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46">
            <text:p>Celodenní stravování včetně oběda a večeře</text:p>
          </table:table-cell>
          <table:covered-table-cell table:number-columns-repeated="2"/>
          <table:table-cell office:value-type="string" table:number-columns-spanned="2" table:number-rows-spanned="1" table:style-name="ce39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9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41">
            <text:p>No = 21,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9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41">
            <text:p>No = 7,354*ln(x)-3,75</text:p>
          </table:table-cell>
          <table:covered-table-cell/>
          <table:table-cell office:value-type="string" table:style-name="ce22">
            <text:p>Výdejna</text:p>
          </table:table-cell>
          <table:table-cell office:value-type="string" table:style-name="ce22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1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43">
            <text:p>No = 31,51</text:p>
          </table:table-cell>
          <table:covered-table-cell/>
          <table:table-cell office:value-type="string" table:style-name="ce22">
            <text:p>Vývařovna</text:p>
          </table:table-cell>
          <table:table-cell office:value-type="string" table:style-name="ce22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3">
            <text:p>Počet<text:s/></text:p>
            <text:p>strávníků</text:p>
          </table:table-cell>
          <table:table-cell office:value-type="string" table:number-columns-spanned="4" table:number-rows-spanned="1" table:style-name="ce54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4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4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6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5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20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9]&lt;30;21.02;IF([.A9]&lt;121;7.354*LN([.A9])-3.75;31.51))" table:style-name="ce21">
            <text:p>21,02</text:p>
          </table:table-cell>
          <table:table-cell office:value-type="float" office:value="4.7573739295908662E-2" table:formula="of:=[.A9]/[.C9]" table:style-name="ce16">
            <text:p>0,05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9]*[.E9]*1.348*12/[.A9]+[.B9];0)" table:style-name="ce18">
            <text:p>19 647</text:p>
          </table:table-cell>
          <table:table-cell office:value-type="float" office:value="14500" table:formula="of:=ROUND([.D9]*[.E9]*12/[.A9];0)" table:style-name="ce19">
            <text:p>14 50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0]&lt;30;21.02;IF([.A10]&lt;121;7.354*LN([.A10])-3.75;31.51))" table:style-name="ce21">
            <text:p>21,02</text:p>
          </table:table-cell>
          <table:table-cell office:value-type="float" office:value="9.5147478591817325E-2" table:formula="of:=[.A10]/[.C10]" table:style-name="ce9">
            <text:p>0,10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0]*[.E10]*1.348*12/[.A10]+[.B10];0)" table:style-name="ce18">
            <text:p>19 647</text:p>
          </table:table-cell>
          <table:table-cell office:value-type="float" office:value="14500" table:formula="of:=ROUND([.D10]*[.E10]*12/[.A10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1]&lt;30;21.02;IF([.A11]&lt;121;7.354*LN([.A11])-3.75;31.51))" table:style-name="ce21">
            <text:p>21,02</text:p>
          </table:table-cell>
          <table:table-cell office:value-type="float" office:value="0.14272121788772599" table:formula="of:=[.A11]/[.C11]" table:style-name="ce9">
            <text:p>0,14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1]*[.E11]*1.348*12/[.A11]+[.B11];0)" table:style-name="ce18">
            <text:p>19 647</text:p>
          </table:table-cell>
          <table:table-cell office:value-type="float" office:value="14500" table:formula="of:=ROUND([.D11]*[.E11]*12/[.A11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2]&lt;30;21.02;IF([.A12]&lt;121;7.354*LN([.A12])-3.75;31.51))" table:style-name="ce21">
            <text:p>21,02</text:p>
          </table:table-cell>
          <table:table-cell office:value-type="float" office:value="0.19029495718363465" table:formula="of:=[.A12]/[.C12]" table:style-name="ce9">
            <text:p>0,19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2]*[.E12]*1.348*12/[.A12]+[.B12];0)" table:style-name="ce18">
            <text:p>19 647</text:p>
          </table:table-cell>
          <table:table-cell office:value-type="float" office:value="14500" table:formula="of:=ROUND([.D12]*[.E12]*12/[.A12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3]&lt;30;21.02;IF([.A13]&lt;121;7.354*LN([.A13])-3.75;31.51))" table:style-name="ce21">
            <text:p>21,02</text:p>
          </table:table-cell>
          <table:table-cell office:value-type="float" office:value="0.23786869647954328" table:formula="of:=[.A13]/[.C13]" table:style-name="ce9">
            <text:p>0,24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3]*[.E13]*1.348*12/[.A13]+[.B13];0)" table:style-name="ce18">
            <text:p>19 647</text:p>
          </table:table-cell>
          <table:table-cell office:value-type="float" office:value="14500" table:formula="of:=ROUND([.D13]*[.E13]*12/[.A13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4]&lt;30;21.02;IF([.A14]&lt;121;7.354*LN([.A14])-3.75;31.51))" table:style-name="ce21">
            <text:p>21,02</text:p>
          </table:table-cell>
          <table:table-cell office:value-type="float" office:value="0.28544243577545197" table:formula="of:=[.A14]/[.C14]" table:style-name="ce9">
            <text:p>0,29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4]*[.E14]*1.348*12/[.A14]+[.B14];0)" table:style-name="ce18">
            <text:p>19 647</text:p>
          </table:table-cell>
          <table:table-cell office:value-type="float" office:value="14500" table:formula="of:=ROUND([.D14]*[.E14]*12/[.A14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5]&lt;30;21.02;IF([.A15]&lt;121;7.354*LN([.A15])-3.75;31.51))" table:style-name="ce21">
            <text:p>21,02</text:p>
          </table:table-cell>
          <table:table-cell office:value-type="float" office:value="0.33301617507136061" table:formula="of:=[.A15]/[.C15]" table:style-name="ce9">
            <text:p>0,33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5]*[.E15]*1.348*12/[.A15]+[.B15];0)" table:style-name="ce18">
            <text:p>19 647</text:p>
          </table:table-cell>
          <table:table-cell office:value-type="float" office:value="14500" table:formula="of:=ROUND([.D15]*[.E15]*12/[.A15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6]&lt;30;21.02;IF([.A16]&lt;121;7.354*LN([.A16])-3.75;31.51))" table:style-name="ce21">
            <text:p>21,02</text:p>
          </table:table-cell>
          <table:table-cell office:value-type="float" office:value="0.3805899143672693" table:formula="of:=[.A16]/[.C16]" table:style-name="ce9">
            <text:p>0,38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6]*[.E16]*1.348*12/[.A16]+[.B16];0)" table:style-name="ce18">
            <text:p>19 647</text:p>
          </table:table-cell>
          <table:table-cell office:value-type="float" office:value="14500" table:formula="of:=ROUND([.D16]*[.E16]*12/[.A16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17]&lt;30;21.02;IF([.A17]&lt;121;7.354*LN([.A17])-3.75;31.51))" table:style-name="ce21">
            <text:p>21,02</text:p>
          </table:table-cell>
          <table:table-cell office:value-type="float" office:value="0.42816365366317793" table:formula="of:=[.A17]/[.C17]" table:style-name="ce9">
            <text:p>0,43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7]*[.E17]*1.348*12/[.A17]+[.B17];0)" table:style-name="ce18">
            <text:p>19 647</text:p>
          </table:table-cell>
          <table:table-cell office:value-type="float" office:value="14500" table:formula="of:=ROUND([.D17]*[.E17]*12/[.A17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8]&lt;30;21.02;IF([.A18]&lt;121;7.354*LN([.A18])-3.75;31.51))" table:style-name="ce21">
            <text:p>21,02</text:p>
          </table:table-cell>
          <table:table-cell office:value-type="float" office:value="0.47573739295908657" table:formula="of:=[.A18]/[.C18]" table:style-name="ce9">
            <text:p>0,48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8]*[.E18]*1.348*12/[.A18]+[.B18];0)" table:style-name="ce18">
            <text:p>19 647</text:p>
          </table:table-cell>
          <table:table-cell office:value-type="float" office:value="14500" table:formula="of:=ROUND([.D18]*[.E18]*12/[.A18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9]&lt;30;21.02;IF([.A19]&lt;121;7.354*LN([.A19])-3.75;31.51))" table:style-name="ce21">
            <text:p>21,02</text:p>
          </table:table-cell>
          <table:table-cell office:value-type="float" office:value="0.52331113225499526" table:formula="of:=[.A19]/[.C19]" table:style-name="ce9">
            <text:p>0,52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19]*[.E19]*1.348*12/[.A19]+[.B19];0)" table:style-name="ce18">
            <text:p>19 647</text:p>
          </table:table-cell>
          <table:table-cell office:value-type="float" office:value="14500" table:formula="of:=ROUND([.D19]*[.E19]*12/[.A19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0]&lt;30;21.02;IF([.A20]&lt;121;7.354*LN([.A20])-3.75;31.51))" table:style-name="ce21">
            <text:p>21,02</text:p>
          </table:table-cell>
          <table:table-cell office:value-type="float" office:value="0.57088487155090395" table:formula="of:=[.A20]/[.C20]" table:style-name="ce9">
            <text:p>0,57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0]*[.E20]*1.348*12/[.A20]+[.B20];0)" table:style-name="ce18">
            <text:p>19 647</text:p>
          </table:table-cell>
          <table:table-cell office:value-type="float" office:value="14500" table:formula="of:=ROUND([.D20]*[.E20]*12/[.A20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1]&lt;30;21.02;IF([.A21]&lt;121;7.354*LN([.A21])-3.75;31.51))" table:style-name="ce21">
            <text:p>21,02</text:p>
          </table:table-cell>
          <table:table-cell office:value-type="float" office:value="0.61845861084681253" table:formula="of:=[.A21]/[.C21]" table:style-name="ce9">
            <text:p>0,62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1]*[.E21]*1.348*12/[.A21]+[.B21];0)" table:style-name="ce18">
            <text:p>19 647</text:p>
          </table:table-cell>
          <table:table-cell office:value-type="float" office:value="14500" table:formula="of:=ROUND([.D21]*[.E21]*12/[.A21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2]&lt;30;21.02;IF([.A22]&lt;121;7.354*LN([.A22])-3.75;31.51))" table:style-name="ce21">
            <text:p>21,02</text:p>
          </table:table-cell>
          <table:table-cell office:value-type="float" office:value="0.66603235014272122" table:formula="of:=[.A22]/[.C22]" table:style-name="ce9">
            <text:p>0,67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2]*[.E22]*1.348*12/[.A22]+[.B22];0)" table:style-name="ce18">
            <text:p>19 647</text:p>
          </table:table-cell>
          <table:table-cell office:value-type="float" office:value="14500" table:formula="of:=ROUND([.D22]*[.E22]*12/[.A22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3]&lt;30;21.02;IF([.A23]&lt;121;7.354*LN([.A23])-3.75;31.51))" table:style-name="ce21">
            <text:p>21,02</text:p>
          </table:table-cell>
          <table:table-cell office:value-type="float" office:value="0.71360608943862991" table:formula="of:=[.A23]/[.C23]" table:style-name="ce9">
            <text:p>0,71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3]*[.E23]*1.348*12/[.A23]+[.B23];0)" table:style-name="ce18">
            <text:p>19 647</text:p>
          </table:table-cell>
          <table:table-cell office:value-type="float" office:value="14500" table:formula="of:=ROUND([.D23]*[.E23]*12/[.A23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4]&lt;30;21.02;IF([.A24]&lt;121;7.354*LN([.A24])-3.75;31.51))" table:style-name="ce21">
            <text:p>21,02</text:p>
          </table:table-cell>
          <table:table-cell office:value-type="float" office:value="0.7611798287345386" table:formula="of:=[.A24]/[.C24]" table:style-name="ce9">
            <text:p>0,76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4]*[.E24]*1.348*12/[.A24]+[.B24];0)" table:style-name="ce18">
            <text:p>19 647</text:p>
          </table:table-cell>
          <table:table-cell office:value-type="float" office:value="14500" table:formula="of:=ROUND([.D24]*[.E24]*12/[.A24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25]&lt;30;21.02;IF([.A25]&lt;121;7.354*LN([.A25])-3.75;31.51))" table:style-name="ce21">
            <text:p>21,02</text:p>
          </table:table-cell>
          <table:table-cell office:value-type="float" office:value="0.80875356803044718" table:formula="of:=[.A25]/[.C25]" table:style-name="ce9">
            <text:p>0,81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5]*[.E25]*1.348*12/[.A25]+[.B25];0)" table:style-name="ce18">
            <text:p>19 647</text:p>
          </table:table-cell>
          <table:table-cell office:value-type="float" office:value="14500" table:formula="of:=ROUND([.D25]*[.E25]*12/[.A25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6]&lt;30;21.02;IF([.A26]&lt;121;7.354*LN([.A26])-3.75;31.51))" table:style-name="ce21">
            <text:p>21,02</text:p>
          </table:table-cell>
          <table:table-cell office:value-type="float" office:value="0.85632730732635587" table:formula="of:=[.A26]/[.C26]" table:style-name="ce9">
            <text:p>0,86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6]*[.E26]*1.348*12/[.A26]+[.B26];0)" table:style-name="ce18">
            <text:p>19 647</text:p>
          </table:table-cell>
          <table:table-cell office:value-type="float" office:value="14500" table:formula="of:=ROUND([.D26]*[.E26]*12/[.A26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7]&lt;30;21.02;IF([.A27]&lt;121;7.354*LN([.A27])-3.75;31.51))" table:style-name="ce21">
            <text:p>21,02</text:p>
          </table:table-cell>
          <table:table-cell office:value-type="float" office:value="0.90390104662226456" table:formula="of:=[.A27]/[.C27]" table:style-name="ce9">
            <text:p>0,90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7]*[.E27]*1.348*12/[.A27]+[.B27];0)" table:style-name="ce18">
            <text:p>19 647</text:p>
          </table:table-cell>
          <table:table-cell office:value-type="float" office:value="14500" table:formula="of:=ROUND([.D27]*[.E27]*12/[.A27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8]&lt;30;21.02;IF([.A28]&lt;121;7.354*LN([.A28])-3.75;31.51))" table:style-name="ce21">
            <text:p>21,02</text:p>
          </table:table-cell>
          <table:table-cell office:value-type="float" office:value="0.95147478591817314" table:formula="of:=[.A28]/[.C28]" table:style-name="ce9">
            <text:p>0,95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8]*[.E28]*1.348*12/[.A28]+[.B28];0)" table:style-name="ce18">
            <text:p>19 647</text:p>
          </table:table-cell>
          <table:table-cell office:value-type="float" office:value="14500" table:formula="of:=ROUND([.D28]*[.E28]*12/[.A28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9]&lt;30;21.02;IF([.A29]&lt;121;7.354*LN([.A29])-3.75;31.51))" table:style-name="ce21">
            <text:p>21,02</text:p>
          </table:table-cell>
          <table:table-cell office:value-type="float" office:value="0.99904852521408183" table:formula="of:=[.A29]/[.C29]" table:style-name="ce9">
            <text:p>1,00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29]*[.E29]*1.348*12/[.A29]+[.B29];0)" table:style-name="ce18">
            <text:p>19 647</text:p>
          </table:table-cell>
          <table:table-cell office:value-type="float" office:value="14500" table:formula="of:=ROUND([.D29]*[.E29]*12/[.A29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0]&lt;30;21.02;IF([.A30]&lt;121;7.354*LN([.A30])-3.75;31.51))" table:style-name="ce21">
            <text:p>21,02</text:p>
          </table:table-cell>
          <table:table-cell office:value-type="float" office:value="1.0466222645099905" table:formula="of:=[.A30]/[.C30]" table:style-name="ce9">
            <text:p>1,05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0]*[.E30]*1.348*12/[.A30]+[.B30];0)" table:style-name="ce18">
            <text:p>19 647</text:p>
          </table:table-cell>
          <table:table-cell office:value-type="float" office:value="14500" table:formula="of:=ROUND([.D30]*[.E30]*12/[.A30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1]&lt;30;21.02;IF([.A31]&lt;121;7.354*LN([.A31])-3.75;31.51))" table:style-name="ce21">
            <text:p>21,02</text:p>
          </table:table-cell>
          <table:table-cell office:value-type="float" office:value="1.0941960038058991" table:formula="of:=[.A31]/[.C31]" table:style-name="ce9">
            <text:p>1,09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1]*[.E31]*1.348*12/[.A31]+[.B31];0)" table:style-name="ce18">
            <text:p>19 647</text:p>
          </table:table-cell>
          <table:table-cell office:value-type="float" office:value="14500" table:formula="of:=ROUND([.D31]*[.E31]*12/[.A31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2]&lt;30;21.02;IF([.A32]&lt;121;7.354*LN([.A32])-3.75;31.51))" table:style-name="ce21">
            <text:p>21,02</text:p>
          </table:table-cell>
          <table:table-cell office:value-type="float" office:value="1.1417697431018079" table:formula="of:=[.A32]/[.C32]" table:style-name="ce9">
            <text:p>1,14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2]*[.E32]*1.348*12/[.A32]+[.B32];0)" table:style-name="ce18">
            <text:p>19 647</text:p>
          </table:table-cell>
          <table:table-cell office:value-type="float" office:value="14500" table:formula="of:=ROUND([.D32]*[.E32]*12/[.A32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33]&lt;30;21.02;IF([.A33]&lt;121;7.354*LN([.A33])-3.75;31.51))" table:style-name="ce21">
            <text:p>21,02</text:p>
          </table:table-cell>
          <table:table-cell office:value-type="float" office:value="1.1893434823977165" table:formula="of:=[.A33]/[.C33]" table:style-name="ce9">
            <text:p>1,19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3]*[.E33]*1.348*12/[.A33]+[.B33];0)" table:style-name="ce18">
            <text:p>19 647</text:p>
          </table:table-cell>
          <table:table-cell office:value-type="float" office:value="14500" table:formula="of:=ROUND([.D33]*[.E33]*12/[.A33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4]&lt;30;21.02;IF([.A34]&lt;121;7.354*LN([.A34])-3.75;31.51))" table:style-name="ce21">
            <text:p>21,02</text:p>
          </table:table-cell>
          <table:table-cell office:value-type="float" office:value="1.2369172216936251" table:formula="of:=[.A34]/[.C34]" table:style-name="ce9">
            <text:p>1,24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4]*[.E34]*1.348*12/[.A34]+[.B34];0)" table:style-name="ce18">
            <text:p>19 647</text:p>
          </table:table-cell>
          <table:table-cell office:value-type="float" office:value="14500" table:formula="of:=ROUND([.D34]*[.E34]*12/[.A34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5]&lt;30;21.02;IF([.A35]&lt;121;7.354*LN([.A35])-3.75;31.51))" table:style-name="ce21">
            <text:p>21,02</text:p>
          </table:table-cell>
          <table:table-cell office:value-type="float" office:value="1.2844909609895339" table:formula="of:=[.A35]/[.C35]" table:style-name="ce9">
            <text:p>1,28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5]*[.E35]*1.348*12/[.A35]+[.B35];0)" table:style-name="ce18">
            <text:p>19 647</text:p>
          </table:table-cell>
          <table:table-cell office:value-type="float" office:value="14500" table:formula="of:=ROUND([.D35]*[.E35]*12/[.A35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6]&lt;30;21.02;IF([.A36]&lt;121;7.354*LN([.A36])-3.75;31.51))" table:style-name="ce21">
            <text:p>21,02</text:p>
          </table:table-cell>
          <table:table-cell office:value-type="float" office:value="1.3320647002854424" table:formula="of:=[.A36]/[.C36]" table:style-name="ce9">
            <text:p>1,33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6]*[.E36]*1.348*12/[.A36]+[.B36];0)" table:style-name="ce18">
            <text:p>19 647</text:p>
          </table:table-cell>
          <table:table-cell office:value-type="float" office:value="14500" table:formula="of:=ROUND([.D36]*[.E36]*12/[.A36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7]&lt;30;21.02;IF([.A37]&lt;121;7.354*LN([.A37])-3.75;31.51))" table:style-name="ce21">
            <text:p>21,02</text:p>
          </table:table-cell>
          <table:table-cell office:value-type="float" office:value="1.379638439581351" table:formula="of:=[.A37]/[.C37]" table:style-name="ce9">
            <text:p>1,38</text:p>
          </table:table-cell>
          <table:table-cell office:value-type="float" office:value="25400" table:style-name="ce17">
            <text:p>25 400</text:p>
          </table:table-cell>
          <table:table-cell office:value-type="float" office:value="19647" table:formula="of:=ROUND([.D37]*[.E37]*1.348*12/[.A37]+[.B37];0)" table:style-name="ce18">
            <text:p>19 647</text:p>
          </table:table-cell>
          <table:table-cell office:value-type="float" office:value="14500" table:formula="of:=ROUND([.D37]*[.E37]*12/[.A37];0)" table:style-name="ce19">
            <text:p>14 500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1.262405544743491" table:formula="of:=IF([.A38]&lt;30;21.02;IF([.A38]&lt;121;7.354*LN([.A38])-3.75;31.51))" table:style-name="ce21">
            <text:p>21,26</text:p>
          </table:table-cell>
          <table:table-cell office:value-type="float" office:value="1.4109410121479233" table:formula="of:=[.A38]/[.C38]" table:style-name="ce9">
            <text:p>1,41</text:p>
          </table:table-cell>
          <table:table-cell office:value-type="float" office:value="25400" table:style-name="ce17">
            <text:p>25 400</text:p>
          </table:table-cell>
          <table:table-cell office:value-type="float" office:value="19424" table:formula="of:=ROUND([.D38]*[.E38]*1.348*12/[.A38]+[.B38];0)" table:style-name="ce18">
            <text:p>19 424</text:p>
          </table:table-cell>
          <table:table-cell office:value-type="float" office:value="14335" table:formula="of:=ROUND([.D38]*[.E38]*12/[.A38];0)" table:style-name="ce19">
            <text:p>14 335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00" table:style-name="ce11">
            <text:p>100</text:p>
          </table:table-cell>
          <table:table-cell office:value-type="float" office:value="21.503541901783766" table:formula="of:=IF([.A39]&lt;30;21.02;IF([.A39]&lt;121;7.354*LN([.A39])-3.75;31.51))" table:style-name="ce21">
            <text:p>21,50</text:p>
          </table:table-cell>
          <table:table-cell office:value-type="float" office:value="1.4416229726986736" table:formula="of:=[.A39]/[.C39]" table:style-name="ce9">
            <text:p>1,44</text:p>
          </table:table-cell>
          <table:table-cell office:value-type="float" office:value="25400" table:style-name="ce17">
            <text:p>25 400</text:p>
          </table:table-cell>
          <table:table-cell office:value-type="float" office:value="19207" table:formula="of:=ROUND([.D39]*[.E39]*1.348*12/[.A39]+[.B39];0)" table:style-name="ce18">
            <text:p>19 207</text:p>
          </table:table-cell>
          <table:table-cell office:value-type="float" office:value="14174" table:formula="of:=ROUND([.D39]*[.E39]*12/[.A39];0)" table:style-name="ce19">
            <text:p>14 174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1.737021829189189" table:formula="of:=IF([.A40]&lt;30;21.02;IF([.A40]&lt;121;7.354*LN([.A40])-3.75;31.51))" table:style-name="ce21">
            <text:p>21,74</text:p>
          </table:table-cell>
          <table:table-cell office:value-type="float" office:value="1.4721427917521501" table:formula="of:=[.A40]/[.C40]" table:style-name="ce9">
            <text:p>1,47</text:p>
          </table:table-cell>
          <table:table-cell office:value-type="float" office:value="25400" table:style-name="ce17">
            <text:p>25 400</text:p>
          </table:table-cell>
          <table:table-cell office:value-type="float" office:value="19002" table:formula="of:=ROUND([.D40]*[.E40]*1.348*12/[.A40]+[.B40];0)" table:style-name="ce18">
            <text:p>19 002</text:p>
          </table:table-cell>
          <table:table-cell office:value-type="float" office:value="14022" table:formula="of:=ROUND([.D40]*[.E40]*12/[.A40];0)" table:style-name="ce19">
            <text:p>14 022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00" table:style-name="ce15">
            <text:p>100</text:p>
          </table:table-cell>
          <table:table-cell office:value-type="float" office:value="21.963316607024495" table:formula="of:=IF([.A41]&lt;30;21.02;IF([.A41]&lt;121;7.354*LN([.A41])-3.75;31.51))" table:style-name="ce21">
            <text:p>21,96</text:p>
          </table:table-cell>
          <table:table-cell office:value-type="float" office:value="1.5025053178646826" table:formula="of:=[.A41]/[.C41]" table:style-name="ce9">
            <text:p>1,50</text:p>
          </table:table-cell>
          <table:table-cell office:value-type="float" office:value="25400" table:style-name="ce17">
            <text:p>25 400</text:p>
          </table:table-cell>
          <table:table-cell office:value-type="float" office:value="18807" table:formula="of:=ROUND([.D41]*[.E41]*1.348*12/[.A41]+[.B41];0)" table:style-name="ce18">
            <text:p>18 807</text:p>
          </table:table-cell>
          <table:table-cell office:value-type="float" office:value="13878" table:formula="of:=ROUND([.D41]*[.E41]*12/[.A41];0)" table:style-name="ce19">
            <text:p>13 878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00" table:style-name="ce11">
            <text:p>100</text:p>
          </table:table-cell>
          <table:table-cell office:value-type="float" office:value="22.182855298027253" table:formula="of:=IF([.A42]&lt;30;21.02;IF([.A42]&lt;121;7.354*LN([.A42])-3.75;31.51))" table:style-name="ce21">
            <text:p>22,18</text:p>
          </table:table-cell>
          <table:table-cell office:value-type="float" office:value="1.5327152227794436" table:formula="of:=[.A42]/[.C42]" table:style-name="ce9">
            <text:p>1,53</text:p>
          </table:table-cell>
          <table:table-cell office:value-type="float" office:value="25400" table:style-name="ce17">
            <text:p>25 400</text:p>
          </table:table-cell>
          <table:table-cell office:value-type="float" office:value="18622" table:formula="of:=ROUND([.D42]*[.E42]*1.348*12/[.A42]+[.B42];0)" table:style-name="ce18">
            <text:p>18 622</text:p>
          </table:table-cell>
          <table:table-cell office:value-type="float" office:value="13740" table:formula="of:=ROUND([.D42]*[.E42]*12/[.A42];0)" table:style-name="ce19">
            <text:p>13 740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22.396029644193149" table:formula="of:=IF([.A43]&lt;30;21.02;IF([.A43]&lt;121;7.354*LN([.A43])-3.75;31.51))" table:style-name="ce21">
            <text:p>22,40</text:p>
          </table:table-cell>
          <table:table-cell office:value-type="float" office:value="1.5627769991398817" table:formula="of:=[.A43]/[.C43]" table:style-name="ce9">
            <text:p>1,56</text:p>
          </table:table-cell>
          <table:table-cell office:value-type="float" office:value="25400" table:style-name="ce17">
            <text:p>25 400</text:p>
          </table:table-cell>
          <table:table-cell office:value-type="float" office:value="18446" table:formula="of:=ROUND([.D43]*[.E43]*1.348*12/[.A43]+[.B43];0)" table:style-name="ce18">
            <text:p>18 446</text:p>
          </table:table-cell>
          <table:table-cell office:value-type="float" office:value="13610" table:formula="of:=ROUND([.D43]*[.E43]*12/[.A43];0)" table:style-name="ce19">
            <text:p>13 610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00" table:style-name="ce11">
            <text:p>100</text:p>
          </table:table-cell>
          <table:table-cell office:value-type="float" office:value="22.603198273406232" table:formula="of:=IF([.A44]&lt;30;21.02;IF([.A44]&lt;121;7.354*LN([.A44])-3.75;31.51))" table:style-name="ce21">
            <text:p>22,60</text:p>
          </table:table-cell>
          <table:table-cell office:value-type="float" office:value="1.59269496133013" table:formula="of:=[.A44]/[.C44]" table:style-name="ce9">
            <text:p>1,59</text:p>
          </table:table-cell>
          <table:table-cell office:value-type="float" office:value="25400" table:style-name="ce17">
            <text:p>25 400</text:p>
          </table:table-cell>
          <table:table-cell office:value-type="float" office:value="18278" table:formula="of:=ROUND([.D44]*[.E44]*1.348*12/[.A44]+[.B44];0)" table:style-name="ce18">
            <text:p>18 278</text:p>
          </table:table-cell>
          <table:table-cell office:value-type="float" office:value="13485" table:formula="of:=ROUND([.D44]*[.E44]*12/[.A44];0)" table:style-name="ce19">
            <text:p>13 485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22.804690329585625" table:formula="of:=IF([.A45]&lt;30;21.02;IF([.A45]&lt;121;7.354*LN([.A45])-3.75;31.51))" table:style-name="ce21">
            <text:p>22,80</text:p>
          </table:table-cell>
          <table:table-cell office:value-type="float" office:value="1.6224732484965216" table:formula="of:=[.A45]/[.C45]" table:style-name="ce9">
            <text:p>1,62</text:p>
          </table:table-cell>
          <table:table-cell office:value-type="float" office:value="25400" table:style-name="ce17">
            <text:p>25 400</text:p>
          </table:table-cell>
          <table:table-cell office:value-type="float" office:value="18117" table:formula="of:=ROUND([.D45]*[.E45]*1.348*12/[.A45]+[.B45];0)" table:style-name="ce18">
            <text:p>18 117</text:p>
          </table:table-cell>
          <table:table-cell office:value-type="float" office:value="13366" table:formula="of:=ROUND([.D45]*[.E45]*12/[.A45];0)" table:style-name="ce19">
            <text:p>13 366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23.00080861862784" table:formula="of:=IF([.A46]&lt;30;21.02;IF([.A46]&lt;121;7.354*LN([.A46])-3.75;31.51))" table:style-name="ce21">
            <text:p>23,00</text:p>
          </table:table-cell>
          <table:table-cell office:value-type="float" office:value="1.6521158290593598" table:formula="of:=[.A46]/[.C46]" table:style-name="ce9">
            <text:p>1,65</text:p>
          </table:table-cell>
          <table:table-cell office:value-type="float" office:value="25400" table:style-name="ce17">
            <text:p>25 400</text:p>
          </table:table-cell>
          <table:table-cell office:value-type="float" office:value="17963" table:formula="of:=ROUND([.D46]*[.E46]*1.348*12/[.A46]+[.B46];0)" table:style-name="ce18">
            <text:p>17 963</text:p>
          </table:table-cell>
          <table:table-cell office:value-type="float" office:value="13252" table:formula="of:=ROUND([.D46]*[.E46]*12/[.A46];0)" table:style-name="ce19">
            <text:p>13 252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100" table:style-name="ce11">
            <text:p>100</text:p>
          </table:table-cell>
          <table:table-cell office:value-type="float" office:value="23.191832345637419" table:formula="of:=IF([.A47]&lt;30;21.02;IF([.A47]&lt;121;7.354*LN([.A47])-3.75;31.51))" table:style-name="ce21">
            <text:p>23,19</text:p>
          </table:table-cell>
          <table:table-cell office:value-type="float" office:value="1.6816265062098998" table:formula="of:=[.A47]/[.C47]" table:style-name="ce9">
            <text:p>1,68</text:p>
          </table:table-cell>
          <table:table-cell office:value-type="float" office:value="25400" table:style-name="ce17">
            <text:p>25 400</text:p>
          </table:table-cell>
          <table:table-cell office:value-type="float" office:value="17816" table:formula="of:=ROUND([.D47]*[.E47]*1.348*12/[.A47]+[.B47];0)" table:style-name="ce18">
            <text:p>17 816</text:p>
          </table:table-cell>
          <table:table-cell office:value-type="float" office:value="13143" table:formula="of:=ROUND([.D47]*[.E47]*12/[.A47];0)" table:style-name="ce19">
            <text:p>13 143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23.378019505553887" table:formula="of:=IF([.A48]&lt;30;21.02;IF([.A48]&lt;121;7.354*LN([.A48])-3.75;31.51))" table:style-name="ce21">
            <text:p>23,38</text:p>
          </table:table-cell>
          <table:table-cell office:value-type="float" office:value="1.7110089240235791" table:formula="of:=[.A48]/[.C48]" table:style-name="ce9">
            <text:p>1,71</text:p>
          </table:table-cell>
          <table:table-cell office:value-type="float" office:value="25400" table:style-name="ce17">
            <text:p>25 400</text:p>
          </table:table-cell>
          <table:table-cell office:value-type="float" office:value="17675" table:formula="of:=ROUND([.D48]*[.E48]*1.348*12/[.A48]+[.B48];0)" table:style-name="ce18">
            <text:p>17 675</text:p>
          </table:table-cell>
          <table:table-cell office:value-type="float" office:value="13038" table:formula="of:=ROUND([.D48]*[.E48]*12/[.A48];0)" table:style-name="ce19">
            <text:p>13 038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100" table:style-name="ce15">
            <text:p>100</text:p>
          </table:table-cell>
          <table:table-cell office:value-type="float" office:value="23.55960897854348" table:formula="of:=IF([.A49]&lt;30;21.02;IF([.A49]&lt;121;7.354*LN([.A49])-3.75;31.51))" table:style-name="ce21">
            <text:p>23,56</text:p>
          </table:table-cell>
          <table:table-cell office:value-type="float" office:value="1.740266573920648" table:formula="of:=[.A49]/[.C49]" table:style-name="ce9">
            <text:p>1,74</text:p>
          </table:table-cell>
          <table:table-cell office:value-type="float" office:value="25400" table:style-name="ce17">
            <text:p>25 400</text:p>
          </table:table-cell>
          <table:table-cell office:value-type="float" office:value="17540" table:formula="of:=ROUND([.D49]*[.E49]*1.348*12/[.A49]+[.B49];0)" table:style-name="ce18">
            <text:p>17 540</text:p>
          </table:table-cell>
          <table:table-cell office:value-type="float" office:value="12937" table:formula="of:=ROUND([.D49]*[.E49]*12/[.A49];0)" table:style-name="ce19">
            <text:p>12 937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23.73682237285589" table:formula="of:=IF([.A50]&lt;30;21.02;IF([.A50]&lt;121;7.354*LN([.A50])-3.75;31.51))" table:style-name="ce21">
            <text:p>23,74</text:p>
          </table:table-cell>
          <table:table-cell office:value-type="float" office:value="1.7694028012792842" table:formula="of:=[.A50]/[.C50]" table:style-name="ce9">
            <text:p>1,77</text:p>
          </table:table-cell>
          <table:table-cell office:value-type="float" office:value="25400" table:style-name="ce17">
            <text:p>25 400</text:p>
          </table:table-cell>
          <table:table-cell office:value-type="float" office:value="17409" table:formula="of:=ROUND([.D50]*[.E50]*1.348*12/[.A50]+[.B50];0)" table:style-name="ce18">
            <text:p>17 409</text:p>
          </table:table-cell>
          <table:table-cell office:value-type="float" office:value="12841" table:formula="of:=ROUND([.D50]*[.E50]*12/[.A50];0)" table:style-name="ce19">
            <text:p>12 841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23.90986565081046" table:formula="of:=IF([.A51]&lt;30;21.02;IF([.A51]&lt;121;7.354*LN([.A51])-3.75;31.51))" table:style-name="ce21">
            <text:p>23,91</text:p>
          </table:table-cell>
          <table:table-cell office:value-type="float" office:value="1.7984208120610017" table:formula="of:=[.A51]/[.C51]" table:style-name="ce9">
            <text:p>1,80</text:p>
          </table:table-cell>
          <table:table-cell office:value-type="float" office:value="25400" table:style-name="ce17">
            <text:p>25 400</text:p>
          </table:table-cell>
          <table:table-cell office:value-type="float" office:value="17284" table:formula="of:=ROUND([.D51]*[.E51]*1.348*12/[.A51]+[.B51];0)" table:style-name="ce18">
            <text:p>17 284</text:p>
          </table:table-cell>
          <table:table-cell office:value-type="float" office:value="12748" table:formula="of:=ROUND([.D51]*[.E51]*12/[.A51];0)" table:style-name="ce19">
            <text:p>12 748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100" table:style-name="ce11">
            <text:p>100</text:p>
          </table:table-cell>
          <table:table-cell office:value-type="float" office:value="24.078930567834892" table:formula="of:=IF([.A52]&lt;30;21.02;IF([.A52]&lt;121;7.354*LN([.A52])-3.75;31.51))" table:style-name="ce21">
            <text:p>24,08</text:p>
          </table:table-cell>
          <table:table-cell office:value-type="float" office:value="1.8273236793487857" table:formula="of:=[.A52]/[.C52]" table:style-name="ce9">
            <text:p>1,83</text:p>
          </table:table-cell>
          <table:table-cell office:value-type="float" office:value="25400" table:style-name="ce17">
            <text:p>25 400</text:p>
          </table:table-cell>
          <table:table-cell office:value-type="float" office:value="17163" table:formula="of:=ROUND([.D52]*[.E52]*1.348*12/[.A52]+[.B52];0)" table:style-name="ce18">
            <text:p>17 163</text:p>
          </table:table-cell>
          <table:table-cell office:value-type="float" office:value="12658" table:formula="of:=ROUND([.D52]*[.E52]*12/[.A52];0)" table:style-name="ce19">
            <text:p>12 658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24.24419594977093" table:formula="of:=IF([.A53]&lt;30;21.02;IF([.A53]&lt;121;7.354*LN([.A53])-3.75;31.51))" table:style-name="ce21">
            <text:p>24,24</text:p>
          </table:table-cell>
          <table:table-cell office:value-type="float" office:value="1.8561143497285246" table:formula="of:=[.A53]/[.C53]" table:style-name="ce9">
            <text:p>1,86</text:p>
          </table:table-cell>
          <table:table-cell office:value-type="float" office:value="25400" table:style-name="ce17">
            <text:p>25 400</text:p>
          </table:table-cell>
          <table:table-cell office:value-type="float" office:value="17047" table:formula="of:=ROUND([.D53]*[.E53]*1.348*12/[.A53]+[.B53];0)" table:style-name="ce18">
            <text:p>17 047</text:p>
          </table:table-cell>
          <table:table-cell office:value-type="float" office:value="12572" table:formula="of:=ROUND([.D53]*[.E53]*12/[.A53];0)" table:style-name="ce19">
            <text:p>12 572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24.405828829780805" table:formula="of:=IF([.A54]&lt;30;21.02;IF([.A54]&lt;121;7.354*LN([.A54])-3.75;31.51))" table:style-name="ce21">
            <text:p>24,41</text:p>
          </table:table-cell>
          <table:table-cell office:value-type="float" office:value="1.8847956494667073" table:formula="of:=[.A54]/[.C54]" table:style-name="ce9">
            <text:p>1,88</text:p>
          </table:table-cell>
          <table:table-cell office:value-type="float" office:value="25400" table:style-name="ce17">
            <text:p>25 400</text:p>
          </table:table-cell>
          <table:table-cell office:value-type="float" office:value="16935" table:formula="of:=ROUND([.D54]*[.E54]*1.348*12/[.A54]+[.B54];0)" table:style-name="ce18">
            <text:p>16 935</text:p>
          </table:table-cell>
          <table:table-cell office:value-type="float" office:value="12489" table:formula="of:=ROUND([.D54]*[.E54]*12/[.A54];0)" table:style-name="ce19">
            <text:p>12 489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24.563985462975769" table:formula="of:=IF([.A55]&lt;30;21.02;IF([.A55]&lt;121;7.354*LN([.A55])-3.75;31.51))" table:style-name="ce21">
            <text:p>24,56</text:p>
          </table:table-cell>
          <table:table-cell office:value-type="float" office:value="1.9133702904539276" table:formula="of:=[.A55]/[.C55]" table:style-name="ce9">
            <text:p>1,91</text:p>
          </table:table-cell>
          <table:table-cell office:value-type="float" office:value="25400" table:style-name="ce17">
            <text:p>25 400</text:p>
          </table:table-cell>
          <table:table-cell office:value-type="float" office:value="16827" table:formula="of:=ROUND([.D55]*[.E55]*1.348*12/[.A55]+[.B55];0)" table:style-name="ce18">
            <text:p>16 827</text:p>
          </table:table-cell>
          <table:table-cell office:value-type="float" office:value="12408" table:formula="of:=ROUND([.D55]*[.E55]*12/[.A55];0)" table:style-name="ce19">
            <text:p>12 408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100" table:style-name="ce11">
            <text:p>100</text:p>
          </table:table-cell>
          <table:table-cell office:value-type="float" office:value="24.718812234216632" table:formula="of:=IF([.A56]&lt;30;21.02;IF([.A56]&lt;121;7.354*LN([.A56])-3.75;31.51))" table:style-name="ce21">
            <text:p>24,72</text:p>
          </table:table-cell>
          <table:table-cell office:value-type="float" office:value="1.9418408758960006" table:formula="of:=[.A56]/[.C56]" table:style-name="ce9">
            <text:p>1,94</text:p>
          </table:table-cell>
          <table:table-cell office:value-type="float" office:value="25400" table:style-name="ce17">
            <text:p>25 400</text:p>
          </table:table-cell>
          <table:table-cell office:value-type="float" office:value="16722" table:formula="of:=ROUND([.D56]*[.E56]*1.348*12/[.A56]+[.B56];0)" table:style-name="ce18">
            <text:p>16 722</text:p>
          </table:table-cell>
          <table:table-cell office:value-type="float" office:value="12331" table:formula="of:=ROUND([.D56]*[.E56]*12/[.A56];0)" table:style-name="ce19">
            <text:p>12 331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100" table:style-name="ce15">
            <text:p>100</text:p>
          </table:table-cell>
          <table:table-cell office:value-type="float" office:value="24.870446472305549" table:formula="of:=IF([.A57]&lt;30;21.02;IF([.A57]&lt;121;7.354*LN([.A57])-3.75;31.51))" table:style-name="ce21">
            <text:p>24,87</text:p>
          </table:table-cell>
          <table:table-cell office:value-type="float" office:value="1.970209905743505" table:formula="of:=[.A57]/[.C57]" table:style-name="ce9">
            <text:p>1,97</text:p>
          </table:table-cell>
          <table:table-cell office:value-type="float" office:value="25400" table:style-name="ce17">
            <text:p>25 400</text:p>
          </table:table-cell>
          <table:table-cell office:value-type="float" office:value="16620" table:formula="of:=ROUND([.D57]*[.E57]*1.348*12/[.A57]+[.B57];0)" table:style-name="ce18">
            <text:p>16 620</text:p>
          </table:table-cell>
          <table:table-cell office:value-type="float" office:value="12256" table:formula="of:=ROUND([.D57]*[.E57]*12/[.A57];0)" table:style-name="ce19">
            <text:p>12 256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25.019017181918585" table:formula="of:=IF([.A58]&lt;30;21.02;IF([.A58]&lt;121;7.354*LN([.A58])-3.75;31.51))" table:style-name="ce21">
            <text:p>25,02</text:p>
          </table:table-cell>
          <table:table-cell office:value-type="float" office:value="1.9984797818571123" table:formula="of:=[.A58]/[.C58]" table:style-name="ce9">
            <text:p>2,00</text:p>
          </table:table-cell>
          <table:table-cell office:value-type="float" office:value="25400" table:style-name="ce17">
            <text:p>25 400</text:p>
          </table:table-cell>
          <table:table-cell office:value-type="float" office:value="16522" table:formula="of:=ROUND([.D58]*[.E58]*1.348*12/[.A58]+[.B58];0)" table:style-name="ce18">
            <text:p>16 522</text:p>
          </table:table-cell>
          <table:table-cell office:value-type="float" office:value="12183" table:formula="of:=ROUND([.D58]*[.E58]*12/[.A58];0)" table:style-name="ce19">
            <text:p>12 183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100" table:style-name="ce11">
            <text:p>100</text:p>
          </table:table-cell>
          <table:table-cell office:value-type="float" office:value="25.164645703054692" table:formula="of:=IF([.A59]&lt;30;21.02;IF([.A59]&lt;121;7.354*LN([.A59])-3.75;31.51))" table:style-name="ce21">
            <text:p>25,16</text:p>
          </table:table-cell>
          <table:table-cell office:value-type="float" office:value="2.0266528129108212" table:formula="of:=[.A59]/[.C59]" table:style-name="ce9">
            <text:p>2,03</text:p>
          </table:table-cell>
          <table:table-cell office:value-type="float" office:value="25400" table:style-name="ce17">
            <text:p>25 400</text:p>
          </table:table-cell>
          <table:table-cell office:value-type="float" office:value="16427" table:formula="of:=ROUND([.D59]*[.E59]*1.348*12/[.A59]+[.B59];0)" table:style-name="ce18">
            <text:p>16 427</text:p>
          </table:table-cell>
          <table:table-cell office:value-type="float" office:value="12112" table:formula="of:=ROUND([.D59]*[.E59]*12/[.A59];0)" table:style-name="ce19">
            <text:p>12 112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100" table:style-name="ce11">
            <text:p>100</text:p>
          </table:table-cell>
          <table:table-cell office:value-type="float" office:value="25.307446306447819" table:formula="of:=IF([.A60]&lt;30;21.02;IF([.A60]&lt;121;7.354*LN([.A60])-3.75;31.51))" table:style-name="ce21">
            <text:p>25,31</text:p>
          </table:table-cell>
          <table:table-cell office:value-type="float" office:value="2.0547312190385432" table:formula="of:=[.A60]/[.C60]" table:style-name="ce9">
            <text:p>2,05</text:p>
          </table:table-cell>
          <table:table-cell office:value-type="float" office:value="25400" table:style-name="ce17">
            <text:p>25 400</text:p>
          </table:table-cell>
          <table:table-cell office:value-type="float" office:value="16335" table:formula="of:=ROUND([.D60]*[.E60]*1.348*12/[.A60]+[.B60];0)" table:style-name="ce18">
            <text:p>16 335</text:p>
          </table:table-cell>
          <table:table-cell office:value-type="float" office:value="12044" table:formula="of:=ROUND([.D60]*[.E60]*12/[.A60];0)" table:style-name="ce19">
            <text:p>12 044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25.447526732262304" table:formula="of:=IF([.A61]&lt;30;21.02;IF([.A61]&lt;121;7.354*LN([.A61])-3.75;31.51))" table:style-name="ce21">
            <text:p>25,45</text:p>
          </table:table-cell>
          <table:table-cell office:value-type="float" office:value="2.0827171362318189" table:formula="of:=[.A61]/[.C61]" table:style-name="ce9">
            <text:p>2,08</text:p>
          </table:table-cell>
          <table:table-cell office:value-type="float" office:value="25400" table:style-name="ce17">
            <text:p>25 400</text:p>
          </table:table-cell>
          <table:table-cell office:value-type="float" office:value="16246" table:formula="of:=ROUND([.D61]*[.E61]*1.348*12/[.A61]+[.B61];0)" table:style-name="ce18">
            <text:p>16 246</text:p>
          </table:table-cell>
          <table:table-cell office:value-type="float" office:value="11978" table:formula="of:=ROUND([.D61]*[.E61]*12/[.A61];0)" table:style-name="ce19">
            <text:p>11 978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100" table:style-name="ce11">
            <text:p>100</text:p>
          </table:table-cell>
          <table:table-cell office:value-type="float" office:value="25.584988678433675" table:formula="of:=IF([.A62]&lt;30;21.02;IF([.A62]&lt;121;7.354*LN([.A62])-3.75;31.51))" table:style-name="ce21">
            <text:p>25,58</text:p>
          </table:table-cell>
          <table:table-cell office:value-type="float" office:value="2.110612620497978" table:formula="of:=[.A62]/[.C62]" table:style-name="ce9">
            <text:p>2,11</text:p>
          </table:table-cell>
          <table:table-cell office:value-type="float" office:value="25400" table:style-name="ce17">
            <text:p>25 400</text:p>
          </table:table-cell>
          <table:table-cell office:value-type="float" office:value="16159" table:formula="of:=ROUND([.D62]*[.E62]*1.348*12/[.A62]+[.B62];0)" table:style-name="ce18">
            <text:p>16 159</text:p>
          </table:table-cell>
          <table:table-cell office:value-type="float" office:value="11913" table:formula="of:=ROUND([.D62]*[.E62]*12/[.A62];0)" table:style-name="ce19">
            <text:p>11 913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25.719928244199593" table:formula="of:=IF([.A63]&lt;30;21.02;IF([.A63]&lt;121;7.354*LN([.A63])-3.75;31.51))" table:style-name="ce21">
            <text:p>25,72</text:p>
          </table:table-cell>
          <table:table-cell office:value-type="float" office:value="2.1384196517890248" table:formula="of:=[.A63]/[.C63]" table:style-name="ce9">
            <text:p>2,14</text:p>
          </table:table-cell>
          <table:table-cell office:value-type="float" office:value="25400" table:style-name="ce17">
            <text:p>25 400</text:p>
          </table:table-cell>
          <table:table-cell office:value-type="float" office:value="16075" table:formula="of:=ROUND([.D63]*[.E63]*1.348*12/[.A63]+[.B63];0)" table:style-name="ce18">
            <text:p>16 075</text:p>
          </table:table-cell>
          <table:table-cell office:value-type="float" office:value="11851" table:formula="of:=ROUND([.D63]*[.E63]*12/[.A63];0)" table:style-name="ce19">
            <text:p>11 851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100" table:style-name="ce11">
            <text:p>100</text:p>
          </table:table-cell>
          <table:table-cell office:value-type="float" office:value="25.85243633366629" table:formula="of:=IF([.A64]&lt;30;21.02;IF([.A64]&lt;121;7.354*LN([.A64])-3.75;31.51))" table:style-name="ce21">
            <text:p>25,85</text:p>
          </table:table-cell>
          <table:table-cell office:value-type="float" office:value="2.1661401377120537" table:formula="of:=[.A64]/[.C64]" table:style-name="ce9">
            <text:p>2,17</text:p>
          </table:table-cell>
          <table:table-cell office:value-type="float" office:value="25400" table:style-name="ce17">
            <text:p>25 400</text:p>
          </table:table-cell>
          <table:table-cell office:value-type="float" office:value="15993" table:formula="of:=ROUND([.D64]*[.E64]*1.348*12/[.A64]+[.B64];0)" table:style-name="ce18">
            <text:p>15 993</text:p>
          </table:table-cell>
          <table:table-cell office:value-type="float" office:value="11790" table:formula="of:=ROUND([.D64]*[.E64]*12/[.A64];0)" table:style-name="ce19">
            <text:p>11 790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100" table:style-name="ce15">
            <text:p>100</text:p>
          </table:table-cell>
          <table:table-cell office:value-type="float" office:value="25.982599023655283" table:formula="of:=IF([.A65]&lt;30;21.02;IF([.A65]&lt;121;7.354*LN([.A65])-3.75;31.51))" table:style-name="ce21">
            <text:p>25,98</text:p>
          </table:table-cell>
          <table:table-cell office:value-type="float" office:value="2.1937759170322266" table:formula="of:=[.A65]/[.C65]" table:style-name="ce9">
            <text:p>2,19</text:p>
          </table:table-cell>
          <table:table-cell office:value-type="float" office:value="25400" table:style-name="ce17">
            <text:p>25 400</text:p>
          </table:table-cell>
          <table:table-cell office:value-type="float" office:value="15913" table:formula="of:=ROUND([.D65]*[.E65]*1.348*12/[.A65]+[.B65];0)" table:style-name="ce18">
            <text:p>15 913</text:p>
          </table:table-cell>
          <table:table-cell office:value-type="float" office:value="11731" table:formula="of:=ROUND([.D65]*[.E65]*12/[.A65];0)" table:style-name="ce19">
            <text:p>11 731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100" table:style-name="ce11">
            <text:p>100</text:p>
          </table:table-cell>
          <table:table-cell office:value-type="float" office:value="26.110497899558368" table:formula="of:=IF([.A66]&lt;30;21.02;IF([.A66]&lt;121;7.354*LN([.A66])-3.75;31.51))" table:style-name="ce21">
            <text:p>26,11</text:p>
          </table:table-cell>
          <table:table-cell office:value-type="float" office:value="2.2213287629793155" table:formula="of:=[.A66]/[.C66]" table:style-name="ce9">
            <text:p>2,22</text:p>
          </table:table-cell>
          <table:table-cell office:value-type="float" office:value="25400" table:style-name="ce17">
            <text:p>25 400</text:p>
          </table:table-cell>
          <table:table-cell office:value-type="float" office:value="15836" table:formula="of:=ROUND([.D66]*[.E66]*1.348*12/[.A66]+[.B66];0)" table:style-name="ce18">
            <text:p>15 836</text:p>
          </table:table-cell>
          <table:table-cell office:value-type="float" office:value="11673" table:formula="of:=ROUND([.D66]*[.E66]*12/[.A66];0)" table:style-name="ce19">
            <text:p>11 673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26.236210362482662" table:formula="of:=IF([.A67]&lt;30;21.02;IF([.A67]&lt;121;7.354*LN([.A67])-3.75;31.51))" table:style-name="ce21">
            <text:p>26,24</text:p>
          </table:table-cell>
          <table:table-cell office:value-type="float" office:value="2.2488003863686425" table:formula="of:=[.A67]/[.C67]" table:style-name="ce9">
            <text:p>2,25</text:p>
          </table:table-cell>
          <table:table-cell office:value-type="float" office:value="25400" table:style-name="ce17">
            <text:p>25 400</text:p>
          </table:table-cell>
          <table:table-cell office:value-type="float" office:value="15760" table:formula="of:=ROUND([.D67]*[.E67]*1.348*12/[.A67]+[.B67];0)" table:style-name="ce18">
            <text:p>15 760</text:p>
          </table:table-cell>
          <table:table-cell office:value-type="float" office:value="11618" table:formula="of:=ROUND([.D67]*[.E67]*12/[.A67];0)" table:style-name="ce19">
            <text:p>11 618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26.359809910581326" table:formula="of:=IF([.A68]&lt;30;21.02;IF([.A68]&lt;121;7.354*LN([.A68])-3.75;31.51))" table:style-name="ce21">
            <text:p>26,36</text:p>
          </table:table-cell>
          <table:table-cell office:value-type="float" office:value="2.2761924385469436" table:formula="of:=[.A68]/[.C68]" table:style-name="ce9">
            <text:p>2,28</text:p>
          </table:table-cell>
          <table:table-cell office:value-type="float" office:value="25400" table:style-name="ce17">
            <text:p>25 400</text:p>
          </table:table-cell>
          <table:table-cell office:value-type="float" office:value="15687" table:formula="of:=ROUND([.D68]*[.E68]*1.348*12/[.A68]+[.B68];0)" table:style-name="ce18">
            <text:p>15 687</text:p>
          </table:table-cell>
          <table:table-cell office:value-type="float" office:value="11563" table:formula="of:=ROUND([.D68]*[.E68]*12/[.A68];0)" table:style-name="ce19">
            <text:p>11 563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26.481366397130532" table:formula="of:=IF([.A69]&lt;30;21.02;IF([.A69]&lt;121;7.354*LN([.A69])-3.75;31.51))" table:style-name="ce21">
            <text:p>26,48</text:p>
          </table:table-cell>
          <table:table-cell office:value-type="float" office:value="2.3035065141732955" table:formula="of:=[.A69]/[.C69]" table:style-name="ce9">
            <text:p>2,30</text:p>
          </table:table-cell>
          <table:table-cell office:value-type="float" office:value="25400" table:style-name="ce17">
            <text:p>25 400</text:p>
          </table:table-cell>
          <table:table-cell office:value-type="float" office:value="15615" table:formula="of:=ROUND([.D69]*[.E69]*1.348*12/[.A69]+[.B69];0)" table:style-name="ce18">
            <text:p>15 615</text:p>
          </table:table-cell>
          <table:table-cell office:value-type="float" office:value="11510" table:formula="of:=ROUND([.D69]*[.E69]*12/[.A69];0)" table:style-name="ce19">
            <text:p>11 510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100" table:style-name="ce11">
            <text:p>100</text:p>
          </table:table-cell>
          <table:table-cell office:value-type="float" office:value="26.600946267621605" table:formula="of:=IF([.A70]&lt;30;21.02;IF([.A70]&lt;121;7.354*LN([.A70])-3.75;31.51))" table:style-name="ce21">
            <text:p>26,60</text:p>
          </table:table-cell>
          <table:table-cell office:value-type="float" office:value="2.3307441538448486" table:formula="of:=[.A70]/[.C70]" table:style-name="ce9">
            <text:p>2,33</text:p>
          </table:table-cell>
          <table:table-cell office:value-type="float" office:value="25400" table:style-name="ce17">
            <text:p>25 400</text:p>
          </table:table-cell>
          <table:table-cell office:value-type="float" office:value="15546" table:formula="of:=ROUND([.D70]*[.E70]*1.348*12/[.A70]+[.B70];0)" table:style-name="ce18">
            <text:p>15 546</text:p>
          </table:table-cell>
          <table:table-cell office:value-type="float" office:value="11458" table:formula="of:=ROUND([.D70]*[.E70]*12/[.A70];0)" table:style-name="ce19">
            <text:p>11 458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100" table:style-name="ce11">
            <text:p>100</text:p>
          </table:table-cell>
          <table:table-cell office:value-type="float" office:value="26.71861277788333" table:formula="of:=IF([.A71]&lt;30;21.02;IF([.A71]&lt;121;7.354*LN([.A71])-3.75;31.51))" table:style-name="ce21">
            <text:p>26,72</text:p>
          </table:table-cell>
          <table:table-cell office:value-type="float" office:value="2.3579068465765949" table:formula="of:=[.A71]/[.C71]" table:style-name="ce9">
            <text:p>2,36</text:p>
          </table:table-cell>
          <table:table-cell office:value-type="float" office:value="25400" table:style-name="ce17">
            <text:p>25 400</text:p>
          </table:table-cell>
          <table:table-cell office:value-type="float" office:value="15478" table:formula="of:=ROUND([.D71]*[.E71]*1.348*12/[.A71]+[.B71];0)" table:style-name="ce18">
            <text:p>15 478</text:p>
          </table:table-cell>
          <table:table-cell office:value-type="float" office:value="11408" table:formula="of:=ROUND([.D71]*[.E71]*12/[.A71];0)" table:style-name="ce19">
            <text:p>11 408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100" table:style-name="ce11">
            <text:p>100</text:p>
          </table:table-cell>
          <table:table-cell office:value-type="float" office:value="26.834426195027024" table:formula="of:=IF([.A72]&lt;30;21.02;IF([.A72]&lt;121;7.354*LN([.A72])-3.75;31.51))" table:style-name="ce21">
            <text:p>26,83</text:p>
          </table:table-cell>
          <table:table-cell office:value-type="float" office:value="2.3849960321439827" table:formula="of:=[.A72]/[.C72]" table:style-name="ce9">
            <text:p>2,38</text:p>
          </table:table-cell>
          <table:table-cell office:value-type="float" office:value="25400" table:style-name="ce17">
            <text:p>25 400</text:p>
          </table:table-cell>
          <table:table-cell office:value-type="float" office:value="15411" table:formula="of:=ROUND([.D72]*[.E72]*1.348*12/[.A72]+[.B72];0)" table:style-name="ce18">
            <text:p>15 411</text:p>
          </table:table-cell>
          <table:table-cell office:value-type="float" office:value="11359" table:formula="of:=ROUND([.D72]*[.E72]*12/[.A72];0)" table:style-name="ce19">
            <text:p>11 359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100" table:style-name="ce15">
            <text:p>100</text:p>
          </table:table-cell>
          <table:table-cell office:value-type="float" office:value="26.948443982812513" table:formula="of:=IF([.A73]&lt;30;21.02;IF([.A73]&lt;121;7.354*LN([.A73])-3.75;31.51))" table:style-name="ce21">
            <text:p>26,95</text:p>
          </table:table-cell>
          <table:table-cell office:value-type="float" office:value="2.4120131032966667" table:formula="of:=[.A73]/[.C73]" table:style-name="ce9">
            <text:p>2,41</text:p>
          </table:table-cell>
          <table:table-cell office:value-type="float" office:value="25400" table:style-name="ce17">
            <text:p>25 400</text:p>
          </table:table-cell>
          <table:table-cell office:value-type="float" office:value="15347" table:formula="of:=ROUND([.D73]*[.E73]*1.348*12/[.A73]+[.B73];0)" table:style-name="ce18">
            <text:p>15 347</text:p>
          </table:table-cell>
          <table:table-cell office:value-type="float" office:value="11310" table:formula="of:=ROUND([.D73]*[.E73]*12/[.A73];0)" table:style-name="ce19">
            <text:p>11 310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27.060720972862331" table:formula="of:=IF([.A74]&lt;30;21.02;IF([.A74]&lt;121;7.354*LN([.A74])-3.75;31.51))" table:style-name="ce21">
            <text:p>27,06</text:p>
          </table:table-cell>
          <table:table-cell office:value-type="float" office:value="2.4389594078512422" table:formula="of:=[.A74]/[.C74]" table:style-name="ce9">
            <text:p>2,44</text:p>
          </table:table-cell>
          <table:table-cell office:value-type="float" office:value="25400" table:style-name="ce17">
            <text:p>25 400</text:p>
          </table:table-cell>
          <table:table-cell office:value-type="float" office:value="15283" table:formula="of:=ROUND([.D74]*[.E74]*1.348*12/[.A74]+[.B74];0)" table:style-name="ce18">
            <text:p>15 283</text:p>
          </table:table-cell>
          <table:table-cell office:value-type="float" office:value="11264" table:formula="of:=ROUND([.D74]*[.E74]*12/[.A74];0)" table:style-name="ce19">
            <text:p>11 264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27.171309523001163" table:formula="of:=IF([.A75]&lt;30;21.02;IF([.A75]&lt;121;7.354*LN([.A75])-3.75;31.51))" table:style-name="ce21">
            <text:p>27,17</text:p>
          </table:table-cell>
          <table:table-cell office:value-type="float" office:value="2.4658362506703217" table:formula="of:=[.A75]/[.C75]" table:style-name="ce9">
            <text:p>2,47</text:p>
          </table:table-cell>
          <table:table-cell office:value-type="float" office:value="25400" table:style-name="ce17">
            <text:p>25 400</text:p>
          </table:table-cell>
          <table:table-cell office:value-type="float" office:value="15221" table:formula="of:=ROUND([.D75]*[.E75]*1.348*12/[.A75]+[.B75];0)" table:style-name="ce18">
            <text:p>15 221</text:p>
          </table:table-cell>
          <table:table-cell office:value-type="float" office:value="11218" table:formula="of:=ROUND([.D75]*[.E75]*12/[.A75];0)" table:style-name="ce19">
            <text:p>11 218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100" table:style-name="ce11">
            <text:p>100</text:p>
          </table:table-cell>
          <table:table-cell office:value-type="float" office:value="27.280259663865092" table:formula="of:=IF([.A76]&lt;30;21.02;IF([.A76]&lt;121;7.354*LN([.A76])-3.75;31.51))" table:style-name="ce21">
            <text:p>27,28</text:p>
          </table:table-cell>
          <table:table-cell office:value-type="float" office:value="2.4926448955349021" table:formula="of:=[.A76]/[.C76]" table:style-name="ce9">
            <text:p>2,49</text:p>
          </table:table-cell>
          <table:table-cell office:value-type="float" office:value="25400" table:style-name="ce17">
            <text:p>25 400</text:p>
          </table:table-cell>
          <table:table-cell office:value-type="float" office:value="15161" table:formula="of:=ROUND([.D76]*[.E76]*1.348*12/[.A76]+[.B76];0)" table:style-name="ce18">
            <text:p>15 161</text:p>
          </table:table-cell>
          <table:table-cell office:value-type="float" office:value="11173" table:formula="of:=ROUND([.D76]*[.E76]*12/[.A76];0)" table:style-name="ce19">
            <text:p>11 173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27.387619234808248" table:formula="of:=IF([.A77]&lt;30;21.02;IF([.A77]&lt;121;7.354*LN([.A77])-3.75;31.51))" table:style-name="ce21">
            <text:p>27,39</text:p>
          </table:table-cell>
          <table:table-cell office:value-type="float" office:value="2.5193865669165052" table:formula="of:=[.A77]/[.C77]" table:style-name="ce9">
            <text:p>2,52</text:p>
          </table:table-cell>
          <table:table-cell office:value-type="float" office:value="25400" table:style-name="ce17">
            <text:p>25 400</text:p>
          </table:table-cell>
          <table:table-cell office:value-type="float" office:value="15102" table:formula="of:=ROUND([.D77]*[.E77]*1.348*12/[.A77]+[.B77];0)" table:style-name="ce18">
            <text:p>15 102</text:p>
          </table:table-cell>
          <table:table-cell office:value-type="float" office:value="11129" table:formula="of:=ROUND([.D77]*[.E77]*12/[.A77];0)" table:style-name="ce19">
            <text:p>11 129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27.493434010030988" table:formula="of:=IF([.A78]&lt;30;21.02;IF([.A78]&lt;121;7.354*LN([.A78])-3.75;31.51))" table:style-name="ce21">
            <text:p>27,49</text:p>
          </table:table-cell>
          <table:table-cell office:value-type="float" office:value="2.5460624516552017" table:formula="of:=[.A78]/[.C78]" table:style-name="ce9">
            <text:p>2,55</text:p>
          </table:table-cell>
          <table:table-cell office:value-type="float" office:value="25400" table:style-name="ce17">
            <text:p>25 400</text:p>
          </table:table-cell>
          <table:table-cell office:value-type="float" office:value="15044" table:formula="of:=ROUND([.D78]*[.E78]*1.348*12/[.A78]+[.B78];0)" table:style-name="ce18">
            <text:p>15 044</text:p>
          </table:table-cell>
          <table:table-cell office:value-type="float" office:value="11086" table:formula="of:=ROUND([.D78]*[.E78]*12/[.A78];0)" table:style-name="ce19">
            <text:p>11 086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27.597747815761835" table:formula="of:=IF([.A79]&lt;30;21.02;IF([.A79]&lt;121;7.354*LN([.A79])-3.75;31.51))" table:style-name="ce21">
            <text:p>27,60</text:p>
          </table:table-cell>
          <table:table-cell office:value-type="float" office:value="2.5726737005492146" table:formula="of:=[.A79]/[.C79]" table:style-name="ce9">
            <text:p>2,57</text:p>
          </table:table-cell>
          <table:table-cell office:value-type="float" office:value="25400" table:style-name="ce17">
            <text:p>25 400</text:p>
          </table:table-cell>
          <table:table-cell office:value-type="float" office:value="14988" table:formula="of:=ROUND([.D79]*[.E79]*1.348*12/[.A79]+[.B79];0)" table:style-name="ce18">
            <text:p>14 988</text:p>
          </table:table-cell>
          <table:table-cell office:value-type="float" office:value="11044" table:formula="of:=ROUND([.D79]*[.E79]*12/[.A79];0)" table:style-name="ce19">
            <text:p>11 044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100" table:style-name="ce11">
            <text:p>100</text:p>
          </table:table-cell>
          <table:table-cell office:value-type="float" office:value="27.700602639244071" table:formula="of:=IF([.A80]&lt;30;21.02;IF([.A80]&lt;121;7.354*LN([.A80])-3.75;31.51))" table:style-name="ce21">
            <text:p>27,70</text:p>
          </table:table-cell>
          <table:table-cell office:value-type="float" office:value="2.5992214298614562" table:formula="of:=[.A80]/[.C80]" table:style-name="ce9">
            <text:p>2,60</text:p>
          </table:table-cell>
          <table:table-cell office:value-type="float" office:value="25400" table:style-name="ce17">
            <text:p>25 400</text:p>
          </table:table-cell>
          <table:table-cell office:value-type="float" office:value="14933" table:formula="of:=ROUND([.D80]*[.E80]*1.348*12/[.A80]+[.B80];0)" table:style-name="ce18">
            <text:p>14 933</text:p>
          </table:table-cell>
          <table:table-cell office:value-type="float" office:value="11003" table:formula="of:=ROUND([.D80]*[.E80]*12/[.A80];0)" table:style-name="ce19">
            <text:p>11 003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100" table:style-name="ce15">
            <text:p>100</text:p>
          </table:table-cell>
          <table:table-cell office:value-type="float" office:value="27.802038730205268" table:formula="of:=IF([.A81]&lt;30;21.02;IF([.A81]&lt;121;7.354*LN([.A81])-3.75;31.51))" table:style-name="ce21">
            <text:p>27,80</text:p>
          </table:table-cell>
          <table:table-cell office:value-type="float" office:value="2.6257067227479913" table:formula="of:=[.A81]/[.C81]" table:style-name="ce9">
            <text:p>2,63</text:p>
          </table:table-cell>
          <table:table-cell office:value-type="float" office:value="25400" table:style-name="ce17">
            <text:p>25 400</text:p>
          </table:table-cell>
          <table:table-cell office:value-type="float" office:value="14878" table:formula="of:=ROUND([.D81]*[.E81]*1.348*12/[.A81]+[.B81];0)" table:style-name="ce18">
            <text:p>14 878</text:p>
          </table:table-cell>
          <table:table-cell office:value-type="float" office:value="10963" table:formula="of:=ROUND([.D81]*[.E81]*12/[.A81];0)" table:style-name="ce19">
            <text:p>10 963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27.902094695423468" table:formula="of:=IF([.A82]&lt;30;21.02;IF([.A82]&lt;121;7.354*LN([.A82])-3.75;31.51))" table:style-name="ce21">
            <text:p>27,90</text:p>
          </table:table-cell>
          <table:table-cell office:value-type="float" office:value="2.6521306306131045" table:formula="of:=[.A82]/[.C82]" table:style-name="ce9">
            <text:p>2,65</text:p>
          </table:table-cell>
          <table:table-cell office:value-type="float" office:value="25400" table:style-name="ce17">
            <text:p>25 400</text:p>
          </table:table-cell>
          <table:table-cell office:value-type="float" office:value="14825" table:formula="of:=ROUND([.D82]*[.E82]*1.348*12/[.A82]+[.B82];0)" table:style-name="ce18">
            <text:p>14 825</text:p>
          </table:table-cell>
          <table:table-cell office:value-type="float" office:value="10924" table:formula="of:=ROUND([.D82]*[.E82]*12/[.A82];0)" table:style-name="ce19">
            <text:p>10 924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28.000807586946024" table:formula="of:=IF([.A83]&lt;30;21.02;IF([.A83]&lt;121;7.354*LN([.A83])-3.75;31.51))" table:style-name="ce21">
            <text:p>28,00</text:p>
          </table:table-cell>
          <table:table-cell office:value-type="float" office:value="2.6784941743953485" table:formula="of:=[.A83]/[.C83]" table:style-name="ce9">
            <text:p>2,68</text:p>
          </table:table-cell>
          <table:table-cell office:value-type="float" office:value="25400" table:style-name="ce17">
            <text:p>25 400</text:p>
          </table:table-cell>
          <table:table-cell office:value-type="float" office:value="14774" table:formula="of:=ROUND([.D83]*[.E83]*1.348*12/[.A83]+[.B83];0)" table:style-name="ce18">
            <text:p>14 774</text:p>
          </table:table-cell>
          <table:table-cell office:value-type="float" office:value="10885" table:formula="of:=ROUND([.D83]*[.E83]*12/[.A83];0)" table:style-name="ce19">
            <text:p>10 885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28.098212984465679" table:formula="of:=IF([.A84]&lt;30;21.02;IF([.A84]&lt;121;7.354*LN([.A84])-3.75;31.51))" table:style-name="ce21">
            <text:p>28,10</text:p>
          </table:table-cell>
          <table:table-cell office:value-type="float" office:value="2.7047983457886522" table:formula="of:=[.A84]/[.C84]" table:style-name="ce9">
            <text:p>2,70</text:p>
          </table:table-cell>
          <table:table-cell office:value-type="float" office:value="25400" table:style-name="ce17">
            <text:p>25 400</text:p>
          </table:table-cell>
          <table:table-cell office:value-type="float" office:value="14723" table:formula="of:=ROUND([.D84]*[.E84]*1.348*12/[.A84]+[.B84];0)" table:style-name="ce18">
            <text:p>14 723</text:p>
          </table:table-cell>
          <table:table-cell office:value-type="float" office:value="10848" table:formula="of:=ROUND([.D84]*[.E84]*12/[.A84];0)" table:style-name="ce19">
            <text:p>10 848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28.194345072311993" table:formula="of:=IF([.A85]&lt;30;21.02;IF([.A85]&lt;121;7.354*LN([.A85])-3.75;31.51))" table:style-name="ce21">
            <text:p>28,19</text:p>
          </table:table-cell>
          <table:table-cell office:value-type="float" office:value="2.7310441084023322" table:formula="of:=[.A85]/[.C85]" table:style-name="ce9">
            <text:p>2,73</text:p>
          </table:table-cell>
          <table:table-cell office:value-type="float" office:value="25400" table:style-name="ce17">
            <text:p>25 400</text:p>
          </table:table-cell>
          <table:table-cell office:value-type="float" office:value="14673" table:formula="of:=ROUND([.D85]*[.E85]*1.348*12/[.A85]+[.B85];0)" table:style-name="ce18">
            <text:p>14 673</text:p>
          </table:table-cell>
          <table:table-cell office:value-type="float" office:value="10811" table:formula="of:=ROUND([.D85]*[.E85]*12/[.A85];0)" table:style-name="ce19">
            <text:p>10 811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28.289236711475255" table:formula="of:=IF([.A86]&lt;30;21.02;IF([.A86]&lt;121;7.354*LN([.A86])-3.75;31.51))" table:style-name="ce21">
            <text:p>28,29</text:p>
          </table:table-cell>
          <table:table-cell office:value-type="float" office:value="2.7572323988635601" table:formula="of:=[.A86]/[.C86]" table:style-name="ce9">
            <text:p>2,76</text:p>
          </table:table-cell>
          <table:table-cell office:value-type="float" office:value="25400" table:style-name="ce17">
            <text:p>25 400</text:p>
          </table:table-cell>
          <table:table-cell office:value-type="float" office:value="14624" table:formula="of:=ROUND([.D86]*[.E86]*1.348*12/[.A86]+[.B86];0)" table:style-name="ce18">
            <text:p>14 624</text:p>
          </table:table-cell>
          <table:table-cell office:value-type="float" office:value="10774" table:formula="of:=ROUND([.D86]*[.E86]*12/[.A86];0)" table:style-name="ce19">
            <text:p>10 774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28.382919507042473" table:formula="of:=IF([.A87]&lt;30;21.02;IF([.A87]&lt;121;7.354*LN([.A87])-3.75;31.51))" table:style-name="ce21">
            <text:p>28,38</text:p>
          </table:table-cell>
          <table:table-cell office:value-type="float" office:value="2.7833641278656422" table:formula="of:=[.A87]/[.C87]" table:style-name="ce9">
            <text:p>2,78</text:p>
          </table:table-cell>
          <table:table-cell office:value-type="float" office:value="25400" table:style-name="ce17">
            <text:p>25 400</text:p>
          </table:table-cell>
          <table:table-cell office:value-type="float" office:value="14576" table:formula="of:=ROUND([.D87]*[.E87]*1.348*12/[.A87]+[.B87];0)" table:style-name="ce18">
            <text:p>14 576</text:p>
          </table:table-cell>
          <table:table-cell office:value-type="float" office:value="10739" table:formula="of:=ROUND([.D87]*[.E87]*12/[.A87];0)" table:style-name="ce19">
            <text:p>10 739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28.475423871391726" table:formula="of:=IF([.A88]&lt;30;21.02;IF([.A88]&lt;121;7.354*LN([.A88])-3.75;31.51))" table:style-name="ce21">
            <text:p>28,48</text:p>
          </table:table-cell>
          <table:table-cell office:value-type="float" office:value="2.8094401811652481" table:formula="of:=[.A88]/[.C88]" table:style-name="ce9">
            <text:p>2,81</text:p>
          </table:table-cell>
          <table:table-cell office:value-type="float" office:value="25400" table:style-name="ce17">
            <text:p>25 400</text:p>
          </table:table-cell>
          <table:table-cell office:value-type="float" office:value="14529" table:formula="of:=ROUND([.D88]*[.E88]*1.348*12/[.A88]+[.B88];0)" table:style-name="ce18">
            <text:p>14 529</text:p>
          </table:table-cell>
          <table:table-cell office:value-type="float" office:value="10704" table:formula="of:=ROUND([.D88]*[.E88]*12/[.A88];0)" table:style-name="ce19">
            <text:p>10 704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100" table:style-name="ce15">
            <text:p>100</text:p>
          </table:table-cell>
          <table:table-cell office:value-type="float" office:value="28.566779083461121" table:formula="of:=IF([.A89]&lt;30;21.02;IF([.A89]&lt;121;7.354*LN([.A89])-3.75;31.51))" table:style-name="ce21">
            <text:p>28,57</text:p>
          </table:table-cell>
          <table:table-cell office:value-type="float" office:value="2.8354614205314927" table:formula="of:=[.A89]/[.C89]" table:style-name="ce9">
            <text:p>2,84</text:p>
          </table:table-cell>
          <table:table-cell office:value-type="float" office:value="25400" table:style-name="ce17">
            <text:p>25 400</text:p>
          </table:table-cell>
          <table:table-cell office:value-type="float" office:value="14483" table:formula="of:=ROUND([.D89]*[.E89]*1.348*12/[.A89]+[.B89];0)" table:style-name="ce18">
            <text:p>14 483</text:p>
          </table:table-cell>
          <table:table-cell office:value-type="float" office:value="10670" table:formula="of:=ROUND([.D89]*[.E89]*12/[.A89];0)" table:style-name="ce19">
            <text:p>10 670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28.657013344381319" table:formula="of:=IF([.A90]&lt;30;21.02;IF([.A90]&lt;121;7.354*LN([.A90])-3.75;31.51))" table:style-name="ce21">
            <text:p>28,66</text:p>
          </table:table-cell>
          <table:table-cell office:value-type="float" office:value="2.8614286846496322" table:formula="of:=[.A90]/[.C90]" table:style-name="ce9">
            <text:p>2,86</text:p>
          </table:table-cell>
          <table:table-cell office:value-type="float" office:value="25400" table:style-name="ce17">
            <text:p>25 400</text:p>
          </table:table-cell>
          <table:table-cell office:value-type="float" office:value="14438" table:formula="of:=ROUND([.D90]*[.E90]*1.348*12/[.A90]+[.B90];0)" table:style-name="ce18">
            <text:p>14 438</text:p>
          </table:table-cell>
          <table:table-cell office:value-type="float" office:value="10636" table:formula="of:=ROUND([.D90]*[.E90]*12/[.A90];0)" table:style-name="ce19">
            <text:p>10 636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100" table:style-name="ce11">
            <text:p>100</text:p>
          </table:table-cell>
          <table:table-cell office:value-type="float" office:value="28.746153829736187" table:formula="of:=IF([.A91]&lt;30;21.02;IF([.A91]&lt;121;7.354*LN([.A91])-3.75;31.51))" table:style-name="ce21">
            <text:p>28,75</text:p>
          </table:table-cell>
          <table:table-cell office:value-type="float" office:value="2.8873427899819224" table:formula="of:=[.A91]/[.C91]" table:style-name="ce9">
            <text:p>2,89</text:p>
          </table:table-cell>
          <table:table-cell office:value-type="float" office:value="25400" table:style-name="ce17">
            <text:p>25 400</text:p>
          </table:table-cell>
          <table:table-cell office:value-type="float" office:value="14393" table:formula="of:=ROUND([.D91]*[.E91]*1.348*12/[.A91]+[.B91];0)" table:style-name="ce18">
            <text:p>14 393</text:p>
          </table:table-cell>
          <table:table-cell office:value-type="float" office:value="10603" table:formula="of:=ROUND([.D91]*[.E91]*12/[.A91];0)" table:style-name="ce19">
            <text:p>10 603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28.834226738693729" table:formula="of:=IF([.A92]&lt;30;21.02;IF([.A92]&lt;121;7.354*LN([.A92])-3.75;31.51))" table:style-name="ce21">
            <text:p>28,83</text:p>
          </table:table-cell>
          <table:table-cell office:value-type="float" office:value="2.9132045315880539" table:formula="of:=[.A92]/[.C92]" table:style-name="ce9">
            <text:p>2,91</text:p>
          </table:table-cell>
          <table:table-cell office:value-type="float" office:value="25400" table:style-name="ce17">
            <text:p>25 400</text:p>
          </table:table-cell>
          <table:table-cell office:value-type="float" office:value="14349" table:formula="of:=ROUND([.D92]*[.E92]*1.348*12/[.A92]+[.B92];0)" table:style-name="ce18">
            <text:p>14 349</text:p>
          </table:table-cell>
          <table:table-cell office:value-type="float" office:value="10571" table:formula="of:=ROUND([.D92]*[.E92]*12/[.A92];0)" table:style-name="ce19">
            <text:p>10 571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28.921257340229786" table:formula="of:=IF([.A93]&lt;30;21.02;IF([.A93]&lt;121;7.354*LN([.A93])-3.75;31.51))" table:style-name="ce21">
            <text:p>28,92</text:p>
          </table:table-cell>
          <table:table-cell office:value-type="float" office:value="2.9390146839073994" table:formula="of:=[.A93]/[.C93]" table:style-name="ce9">
            <text:p>2,94</text:p>
          </table:table-cell>
          <table:table-cell office:value-type="float" office:value="25400" table:style-name="ce17">
            <text:p>25 400</text:p>
          </table:table-cell>
          <table:table-cell office:value-type="float" office:value="14307" table:formula="of:=ROUND([.D93]*[.E93]*1.348*12/[.A93]+[.B93];0)" table:style-name="ce18">
            <text:p>14 307</text:p>
          </table:table-cell>
          <table:table-cell office:value-type="float" office:value="10539" table:formula="of:=ROUND([.D93]*[.E93]*12/[.A93];0)" table:style-name="ce19">
            <text:p>10 539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0" table:style-name="ce11">
            <text:p>100</text:p>
          </table:table-cell>
          <table:table-cell office:value-type="float" office:value="29.007270016648292" table:formula="of:=IF([.A94]&lt;30;21.02;IF([.A94]&lt;121;7.354*LN([.A94])-3.75;31.51))" table:style-name="ce21">
            <text:p>29,01</text:p>
          </table:table-cell>
          <table:table-cell office:value-type="float" office:value="2.9647740015051944" table:formula="of:=[.A94]/[.C94]" table:style-name="ce9">
            <text:p>2,96</text:p>
          </table:table-cell>
          <table:table-cell office:value-type="float" office:value="25400" table:style-name="ce17">
            <text:p>25 400</text:p>
          </table:table-cell>
          <table:table-cell office:value-type="float" office:value="14264" table:formula="of:=ROUND([.D94]*[.E94]*1.348*12/[.A94]+[.B94];0)" table:style-name="ce18">
            <text:p>14 264</text:p>
          </table:table-cell>
          <table:table-cell office:value-type="float" office:value="10508" table:formula="of:=ROUND([.D94]*[.E94]*12/[.A94];0)" table:style-name="ce19">
            <text:p>10 508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29.092288304585807" table:formula="of:=IF([.A95]&lt;30;21.02;IF([.A95]&lt;121;7.354*LN([.A95])-3.75;31.51))" table:style-name="ce21">
            <text:p>29,09</text:p>
          </table:table-cell>
          <table:table-cell office:value-type="float" office:value="2.990483219784613" table:formula="of:=[.A95]/[.C95]" table:style-name="ce9">
            <text:p>2,99</text:p>
          </table:table-cell>
          <table:table-cell office:value-type="float" office:value="25400" table:style-name="ce17">
            <text:p>25 400</text:p>
          </table:table-cell>
          <table:table-cell office:value-type="float" office:value="14223" table:formula="of:=ROUND([.D95]*[.E95]*1.348*12/[.A95]+[.B95];0)" table:style-name="ce18">
            <text:p>14 223</text:p>
          </table:table-cell>
          <table:table-cell office:value-type="float" office:value="10477" table:formula="of:=ROUND([.D95]*[.E95]*12/[.A95];0)" table:style-name="ce19">
            <text:p>10 477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0" table:style-name="ce11">
            <text:p>100</text:p>
          </table:table-cell>
          <table:table-cell office:value-type="float" office:value="29.176334933672734" table:formula="of:=IF([.A96]&lt;30;21.02;IF([.A96]&lt;121;7.354*LN([.A96])-3.75;31.51))" table:style-name="ce21">
            <text:p>29,18</text:p>
          </table:table-cell>
          <table:table-cell office:value-type="float" office:value="3.0161430556666051" table:formula="of:=[.A96]/[.C96]" table:style-name="ce9">
            <text:p>3,02</text:p>
          </table:table-cell>
          <table:table-cell office:value-type="float" office:value="25400" table:style-name="ce17">
            <text:p>25 400</text:p>
          </table:table-cell>
          <table:table-cell office:value-type="float" office:value="14182" table:formula="of:=ROUND([.D96]*[.E96]*1.348*12/[.A96]+[.B96];0)" table:style-name="ce18">
            <text:p>14 182</text:p>
          </table:table-cell>
          <table:table-cell office:value-type="float" office:value="10447" table:formula="of:=ROUND([.D96]*[.E96]*12/[.A96];0)" table:style-name="ce19">
            <text:p>10 447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29.259431863010157" table:formula="of:=IF([.A97]&lt;30;21.02;IF([.A97]&lt;121;7.354*LN([.A97])-3.75;31.51))" table:style-name="ce21">
            <text:p>29,26</text:p>
          </table:table-cell>
          <table:table-cell office:value-type="float" office:value="3.0417542082392246" table:formula="of:=[.A97]/[.C97]" table:style-name="ce9">
            <text:p>3,04</text:p>
          </table:table-cell>
          <table:table-cell office:value-type="float" office:value="25400" table:style-name="ce17">
            <text:p>25 400</text:p>
          </table:table-cell>
          <table:table-cell office:value-type="float" office:value="14142" table:formula="of:=ROUND([.D97]*[.E97]*1.348*12/[.A97]+[.B97];0)" table:style-name="ce18">
            <text:p>14 142</text:p>
          </table:table-cell>
          <table:table-cell office:value-type="float" office:value="10417" table:formula="of:=ROUND([.D97]*[.E97]*12/[.A97];0)" table:style-name="ce19">
            <text:p>10 417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29.341600315608773" table:formula="of:=IF([.A98]&lt;30;21.02;IF([.A98]&lt;121;7.354*LN([.A98])-3.75;31.51))" table:style-name="ce21">
            <text:p>29,34</text:p>
          </table:table-cell>
          <table:table-cell office:value-type="float" office:value="3.0673173593780754" table:formula="of:=[.A98]/[.C98]" table:style-name="ce9">
            <text:p>3,07</text:p>
          </table:table-cell>
          <table:table-cell office:value-type="float" office:value="25400" table:style-name="ce17">
            <text:p>25 400</text:p>
          </table:table-cell>
          <table:table-cell office:value-type="float" office:value="14103" table:formula="of:=ROUND([.D98]*[.E98]*1.348*12/[.A98]+[.B98];0)" table:style-name="ce18">
            <text:p>14 103</text:p>
          </table:table-cell>
          <table:table-cell office:value-type="float" office:value="10388" table:formula="of:=ROUND([.D98]*[.E98]*12/[.A98];0)" table:style-name="ce19">
            <text:p>10 388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29.422860810924917" table:formula="of:=IF([.A99]&lt;30;21.02;IF([.A99]&lt;121;7.354*LN([.A99])-3.75;31.51))" table:style-name="ce21">
            <text:p>29,42</text:p>
          </table:table-cell>
          <table:table-cell office:value-type="float" office:value="3.0928331743394257" table:formula="of:=[.A99]/[.C99]" table:style-name="ce9">
            <text:p>3,09</text:p>
          </table:table-cell>
          <table:table-cell office:value-type="float" office:value="25400" table:style-name="ce17">
            <text:p>25 400</text:p>
          </table:table-cell>
          <table:table-cell office:value-type="float" office:value="14064" table:formula="of:=ROUND([.D99]*[.E99]*1.348*12/[.A99]+[.B99];0)" table:style-name="ce18">
            <text:p>14 064</text:p>
          </table:table-cell>
          <table:table-cell office:value-type="float" office:value="10359" table:formula="of:=ROUND([.D99]*[.E99]*12/[.A99];0)" table:style-name="ce19">
            <text:p>10 359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29.503233195618641" table:formula="of:=IF([.A100]&lt;30;21.02;IF([.A100]&lt;121;7.354*LN([.A100])-3.75;31.51))" table:style-name="ce21">
            <text:p>29,50</text:p>
          </table:table-cell>
          <table:table-cell office:value-type="float" office:value="3.1183023023274075" table:formula="of:=[.A100]/[.C100]" table:style-name="ce9">
            <text:p>3,12</text:p>
          </table:table-cell>
          <table:table-cell office:value-type="float" office:value="25400" table:style-name="ce17">
            <text:p>25 400</text:p>
          </table:table-cell>
          <table:table-cell office:value-type="float" office:value="14026" table:formula="of:=ROUND([.D100]*[.E100]*1.348*12/[.A100]+[.B100];0)" table:style-name="ce18">
            <text:p>14 026</text:p>
          </table:table-cell>
          <table:table-cell office:value-type="float" office:value="10331" table:formula="of:=ROUND([.D100]*[.E100]*12/[.A100];0)" table:style-name="ce19">
            <text:p>10 331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29.582736672649048" table:formula="of:=IF([.A101]&lt;30;21.02;IF([.A101]&lt;121;7.354*LN([.A101])-3.75;31.51))" table:style-name="ce21">
            <text:p>29,58</text:p>
          </table:table-cell>
          <table:table-cell office:value-type="float" office:value="3.1437253770366649" table:formula="of:=[.A101]/[.C101]" table:style-name="ce9">
            <text:p>3,14</text:p>
          </table:table-cell>
          <table:table-cell office:value-type="float" office:value="25400" table:style-name="ce17">
            <text:p>25 400</text:p>
          </table:table-cell>
          <table:table-cell office:value-type="float" office:value="13989" table:formula="of:=ROUND([.D101]*[.E101]*1.348*12/[.A101]+[.B101];0)" table:style-name="ce18">
            <text:p>13 989</text:p>
          </table:table-cell>
          <table:table-cell office:value-type="float" office:value="10303" table:formula="of:=ROUND([.D101]*[.E101]*12/[.A101];0)" table:style-name="ce19">
            <text:p>10 303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29.661389828813611" table:formula="of:=IF([.A102]&lt;30;21.02;IF([.A102]&lt;121;7.354*LN([.A102])-3.75;31.51))" table:style-name="ce21">
            <text:p>29,66</text:p>
          </table:table-cell>
          <table:table-cell office:value-type="float" office:value="3.1691030171717274" table:formula="of:=[.A102]/[.C102]" table:style-name="ce9">
            <text:p>3,17</text:p>
          </table:table-cell>
          <table:table-cell office:value-type="float" office:value="25400" table:style-name="ce17">
            <text:p>25 400</text:p>
          </table:table-cell>
          <table:table-cell office:value-type="float" office:value="13952" table:formula="of:=ROUND([.D102]*[.E102]*1.348*12/[.A102]+[.B102];0)" table:style-name="ce18">
            <text:p>13 952</text:p>
          </table:table-cell>
          <table:table-cell office:value-type="float" office:value="10276" table:formula="of:=ROUND([.D102]*[.E102]*12/[.A102];0)" table:style-name="ce19">
            <text:p>10 276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29.739210660830381" table:formula="of:=IF([.A103]&lt;30;21.02;IF([.A103]&lt;121;7.354*LN([.A103])-3.75;31.51))" table:style-name="ce21">
            <text:p>29,74</text:p>
          </table:table-cell>
          <table:table-cell office:value-type="float" office:value="3.1944358269442854" table:formula="of:=[.A103]/[.C103]" table:style-name="ce9">
            <text:p>3,19</text:p>
          </table:table-cell>
          <table:table-cell office:value-type="float" office:value="25400" table:style-name="ce17">
            <text:p>25 400</text:p>
          </table:table-cell>
          <table:table-cell office:value-type="float" office:value="13916" table:formula="of:=ROUND([.D103]*[.E103]*1.348*12/[.A103]+[.B103];0)" table:style-name="ce18">
            <text:p>13 916</text:p>
          </table:table-cell>
          <table:table-cell office:value-type="float" office:value="10249" table:formula="of:=ROUND([.D103]*[.E103]*12/[.A103];0)" table:style-name="ce19">
            <text:p>10 249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29.816216600054467" table:formula="of:=IF([.A104]&lt;30;21.02;IF([.A104]&lt;121;7.354*LN([.A104])-3.75;31.51))" table:style-name="ce21">
            <text:p>29,82</text:p>
          </table:table-cell>
          <table:table-cell office:value-type="float" office:value="3.2197243965495148" table:formula="of:=[.A104]/[.C104]" table:style-name="ce9">
            <text:p>3,22</text:p>
          </table:table-cell>
          <table:table-cell office:value-type="float" office:value="25400" table:style-name="ce17">
            <text:p>25 400</text:p>
          </table:table-cell>
          <table:table-cell office:value-type="float" office:value="13880" table:formula="of:=ROUND([.D104]*[.E104]*1.348*12/[.A104]+[.B104];0)" table:style-name="ce18">
            <text:p>13 880</text:p>
          </table:table-cell>
          <table:table-cell office:value-type="float" office:value="10223" table:formula="of:=ROUND([.D104]*[.E104]*12/[.A104];0)" table:style-name="ce19">
            <text:p>10 223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00" table:style-name="ce15">
            <text:p>100</text:p>
          </table:table-cell>
          <table:table-cell office:value-type="float" office:value="29.892424535913875" table:formula="of:=IF([.A105]&lt;30;21.02;IF([.A105]&lt;121;7.354*LN([.A105])-3.75;31.51))" table:style-name="ce21">
            <text:p>29,89</text:p>
          </table:table-cell>
          <table:table-cell office:value-type="float" office:value="3.2449693026224948" table:formula="of:=[.A105]/[.C105]" table:style-name="ce9">
            <text:p>3,24</text:p>
          </table:table-cell>
          <table:table-cell office:value-type="float" office:value="25400" table:style-name="ce17">
            <text:p>25 400</text:p>
          </table:table-cell>
          <table:table-cell office:value-type="float" office:value="13845" table:formula="of:=ROUND([.D105]*[.E105]*1.348*12/[.A105]+[.B105];0)" table:style-name="ce18">
            <text:p>13 845</text:p>
          </table:table-cell>
          <table:table-cell office:value-type="float" office:value="10197" table:formula="of:=ROUND([.D105]*[.E105]*12/[.A105];0)" table:style-name="ce19">
            <text:p>10 197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29.967850838143391" table:formula="of:=IF([.A106]&lt;30;21.02;IF([.A106]&lt;121;7.354*LN([.A106])-3.75;31.51))" table:style-name="ce21">
            <text:p>29,97</text:p>
          </table:table-cell>
          <table:table-cell office:value-type="float" office:value="3.2701711086757208" table:formula="of:=[.A106]/[.C106]" table:style-name="ce9">
            <text:p>3,27</text:p>
          </table:table-cell>
          <table:table-cell office:value-type="float" office:value="25400" table:style-name="ce17">
            <text:p>25 400</text:p>
          </table:table-cell>
          <table:table-cell office:value-type="float" office:value="13810" table:formula="of:=ROUND([.D106]*[.E106]*1.348*12/[.A106]+[.B106];0)" table:style-name="ce18">
            <text:p>13 810</text:p>
          </table:table-cell>
          <table:table-cell office:value-type="float" office:value="10171" table:formula="of:=ROUND([.D106]*[.E106]*12/[.A106];0)" table:style-name="ce19">
            <text:p>10 171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30.042511377889774" table:formula="of:=IF([.A107]&lt;30;21.02;IF([.A107]&lt;121;7.354*LN([.A107])-3.75;31.51))" table:style-name="ce21">
            <text:p>30,04</text:p>
          </table:table-cell>
          <table:table-cell office:value-type="float" office:value="3.2953303655186597" table:formula="of:=[.A107]/[.C107]" table:style-name="ce9">
            <text:p>3,30</text:p>
          </table:table-cell>
          <table:table-cell office:value-type="float" office:value="25400" table:style-name="ce17">
            <text:p>25 400</text:p>
          </table:table-cell>
          <table:table-cell office:value-type="float" office:value="13776" table:formula="of:=ROUND([.D107]*[.E107]*1.348*12/[.A107]+[.B107];0)" table:style-name="ce18">
            <text:p>13 776</text:p>
          </table:table-cell>
          <table:table-cell office:value-type="float" office:value="10146" table:formula="of:=ROUND([.D107]*[.E107]*12/[.A107];0)" table:style-name="ce19">
            <text:p>10 146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30.116421547756424" table:formula="of:=IF([.A108]&lt;30;21.02;IF([.A108]&lt;121;7.354*LN([.A108])-3.75;31.51))" table:style-name="ce21">
            <text:p>30,12</text:p>
          </table:table-cell>
          <table:table-cell office:value-type="float" office:value="3.3204476116602133" table:formula="of:=[.A108]/[.C108]" table:style-name="ce9">
            <text:p>3,32</text:p>
          </table:table-cell>
          <table:table-cell office:value-type="float" office:value="25400" table:style-name="ce17">
            <text:p>25 400</text:p>
          </table:table-cell>
          <table:table-cell office:value-type="float" office:value="13743" table:formula="of:=ROUND([.D108]*[.E108]*1.348*12/[.A108]+[.B108];0)" table:style-name="ce18">
            <text:p>13 743</text:p>
          </table:table-cell>
          <table:table-cell office:value-type="float" office:value="10121" table:formula="of:=ROUND([.D108]*[.E108]*12/[.A108];0)" table:style-name="ce19">
            <text:p>10 121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30.189596280850623" table:formula="of:=IF([.A109]&lt;30;21.02;IF([.A109]&lt;121;7.354*LN([.A109])-3.75;31.51))" table:style-name="ce21">
            <text:p>30,19</text:p>
          </table:table-cell>
          <table:table-cell office:value-type="float" office:value="3.3455233736949537" table:formula="of:=[.A109]/[.C109]" table:style-name="ce9">
            <text:p>3,35</text:p>
          </table:table-cell>
          <table:table-cell office:value-type="float" office:value="25400" table:style-name="ce17">
            <text:p>25 400</text:p>
          </table:table-cell>
          <table:table-cell office:value-type="float" office:value="13710" table:formula="of:=ROUND([.D109]*[.E109]*1.348*12/[.A109]+[.B109];0)" table:style-name="ce18">
            <text:p>13 710</text:p>
          </table:table-cell>
          <table:table-cell office:value-type="float" office:value="10096" table:formula="of:=ROUND([.D109]*[.E109]*12/[.A109];0)" table:style-name="ce19">
            <text:p>10 096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30.262050068892528" table:formula="of:=IF([.A110]&lt;30;21.02;IF([.A110]&lt;121;7.354*LN([.A110])-3.75;31.51))" table:style-name="ce21">
            <text:p>30,26</text:p>
          </table:table-cell>
          <table:table-cell office:value-type="float" office:value="3.3705581666738946" table:formula="of:=[.A110]/[.C110]" table:style-name="ce9">
            <text:p>3,37</text:p>
          </table:table-cell>
          <table:table-cell office:value-type="float" office:value="25400" table:style-name="ce17">
            <text:p>25 400</text:p>
          </table:table-cell>
          <table:table-cell office:value-type="float" office:value="13677" table:formula="of:=ROUND([.D110]*[.E110]*1.348*12/[.A110]+[.B110];0)" table:style-name="ce18">
            <text:p>13 677</text:p>
          </table:table-cell>
          <table:table-cell office:value-type="float" office:value="10072" table:formula="of:=ROUND([.D110]*[.E110]*12/[.A110];0)" table:style-name="ce19">
            <text:p>10 072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30.333796979440741" table:formula="of:=IF([.A111]&lt;30;21.02;IF([.A111]&lt;121;7.354*LN([.A111])-3.75;31.51))" table:style-name="ce21">
            <text:p>30,33</text:p>
          </table:table-cell>
          <table:table-cell office:value-type="float" office:value="3.3955524944605533" table:formula="of:=[.A111]/[.C111]" table:style-name="ce9">
            <text:p>3,40</text:p>
          </table:table-cell>
          <table:table-cell office:value-type="float" office:value="25400" table:style-name="ce17">
            <text:p>25 400</text:p>
          </table:table-cell>
          <table:table-cell office:value-type="float" office:value="13645" table:formula="of:=ROUND([.D111]*[.E111]*1.348*12/[.A111]+[.B111];0)" table:style-name="ce18">
            <text:p>13 645</text:p>
          </table:table-cell>
          <table:table-cell office:value-type="float" office:value="10048" table:formula="of:=ROUND([.D111]*[.E111]*12/[.A111];0)" table:style-name="ce19">
            <text:p>10 048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30.404850672285654" table:formula="of:=IF([.A112]&lt;30;21.02;IF([.A112]&lt;121;7.354*LN([.A112])-3.75;31.51))" table:style-name="ce21">
            <text:p>30,40</text:p>
          </table:table-cell>
          <table:table-cell office:value-type="float" office:value="3.4205068500730085" table:formula="of:=[.A112]/[.C112]" table:style-name="ce9">
            <text:p>3,42</text:p>
          </table:table-cell>
          <table:table-cell office:value-type="float" office:value="25400" table:style-name="ce17">
            <text:p>25 400</text:p>
          </table:table-cell>
          <table:table-cell office:value-type="float" office:value="13613" table:formula="of:=ROUND([.D112]*[.E112]*1.348*12/[.A112]+[.B112];0)" table:style-name="ce18">
            <text:p>13 613</text:p>
          </table:table-cell>
          <table:table-cell office:value-type="float" office:value="10025" table:formula="of:=ROUND([.D112]*[.E112]*12/[.A112];0)" table:style-name="ce19">
            <text:p>10 025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00" table:style-name="ce15">
            <text:p>100</text:p>
          </table:table-cell>
          <table:table-cell office:value-type="float" office:value="30.475224415058427" table:formula="of:=IF([.A113]&lt;30;21.02;IF([.A113]&lt;121;7.354*LN([.A113])-3.75;31.51))" table:style-name="ce21">
            <text:p>30,48</text:p>
          </table:table-cell>
          <table:table-cell office:value-type="float" office:value="3.4454217160126102" table:formula="of:=[.A113]/[.C113]" table:style-name="ce9">
            <text:p>3,45</text:p>
          </table:table-cell>
          <table:table-cell office:value-type="float" office:value="25400" table:style-name="ce17">
            <text:p>25 400</text:p>
          </table:table-cell>
          <table:table-cell office:value-type="float" office:value="13582" table:formula="of:=ROUND([.D113]*[.E113]*1.348*12/[.A113]+[.B113];0)" table:style-name="ce18">
            <text:p>13 582</text:p>
          </table:table-cell>
          <table:table-cell office:value-type="float" office:value="10002" table:formula="of:=ROUND([.D113]*[.E113]*12/[.A113];0)" table:style-name="ce19">
            <text:p>10 002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00" table:style-name="ce11">
            <text:p>100</text:p>
          </table:table-cell>
          <table:table-cell office:value-type="float" office:value="30.544931098100143" table:formula="of:=IF([.A114]&lt;30;21.02;IF([.A114]&lt;121;7.354*LN([.A114])-3.75;31.51))" table:style-name="ce21">
            <text:p>30,54</text:p>
          </table:table-cell>
          <table:table-cell office:value-type="float" office:value="3.470297564579973" table:formula="of:=[.A114]/[.C114]" table:style-name="ce9">
            <text:p>3,47</text:p>
          </table:table-cell>
          <table:table-cell office:value-type="float" office:value="25400" table:style-name="ce17">
            <text:p>25 400</text:p>
          </table:table-cell>
          <table:table-cell office:value-type="float" office:value="13551" table:formula="of:=ROUND([.D114]*[.E114]*1.348*12/[.A114]+[.B114];0)" table:style-name="ce18">
            <text:p>13 551</text:p>
          </table:table-cell>
          <table:table-cell office:value-type="float" office:value="9979" table:formula="of:=ROUND([.D114]*[.E114]*12/[.A114];0)" table:style-name="ce19">
            <text:p>9 979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30.613983248632856" table:formula="of:=IF([.A115]&lt;30;21.02;IF([.A115]&lt;121;7.354*LN([.A115])-3.75;31.51))" table:style-name="ce21">
            <text:p>30,61</text:p>
          </table:table-cell>
          <table:table-cell office:value-type="float" office:value="3.4951348581788473" table:formula="of:=[.A115]/[.C115]" table:style-name="ce9">
            <text:p>3,50</text:p>
          </table:table-cell>
          <table:table-cell office:value-type="float" office:value="25400" table:style-name="ce17">
            <text:p>25 400</text:p>
          </table:table-cell>
          <table:table-cell office:value-type="float" office:value="13521" table:formula="of:=ROUND([.D115]*[.E115]*1.348*12/[.A115]+[.B115];0)" table:style-name="ce18">
            <text:p>13 521</text:p>
          </table:table-cell>
          <table:table-cell office:value-type="float" office:value="9956" table:formula="of:=ROUND([.D115]*[.E115]*12/[.A115];0)" table:style-name="ce19">
            <text:p>9 956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30.682393044271514" table:formula="of:=IF([.A116]&lt;30;21.02;IF([.A116]&lt;121;7.354*LN([.A116])-3.75;31.51))" table:style-name="ce21">
            <text:p>30,68</text:p>
          </table:table-cell>
          <table:table-cell office:value-type="float" office:value="3.519934049608425" table:formula="of:=[.A116]/[.C116]" table:style-name="ce9">
            <text:p>3,52</text:p>
          </table:table-cell>
          <table:table-cell office:value-type="float" office:value="25400" table:style-name="ce17">
            <text:p>25 400</text:p>
          </table:table-cell>
          <table:table-cell office:value-type="float" office:value="13491" table:formula="of:=ROUND([.D116]*[.E116]*1.348*12/[.A116]+[.B116];0)" table:style-name="ce18">
            <text:p>13 491</text:p>
          </table:table-cell>
          <table:table-cell office:value-type="float" office:value="9934" table:formula="of:=ROUND([.D116]*[.E116]*12/[.A116];0)" table:style-name="ce19">
            <text:p>9 934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30.75017232591312" table:formula="of:=IF([.A117]&lt;30;21.02;IF([.A117]&lt;121;7.354*LN([.A117])-3.75;31.51))" table:style-name="ce21">
            <text:p>30,75</text:p>
          </table:table-cell>
          <table:table-cell office:value-type="float" office:value="3.5446955823446191" table:formula="of:=[.A117]/[.C117]" table:style-name="ce9">
            <text:p>3,54</text:p>
          </table:table-cell>
          <table:table-cell office:value-type="float" office:value="25400" table:style-name="ce17">
            <text:p>25 400</text:p>
          </table:table-cell>
          <table:table-cell office:value-type="float" office:value="13462" table:formula="of:=ROUND([.D117]*[.E117]*1.348*12/[.A117]+[.B117];0)" table:style-name="ce18">
            <text:p>13 462</text:p>
          </table:table-cell>
          <table:table-cell office:value-type="float" office:value="9912" table:formula="of:=ROUND([.D117]*[.E117]*12/[.A117];0)" table:style-name="ce19">
            <text:p>9 912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00" table:style-name="ce11">
            <text:p>100</text:p>
          </table:table-cell>
          <table:table-cell office:value-type="float" office:value="30.817332610037433" table:formula="of:=IF([.A118]&lt;30;21.02;IF([.A118]&lt;121;7.354*LN([.A118])-3.75;31.51))" table:style-name="ce21">
            <text:p>30,82</text:p>
          </table:table-cell>
          <table:table-cell office:value-type="float" office:value="3.5694198908108028" table:formula="of:=[.A118]/[.C118]" table:style-name="ce9">
            <text:p>3,57</text:p>
          </table:table-cell>
          <table:table-cell office:value-type="float" office:value="25400" table:style-name="ce17">
            <text:p>25 400</text:p>
          </table:table-cell>
          <table:table-cell office:value-type="float" office:value="13432" table:formula="of:=ROUND([.D118]*[.E118]*1.348*12/[.A118]+[.B118];0)" table:style-name="ce18">
            <text:p>13 432</text:p>
          </table:table-cell>
          <table:table-cell office:value-type="float" office:value="9891" table:formula="of:=ROUND([.D118]*[.E118]*12/[.A118];0)" table:style-name="ce19">
            <text:p>9 891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00" table:style-name="ce11">
            <text:p>100</text:p>
          </table:table-cell>
          <table:table-cell office:value-type="float" office:value="30.883885100450904" table:formula="of:=IF([.A119]&lt;30;21.02;IF([.A119]&lt;121;7.354*LN([.A119])-3.75;31.51))" table:style-name="ce21">
            <text:p>30,88</text:p>
          </table:table-cell>
          <table:table-cell office:value-type="float" office:value="3.5941074006385096" table:formula="of:=[.A119]/[.C119]" table:style-name="ce9">
            <text:p>3,59</text:p>
          </table:table-cell>
          <table:table-cell office:value-type="float" office:value="25400" table:style-name="ce17">
            <text:p>25 400</text:p>
          </table:table-cell>
          <table:table-cell office:value-type="float" office:value="13404" table:formula="of:=ROUND([.D119]*[.E119]*1.348*12/[.A119]+[.B119];0)" table:style-name="ce18">
            <text:p>13 404</text:p>
          </table:table-cell>
          <table:table-cell office:value-type="float" office:value="9869" table:formula="of:=ROUND([.D119]*[.E119]*12/[.A119];0)" table:style-name="ce19">
            <text:p>9 869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30.949840699504122" table:formula="of:=IF([.A120]&lt;30;21.02;IF([.A120]&lt;121;7.354*LN([.A120])-3.75;31.51))" table:style-name="ce21">
            <text:p>30,95</text:p>
          </table:table-cell>
          <table:table-cell office:value-type="float" office:value="3.6187585289185176" table:formula="of:=[.A120]/[.C120]" table:style-name="ce9">
            <text:p>3,62</text:p>
          </table:table-cell>
          <table:table-cell office:value-type="float" office:value="25400" table:style-name="ce17">
            <text:p>25 400</text:p>
          </table:table-cell>
          <table:table-cell office:value-type="float" office:value="13375" table:formula="of:=ROUND([.D120]*[.E120]*1.348*12/[.A120]+[.B120];0)" table:style-name="ce18">
            <text:p>13 375</text:p>
          </table:table-cell>
          <table:table-cell office:value-type="float" office:value="9848" table:formula="of:=ROUND([.D120]*[.E120]*12/[.A120];0)" table:style-name="ce19">
            <text:p>9 848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00" table:style-name="ce15">
            <text:p>100</text:p>
          </table:table-cell>
          <table:table-cell office:value-type="float" office:value="31.015210018810556" table:formula="of:=IF([.A121]&lt;30;21.02;IF([.A121]&lt;121;7.354*LN([.A121])-3.75;31.51))" table:style-name="ce21">
            <text:p>31,02</text:p>
          </table:table-cell>
          <table:table-cell office:value-type="float" office:value="3.643373684442766" table:formula="of:=[.A121]/[.C121]" table:style-name="ce9">
            <text:p>3,64</text:p>
          </table:table-cell>
          <table:table-cell office:value-type="float" office:value="25400" table:style-name="ce17">
            <text:p>25 400</text:p>
          </table:table-cell>
          <table:table-cell office:value-type="float" office:value="13347" table:formula="of:=ROUND([.D121]*[.E121]*1.348*12/[.A121]+[.B121];0)" table:style-name="ce18">
            <text:p>13 347</text:p>
          </table:table-cell>
          <table:table-cell office:value-type="float" office:value="9827" table:formula="of:=ROUND([.D121]*[.E121]*12/[.A121];0)" table:style-name="ce19">
            <text:p>9 827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00" table:style-name="ce11">
            <text:p>100</text:p>
          </table:table-cell>
          <table:table-cell office:value-type="float" office:value="31.080003389493122" table:formula="of:=IF([.A122]&lt;30;21.02;IF([.A122]&lt;121;7.354*LN([.A122])-3.75;31.51))" table:style-name="ce21">
            <text:p>31,08</text:p>
          </table:table-cell>
          <table:table-cell office:value-type="float" office:value="3.667953267937504" table:formula="of:=[.A122]/[.C122]" table:style-name="ce9">
            <text:p>3,67</text:p>
          </table:table-cell>
          <table:table-cell office:value-type="float" office:value="25400" table:style-name="ce17">
            <text:p>25 400</text:p>
          </table:table-cell>
          <table:table-cell office:value-type="float" office:value="13320" table:formula="of:=ROUND([.D122]*[.E122]*1.348*12/[.A122]+[.B122];0)" table:style-name="ce18">
            <text:p>13 320</text:p>
          </table:table-cell>
          <table:table-cell office:value-type="float" office:value="9807" table:formula="of:=ROUND([.D122]*[.E122]*12/[.A122];0)" table:style-name="ce19">
            <text:p>9 807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31.144230871983339" table:formula="of:=IF([.A123]&lt;30;21.02;IF([.A123]&lt;121;7.354*LN([.A123])-3.75;31.51))" table:style-name="ce21">
            <text:p>31,14</text:p>
          </table:table-cell>
          <table:table-cell office:value-type="float" office:value="3.6924976722880465" table:formula="of:=[.A123]/[.C123]" table:style-name="ce9">
            <text:p>3,69</text:p>
          </table:table-cell>
          <table:table-cell office:value-type="float" office:value="25400" table:style-name="ce17">
            <text:p>25 400</text:p>
          </table:table-cell>
          <table:table-cell office:value-type="float" office:value="13293" table:formula="of:=ROUND([.D123]*[.E123]*1.348*12/[.A123]+[.B123];0)" table:style-name="ce18">
            <text:p>13 293</text:p>
          </table:table-cell>
          <table:table-cell office:value-type="float" office:value="9787" table:formula="of:=ROUND([.D123]*[.E123]*12/[.A123];0)" table:style-name="ce19">
            <text:p>9 787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31.207902265396207" table:formula="of:=IF([.A124]&lt;30;21.02;IF([.A124]&lt;121;7.354*LN([.A124])-3.75;31.51))" table:style-name="ce21">
            <text:p>31,21</text:p>
          </table:table-cell>
          <table:table-cell office:value-type="float" office:value="3.7170072827555138" table:formula="of:=[.A124]/[.C124]" table:style-name="ce9">
            <text:p>3,72</text:p>
          </table:table-cell>
          <table:table-cell office:value-type="float" office:value="25400" table:style-name="ce17">
            <text:p>25 400</text:p>
          </table:table-cell>
          <table:table-cell office:value-type="float" office:value="13266" table:formula="of:=ROUND([.D124]*[.E124]*1.348*12/[.A124]+[.B124];0)" table:style-name="ce18">
            <text:p>13 266</text:p>
          </table:table-cell>
          <table:table-cell office:value-type="float" office:value="9767" table:formula="of:=ROUND([.D124]*[.E124]*12/[.A124];0)" table:style-name="ce19">
            <text:p>9 767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31.271027116502701" table:formula="of:=IF([.A125]&lt;30;21.02;IF([.A125]&lt;121;7.354*LN([.A125])-3.75;31.51))" table:style-name="ce21">
            <text:p>31,27</text:p>
          </table:table-cell>
          <table:table-cell office:value-type="float" office:value="3.7414824771859005" table:formula="of:=[.A125]/[.C125]" table:style-name="ce9">
            <text:p>3,74</text:p>
          </table:table-cell>
          <table:table-cell office:value-type="float" office:value="25400" table:style-name="ce17">
            <text:p>25 400</text:p>
          </table:table-cell>
          <table:table-cell office:value-type="float" office:value="13239" table:formula="of:=ROUND([.D125]*[.E125]*1.348*12/[.A125]+[.B125];0)" table:style-name="ce18">
            <text:p>13 239</text:p>
          </table:table-cell>
          <table:table-cell office:value-type="float" office:value="9747" table:formula="of:=ROUND([.D125]*[.E125]*12/[.A125];0)" table:style-name="ce19">
            <text:p>9 747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31.333614728320505" table:formula="of:=IF([.A126]&lt;30;21.02;IF([.A126]&lt;121;7.354*LN([.A126])-3.75;31.51))" table:style-name="ce21">
            <text:p>31,33</text:p>
          </table:table-cell>
          <table:table-cell office:value-type="float" office:value="3.765923626211793" table:formula="of:=[.A126]/[.C126]" table:style-name="ce9">
            <text:p>3,77</text:p>
          </table:table-cell>
          <table:table-cell office:value-type="float" office:value="25400" table:style-name="ce17">
            <text:p>25 400</text:p>
          </table:table-cell>
          <table:table-cell office:value-type="float" office:value="13213" table:formula="of:=ROUND([.D126]*[.E126]*1.348*12/[.A126]+[.B126];0)" table:style-name="ce18">
            <text:p>13 213</text:p>
          </table:table-cell>
          <table:table-cell office:value-type="float" office:value="9728" table:formula="of:=ROUND([.D126]*[.E126]*12/[.A126];0)" table:style-name="ce19">
            <text:p>9 728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31.39567416834219" table:formula="of:=IF([.A127]&lt;30;21.02;IF([.A127]&lt;121;7.354*LN([.A127])-3.75;31.51))" table:style-name="ce21">
            <text:p>31,40</text:p>
          </table:table-cell>
          <table:table-cell office:value-type="float" office:value="3.7903310934470578" table:formula="of:=[.A127]/[.C127]" table:style-name="ce9">
            <text:p>3,79</text:p>
          </table:table-cell>
          <table:table-cell office:value-type="float" office:value="25400" table:style-name="ce17">
            <text:p>25 400</text:p>
          </table:table-cell>
          <table:table-cell office:value-type="float" office:value="13187" table:formula="of:=ROUND([.D127]*[.E127]*1.348*12/[.A127]+[.B127];0)" table:style-name="ce18">
            <text:p>13 187</text:p>
          </table:table-cell>
          <table:table-cell office:value-type="float" office:value="9708" table:formula="of:=ROUND([.D127]*[.E127]*12/[.A127];0)" table:style-name="ce19">
            <text:p>9 708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31.457214276419165" table:formula="of:=IF([.A128]&lt;30;21.02;IF([.A128]&lt;121;7.354*LN([.A128])-3.75;31.51))" table:style-name="ce21">
            <text:p>31,46</text:p>
          </table:table-cell>
          <table:table-cell office:value-type="float" office:value="3.8147052356747917" table:formula="of:=[.A128]/[.C128]" table:style-name="ce9">
            <text:p>3,81</text:p>
          </table:table-cell>
          <table:table-cell office:value-type="float" office:value="25400" table:style-name="ce17">
            <text:p>25 400</text:p>
          </table:table-cell>
          <table:table-cell office:value-type="float" office:value="13161" table:formula="of:=ROUND([.D128]*[.E128]*1.348*12/[.A128]+[.B128];0)" table:style-name="ce18">
            <text:p>13 161</text:p>
          </table:table-cell>
          <table:table-cell office:value-type="float" office:value="9689" table:formula="of:=ROUND([.D128]*[.E128]*12/[.A128];0)" table:style-name="ce19">
            <text:p>9 689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29]&lt;30;21.02;IF([.A129]&lt;121;7.354*LN([.A129])-3.75;31.51))" table:style-name="ce21">
            <text:p>31,51</text:p>
          </table:table-cell>
          <table:table-cell office:value-type="float" office:value="3.8400507775309425" table:formula="of:=[.A129]/[.C129]" table:style-name="ce9">
            <text:p>3,8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29]*[.E129]*1.348*12/[.A129]+[.B129];0)" table:style-name="ce18">
            <text:p>13 139</text:p>
          </table:table-cell>
          <table:table-cell office:value-type="float" office:value="9673" table:formula="of:=ROUND([.D129]*[.E129]*12/[.A12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0]&lt;30;21.02;IF([.A130]&lt;121;7.354*LN([.A130])-3.75;31.51))" table:style-name="ce21">
            <text:p>31,51</text:p>
          </table:table-cell>
          <table:table-cell office:value-type="float" office:value="3.8717867343700409" table:formula="of:=[.A130]/[.C130]" table:style-name="ce9">
            <text:p>3,8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0]*[.E130]*1.348*12/[.A130]+[.B130];0)" table:style-name="ce18">
            <text:p>13 139</text:p>
          </table:table-cell>
          <table:table-cell office:value-type="float" office:value="9673" table:formula="of:=ROUND([.D130]*[.E130]*12/[.A13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1]&lt;30;21.02;IF([.A131]&lt;121;7.354*LN([.A131])-3.75;31.51))" table:style-name="ce21">
            <text:p>31,51</text:p>
          </table:table-cell>
          <table:table-cell office:value-type="float" office:value="3.9035226912091399" table:formula="of:=[.A131]/[.C131]" table:style-name="ce9">
            <text:p>3,9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1]*[.E131]*1.348*12/[.A131]+[.B131];0)" table:style-name="ce18">
            <text:p>13 139</text:p>
          </table:table-cell>
          <table:table-cell office:value-type="float" office:value="9673" table:formula="of:=ROUND([.D131]*[.E131]*12/[.A13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2]&lt;30;21.02;IF([.A132]&lt;121;7.354*LN([.A132])-3.75;31.51))" table:style-name="ce21">
            <text:p>31,51</text:p>
          </table:table-cell>
          <table:table-cell office:value-type="float" office:value="3.9352586480482383" table:formula="of:=[.A132]/[.C132]" table:style-name="ce9">
            <text:p>3,9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2]*[.E132]*1.348*12/[.A132]+[.B132];0)" table:style-name="ce18">
            <text:p>13 139</text:p>
          </table:table-cell>
          <table:table-cell office:value-type="float" office:value="9673" table:formula="of:=ROUND([.D132]*[.E132]*12/[.A13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3]&lt;30;21.02;IF([.A133]&lt;121;7.354*LN([.A133])-3.75;31.51))" table:style-name="ce21">
            <text:p>31,51</text:p>
          </table:table-cell>
          <table:table-cell office:value-type="float" office:value="3.9669946048873372" table:formula="of:=[.A133]/[.C133]" table:style-name="ce9">
            <text:p>3,9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3]*[.E133]*1.348*12/[.A133]+[.B133];0)" table:style-name="ce18">
            <text:p>13 139</text:p>
          </table:table-cell>
          <table:table-cell office:value-type="float" office:value="9673" table:formula="of:=ROUND([.D133]*[.E133]*12/[.A13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4]&lt;30;21.02;IF([.A134]&lt;121;7.354*LN([.A134])-3.75;31.51))" table:style-name="ce21">
            <text:p>31,51</text:p>
          </table:table-cell>
          <table:table-cell office:value-type="float" office:value="3.9987305617264357" table:formula="of:=[.A134]/[.C134]" table:style-name="ce9">
            <text:p>4,0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4]*[.E134]*1.348*12/[.A134]+[.B134];0)" table:style-name="ce18">
            <text:p>13 139</text:p>
          </table:table-cell>
          <table:table-cell office:value-type="float" office:value="9673" table:formula="of:=ROUND([.D134]*[.E134]*12/[.A13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5]&lt;30;21.02;IF([.A135]&lt;121;7.354*LN([.A135])-3.75;31.51))" table:style-name="ce21">
            <text:p>31,51</text:p>
          </table:table-cell>
          <table:table-cell office:value-type="float" office:value="4.0304665185655342" table:formula="of:=[.A135]/[.C135]" table:style-name="ce9">
            <text:p>4,0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5]*[.E135]*1.348*12/[.A135]+[.B135];0)" table:style-name="ce18">
            <text:p>13 139</text:p>
          </table:table-cell>
          <table:table-cell office:value-type="float" office:value="9673" table:formula="of:=ROUND([.D135]*[.E135]*12/[.A13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6]&lt;30;21.02;IF([.A136]&lt;121;7.354*LN([.A136])-3.75;31.51))" table:style-name="ce21">
            <text:p>31,51</text:p>
          </table:table-cell>
          <table:table-cell office:value-type="float" office:value="4.0622024754046331" table:formula="of:=[.A136]/[.C136]" table:style-name="ce9">
            <text:p>4,0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6]*[.E136]*1.348*12/[.A136]+[.B136];0)" table:style-name="ce18">
            <text:p>13 139</text:p>
          </table:table-cell>
          <table:table-cell office:value-type="float" office:value="9673" table:formula="of:=ROUND([.D136]*[.E136]*12/[.A13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37]&lt;30;21.02;IF([.A137]&lt;121;7.354*LN([.A137])-3.75;31.51))" table:style-name="ce21">
            <text:p>31,51</text:p>
          </table:table-cell>
          <table:table-cell office:value-type="float" office:value="4.093938432243732" table:formula="of:=[.A137]/[.C137]" table:style-name="ce9">
            <text:p>4,0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7]*[.E137]*1.348*12/[.A137]+[.B137];0)" table:style-name="ce18">
            <text:p>13 139</text:p>
          </table:table-cell>
          <table:table-cell office:value-type="float" office:value="9673" table:formula="of:=ROUND([.D137]*[.E137]*12/[.A13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8]&lt;30;21.02;IF([.A138]&lt;121;7.354*LN([.A138])-3.75;31.51))" table:style-name="ce21">
            <text:p>31,51</text:p>
          </table:table-cell>
          <table:table-cell office:value-type="float" office:value="4.1256743890828309" table:formula="of:=[.A138]/[.C138]" table:style-name="ce9">
            <text:p>4,1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8]*[.E138]*1.348*12/[.A138]+[.B138];0)" table:style-name="ce18">
            <text:p>13 139</text:p>
          </table:table-cell>
          <table:table-cell office:value-type="float" office:value="9673" table:formula="of:=ROUND([.D138]*[.E138]*12/[.A13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9]&lt;30;21.02;IF([.A139]&lt;121;7.354*LN([.A139])-3.75;31.51))" table:style-name="ce21">
            <text:p>31,51</text:p>
          </table:table-cell>
          <table:table-cell office:value-type="float" office:value="4.1574103459219289" table:formula="of:=[.A139]/[.C139]" table:style-name="ce9">
            <text:p>4,1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39]*[.E139]*1.348*12/[.A139]+[.B139];0)" table:style-name="ce18">
            <text:p>13 139</text:p>
          </table:table-cell>
          <table:table-cell office:value-type="float" office:value="9673" table:formula="of:=ROUND([.D139]*[.E139]*12/[.A13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0]&lt;30;21.02;IF([.A140]&lt;121;7.354*LN([.A140])-3.75;31.51))" table:style-name="ce21">
            <text:p>31,51</text:p>
          </table:table-cell>
          <table:table-cell office:value-type="float" office:value="4.1891463027610278" table:formula="of:=[.A140]/[.C140]" table:style-name="ce9">
            <text:p>4,1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0]*[.E140]*1.348*12/[.A140]+[.B140];0)" table:style-name="ce18">
            <text:p>13 139</text:p>
          </table:table-cell>
          <table:table-cell office:value-type="float" office:value="9673" table:formula="of:=ROUND([.D140]*[.E140]*12/[.A14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1]&lt;30;21.02;IF([.A141]&lt;121;7.354*LN([.A141])-3.75;31.51))" table:style-name="ce21">
            <text:p>31,51</text:p>
          </table:table-cell>
          <table:table-cell office:value-type="float" office:value="4.2208822596001268" table:formula="of:=[.A141]/[.C141]" table:style-name="ce9">
            <text:p>4,2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1]*[.E141]*1.348*12/[.A141]+[.B141];0)" table:style-name="ce18">
            <text:p>13 139</text:p>
          </table:table-cell>
          <table:table-cell office:value-type="float" office:value="9673" table:formula="of:=ROUND([.D141]*[.E141]*12/[.A14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2]&lt;30;21.02;IF([.A142]&lt;121;7.354*LN([.A142])-3.75;31.51))" table:style-name="ce21">
            <text:p>31,51</text:p>
          </table:table-cell>
          <table:table-cell office:value-type="float" office:value="4.2526182164392257" table:formula="of:=[.A142]/[.C142]" table:style-name="ce9">
            <text:p>4,2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2]*[.E142]*1.348*12/[.A142]+[.B142];0)" table:style-name="ce18">
            <text:p>13 139</text:p>
          </table:table-cell>
          <table:table-cell office:value-type="float" office:value="9673" table:formula="of:=ROUND([.D142]*[.E142]*12/[.A14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3]&lt;30;21.02;IF([.A143]&lt;121;7.354*LN([.A143])-3.75;31.51))" table:style-name="ce21">
            <text:p>31,51</text:p>
          </table:table-cell>
          <table:table-cell office:value-type="float" office:value="4.2843541732783237" table:formula="of:=[.A143]/[.C143]" table:style-name="ce9">
            <text:p>4,2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3]*[.E143]*1.348*12/[.A143]+[.B143];0)" table:style-name="ce18">
            <text:p>13 139</text:p>
          </table:table-cell>
          <table:table-cell office:value-type="float" office:value="9673" table:formula="of:=ROUND([.D143]*[.E143]*12/[.A14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4]&lt;30;21.02;IF([.A144]&lt;121;7.354*LN([.A144])-3.75;31.51))" table:style-name="ce21">
            <text:p>31,51</text:p>
          </table:table-cell>
          <table:table-cell office:value-type="float" office:value="4.3160901301174226" table:formula="of:=[.A144]/[.C144]" table:style-name="ce9">
            <text:p>4,3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4]*[.E144]*1.348*12/[.A144]+[.B144];0)" table:style-name="ce18">
            <text:p>13 139</text:p>
          </table:table-cell>
          <table:table-cell office:value-type="float" office:value="9673" table:formula="of:=ROUND([.D144]*[.E144]*12/[.A14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45]&lt;30;21.02;IF([.A145]&lt;121;7.354*LN([.A145])-3.75;31.51))" table:style-name="ce21">
            <text:p>31,51</text:p>
          </table:table-cell>
          <table:table-cell office:value-type="float" office:value="4.3478260869565215" table:formula="of:=[.A145]/[.C145]" table:style-name="ce9">
            <text:p>4,3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5]*[.E145]*1.348*12/[.A145]+[.B145];0)" table:style-name="ce18">
            <text:p>13 139</text:p>
          </table:table-cell>
          <table:table-cell office:value-type="float" office:value="9673" table:formula="of:=ROUND([.D145]*[.E145]*12/[.A14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6]&lt;30;21.02;IF([.A146]&lt;121;7.354*LN([.A146])-3.75;31.51))" table:style-name="ce21">
            <text:p>31,51</text:p>
          </table:table-cell>
          <table:table-cell office:value-type="float" office:value="4.3795620437956204" table:formula="of:=[.A146]/[.C146]" table:style-name="ce9">
            <text:p>4,3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6]*[.E146]*1.348*12/[.A146]+[.B146];0)" table:style-name="ce18">
            <text:p>13 139</text:p>
          </table:table-cell>
          <table:table-cell office:value-type="float" office:value="9673" table:formula="of:=ROUND([.D146]*[.E146]*12/[.A14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7]&lt;30;21.02;IF([.A147]&lt;121;7.354*LN([.A147])-3.75;31.51))" table:style-name="ce21">
            <text:p>31,51</text:p>
          </table:table-cell>
          <table:table-cell office:value-type="float" office:value="4.4112980006347193" table:formula="of:=[.A147]/[.C147]" table:style-name="ce9">
            <text:p>4,4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7]*[.E147]*1.348*12/[.A147]+[.B147];0)" table:style-name="ce18">
            <text:p>13 139</text:p>
          </table:table-cell>
          <table:table-cell office:value-type="float" office:value="9673" table:formula="of:=ROUND([.D147]*[.E147]*12/[.A14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8]&lt;30;21.02;IF([.A148]&lt;121;7.354*LN([.A148])-3.75;31.51))" table:style-name="ce21">
            <text:p>31,51</text:p>
          </table:table-cell>
          <table:table-cell office:value-type="float" office:value="4.4430339574738174" table:formula="of:=[.A148]/[.C148]" table:style-name="ce9">
            <text:p>4,4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8]*[.E148]*1.348*12/[.A148]+[.B148];0)" table:style-name="ce18">
            <text:p>13 139</text:p>
          </table:table-cell>
          <table:table-cell office:value-type="float" office:value="9673" table:formula="of:=ROUND([.D148]*[.E148]*12/[.A14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9]&lt;30;21.02;IF([.A149]&lt;121;7.354*LN([.A149])-3.75;31.51))" table:style-name="ce21">
            <text:p>31,51</text:p>
          </table:table-cell>
          <table:table-cell office:value-type="float" office:value="4.4747699143129163" table:formula="of:=[.A149]/[.C149]" table:style-name="ce9">
            <text:p>4,4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49]*[.E149]*1.348*12/[.A149]+[.B149];0)" table:style-name="ce18">
            <text:p>13 139</text:p>
          </table:table-cell>
          <table:table-cell office:value-type="float" office:value="9673" table:formula="of:=ROUND([.D149]*[.E149]*12/[.A14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0]&lt;30;21.02;IF([.A150]&lt;121;7.354*LN([.A150])-3.75;31.51))" table:style-name="ce21">
            <text:p>31,51</text:p>
          </table:table-cell>
          <table:table-cell office:value-type="float" office:value="4.5065058711520152" table:formula="of:=[.A150]/[.C150]" table:style-name="ce9">
            <text:p>4,5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0]*[.E150]*1.348*12/[.A150]+[.B150];0)" table:style-name="ce18">
            <text:p>13 139</text:p>
          </table:table-cell>
          <table:table-cell office:value-type="float" office:value="9673" table:formula="of:=ROUND([.D150]*[.E150]*12/[.A15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1]&lt;30;21.02;IF([.A151]&lt;121;7.354*LN([.A151])-3.75;31.51))" table:style-name="ce21">
            <text:p>31,51</text:p>
          </table:table-cell>
          <table:table-cell office:value-type="float" office:value="4.5382418279911141" table:formula="of:=[.A151]/[.C151]" table:style-name="ce9">
            <text:p>4,5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1]*[.E151]*1.348*12/[.A151]+[.B151];0)" table:style-name="ce18">
            <text:p>13 139</text:p>
          </table:table-cell>
          <table:table-cell office:value-type="float" office:value="9673" table:formula="of:=ROUND([.D151]*[.E151]*12/[.A15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2]&lt;30;21.02;IF([.A152]&lt;121;7.354*LN([.A152])-3.75;31.51))" table:style-name="ce21">
            <text:p>31,51</text:p>
          </table:table-cell>
          <table:table-cell office:value-type="float" office:value="4.5699777848302121" table:formula="of:=[.A152]/[.C152]" table:style-name="ce9">
            <text:p>4,5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2]*[.E152]*1.348*12/[.A152]+[.B152];0)" table:style-name="ce18">
            <text:p>13 139</text:p>
          </table:table-cell>
          <table:table-cell office:value-type="float" office:value="9673" table:formula="of:=ROUND([.D152]*[.E152]*12/[.A15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53]&lt;30;21.02;IF([.A153]&lt;121;7.354*LN([.A153])-3.75;31.51))" table:style-name="ce21">
            <text:p>31,51</text:p>
          </table:table-cell>
          <table:table-cell office:value-type="float" office:value="4.601713741669311" table:formula="of:=[.A153]/[.C153]" table:style-name="ce9">
            <text:p>4,6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3]*[.E153]*1.348*12/[.A153]+[.B153];0)" table:style-name="ce18">
            <text:p>13 139</text:p>
          </table:table-cell>
          <table:table-cell office:value-type="float" office:value="9673" table:formula="of:=ROUND([.D153]*[.E153]*12/[.A15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4]&lt;30;21.02;IF([.A154]&lt;121;7.354*LN([.A154])-3.75;31.51))" table:style-name="ce21">
            <text:p>31,51</text:p>
          </table:table-cell>
          <table:table-cell office:value-type="float" office:value="4.6334496985084099" table:formula="of:=[.A154]/[.C154]" table:style-name="ce9">
            <text:p>4,6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4]*[.E154]*1.348*12/[.A154]+[.B154];0)" table:style-name="ce18">
            <text:p>13 139</text:p>
          </table:table-cell>
          <table:table-cell office:value-type="float" office:value="9673" table:formula="of:=ROUND([.D154]*[.E154]*12/[.A15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5]&lt;30;21.02;IF([.A155]&lt;121;7.354*LN([.A155])-3.75;31.51))" table:style-name="ce21">
            <text:p>31,51</text:p>
          </table:table-cell>
          <table:table-cell office:value-type="float" office:value="4.6651856553475088" table:formula="of:=[.A155]/[.C155]" table:style-name="ce9">
            <text:p>4,6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5]*[.E155]*1.348*12/[.A155]+[.B155];0)" table:style-name="ce18">
            <text:p>13 139</text:p>
          </table:table-cell>
          <table:table-cell office:value-type="float" office:value="9673" table:formula="of:=ROUND([.D155]*[.E155]*12/[.A15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6]&lt;30;21.02;IF([.A156]&lt;121;7.354*LN([.A156])-3.75;31.51))" table:style-name="ce21">
            <text:p>31,51</text:p>
          </table:table-cell>
          <table:table-cell office:value-type="float" office:value="4.6969216121866069" table:formula="of:=[.A156]/[.C156]" table:style-name="ce9">
            <text:p>4,7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6]*[.E156]*1.348*12/[.A156]+[.B156];0)" table:style-name="ce18">
            <text:p>13 139</text:p>
          </table:table-cell>
          <table:table-cell office:value-type="float" office:value="9673" table:formula="of:=ROUND([.D156]*[.E156]*12/[.A15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7]&lt;30;21.02;IF([.A157]&lt;121;7.354*LN([.A157])-3.75;31.51))" table:style-name="ce21">
            <text:p>31,51</text:p>
          </table:table-cell>
          <table:table-cell office:value-type="float" office:value="4.7286575690257058" table:formula="of:=[.A157]/[.C157]" table:style-name="ce9">
            <text:p>4,7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7]*[.E157]*1.348*12/[.A157]+[.B157];0)" table:style-name="ce18">
            <text:p>13 139</text:p>
          </table:table-cell>
          <table:table-cell office:value-type="float" office:value="9673" table:formula="of:=ROUND([.D157]*[.E157]*12/[.A15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8]&lt;30;21.02;IF([.A158]&lt;121;7.354*LN([.A158])-3.75;31.51))" table:style-name="ce21">
            <text:p>31,51</text:p>
          </table:table-cell>
          <table:table-cell office:value-type="float" office:value="4.7603935258648047" table:formula="of:=[.A158]/[.C158]" table:style-name="ce9">
            <text:p>4,7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8]*[.E158]*1.348*12/[.A158]+[.B158];0)" table:style-name="ce18">
            <text:p>13 139</text:p>
          </table:table-cell>
          <table:table-cell office:value-type="float" office:value="9673" table:formula="of:=ROUND([.D158]*[.E158]*12/[.A15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9]&lt;30;21.02;IF([.A159]&lt;121;7.354*LN([.A159])-3.75;31.51))" table:style-name="ce21">
            <text:p>31,51</text:p>
          </table:table-cell>
          <table:table-cell office:value-type="float" office:value="4.7921294827039036" table:formula="of:=[.A159]/[.C159]" table:style-name="ce9">
            <text:p>4,7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59]*[.E159]*1.348*12/[.A159]+[.B159];0)" table:style-name="ce18">
            <text:p>13 139</text:p>
          </table:table-cell>
          <table:table-cell office:value-type="float" office:value="9673" table:formula="of:=ROUND([.D159]*[.E159]*12/[.A15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0]&lt;30;21.02;IF([.A160]&lt;121;7.354*LN([.A160])-3.75;31.51))" table:style-name="ce21">
            <text:p>31,51</text:p>
          </table:table-cell>
          <table:table-cell office:value-type="float" office:value="4.8238654395430016" table:formula="of:=[.A160]/[.C160]" table:style-name="ce9">
            <text:p>4,8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0]*[.E160]*1.348*12/[.A160]+[.B160];0)" table:style-name="ce18">
            <text:p>13 139</text:p>
          </table:table-cell>
          <table:table-cell office:value-type="float" office:value="9673" table:formula="of:=ROUND([.D160]*[.E160]*12/[.A16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61]&lt;30;21.02;IF([.A161]&lt;121;7.354*LN([.A161])-3.75;31.51))" table:style-name="ce21">
            <text:p>31,51</text:p>
          </table:table-cell>
          <table:table-cell office:value-type="float" office:value="4.8556013963821005" table:formula="of:=[.A161]/[.C161]" table:style-name="ce9">
            <text:p>4,8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1]*[.E161]*1.348*12/[.A161]+[.B161];0)" table:style-name="ce18">
            <text:p>13 139</text:p>
          </table:table-cell>
          <table:table-cell office:value-type="float" office:value="9673" table:formula="of:=ROUND([.D161]*[.E161]*12/[.A16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2]&lt;30;21.02;IF([.A162]&lt;121;7.354*LN([.A162])-3.75;31.51))" table:style-name="ce21">
            <text:p>31,51</text:p>
          </table:table-cell>
          <table:table-cell office:value-type="float" office:value="4.8873373532211994" table:formula="of:=[.A162]/[.C162]" table:style-name="ce9">
            <text:p>4,8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2]*[.E162]*1.348*12/[.A162]+[.B162];0)" table:style-name="ce18">
            <text:p>13 139</text:p>
          </table:table-cell>
          <table:table-cell office:value-type="float" office:value="9673" table:formula="of:=ROUND([.D162]*[.E162]*12/[.A16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3]&lt;30;21.02;IF([.A163]&lt;121;7.354*LN([.A163])-3.75;31.51))" table:style-name="ce21">
            <text:p>31,51</text:p>
          </table:table-cell>
          <table:table-cell office:value-type="float" office:value="4.9190733100602984" table:formula="of:=[.A163]/[.C163]" table:style-name="ce9">
            <text:p>4,9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3]*[.E163]*1.348*12/[.A163]+[.B163];0)" table:style-name="ce18">
            <text:p>13 139</text:p>
          </table:table-cell>
          <table:table-cell office:value-type="float" office:value="9673" table:formula="of:=ROUND([.D163]*[.E163]*12/[.A16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4]&lt;30;21.02;IF([.A164]&lt;121;7.354*LN([.A164])-3.75;31.51))" table:style-name="ce21">
            <text:p>31,51</text:p>
          </table:table-cell>
          <table:table-cell office:value-type="float" office:value="4.9508092668993964" table:formula="of:=[.A164]/[.C164]" table:style-name="ce9">
            <text:p>4,9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4]*[.E164]*1.348*12/[.A164]+[.B164];0)" table:style-name="ce18">
            <text:p>13 139</text:p>
          </table:table-cell>
          <table:table-cell office:value-type="float" office:value="9673" table:formula="of:=ROUND([.D164]*[.E164]*12/[.A16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5]&lt;30;21.02;IF([.A165]&lt;121;7.354*LN([.A165])-3.75;31.51))" table:style-name="ce21">
            <text:p>31,51</text:p>
          </table:table-cell>
          <table:table-cell office:value-type="float" office:value="4.9825452237384953" table:formula="of:=[.A165]/[.C165]" table:style-name="ce9">
            <text:p>4,9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5]*[.E165]*1.348*12/[.A165]+[.B165];0)" table:style-name="ce18">
            <text:p>13 139</text:p>
          </table:table-cell>
          <table:table-cell office:value-type="float" office:value="9673" table:formula="of:=ROUND([.D165]*[.E165]*12/[.A16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6]&lt;30;21.02;IF([.A166]&lt;121;7.354*LN([.A166])-3.75;31.51))" table:style-name="ce21">
            <text:p>31,51</text:p>
          </table:table-cell>
          <table:table-cell office:value-type="float" office:value="5.0142811805775942" table:formula="of:=[.A166]/[.C166]" table:style-name="ce9">
            <text:p>5,0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6]*[.E166]*1.348*12/[.A166]+[.B166];0)" table:style-name="ce18">
            <text:p>13 139</text:p>
          </table:table-cell>
          <table:table-cell office:value-type="float" office:value="9673" table:formula="of:=ROUND([.D166]*[.E166]*12/[.A16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7]&lt;30;21.02;IF([.A167]&lt;121;7.354*LN([.A167])-3.75;31.51))" table:style-name="ce21">
            <text:p>31,51</text:p>
          </table:table-cell>
          <table:table-cell office:value-type="float" office:value="5.0460171374166931" table:formula="of:=[.A167]/[.C167]" table:style-name="ce9">
            <text:p>5,0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7]*[.E167]*1.348*12/[.A167]+[.B167];0)" table:style-name="ce18">
            <text:p>13 139</text:p>
          </table:table-cell>
          <table:table-cell office:value-type="float" office:value="9673" table:formula="of:=ROUND([.D167]*[.E167]*12/[.A16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8]&lt;30;21.02;IF([.A168]&lt;121;7.354*LN([.A168])-3.75;31.51))" table:style-name="ce21">
            <text:p>31,51</text:p>
          </table:table-cell>
          <table:table-cell office:value-type="float" office:value="5.0777530942557911" table:formula="of:=[.A168]/[.C168]" table:style-name="ce9">
            <text:p>5,0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8]*[.E168]*1.348*12/[.A168]+[.B168];0)" table:style-name="ce18">
            <text:p>13 139</text:p>
          </table:table-cell>
          <table:table-cell office:value-type="float" office:value="9673" table:formula="of:=ROUND([.D168]*[.E168]*12/[.A16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69]&lt;30;21.02;IF([.A169]&lt;121;7.354*LN([.A169])-3.75;31.51))" table:style-name="ce21">
            <text:p>31,51</text:p>
          </table:table-cell>
          <table:table-cell office:value-type="float" office:value="5.10948905109489" table:formula="of:=[.A169]/[.C169]" table:style-name="ce9">
            <text:p>5,1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69]*[.E169]*1.348*12/[.A169]+[.B169];0)" table:style-name="ce18">
            <text:p>13 139</text:p>
          </table:table-cell>
          <table:table-cell office:value-type="float" office:value="9673" table:formula="of:=ROUND([.D169]*[.E169]*12/[.A16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0]&lt;30;21.02;IF([.A170]&lt;121;7.354*LN([.A170])-3.75;31.51))" table:style-name="ce21">
            <text:p>31,51</text:p>
          </table:table-cell>
          <table:table-cell office:value-type="float" office:value="5.141225007933989" table:formula="of:=[.A170]/[.C170]" table:style-name="ce9">
            <text:p>5,1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0]*[.E170]*1.348*12/[.A170]+[.B170];0)" table:style-name="ce18">
            <text:p>13 139</text:p>
          </table:table-cell>
          <table:table-cell office:value-type="float" office:value="9673" table:formula="of:=ROUND([.D170]*[.E170]*12/[.A17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1]&lt;30;21.02;IF([.A171]&lt;121;7.354*LN([.A171])-3.75;31.51))" table:style-name="ce21">
            <text:p>31,51</text:p>
          </table:table-cell>
          <table:table-cell office:value-type="float" office:value="5.1729609647730879" table:formula="of:=[.A171]/[.C171]" table:style-name="ce9">
            <text:p>5,1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1]*[.E171]*1.348*12/[.A171]+[.B171];0)" table:style-name="ce18">
            <text:p>13 139</text:p>
          </table:table-cell>
          <table:table-cell office:value-type="float" office:value="9673" table:formula="of:=ROUND([.D171]*[.E171]*12/[.A17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2]&lt;30;21.02;IF([.A172]&lt;121;7.354*LN([.A172])-3.75;31.51))" table:style-name="ce21">
            <text:p>31,51</text:p>
          </table:table-cell>
          <table:table-cell office:value-type="float" office:value="5.2046969216121868" table:formula="of:=[.A172]/[.C172]" table:style-name="ce9">
            <text:p>5,2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2]*[.E172]*1.348*12/[.A172]+[.B172];0)" table:style-name="ce18">
            <text:p>13 139</text:p>
          </table:table-cell>
          <table:table-cell office:value-type="float" office:value="9673" table:formula="of:=ROUND([.D172]*[.E172]*12/[.A17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3]&lt;30;21.02;IF([.A173]&lt;121;7.354*LN([.A173])-3.75;31.51))" table:style-name="ce21">
            <text:p>31,51</text:p>
          </table:table-cell>
          <table:table-cell office:value-type="float" office:value="5.2364328784512848" table:formula="of:=[.A173]/[.C173]" table:style-name="ce9">
            <text:p>5,2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3]*[.E173]*1.348*12/[.A173]+[.B173];0)" table:style-name="ce18">
            <text:p>13 139</text:p>
          </table:table-cell>
          <table:table-cell office:value-type="float" office:value="9673" table:formula="of:=ROUND([.D173]*[.E173]*12/[.A17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4]&lt;30;21.02;IF([.A174]&lt;121;7.354*LN([.A174])-3.75;31.51))" table:style-name="ce21">
            <text:p>31,51</text:p>
          </table:table-cell>
          <table:table-cell office:value-type="float" office:value="5.2681688352903837" table:formula="of:=[.A174]/[.C174]" table:style-name="ce9">
            <text:p>5,2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4]*[.E174]*1.348*12/[.A174]+[.B174];0)" table:style-name="ce18">
            <text:p>13 139</text:p>
          </table:table-cell>
          <table:table-cell office:value-type="float" office:value="9673" table:formula="of:=ROUND([.D174]*[.E174]*12/[.A17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5]&lt;30;21.02;IF([.A175]&lt;121;7.354*LN([.A175])-3.75;31.51))" table:style-name="ce21">
            <text:p>31,51</text:p>
          </table:table-cell>
          <table:table-cell office:value-type="float" office:value="5.2999047921294826" table:formula="of:=[.A175]/[.C175]" table:style-name="ce9">
            <text:p>5,3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5]*[.E175]*1.348*12/[.A175]+[.B175];0)" table:style-name="ce18">
            <text:p>13 139</text:p>
          </table:table-cell>
          <table:table-cell office:value-type="float" office:value="9673" table:formula="of:=ROUND([.D175]*[.E175]*12/[.A17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6]&lt;30;21.02;IF([.A176]&lt;121;7.354*LN([.A176])-3.75;31.51))" table:style-name="ce21">
            <text:p>31,51</text:p>
          </table:table-cell>
          <table:table-cell office:value-type="float" office:value="5.3316407489685815" table:formula="of:=[.A176]/[.C176]" table:style-name="ce9">
            <text:p>5,3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6]*[.E176]*1.348*12/[.A176]+[.B176];0)" table:style-name="ce18">
            <text:p>13 139</text:p>
          </table:table-cell>
          <table:table-cell office:value-type="float" office:value="9673" table:formula="of:=ROUND([.D176]*[.E176]*12/[.A17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77]&lt;30;21.02;IF([.A177]&lt;121;7.354*LN([.A177])-3.75;31.51))" table:style-name="ce21">
            <text:p>31,51</text:p>
          </table:table-cell>
          <table:table-cell office:value-type="float" office:value="5.3633767058076796" table:formula="of:=[.A177]/[.C177]" table:style-name="ce9">
            <text:p>5,3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7]*[.E177]*1.348*12/[.A177]+[.B177];0)" table:style-name="ce18">
            <text:p>13 139</text:p>
          </table:table-cell>
          <table:table-cell office:value-type="float" office:value="9673" table:formula="of:=ROUND([.D177]*[.E177]*12/[.A17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8]&lt;30;21.02;IF([.A178]&lt;121;7.354*LN([.A178])-3.75;31.51))" table:style-name="ce21">
            <text:p>31,51</text:p>
          </table:table-cell>
          <table:table-cell office:value-type="float" office:value="5.3951126626467785" table:formula="of:=[.A178]/[.C178]" table:style-name="ce9">
            <text:p>5,4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8]*[.E178]*1.348*12/[.A178]+[.B178];0)" table:style-name="ce18">
            <text:p>13 139</text:p>
          </table:table-cell>
          <table:table-cell office:value-type="float" office:value="9673" table:formula="of:=ROUND([.D178]*[.E178]*12/[.A17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9]&lt;30;21.02;IF([.A179]&lt;121;7.354*LN([.A179])-3.75;31.51))" table:style-name="ce21">
            <text:p>31,51</text:p>
          </table:table-cell>
          <table:table-cell office:value-type="float" office:value="5.4268486194858774" table:formula="of:=[.A179]/[.C179]" table:style-name="ce9">
            <text:p>5,4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79]*[.E179]*1.348*12/[.A179]+[.B179];0)" table:style-name="ce18">
            <text:p>13 139</text:p>
          </table:table-cell>
          <table:table-cell office:value-type="float" office:value="9673" table:formula="of:=ROUND([.D179]*[.E179]*12/[.A17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0]&lt;30;21.02;IF([.A180]&lt;121;7.354*LN([.A180])-3.75;31.51))" table:style-name="ce21">
            <text:p>31,51</text:p>
          </table:table-cell>
          <table:table-cell office:value-type="float" office:value="5.4585845763249763" table:formula="of:=[.A180]/[.C180]" table:style-name="ce9">
            <text:p>5,4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0]*[.E180]*1.348*12/[.A180]+[.B180];0)" table:style-name="ce18">
            <text:p>13 139</text:p>
          </table:table-cell>
          <table:table-cell office:value-type="float" office:value="9673" table:formula="of:=ROUND([.D180]*[.E180]*12/[.A18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1]&lt;30;21.02;IF([.A181]&lt;121;7.354*LN([.A181])-3.75;31.51))" table:style-name="ce21">
            <text:p>31,51</text:p>
          </table:table-cell>
          <table:table-cell office:value-type="float" office:value="5.4903205331640743" table:formula="of:=[.A181]/[.C181]" table:style-name="ce9">
            <text:p>5,4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1]*[.E181]*1.348*12/[.A181]+[.B181];0)" table:style-name="ce18">
            <text:p>13 139</text:p>
          </table:table-cell>
          <table:table-cell office:value-type="float" office:value="9673" table:formula="of:=ROUND([.D181]*[.E181]*12/[.A18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2]&lt;30;21.02;IF([.A182]&lt;121;7.354*LN([.A182])-3.75;31.51))" table:style-name="ce21">
            <text:p>31,51</text:p>
          </table:table-cell>
          <table:table-cell office:value-type="float" office:value="5.5220564900031732" table:formula="of:=[.A182]/[.C182]" table:style-name="ce9">
            <text:p>5,5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2]*[.E182]*1.348*12/[.A182]+[.B182];0)" table:style-name="ce18">
            <text:p>13 139</text:p>
          </table:table-cell>
          <table:table-cell office:value-type="float" office:value="9673" table:formula="of:=ROUND([.D182]*[.E182]*12/[.A18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3]&lt;30;21.02;IF([.A183]&lt;121;7.354*LN([.A183])-3.75;31.51))" table:style-name="ce21">
            <text:p>31,51</text:p>
          </table:table-cell>
          <table:table-cell office:value-type="float" office:value="5.5537924468422721" table:formula="of:=[.A183]/[.C183]" table:style-name="ce9">
            <text:p>5,5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3]*[.E183]*1.348*12/[.A183]+[.B183];0)" table:style-name="ce18">
            <text:p>13 139</text:p>
          </table:table-cell>
          <table:table-cell office:value-type="float" office:value="9673" table:formula="of:=ROUND([.D183]*[.E183]*12/[.A18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4]&lt;30;21.02;IF([.A184]&lt;121;7.354*LN([.A184])-3.75;31.51))" table:style-name="ce21">
            <text:p>31,51</text:p>
          </table:table-cell>
          <table:table-cell office:value-type="float" office:value="5.585528403681371" table:formula="of:=[.A184]/[.C184]" table:style-name="ce9">
            <text:p>5,5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4]*[.E184]*1.348*12/[.A184]+[.B184];0)" table:style-name="ce18">
            <text:p>13 139</text:p>
          </table:table-cell>
          <table:table-cell office:value-type="float" office:value="9673" table:formula="of:=ROUND([.D184]*[.E184]*12/[.A18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85]&lt;30;21.02;IF([.A185]&lt;121;7.354*LN([.A185])-3.75;31.51))" table:style-name="ce21">
            <text:p>31,51</text:p>
          </table:table-cell>
          <table:table-cell office:value-type="float" office:value="5.6172643605204691" table:formula="of:=[.A185]/[.C185]" table:style-name="ce9">
            <text:p>5,6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5]*[.E185]*1.348*12/[.A185]+[.B185];0)" table:style-name="ce18">
            <text:p>13 139</text:p>
          </table:table-cell>
          <table:table-cell office:value-type="float" office:value="9673" table:formula="of:=ROUND([.D185]*[.E185]*12/[.A18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6]&lt;30;21.02;IF([.A186]&lt;121;7.354*LN([.A186])-3.75;31.51))" table:style-name="ce21">
            <text:p>31,51</text:p>
          </table:table-cell>
          <table:table-cell office:value-type="float" office:value="5.649000317359568" table:formula="of:=[.A186]/[.C186]" table:style-name="ce9">
            <text:p>5,6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6]*[.E186]*1.348*12/[.A186]+[.B186];0)" table:style-name="ce18">
            <text:p>13 139</text:p>
          </table:table-cell>
          <table:table-cell office:value-type="float" office:value="9673" table:formula="of:=ROUND([.D186]*[.E186]*12/[.A18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7]&lt;30;21.02;IF([.A187]&lt;121;7.354*LN([.A187])-3.75;31.51))" table:style-name="ce21">
            <text:p>31,51</text:p>
          </table:table-cell>
          <table:table-cell office:value-type="float" office:value="5.6807362741986669" table:formula="of:=[.A187]/[.C187]" table:style-name="ce9">
            <text:p>5,6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7]*[.E187]*1.348*12/[.A187]+[.B187];0)" table:style-name="ce18">
            <text:p>13 139</text:p>
          </table:table-cell>
          <table:table-cell office:value-type="float" office:value="9673" table:formula="of:=ROUND([.D187]*[.E187]*12/[.A18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8]&lt;30;21.02;IF([.A188]&lt;121;7.354*LN([.A188])-3.75;31.51))" table:style-name="ce21">
            <text:p>31,51</text:p>
          </table:table-cell>
          <table:table-cell office:value-type="float" office:value="5.7124722310377658" table:formula="of:=[.A188]/[.C188]" table:style-name="ce9">
            <text:p>5,7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8]*[.E188]*1.348*12/[.A188]+[.B188];0)" table:style-name="ce18">
            <text:p>13 139</text:p>
          </table:table-cell>
          <table:table-cell office:value-type="float" office:value="9673" table:formula="of:=ROUND([.D188]*[.E188]*12/[.A18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9]&lt;30;21.02;IF([.A189]&lt;121;7.354*LN([.A189])-3.75;31.51))" table:style-name="ce21">
            <text:p>31,51</text:p>
          </table:table-cell>
          <table:table-cell office:value-type="float" office:value="5.7442081878768638" table:formula="of:=[.A189]/[.C189]" table:style-name="ce9">
            <text:p>5,7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89]*[.E189]*1.348*12/[.A189]+[.B189];0)" table:style-name="ce18">
            <text:p>13 139</text:p>
          </table:table-cell>
          <table:table-cell office:value-type="float" office:value="9673" table:formula="of:=ROUND([.D189]*[.E189]*12/[.A18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0]&lt;30;21.02;IF([.A190]&lt;121;7.354*LN([.A190])-3.75;31.51))" table:style-name="ce21">
            <text:p>31,51</text:p>
          </table:table-cell>
          <table:table-cell office:value-type="float" office:value="5.7759441447159627" table:formula="of:=[.A190]/[.C190]" table:style-name="ce9">
            <text:p>5,7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0]*[.E190]*1.348*12/[.A190]+[.B190];0)" table:style-name="ce18">
            <text:p>13 139</text:p>
          </table:table-cell>
          <table:table-cell office:value-type="float" office:value="9673" table:formula="of:=ROUND([.D190]*[.E190]*12/[.A19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1]&lt;30;21.02;IF([.A191]&lt;121;7.354*LN([.A191])-3.75;31.51))" table:style-name="ce21">
            <text:p>31,51</text:p>
          </table:table-cell>
          <table:table-cell office:value-type="float" office:value="5.8076801015550616" table:formula="of:=[.A191]/[.C191]" table:style-name="ce9">
            <text:p>5,8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1]*[.E191]*1.348*12/[.A191]+[.B191];0)" table:style-name="ce18">
            <text:p>13 139</text:p>
          </table:table-cell>
          <table:table-cell office:value-type="float" office:value="9673" table:formula="of:=ROUND([.D191]*[.E191]*12/[.A19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2]&lt;30;21.02;IF([.A192]&lt;121;7.354*LN([.A192])-3.75;31.51))" table:style-name="ce21">
            <text:p>31,51</text:p>
          </table:table-cell>
          <table:table-cell office:value-type="float" office:value="5.8394160583941606" table:formula="of:=[.A192]/[.C192]" table:style-name="ce9">
            <text:p>5,8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2]*[.E192]*1.348*12/[.A192]+[.B192];0)" table:style-name="ce18">
            <text:p>13 139</text:p>
          </table:table-cell>
          <table:table-cell office:value-type="float" office:value="9673" table:formula="of:=ROUND([.D192]*[.E192]*12/[.A19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93]&lt;30;21.02;IF([.A193]&lt;121;7.354*LN([.A193])-3.75;31.51))" table:style-name="ce21">
            <text:p>31,51</text:p>
          </table:table-cell>
          <table:table-cell office:value-type="float" office:value="5.8711520152332586" table:formula="of:=[.A193]/[.C193]" table:style-name="ce9">
            <text:p>5,8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3]*[.E193]*1.348*12/[.A193]+[.B193];0)" table:style-name="ce18">
            <text:p>13 139</text:p>
          </table:table-cell>
          <table:table-cell office:value-type="float" office:value="9673" table:formula="of:=ROUND([.D193]*[.E193]*12/[.A19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4]&lt;30;21.02;IF([.A194]&lt;121;7.354*LN([.A194])-3.75;31.51))" table:style-name="ce21">
            <text:p>31,51</text:p>
          </table:table-cell>
          <table:table-cell office:value-type="float" office:value="5.9028879720723575" table:formula="of:=[.A194]/[.C194]" table:style-name="ce9">
            <text:p>5,9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4]*[.E194]*1.348*12/[.A194]+[.B194];0)" table:style-name="ce18">
            <text:p>13 139</text:p>
          </table:table-cell>
          <table:table-cell office:value-type="float" office:value="9673" table:formula="of:=ROUND([.D194]*[.E194]*12/[.A19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5]&lt;30;21.02;IF([.A195]&lt;121;7.354*LN([.A195])-3.75;31.51))" table:style-name="ce21">
            <text:p>31,51</text:p>
          </table:table-cell>
          <table:table-cell office:value-type="float" office:value="5.9346239289114564" table:formula="of:=[.A195]/[.C195]" table:style-name="ce9">
            <text:p>5,9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5]*[.E195]*1.348*12/[.A195]+[.B195];0)" table:style-name="ce18">
            <text:p>13 139</text:p>
          </table:table-cell>
          <table:table-cell office:value-type="float" office:value="9673" table:formula="of:=ROUND([.D195]*[.E195]*12/[.A19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6]&lt;30;21.02;IF([.A196]&lt;121;7.354*LN([.A196])-3.75;31.51))" table:style-name="ce21">
            <text:p>31,51</text:p>
          </table:table-cell>
          <table:table-cell office:value-type="float" office:value="5.9663598857505553" table:formula="of:=[.A196]/[.C196]" table:style-name="ce9">
            <text:p>5,9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6]*[.E196]*1.348*12/[.A196]+[.B196];0)" table:style-name="ce18">
            <text:p>13 139</text:p>
          </table:table-cell>
          <table:table-cell office:value-type="float" office:value="9673" table:formula="of:=ROUND([.D196]*[.E196]*12/[.A19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7]&lt;30;21.02;IF([.A197]&lt;121;7.354*LN([.A197])-3.75;31.51))" table:style-name="ce21">
            <text:p>31,51</text:p>
          </table:table-cell>
          <table:table-cell office:value-type="float" office:value="5.9980958425896533" table:formula="of:=[.A197]/[.C197]" table:style-name="ce9">
            <text:p>6,0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7]*[.E197]*1.348*12/[.A197]+[.B197];0)" table:style-name="ce18">
            <text:p>13 139</text:p>
          </table:table-cell>
          <table:table-cell office:value-type="float" office:value="9673" table:formula="of:=ROUND([.D197]*[.E197]*12/[.A19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8]&lt;30;21.02;IF([.A198]&lt;121;7.354*LN([.A198])-3.75;31.51))" table:style-name="ce21">
            <text:p>31,51</text:p>
          </table:table-cell>
          <table:table-cell office:value-type="float" office:value="6.0298317994287522" table:formula="of:=[.A198]/[.C198]" table:style-name="ce9">
            <text:p>6,0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8]*[.E198]*1.348*12/[.A198]+[.B198];0)" table:style-name="ce18">
            <text:p>13 139</text:p>
          </table:table-cell>
          <table:table-cell office:value-type="float" office:value="9673" table:formula="of:=ROUND([.D198]*[.E198]*12/[.A19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9]&lt;30;21.02;IF([.A199]&lt;121;7.354*LN([.A199])-3.75;31.51))" table:style-name="ce21">
            <text:p>31,51</text:p>
          </table:table-cell>
          <table:table-cell office:value-type="float" office:value="6.0615677562678512" table:formula="of:=[.A199]/[.C199]" table:style-name="ce9">
            <text:p>6,0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199]*[.E199]*1.348*12/[.A199]+[.B199];0)" table:style-name="ce18">
            <text:p>13 139</text:p>
          </table:table-cell>
          <table:table-cell office:value-type="float" office:value="9673" table:formula="of:=ROUND([.D199]*[.E199]*12/[.A19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0]&lt;30;21.02;IF([.A200]&lt;121;7.354*LN([.A200])-3.75;31.51))" table:style-name="ce21">
            <text:p>31,51</text:p>
          </table:table-cell>
          <table:table-cell office:value-type="float" office:value="6.0933037131069501" table:formula="of:=[.A200]/[.C200]" table:style-name="ce9">
            <text:p>6,0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0]*[.E200]*1.348*12/[.A200]+[.B200];0)" table:style-name="ce18">
            <text:p>13 139</text:p>
          </table:table-cell>
          <table:table-cell office:value-type="float" office:value="9673" table:formula="of:=ROUND([.D200]*[.E200]*12/[.A20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01]&lt;30;21.02;IF([.A201]&lt;121;7.354*LN([.A201])-3.75;31.51))" table:style-name="ce21">
            <text:p>31,51</text:p>
          </table:table-cell>
          <table:table-cell office:value-type="float" office:value="6.125039669946049" table:formula="of:=[.A201]/[.C201]" table:style-name="ce9">
            <text:p>6,1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1]*[.E201]*1.348*12/[.A201]+[.B201];0)" table:style-name="ce18">
            <text:p>13 139</text:p>
          </table:table-cell>
          <table:table-cell office:value-type="float" office:value="9673" table:formula="of:=ROUND([.D201]*[.E201]*12/[.A20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2]&lt;30;21.02;IF([.A202]&lt;121;7.354*LN([.A202])-3.75;31.51))" table:style-name="ce21">
            <text:p>31,51</text:p>
          </table:table-cell>
          <table:table-cell office:value-type="float" office:value="6.156775626785147" table:formula="of:=[.A202]/[.C202]" table:style-name="ce9">
            <text:p>6,1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2]*[.E202]*1.348*12/[.A202]+[.B202];0)" table:style-name="ce18">
            <text:p>13 139</text:p>
          </table:table-cell>
          <table:table-cell office:value-type="float" office:value="9673" table:formula="of:=ROUND([.D202]*[.E202]*12/[.A20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3]&lt;30;21.02;IF([.A203]&lt;121;7.354*LN([.A203])-3.75;31.51))" table:style-name="ce21">
            <text:p>31,51</text:p>
          </table:table-cell>
          <table:table-cell office:value-type="float" office:value="6.1885115836242459" table:formula="of:=[.A203]/[.C203]" table:style-name="ce9">
            <text:p>6,1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3]*[.E203]*1.348*12/[.A203]+[.B203];0)" table:style-name="ce18">
            <text:p>13 139</text:p>
          </table:table-cell>
          <table:table-cell office:value-type="float" office:value="9673" table:formula="of:=ROUND([.D203]*[.E203]*12/[.A20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4]&lt;30;21.02;IF([.A204]&lt;121;7.354*LN([.A204])-3.75;31.51))" table:style-name="ce21">
            <text:p>31,51</text:p>
          </table:table-cell>
          <table:table-cell office:value-type="float" office:value="6.2202475404633448" table:formula="of:=[.A204]/[.C204]" table:style-name="ce9">
            <text:p>6,2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4]*[.E204]*1.348*12/[.A204]+[.B204];0)" table:style-name="ce18">
            <text:p>13 139</text:p>
          </table:table-cell>
          <table:table-cell office:value-type="float" office:value="9673" table:formula="of:=ROUND([.D204]*[.E204]*12/[.A20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5]&lt;30;21.02;IF([.A205]&lt;121;7.354*LN([.A205])-3.75;31.51))" table:style-name="ce21">
            <text:p>31,51</text:p>
          </table:table-cell>
          <table:table-cell office:value-type="float" office:value="6.2519834973024437" table:formula="of:=[.A205]/[.C205]" table:style-name="ce9">
            <text:p>6,2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5]*[.E205]*1.348*12/[.A205]+[.B205];0)" table:style-name="ce18">
            <text:p>13 139</text:p>
          </table:table-cell>
          <table:table-cell office:value-type="float" office:value="9673" table:formula="of:=ROUND([.D205]*[.E205]*12/[.A20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6]&lt;30;21.02;IF([.A206]&lt;121;7.354*LN([.A206])-3.75;31.51))" table:style-name="ce21">
            <text:p>31,51</text:p>
          </table:table-cell>
          <table:table-cell office:value-type="float" office:value="6.2837194541415418" table:formula="of:=[.A206]/[.C206]" table:style-name="ce9">
            <text:p>6,2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6]*[.E206]*1.348*12/[.A206]+[.B206];0)" table:style-name="ce18">
            <text:p>13 139</text:p>
          </table:table-cell>
          <table:table-cell office:value-type="float" office:value="9673" table:formula="of:=ROUND([.D206]*[.E206]*12/[.A20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7]&lt;30;21.02;IF([.A207]&lt;121;7.354*LN([.A207])-3.75;31.51))" table:style-name="ce21">
            <text:p>31,51</text:p>
          </table:table-cell>
          <table:table-cell office:value-type="float" office:value="6.3154554109806407" table:formula="of:=[.A207]/[.C207]" table:style-name="ce9">
            <text:p>6,3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7]*[.E207]*1.348*12/[.A207]+[.B207];0)" table:style-name="ce18">
            <text:p>13 139</text:p>
          </table:table-cell>
          <table:table-cell office:value-type="float" office:value="9673" table:formula="of:=ROUND([.D207]*[.E207]*12/[.A20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8]&lt;30;21.02;IF([.A208]&lt;121;7.354*LN([.A208])-3.75;31.51))" table:style-name="ce21">
            <text:p>31,51</text:p>
          </table:table-cell>
          <table:table-cell office:value-type="float" office:value="6.3471913678197396" table:formula="of:=[.A208]/[.C208]" table:style-name="ce9">
            <text:p>6,3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8]*[.E208]*1.348*12/[.A208]+[.B208];0)" table:style-name="ce18">
            <text:p>13 139</text:p>
          </table:table-cell>
          <table:table-cell office:value-type="float" office:value="9673" table:formula="of:=ROUND([.D208]*[.E208]*12/[.A20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09]&lt;30;21.02;IF([.A209]&lt;121;7.354*LN([.A209])-3.75;31.51))" table:style-name="ce21">
            <text:p>31,51</text:p>
          </table:table-cell>
          <table:table-cell office:value-type="float" office:value="6.3789273246588385" table:formula="of:=[.A209]/[.C209]" table:style-name="ce9">
            <text:p>6,3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09]*[.E209]*1.348*12/[.A209]+[.B209];0)" table:style-name="ce18">
            <text:p>13 139</text:p>
          </table:table-cell>
          <table:table-cell office:value-type="float" office:value="9673" table:formula="of:=ROUND([.D209]*[.E209]*12/[.A20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0]&lt;30;21.02;IF([.A210]&lt;121;7.354*LN([.A210])-3.75;31.51))" table:style-name="ce21">
            <text:p>31,51</text:p>
          </table:table-cell>
          <table:table-cell office:value-type="float" office:value="6.4106632814979365" table:formula="of:=[.A210]/[.C210]" table:style-name="ce9">
            <text:p>6,4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0]*[.E210]*1.348*12/[.A210]+[.B210];0)" table:style-name="ce18">
            <text:p>13 139</text:p>
          </table:table-cell>
          <table:table-cell office:value-type="float" office:value="9673" table:formula="of:=ROUND([.D210]*[.E210]*12/[.A21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1]&lt;30;21.02;IF([.A211]&lt;121;7.354*LN([.A211])-3.75;31.51))" table:style-name="ce21">
            <text:p>31,51</text:p>
          </table:table-cell>
          <table:table-cell office:value-type="float" office:value="6.4423992383370354" table:formula="of:=[.A211]/[.C211]" table:style-name="ce9">
            <text:p>6,4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1]*[.E211]*1.348*12/[.A211]+[.B211];0)" table:style-name="ce18">
            <text:p>13 139</text:p>
          </table:table-cell>
          <table:table-cell office:value-type="float" office:value="9673" table:formula="of:=ROUND([.D211]*[.E211]*12/[.A21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2]&lt;30;21.02;IF([.A212]&lt;121;7.354*LN([.A212])-3.75;31.51))" table:style-name="ce21">
            <text:p>31,51</text:p>
          </table:table-cell>
          <table:table-cell office:value-type="float" office:value="6.4741351951761343" table:formula="of:=[.A212]/[.C212]" table:style-name="ce9">
            <text:p>6,4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2]*[.E212]*1.348*12/[.A212]+[.B212];0)" table:style-name="ce18">
            <text:p>13 139</text:p>
          </table:table-cell>
          <table:table-cell office:value-type="float" office:value="9673" table:formula="of:=ROUND([.D212]*[.E212]*12/[.A21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3]&lt;30;21.02;IF([.A213]&lt;121;7.354*LN([.A213])-3.75;31.51))" table:style-name="ce21">
            <text:p>31,51</text:p>
          </table:table-cell>
          <table:table-cell office:value-type="float" office:value="6.5058711520152332" table:formula="of:=[.A213]/[.C213]" table:style-name="ce9">
            <text:p>6,5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3]*[.E213]*1.348*12/[.A213]+[.B213];0)" table:style-name="ce18">
            <text:p>13 139</text:p>
          </table:table-cell>
          <table:table-cell office:value-type="float" office:value="9673" table:formula="of:=ROUND([.D213]*[.E213]*12/[.A21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4]&lt;30;21.02;IF([.A214]&lt;121;7.354*LN([.A214])-3.75;31.51))" table:style-name="ce21">
            <text:p>31,51</text:p>
          </table:table-cell>
          <table:table-cell office:value-type="float" office:value="6.5376071088543313" table:formula="of:=[.A214]/[.C214]" table:style-name="ce9">
            <text:p>6,5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4]*[.E214]*1.348*12/[.A214]+[.B214];0)" table:style-name="ce18">
            <text:p>13 139</text:p>
          </table:table-cell>
          <table:table-cell office:value-type="float" office:value="9673" table:formula="of:=ROUND([.D214]*[.E214]*12/[.A21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5]&lt;30;21.02;IF([.A215]&lt;121;7.354*LN([.A215])-3.75;31.51))" table:style-name="ce21">
            <text:p>31,51</text:p>
          </table:table-cell>
          <table:table-cell office:value-type="float" office:value="6.5693430656934302" table:formula="of:=[.A215]/[.C215]" table:style-name="ce9">
            <text:p>6,5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5]*[.E215]*1.348*12/[.A215]+[.B215];0)" table:style-name="ce18">
            <text:p>13 139</text:p>
          </table:table-cell>
          <table:table-cell office:value-type="float" office:value="9673" table:formula="of:=ROUND([.D215]*[.E215]*12/[.A21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6]&lt;30;21.02;IF([.A216]&lt;121;7.354*LN([.A216])-3.75;31.51))" table:style-name="ce21">
            <text:p>31,51</text:p>
          </table:table-cell>
          <table:table-cell office:value-type="float" office:value="6.6010790225325291" table:formula="of:=[.A216]/[.C216]" table:style-name="ce9">
            <text:p>6,6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6]*[.E216]*1.348*12/[.A216]+[.B216];0)" table:style-name="ce18">
            <text:p>13 139</text:p>
          </table:table-cell>
          <table:table-cell office:value-type="float" office:value="9673" table:formula="of:=ROUND([.D216]*[.E216]*12/[.A21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17]&lt;30;21.02;IF([.A217]&lt;121;7.354*LN([.A217])-3.75;31.51))" table:style-name="ce21">
            <text:p>31,51</text:p>
          </table:table-cell>
          <table:table-cell office:value-type="float" office:value="6.632814979371628" table:formula="of:=[.A217]/[.C217]" table:style-name="ce9">
            <text:p>6,6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7]*[.E217]*1.348*12/[.A217]+[.B217];0)" table:style-name="ce18">
            <text:p>13 139</text:p>
          </table:table-cell>
          <table:table-cell office:value-type="float" office:value="9673" table:formula="of:=ROUND([.D217]*[.E217]*12/[.A21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8]&lt;30;21.02;IF([.A218]&lt;121;7.354*LN([.A218])-3.75;31.51))" table:style-name="ce21">
            <text:p>31,51</text:p>
          </table:table-cell>
          <table:table-cell office:value-type="float" office:value="6.664550936210726" table:formula="of:=[.A218]/[.C218]" table:style-name="ce9">
            <text:p>6,6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8]*[.E218]*1.348*12/[.A218]+[.B218];0)" table:style-name="ce18">
            <text:p>13 139</text:p>
          </table:table-cell>
          <table:table-cell office:value-type="float" office:value="9673" table:formula="of:=ROUND([.D218]*[.E218]*12/[.A21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9]&lt;30;21.02;IF([.A219]&lt;121;7.354*LN([.A219])-3.75;31.51))" table:style-name="ce21">
            <text:p>31,51</text:p>
          </table:table-cell>
          <table:table-cell office:value-type="float" office:value="6.6962868930498249" table:formula="of:=[.A219]/[.C219]" table:style-name="ce9">
            <text:p>6,7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19]*[.E219]*1.348*12/[.A219]+[.B219];0)" table:style-name="ce18">
            <text:p>13 139</text:p>
          </table:table-cell>
          <table:table-cell office:value-type="float" office:value="9673" table:formula="of:=ROUND([.D219]*[.E219]*12/[.A21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0]&lt;30;21.02;IF([.A220]&lt;121;7.354*LN([.A220])-3.75;31.51))" table:style-name="ce21">
            <text:p>31,51</text:p>
          </table:table-cell>
          <table:table-cell office:value-type="float" office:value="6.7280228498889239" table:formula="of:=[.A220]/[.C220]" table:style-name="ce9">
            <text:p>6,7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0]*[.E220]*1.348*12/[.A220]+[.B220];0)" table:style-name="ce18">
            <text:p>13 139</text:p>
          </table:table-cell>
          <table:table-cell office:value-type="float" office:value="9673" table:formula="of:=ROUND([.D220]*[.E220]*12/[.A22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1]&lt;30;21.02;IF([.A221]&lt;121;7.354*LN([.A221])-3.75;31.51))" table:style-name="ce21">
            <text:p>31,51</text:p>
          </table:table-cell>
          <table:table-cell office:value-type="float" office:value="6.7597588067280228" table:formula="of:=[.A221]/[.C221]" table:style-name="ce9">
            <text:p>6,7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1]*[.E221]*1.348*12/[.A221]+[.B221];0)" table:style-name="ce18">
            <text:p>13 139</text:p>
          </table:table-cell>
          <table:table-cell office:value-type="float" office:value="9673" table:formula="of:=ROUND([.D221]*[.E221]*12/[.A22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2]&lt;30;21.02;IF([.A222]&lt;121;7.354*LN([.A222])-3.75;31.51))" table:style-name="ce21">
            <text:p>31,51</text:p>
          </table:table-cell>
          <table:table-cell office:value-type="float" office:value="6.7914947635671208" table:formula="of:=[.A222]/[.C222]" table:style-name="ce9">
            <text:p>6,7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2]*[.E222]*1.348*12/[.A222]+[.B222];0)" table:style-name="ce18">
            <text:p>13 139</text:p>
          </table:table-cell>
          <table:table-cell office:value-type="float" office:value="9673" table:formula="of:=ROUND([.D222]*[.E222]*12/[.A22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3]&lt;30;21.02;IF([.A223]&lt;121;7.354*LN([.A223])-3.75;31.51))" table:style-name="ce21">
            <text:p>31,51</text:p>
          </table:table-cell>
          <table:table-cell office:value-type="float" office:value="6.8232307204062197" table:formula="of:=[.A223]/[.C223]" table:style-name="ce9">
            <text:p>6,8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3]*[.E223]*1.348*12/[.A223]+[.B223];0)" table:style-name="ce18">
            <text:p>13 139</text:p>
          </table:table-cell>
          <table:table-cell office:value-type="float" office:value="9673" table:formula="of:=ROUND([.D223]*[.E223]*12/[.A22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4]&lt;30;21.02;IF([.A224]&lt;121;7.354*LN([.A224])-3.75;31.51))" table:style-name="ce21">
            <text:p>31,51</text:p>
          </table:table-cell>
          <table:table-cell office:value-type="float" office:value="6.8549666772453186" table:formula="of:=[.A224]/[.C224]" table:style-name="ce9">
            <text:p>6,8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4]*[.E224]*1.348*12/[.A224]+[.B224];0)" table:style-name="ce18">
            <text:p>13 139</text:p>
          </table:table-cell>
          <table:table-cell office:value-type="float" office:value="9673" table:formula="of:=ROUND([.D224]*[.E224]*12/[.A22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25]&lt;30;21.02;IF([.A225]&lt;121;7.354*LN([.A225])-3.75;31.51))" table:style-name="ce21">
            <text:p>31,51</text:p>
          </table:table-cell>
          <table:table-cell office:value-type="float" office:value="6.8867026340844175" table:formula="of:=[.A225]/[.C225]" table:style-name="ce9">
            <text:p>6,8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5]*[.E225]*1.348*12/[.A225]+[.B225];0)" table:style-name="ce18">
            <text:p>13 139</text:p>
          </table:table-cell>
          <table:table-cell office:value-type="float" office:value="9673" table:formula="of:=ROUND([.D225]*[.E225]*12/[.A22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6]&lt;30;21.02;IF([.A226]&lt;121;7.354*LN([.A226])-3.75;31.51))" table:style-name="ce21">
            <text:p>31,51</text:p>
          </table:table-cell>
          <table:table-cell office:value-type="float" office:value="6.9184385909235164" table:formula="of:=[.A226]/[.C226]" table:style-name="ce9">
            <text:p>6,9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6]*[.E226]*1.348*12/[.A226]+[.B226];0)" table:style-name="ce18">
            <text:p>13 139</text:p>
          </table:table-cell>
          <table:table-cell office:value-type="float" office:value="9673" table:formula="of:=ROUND([.D226]*[.E226]*12/[.A22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7]&lt;30;21.02;IF([.A227]&lt;121;7.354*LN([.A227])-3.75;31.51))" table:style-name="ce21">
            <text:p>31,51</text:p>
          </table:table-cell>
          <table:table-cell office:value-type="float" office:value="6.9501745477626145" table:formula="of:=[.A227]/[.C227]" table:style-name="ce9">
            <text:p>6,9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7]*[.E227]*1.348*12/[.A227]+[.B227];0)" table:style-name="ce18">
            <text:p>13 139</text:p>
          </table:table-cell>
          <table:table-cell office:value-type="float" office:value="9673" table:formula="of:=ROUND([.D227]*[.E227]*12/[.A22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8]&lt;30;21.02;IF([.A228]&lt;121;7.354*LN([.A228])-3.75;31.51))" table:style-name="ce21">
            <text:p>31,51</text:p>
          </table:table-cell>
          <table:table-cell office:value-type="float" office:value="6.9819105046017134" table:formula="of:=[.A228]/[.C228]" table:style-name="ce9">
            <text:p>6,9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8]*[.E228]*1.348*12/[.A228]+[.B228];0)" table:style-name="ce18">
            <text:p>13 139</text:p>
          </table:table-cell>
          <table:table-cell office:value-type="float" office:value="9673" table:formula="of:=ROUND([.D228]*[.E228]*12/[.A22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9]&lt;30;21.02;IF([.A229]&lt;121;7.354*LN([.A229])-3.75;31.51))" table:style-name="ce21">
            <text:p>31,51</text:p>
          </table:table-cell>
          <table:table-cell office:value-type="float" office:value="7.0136464614408123" table:formula="of:=[.A229]/[.C229]" table:style-name="ce9">
            <text:p>7,0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29]*[.E229]*1.348*12/[.A229]+[.B229];0)" table:style-name="ce18">
            <text:p>13 139</text:p>
          </table:table-cell>
          <table:table-cell office:value-type="float" office:value="9673" table:formula="of:=ROUND([.D229]*[.E229]*12/[.A22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0]&lt;30;21.02;IF([.A230]&lt;121;7.354*LN([.A230])-3.75;31.51))" table:style-name="ce21">
            <text:p>31,51</text:p>
          </table:table-cell>
          <table:table-cell office:value-type="float" office:value="7.0453824182799112" table:formula="of:=[.A230]/[.C230]" table:style-name="ce9">
            <text:p>7,0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0]*[.E230]*1.348*12/[.A230]+[.B230];0)" table:style-name="ce18">
            <text:p>13 139</text:p>
          </table:table-cell>
          <table:table-cell office:value-type="float" office:value="9673" table:formula="of:=ROUND([.D230]*[.E230]*12/[.A23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1]&lt;30;21.02;IF([.A231]&lt;121;7.354*LN([.A231])-3.75;31.51))" table:style-name="ce21">
            <text:p>31,51</text:p>
          </table:table-cell>
          <table:table-cell office:value-type="float" office:value="7.0771183751190092" table:formula="of:=[.A231]/[.C231]" table:style-name="ce9">
            <text:p>7,0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1]*[.E231]*1.348*12/[.A231]+[.B231];0)" table:style-name="ce18">
            <text:p>13 139</text:p>
          </table:table-cell>
          <table:table-cell office:value-type="float" office:value="9673" table:formula="of:=ROUND([.D231]*[.E231]*12/[.A23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2]&lt;30;21.02;IF([.A232]&lt;121;7.354*LN([.A232])-3.75;31.51))" table:style-name="ce21">
            <text:p>31,51</text:p>
          </table:table-cell>
          <table:table-cell office:value-type="float" office:value="7.1088543319581081" table:formula="of:=[.A232]/[.C232]" table:style-name="ce9">
            <text:p>7,1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2]*[.E232]*1.348*12/[.A232]+[.B232];0)" table:style-name="ce18">
            <text:p>13 139</text:p>
          </table:table-cell>
          <table:table-cell office:value-type="float" office:value="9673" table:formula="of:=ROUND([.D232]*[.E232]*12/[.A23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33]&lt;30;21.02;IF([.A233]&lt;121;7.354*LN([.A233])-3.75;31.51))" table:style-name="ce21">
            <text:p>31,51</text:p>
          </table:table-cell>
          <table:table-cell office:value-type="float" office:value="7.140590288797207" table:formula="of:=[.A233]/[.C233]" table:style-name="ce9">
            <text:p>7,1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3]*[.E233]*1.348*12/[.A233]+[.B233];0)" table:style-name="ce18">
            <text:p>13 139</text:p>
          </table:table-cell>
          <table:table-cell office:value-type="float" office:value="9673" table:formula="of:=ROUND([.D233]*[.E233]*12/[.A23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4]&lt;30;21.02;IF([.A234]&lt;121;7.354*LN([.A234])-3.75;31.51))" table:style-name="ce21">
            <text:p>31,51</text:p>
          </table:table-cell>
          <table:table-cell office:value-type="float" office:value="7.1723262456363059" table:formula="of:=[.A234]/[.C234]" table:style-name="ce9">
            <text:p>7,1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4]*[.E234]*1.348*12/[.A234]+[.B234];0)" table:style-name="ce18">
            <text:p>13 139</text:p>
          </table:table-cell>
          <table:table-cell office:value-type="float" office:value="9673" table:formula="of:=ROUND([.D234]*[.E234]*12/[.A23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5]&lt;30;21.02;IF([.A235]&lt;121;7.354*LN([.A235])-3.75;31.51))" table:style-name="ce21">
            <text:p>31,51</text:p>
          </table:table-cell>
          <table:table-cell office:value-type="float" office:value="7.204062202475404" table:formula="of:=[.A235]/[.C235]" table:style-name="ce9">
            <text:p>7,2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5]*[.E235]*1.348*12/[.A235]+[.B235];0)" table:style-name="ce18">
            <text:p>13 139</text:p>
          </table:table-cell>
          <table:table-cell office:value-type="float" office:value="9673" table:formula="of:=ROUND([.D235]*[.E235]*12/[.A23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6]&lt;30;21.02;IF([.A236]&lt;121;7.354*LN([.A236])-3.75;31.51))" table:style-name="ce21">
            <text:p>31,51</text:p>
          </table:table-cell>
          <table:table-cell office:value-type="float" office:value="7.2357981593145029" table:formula="of:=[.A236]/[.C236]" table:style-name="ce9">
            <text:p>7,2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6]*[.E236]*1.348*12/[.A236]+[.B236];0)" table:style-name="ce18">
            <text:p>13 139</text:p>
          </table:table-cell>
          <table:table-cell office:value-type="float" office:value="9673" table:formula="of:=ROUND([.D236]*[.E236]*12/[.A23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7]&lt;30;21.02;IF([.A237]&lt;121;7.354*LN([.A237])-3.75;31.51))" table:style-name="ce21">
            <text:p>31,51</text:p>
          </table:table-cell>
          <table:table-cell office:value-type="float" office:value="7.2675341161536018" table:formula="of:=[.A237]/[.C237]" table:style-name="ce9">
            <text:p>7,2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7]*[.E237]*1.348*12/[.A237]+[.B237];0)" table:style-name="ce18">
            <text:p>13 139</text:p>
          </table:table-cell>
          <table:table-cell office:value-type="float" office:value="9673" table:formula="of:=ROUND([.D237]*[.E237]*12/[.A23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8]&lt;30;21.02;IF([.A238]&lt;121;7.354*LN([.A238])-3.75;31.51))" table:style-name="ce21">
            <text:p>31,51</text:p>
          </table:table-cell>
          <table:table-cell office:value-type="float" office:value="7.2992700729927007" table:formula="of:=[.A238]/[.C238]" table:style-name="ce9">
            <text:p>7,3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8]*[.E238]*1.348*12/[.A238]+[.B238];0)" table:style-name="ce18">
            <text:p>13 139</text:p>
          </table:table-cell>
          <table:table-cell office:value-type="float" office:value="9673" table:formula="of:=ROUND([.D238]*[.E238]*12/[.A23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9]&lt;30;21.02;IF([.A239]&lt;121;7.354*LN([.A239])-3.75;31.51))" table:style-name="ce21">
            <text:p>31,51</text:p>
          </table:table-cell>
          <table:table-cell office:value-type="float" office:value="7.3310060298317987" table:formula="of:=[.A239]/[.C239]" table:style-name="ce9">
            <text:p>7,3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39]*[.E239]*1.348*12/[.A239]+[.B239];0)" table:style-name="ce18">
            <text:p>13 139</text:p>
          </table:table-cell>
          <table:table-cell office:value-type="float" office:value="9673" table:formula="of:=ROUND([.D239]*[.E239]*12/[.A23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0]&lt;30;21.02;IF([.A240]&lt;121;7.354*LN([.A240])-3.75;31.51))" table:style-name="ce21">
            <text:p>31,51</text:p>
          </table:table-cell>
          <table:table-cell office:value-type="float" office:value="7.3627419866708976" table:formula="of:=[.A240]/[.C240]" table:style-name="ce9">
            <text:p>7,3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0]*[.E240]*1.348*12/[.A240]+[.B240];0)" table:style-name="ce18">
            <text:p>13 139</text:p>
          </table:table-cell>
          <table:table-cell office:value-type="float" office:value="9673" table:formula="of:=ROUND([.D240]*[.E240]*12/[.A24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41]&lt;30;21.02;IF([.A241]&lt;121;7.354*LN([.A241])-3.75;31.51))" table:style-name="ce21">
            <text:p>31,51</text:p>
          </table:table-cell>
          <table:table-cell office:value-type="float" office:value="7.3944779435099965" table:formula="of:=[.A241]/[.C241]" table:style-name="ce9">
            <text:p>7,3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1]*[.E241]*1.348*12/[.A241]+[.B241];0)" table:style-name="ce18">
            <text:p>13 139</text:p>
          </table:table-cell>
          <table:table-cell office:value-type="float" office:value="9673" table:formula="of:=ROUND([.D241]*[.E241]*12/[.A24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2]&lt;30;21.02;IF([.A242]&lt;121;7.354*LN([.A242])-3.75;31.51))" table:style-name="ce21">
            <text:p>31,51</text:p>
          </table:table-cell>
          <table:table-cell office:value-type="float" office:value="7.4262139003490955" table:formula="of:=[.A242]/[.C242]" table:style-name="ce9">
            <text:p>7,43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2]*[.E242]*1.348*12/[.A242]+[.B242];0)" table:style-name="ce18">
            <text:p>13 139</text:p>
          </table:table-cell>
          <table:table-cell office:value-type="float" office:value="9673" table:formula="of:=ROUND([.D242]*[.E242]*12/[.A24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3]&lt;30;21.02;IF([.A243]&lt;121;7.354*LN([.A243])-3.75;31.51))" table:style-name="ce21">
            <text:p>31,51</text:p>
          </table:table-cell>
          <table:table-cell office:value-type="float" office:value="7.4579498571881935" table:formula="of:=[.A243]/[.C243]" table:style-name="ce9">
            <text:p>7,46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3]*[.E243]*1.348*12/[.A243]+[.B243];0)" table:style-name="ce18">
            <text:p>13 139</text:p>
          </table:table-cell>
          <table:table-cell office:value-type="float" office:value="9673" table:formula="of:=ROUND([.D243]*[.E243]*12/[.A24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4]&lt;30;21.02;IF([.A244]&lt;121;7.354*LN([.A244])-3.75;31.51))" table:style-name="ce21">
            <text:p>31,51</text:p>
          </table:table-cell>
          <table:table-cell office:value-type="float" office:value="7.4896858140272924" table:formula="of:=[.A244]/[.C244]" table:style-name="ce9">
            <text:p>7,49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4]*[.E244]*1.348*12/[.A244]+[.B244];0)" table:style-name="ce18">
            <text:p>13 139</text:p>
          </table:table-cell>
          <table:table-cell office:value-type="float" office:value="9673" table:formula="of:=ROUND([.D244]*[.E244]*12/[.A24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5]&lt;30;21.02;IF([.A245]&lt;121;7.354*LN([.A245])-3.75;31.51))" table:style-name="ce21">
            <text:p>31,51</text:p>
          </table:table-cell>
          <table:table-cell office:value-type="float" office:value="7.5214217708663913" table:formula="of:=[.A245]/[.C245]" table:style-name="ce9">
            <text:p>7,5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5]*[.E245]*1.348*12/[.A245]+[.B245];0)" table:style-name="ce18">
            <text:p>13 139</text:p>
          </table:table-cell>
          <table:table-cell office:value-type="float" office:value="9673" table:formula="of:=ROUND([.D245]*[.E245]*12/[.A24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6]&lt;30;21.02;IF([.A246]&lt;121;7.354*LN([.A246])-3.75;31.51))" table:style-name="ce21">
            <text:p>31,51</text:p>
          </table:table-cell>
          <table:table-cell office:value-type="float" office:value="7.5531577277054902" table:formula="of:=[.A246]/[.C246]" table:style-name="ce9">
            <text:p>7,5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6]*[.E246]*1.348*12/[.A246]+[.B246];0)" table:style-name="ce18">
            <text:p>13 139</text:p>
          </table:table-cell>
          <table:table-cell office:value-type="float" office:value="9673" table:formula="of:=ROUND([.D246]*[.E246]*12/[.A24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7]&lt;30;21.02;IF([.A247]&lt;121;7.354*LN([.A247])-3.75;31.51))" table:style-name="ce21">
            <text:p>31,51</text:p>
          </table:table-cell>
          <table:table-cell office:value-type="float" office:value="7.5848936845445882" table:formula="of:=[.A247]/[.C247]" table:style-name="ce9">
            <text:p>7,5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7]*[.E247]*1.348*12/[.A247]+[.B247];0)" table:style-name="ce18">
            <text:p>13 139</text:p>
          </table:table-cell>
          <table:table-cell office:value-type="float" office:value="9673" table:formula="of:=ROUND([.D247]*[.E247]*12/[.A247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8]&lt;30;21.02;IF([.A248]&lt;121;7.354*LN([.A248])-3.75;31.51))" table:style-name="ce21">
            <text:p>31,51</text:p>
          </table:table-cell>
          <table:table-cell office:value-type="float" office:value="7.6166296413836871" table:formula="of:=[.A248]/[.C248]" table:style-name="ce9">
            <text:p>7,62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8]*[.E248]*1.348*12/[.A248]+[.B248];0)" table:style-name="ce18">
            <text:p>13 139</text:p>
          </table:table-cell>
          <table:table-cell office:value-type="float" office:value="9673" table:formula="of:=ROUND([.D248]*[.E248]*12/[.A248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49]&lt;30;21.02;IF([.A249]&lt;121;7.354*LN([.A249])-3.75;31.51))" table:style-name="ce21">
            <text:p>31,51</text:p>
          </table:table-cell>
          <table:table-cell office:value-type="float" office:value="7.6483655982227861" table:formula="of:=[.A249]/[.C249]" table:style-name="ce9">
            <text:p>7,65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49]*[.E249]*1.348*12/[.A249]+[.B249];0)" table:style-name="ce18">
            <text:p>13 139</text:p>
          </table:table-cell>
          <table:table-cell office:value-type="float" office:value="9673" table:formula="of:=ROUND([.D249]*[.E249]*12/[.A249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0]&lt;30;21.02;IF([.A250]&lt;121;7.354*LN([.A250])-3.75;31.51))" table:style-name="ce21">
            <text:p>31,51</text:p>
          </table:table-cell>
          <table:table-cell office:value-type="float" office:value="7.680101555061885" table:formula="of:=[.A250]/[.C250]" table:style-name="ce9">
            <text:p>7,6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0]*[.E250]*1.348*12/[.A250]+[.B250];0)" table:style-name="ce18">
            <text:p>13 139</text:p>
          </table:table-cell>
          <table:table-cell office:value-type="float" office:value="9673" table:formula="of:=ROUND([.D250]*[.E250]*12/[.A250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1]&lt;30;21.02;IF([.A251]&lt;121;7.354*LN([.A251])-3.75;31.51))" table:style-name="ce21">
            <text:p>31,51</text:p>
          </table:table-cell>
          <table:table-cell office:value-type="float" office:value="7.711837511900983" table:formula="of:=[.A251]/[.C251]" table:style-name="ce9">
            <text:p>7,7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1]*[.E251]*1.348*12/[.A251]+[.B251];0)" table:style-name="ce18">
            <text:p>13 139</text:p>
          </table:table-cell>
          <table:table-cell office:value-type="float" office:value="9673" table:formula="of:=ROUND([.D251]*[.E251]*12/[.A251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2]&lt;30;21.02;IF([.A252]&lt;121;7.354*LN([.A252])-3.75;31.51))" table:style-name="ce21">
            <text:p>31,51</text:p>
          </table:table-cell>
          <table:table-cell office:value-type="float" office:value="7.7435734687400819" table:formula="of:=[.A252]/[.C252]" table:style-name="ce9">
            <text:p>7,7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2]*[.E252]*1.348*12/[.A252]+[.B252];0)" table:style-name="ce18">
            <text:p>13 139</text:p>
          </table:table-cell>
          <table:table-cell office:value-type="float" office:value="9673" table:formula="of:=ROUND([.D252]*[.E252]*12/[.A252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3]&lt;30;21.02;IF([.A253]&lt;121;7.354*LN([.A253])-3.75;31.51))" table:style-name="ce21">
            <text:p>31,51</text:p>
          </table:table-cell>
          <table:table-cell office:value-type="float" office:value="7.7753094255791808" table:formula="of:=[.A253]/[.C253]" table:style-name="ce9">
            <text:p>7,78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3]*[.E253]*1.348*12/[.A253]+[.B253];0)" table:style-name="ce18">
            <text:p>13 139</text:p>
          </table:table-cell>
          <table:table-cell office:value-type="float" office:value="9673" table:formula="of:=ROUND([.D253]*[.E253]*12/[.A253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4]&lt;30;21.02;IF([.A254]&lt;121;7.354*LN([.A254])-3.75;31.51))" table:style-name="ce21">
            <text:p>31,51</text:p>
          </table:table-cell>
          <table:table-cell office:value-type="float" office:value="7.8070453824182797" table:formula="of:=[.A254]/[.C254]" table:style-name="ce9">
            <text:p>7,81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4]*[.E254]*1.348*12/[.A254]+[.B254];0)" table:style-name="ce18">
            <text:p>13 139</text:p>
          </table:table-cell>
          <table:table-cell office:value-type="float" office:value="9673" table:formula="of:=ROUND([.D254]*[.E254]*12/[.A254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5]&lt;30;21.02;IF([.A255]&lt;121;7.354*LN([.A255])-3.75;31.51))" table:style-name="ce21">
            <text:p>31,51</text:p>
          </table:table-cell>
          <table:table-cell office:value-type="float" office:value="7.8387813392573786" table:formula="of:=[.A255]/[.C255]" table:style-name="ce9">
            <text:p>7,84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5]*[.E255]*1.348*12/[.A255]+[.B255];0)" table:style-name="ce18">
            <text:p>13 139</text:p>
          </table:table-cell>
          <table:table-cell office:value-type="float" office:value="9673" table:formula="of:=ROUND([.D255]*[.E255]*12/[.A255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6]&lt;30;21.02;IF([.A256]&lt;121;7.354*LN([.A256])-3.75;31.51))" table:style-name="ce21">
            <text:p>31,51</text:p>
          </table:table-cell>
          <table:table-cell office:value-type="float" office:value="7.8705172960964767" table:formula="of:=[.A256]/[.C256]" table:style-name="ce9">
            <text:p>7,87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6]*[.E256]*1.348*12/[.A256]+[.B256];0)" table:style-name="ce18">
            <text:p>13 139</text:p>
          </table:table-cell>
          <table:table-cell office:value-type="float" office:value="9673" table:formula="of:=ROUND([.D256]*[.E256]*12/[.A256];0)" table:style-name="ce19">
            <text:p>9 673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57]&lt;30;21.02;IF([.A257]&lt;121;7.354*LN([.A257])-3.75;31.51))" table:style-name="ce21">
            <text:p>31,51</text:p>
          </table:table-cell>
          <table:table-cell office:value-type="float" office:value="7.9022532529355756" table:formula="of:=[.A257]/[.C257]" table:style-name="ce9">
            <text:p>7,90</text:p>
          </table:table-cell>
          <table:table-cell office:value-type="float" office:value="25400" table:style-name="ce17">
            <text:p>25 400</text:p>
          </table:table-cell>
          <table:table-cell office:value-type="float" office:value="13139" table:formula="of:=ROUND([.D257]*[.E257]*1.348*12/[.A257]+[.B257];0)" table:style-name="ce18">
            <text:p>13 139</text:p>
          </table:table-cell>
          <table:table-cell office:value-type="float" office:value="9673" table:formula="of:=ROUND([.D257]*[.E257]*12/[.A257];0)" table:style-name="ce19">
            <text:p>9 673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100" table:style-name="ce6">
            <text:p>100</text:p>
          </table:table-cell>
          <table:table-cell office:value-type="float" office:value="31.51" table:formula="of:=IF([.A258]&lt;30;21.02;IF([.A258]&lt;121;7.354*LN([.A258])-3.75;31.51))" table:style-name="ce23">
            <text:p>31,51</text:p>
          </table:table-cell>
          <table:table-cell office:value-type="float" office:value="7.9339892097746745" table:formula="of:=[.A258]/[.C258]" table:style-name="ce10">
            <text:p>7,93</text:p>
          </table:table-cell>
          <table:table-cell office:value-type="float" office:value="25400" table:style-name="ce24">
            <text:p>25 400</text:p>
          </table:table-cell>
          <table:table-cell office:value-type="float" office:value="13139" table:formula="of:=ROUND([.D258]*[.E258]*1.348*12/[.A258]+[.B258];0)" table:style-name="ce25">
            <text:p>13 139</text:p>
          </table:table-cell>
          <table:table-cell office:value-type="float" office:value="9673" table:formula="of:=ROUND([.D258]*[.E258]*12/[.A258];0)" table:style-name="ce26">
            <text:p>9 673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Print_Titles" table:cell-range-address="přiloha_č__5.$A$6:přiloha_č__5.$XFD$8" table:base-cell-address="přiloha_č_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</text:span><text:span text:style-name="T2"> </text:span><text:span text:style-name="T2">alespoň</text:span><text:span text:style-name="T2"> </text:span><text:span text:style-name="T2">oběd</text:span><text:span text:style-name="T2"> </text:span><text:span text:style-name="T2">a</text:span><text:span text:style-name="T2"> </text:span><text:span text:style-name="T2">večeř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5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dwosova</meta:initial-creator>
    <dc:creator>Poledníková Jana</dc:creator>
    <meta:creation-date>2008-11-21T09:24:49Z</meta:creation-date>
    <dc:date>2024-03-05T07:04:41Z</dc:date>
    <meta:print-date>2024-02-19T12:09:01Z</meta:print-date>
  </office:meta>
</office:document-meta>
</file>