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thin solid #000000" fo:border-bottom="2pt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="thin solid #000000" style:vertical-align="automatic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iloha_č__5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3" table:number-rows-spanned="1" table:style-name="ce49">
            <text:p>Celodenní stravování včetně oběda a večeře</text:p>
          </table:table-cell>
          <table:covered-table-cell table:number-columns-repeated="2"/>
          <table:table-cell office:value-type="string" table:number-columns-spanned="2" table:number-rows-spanned="1" table:style-name="ce42">
            <text:p>No: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52">
            <text:p>do 29 strávníků</text:p>
          </table:table-cell>
          <table:covered-table-cell table:number-columns-repeated="2"/>
          <table:table-cell office:value-type="string" table:number-columns-spanned="2" table:number-rows-spanned="1" table:style-name="ce44">
            <text:p>No = 20,1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52">
            <text:p>od 30 do 120 strávníků</text:p>
          </table:table-cell>
          <table:covered-table-cell table:number-columns-repeated="2"/>
          <table:table-cell office:value-type="string" table:number-columns-spanned="2" table:number-rows-spanned="1" table:style-name="ce44">
            <text:p>No = 7,0465*ln(x)-3,6</text:p>
          </table:table-cell>
          <table:covered-table-cell/>
          <table:table-cell office:value-type="string" table:style-name="ce22">
            <text:p>Výdejna</text:p>
          </table:table-cell>
          <table:table-cell office:value-type="string" table:style-name="ce22">
            <text:p>koef. <text:s text:c="3"/>0,2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4">
            <text:p>od 121 strávníků</text:p>
          </table:table-cell>
          <table:covered-table-cell table:number-columns-repeated="2"/>
          <table:table-cell office:value-type="string" table:number-columns-spanned="2" table:number-rows-spanned="1" table:style-name="ce46">
            <text:p>No = 30,19</text:p>
          </table:table-cell>
          <table:covered-table-cell/>
          <table:table-cell office:value-type="string" table:style-name="ce22">
            <text:p>Vývařovna</text:p>
          </table:table-cell>
          <table:table-cell office:value-type="string" table:style-name="ce22">
            <text:p>koef. <text:s text:c="3"/>0,75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6">
            <text:p>Počet<text:s/></text:p>
            <text:p>strávníků</text:p>
          </table:table-cell>
          <table:table-cell office:value-type="string" table:number-columns-spanned="4" table:number-rows-spanned="1" table:style-name="ce57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57">
            <text:p>Finanční normativy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6">
            <text:p>ONIV</text:p>
            <text:p>na 1 žáka</text:p>
            <text:p>Kč</text:p>
          </table:table-cell>
          <table:table-cell office:value-type="string" table:number-columns-spanned="3" table:number-rows-spanned="1" table:style-name="ce57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59">
            <text:p>NIV</text:p>
            <text:p>celkem</text:p>
            <text:p>na 1 žáka</text:p>
          </table:table-cell>
          <table:table-cell office:value-type="string" table:number-columns-spanned="1" table:number-rows-spanned="2" table:style-name="ce58">
            <text:p>MP</text:p>
            <text:p>na 1 žáka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3">
            <text:p>Úvazky</text:p>
          </table:table-cell>
          <table:table-cell office:value-type="string" table:style-name="ce20">
            <text:p>Průměrný plat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20.13" table:formula="of:=IF([.A9]&lt;30;20.13;IF([.A9]&lt;121;7.0465*LN([.A9])-3.6;30.19))" table:style-name="ce21">
            <text:p>20,13</text:p>
          </table:table-cell>
          <table:table-cell office:value-type="float" office:value="4.967709885742673E-2" table:formula="of:=[.A9]/[.C9]" table:style-name="ce16">
            <text:p>0,05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10]&lt;30;20.13;IF([.A10]&lt;121;7.0465*LN([.A10])-3.6;30.19))" table:style-name="ce21">
            <text:p>20,13</text:p>
          </table:table-cell>
          <table:table-cell office:value-type="float" office:value="9.9354197714853459E-2" table:formula="of:=[.A10]/[.C10]" table:style-name="ce9">
            <text:p>0,10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11]&lt;30;20.13;IF([.A11]&lt;121;7.0465*LN([.A11])-3.6;30.19))" table:style-name="ce21">
            <text:p>20,13</text:p>
          </table:table-cell>
          <table:table-cell office:value-type="float" office:value="0.14903129657228018" table:formula="of:=[.A11]/[.C11]" table:style-name="ce9">
            <text:p>0,15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12]&lt;30;20.13;IF([.A12]&lt;121;7.0465*LN([.A12])-3.6;30.19))" table:style-name="ce21">
            <text:p>20,13</text:p>
          </table:table-cell>
          <table:table-cell office:value-type="float" office:value="0.19870839542970692" table:formula="of:=[.A12]/[.C12]" table:style-name="ce9">
            <text:p>0,20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13]&lt;30;20.13;IF([.A13]&lt;121;7.0465*LN([.A13])-3.6;30.19))" table:style-name="ce21">
            <text:p>20,13</text:p>
          </table:table-cell>
          <table:table-cell office:value-type="float" office:value="0.24838549428713363" table:formula="of:=[.A13]/[.C13]" table:style-name="ce9">
            <text:p>0,25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14]&lt;30;20.13;IF([.A14]&lt;121;7.0465*LN([.A14])-3.6;30.19))" table:style-name="ce21">
            <text:p>20,13</text:p>
          </table:table-cell>
          <table:table-cell office:value-type="float" office:value="0.29806259314456035" table:formula="of:=[.A14]/[.C14]" table:style-name="ce9">
            <text:p>0,30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15]&lt;30;20.13;IF([.A15]&lt;121;7.0465*LN([.A15])-3.6;30.19))" table:style-name="ce21">
            <text:p>20,13</text:p>
          </table:table-cell>
          <table:table-cell office:value-type="float" office:value="0.34773969200198712" table:formula="of:=[.A15]/[.C15]" table:style-name="ce9">
            <text:p>0,35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16]&lt;30;20.13;IF([.A16]&lt;121;7.0465*LN([.A16])-3.6;30.19))" table:style-name="ce21">
            <text:p>20,13</text:p>
          </table:table-cell>
          <table:table-cell office:value-type="float" office:value="0.39741679085941384" table:formula="of:=[.A16]/[.C16]" table:style-name="ce9">
            <text:p>0,40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17]&lt;30;20.13;IF([.A17]&lt;121;7.0465*LN([.A17])-3.6;30.19))" table:style-name="ce21">
            <text:p>20,13</text:p>
          </table:table-cell>
          <table:table-cell office:value-type="float" office:value="0.44709388971684055" table:formula="of:=[.A17]/[.C17]" table:style-name="ce9">
            <text:p>0,45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18]&lt;30;20.13;IF([.A18]&lt;121;7.0465*LN([.A18])-3.6;30.19))" table:style-name="ce21">
            <text:p>20,13</text:p>
          </table:table-cell>
          <table:table-cell office:value-type="float" office:value="0.49677098857426727" table:formula="of:=[.A18]/[.C18]" table:style-name="ce9">
            <text:p>0,50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19]&lt;30;20.13;IF([.A19]&lt;121;7.0465*LN([.A19])-3.6;30.19))" table:style-name="ce21">
            <text:p>20,13</text:p>
          </table:table-cell>
          <table:table-cell office:value-type="float" office:value="0.54644808743169404" table:formula="of:=[.A19]/[.C19]" table:style-name="ce9">
            <text:p>0,55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20]&lt;30;20.13;IF([.A20]&lt;121;7.0465*LN([.A20])-3.6;30.19))" table:style-name="ce21">
            <text:p>20,13</text:p>
          </table:table-cell>
          <table:table-cell office:value-type="float" office:value="0.5961251862891207" table:formula="of:=[.A20]/[.C20]" table:style-name="ce9">
            <text:p>0,60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21]&lt;30;20.13;IF([.A21]&lt;121;7.0465*LN([.A21])-3.6;30.19))" table:style-name="ce21">
            <text:p>20,13</text:p>
          </table:table-cell>
          <table:table-cell office:value-type="float" office:value="0.64580228514654747" table:formula="of:=[.A21]/[.C21]" table:style-name="ce9">
            <text:p>0,65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22]&lt;30;20.13;IF([.A22]&lt;121;7.0465*LN([.A22])-3.6;30.19))" table:style-name="ce21">
            <text:p>20,13</text:p>
          </table:table-cell>
          <table:table-cell office:value-type="float" office:value="0.69547938400397424" table:formula="of:=[.A22]/[.C22]" table:style-name="ce9">
            <text:p>0,70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23]&lt;30;20.13;IF([.A23]&lt;121;7.0465*LN([.A23])-3.6;30.19))" table:style-name="ce21">
            <text:p>20,13</text:p>
          </table:table-cell>
          <table:table-cell office:value-type="float" office:value="0.7451564828614009" table:formula="of:=[.A23]/[.C23]" table:style-name="ce9">
            <text:p>0,75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24]&lt;30;20.13;IF([.A24]&lt;121;7.0465*LN([.A24])-3.6;30.19))" table:style-name="ce21">
            <text:p>20,13</text:p>
          </table:table-cell>
          <table:table-cell office:value-type="float" office:value="0.79483358171882768" table:formula="of:=[.A24]/[.C24]" table:style-name="ce9">
            <text:p>0,79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25]&lt;30;20.13;IF([.A25]&lt;121;7.0465*LN([.A25])-3.6;30.19))" table:style-name="ce21">
            <text:p>20,13</text:p>
          </table:table-cell>
          <table:table-cell office:value-type="float" office:value="0.84451068057625434" table:formula="of:=[.A25]/[.C25]" table:style-name="ce9">
            <text:p>0,84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26]&lt;30;20.13;IF([.A26]&lt;121;7.0465*LN([.A26])-3.6;30.19))" table:style-name="ce21">
            <text:p>20,13</text:p>
          </table:table-cell>
          <table:table-cell office:value-type="float" office:value="0.89418777943368111" table:formula="of:=[.A26]/[.C26]" table:style-name="ce9">
            <text:p>0,89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27]&lt;30;20.13;IF([.A27]&lt;121;7.0465*LN([.A27])-3.6;30.19))" table:style-name="ce21">
            <text:p>20,13</text:p>
          </table:table-cell>
          <table:table-cell office:value-type="float" office:value="0.94386487829110788" table:formula="of:=[.A27]/[.C27]" table:style-name="ce9">
            <text:p>0,94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28]&lt;30;20.13;IF([.A28]&lt;121;7.0465*LN([.A28])-3.6;30.19))" table:style-name="ce21">
            <text:p>20,13</text:p>
          </table:table-cell>
          <table:table-cell office:value-type="float" office:value="0.99354197714853454" table:formula="of:=[.A28]/[.C28]" table:style-name="ce9">
            <text:p>0,99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29]&lt;30;20.13;IF([.A29]&lt;121;7.0465*LN([.A29])-3.6;30.19))" table:style-name="ce21">
            <text:p>20,13</text:p>
          </table:table-cell>
          <table:table-cell office:value-type="float" office:value="1.0432190760059612" table:formula="of:=[.A29]/[.C29]" table:style-name="ce9">
            <text:p>1,04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30]&lt;30;20.13;IF([.A30]&lt;121;7.0465*LN([.A30])-3.6;30.19))" table:style-name="ce21">
            <text:p>20,13</text:p>
          </table:table-cell>
          <table:table-cell office:value-type="float" office:value="1.0928961748633881" table:formula="of:=[.A30]/[.C30]" table:style-name="ce9">
            <text:p>1,09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31]&lt;30;20.13;IF([.A31]&lt;121;7.0465*LN([.A31])-3.6;30.19))" table:style-name="ce21">
            <text:p>20,13</text:p>
          </table:table-cell>
          <table:table-cell office:value-type="float" office:value="1.1425732737208147" table:formula="of:=[.A31]/[.C31]" table:style-name="ce9">
            <text:p>1,14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32]&lt;30;20.13;IF([.A32]&lt;121;7.0465*LN([.A32])-3.6;30.19))" table:style-name="ce21">
            <text:p>20,13</text:p>
          </table:table-cell>
          <table:table-cell office:value-type="float" office:value="1.1922503725782414" table:formula="of:=[.A32]/[.C32]" table:style-name="ce9">
            <text:p>1,19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33]&lt;30;20.13;IF([.A33]&lt;121;7.0465*LN([.A33])-3.6;30.19))" table:style-name="ce21">
            <text:p>20,13</text:p>
          </table:table-cell>
          <table:table-cell office:value-type="float" office:value="1.2419274714356683" table:formula="of:=[.A33]/[.C33]" table:style-name="ce9">
            <text:p>1,24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34]&lt;30;20.13;IF([.A34]&lt;121;7.0465*LN([.A34])-3.6;30.19))" table:style-name="ce21">
            <text:p>20,13</text:p>
          </table:table-cell>
          <table:table-cell office:value-type="float" office:value="1.2916045702930949" table:formula="of:=[.A34]/[.C34]" table:style-name="ce9">
            <text:p>1,29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35]&lt;30;20.13;IF([.A35]&lt;121;7.0465*LN([.A35])-3.6;30.19))" table:style-name="ce21">
            <text:p>20,13</text:p>
          </table:table-cell>
          <table:table-cell office:value-type="float" office:value="1.3412816691505216" table:formula="of:=[.A35]/[.C35]" table:style-name="ce9">
            <text:p>1,34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36]&lt;30;20.13;IF([.A36]&lt;121;7.0465*LN([.A36])-3.6;30.19))" table:style-name="ce21">
            <text:p>20,13</text:p>
          </table:table-cell>
          <table:table-cell office:value-type="float" office:value="1.3909587680079485" table:formula="of:=[.A36]/[.C36]" table:style-name="ce9">
            <text:p>1,39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00" table:style-name="ce11">
            <text:p>100</text:p>
          </table:table-cell>
          <table:table-cell office:value-type="float" office:value="20.13" table:formula="of:=IF([.A37]&lt;30;20.13;IF([.A37]&lt;121;7.0465*LN([.A37])-3.6;30.19))" table:style-name="ce21">
            <text:p>20,13</text:p>
          </table:table-cell>
          <table:table-cell office:value-type="float" office:value="1.4406358668653751" table:formula="of:=[.A37]/[.C37]" table:style-name="ce9">
            <text:p>1,44</text:p>
          </table:table-cell>
          <table:table-cell office:value-type="float" office:value="25400" table:style-name="ce17">
            <text:p>25 400</text:p>
          </table:table-cell>
          <table:table-cell office:value-type="float" office:value="20662" table:style-name="ce18">
            <text:p>20 662</text:p>
          </table:table-cell>
          <table:table-cell office:value-type="float" office:value="15142" table:style-name="ce19">
            <text:p>15 142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20.366537349882378" table:formula="of:=IF([.A38]&lt;30;20.13;IF([.A38]&lt;121;7.0465*LN([.A38])-3.6;30.19))" table:style-name="ce21">
            <text:p>20,37</text:p>
          </table:table-cell>
          <table:table-cell office:value-type="float" office:value="1.4730044427593019" table:formula="of:=[.A38]/[.C38]" table:style-name="ce9">
            <text:p>1,47</text:p>
          </table:table-cell>
          <table:table-cell office:value-type="float" office:value="25400" table:style-name="ce17">
            <text:p>25 400</text:p>
          </table:table-cell>
          <table:table-cell office:value-type="float" office:value="20423" table:style-name="ce18">
            <text:p>20 423</text:p>
          </table:table-cell>
          <table:table-cell office:value-type="float" office:value="14966" table:style-name="ce19">
            <text:p>14 966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00" table:style-name="ce11">
            <text:p>100</text:p>
          </table:table-cell>
          <table:table-cell office:value-type="float" office:value="20.597590836404581" table:formula="of:=IF([.A39]&lt;30;20.13;IF([.A39]&lt;121;7.0465*LN([.A39])-3.6;30.19))" table:style-name="ce21">
            <text:p>20,60</text:p>
          </table:table-cell>
          <table:table-cell office:value-type="float" office:value="1.5050303817672694" table:formula="of:=[.A39]/[.C39]" table:style-name="ce9">
            <text:p>1,51</text:p>
          </table:table-cell>
          <table:table-cell office:value-type="float" office:value="25400" table:style-name="ce17">
            <text:p>25 400</text:p>
          </table:table-cell>
          <table:table-cell office:value-type="float" office:value="20195" table:style-name="ce18">
            <text:p>20 195</text:p>
          </table:table-cell>
          <table:table-cell office:value-type="float" office:value="14798" table:style-name="ce19">
            <text:p>14 798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00" table:style-name="ce11">
            <text:p>100</text:p>
          </table:table-cell>
          <table:table-cell office:value-type="float" office:value="20.821308039078271" table:formula="of:=IF([.A40]&lt;30;20.13;IF([.A40]&lt;121;7.0465*LN([.A40])-3.6;30.19))" table:style-name="ce21">
            <text:p>20,82</text:p>
          </table:table-cell>
          <table:table-cell office:value-type="float" office:value="1.5368871129489612" table:formula="of:=[.A40]/[.C40]" table:style-name="ce9">
            <text:p>1,54</text:p>
          </table:table-cell>
          <table:table-cell office:value-type="float" office:value="25400" table:style-name="ce17">
            <text:p>25 400</text:p>
          </table:table-cell>
          <table:table-cell office:value-type="float" office:value="19980" table:style-name="ce18">
            <text:p>19 980</text:p>
          </table:table-cell>
          <table:table-cell office:value-type="float" office:value="14639" table:style-name="ce19">
            <text:p>14 639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00" table:style-name="ce11">
            <text:p>100</text:p>
          </table:table-cell>
          <table:table-cell office:value-type="float" office:value="21.038140531873552" table:formula="of:=IF([.A41]&lt;30;20.13;IF([.A41]&lt;121;7.0465*LN([.A41])-3.6;30.19))" table:style-name="ce21">
            <text:p>21,04</text:p>
          </table:table-cell>
          <table:table-cell office:value-type="float" office:value="1.5685796922025401" table:formula="of:=[.A41]/[.C41]" table:style-name="ce9">
            <text:p>1,57</text:p>
          </table:table-cell>
          <table:table-cell office:value-type="float" office:value="25400" table:style-name="ce17">
            <text:p>25 400</text:p>
          </table:table-cell>
          <table:table-cell office:value-type="float" office:value="19775" table:style-name="ce18">
            <text:p>19 775</text:p>
          </table:table-cell>
          <table:table-cell office:value-type="float" office:value="14488" table:style-name="ce19">
            <text:p>14 488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100" table:style-name="ce11">
            <text:p>100</text:p>
          </table:table-cell>
          <table:table-cell office:value-type="float" office:value="21.248499436707782" table:formula="of:=IF([.A42]&lt;30;20.13;IF([.A42]&lt;121;7.0465*LN([.A42])-3.6;30.19))" table:style-name="ce21">
            <text:p>21,25</text:p>
          </table:table-cell>
          <table:table-cell office:value-type="float" office:value="1.6001129915679317" table:formula="of:=[.A42]/[.C42]" table:style-name="ce9">
            <text:p>1,60</text:p>
          </table:table-cell>
          <table:table-cell office:value-type="float" office:value="25400" table:style-name="ce17">
            <text:p>25 400</text:p>
          </table:table-cell>
          <table:table-cell office:value-type="float" office:value="19580" table:style-name="ce18">
            <text:p>19 580</text:p>
          </table:table-cell>
          <table:table-cell office:value-type="float" office:value="14345" table:style-name="ce19">
            <text:p>14 345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100" table:style-name="ce11">
            <text:p>100</text:p>
          </table:table-cell>
          <table:table-cell office:value-type="float" office:value="21.452760115285152" table:formula="of:=IF([.A43]&lt;30;20.13;IF([.A43]&lt;121;7.0465*LN([.A43])-3.6;30.19))" table:style-name="ce21">
            <text:p>21,45</text:p>
          </table:table-cell>
          <table:table-cell office:value-type="float" office:value="1.6314916967286834" table:formula="of:=[.A43]/[.C43]" table:style-name="ce9">
            <text:p>1,63</text:p>
          </table:table-cell>
          <table:table-cell office:value-type="float" office:value="25400" table:style-name="ce17">
            <text:p>25 400</text:p>
          </table:table-cell>
          <table:table-cell office:value-type="float" office:value="19394" table:style-name="ce18">
            <text:p>19 394</text:p>
          </table:table-cell>
          <table:table-cell office:value-type="float" office:value="14208" table:style-name="ce19">
            <text:p>14 208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100" table:style-name="ce11">
            <text:p>100</text:p>
          </table:table-cell>
          <table:table-cell office:value-type="float" office:value="21.651266199830978" table:formula="of:=IF([.A44]&lt;30;20.13;IF([.A44]&lt;121;7.0465*LN([.A44])-3.6;30.19))" table:style-name="ce21">
            <text:p>21,65</text:p>
          </table:table-cell>
          <table:table-cell office:value-type="float" office:value="1.6627203077980277" table:formula="of:=[.A44]/[.C44]" table:style-name="ce9">
            <text:p>1,66</text:p>
          </table:table-cell>
          <table:table-cell office:value-type="float" office:value="25400" table:style-name="ce17">
            <text:p>25 400</text:p>
          </table:table-cell>
          <table:table-cell office:value-type="float" office:value="19218" table:style-name="ce18">
            <text:p>19 218</text:p>
          </table:table-cell>
          <table:table-cell office:value-type="float" office:value="14078" table:style-name="ce19">
            <text:p>14 078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100" table:style-name="ce11">
            <text:p>100</text:p>
          </table:table-cell>
          <table:table-cell office:value-type="float" office:value="21.844333071447526" table:formula="of:=IF([.A45]&lt;30;20.13;IF([.A45]&lt;121;7.0465*LN([.A45])-3.6;30.19))" table:style-name="ce21">
            <text:p>21,84</text:p>
          </table:table-cell>
          <table:table-cell office:value-type="float" office:value="1.6938031423977082" table:formula="of:=[.A45]/[.C45]" table:style-name="ce9">
            <text:p>1,69</text:p>
          </table:table-cell>
          <table:table-cell office:value-type="float" office:value="25400" table:style-name="ce17">
            <text:p>25 400</text:p>
          </table:table-cell>
          <table:table-cell office:value-type="float" office:value="19049" table:style-name="ce18">
            <text:p>19 049</text:p>
          </table:table-cell>
          <table:table-cell office:value-type="float" office:value="13953" table:style-name="ce19">
            <text:p>13 953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100" table:style-name="ce11">
            <text:p>100</text:p>
          </table:table-cell>
          <table:table-cell office:value-type="float" office:value="22.032250874511973" table:formula="of:=IF([.A46]&lt;30;20.13;IF([.A46]&lt;121;7.0465*LN([.A46])-3.6;30.19))" table:style-name="ce21">
            <text:p>22,03</text:p>
          </table:table-cell>
          <table:table-cell office:value-type="float" office:value="1.7247443403052536" table:formula="of:=[.A46]/[.C46]" table:style-name="ce9">
            <text:p>1,72</text:p>
          </table:table-cell>
          <table:table-cell office:value-type="float" office:value="25400" table:style-name="ce17">
            <text:p>25 400</text:p>
          </table:table-cell>
          <table:table-cell office:value-type="float" office:value="18887" table:style-name="ce18">
            <text:p>18 887</text:p>
          </table:table-cell>
          <table:table-cell office:value-type="float" office:value="13834" table:style-name="ce19">
            <text:p>13 834</text:p>
          </table:table-cell>
          <table:table-cell table:number-columns-repeated="16377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float" office:value="100" table:style-name="ce11">
            <text:p>100</text:p>
          </table:table-cell>
          <table:table-cell office:value-type="float" office:value="22.215287139452553" table:formula="of:=IF([.A47]&lt;30;20.13;IF([.A47]&lt;121;7.0465*LN([.A47])-3.6;30.19))" table:style-name="ce21">
            <text:p>22,22</text:p>
          </table:table-cell>
          <table:table-cell office:value-type="float" office:value="1.7555478691400372" table:formula="of:=[.A47]/[.C47]" table:style-name="ce9">
            <text:p>1,76</text:p>
          </table:table-cell>
          <table:table-cell office:value-type="float" office:value="25400" table:style-name="ce17">
            <text:p>25 400</text:p>
          </table:table-cell>
          <table:table-cell office:value-type="float" office:value="18732" table:style-name="ce18">
            <text:p>18 732</text:p>
          </table:table-cell>
          <table:table-cell office:value-type="float" office:value="13720" table:style-name="ce19">
            <text:p>13 720</text:p>
          </table:table-cell>
          <table:table-cell table:number-columns-repeated="16377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100" table:style-name="ce11">
            <text:p>100</text:p>
          </table:table-cell>
          <table:table-cell office:value-type="float" office:value="22.393689073413849" table:formula="of:=IF([.A48]&lt;30;20.13;IF([.A48]&lt;121;7.0465*LN([.A48])-3.6;30.19))" table:style-name="ce21">
            <text:p>22,39</text:p>
          </table:table-cell>
          <table:table-cell office:value-type="float" office:value="1.7862175307010335" table:formula="of:=[.A48]/[.C48]" table:style-name="ce9">
            <text:p>1,79</text:p>
          </table:table-cell>
          <table:table-cell office:value-type="float" office:value="25400" table:style-name="ce17">
            <text:p>25 400</text:p>
          </table:table-cell>
          <table:table-cell office:value-type="float" office:value="18584" table:style-name="ce18">
            <text:p>18 584</text:p>
          </table:table-cell>
          <table:table-cell office:value-type="float" office:value="13611" table:style-name="ce19">
            <text:p>13 611</text:p>
          </table:table-cell>
          <table:table-cell table:number-columns-repeated="16377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float" office:value="100" table:style-name="ce11">
            <text:p>100</text:p>
          </table:table-cell>
          <table:table-cell office:value-type="float" office:value="22.567685568031905" table:formula="of:=IF([.A49]&lt;30;20.13;IF([.A49]&lt;121;7.0465*LN([.A49])-3.6;30.19))" table:style-name="ce21">
            <text:p>22,57</text:p>
          </table:table-cell>
          <table:table-cell office:value-type="float" office:value="1.8167569676740916" table:formula="of:=[.A49]/[.C49]" table:style-name="ce9">
            <text:p>1,82</text:p>
          </table:table-cell>
          <table:table-cell office:value-type="float" office:value="25400" table:style-name="ce17">
            <text:p>25 400</text:p>
          </table:table-cell>
          <table:table-cell office:value-type="float" office:value="18441" table:style-name="ce18">
            <text:p>18 441</text:p>
          </table:table-cell>
          <table:table-cell office:value-type="float" office:value="13506" table:style-name="ce19">
            <text:p>13 506</text:p>
          </table:table-cell>
          <table:table-cell table:number-columns-repeated="16377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100" table:style-name="ce11">
            <text:p>100</text:p>
          </table:table-cell>
          <table:table-cell office:value-type="float" office:value="22.737488965233755" table:formula="of:=IF([.A50]&lt;30;20.13;IF([.A50]&lt;121;7.0465*LN([.A50])-3.6;30.19))" table:style-name="ce21">
            <text:p>22,74</text:p>
          </table:table-cell>
          <table:table-cell office:value-type="float" office:value="1.8471696705040364" table:formula="of:=[.A50]/[.C50]" table:style-name="ce9">
            <text:p>1,85</text:p>
          </table:table-cell>
          <table:table-cell office:value-type="float" office:value="25400" table:style-name="ce17">
            <text:p>25 400</text:p>
          </table:table-cell>
          <table:table-cell office:value-type="float" office:value="18304" table:style-name="ce18">
            <text:p>18 304</text:p>
          </table:table-cell>
          <table:table-cell office:value-type="float" office:value="13405" table:style-name="ce19">
            <text:p>13 405</text:p>
          </table:table-cell>
          <table:table-cell table:number-columns-repeated="16377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float" office:value="100" table:style-name="ce11">
            <text:p>100</text:p>
          </table:table-cell>
          <table:table-cell office:value-type="float" office:value="22.903296615234687" table:formula="of:=IF([.A51]&lt;30;20.13;IF([.A51]&lt;121;7.0465*LN([.A51])-3.6;30.19))" table:style-name="ce21">
            <text:p>22,90</text:p>
          </table:table-cell>
          <table:table-cell office:value-type="float" office:value="1.8774589842842755" table:formula="of:=[.A51]/[.C51]" table:style-name="ce9">
            <text:p>1,88</text:p>
          </table:table-cell>
          <table:table-cell office:value-type="float" office:value="25400" table:style-name="ce17">
            <text:p>25 400</text:p>
          </table:table-cell>
          <table:table-cell office:value-type="float" office:value="18172" table:style-name="ce18">
            <text:p>18 172</text:p>
          </table:table-cell>
          <table:table-cell office:value-type="float" office:value="13308" table:style-name="ce19">
            <text:p>13 308</text:p>
          </table:table-cell>
          <table:table-cell table:number-columns-repeated="16377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float" office:value="100" table:style-name="ce11">
            <text:p>100</text:p>
          </table:table-cell>
          <table:table-cell office:value-type="float" office:value="23.065292255405026" table:formula="of:=IF([.A52]&lt;30;20.13;IF([.A52]&lt;121;7.0465*LN([.A52])-3.6;30.19))" table:style-name="ce21">
            <text:p>23,07</text:p>
          </table:table-cell>
          <table:table-cell office:value-type="float" office:value="1.9076281155591783" table:formula="of:=[.A52]/[.C52]" table:style-name="ce9">
            <text:p>1,91</text:p>
          </table:table-cell>
          <table:table-cell office:value-type="float" office:value="25400" table:style-name="ce17">
            <text:p>25 400</text:p>
          </table:table-cell>
          <table:table-cell office:value-type="float" office:value="18046" table:style-name="ce18">
            <text:p>18 046</text:p>
          </table:table-cell>
          <table:table-cell office:value-type="float" office:value="13215" table:style-name="ce19">
            <text:p>13 215</text:p>
          </table:table-cell>
          <table:table-cell table:number-columns-repeated="16377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float" office:value="100" table:style-name="ce11">
            <text:p>100</text:p>
          </table:table-cell>
          <table:table-cell office:value-type="float" office:value="23.223647234166556" table:formula="of:=IF([.A53]&lt;30;20.13;IF([.A53]&lt;121;7.0465*LN([.A53])-3.6;30.19))" table:style-name="ce21">
            <text:p>23,22</text:p>
          </table:table-cell>
          <table:table-cell office:value-type="float" office:value="1.93768013896612" table:formula="of:=[.A53]/[.C53]" table:style-name="ce9">
            <text:p>1,94</text:p>
          </table:table-cell>
          <table:table-cell office:value-type="float" office:value="25400" table:style-name="ce17">
            <text:p>25 400</text:p>
          </table:table-cell>
          <table:table-cell office:value-type="float" office:value="17923" table:style-name="ce18">
            <text:p>17 923</text:p>
          </table:table-cell>
          <table:table-cell office:value-type="float" office:value="13125" table:style-name="ce19">
            <text:p>13 125</text:p>
          </table:table-cell>
          <table:table-cell table:number-columns-repeated="16377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100" table:style-name="ce11">
            <text:p>100</text:p>
          </table:table-cell>
          <table:table-cell office:value-type="float" office:value="23.378521600360408" table:formula="of:=IF([.A54]&lt;30;20.13;IF([.A54]&lt;121;7.0465*LN([.A54])-3.6;30.19))" table:style-name="ce21">
            <text:p>23,38</text:p>
          </table:table-cell>
          <table:table-cell office:value-type="float" office:value="1.9676180036675568" table:formula="of:=[.A54]/[.C54]" table:style-name="ce9">
            <text:p>1,97</text:p>
          </table:table-cell>
          <table:table-cell office:value-type="float" office:value="25400" table:style-name="ce17">
            <text:p>25 400</text:p>
          </table:table-cell>
          <table:table-cell office:value-type="float" office:value="17805" table:style-name="ce18">
            <text:p>17 805</text:p>
          </table:table-cell>
          <table:table-cell office:value-type="float" office:value="13038" table:style-name="ce19">
            <text:p>13 038</text:p>
          </table:table-cell>
          <table:table-cell table:number-columns-repeated="16377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float" office:value="100" table:style-name="ce11">
            <text:p>100</text:p>
          </table:table-cell>
          <table:table-cell office:value-type="float" office:value="23.530065075449926" table:formula="of:=IF([.A55]&lt;30;20.13;IF([.A55]&lt;121;7.0465*LN([.A55])-3.6;30.19))" table:style-name="ce21">
            <text:p>23,53</text:p>
          </table:table-cell>
          <table:table-cell office:value-type="float" office:value="1.9974445395409217" table:formula="of:=[.A55]/[.C55]" table:style-name="ce9">
            <text:p>2,00</text:p>
          </table:table-cell>
          <table:table-cell office:value-type="float" office:value="25400" table:style-name="ce17">
            <text:p>25 400</text:p>
          </table:table-cell>
          <table:table-cell office:value-type="float" office:value="17691" table:style-name="ce18">
            <text:p>17 691</text:p>
          </table:table-cell>
          <table:table-cell office:value-type="float" office:value="12954" table:style-name="ce19">
            <text:p>12 954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100" table:style-name="ce11">
            <text:p>100</text:p>
          </table:table-cell>
          <table:table-cell office:value-type="float" office:value="23.678417923362453" table:formula="of:=IF([.A56]&lt;30;20.13;IF([.A56]&lt;121;7.0465*LN([.A56])-3.6;30.19))" table:style-name="ce21">
            <text:p>23,68</text:p>
          </table:table-cell>
          <table:table-cell office:value-type="float" office:value="2.0271624631069844" table:formula="of:=[.A56]/[.C56]" table:style-name="ce9">
            <text:p>2,03</text:p>
          </table:table-cell>
          <table:table-cell office:value-type="float" office:value="25400" table:style-name="ce17">
            <text:p>25 400</text:p>
          </table:table-cell>
          <table:table-cell office:value-type="float" office:value="17581" table:style-name="ce18">
            <text:p>17 581</text:p>
          </table:table-cell>
          <table:table-cell office:value-type="float" office:value="12872" table:style-name="ce19">
            <text:p>12 872</text:p>
          </table:table-cell>
          <table:table-cell table:number-columns-repeated="16377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float" office:value="100" table:style-name="ce11">
            <text:p>100</text:p>
          </table:table-cell>
          <table:table-cell office:value-type="float" office:value="23.823711730636528" table:formula="of:=IF([.A57]&lt;30;20.13;IF([.A57]&lt;121;7.0465*LN([.A57])-3.6;30.19))" table:style-name="ce21">
            <text:p>23,82</text:p>
          </table:table-cell>
          <table:table-cell office:value-type="float" office:value="2.0567743831867968" table:formula="of:=[.A57]/[.C57]" table:style-name="ce9">
            <text:p>2,06</text:p>
          </table:table-cell>
          <table:table-cell office:value-type="float" office:value="25400" table:style-name="ce17">
            <text:p>25 400</text:p>
          </table:table-cell>
          <table:table-cell office:value-type="float" office:value="17474" table:style-name="ce18">
            <text:p>17 474</text:p>
          </table:table-cell>
          <table:table-cell office:value-type="float" office:value="12794" table:style-name="ce19">
            <text:p>12 794</text:p>
          </table:table-cell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100" table:style-name="ce11">
            <text:p>100</text:p>
          </table:table-cell>
          <table:table-cell office:value-type="float" office:value="23.966070107749427" table:formula="of:=IF([.A58]&lt;30;20.13;IF([.A58]&lt;121;7.0465*LN([.A58])-3.6;30.19))" table:style-name="ce21">
            <text:p>23,97</text:p>
          </table:table-cell>
          <table:table-cell office:value-type="float" office:value="2.0862828062842271" table:formula="of:=[.A58]/[.C58]" table:style-name="ce9">
            <text:p>2,09</text:p>
          </table:table-cell>
          <table:table-cell office:value-type="float" office:value="25400" table:style-name="ce17">
            <text:p>25 400</text:p>
          </table:table-cell>
          <table:table-cell office:value-type="float" office:value="17371" table:style-name="ce18">
            <text:p>17 371</text:p>
          </table:table-cell>
          <table:table-cell office:value-type="float" office:value="12718" table:style-name="ce19">
            <text:p>12 718</text:p>
          </table:table-cell>
          <table:table-cell table:number-columns-repeated="1637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100" table:style-name="ce11">
            <text:p>100</text:p>
          </table:table-cell>
          <table:table-cell office:value-type="float" office:value="24.10560932099196" table:formula="of:=IF([.A59]&lt;30;20.13;IF([.A59]&lt;121;7.0465*LN([.A59])-3.6;30.19))" table:style-name="ce21">
            <text:p>24,11</text:p>
          </table:table-cell>
          <table:table-cell office:value-type="float" office:value="2.1156901416960872" table:formula="of:=[.A59]/[.C59]" table:style-name="ce9">
            <text:p>2,12</text:p>
          </table:table-cell>
          <table:table-cell office:value-type="float" office:value="25400" table:style-name="ce17">
            <text:p>25 400</text:p>
          </table:table-cell>
          <table:table-cell office:value-type="float" office:value="17271" table:style-name="ce18">
            <text:p>17 271</text:p>
          </table:table-cell>
          <table:table-cell office:value-type="float" office:value="12644" table:style-name="ce19">
            <text:p>12 644</text:p>
          </table:table-cell>
          <table:table-cell table:number-columns-repeated="16377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float" office:value="100" table:style-name="ce11">
            <text:p>100</text:p>
          </table:table-cell>
          <table:table-cell office:value-type="float" office:value="24.242438862984027" table:formula="of:=IF([.A60]&lt;30;20.13;IF([.A60]&lt;121;7.0465*LN([.A60])-3.6;30.19))" table:style-name="ce21">
            <text:p>24,24</text:p>
          </table:table-cell>
          <table:table-cell office:value-type="float" office:value="2.1449987063553748" table:formula="of:=[.A60]/[.C60]" table:style-name="ce9">
            <text:p>2,14</text:p>
          </table:table-cell>
          <table:table-cell office:value-type="float" office:value="25400" table:style-name="ce17">
            <text:p>25 400</text:p>
          </table:table-cell>
          <table:table-cell office:value-type="float" office:value="17174" table:style-name="ce18">
            <text:p>17 174</text:p>
          </table:table-cell>
          <table:table-cell office:value-type="float" office:value="12573" table:style-name="ce19">
            <text:p>12 573</text:p>
          </table:table-cell>
          <table:table-cell table:number-columns-repeated="16377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float" office:value="100" table:style-name="ce11">
            <text:p>100</text:p>
          </table:table-cell>
          <table:table-cell office:value-type="float" office:value="24.376661968845028" table:formula="of:=IF([.A61]&lt;30;20.13;IF([.A61]&lt;121;7.0465*LN([.A61])-3.6;30.19))" table:style-name="ce21">
            <text:p>24,38</text:p>
          </table:table-cell>
          <table:table-cell office:value-type="float" office:value="2.1742107294155972" table:formula="of:=[.A61]/[.C61]" table:style-name="ce9">
            <text:p>2,17</text:p>
          </table:table-cell>
          <table:table-cell office:value-type="float" office:value="25400" table:style-name="ce17">
            <text:p>25 400</text:p>
          </table:table-cell>
          <table:table-cell office:value-type="float" office:value="17080" table:style-name="ce18">
            <text:p>17 080</text:p>
          </table:table-cell>
          <table:table-cell office:value-type="float" office:value="12504" table:style-name="ce19">
            <text:p>12 504</text:p>
          </table:table-cell>
          <table:table-cell table:number-columns-repeated="16377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100" table:style-name="ce11">
            <text:p>100</text:p>
          </table:table-cell>
          <table:table-cell office:value-type="float" office:value="24.508376084115159" table:formula="of:=IF([.A62]&lt;30;20.13;IF([.A62]&lt;121;7.0465*LN([.A62])-3.6;30.19))" table:style-name="ce21">
            <text:p>24,51</text:p>
          </table:table-cell>
          <table:table-cell office:value-type="float" office:value="2.2033283565857928" table:formula="of:=[.A62]/[.C62]" table:style-name="ce9">
            <text:p>2,20</text:p>
          </table:table-cell>
          <table:table-cell office:value-type="float" office:value="25400" table:style-name="ce17">
            <text:p>25 400</text:p>
          </table:table-cell>
          <table:table-cell office:value-type="float" office:value="16989" table:style-name="ce18">
            <text:p>16 989</text:p>
          </table:table-cell>
          <table:table-cell office:value-type="float" office:value="12437" table:style-name="ce19">
            <text:p>12 437</text:p>
          </table:table-cell>
          <table:table-cell table:number-columns-repeated="16377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float" office:value="100" table:style-name="ce11">
            <text:p>100</text:p>
          </table:table-cell>
          <table:table-cell office:value-type="float" office:value="24.637673289740608" table:formula="of:=IF([.A63]&lt;30;20.13;IF([.A63]&lt;121;7.0465*LN([.A63])-3.6;30.19))" table:style-name="ce21">
            <text:p>24,64</text:p>
          </table:table-cell>
          <table:table-cell office:value-type="float" office:value="2.2323536542268623" table:formula="of:=[.A63]/[.C63]" table:style-name="ce9">
            <text:p>2,23</text:p>
          </table:table-cell>
          <table:table-cell office:value-type="float" office:value="25400" table:style-name="ce17">
            <text:p>25 400</text:p>
          </table:table-cell>
          <table:table-cell office:value-type="float" office:value="16900" table:style-name="ce18">
            <text:p>16 900</text:p>
          </table:table-cell>
          <table:table-cell office:value-type="float" office:value="12371" table:style-name="ce19">
            <text:p>12 371</text:p>
          </table:table-cell>
          <table:table-cell table:number-columns-repeated="16377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100" table:style-name="ce11">
            <text:p>100</text:p>
          </table:table-cell>
          <table:table-cell office:value-type="float" office:value="24.76464068876523" table:formula="of:=IF([.A64]&lt;30;20.13;IF([.A64]&lt;121;7.0465*LN([.A64])-3.6;30.19))" table:style-name="ce21">
            <text:p>24,76</text:p>
          </table:table-cell>
          <table:table-cell office:value-type="float" office:value="2.2612886132204233" table:formula="of:=[.A64]/[.C64]" table:style-name="ce9">
            <text:p>2,26</text:p>
          </table:table-cell>
          <table:table-cell office:value-type="float" office:value="25400" table:style-name="ce17">
            <text:p>25 400</text:p>
          </table:table-cell>
          <table:table-cell office:value-type="float" office:value="16814" table:style-name="ce18">
            <text:p>16 814</text:p>
          </table:table-cell>
          <table:table-cell office:value-type="float" office:value="12308" table:style-name="ce19">
            <text:p>12 308</text:p>
          </table:table-cell>
          <table:table-cell table:number-columns-repeated="16377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100" table:style-name="ce11">
            <text:p>100</text:p>
          </table:table-cell>
          <table:table-cell office:value-type="float" office:value="24.889360758796158" table:formula="of:=IF([.A65]&lt;30;20.13;IF([.A65]&lt;121;7.0465*LN([.A65])-3.6;30.19))" table:style-name="ce21">
            <text:p>24,89</text:p>
          </table:table-cell>
          <table:table-cell office:value-type="float" office:value="2.290135152621612" table:formula="of:=[.A65]/[.C65]" table:style-name="ce9">
            <text:p>2,29</text:p>
          </table:table-cell>
          <table:table-cell office:value-type="float" office:value="25400" table:style-name="ce17">
            <text:p>25 400</text:p>
          </table:table-cell>
          <table:table-cell office:value-type="float" office:value="16730" table:style-name="ce18">
            <text:p>16 730</text:p>
          </table:table-cell>
          <table:table-cell office:value-type="float" office:value="12246" table:style-name="ce19">
            <text:p>12 246</text:p>
          </table:table-cell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100" table:style-name="ce11">
            <text:p>100</text:p>
          </table:table-cell>
          <table:table-cell office:value-type="float" office:value="25.011911673815341" table:formula="of:=IF([.A66]&lt;30;20.13;IF([.A66]&lt;121;7.0465*LN([.A66])-3.6;30.19))" table:style-name="ce21">
            <text:p>25,01</text:p>
          </table:table-cell>
          <table:table-cell office:value-type="float" office:value="2.3188951231072625" table:formula="of:=[.A66]/[.C66]" table:style-name="ce9">
            <text:p>2,32</text:p>
          </table:table-cell>
          <table:table-cell office:value-type="float" office:value="25400" table:style-name="ce17">
            <text:p>25 400</text:p>
          </table:table-cell>
          <table:table-cell office:value-type="float" office:value="16649" table:style-name="ce18">
            <text:p>16 649</text:p>
          </table:table-cell>
          <table:table-cell office:value-type="float" office:value="12186" table:style-name="ce19">
            <text:p>12 186</text:p>
          </table:table-cell>
          <table:table-cell table:number-columns-repeated="16377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float" office:value="100" table:style-name="ce11">
            <text:p>100</text:p>
          </table:table-cell>
          <table:table-cell office:value-type="float" office:value="25.132367598481654" table:formula="of:=IF([.A67]&lt;30;20.13;IF([.A67]&lt;121;7.0465*LN([.A67])-3.6;30.19))" table:style-name="ce21">
            <text:p>25,13</text:p>
          </table:table-cell>
          <table:table-cell office:value-type="float" office:value="2.3475703102307173" table:formula="of:=[.A67]/[.C67]" table:style-name="ce9">
            <text:p>2,35</text:p>
          </table:table-cell>
          <table:table-cell office:value-type="float" office:value="25400" table:style-name="ce17">
            <text:p>25 400</text:p>
          </table:table-cell>
          <table:table-cell office:value-type="float" office:value="16570" table:style-name="ce18">
            <text:p>16 570</text:p>
          </table:table-cell>
          <table:table-cell office:value-type="float" office:value="12128" table:style-name="ce19">
            <text:p>12 128</text:p>
          </table:table-cell>
          <table:table-cell table:number-columns-repeated="16377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100" table:style-name="ce11">
            <text:p>100</text:p>
          </table:table-cell>
          <table:table-cell office:value-type="float" office:value="25.250798957698031" table:formula="of:=IF([.A68]&lt;30;20.13;IF([.A68]&lt;121;7.0465*LN([.A68])-3.6;30.19))" table:style-name="ce21">
            <text:p>25,25</text:p>
          </table:table-cell>
          <table:table-cell office:value-type="float" office:value="2.3761624374942096" table:formula="of:=[.A68]/[.C68]" table:style-name="ce9">
            <text:p>2,38</text:p>
          </table:table-cell>
          <table:table-cell office:value-type="float" office:value="25400" table:style-name="ce17">
            <text:p>25 400</text:p>
          </table:table-cell>
          <table:table-cell office:value-type="float" office:value="16492" table:style-name="ce18">
            <text:p>16 492</text:p>
          </table:table-cell>
          <table:table-cell office:value-type="float" office:value="12071" table:style-name="ce19">
            <text:p>12 071</text:p>
          </table:table-cell>
          <table:table-cell table:number-columns-repeated="16377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float" office:value="100" table:style-name="ce11">
            <text:p>100</text:p>
          </table:table-cell>
          <table:table-cell office:value-type="float" office:value="25.367272683897237" table:formula="of:=IF([.A69]&lt;30;20.13;IF([.A69]&lt;121;7.0465*LN([.A69])-3.6;30.19))" table:style-name="ce21">
            <text:p>25,37</text:p>
          </table:table-cell>
          <table:table-cell office:value-type="float" office:value="2.4046731692493646" table:formula="of:=[.A69]/[.C69]" table:style-name="ce9">
            <text:p>2,40</text:p>
          </table:table-cell>
          <table:table-cell office:value-type="float" office:value="25400" table:style-name="ce17">
            <text:p>25 400</text:p>
          </table:table-cell>
          <table:table-cell office:value-type="float" office:value="16417" table:style-name="ce18">
            <text:p>16 417</text:p>
          </table:table-cell>
          <table:table-cell office:value-type="float" office:value="12015" table:style-name="ce19">
            <text:p>12 015</text:p>
          </table:table-cell>
          <table:table-cell table:number-columns-repeated="16377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float" office:value="100" table:style-name="ce11">
            <text:p>100</text:p>
          </table:table-cell>
          <table:table-cell office:value-type="float" office:value="25.481852444220237" table:formula="of:=IF([.A70]&lt;30;20.13;IF([.A70]&lt;121;7.0465*LN([.A70])-3.6;30.19))" table:style-name="ce21">
            <text:p>25,48</text:p>
          </table:table-cell>
          <table:table-cell office:value-type="float" office:value="2.433104113435943" table:formula="of:=[.A70]/[.C70]" table:style-name="ce9">
            <text:p>2,43</text:p>
          </table:table-cell>
          <table:table-cell office:value-type="float" office:value="25400" table:style-name="ce17">
            <text:p>25 400</text:p>
          </table:table-cell>
          <table:table-cell office:value-type="float" office:value="16344" table:style-name="ce18">
            <text:p>16 344</text:p>
          </table:table-cell>
          <table:table-cell office:value-type="float" office:value="11961" table:style-name="ce19">
            <text:p>11 961</text:p>
          </table:table-cell>
          <table:table-cell table:number-columns-repeated="16377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float" office:value="100" table:style-name="ce11">
            <text:p>100</text:p>
          </table:table-cell>
          <table:table-cell office:value-type="float" office:value="25.594598849517933" table:formula="of:=IF([.A71]&lt;30;20.13;IF([.A71]&lt;121;7.0465*LN([.A71])-3.6;30.19))" table:style-name="ce21">
            <text:p>25,59</text:p>
          </table:table-cell>
          <table:table-cell office:value-type="float" office:value="2.4614568241684549" table:formula="of:=[.A71]/[.C71]" table:style-name="ce9">
            <text:p>2,46</text:p>
          </table:table-cell>
          <table:table-cell office:value-type="float" office:value="25400" table:style-name="ce17">
            <text:p>25 400</text:p>
          </table:table-cell>
          <table:table-cell office:value-type="float" office:value="16272" table:style-name="ce18">
            <text:p>16 272</text:p>
          </table:table-cell>
          <table:table-cell office:value-type="float" office:value="11909" table:style-name="ce19">
            <text:p>11 909</text:p>
          </table:table-cell>
          <table:table-cell table:number-columns-repeated="16377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float" office:value="100" table:style-name="ce11">
            <text:p>100</text:p>
          </table:table-cell>
          <table:table-cell office:value-type="float" office:value="25.705569646893924" table:formula="of:=IF([.A72]&lt;30;20.13;IF([.A72]&lt;121;7.0465*LN([.A72])-3.6;30.19))" table:style-name="ce21">
            <text:p>25,71</text:p>
          </table:table-cell>
          <table:table-cell office:value-type="float" office:value="2.4897328041797859" table:formula="of:=[.A72]/[.C72]" table:style-name="ce9">
            <text:p>2,49</text:p>
          </table:table-cell>
          <table:table-cell office:value-type="float" office:value="25400" table:style-name="ce17">
            <text:p>25 400</text:p>
          </table:table-cell>
          <table:table-cell office:value-type="float" office:value="16202" table:style-name="ce18">
            <text:p>16 202</text:p>
          </table:table-cell>
          <table:table-cell office:value-type="float" office:value="11857" table:style-name="ce19">
            <text:p>11 857</text:p>
          </table:table-cell>
          <table:table-cell table:number-columns-repeated="16377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float" office:value="100" table:style-name="ce11">
            <text:p>100</text:p>
          </table:table-cell>
          <table:table-cell office:value-type="float" office:value="25.814819897319602" table:formula="of:=IF([.A73]&lt;30;20.13;IF([.A73]&lt;121;7.0465*LN([.A73])-3.6;30.19))" table:style-name="ce21">
            <text:p>25,81</text:p>
          </table:table-cell>
          <table:table-cell office:value-type="float" office:value="2.5179335071304938" table:formula="of:=[.A73]/[.C73]" table:style-name="ce9">
            <text:p>2,52</text:p>
          </table:table-cell>
          <table:table-cell office:value-type="float" office:value="25400" table:style-name="ce17">
            <text:p>25 400</text:p>
          </table:table-cell>
          <table:table-cell office:value-type="float" office:value="16134" table:style-name="ce18">
            <text:p>16 134</text:p>
          </table:table-cell>
          <table:table-cell office:value-type="float" office:value="11807" table:style-name="ce19">
            <text:p>11 807</text:p>
          </table:table-cell>
          <table:table-cell table:number-columns-repeated="16377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100" table:style-name="ce11">
            <text:p>100</text:p>
          </table:table-cell>
          <table:table-cell office:value-type="float" office:value="25.922402139689204" table:formula="of:=IF([.A74]&lt;30;20.13;IF([.A74]&lt;121;7.0465*LN([.A74])-3.6;30.19))" table:style-name="ce21">
            <text:p>25,92</text:p>
          </table:table-cell>
          <table:table-cell office:value-type="float" office:value="2.5460603397919241" table:formula="of:=[.A74]/[.C74]" table:style-name="ce9">
            <text:p>2,55</text:p>
          </table:table-cell>
          <table:table-cell office:value-type="float" office:value="25400" table:style-name="ce17">
            <text:p>25 400</text:p>
          </table:table-cell>
          <table:table-cell office:value-type="float" office:value="16068" table:style-name="ce18">
            <text:p>16 068</text:p>
          </table:table-cell>
          <table:table-cell office:value-type="float" office:value="11758" table:style-name="ce19">
            <text:p>11 758</text:p>
          </table:table-cell>
          <table:table-cell table:number-columns-repeated="16377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100" table:style-name="ce11">
            <text:p>100</text:p>
          </table:table-cell>
          <table:table-cell office:value-type="float" office:value="26.028366542538439" table:formula="of:=IF([.A75]&lt;30;20.13;IF([.A75]&lt;121;7.0465*LN([.A75])-3.6;30.19))" table:style-name="ce21">
            <text:p>26,03</text:p>
          </table:table-cell>
          <table:table-cell office:value-type="float" office:value="2.5741146641108337" table:formula="of:=[.A75]/[.C75]" table:style-name="ce9">
            <text:p>2,57</text:p>
          </table:table-cell>
          <table:table-cell office:value-type="float" office:value="25400" table:style-name="ce17">
            <text:p>25 400</text:p>
          </table:table-cell>
          <table:table-cell office:value-type="float" office:value="16003" table:style-name="ce18">
            <text:p>16 003</text:p>
          </table:table-cell>
          <table:table-cell office:value-type="float" office:value="11710" table:style-name="ce19">
            <text:p>11 710</text:p>
          </table:table-cell>
          <table:table-cell table:number-columns-repeated="16377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100" table:style-name="ce11">
            <text:p>100</text:p>
          </table:table-cell>
          <table:table-cell office:value-type="float" office:value="26.132761044523438" table:formula="of:=IF([.A76]&lt;30;20.13;IF([.A76]&lt;121;7.0465*LN([.A76])-3.6;30.19))" table:style-name="ce21">
            <text:p>26,13</text:p>
          </table:table-cell>
          <table:table-cell office:value-type="float" office:value="2.6020977991627317" table:formula="of:=[.A76]/[.C76]" table:style-name="ce9">
            <text:p>2,60</text:p>
          </table:table-cell>
          <table:table-cell office:value-type="float" office:value="25400" table:style-name="ce17">
            <text:p>25 400</text:p>
          </table:table-cell>
          <table:table-cell office:value-type="float" office:value="15939" table:style-name="ce18">
            <text:p>15 939</text:p>
          </table:table-cell>
          <table:table-cell office:value-type="float" office:value="11664" table:style-name="ce19">
            <text:p>11 664</text:p>
          </table:table-cell>
          <table:table-cell table:number-columns-repeated="16377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float" office:value="100" table:style-name="ce11">
            <text:p>100</text:p>
          </table:table-cell>
          <table:table-cell office:value-type="float" office:value="26.235631484644589" table:formula="of:=IF([.A77]&lt;30;20.13;IF([.A77]&lt;121;7.0465*LN([.A77])-3.6;30.19))" table:style-name="ce21">
            <text:p>26,24</text:p>
          </table:table-cell>
          <table:table-cell office:value-type="float" office:value="2.6300110230007196" table:formula="of:=[.A77]/[.C77]" table:style-name="ce9">
            <text:p>2,63</text:p>
          </table:table-cell>
          <table:table-cell office:value-type="float" office:value="25400" table:style-name="ce17">
            <text:p>25 400</text:p>
          </table:table-cell>
          <table:table-cell office:value-type="float" office:value="15877" table:style-name="ce18">
            <text:p>15 877</text:p>
          </table:table-cell>
          <table:table-cell office:value-type="float" office:value="11618" table:style-name="ce19">
            <text:p>11 618</text:p>
          </table:table-cell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float" office:value="100" table:style-name="ce11">
            <text:p>100</text:p>
          </table:table-cell>
          <table:table-cell office:value-type="float" office:value="26.337021723100808" table:formula="of:=IF([.A78]&lt;30;20.13;IF([.A78]&lt;121;7.0465*LN([.A78])-3.6;30.19))" table:style-name="ce21">
            <text:p>26,34</text:p>
          </table:table-cell>
          <table:table-cell office:value-type="float" office:value="2.6578555744061747" table:formula="of:=[.A78]/[.C78]" table:style-name="ce9">
            <text:p>2,66</text:p>
          </table:table-cell>
          <table:table-cell office:value-type="float" office:value="25400" table:style-name="ce17">
            <text:p>25 400</text:p>
          </table:table-cell>
          <table:table-cell office:value-type="float" office:value="15816" table:style-name="ce18">
            <text:p>15 816</text:p>
          </table:table-cell>
          <table:table-cell office:value-type="float" office:value="11573" table:style-name="ce19">
            <text:p>11 573</text:p>
          </table:table-cell>
          <table:table-cell table:number-columns-repeated="16377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100" table:style-name="ce11">
            <text:p>100</text:p>
          </table:table-cell>
          <table:table-cell office:value-type="float" office:value="26.436973753571628" table:formula="of:=IF([.A79]&lt;30;20.13;IF([.A79]&lt;121;7.0465*LN([.A79])-3.6;30.19))" table:style-name="ce21">
            <text:p>26,44</text:p>
          </table:table-cell>
          <table:table-cell office:value-type="float" office:value="2.6856326545472293" table:formula="of:=[.A79]/[.C79]" table:style-name="ce9">
            <text:p>2,69</text:p>
          </table:table-cell>
          <table:table-cell office:value-type="float" office:value="25400" table:style-name="ce17">
            <text:p>25 400</text:p>
          </table:table-cell>
          <table:table-cell office:value-type="float" office:value="15757" table:style-name="ce18">
            <text:p>15 757</text:p>
          </table:table-cell>
          <table:table-cell office:value-type="float" office:value="11529" table:style-name="ce19">
            <text:p>11 529</text:p>
          </table:table-cell>
          <table:table-cell table:number-columns-repeated="16377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100" table:style-name="ce11">
            <text:p>100</text:p>
          </table:table-cell>
          <table:table-cell office:value-type="float" office:value="26.535527807646631" table:formula="of:=IF([.A80]&lt;30;20.13;IF([.A80]&lt;121;7.0465*LN([.A80])-3.6;30.19))" table:style-name="ce21">
            <text:p>26,54</text:p>
          </table:table-cell>
          <table:table-cell office:value-type="float" office:value="2.7133434285506115" table:formula="of:=[.A80]/[.C80]" table:style-name="ce9">
            <text:p>2,71</text:p>
          </table:table-cell>
          <table:table-cell office:value-type="float" office:value="25400" table:style-name="ce17">
            <text:p>25 400</text:p>
          </table:table-cell>
          <table:table-cell office:value-type="float" office:value="15699" table:style-name="ce18">
            <text:p>15 699</text:p>
          </table:table-cell>
          <table:table-cell office:value-type="float" office:value="11486" table:style-name="ce19">
            <text:p>11 486</text:p>
          </table:table-cell>
          <table:table-cell table:number-columns-repeated="16377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100" table:style-name="ce11">
            <text:p>100</text:p>
          </table:table-cell>
          <table:table-cell office:value-type="float" office:value="26.632722452052136" table:formula="of:=IF([.A81]&lt;30;20.13;IF([.A81]&lt;121;7.0465*LN([.A81])-3.6;30.19))" table:style-name="ce21">
            <text:p>26,63</text:p>
          </table:table-cell>
          <table:table-cell office:value-type="float" office:value="2.7409890269920609" table:formula="of:=[.A81]/[.C81]" table:style-name="ce9">
            <text:p>2,74</text:p>
          </table:table-cell>
          <table:table-cell office:value-type="float" office:value="25400" table:style-name="ce17">
            <text:p>25 400</text:p>
          </table:table-cell>
          <table:table-cell office:value-type="float" office:value="15642" table:style-name="ce18">
            <text:p>15 642</text:p>
          </table:table-cell>
          <table:table-cell office:value-type="float" office:value="11445" table:style-name="ce19">
            <text:p>11 445</text:p>
          </table:table-cell>
          <table:table-cell table:number-columns-repeated="16377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100" table:style-name="ce11">
            <text:p>100</text:p>
          </table:table-cell>
          <table:table-cell office:value-type="float" office:value="26.728594679263185" table:formula="of:=IF([.A82]&lt;30;20.13;IF([.A82]&lt;121;7.0465*LN([.A82])-3.6;30.19))" table:style-name="ce21">
            <text:p>26,73</text:p>
          </table:table-cell>
          <table:table-cell office:value-type="float" office:value="2.7685705473101936" table:formula="of:=[.A82]/[.C82]" table:style-name="ce9">
            <text:p>2,77</text:p>
          </table:table-cell>
          <table:table-cell office:value-type="float" office:value="25400" table:style-name="ce17">
            <text:p>25 400</text:p>
          </table:table-cell>
          <table:table-cell office:value-type="float" office:value="15586" table:style-name="ce18">
            <text:p>15 586</text:p>
          </table:table-cell>
          <table:table-cell office:value-type="float" office:value="11404" table:style-name="ce19">
            <text:p>11 404</text:p>
          </table:table-cell>
          <table:table-cell table:number-columns-repeated="16377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float" office:value="100" table:style-name="ce11">
            <text:p>100</text:p>
          </table:table-cell>
          <table:table-cell office:value-type="float" office:value="26.823179992033609" table:formula="of:=IF([.A83]&lt;30;20.13;IF([.A83]&lt;121;7.0465*LN([.A83])-3.6;30.19))" table:style-name="ce21">
            <text:p>26,82</text:p>
          </table:table-cell>
          <table:table-cell office:value-type="float" office:value="2.7960890551483732" table:formula="of:=[.A83]/[.C83]" table:style-name="ce9">
            <text:p>2,80</text:p>
          </table:table-cell>
          <table:table-cell office:value-type="float" office:value="25400" table:style-name="ce17">
            <text:p>25 400</text:p>
          </table:table-cell>
          <table:table-cell office:value-type="float" office:value="15531" table:style-name="ce18">
            <text:p>15 531</text:p>
          </table:table-cell>
          <table:table-cell office:value-type="float" office:value="11363" table:style-name="ce19">
            <text:p>11 363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100" table:style-name="ce11">
            <text:p>100</text:p>
          </table:table-cell>
          <table:table-cell office:value-type="float" office:value="26.916512482327629" table:formula="of:=IF([.A84]&lt;30;20.13;IF([.A84]&lt;121;7.0465*LN([.A84])-3.6;30.19))" table:style-name="ce21">
            <text:p>26,92</text:p>
          </table:table-cell>
          <table:table-cell office:value-type="float" office:value="2.8235455856288492" table:formula="of:=[.A84]/[.C84]" table:style-name="ce9">
            <text:p>2,82</text:p>
          </table:table-cell>
          <table:table-cell office:value-type="float" office:value="25400" table:style-name="ce17">
            <text:p>25 400</text:p>
          </table:table-cell>
          <table:table-cell office:value-type="float" office:value="15478" table:style-name="ce18">
            <text:p>15 478</text:p>
          </table:table-cell>
          <table:table-cell office:value-type="float" office:value="11324" table:style-name="ce19">
            <text:p>11 324</text:p>
          </table:table-cell>
          <table:table-cell table:number-columns-repeated="16377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float" office:value="100" table:style-name="ce11">
            <text:p>100</text:p>
          </table:table-cell>
          <table:table-cell office:value-type="float" office:value="27.008624905091985" table:formula="of:=IF([.A85]&lt;30;20.13;IF([.A85]&lt;121;7.0465*LN([.A85])-3.6;30.19))" table:style-name="ce21">
            <text:p>27,01</text:p>
          </table:table-cell>
          <table:table-cell office:value-type="float" office:value="2.8509411445631594" table:formula="of:=[.A85]/[.C85]" table:style-name="ce9">
            <text:p>2,85</text:p>
          </table:table-cell>
          <table:table-cell office:value-type="float" office:value="25400" table:style-name="ce17">
            <text:p>25 400</text:p>
          </table:table-cell>
          <table:table-cell office:value-type="float" office:value="15425" table:style-name="ce18">
            <text:p>15 425</text:p>
          </table:table-cell>
          <table:table-cell office:value-type="float" office:value="11285" table:style-name="ce19">
            <text:p>11 285</text:p>
          </table:table-cell>
          <table:table-cell table:number-columns-repeated="16377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100" table:style-name="ce11">
            <text:p>100</text:p>
          </table:table-cell>
          <table:table-cell office:value-type="float" office:value="27.099548747268205" table:formula="of:=IF([.A86]&lt;30;20.13;IF([.A86]&lt;121;7.0465*LN([.A86])-3.6;30.19))" table:style-name="ce21">
            <text:p>27,10</text:p>
          </table:table-cell>
          <table:table-cell office:value-type="float" office:value="2.8782767096025119" table:formula="of:=[.A86]/[.C86]" table:style-name="ce9">
            <text:p>2,88</text:p>
          </table:table-cell>
          <table:table-cell office:value-type="float" office:value="25400" table:style-name="ce17">
            <text:p>25 400</text:p>
          </table:table-cell>
          <table:table-cell office:value-type="float" office:value="15374" table:style-name="ce18">
            <text:p>15 374</text:p>
          </table:table-cell>
          <table:table-cell office:value-type="float" office:value="11247" table:style-name="ce19">
            <text:p>11 247</text:p>
          </table:table-cell>
          <table:table-cell table:number-columns-repeated="16377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float" office:value="100" table:style-name="ce11">
            <text:p>100</text:p>
          </table:table-cell>
          <table:table-cell office:value-type="float" office:value="27.189314292408866" table:formula="of:=IF([.A87]&lt;30;20.13;IF([.A87]&lt;121;7.0465*LN([.A87])-3.6;30.19))" table:style-name="ce21">
            <text:p>27,19</text:p>
          </table:table-cell>
          <table:table-cell office:value-type="float" office:value="2.9055532313316355" table:formula="of:=[.A87]/[.C87]" table:style-name="ce9">
            <text:p>2,91</text:p>
          </table:table-cell>
          <table:table-cell office:value-type="float" office:value="25400" table:style-name="ce17">
            <text:p>25 400</text:p>
          </table:table-cell>
          <table:table-cell office:value-type="float" office:value="15324" table:style-name="ce18">
            <text:p>15 324</text:p>
          </table:table-cell>
          <table:table-cell office:value-type="float" office:value="11210" table:style-name="ce19">
            <text:p>11 210</text:p>
          </table:table-cell>
          <table:table-cell table:number-columns-repeated="16377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100" table:style-name="ce11">
            <text:p>100</text:p>
          </table:table-cell>
          <table:table-cell office:value-type="float" office:value="27.277950681229502" table:formula="of:=IF([.A88]&lt;30;20.13;IF([.A88]&lt;121;7.0465*LN([.A88])-3.6;30.19))" table:style-name="ce21">
            <text:p>27,28</text:p>
          </table:table-cell>
          <table:table-cell office:value-type="float" office:value="2.9327716343093759" table:formula="of:=[.A88]/[.C88]" table:style-name="ce9">
            <text:p>2,93</text:p>
          </table:table-cell>
          <table:table-cell office:value-type="float" office:value="25400" table:style-name="ce17">
            <text:p>25 400</text:p>
          </table:table-cell>
          <table:table-cell office:value-type="float" office:value="15274" table:style-name="ce18">
            <text:p>15 274</text:p>
          </table:table-cell>
          <table:table-cell office:value-type="float" office:value="11174" table:style-name="ce19">
            <text:p>11 174</text:p>
          </table:table-cell>
          <table:table-cell table:number-columns-repeated="16377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float" office:value="100" table:style-name="ce11">
            <text:p>100</text:p>
          </table:table-cell>
          <table:table-cell office:value-type="float" office:value="27.365485968399341" table:formula="of:=IF([.A89]&lt;30;20.13;IF([.A89]&lt;121;7.0465*LN([.A89])-3.6;30.19))" table:style-name="ce21">
            <text:p>27,37</text:p>
          </table:table-cell>
          <table:table-cell office:value-type="float" office:value="2.9599328180590629" table:formula="of:=[.A89]/[.C89]" table:style-name="ce9">
            <text:p>2,96</text:p>
          </table:table-cell>
          <table:table-cell office:value-type="float" office:value="25400" table:style-name="ce17">
            <text:p>25 400</text:p>
          </table:table-cell>
          <table:table-cell office:value-type="float" office:value="15226" table:style-name="ce18">
            <text:p>15 226</text:p>
          </table:table-cell>
          <table:table-cell office:value-type="float" office:value="11138" table:style-name="ce19">
            <text:p>11 138</text:p>
          </table:table-cell>
          <table:table-cell table:number-columns-repeated="16377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100" table:style-name="ce11">
            <text:p>100</text:p>
          </table:table-cell>
          <table:table-cell office:value-type="float" office:value="27.451947175847561" table:formula="of:=IF([.A90]&lt;30;20.13;IF([.A90]&lt;121;7.0465*LN([.A90])-3.6;30.19))" table:style-name="ce21">
            <text:p>27,45</text:p>
          </table:table-cell>
          <table:table-cell office:value-type="float" office:value="2.9870376580115323" table:formula="of:=[.A90]/[.C90]" table:style-name="ce9">
            <text:p>2,99</text:p>
          </table:table-cell>
          <table:table-cell office:value-type="float" office:value="25400" table:style-name="ce17">
            <text:p>25 400</text:p>
          </table:table-cell>
          <table:table-cell office:value-type="float" office:value="15178" table:style-name="ce18">
            <text:p>15 178</text:p>
          </table:table-cell>
          <table:table-cell office:value-type="float" office:value="11103" table:style-name="ce19">
            <text:p>11 103</text:p>
          </table:table-cell>
          <table:table-cell table:number-columns-repeated="16377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float" office:value="100" table:style-name="ce11">
            <text:p>100</text:p>
          </table:table-cell>
          <table:table-cell office:value-type="float" office:value="27.537360342838728" table:formula="of:=IF([.A91]&lt;30;20.13;IF([.A91]&lt;121;7.0465*LN([.A91])-3.6;30.19))" table:style-name="ce21">
            <text:p>27,54</text:p>
          </table:table-cell>
          <table:table-cell office:value-type="float" office:value="3.0140870064034551" table:formula="of:=[.A91]/[.C91]" table:style-name="ce9">
            <text:p>3,01</text:p>
          </table:table-cell>
          <table:table-cell office:value-type="float" office:value="25400" table:style-name="ce17">
            <text:p>25 400</text:p>
          </table:table-cell>
          <table:table-cell office:value-type="float" office:value="15131" table:style-name="ce18">
            <text:p>15 131</text:p>
          </table:table-cell>
          <table:table-cell office:value-type="float" office:value="11069" table:style-name="ce19">
            <text:p>11 069</text:p>
          </table:table-cell>
          <table:table-cell table:number-columns-repeated="16377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100" table:style-name="ce11">
            <text:p>100</text:p>
          </table:table-cell>
          <table:table-cell office:value-type="float" office:value="27.621750573049408" table:formula="of:=IF([.A92]&lt;30;20.13;IF([.A92]&lt;121;7.0465*LN([.A92])-3.6;30.19))" table:style-name="ce21">
            <text:p>27,62</text:p>
          </table:table-cell>
          <table:table-cell office:value-type="float" office:value="3.0410816931334885" table:formula="of:=[.A92]/[.C92]" table:style-name="ce9">
            <text:p>3,04</text:p>
          </table:table-cell>
          <table:table-cell office:value-type="float" office:value="25400" table:style-name="ce17">
            <text:p>25 400</text:p>
          </table:table-cell>
          <table:table-cell office:value-type="float" office:value="15085" table:style-name="ce18">
            <text:p>15 085</text:p>
          </table:table-cell>
          <table:table-cell office:value-type="float" office:value="11035" table:style-name="ce19">
            <text:p>11 035</text:p>
          </table:table-cell>
          <table:table-cell table:number-columns-repeated="16377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float" office:value="100" table:style-name="ce11">
            <text:p>100</text:p>
          </table:table-cell>
          <table:table-cell office:value-type="float" office:value="27.705142078859016" table:formula="of:=IF([.A93]&lt;30;20.13;IF([.A93]&lt;121;7.0465*LN([.A93])-3.6;30.19))" table:style-name="ce21">
            <text:p>27,71</text:p>
          </table:table-cell>
          <table:table-cell office:value-type="float" office:value="3.0680225265785954" table:formula="of:=[.A93]/[.C93]" table:style-name="ce9">
            <text:p>3,07</text:p>
          </table:table-cell>
          <table:table-cell office:value-type="float" office:value="25400" table:style-name="ce17">
            <text:p>25 400</text:p>
          </table:table-cell>
          <table:table-cell office:value-type="float" office:value="15040" table:style-name="ce18">
            <text:p>15 040</text:p>
          </table:table-cell>
          <table:table-cell office:value-type="float" office:value="11002" table:style-name="ce19">
            <text:p>11 002</text:p>
          </table:table-cell>
          <table:table-cell table:number-columns-repeated="16377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100" table:style-name="ce11">
            <text:p>100</text:p>
          </table:table-cell>
          <table:table-cell office:value-type="float" office:value="27.78755822305034" table:formula="of:=IF([.A94]&lt;30;20.13;IF([.A94]&lt;121;7.0465*LN([.A94])-3.6;30.19))" table:style-name="ce21">
            <text:p>27,79</text:p>
          </table:table-cell>
          <table:table-cell office:value-type="float" office:value="3.0949102943727262" table:formula="of:=[.A94]/[.C94]" table:style-name="ce9">
            <text:p>3,09</text:p>
          </table:table-cell>
          <table:table-cell office:value-type="float" office:value="25400" table:style-name="ce17">
            <text:p>25 400</text:p>
          </table:table-cell>
          <table:table-cell office:value-type="float" office:value="14996" table:style-name="ce18">
            <text:p>14 996</text:p>
          </table:table-cell>
          <table:table-cell office:value-type="float" office:value="10969" table:style-name="ce19">
            <text:p>10 969</text:p>
          </table:table-cell>
          <table:table-cell table:number-columns-repeated="16377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float" office:value="100" table:style-name="ce11">
            <text:p>100</text:p>
          </table:table-cell>
          <table:table-cell office:value-type="float" office:value="27.869021558099522" table:formula="of:=IF([.A95]&lt;30;20.13;IF([.A95]&lt;121;7.0465*LN([.A95])-3.6;30.19))" table:style-name="ce21">
            <text:p>27,87</text:p>
          </table:table-cell>
          <table:table-cell office:value-type="float" office:value="3.1217457641499204" table:formula="of:=[.A95]/[.C95]" table:style-name="ce9">
            <text:p>3,12</text:p>
          </table:table-cell>
          <table:table-cell office:value-type="float" office:value="25400" table:style-name="ce17">
            <text:p>25 400</text:p>
          </table:table-cell>
          <table:table-cell office:value-type="float" office:value="14952" table:style-name="ce18">
            <text:p>14 952</text:p>
          </table:table-cell>
          <table:table-cell office:value-type="float" office:value="10937" table:style-name="ce19">
            <text:p>10 937</text:p>
          </table:table-cell>
          <table:table-cell table:number-columns-repeated="16377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100" table:style-name="ce11">
            <text:p>100</text:p>
          </table:table-cell>
          <table:table-cell office:value-type="float" office:value="27.949553863220682" table:formula="of:=IF([.A96]&lt;30;20.13;IF([.A96]&lt;121;7.0465*LN([.A96])-3.6;30.19))" table:style-name="ce21">
            <text:p>27,95</text:p>
          </table:table-cell>
          <table:table-cell office:value-type="float" office:value="3.1485296842537718" table:formula="of:=[.A96]/[.C96]" table:style-name="ce9">
            <text:p>3,15</text:p>
          </table:table-cell>
          <table:table-cell office:value-type="float" office:value="25400" table:style-name="ce17">
            <text:p>25 400</text:p>
          </table:table-cell>
          <table:table-cell office:value-type="float" office:value="14909" table:style-name="ce18">
            <text:p>14 909</text:p>
          </table:table-cell>
          <table:table-cell office:value-type="float" office:value="10905" table:style-name="ce19">
            <text:p>10 905</text:p>
          </table:table-cell>
          <table:table-cell table:number-columns-repeated="16377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float" office:value="100" table:style-name="ce11">
            <text:p>100</text:p>
          </table:table-cell>
          <table:table-cell office:value-type="float" office:value="28.02917617931752" table:formula="of:=IF([.A97]&lt;30;20.13;IF([.A97]&lt;121;7.0465*LN([.A97])-3.6;30.19))" table:style-name="ce21">
            <text:p>28,03</text:p>
          </table:table-cell>
          <table:table-cell office:value-type="float" office:value="3.1752627844150592" table:formula="of:=[.A97]/[.C97]" table:style-name="ce9">
            <text:p>3,18</text:p>
          </table:table-cell>
          <table:table-cell office:value-type="float" office:value="25400" table:style-name="ce17">
            <text:p>25 400</text:p>
          </table:table-cell>
          <table:table-cell office:value-type="float" office:value="14867" table:style-name="ce18">
            <text:p>14 867</text:p>
          </table:table-cell>
          <table:table-cell office:value-type="float" office:value="10874" table:style-name="ce19">
            <text:p>10 874</text:p>
          </table:table-cell>
          <table:table-cell table:number-columns-repeated="16377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100" table:style-name="ce11">
            <text:p>100</text:p>
          </table:table-cell>
          <table:table-cell office:value-type="float" office:value="28.107908841982212" table:formula="of:=IF([.A98]&lt;30;20.13;IF([.A98]&lt;121;7.0465*LN([.A98])-3.6;30.19))" table:style-name="ce21">
            <text:p>28,11</text:p>
          </table:table-cell>
          <table:table-cell office:value-type="float" office:value="3.2019457763992474" table:formula="of:=[.A98]/[.C98]" table:style-name="ce9">
            <text:p>3,20</text:p>
          </table:table-cell>
          <table:table-cell office:value-type="float" office:value="25400" table:style-name="ce17">
            <text:p>25 400</text:p>
          </table:table-cell>
          <table:table-cell office:value-type="float" office:value="14826" table:style-name="ce18">
            <text:p>14 826</text:p>
          </table:table-cell>
          <table:table-cell office:value-type="float" office:value="10844" table:style-name="ce19">
            <text:p>10 844</text:p>
          </table:table-cell>
          <table:table-cell table:number-columns-repeated="16377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28.185771512670982" table:formula="of:=IF([.A99]&lt;30;20.13;IF([.A99]&lt;121;7.0465*LN([.A99])-3.6;30.19))" table:style-name="ce21">
            <text:p>28,19</text:p>
          </table:table-cell>
          <table:table-cell office:value-type="float" office:value="3.2285793546254618" table:formula="of:=[.A99]/[.C99]" table:style-name="ce9">
            <text:p>3,23</text:p>
          </table:table-cell>
          <table:table-cell office:value-type="float" office:value="25400" table:style-name="ce17">
            <text:p>25 400</text:p>
          </table:table-cell>
          <table:table-cell office:value-type="float" office:value="14785" table:style-name="ce18">
            <text:p>14 785</text:p>
          </table:table-cell>
          <table:table-cell office:value-type="float" office:value="10814" table:style-name="ce19">
            <text:p>10 814</text:p>
          </table:table-cell>
          <table:table-cell table:number-columns-repeated="16377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100" table:style-name="ce11">
            <text:p>100</text:p>
          </table:table-cell>
          <table:table-cell office:value-type="float" office:value="28.262783208176064" table:formula="of:=IF([.A100]&lt;30;20.13;IF([.A100]&lt;121;7.0465*LN([.A100])-3.6;30.19))" table:style-name="ce21">
            <text:p>28,26</text:p>
          </table:table-cell>
          <table:table-cell office:value-type="float" office:value="3.2551641967584271" table:formula="of:=[.A100]/[.C100]" table:style-name="ce9">
            <text:p>3,26</text:p>
          </table:table-cell>
          <table:table-cell office:value-type="float" office:value="25400" table:style-name="ce17">
            <text:p>25 400</text:p>
          </table:table-cell>
          <table:table-cell office:value-type="float" office:value="14745" table:style-name="ce18">
            <text:p>14 745</text:p>
          </table:table-cell>
          <table:table-cell office:value-type="float" office:value="10785" table:style-name="ce19">
            <text:p>10 785</text:p>
          </table:table-cell>
          <table:table-cell table:number-columns-repeated="16377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float" office:value="100" table:style-name="ce11">
            <text:p>100</text:p>
          </table:table-cell>
          <table:table-cell office:value-type="float" office:value="28.338962328504419" table:formula="of:=IF([.A101]&lt;30;20.13;IF([.A101]&lt;121;7.0465*LN([.A101])-3.6;30.19))" table:style-name="ce21">
            <text:p>28,34</text:p>
          </table:table-cell>
          <table:table-cell office:value-type="float" office:value="3.2817009642747936" table:formula="of:=[.A101]/[.C101]" table:style-name="ce9">
            <text:p>3,28</text:p>
          </table:table-cell>
          <table:table-cell office:value-type="float" office:value="25400" table:style-name="ce17">
            <text:p>25 400</text:p>
          </table:table-cell>
          <table:table-cell office:value-type="float" office:value="14706" table:style-name="ce18">
            <text:p>14 706</text:p>
          </table:table-cell>
          <table:table-cell office:value-type="float" office:value="10756" table:style-name="ce19">
            <text:p>10 756</text:p>
          </table:table-cell>
          <table:table-cell table:number-columns-repeated="16377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100" table:style-name="ce11">
            <text:p>100</text:p>
          </table:table-cell>
          <table:table-cell office:value-type="float" office:value="28.414326683265578" table:formula="of:=IF([.A102]&lt;30;20.13;IF([.A102]&lt;121;7.0465*LN([.A102])-3.6;30.19))" table:style-name="ce21">
            <text:p>28,41</text:p>
          </table:table-cell>
          <table:table-cell office:value-type="float" office:value="3.3081903030051616" table:formula="of:=[.A102]/[.C102]" table:style-name="ce9">
            <text:p>3,31</text:p>
          </table:table-cell>
          <table:table-cell office:value-type="float" office:value="25400" table:style-name="ce17">
            <text:p>25 400</text:p>
          </table:table-cell>
          <table:table-cell office:value-type="float" office:value="14667" table:style-name="ce18">
            <text:p>14 667</text:p>
          </table:table-cell>
          <table:table-cell office:value-type="float" office:value="10727" table:style-name="ce19">
            <text:p>10 727</text:p>
          </table:table-cell>
          <table:table-cell table:number-columns-repeated="16377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float" office:value="100" table:style-name="ce11">
            <text:p>100</text:p>
          </table:table-cell>
          <table:table-cell office:value-type="float" office:value="28.488893516663211" table:formula="of:=IF([.A103]&lt;30;20.13;IF([.A103]&lt;121;7.0465*LN([.A103])-3.6;30.19))" table:style-name="ce21">
            <text:p>28,49</text:p>
          </table:table-cell>
          <table:table-cell office:value-type="float" office:value="3.3346328436530648" table:formula="of:=[.A103]/[.C103]" table:style-name="ce9">
            <text:p>3,33</text:p>
          </table:table-cell>
          <table:table-cell office:value-type="float" office:value="25400" table:style-name="ce17">
            <text:p>25 400</text:p>
          </table:table-cell>
          <table:table-cell office:value-type="float" office:value="14629" table:style-name="ce18">
            <text:p>14 629</text:p>
          </table:table-cell>
          <table:table-cell office:value-type="float" office:value="10699" table:style-name="ce19">
            <text:p>10 699</text:p>
          </table:table-cell>
          <table:table-cell table:number-columns-repeated="16377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100" table:style-name="ce11">
            <text:p>100</text:p>
          </table:table-cell>
          <table:table-cell office:value-type="float" office:value="28.562679531178105" table:formula="of:=IF([.A104]&lt;30;20.13;IF([.A104]&lt;121;7.0465*LN([.A104])-3.6;30.19))" table:style-name="ce21">
            <text:p>28,56</text:p>
          </table:table-cell>
          <table:table-cell office:value-type="float" office:value="3.3610292022920847" table:formula="of:=[.A104]/[.C104]" table:style-name="ce9">
            <text:p>3,36</text:p>
          </table:table-cell>
          <table:table-cell office:value-type="float" office:value="25400" table:style-name="ce17">
            <text:p>25 400</text:p>
          </table:table-cell>
          <table:table-cell office:value-type="float" office:value="14592" table:style-name="ce18">
            <text:p>14 592</text:p>
          </table:table-cell>
          <table:table-cell office:value-type="float" office:value="10671" table:style-name="ce19">
            <text:p>10 671</text:p>
          </table:table-cell>
          <table:table-cell table:number-columns-repeated="16377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28.635700910024084" table:formula="of:=IF([.A105]&lt;30;20.13;IF([.A105]&lt;121;7.0465*LN([.A105])-3.6;30.19))" table:style-name="ce21">
            <text:p>28,64</text:p>
          </table:table-cell>
          <table:table-cell office:value-type="float" office:value="3.3873799808421876" table:formula="of:=[.A105]/[.C105]" table:style-name="ce9">
            <text:p>3,39</text:p>
          </table:table-cell>
          <table:table-cell office:value-type="float" office:value="25400" table:style-name="ce17">
            <text:p>25 400</text:p>
          </table:table-cell>
          <table:table-cell office:value-type="float" office:value="14555" table:style-name="ce18">
            <text:p>14 555</text:p>
          </table:table-cell>
          <table:table-cell office:value-type="float" office:value="10644" table:style-name="ce19">
            <text:p>10 644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100" table:style-name="ce11">
            <text:p>100</text:p>
          </table:table-cell>
          <table:table-cell office:value-type="float" office:value="28.707973338452184" table:formula="of:=IF([.A106]&lt;30;20.13;IF([.A106]&lt;121;7.0465*LN([.A106])-3.6;30.19))" table:style-name="ce21">
            <text:p>28,71</text:p>
          </table:table-cell>
          <table:table-cell office:value-type="float" office:value="3.4136857675263452" table:formula="of:=[.A106]/[.C106]" table:style-name="ce9">
            <text:p>3,41</text:p>
          </table:table-cell>
          <table:table-cell office:value-type="float" office:value="25400" table:style-name="ce17">
            <text:p>25 400</text:p>
          </table:table-cell>
          <table:table-cell office:value-type="float" office:value="14518" table:style-name="ce18">
            <text:p>14 518</text:p>
          </table:table-cell>
          <table:table-cell office:value-type="float" office:value="10617" table:style-name="ce19">
            <text:p>10 617</text:p>
          </table:table-cell>
          <table:table-cell table:number-columns-repeated="16377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float" office:value="100" table:style-name="ce11">
            <text:p>100</text:p>
          </table:table-cell>
          <table:table-cell office:value-type="float" office:value="28.779512023973382" table:formula="of:=IF([.A107]&lt;30;20.13;IF([.A107]&lt;121;7.0465*LN([.A107])-3.6;30.19))" table:style-name="ce21">
            <text:p>28,78</text:p>
          </table:table-cell>
          <table:table-cell office:value-type="float" office:value="3.439947137308403" table:formula="of:=[.A107]/[.C107]" table:style-name="ce9">
            <text:p>3,44</text:p>
          </table:table-cell>
          <table:table-cell office:value-type="float" office:value="25400" table:style-name="ce17">
            <text:p>25 400</text:p>
          </table:table-cell>
          <table:table-cell office:value-type="float" office:value="14482" table:style-name="ce18">
            <text:p>14 482</text:p>
          </table:table-cell>
          <table:table-cell office:value-type="float" office:value="10591" table:style-name="ce19">
            <text:p>10 591</text:p>
          </table:table-cell>
          <table:table-cell table:number-columns-repeated="16377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28.85033171556509" table:formula="of:=IF([.A108]&lt;30;20.13;IF([.A108]&lt;121;7.0465*LN([.A108])-3.6;30.19))" table:style-name="ce21">
            <text:p>28,85</text:p>
          </table:table-cell>
          <table:table-cell office:value-type="float" office:value="3.4661646523131253" table:formula="of:=[.A108]/[.C108]" table:style-name="ce9">
            <text:p>3,47</text:p>
          </table:table-cell>
          <table:table-cell office:value-type="float" office:value="25400" table:style-name="ce17">
            <text:p>25 400</text:p>
          </table:table-cell>
          <table:table-cell office:value-type="float" office:value="14447" table:style-name="ce18">
            <text:p>14 447</text:p>
          </table:table-cell>
          <table:table-cell office:value-type="float" office:value="10565" table:style-name="ce19">
            <text:p>10 565</text:p>
          </table:table-cell>
          <table:table-cell table:number-columns-repeated="16377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float" office:value="100" table:style-name="ce11">
            <text:p>100</text:p>
          </table:table-cell>
          <table:table-cell office:value-type="float" office:value="28.920446721921934" table:formula="of:=IF([.A109]&lt;30;20.13;IF([.A109]&lt;121;7.0465*LN([.A109])-3.6;30.19))" table:style-name="ce21">
            <text:p>28,92</text:p>
          </table:table-cell>
          <table:table-cell office:value-type="float" office:value="3.4923388622293023" table:formula="of:=[.A109]/[.C109]" table:style-name="ce9">
            <text:p>3,49</text:p>
          </table:table-cell>
          <table:table-cell office:value-type="float" office:value="25400" table:style-name="ce17">
            <text:p>25 400</text:p>
          </table:table-cell>
          <table:table-cell office:value-type="float" office:value="14412" table:style-name="ce18">
            <text:p>14 412</text:p>
          </table:table-cell>
          <table:table-cell office:value-type="float" office:value="10539" table:style-name="ce19">
            <text:p>10 539</text:p>
          </table:table-cell>
          <table:table-cell table:number-columns-repeated="1637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100" table:style-name="ce11">
            <text:p>100</text:p>
          </table:table-cell>
          <table:table-cell office:value-type="float" office:value="28.989870928807612" table:formula="of:=IF([.A110]&lt;30;20.13;IF([.A110]&lt;121;7.0465*LN([.A110])-3.6;30.19))" table:style-name="ce21">
            <text:p>28,99</text:p>
          </table:table-cell>
          <table:table-cell office:value-type="float" office:value="3.5184703046967094" table:formula="of:=[.A110]/[.C110]" table:style-name="ce9">
            <text:p>3,52</text:p>
          </table:table-cell>
          <table:table-cell office:value-type="float" office:value="25400" table:style-name="ce17">
            <text:p>25 400</text:p>
          </table:table-cell>
          <table:table-cell office:value-type="float" office:value="14378" table:style-name="ce18">
            <text:p>14 378</text:p>
          </table:table-cell>
          <table:table-cell office:value-type="float" office:value="10514" table:style-name="ce19">
            <text:p>10 514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100" table:style-name="ce11">
            <text:p>100</text:p>
          </table:table-cell>
          <table:table-cell office:value-type="float" office:value="29.058617815560126" table:formula="of:=IF([.A111]&lt;30;20.13;IF([.A111]&lt;121;7.0465*LN([.A111])-3.6;30.19))" table:style-name="ce21">
            <text:p>29,06</text:p>
          </table:table-cell>
          <table:table-cell office:value-type="float" office:value="3.5445595056777344" table:formula="of:=[.A111]/[.C111]" table:style-name="ce9">
            <text:p>3,54</text:p>
          </table:table-cell>
          <table:table-cell office:value-type="float" office:value="25400" table:style-name="ce17">
            <text:p>25 400</text:p>
          </table:table-cell>
          <table:table-cell office:value-type="float" office:value="14344" table:style-name="ce18">
            <text:p>14 344</text:p>
          </table:table-cell>
          <table:table-cell office:value-type="float" office:value="10489" table:style-name="ce19">
            <text:p>10 489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100" table:style-name="ce11">
            <text:p>100</text:p>
          </table:table-cell>
          <table:table-cell office:value-type="float" office:value="29.126700470799683" table:formula="of:=IF([.A112]&lt;30;20.13;IF([.A112]&lt;121;7.0465*LN([.A112])-3.6;30.19))" table:style-name="ce21">
            <text:p>29,13</text:p>
          </table:table-cell>
          <table:table-cell office:value-type="float" office:value="3.5706069798143751" table:formula="of:=[.A112]/[.C112]" table:style-name="ce9">
            <text:p>3,57</text:p>
          </table:table-cell>
          <table:table-cell office:value-type="float" office:value="25400" table:style-name="ce17">
            <text:p>25 400</text:p>
          </table:table-cell>
          <table:table-cell office:value-type="float" office:value="14311" table:style-name="ce18">
            <text:p>14 311</text:p>
          </table:table-cell>
          <table:table-cell office:value-type="float" office:value="10465" table:style-name="ce19">
            <text:p>10 465</text:p>
          </table:table-cell>
          <table:table-cell table:number-columns-repeated="16377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float" office:value="100" table:style-name="ce11">
            <text:p>100</text:p>
          </table:table-cell>
          <table:table-cell office:value-type="float" office:value="29.194131607384982" table:formula="of:=IF([.A113]&lt;30;20.13;IF([.A113]&lt;121;7.0465*LN([.A113])-3.6;30.19))" table:style-name="ce21">
            <text:p>29,19</text:p>
          </table:table-cell>
          <table:table-cell office:value-type="float" office:value="3.5966132307713199" table:formula="of:=[.A113]/[.C113]" table:style-name="ce9">
            <text:p>3,60</text:p>
          </table:table-cell>
          <table:table-cell office:value-type="float" office:value="25400" table:style-name="ce17">
            <text:p>25 400</text:p>
          </table:table-cell>
          <table:table-cell office:value-type="float" office:value="14278" table:style-name="ce18">
            <text:p>14 278</text:p>
          </table:table-cell>
          <table:table-cell office:value-type="float" office:value="10440" table:style-name="ce19">
            <text:p>10 440</text:p>
          </table:table-cell>
          <table:table-cell table:number-columns-repeated="16377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100" table:style-name="ce11">
            <text:p>100</text:p>
          </table:table-cell>
          <table:table-cell office:value-type="float" office:value="29.26092357666068" table:formula="of:=IF([.A114]&lt;30;20.13;IF([.A114]&lt;121;7.0465*LN([.A114])-3.6;30.19))" table:style-name="ce21">
            <text:p>29,26</text:p>
          </table:table-cell>
          <table:table-cell office:value-type="float" office:value="3.6225787515657411" table:formula="of:=[.A114]/[.C114]" table:style-name="ce9">
            <text:p>3,62</text:p>
          </table:table-cell>
          <table:table-cell office:value-type="float" office:value="25400" table:style-name="ce17">
            <text:p>25 400</text:p>
          </table:table-cell>
          <table:table-cell office:value-type="float" office:value="14246" table:style-name="ce18">
            <text:p>14 246</text:p>
          </table:table-cell>
          <table:table-cell office:value-type="float" office:value="10417" table:style-name="ce19">
            <text:p>10 417</text:p>
          </table:table-cell>
          <table:table-cell table:number-columns-repeated="16377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float" office:value="100" table:style-name="ce11">
            <text:p>100</text:p>
          </table:table-cell>
          <table:table-cell office:value-type="float" office:value="29.327088382035818" table:formula="of:=IF([.A115]&lt;30;20.13;IF([.A115]&lt;121;7.0465*LN([.A115])-3.6;30.19))" table:style-name="ce21">
            <text:p>29,33</text:p>
          </table:table-cell>
          <table:table-cell office:value-type="float" office:value="3.6485040248844611" table:formula="of:=[.A115]/[.C115]" table:style-name="ce9">
            <text:p>3,65</text:p>
          </table:table-cell>
          <table:table-cell office:value-type="float" office:value="25400" table:style-name="ce17">
            <text:p>25 400</text:p>
          </table:table-cell>
          <table:table-cell office:value-type="float" office:value="14214" table:style-name="ce18">
            <text:p>14 214</text:p>
          </table:table-cell>
          <table:table-cell office:value-type="float" office:value="10393" table:style-name="ce19">
            <text:p>10 393</text:p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100" table:style-name="ce11">
            <text:p>100</text:p>
          </table:table-cell>
          <table:table-cell office:value-type="float" office:value="29.392637691930815" table:formula="of:=IF([.A116]&lt;30;20.13;IF([.A116]&lt;121;7.0465*LN([.A116])-3.6;30.19))" table:style-name="ce21">
            <text:p>29,39</text:p>
          </table:table-cell>
          <table:table-cell office:value-type="float" office:value="3.6743895233890265" table:formula="of:=[.A116]/[.C116]" table:style-name="ce9">
            <text:p>3,67</text:p>
          </table:table-cell>
          <table:table-cell office:value-type="float" office:value="25400" table:style-name="ce17">
            <text:p>25 400</text:p>
          </table:table-cell>
          <table:table-cell office:value-type="float" office:value="14182" table:style-name="ce18">
            <text:p>14 182</text:p>
          </table:table-cell>
          <table:table-cell office:value-type="float" office:value="10370" table:style-name="ce19">
            <text:p>10 370</text:p>
          </table:table-cell>
          <table:table-cell table:number-columns-repeated="1637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float" office:value="100" table:style-name="ce11">
            <text:p>100</text:p>
          </table:table-cell>
          <table:table-cell office:value-type="float" office:value="29.457582852127658" table:formula="of:=IF([.A117]&lt;30;20.13;IF([.A117]&lt;121;7.0465*LN([.A117])-3.6;30.19))" table:style-name="ce21">
            <text:p>29,46</text:p>
          </table:table-cell>
          <table:table-cell office:value-type="float" office:value="3.7002357100092875" table:formula="of:=[.A117]/[.C117]" table:style-name="ce9">
            <text:p>3,70</text:p>
          </table:table-cell>
          <table:table-cell office:value-type="float" office:value="25400" table:style-name="ce17">
            <text:p>25 400</text:p>
          </table:table-cell>
          <table:table-cell office:value-type="float" office:value="14151" table:style-name="ce18">
            <text:p>14 151</text:p>
          </table:table-cell>
          <table:table-cell office:value-type="float" office:value="10347" table:style-name="ce19">
            <text:p>10 347</text:p>
          </table:table-cell>
          <table:table-cell table:number-columns-repeated="16377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00" table:style-name="ce11">
            <text:p>100</text:p>
          </table:table-cell>
          <table:table-cell office:value-type="float" office:value="29.521934897556264" table:formula="of:=IF([.A118]&lt;30;20.13;IF([.A118]&lt;121;7.0465*LN([.A118])-3.6;30.19))" table:style-name="ce21">
            <text:p>29,52</text:p>
          </table:table-cell>
          <table:table-cell office:value-type="float" office:value="3.7260430382259755" table:formula="of:=[.A118]/[.C118]" table:style-name="ce9">
            <text:p>3,73</text:p>
          </table:table-cell>
          <table:table-cell office:value-type="float" office:value="25400" table:style-name="ce17">
            <text:p>25 400</text:p>
          </table:table-cell>
          <table:table-cell office:value-type="float" office:value="14121" table:style-name="ce18">
            <text:p>14 121</text:p>
          </table:table-cell>
          <table:table-cell office:value-type="float" office:value="10325" table:style-name="ce19">
            <text:p>10 325</text:p>
          </table:table-cell>
          <table:table-cell table:number-columns-repeated="16377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00" table:style-name="ce11">
            <text:p>100</text:p>
          </table:table-cell>
          <table:table-cell office:value-type="float" office:value="29.58570456354736" table:formula="of:=IF([.A119]&lt;30;20.13;IF([.A119]&lt;121;7.0465*LN([.A119])-3.6;30.19))" table:style-name="ce21">
            <text:p>29,59</text:p>
          </table:table-cell>
          <table:table-cell office:value-type="float" office:value="3.7518119523428033" table:formula="of:=[.A119]/[.C119]" table:style-name="ce9">
            <text:p>3,75</text:p>
          </table:table-cell>
          <table:table-cell office:value-type="float" office:value="25400" table:style-name="ce17">
            <text:p>25 400</text:p>
          </table:table-cell>
          <table:table-cell office:value-type="float" office:value="14090" table:style-name="ce18">
            <text:p>14 090</text:p>
          </table:table-cell>
          <table:table-cell office:value-type="float" office:value="10302" table:style-name="ce19">
            <text:p>10 302</text:p>
          </table:table-cell>
          <table:table-cell table:number-columns-repeated="16377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100" table:style-name="ce11">
            <text:p>100</text:p>
          </table:table-cell>
          <table:table-cell office:value-type="float" office:value="29.648902296580879" table:formula="of:=IF([.A120]&lt;30;20.13;IF([.A120]&lt;121;7.0465*LN([.A120])-3.6;30.19))" table:style-name="ce21">
            <text:p>29,65</text:p>
          </table:table-cell>
          <table:table-cell office:value-type="float" office:value="3.7775428877485249" table:formula="of:=[.A120]/[.C120]" table:style-name="ce9">
            <text:p>3,78</text:p>
          </table:table-cell>
          <table:table-cell office:value-type="float" office:value="25400" table:style-name="ce17">
            <text:p>25 400</text:p>
          </table:table-cell>
          <table:table-cell office:value-type="float" office:value="14061" table:style-name="ce18">
            <text:p>14 061</text:p>
          </table:table-cell>
          <table:table-cell office:value-type="float" office:value="10280" table:style-name="ce19">
            <text:p>10 280</text:p>
          </table:table-cell>
          <table:table-cell table:number-columns-repeated="16377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100" table:style-name="ce11">
            <text:p>100</text:p>
          </table:table-cell>
          <table:table-cell office:value-type="float" office:value="29.711538264556509" table:formula="of:=IF([.A121]&lt;30;20.13;IF([.A121]&lt;121;7.0465*LN([.A121])-3.6;30.19))" table:style-name="ce21">
            <text:p>29,71</text:p>
          </table:table-cell>
          <table:table-cell office:value-type="float" office:value="3.803236271169439" table:formula="of:=[.A121]/[.C121]" table:style-name="ce9">
            <text:p>3,80</text:p>
          </table:table-cell>
          <table:table-cell office:value-type="float" office:value="25400" table:style-name="ce17">
            <text:p>25 400</text:p>
          </table:table-cell>
          <table:table-cell office:value-type="float" office:value="14031" table:style-name="ce18">
            <text:p>14 031</text:p>
          </table:table-cell>
          <table:table-cell office:value-type="float" office:value="10259" table:style-name="ce19">
            <text:p>10 259</text:p>
          </table:table-cell>
          <table:table-cell table:number-columns-repeated="16377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100" table:style-name="ce11">
            <text:p>100</text:p>
          </table:table-cell>
          <table:table-cell office:value-type="float" office:value="29.773622366611811" table:formula="of:=IF([.A122]&lt;30;20.13;IF([.A122]&lt;121;7.0465*LN([.A122])-3.6;30.19))" table:style-name="ce21">
            <text:p>29,77</text:p>
          </table:table-cell>
          <table:table-cell office:value-type="float" office:value="3.8288925209127322" table:formula="of:=[.A122]/[.C122]" table:style-name="ce9">
            <text:p>3,83</text:p>
          </table:table-cell>
          <table:table-cell office:value-type="float" office:value="25400" table:style-name="ce17">
            <text:p>25 400</text:p>
          </table:table-cell>
          <table:table-cell office:value-type="float" office:value="14002" table:style-name="ce18">
            <text:p>14 002</text:p>
          </table:table-cell>
          <table:table-cell office:value-type="float" office:value="10237" table:style-name="ce19">
            <text:p>10 237</text:p>
          </table:table-cell>
          <table:table-cell table:number-columns-repeated="16377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100" table:style-name="ce11">
            <text:p>100</text:p>
          </table:table-cell>
          <table:table-cell office:value-type="float" office:value="29.835164242511638" table:formula="of:=IF([.A123]&lt;30;20.13;IF([.A123]&lt;121;7.0465*LN([.A123])-3.6;30.19))" table:style-name="ce21">
            <text:p>29,84</text:p>
          </table:table-cell>
          <table:table-cell office:value-type="float" office:value="3.8545120471010641" table:formula="of:=[.A123]/[.C123]" table:style-name="ce9">
            <text:p>3,85</text:p>
          </table:table-cell>
          <table:table-cell office:value-type="float" office:value="25400" table:style-name="ce17">
            <text:p>25 400</text:p>
          </table:table-cell>
          <table:table-cell office:value-type="float" office:value="13974" table:style-name="ce18">
            <text:p>13 974</text:p>
          </table:table-cell>
          <table:table-cell office:value-type="float" office:value="10216" table:style-name="ce19">
            <text:p>10 216</text:p>
          </table:table-cell>
          <table:table-cell table:number-columns-repeated="16377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100" table:style-name="ce11">
            <text:p>100</text:p>
          </table:table-cell>
          <table:table-cell office:value-type="float" office:value="29.896173281630993" table:formula="of:=IF([.A124]&lt;30;20.13;IF([.A124]&lt;121;7.0465*LN([.A124])-3.6;30.19))" table:style-name="ce21">
            <text:p>29,90</text:p>
          </table:table-cell>
          <table:table-cell office:value-type="float" office:value="3.8800952518987937" table:formula="of:=[.A124]/[.C124]" table:style-name="ce9">
            <text:p>3,88</text:p>
          </table:table-cell>
          <table:table-cell office:value-type="float" office:value="25400" table:style-name="ce17">
            <text:p>25 400</text:p>
          </table:table-cell>
          <table:table-cell office:value-type="float" office:value="13945" table:style-name="ce18">
            <text:p>13 945</text:p>
          </table:table-cell>
          <table:table-cell office:value-type="float" office:value="10195" table:style-name="ce19">
            <text:p>10 195</text:p>
          </table:table-cell>
          <table:table-cell table:number-columns-repeated="16377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float" office:value="100" table:style-name="ce11">
            <text:p>100</text:p>
          </table:table-cell>
          <table:table-cell office:value-type="float" office:value="29.956658631552386" table:formula="of:=IF([.A125]&lt;30;20.13;IF([.A125]&lt;121;7.0465*LN([.A125])-3.6;30.19))" table:style-name="ce21">
            <text:p>29,96</text:p>
          </table:table-cell>
          <table:table-cell office:value-type="float" office:value="3.9056425297301902" table:formula="of:=[.A125]/[.C125]" table:style-name="ce9">
            <text:p>3,91</text:p>
          </table:table-cell>
          <table:table-cell office:value-type="float" office:value="25400" table:style-name="ce17">
            <text:p>25 400</text:p>
          </table:table-cell>
          <table:table-cell office:value-type="float" office:value="13917" table:style-name="ce18">
            <text:p>13 917</text:p>
          </table:table-cell>
          <table:table-cell office:value-type="float" office:value="10175" table:style-name="ce19">
            <text:p>10 175</text:p>
          </table:table-cell>
          <table:table-cell table:number-columns-repeated="16377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100" table:style-name="ce11">
            <text:p>100</text:p>
          </table:table-cell>
          <table:table-cell office:value-type="float" office:value="30.01662920629731" table:formula="of:=IF([.A126]&lt;30;20.13;IF([.A126]&lt;121;7.0465*LN([.A126])-3.6;30.19))" table:style-name="ce21">
            <text:p>30,02</text:p>
          </table:table-cell>
          <table:table-cell office:value-type="float" office:value="3.9311542674899784" table:formula="of:=[.A126]/[.C126]" table:style-name="ce9">
            <text:p>3,93</text:p>
          </table:table-cell>
          <table:table-cell office:value-type="float" office:value="25400" table:style-name="ce17">
            <text:p>25 400</text:p>
          </table:table-cell>
          <table:table-cell office:value-type="float" office:value="13890" table:style-name="ce18">
            <text:p>13 890</text:p>
          </table:table-cell>
          <table:table-cell office:value-type="float" office:value="10154" table:style-name="ce19">
            <text:p>10 154</text:p>
          </table:table-cell>
          <table:table-cell table:number-columns-repeated="16377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float" office:value="100" table:style-name="ce11">
            <text:p>100</text:p>
          </table:table-cell>
          <table:table-cell office:value-type="float" office:value="30.076093694210392" table:formula="of:=IF([.A127]&lt;30;20.13;IF([.A127]&lt;121;7.0465*LN([.A127])-3.6;30.19))" table:style-name="ce21">
            <text:p>30,08</text:p>
          </table:table-cell>
          <table:table-cell office:value-type="float" office:value="3.9566308447465484" table:formula="of:=[.A127]/[.C127]" table:style-name="ce9">
            <text:p>3,96</text:p>
          </table:table-cell>
          <table:table-cell office:value-type="float" office:value="25400" table:style-name="ce17">
            <text:p>25 400</text:p>
          </table:table-cell>
          <table:table-cell office:value-type="float" office:value="13862" table:style-name="ce18">
            <text:p>13 862</text:p>
          </table:table-cell>
          <table:table-cell office:value-type="float" office:value="10134" table:style-name="ce19">
            <text:p>10 134</text:p>
          </table:table-cell>
          <table:table-cell table:number-columns-repeated="16377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100" table:style-name="ce11">
            <text:p>100</text:p>
          </table:table-cell>
          <table:table-cell office:value-type="float" office:value="30.135060565513683" table:formula="of:=IF([.A128]&lt;30;20.13;IF([.A128]&lt;121;7.0465*LN([.A128])-3.6;30.19))" table:style-name="ce21">
            <text:p>30,14</text:p>
          </table:table-cell>
          <table:table-cell office:value-type="float" office:value="3.9820726339381252" table:formula="of:=[.A128]/[.C128]" table:style-name="ce9">
            <text:p>3,98</text:p>
          </table:table-cell>
          <table:table-cell office:value-type="float" office:value="25400" table:style-name="ce17">
            <text:p>25 400</text:p>
          </table:table-cell>
          <table:table-cell office:value-type="float" office:value="13835" table:style-name="ce18">
            <text:p>13 835</text:p>
          </table:table-cell>
          <table:table-cell office:value-type="float" office:value="10114" table:style-name="ce19">
            <text:p>10 114</text:p>
          </table:table-cell>
          <table:table-cell table:number-columns-repeated="16377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29]&lt;30;20.13;IF([.A129]&lt;121;7.0465*LN([.A129])-3.6;30.19))" table:style-name="ce21">
            <text:p>30,19</text:p>
          </table:table-cell>
          <table:table-cell office:value-type="float" office:value="4.0079496522027158" table:formula="of:=[.A129]/[.C129]" table:style-name="ce9">
            <text:p>4,01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30]&lt;30;20.13;IF([.A130]&lt;121;7.0465*LN([.A130])-3.6;30.19))" table:style-name="ce21">
            <text:p>30,19</text:p>
          </table:table-cell>
          <table:table-cell office:value-type="float" office:value="4.0410732030473664" table:formula="of:=[.A130]/[.C130]" table:style-name="ce9">
            <text:p>4,04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31]&lt;30;20.13;IF([.A131]&lt;121;7.0465*LN([.A131])-3.6;30.19))" table:style-name="ce21">
            <text:p>30,19</text:p>
          </table:table-cell>
          <table:table-cell office:value-type="float" office:value="4.074196753892017" table:formula="of:=[.A131]/[.C131]" table:style-name="ce9">
            <text:p>4,0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32]&lt;30;20.13;IF([.A132]&lt;121;7.0465*LN([.A132])-3.6;30.19))" table:style-name="ce21">
            <text:p>30,19</text:p>
          </table:table-cell>
          <table:table-cell office:value-type="float" office:value="4.1073203047366675" table:formula="of:=[.A132]/[.C132]" table:style-name="ce9">
            <text:p>4,11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33]&lt;30;20.13;IF([.A133]&lt;121;7.0465*LN([.A133])-3.6;30.19))" table:style-name="ce21">
            <text:p>30,19</text:p>
          </table:table-cell>
          <table:table-cell office:value-type="float" office:value="4.1404438555813181" table:formula="of:=[.A133]/[.C133]" table:style-name="ce9">
            <text:p>4,14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34]&lt;30;20.13;IF([.A134]&lt;121;7.0465*LN([.A134])-3.6;30.19))" table:style-name="ce21">
            <text:p>30,19</text:p>
          </table:table-cell>
          <table:table-cell office:value-type="float" office:value="4.1735674064259687" table:formula="of:=[.A134]/[.C134]" table:style-name="ce9">
            <text:p>4,1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35]&lt;30;20.13;IF([.A135]&lt;121;7.0465*LN([.A135])-3.6;30.19))" table:style-name="ce21">
            <text:p>30,19</text:p>
          </table:table-cell>
          <table:table-cell office:value-type="float" office:value="4.2066909572706193" table:formula="of:=[.A135]/[.C135]" table:style-name="ce9">
            <text:p>4,21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36]&lt;30;20.13;IF([.A136]&lt;121;7.0465*LN([.A136])-3.6;30.19))" table:style-name="ce21">
            <text:p>30,19</text:p>
          </table:table-cell>
          <table:table-cell office:value-type="float" office:value="4.2398145081152698" table:formula="of:=[.A136]/[.C136]" table:style-name="ce9">
            <text:p>4,24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37]&lt;30;20.13;IF([.A137]&lt;121;7.0465*LN([.A137])-3.6;30.19))" table:style-name="ce21">
            <text:p>30,19</text:p>
          </table:table-cell>
          <table:table-cell office:value-type="float" office:value="4.2729380589599204" table:formula="of:=[.A137]/[.C137]" table:style-name="ce9">
            <text:p>4,2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38]&lt;30;20.13;IF([.A138]&lt;121;7.0465*LN([.A138])-3.6;30.19))" table:style-name="ce21">
            <text:p>30,19</text:p>
          </table:table-cell>
          <table:table-cell office:value-type="float" office:value="4.306061609804571" table:formula="of:=[.A138]/[.C138]" table:style-name="ce9">
            <text:p>4,31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39]&lt;30;20.13;IF([.A139]&lt;121;7.0465*LN([.A139])-3.6;30.19))" table:style-name="ce21">
            <text:p>30,19</text:p>
          </table:table-cell>
          <table:table-cell office:value-type="float" office:value="4.3391851606492216" table:formula="of:=[.A139]/[.C139]" table:style-name="ce9">
            <text:p>4,34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40]&lt;30;20.13;IF([.A140]&lt;121;7.0465*LN([.A140])-3.6;30.19))" table:style-name="ce21">
            <text:p>30,19</text:p>
          </table:table-cell>
          <table:table-cell office:value-type="float" office:value="4.3723087114938721" table:formula="of:=[.A140]/[.C140]" table:style-name="ce9">
            <text:p>4,3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41]&lt;30;20.13;IF([.A141]&lt;121;7.0465*LN([.A141])-3.6;30.19))" table:style-name="ce21">
            <text:p>30,19</text:p>
          </table:table-cell>
          <table:table-cell office:value-type="float" office:value="4.4054322623385227" table:formula="of:=[.A141]/[.C141]" table:style-name="ce9">
            <text:p>4,41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42]&lt;30;20.13;IF([.A142]&lt;121;7.0465*LN([.A142])-3.6;30.19))" table:style-name="ce21">
            <text:p>30,19</text:p>
          </table:table-cell>
          <table:table-cell office:value-type="float" office:value="4.4385558131831733" table:formula="of:=[.A142]/[.C142]" table:style-name="ce9">
            <text:p>4,44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43]&lt;30;20.13;IF([.A143]&lt;121;7.0465*LN([.A143])-3.6;30.19))" table:style-name="ce21">
            <text:p>30,19</text:p>
          </table:table-cell>
          <table:table-cell office:value-type="float" office:value="4.4716793640278238" table:formula="of:=[.A143]/[.C143]" table:style-name="ce9">
            <text:p>4,4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44]&lt;30;20.13;IF([.A144]&lt;121;7.0465*LN([.A144])-3.6;30.19))" table:style-name="ce21">
            <text:p>30,19</text:p>
          </table:table-cell>
          <table:table-cell office:value-type="float" office:value="4.5048029148724744" table:formula="of:=[.A144]/[.C144]" table:style-name="ce9">
            <text:p>4,5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45]&lt;30;20.13;IF([.A145]&lt;121;7.0465*LN([.A145])-3.6;30.19))" table:style-name="ce21">
            <text:p>30,19</text:p>
          </table:table-cell>
          <table:table-cell office:value-type="float" office:value="4.537926465717125" table:formula="of:=[.A145]/[.C145]" table:style-name="ce9">
            <text:p>4,54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46]&lt;30;20.13;IF([.A146]&lt;121;7.0465*LN([.A146])-3.6;30.19))" table:style-name="ce21">
            <text:p>30,19</text:p>
          </table:table-cell>
          <table:table-cell office:value-type="float" office:value="4.5710500165617756" table:formula="of:=[.A146]/[.C146]" table:style-name="ce9">
            <text:p>4,5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47]&lt;30;20.13;IF([.A147]&lt;121;7.0465*LN([.A147])-3.6;30.19))" table:style-name="ce21">
            <text:p>30,19</text:p>
          </table:table-cell>
          <table:table-cell office:value-type="float" office:value="4.6041735674064261" table:formula="of:=[.A147]/[.C147]" table:style-name="ce9">
            <text:p>4,6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48]&lt;30;20.13;IF([.A148]&lt;121;7.0465*LN([.A148])-3.6;30.19))" table:style-name="ce21">
            <text:p>30,19</text:p>
          </table:table-cell>
          <table:table-cell office:value-type="float" office:value="4.6372971182510767" table:formula="of:=[.A148]/[.C148]" table:style-name="ce9">
            <text:p>4,64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49]&lt;30;20.13;IF([.A149]&lt;121;7.0465*LN([.A149])-3.6;30.19))" table:style-name="ce21">
            <text:p>30,19</text:p>
          </table:table-cell>
          <table:table-cell office:value-type="float" office:value="4.6704206690957273" table:formula="of:=[.A149]/[.C149]" table:style-name="ce9">
            <text:p>4,6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50]&lt;30;20.13;IF([.A150]&lt;121;7.0465*LN([.A150])-3.6;30.19))" table:style-name="ce21">
            <text:p>30,19</text:p>
          </table:table-cell>
          <table:table-cell office:value-type="float" office:value="4.703544219940377" table:formula="of:=[.A150]/[.C150]" table:style-name="ce9">
            <text:p>4,7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51]&lt;30;20.13;IF([.A151]&lt;121;7.0465*LN([.A151])-3.6;30.19))" table:style-name="ce21">
            <text:p>30,19</text:p>
          </table:table-cell>
          <table:table-cell office:value-type="float" office:value="4.7366677707850275" table:formula="of:=[.A151]/[.C151]" table:style-name="ce9">
            <text:p>4,74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52]&lt;30;20.13;IF([.A152]&lt;121;7.0465*LN([.A152])-3.6;30.19))" table:style-name="ce21">
            <text:p>30,19</text:p>
          </table:table-cell>
          <table:table-cell office:value-type="float" office:value="4.7697913216296781" table:formula="of:=[.A152]/[.C152]" table:style-name="ce9">
            <text:p>4,7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53]&lt;30;20.13;IF([.A153]&lt;121;7.0465*LN([.A153])-3.6;30.19))" table:style-name="ce21">
            <text:p>30,19</text:p>
          </table:table-cell>
          <table:table-cell office:value-type="float" office:value="4.8029148724743287" table:formula="of:=[.A153]/[.C153]" table:style-name="ce9">
            <text:p>4,8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54]&lt;30;20.13;IF([.A154]&lt;121;7.0465*LN([.A154])-3.6;30.19))" table:style-name="ce21">
            <text:p>30,19</text:p>
          </table:table-cell>
          <table:table-cell office:value-type="float" office:value="4.8360384233189793" table:formula="of:=[.A154]/[.C154]" table:style-name="ce9">
            <text:p>4,84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55]&lt;30;20.13;IF([.A155]&lt;121;7.0465*LN([.A155])-3.6;30.19))" table:style-name="ce21">
            <text:p>30,19</text:p>
          </table:table-cell>
          <table:table-cell office:value-type="float" office:value="4.8691619741636298" table:formula="of:=[.A155]/[.C155]" table:style-name="ce9">
            <text:p>4,8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56]&lt;30;20.13;IF([.A156]&lt;121;7.0465*LN([.A156])-3.6;30.19))" table:style-name="ce21">
            <text:p>30,19</text:p>
          </table:table-cell>
          <table:table-cell office:value-type="float" office:value="4.9022855250082804" table:formula="of:=[.A156]/[.C156]" table:style-name="ce9">
            <text:p>4,9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57]&lt;30;20.13;IF([.A157]&lt;121;7.0465*LN([.A157])-3.6;30.19))" table:style-name="ce21">
            <text:p>30,19</text:p>
          </table:table-cell>
          <table:table-cell office:value-type="float" office:value="4.935409075852931" table:formula="of:=[.A157]/[.C157]" table:style-name="ce9">
            <text:p>4,94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58]&lt;30;20.13;IF([.A158]&lt;121;7.0465*LN([.A158])-3.6;30.19))" table:style-name="ce21">
            <text:p>30,19</text:p>
          </table:table-cell>
          <table:table-cell office:value-type="float" office:value="4.9685326266975816" table:formula="of:=[.A158]/[.C158]" table:style-name="ce9">
            <text:p>4,9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59]&lt;30;20.13;IF([.A159]&lt;121;7.0465*LN([.A159])-3.6;30.19))" table:style-name="ce21">
            <text:p>30,19</text:p>
          </table:table-cell>
          <table:table-cell office:value-type="float" office:value="5.0016561775422321" table:formula="of:=[.A159]/[.C159]" table:style-name="ce9">
            <text:p>5,0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60]&lt;30;20.13;IF([.A160]&lt;121;7.0465*LN([.A160])-3.6;30.19))" table:style-name="ce21">
            <text:p>30,19</text:p>
          </table:table-cell>
          <table:table-cell office:value-type="float" office:value="5.0347797283868827" table:formula="of:=[.A160]/[.C160]" table:style-name="ce9">
            <text:p>5,0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61]&lt;30;20.13;IF([.A161]&lt;121;7.0465*LN([.A161])-3.6;30.19))" table:style-name="ce21">
            <text:p>30,19</text:p>
          </table:table-cell>
          <table:table-cell office:value-type="float" office:value="5.0679032792315333" table:formula="of:=[.A161]/[.C161]" table:style-name="ce9">
            <text:p>5,0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62]&lt;30;20.13;IF([.A162]&lt;121;7.0465*LN([.A162])-3.6;30.19))" table:style-name="ce21">
            <text:p>30,19</text:p>
          </table:table-cell>
          <table:table-cell office:value-type="float" office:value="5.1010268300761838" table:formula="of:=[.A162]/[.C162]" table:style-name="ce9">
            <text:p>5,1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63]&lt;30;20.13;IF([.A163]&lt;121;7.0465*LN([.A163])-3.6;30.19))" table:style-name="ce21">
            <text:p>30,19</text:p>
          </table:table-cell>
          <table:table-cell office:value-type="float" office:value="5.1341503809208344" table:formula="of:=[.A163]/[.C163]" table:style-name="ce9">
            <text:p>5,1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64]&lt;30;20.13;IF([.A164]&lt;121;7.0465*LN([.A164])-3.6;30.19))" table:style-name="ce21">
            <text:p>30,19</text:p>
          </table:table-cell>
          <table:table-cell office:value-type="float" office:value="5.167273931765485" table:formula="of:=[.A164]/[.C164]" table:style-name="ce9">
            <text:p>5,1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65]&lt;30;20.13;IF([.A165]&lt;121;7.0465*LN([.A165])-3.6;30.19))" table:style-name="ce21">
            <text:p>30,19</text:p>
          </table:table-cell>
          <table:table-cell office:value-type="float" office:value="5.2003974826101356" table:formula="of:=[.A165]/[.C165]" table:style-name="ce9">
            <text:p>5,2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66]&lt;30;20.13;IF([.A166]&lt;121;7.0465*LN([.A166])-3.6;30.19))" table:style-name="ce21">
            <text:p>30,19</text:p>
          </table:table-cell>
          <table:table-cell office:value-type="float" office:value="5.2335210334547861" table:formula="of:=[.A166]/[.C166]" table:style-name="ce9">
            <text:p>5,2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67]&lt;30;20.13;IF([.A167]&lt;121;7.0465*LN([.A167])-3.6;30.19))" table:style-name="ce21">
            <text:p>30,19</text:p>
          </table:table-cell>
          <table:table-cell office:value-type="float" office:value="5.2666445842994367" table:formula="of:=[.A167]/[.C167]" table:style-name="ce9">
            <text:p>5,2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68]&lt;30;20.13;IF([.A168]&lt;121;7.0465*LN([.A168])-3.6;30.19))" table:style-name="ce21">
            <text:p>30,19</text:p>
          </table:table-cell>
          <table:table-cell office:value-type="float" office:value="5.2997681351440873" table:formula="of:=[.A168]/[.C168]" table:style-name="ce9">
            <text:p>5,3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69]&lt;30;20.13;IF([.A169]&lt;121;7.0465*LN([.A169])-3.6;30.19))" table:style-name="ce21">
            <text:p>30,19</text:p>
          </table:table-cell>
          <table:table-cell office:value-type="float" office:value="5.3328916859887379" table:formula="of:=[.A169]/[.C169]" table:style-name="ce9">
            <text:p>5,3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70]&lt;30;20.13;IF([.A170]&lt;121;7.0465*LN([.A170])-3.6;30.19))" table:style-name="ce21">
            <text:p>30,19</text:p>
          </table:table-cell>
          <table:table-cell office:value-type="float" office:value="5.3660152368333884" table:formula="of:=[.A170]/[.C170]" table:style-name="ce9">
            <text:p>5,3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71]&lt;30;20.13;IF([.A171]&lt;121;7.0465*LN([.A171])-3.6;30.19))" table:style-name="ce21">
            <text:p>30,19</text:p>
          </table:table-cell>
          <table:table-cell office:value-type="float" office:value="5.399138787678039" table:formula="of:=[.A171]/[.C171]" table:style-name="ce9">
            <text:p>5,4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72]&lt;30;20.13;IF([.A172]&lt;121;7.0465*LN([.A172])-3.6;30.19))" table:style-name="ce21">
            <text:p>30,19</text:p>
          </table:table-cell>
          <table:table-cell office:value-type="float" office:value="5.4322623385226896" table:formula="of:=[.A172]/[.C172]" table:style-name="ce9">
            <text:p>5,4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73]&lt;30;20.13;IF([.A173]&lt;121;7.0465*LN([.A173])-3.6;30.19))" table:style-name="ce21">
            <text:p>30,19</text:p>
          </table:table-cell>
          <table:table-cell office:value-type="float" office:value="5.4653858893673402" table:formula="of:=[.A173]/[.C173]" table:style-name="ce9">
            <text:p>5,4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74]&lt;30;20.13;IF([.A174]&lt;121;7.0465*LN([.A174])-3.6;30.19))" table:style-name="ce21">
            <text:p>30,19</text:p>
          </table:table-cell>
          <table:table-cell office:value-type="float" office:value="5.4985094402119907" table:formula="of:=[.A174]/[.C174]" table:style-name="ce9">
            <text:p>5,5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75]&lt;30;20.13;IF([.A175]&lt;121;7.0465*LN([.A175])-3.6;30.19))" table:style-name="ce21">
            <text:p>30,19</text:p>
          </table:table-cell>
          <table:table-cell office:value-type="float" office:value="5.5316329910566413" table:formula="of:=[.A175]/[.C175]" table:style-name="ce9">
            <text:p>5,5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76]&lt;30;20.13;IF([.A176]&lt;121;7.0465*LN([.A176])-3.6;30.19))" table:style-name="ce21">
            <text:p>30,19</text:p>
          </table:table-cell>
          <table:table-cell office:value-type="float" office:value="5.5647565419012919" table:formula="of:=[.A176]/[.C176]" table:style-name="ce9">
            <text:p>5,5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77]&lt;30;20.13;IF([.A177]&lt;121;7.0465*LN([.A177])-3.6;30.19))" table:style-name="ce21">
            <text:p>30,19</text:p>
          </table:table-cell>
          <table:table-cell office:value-type="float" office:value="5.5978800927459424" table:formula="of:=[.A177]/[.C177]" table:style-name="ce9">
            <text:p>5,6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78]&lt;30;20.13;IF([.A178]&lt;121;7.0465*LN([.A178])-3.6;30.19))" table:style-name="ce21">
            <text:p>30,19</text:p>
          </table:table-cell>
          <table:table-cell office:value-type="float" office:value="5.631003643590593" table:formula="of:=[.A178]/[.C178]" table:style-name="ce9">
            <text:p>5,6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79]&lt;30;20.13;IF([.A179]&lt;121;7.0465*LN([.A179])-3.6;30.19))" table:style-name="ce21">
            <text:p>30,19</text:p>
          </table:table-cell>
          <table:table-cell office:value-type="float" office:value="5.6641271944352436" table:formula="of:=[.A179]/[.C179]" table:style-name="ce9">
            <text:p>5,6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80]&lt;30;20.13;IF([.A180]&lt;121;7.0465*LN([.A180])-3.6;30.19))" table:style-name="ce21">
            <text:p>30,19</text:p>
          </table:table-cell>
          <table:table-cell office:value-type="float" office:value="5.6972507452798942" table:formula="of:=[.A180]/[.C180]" table:style-name="ce9">
            <text:p>5,7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81]&lt;30;20.13;IF([.A181]&lt;121;7.0465*LN([.A181])-3.6;30.19))" table:style-name="ce21">
            <text:p>30,19</text:p>
          </table:table-cell>
          <table:table-cell office:value-type="float" office:value="5.7303742961245447" table:formula="of:=[.A181]/[.C181]" table:style-name="ce9">
            <text:p>5,7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82]&lt;30;20.13;IF([.A182]&lt;121;7.0465*LN([.A182])-3.6;30.19))" table:style-name="ce21">
            <text:p>30,19</text:p>
          </table:table-cell>
          <table:table-cell office:value-type="float" office:value="5.7634978469691944" table:formula="of:=[.A182]/[.C182]" table:style-name="ce9">
            <text:p>5,7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83]&lt;30;20.13;IF([.A183]&lt;121;7.0465*LN([.A183])-3.6;30.19))" table:style-name="ce21">
            <text:p>30,19</text:p>
          </table:table-cell>
          <table:table-cell office:value-type="float" office:value="5.796621397813845" table:formula="of:=[.A183]/[.C183]" table:style-name="ce9">
            <text:p>5,8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84]&lt;30;20.13;IF([.A184]&lt;121;7.0465*LN([.A184])-3.6;30.19))" table:style-name="ce21">
            <text:p>30,19</text:p>
          </table:table-cell>
          <table:table-cell office:value-type="float" office:value="5.8297449486584956" table:formula="of:=[.A184]/[.C184]" table:style-name="ce9">
            <text:p>5,8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85]&lt;30;20.13;IF([.A185]&lt;121;7.0465*LN([.A185])-3.6;30.19))" table:style-name="ce21">
            <text:p>30,19</text:p>
          </table:table-cell>
          <table:table-cell office:value-type="float" office:value="5.8628684995031461" table:formula="of:=[.A185]/[.C185]" table:style-name="ce9">
            <text:p>5,8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86]&lt;30;20.13;IF([.A186]&lt;121;7.0465*LN([.A186])-3.6;30.19))" table:style-name="ce21">
            <text:p>30,19</text:p>
          </table:table-cell>
          <table:table-cell office:value-type="float" office:value="5.8959920503477967" table:formula="of:=[.A186]/[.C186]" table:style-name="ce9">
            <text:p>5,9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87]&lt;30;20.13;IF([.A187]&lt;121;7.0465*LN([.A187])-3.6;30.19))" table:style-name="ce21">
            <text:p>30,19</text:p>
          </table:table-cell>
          <table:table-cell office:value-type="float" office:value="5.9291156011924473" table:formula="of:=[.A187]/[.C187]" table:style-name="ce9">
            <text:p>5,9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88]&lt;30;20.13;IF([.A188]&lt;121;7.0465*LN([.A188])-3.6;30.19))" table:style-name="ce21">
            <text:p>30,19</text:p>
          </table:table-cell>
          <table:table-cell office:value-type="float" office:value="5.9622391520370979" table:formula="of:=[.A188]/[.C188]" table:style-name="ce9">
            <text:p>5,9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89]&lt;30;20.13;IF([.A189]&lt;121;7.0465*LN([.A189])-3.6;30.19))" table:style-name="ce21">
            <text:p>30,19</text:p>
          </table:table-cell>
          <table:table-cell office:value-type="float" office:value="5.9953627028817484" table:formula="of:=[.A189]/[.C189]" table:style-name="ce9">
            <text:p>6,00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90]&lt;30;20.13;IF([.A190]&lt;121;7.0465*LN([.A190])-3.6;30.19))" table:style-name="ce21">
            <text:p>30,19</text:p>
          </table:table-cell>
          <table:table-cell office:value-type="float" office:value="6.028486253726399" table:formula="of:=[.A190]/[.C190]" table:style-name="ce9">
            <text:p>6,0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91]&lt;30;20.13;IF([.A191]&lt;121;7.0465*LN([.A191])-3.6;30.19))" table:style-name="ce21">
            <text:p>30,19</text:p>
          </table:table-cell>
          <table:table-cell office:value-type="float" office:value="6.0616098045710496" table:formula="of:=[.A191]/[.C191]" table:style-name="ce9">
            <text:p>6,0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92]&lt;30;20.13;IF([.A192]&lt;121;7.0465*LN([.A192])-3.6;30.19))" table:style-name="ce21">
            <text:p>30,19</text:p>
          </table:table-cell>
          <table:table-cell office:value-type="float" office:value="6.0947333554157002" table:formula="of:=[.A192]/[.C192]" table:style-name="ce9">
            <text:p>6,0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93]&lt;30;20.13;IF([.A193]&lt;121;7.0465*LN([.A193])-3.6;30.19))" table:style-name="ce21">
            <text:p>30,19</text:p>
          </table:table-cell>
          <table:table-cell office:value-type="float" office:value="6.1278569062603507" table:formula="of:=[.A193]/[.C193]" table:style-name="ce9">
            <text:p>6,1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94]&lt;30;20.13;IF([.A194]&lt;121;7.0465*LN([.A194])-3.6;30.19))" table:style-name="ce21">
            <text:p>30,19</text:p>
          </table:table-cell>
          <table:table-cell office:value-type="float" office:value="6.1609804571050013" table:formula="of:=[.A194]/[.C194]" table:style-name="ce9">
            <text:p>6,1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95]&lt;30;20.13;IF([.A195]&lt;121;7.0465*LN([.A195])-3.6;30.19))" table:style-name="ce21">
            <text:p>30,19</text:p>
          </table:table-cell>
          <table:table-cell office:value-type="float" office:value="6.1941040079496519" table:formula="of:=[.A195]/[.C195]" table:style-name="ce9">
            <text:p>6,1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96]&lt;30;20.13;IF([.A196]&lt;121;7.0465*LN([.A196])-3.6;30.19))" table:style-name="ce21">
            <text:p>30,19</text:p>
          </table:table-cell>
          <table:table-cell office:value-type="float" office:value="6.2272275587943025" table:formula="of:=[.A196]/[.C196]" table:style-name="ce9">
            <text:p>6,2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97]&lt;30;20.13;IF([.A197]&lt;121;7.0465*LN([.A197])-3.6;30.19))" table:style-name="ce21">
            <text:p>30,19</text:p>
          </table:table-cell>
          <table:table-cell office:value-type="float" office:value="6.260351109638953" table:formula="of:=[.A197]/[.C197]" table:style-name="ce9">
            <text:p>6,2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98]&lt;30;20.13;IF([.A198]&lt;121;7.0465*LN([.A198])-3.6;30.19))" table:style-name="ce21">
            <text:p>30,19</text:p>
          </table:table-cell>
          <table:table-cell office:value-type="float" office:value="6.2934746604836036" table:formula="of:=[.A198]/[.C198]" table:style-name="ce9">
            <text:p>6,2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199]&lt;30;20.13;IF([.A199]&lt;121;7.0465*LN([.A199])-3.6;30.19))" table:style-name="ce21">
            <text:p>30,19</text:p>
          </table:table-cell>
          <table:table-cell office:value-type="float" office:value="6.3265982113282542" table:formula="of:=[.A199]/[.C199]" table:style-name="ce9">
            <text:p>6,3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00]&lt;30;20.13;IF([.A200]&lt;121;7.0465*LN([.A200])-3.6;30.19))" table:style-name="ce21">
            <text:p>30,19</text:p>
          </table:table-cell>
          <table:table-cell office:value-type="float" office:value="6.3597217621729047" table:formula="of:=[.A200]/[.C200]" table:style-name="ce9">
            <text:p>6,3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01]&lt;30;20.13;IF([.A201]&lt;121;7.0465*LN([.A201])-3.6;30.19))" table:style-name="ce21">
            <text:p>30,19</text:p>
          </table:table-cell>
          <table:table-cell office:value-type="float" office:value="6.3928453130175553" table:formula="of:=[.A201]/[.C201]" table:style-name="ce9">
            <text:p>6,3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02]&lt;30;20.13;IF([.A202]&lt;121;7.0465*LN([.A202])-3.6;30.19))" table:style-name="ce21">
            <text:p>30,19</text:p>
          </table:table-cell>
          <table:table-cell office:value-type="float" office:value="6.4259688638622059" table:formula="of:=[.A202]/[.C202]" table:style-name="ce9">
            <text:p>6,4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03]&lt;30;20.13;IF([.A203]&lt;121;7.0465*LN([.A203])-3.6;30.19))" table:style-name="ce21">
            <text:p>30,19</text:p>
          </table:table-cell>
          <table:table-cell office:value-type="float" office:value="6.4590924147068565" table:formula="of:=[.A203]/[.C203]" table:style-name="ce9">
            <text:p>6,4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04]&lt;30;20.13;IF([.A204]&lt;121;7.0465*LN([.A204])-3.6;30.19))" table:style-name="ce21">
            <text:p>30,19</text:p>
          </table:table-cell>
          <table:table-cell office:value-type="float" office:value="6.492215965551507" table:formula="of:=[.A204]/[.C204]" table:style-name="ce9">
            <text:p>6,4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05]&lt;30;20.13;IF([.A205]&lt;121;7.0465*LN([.A205])-3.6;30.19))" table:style-name="ce21">
            <text:p>30,19</text:p>
          </table:table-cell>
          <table:table-cell office:value-type="float" office:value="6.5253395163961576" table:formula="of:=[.A205]/[.C205]" table:style-name="ce9">
            <text:p>6,53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06]&lt;30;20.13;IF([.A206]&lt;121;7.0465*LN([.A206])-3.6;30.19))" table:style-name="ce21">
            <text:p>30,19</text:p>
          </table:table-cell>
          <table:table-cell office:value-type="float" office:value="6.5584630672408082" table:formula="of:=[.A206]/[.C206]" table:style-name="ce9">
            <text:p>6,5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07]&lt;30;20.13;IF([.A207]&lt;121;7.0465*LN([.A207])-3.6;30.19))" table:style-name="ce21">
            <text:p>30,19</text:p>
          </table:table-cell>
          <table:table-cell office:value-type="float" office:value="6.5915866180854588" table:formula="of:=[.A207]/[.C207]" table:style-name="ce9">
            <text:p>6,5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08]&lt;30;20.13;IF([.A208]&lt;121;7.0465*LN([.A208])-3.6;30.19))" table:style-name="ce21">
            <text:p>30,19</text:p>
          </table:table-cell>
          <table:table-cell office:value-type="float" office:value="6.6247101689301093" table:formula="of:=[.A208]/[.C208]" table:style-name="ce9">
            <text:p>6,6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09]&lt;30;20.13;IF([.A209]&lt;121;7.0465*LN([.A209])-3.6;30.19))" table:style-name="ce21">
            <text:p>30,19</text:p>
          </table:table-cell>
          <table:table-cell office:value-type="float" office:value="6.6578337197747599" table:formula="of:=[.A209]/[.C209]" table:style-name="ce9">
            <text:p>6,6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10]&lt;30;20.13;IF([.A210]&lt;121;7.0465*LN([.A210])-3.6;30.19))" table:style-name="ce21">
            <text:p>30,19</text:p>
          </table:table-cell>
          <table:table-cell office:value-type="float" office:value="6.6909572706194105" table:formula="of:=[.A210]/[.C210]" table:style-name="ce9">
            <text:p>6,6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11]&lt;30;20.13;IF([.A211]&lt;121;7.0465*LN([.A211])-3.6;30.19))" table:style-name="ce21">
            <text:p>30,19</text:p>
          </table:table-cell>
          <table:table-cell office:value-type="float" office:value="6.7240808214640611" table:formula="of:=[.A211]/[.C211]" table:style-name="ce9">
            <text:p>6,7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12]&lt;30;20.13;IF([.A212]&lt;121;7.0465*LN([.A212])-3.6;30.19))" table:style-name="ce21">
            <text:p>30,19</text:p>
          </table:table-cell>
          <table:table-cell office:value-type="float" office:value="6.7572043723087116" table:formula="of:=[.A212]/[.C212]" table:style-name="ce9">
            <text:p>6,7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13]&lt;30;20.13;IF([.A213]&lt;121;7.0465*LN([.A213])-3.6;30.19))" table:style-name="ce21">
            <text:p>30,19</text:p>
          </table:table-cell>
          <table:table-cell office:value-type="float" office:value="6.7903279231533613" table:formula="of:=[.A213]/[.C213]" table:style-name="ce9">
            <text:p>6,7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14]&lt;30;20.13;IF([.A214]&lt;121;7.0465*LN([.A214])-3.6;30.19))" table:style-name="ce21">
            <text:p>30,19</text:p>
          </table:table-cell>
          <table:table-cell office:value-type="float" office:value="6.8234514739980119" table:formula="of:=[.A214]/[.C214]" table:style-name="ce9">
            <text:p>6,8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15]&lt;30;20.13;IF([.A215]&lt;121;7.0465*LN([.A215])-3.6;30.19))" table:style-name="ce21">
            <text:p>30,19</text:p>
          </table:table-cell>
          <table:table-cell office:value-type="float" office:value="6.8565750248426625" table:formula="of:=[.A215]/[.C215]" table:style-name="ce9">
            <text:p>6,8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16]&lt;30;20.13;IF([.A216]&lt;121;7.0465*LN([.A216])-3.6;30.19))" table:style-name="ce21">
            <text:p>30,19</text:p>
          </table:table-cell>
          <table:table-cell office:value-type="float" office:value="6.889698575687313" table:formula="of:=[.A216]/[.C216]" table:style-name="ce9">
            <text:p>6,8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17]&lt;30;20.13;IF([.A217]&lt;121;7.0465*LN([.A217])-3.6;30.19))" table:style-name="ce21">
            <text:p>30,19</text:p>
          </table:table-cell>
          <table:table-cell office:value-type="float" office:value="6.9228221265319636" table:formula="of:=[.A217]/[.C217]" table:style-name="ce9">
            <text:p>6,9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18]&lt;30;20.13;IF([.A218]&lt;121;7.0465*LN([.A218])-3.6;30.19))" table:style-name="ce21">
            <text:p>30,19</text:p>
          </table:table-cell>
          <table:table-cell office:value-type="float" office:value="6.9559456773766142" table:formula="of:=[.A218]/[.C218]" table:style-name="ce9">
            <text:p>6,9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19]&lt;30;20.13;IF([.A219]&lt;121;7.0465*LN([.A219])-3.6;30.19))" table:style-name="ce21">
            <text:p>30,19</text:p>
          </table:table-cell>
          <table:table-cell office:value-type="float" office:value="6.9890692282212648" table:formula="of:=[.A219]/[.C219]" table:style-name="ce9">
            <text:p>6,9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20]&lt;30;20.13;IF([.A220]&lt;121;7.0465*LN([.A220])-3.6;30.19))" table:style-name="ce21">
            <text:p>30,19</text:p>
          </table:table-cell>
          <table:table-cell office:value-type="float" office:value="7.0221927790659153" table:formula="of:=[.A220]/[.C220]" table:style-name="ce9">
            <text:p>7,0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21]&lt;30;20.13;IF([.A221]&lt;121;7.0465*LN([.A221])-3.6;30.19))" table:style-name="ce21">
            <text:p>30,19</text:p>
          </table:table-cell>
          <table:table-cell office:value-type="float" office:value="7.0553163299105659" table:formula="of:=[.A221]/[.C221]" table:style-name="ce9">
            <text:p>7,06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22]&lt;30;20.13;IF([.A222]&lt;121;7.0465*LN([.A222])-3.6;30.19))" table:style-name="ce21">
            <text:p>30,19</text:p>
          </table:table-cell>
          <table:table-cell office:value-type="float" office:value="7.0884398807552165" table:formula="of:=[.A222]/[.C222]" table:style-name="ce9">
            <text:p>7,0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23]&lt;30;20.13;IF([.A223]&lt;121;7.0465*LN([.A223])-3.6;30.19))" table:style-name="ce21">
            <text:p>30,19</text:p>
          </table:table-cell>
          <table:table-cell office:value-type="float" office:value="7.121563431599867" table:formula="of:=[.A223]/[.C223]" table:style-name="ce9">
            <text:p>7,1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24]&lt;30;20.13;IF([.A224]&lt;121;7.0465*LN([.A224])-3.6;30.19))" table:style-name="ce21">
            <text:p>30,19</text:p>
          </table:table-cell>
          <table:table-cell office:value-type="float" office:value="7.1546869824445176" table:formula="of:=[.A224]/[.C224]" table:style-name="ce9">
            <text:p>7,15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25]&lt;30;20.13;IF([.A225]&lt;121;7.0465*LN([.A225])-3.6;30.19))" table:style-name="ce21">
            <text:p>30,19</text:p>
          </table:table-cell>
          <table:table-cell office:value-type="float" office:value="7.1878105332891682" table:formula="of:=[.A225]/[.C225]" table:style-name="ce9">
            <text:p>7,1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26]&lt;30;20.13;IF([.A226]&lt;121;7.0465*LN([.A226])-3.6;30.19))" table:style-name="ce21">
            <text:p>30,19</text:p>
          </table:table-cell>
          <table:table-cell office:value-type="float" office:value="7.2209340841338188" table:formula="of:=[.A226]/[.C226]" table:style-name="ce9">
            <text:p>7,2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27]&lt;30;20.13;IF([.A227]&lt;121;7.0465*LN([.A227])-3.6;30.19))" table:style-name="ce21">
            <text:p>30,19</text:p>
          </table:table-cell>
          <table:table-cell office:value-type="float" office:value="7.2540576349784693" table:formula="of:=[.A227]/[.C227]" table:style-name="ce9">
            <text:p>7,25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28]&lt;30;20.13;IF([.A228]&lt;121;7.0465*LN([.A228])-3.6;30.19))" table:style-name="ce21">
            <text:p>30,19</text:p>
          </table:table-cell>
          <table:table-cell office:value-type="float" office:value="7.2871811858231199" table:formula="of:=[.A228]/[.C228]" table:style-name="ce9">
            <text:p>7,2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29]&lt;30;20.13;IF([.A229]&lt;121;7.0465*LN([.A229])-3.6;30.19))" table:style-name="ce21">
            <text:p>30,19</text:p>
          </table:table-cell>
          <table:table-cell office:value-type="float" office:value="7.3203047366677705" table:formula="of:=[.A229]/[.C229]" table:style-name="ce9">
            <text:p>7,3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30]&lt;30;20.13;IF([.A230]&lt;121;7.0465*LN([.A230])-3.6;30.19))" table:style-name="ce21">
            <text:p>30,19</text:p>
          </table:table-cell>
          <table:table-cell office:value-type="float" office:value="7.3534282875124211" table:formula="of:=[.A230]/[.C230]" table:style-name="ce9">
            <text:p>7,35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31]&lt;30;20.13;IF([.A231]&lt;121;7.0465*LN([.A231])-3.6;30.19))" table:style-name="ce21">
            <text:p>30,19</text:p>
          </table:table-cell>
          <table:table-cell office:value-type="float" office:value="7.3865518383570716" table:formula="of:=[.A231]/[.C231]" table:style-name="ce9">
            <text:p>7,3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32]&lt;30;20.13;IF([.A232]&lt;121;7.0465*LN([.A232])-3.6;30.19))" table:style-name="ce21">
            <text:p>30,19</text:p>
          </table:table-cell>
          <table:table-cell office:value-type="float" office:value="7.4196753892017222" table:formula="of:=[.A232]/[.C232]" table:style-name="ce9">
            <text:p>7,4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33]&lt;30;20.13;IF([.A233]&lt;121;7.0465*LN([.A233])-3.6;30.19))" table:style-name="ce21">
            <text:p>30,19</text:p>
          </table:table-cell>
          <table:table-cell office:value-type="float" office:value="7.4527989400463728" table:formula="of:=[.A233]/[.C233]" table:style-name="ce9">
            <text:p>7,45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34]&lt;30;20.13;IF([.A234]&lt;121;7.0465*LN([.A234])-3.6;30.19))" table:style-name="ce21">
            <text:p>30,19</text:p>
          </table:table-cell>
          <table:table-cell office:value-type="float" office:value="7.4859224908910234" table:formula="of:=[.A234]/[.C234]" table:style-name="ce9">
            <text:p>7,4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35]&lt;30;20.13;IF([.A235]&lt;121;7.0465*LN([.A235])-3.6;30.19))" table:style-name="ce21">
            <text:p>30,19</text:p>
          </table:table-cell>
          <table:table-cell office:value-type="float" office:value="7.5190460417356739" table:formula="of:=[.A235]/[.C235]" table:style-name="ce9">
            <text:p>7,5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36]&lt;30;20.13;IF([.A236]&lt;121;7.0465*LN([.A236])-3.6;30.19))" table:style-name="ce21">
            <text:p>30,19</text:p>
          </table:table-cell>
          <table:table-cell office:value-type="float" office:value="7.5521695925803245" table:formula="of:=[.A236]/[.C236]" table:style-name="ce9">
            <text:p>7,55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37]&lt;30;20.13;IF([.A237]&lt;121;7.0465*LN([.A237])-3.6;30.19))" table:style-name="ce21">
            <text:p>30,19</text:p>
          </table:table-cell>
          <table:table-cell office:value-type="float" office:value="7.5852931434249751" table:formula="of:=[.A237]/[.C237]" table:style-name="ce9">
            <text:p>7,59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38]&lt;30;20.13;IF([.A238]&lt;121;7.0465*LN([.A238])-3.6;30.19))" table:style-name="ce21">
            <text:p>30,19</text:p>
          </table:table-cell>
          <table:table-cell office:value-type="float" office:value="7.6184166942696256" table:formula="of:=[.A238]/[.C238]" table:style-name="ce9">
            <text:p>7,6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39]&lt;30;20.13;IF([.A239]&lt;121;7.0465*LN([.A239])-3.6;30.19))" table:style-name="ce21">
            <text:p>30,19</text:p>
          </table:table-cell>
          <table:table-cell office:value-type="float" office:value="7.6515402451142762" table:formula="of:=[.A239]/[.C239]" table:style-name="ce9">
            <text:p>7,65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40]&lt;30;20.13;IF([.A240]&lt;121;7.0465*LN([.A240])-3.6;30.19))" table:style-name="ce21">
            <text:p>30,19</text:p>
          </table:table-cell>
          <table:table-cell office:value-type="float" office:value="7.6846637959589268" table:formula="of:=[.A240]/[.C240]" table:style-name="ce9">
            <text:p>7,68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41]&lt;30;20.13;IF([.A241]&lt;121;7.0465*LN([.A241])-3.6;30.19))" table:style-name="ce21">
            <text:p>30,19</text:p>
          </table:table-cell>
          <table:table-cell office:value-type="float" office:value="7.7177873468035774" table:formula="of:=[.A241]/[.C241]" table:style-name="ce9">
            <text:p>7,7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42]&lt;30;20.13;IF([.A242]&lt;121;7.0465*LN([.A242])-3.6;30.19))" table:style-name="ce21">
            <text:p>30,19</text:p>
          </table:table-cell>
          <table:table-cell office:value-type="float" office:value="7.7509108976482279" table:formula="of:=[.A242]/[.C242]" table:style-name="ce9">
            <text:p>7,75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43]&lt;30;20.13;IF([.A243]&lt;121;7.0465*LN([.A243])-3.6;30.19))" table:style-name="ce21">
            <text:p>30,19</text:p>
          </table:table-cell>
          <table:table-cell office:value-type="float" office:value="7.7840344484928785" table:formula="of:=[.A243]/[.C243]" table:style-name="ce9">
            <text:p>7,78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44]&lt;30;20.13;IF([.A244]&lt;121;7.0465*LN([.A244])-3.6;30.19))" table:style-name="ce21">
            <text:p>30,19</text:p>
          </table:table-cell>
          <table:table-cell office:value-type="float" office:value="7.8171579993375291" table:formula="of:=[.A244]/[.C244]" table:style-name="ce9">
            <text:p>7,8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45]&lt;30;20.13;IF([.A245]&lt;121;7.0465*LN([.A245])-3.6;30.19))" table:style-name="ce21">
            <text:p>30,19</text:p>
          </table:table-cell>
          <table:table-cell office:value-type="float" office:value="7.8502815501821788" table:formula="of:=[.A245]/[.C245]" table:style-name="ce9">
            <text:p>7,85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46]&lt;30;20.13;IF([.A246]&lt;121;7.0465*LN([.A246])-3.6;30.19))" table:style-name="ce21">
            <text:p>30,19</text:p>
          </table:table-cell>
          <table:table-cell office:value-type="float" office:value="7.8834051010268293" table:formula="of:=[.A246]/[.C246]" table:style-name="ce9">
            <text:p>7,88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47]&lt;30;20.13;IF([.A247]&lt;121;7.0465*LN([.A247])-3.6;30.19))" table:style-name="ce21">
            <text:p>30,19</text:p>
          </table:table-cell>
          <table:table-cell office:value-type="float" office:value="7.9165286518714799" table:formula="of:=[.A247]/[.C247]" table:style-name="ce9">
            <text:p>7,9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48]&lt;30;20.13;IF([.A248]&lt;121;7.0465*LN([.A248])-3.6;30.19))" table:style-name="ce21">
            <text:p>30,19</text:p>
          </table:table-cell>
          <table:table-cell office:value-type="float" office:value="7.9496522027161305" table:formula="of:=[.A248]/[.C248]" table:style-name="ce9">
            <text:p>7,95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49]&lt;30;20.13;IF([.A249]&lt;121;7.0465*LN([.A249])-3.6;30.19))" table:style-name="ce21">
            <text:p>30,19</text:p>
          </table:table-cell>
          <table:table-cell office:value-type="float" office:value="7.9827757535607811" table:formula="of:=[.A249]/[.C249]" table:style-name="ce9">
            <text:p>7,98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50]&lt;30;20.13;IF([.A250]&lt;121;7.0465*LN([.A250])-3.6;30.19))" table:style-name="ce21">
            <text:p>30,19</text:p>
          </table:table-cell>
          <table:table-cell office:value-type="float" office:value="8.0158993044054316" table:formula="of:=[.A250]/[.C250]" table:style-name="ce9">
            <text:p>8,0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51]&lt;30;20.13;IF([.A251]&lt;121;7.0465*LN([.A251])-3.6;30.19))" table:style-name="ce21">
            <text:p>30,19</text:p>
          </table:table-cell>
          <table:table-cell office:value-type="float" office:value="8.0490228552500831" table:formula="of:=[.A251]/[.C251]" table:style-name="ce9">
            <text:p>8,05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52]&lt;30;20.13;IF([.A252]&lt;121;7.0465*LN([.A252])-3.6;30.19))" table:style-name="ce21">
            <text:p>30,19</text:p>
          </table:table-cell>
          <table:table-cell office:value-type="float" office:value="8.0821464060947328" table:formula="of:=[.A252]/[.C252]" table:style-name="ce9">
            <text:p>8,08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53]&lt;30;20.13;IF([.A253]&lt;121;7.0465*LN([.A253])-3.6;30.19))" table:style-name="ce21">
            <text:p>30,19</text:p>
          </table:table-cell>
          <table:table-cell office:value-type="float" office:value="8.1152699569393842" table:formula="of:=[.A253]/[.C253]" table:style-name="ce9">
            <text:p>8,12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54]&lt;30;20.13;IF([.A254]&lt;121;7.0465*LN([.A254])-3.6;30.19))" table:style-name="ce21">
            <text:p>30,19</text:p>
          </table:table-cell>
          <table:table-cell office:value-type="float" office:value="8.1483935077840339" table:formula="of:=[.A254]/[.C254]" table:style-name="ce9">
            <text:p>8,15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55]&lt;30;20.13;IF([.A255]&lt;121;7.0465*LN([.A255])-3.6;30.19))" table:style-name="ce21">
            <text:p>30,19</text:p>
          </table:table-cell>
          <table:table-cell office:value-type="float" office:value="8.1815170586286854" table:formula="of:=[.A255]/[.C255]" table:style-name="ce9">
            <text:p>8,18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56]&lt;30;20.13;IF([.A256]&lt;121;7.0465*LN([.A256])-3.6;30.19))" table:style-name="ce21">
            <text:p>30,19</text:p>
          </table:table-cell>
          <table:table-cell office:value-type="float" office:value="8.2146406094733351" table:formula="of:=[.A256]/[.C256]" table:style-name="ce9">
            <text:p>8,21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style-name="ce18">
            <text:p>13 810</text:p>
          </table:table-cell>
          <table:table-cell office:value-type="float" office:value="10096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float" office:value="100" table:style-name="ce11">
            <text:p>100</text:p>
          </table:table-cell>
          <table:table-cell office:value-type="float" office:value="30.19" table:formula="of:=IF([.A257]&lt;30;20.13;IF([.A257]&lt;121;7.0465*LN([.A257])-3.6;30.19))" table:style-name="ce21">
            <text:p>30,19</text:p>
          </table:table-cell>
          <table:table-cell office:value-type="float" office:value="8.2477641603179865" table:formula="of:=[.A257]/[.C257]" table:style-name="ce9">
            <text:p>8,25</text:p>
          </table:table-cell>
          <table:table-cell office:value-type="float" office:value="25400" table:style-name="ce25">
            <text:p>25 400</text:p>
          </table:table-cell>
          <table:table-cell office:value-type="float" office:value="13810" table:style-name="ce26">
            <text:p>13 810</text:p>
          </table:table-cell>
          <table:table-cell office:value-type="float" office:value="10096" table:style-name="ce27">
            <text:p>10 096</text:p>
          </table:table-cell>
          <table:table-cell table:number-columns-repeated="16377"/>
        </table:table-row>
        <table:table-row table:style-name="ro5">
          <table:table-cell office:value-type="float" office:value="250" table:style-name="ce6">
            <text:p>250</text:p>
          </table:table-cell>
          <table:table-cell office:value-type="float" office:value="100" table:style-name="ce6">
            <text:p>100</text:p>
          </table:table-cell>
          <table:table-cell office:value-type="float" office:value="30.19" table:formula="of:=IF([.A258]&lt;30;20.13;IF([.A258]&lt;121;7.0465*LN([.A258])-3.6;30.19))" table:style-name="ce28">
            <text:p>30,19</text:p>
          </table:table-cell>
          <table:table-cell office:value-type="float" office:value="8.2808877111626362" table:formula="of:=[.A258]/[.C258]" table:style-name="ce10">
            <text:p>8,28</text:p>
          </table:table-cell>
          <table:table-cell office:value-type="float" office:value="25400" table:style-name="ce29">
            <text:p>25 400</text:p>
          </table:table-cell>
          <table:table-cell office:value-type="float" office:value="13810" table:style-name="ce23">
            <text:p>13 810</text:p>
          </table:table-cell>
          <table:table-cell office:value-type="float" office:value="10096" table:style-name="ce24">
            <text:p>10 096</text:p>
          </table:table-cell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7"/>
          <table:table-cell table:number-columns-repeated="16377"/>
        </table:table-row>
        <table:table-row table:number-rows-repeated="1048317" table:style-name="ro4">
          <table:table-cell table:number-columns-repeated="16384"/>
        </table:table-row>
        <table:named-expressions>
          <table:named-range table:name="Print_Titles" table:cell-range-address="přiloha_č__5.$A$6:přiloha_č__5.$XFD$8" table:base-cell-address="přiloha_č_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3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MŠ,</text:span><text:span text:style-name="T2"> </text:span><text:span text:style-name="T2">ZŠ,</text:span><text:span text:style-name="T2"> </text:span><text:span text:style-name="T2">SŠ,</text:span><text:span text:style-name="T2"> </text:span><text:span text:style-name="T2">konz.</text:span><text:span text:style-name="T2"> </text:span><text:span text:style-name="T2">a</text:span><text:span text:style-name="T2"> </text:span><text:span text:style-name="T2">VOŠ</text:span><text:span text:style-name="T2"> </text:span><text:span text:style-name="T2">a</text:span><text:span text:style-name="T2"> </text:span><text:span text:style-name="T2">je</text:span><text:span text:style-name="T2"> </text:span><text:span text:style-name="T2">jim</text:span><text:span text:style-name="T2"> </text:span><text:span text:style-name="T2">poskytován</text:span><text:span text:style-name="T2"> </text:span><text:span text:style-name="T2">alespoň</text:span><text:span text:style-name="T2"> </text:span><text:span text:style-name="T2">oběd</text:span><text:span text:style-name="T2"> </text:span><text:span text:style-name="T2">a</text:span><text:span text:style-name="T2"> </text:span><text:span text:style-name="T2">večeře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5</text:span></text:p>
        </style:region-right>
      </style:header>
      <style:header-left style:display="false"/>
      <style:header-first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edwosova</meta:initial-creator>
    <dc:creator>Poledníková Jana</dc:creator>
    <meta:creation-date>2008-11-21T09:24:49Z</meta:creation-date>
    <dc:date>2023-02-21T08:18:25Z</dc:date>
    <meta:print-date>2023-02-15T11:50:17Z</meta:print-date>
  </office:meta>
</office:document-meta>
</file>