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3">
      <style:table-cell-properties fo:border-top="none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iloha_č__5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41">
            <text:p>Celodenní stravování včetně oběda a večeře</text:p>
          </table:table-cell>
          <table:covered-table-cell table:number-columns-repeated="2"/>
          <table:table-cell office:value-type="string" table:number-columns-spanned="2" table:number-rows-spanned="1" table:style-name="ce34">
            <text:p>No: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4">
            <text:p>do 29 strávníků</text:p>
          </table:table-cell>
          <table:covered-table-cell table:number-columns-repeated="2"/>
          <table:table-cell office:value-type="string" table:number-columns-spanned="2" table:number-rows-spanned="1" table:style-name="ce36">
            <text:p>No = 21,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4">
            <text:p>od 30 do 120 strávníků</text:p>
          </table:table-cell>
          <table:covered-table-cell table:number-columns-repeated="2"/>
          <table:table-cell office:value-type="string" table:number-columns-spanned="2" table:number-rows-spanned="1" table:style-name="ce36">
            <text:p>No = 7,354*ln(x)-3,75</text:p>
          </table:table-cell>
          <table:covered-table-cell/>
          <table:table-cell office:value-type="string" table:style-name="ce21">
            <text:p>Výdejna</text:p>
          </table:table-cell>
          <table:table-cell office:value-type="string" table:style-name="ce21">
            <text:p>koef. <text:s text:c="3"/>0,2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6">
            <text:p>od 121 strávníků</text:p>
          </table:table-cell>
          <table:covered-table-cell table:number-columns-repeated="2"/>
          <table:table-cell office:value-type="string" table:number-columns-spanned="2" table:number-rows-spanned="1" table:style-name="ce38">
            <text:p>No = 31,51</text:p>
          </table:table-cell>
          <table:covered-table-cell/>
          <table:table-cell office:value-type="string" table:style-name="ce21">
            <text:p>Vývařovna</text:p>
          </table:table-cell>
          <table:table-cell office:value-type="string" table:style-name="ce21">
            <text:p>koef. <text:s text:c="3"/>0,7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9">
            <text:p>Počet<text:s/></text:p>
            <text:p>strávníků</text:p>
          </table:table-cell>
          <table:table-cell office:value-type="string" table:number-columns-spanned="4" table:number-rows-spanned="1" table:style-name="ce56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6">
            <text:p>Finanční normativy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6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8">
            <text:p>NIV</text:p>
            <text:p>na 1 žáka</text:p>
            <text:p>Kč</text:p>
          </table:table-cell>
          <table:table-cell office:value-type="string" table:number-columns-spanned="1" table:number-rows-spanned="2" table:style-name="ce57">
            <text:p>MP nepedagogů</text:p>
            <text:p>na 1 žáka<text:s/></text:p>
            <text:p>Kč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2">
            <text:p>No</text:p>
          </table:table-cell>
          <table:table-cell office:value-type="string" table:style-name="ce13">
            <text:p>Úvazky</text:p>
          </table:table-cell>
          <table:table-cell office:value-type="string" table:style-name="ce19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21.02" table:formula="of:=IF([.A9]&lt;30;21.02;IF([.A9]&lt;121;7.354*LN([.A9])-3.75;31.51))" table:style-name="ce20">
            <text:p>21,02</text:p>
          </table:table-cell>
          <table:table-cell office:value-type="float" office:value="4.7573739295908662E-2" table:formula="of:=[.A9]/[.C9]" table:style-name="ce16">
            <text:p>0,05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9]*[.E9]*1.348*12+[.B9];0)" table:style-name="ce17">
            <text:p>20 647</text:p>
          </table:table-cell>
          <table:table-cell office:value-type="float" office:value="15243" table:formula="of:=ROUND(1/[.C9]*[.E9]*12;0)" table:style-name="ce18">
            <text:p>15 243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0]&lt;30;21.02;IF([.A10]&lt;121;7.354*LN([.A10])-3.75;31.51))" table:style-name="ce20">
            <text:p>21,02</text:p>
          </table:table-cell>
          <table:table-cell office:value-type="float" office:value="9.5147478591817325E-2" table:formula="of:=[.A10]/[.C10]" table:style-name="ce9">
            <text:p>0,10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10]*[.E10]*1.348*12+[.B10];0)" table:style-name="ce17">
            <text:p>20 647</text:p>
          </table:table-cell>
          <table:table-cell office:value-type="float" office:value="15243" table:formula="of:=ROUND(1/[.C10]*[.E10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1]&lt;30;21.02;IF([.A11]&lt;121;7.354*LN([.A11])-3.75;31.51))" table:style-name="ce20">
            <text:p>21,02</text:p>
          </table:table-cell>
          <table:table-cell office:value-type="float" office:value="0.14272121788772599" table:formula="of:=[.A11]/[.C11]" table:style-name="ce9">
            <text:p>0,14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11]*[.E11]*1.348*12+[.B11];0)" table:style-name="ce17">
            <text:p>20 647</text:p>
          </table:table-cell>
          <table:table-cell office:value-type="float" office:value="15243" table:formula="of:=ROUND(1/[.C11]*[.E11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2]&lt;30;21.02;IF([.A12]&lt;121;7.354*LN([.A12])-3.75;31.51))" table:style-name="ce20">
            <text:p>21,02</text:p>
          </table:table-cell>
          <table:table-cell office:value-type="float" office:value="0.19029495718363465" table:formula="of:=[.A12]/[.C12]" table:style-name="ce9">
            <text:p>0,19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12]*[.E12]*1.348*12+[.B12];0)" table:style-name="ce17">
            <text:p>20 647</text:p>
          </table:table-cell>
          <table:table-cell office:value-type="float" office:value="15243" table:formula="of:=ROUND(1/[.C12]*[.E12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3]&lt;30;21.02;IF([.A13]&lt;121;7.354*LN([.A13])-3.75;31.51))" table:style-name="ce20">
            <text:p>21,02</text:p>
          </table:table-cell>
          <table:table-cell office:value-type="float" office:value="0.23786869647954328" table:formula="of:=[.A13]/[.C13]" table:style-name="ce9">
            <text:p>0,24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13]*[.E13]*1.348*12+[.B13];0)" table:style-name="ce17">
            <text:p>20 647</text:p>
          </table:table-cell>
          <table:table-cell office:value-type="float" office:value="15243" table:formula="of:=ROUND(1/[.C13]*[.E13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4]&lt;30;21.02;IF([.A14]&lt;121;7.354*LN([.A14])-3.75;31.51))" table:style-name="ce20">
            <text:p>21,02</text:p>
          </table:table-cell>
          <table:table-cell office:value-type="float" office:value="0.28544243577545197" table:formula="of:=[.A14]/[.C14]" table:style-name="ce9">
            <text:p>0,29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14]*[.E14]*1.348*12+[.B14];0)" table:style-name="ce17">
            <text:p>20 647</text:p>
          </table:table-cell>
          <table:table-cell office:value-type="float" office:value="15243" table:formula="of:=ROUND(1/[.C14]*[.E14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5]&lt;30;21.02;IF([.A15]&lt;121;7.354*LN([.A15])-3.75;31.51))" table:style-name="ce20">
            <text:p>21,02</text:p>
          </table:table-cell>
          <table:table-cell office:value-type="float" office:value="0.33301617507136061" table:formula="of:=[.A15]/[.C15]" table:style-name="ce9">
            <text:p>0,33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15]*[.E15]*1.348*12+[.B15];0)" table:style-name="ce17">
            <text:p>20 647</text:p>
          </table:table-cell>
          <table:table-cell office:value-type="float" office:value="15243" table:formula="of:=ROUND(1/[.C15]*[.E15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6]&lt;30;21.02;IF([.A16]&lt;121;7.354*LN([.A16])-3.75;31.51))" table:style-name="ce20">
            <text:p>21,02</text:p>
          </table:table-cell>
          <table:table-cell office:value-type="float" office:value="0.3805899143672693" table:formula="of:=[.A16]/[.C16]" table:style-name="ce9">
            <text:p>0,38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16]*[.E16]*1.348*12+[.B16];0)" table:style-name="ce17">
            <text:p>20 647</text:p>
          </table:table-cell>
          <table:table-cell office:value-type="float" office:value="15243" table:formula="of:=ROUND(1/[.C16]*[.E16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00" table:style-name="ce15">
            <text:p>100</text:p>
          </table:table-cell>
          <table:table-cell office:value-type="float" office:value="21.02" table:formula="of:=IF([.A17]&lt;30;21.02;IF([.A17]&lt;121;7.354*LN([.A17])-3.75;31.51))" table:style-name="ce20">
            <text:p>21,02</text:p>
          </table:table-cell>
          <table:table-cell office:value-type="float" office:value="0.42816365366317793" table:formula="of:=[.A17]/[.C17]" table:style-name="ce9">
            <text:p>0,43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17]*[.E17]*1.348*12+[.B17];0)" table:style-name="ce17">
            <text:p>20 647</text:p>
          </table:table-cell>
          <table:table-cell office:value-type="float" office:value="15243" table:formula="of:=ROUND(1/[.C17]*[.E17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8]&lt;30;21.02;IF([.A18]&lt;121;7.354*LN([.A18])-3.75;31.51))" table:style-name="ce20">
            <text:p>21,02</text:p>
          </table:table-cell>
          <table:table-cell office:value-type="float" office:value="0.47573739295908657" table:formula="of:=[.A18]/[.C18]" table:style-name="ce9">
            <text:p>0,48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18]*[.E18]*1.348*12+[.B18];0)" table:style-name="ce17">
            <text:p>20 647</text:p>
          </table:table-cell>
          <table:table-cell office:value-type="float" office:value="15243" table:formula="of:=ROUND(1/[.C18]*[.E18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19]&lt;30;21.02;IF([.A19]&lt;121;7.354*LN([.A19])-3.75;31.51))" table:style-name="ce20">
            <text:p>21,02</text:p>
          </table:table-cell>
          <table:table-cell office:value-type="float" office:value="0.52331113225499526" table:formula="of:=[.A19]/[.C19]" table:style-name="ce9">
            <text:p>0,52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19]*[.E19]*1.348*12+[.B19];0)" table:style-name="ce17">
            <text:p>20 647</text:p>
          </table:table-cell>
          <table:table-cell office:value-type="float" office:value="15243" table:formula="of:=ROUND(1/[.C19]*[.E19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0]&lt;30;21.02;IF([.A20]&lt;121;7.354*LN([.A20])-3.75;31.51))" table:style-name="ce20">
            <text:p>21,02</text:p>
          </table:table-cell>
          <table:table-cell office:value-type="float" office:value="0.57088487155090395" table:formula="of:=[.A20]/[.C20]" table:style-name="ce9">
            <text:p>0,57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20]*[.E20]*1.348*12+[.B20];0)" table:style-name="ce17">
            <text:p>20 647</text:p>
          </table:table-cell>
          <table:table-cell office:value-type="float" office:value="15243" table:formula="of:=ROUND(1/[.C20]*[.E20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1]&lt;30;21.02;IF([.A21]&lt;121;7.354*LN([.A21])-3.75;31.51))" table:style-name="ce20">
            <text:p>21,02</text:p>
          </table:table-cell>
          <table:table-cell office:value-type="float" office:value="0.61845861084681253" table:formula="of:=[.A21]/[.C21]" table:style-name="ce9">
            <text:p>0,62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21]*[.E21]*1.348*12+[.B21];0)" table:style-name="ce17">
            <text:p>20 647</text:p>
          </table:table-cell>
          <table:table-cell office:value-type="float" office:value="15243" table:formula="of:=ROUND(1/[.C21]*[.E21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2]&lt;30;21.02;IF([.A22]&lt;121;7.354*LN([.A22])-3.75;31.51))" table:style-name="ce20">
            <text:p>21,02</text:p>
          </table:table-cell>
          <table:table-cell office:value-type="float" office:value="0.66603235014272122" table:formula="of:=[.A22]/[.C22]" table:style-name="ce9">
            <text:p>0,67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22]*[.E22]*1.348*12+[.B22];0)" table:style-name="ce17">
            <text:p>20 647</text:p>
          </table:table-cell>
          <table:table-cell office:value-type="float" office:value="15243" table:formula="of:=ROUND(1/[.C22]*[.E22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3]&lt;30;21.02;IF([.A23]&lt;121;7.354*LN([.A23])-3.75;31.51))" table:style-name="ce20">
            <text:p>21,02</text:p>
          </table:table-cell>
          <table:table-cell office:value-type="float" office:value="0.71360608943862991" table:formula="of:=[.A23]/[.C23]" table:style-name="ce9">
            <text:p>0,71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23]*[.E23]*1.348*12+[.B23];0)" table:style-name="ce17">
            <text:p>20 647</text:p>
          </table:table-cell>
          <table:table-cell office:value-type="float" office:value="15243" table:formula="of:=ROUND(1/[.C23]*[.E23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4]&lt;30;21.02;IF([.A24]&lt;121;7.354*LN([.A24])-3.75;31.51))" table:style-name="ce20">
            <text:p>21,02</text:p>
          </table:table-cell>
          <table:table-cell office:value-type="float" office:value="0.7611798287345386" table:formula="of:=[.A24]/[.C24]" table:style-name="ce9">
            <text:p>0,76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24]*[.E24]*1.348*12+[.B24];0)" table:style-name="ce17">
            <text:p>20 647</text:p>
          </table:table-cell>
          <table:table-cell office:value-type="float" office:value="15243" table:formula="of:=ROUND(1/[.C24]*[.E24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100" table:style-name="ce15">
            <text:p>100</text:p>
          </table:table-cell>
          <table:table-cell office:value-type="float" office:value="21.02" table:formula="of:=IF([.A25]&lt;30;21.02;IF([.A25]&lt;121;7.354*LN([.A25])-3.75;31.51))" table:style-name="ce20">
            <text:p>21,02</text:p>
          </table:table-cell>
          <table:table-cell office:value-type="float" office:value="0.80875356803044718" table:formula="of:=[.A25]/[.C25]" table:style-name="ce9">
            <text:p>0,81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25]*[.E25]*1.348*12+[.B25];0)" table:style-name="ce17">
            <text:p>20 647</text:p>
          </table:table-cell>
          <table:table-cell office:value-type="float" office:value="15243" table:formula="of:=ROUND(1/[.C25]*[.E25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6]&lt;30;21.02;IF([.A26]&lt;121;7.354*LN([.A26])-3.75;31.51))" table:style-name="ce20">
            <text:p>21,02</text:p>
          </table:table-cell>
          <table:table-cell office:value-type="float" office:value="0.85632730732635587" table:formula="of:=[.A26]/[.C26]" table:style-name="ce9">
            <text:p>0,86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26]*[.E26]*1.348*12+[.B26];0)" table:style-name="ce17">
            <text:p>20 647</text:p>
          </table:table-cell>
          <table:table-cell office:value-type="float" office:value="15243" table:formula="of:=ROUND(1/[.C26]*[.E26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7]&lt;30;21.02;IF([.A27]&lt;121;7.354*LN([.A27])-3.75;31.51))" table:style-name="ce20">
            <text:p>21,02</text:p>
          </table:table-cell>
          <table:table-cell office:value-type="float" office:value="0.90390104662226456" table:formula="of:=[.A27]/[.C27]" table:style-name="ce9">
            <text:p>0,90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27]*[.E27]*1.348*12+[.B27];0)" table:style-name="ce17">
            <text:p>20 647</text:p>
          </table:table-cell>
          <table:table-cell office:value-type="float" office:value="15243" table:formula="of:=ROUND(1/[.C27]*[.E27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8]&lt;30;21.02;IF([.A28]&lt;121;7.354*LN([.A28])-3.75;31.51))" table:style-name="ce20">
            <text:p>21,02</text:p>
          </table:table-cell>
          <table:table-cell office:value-type="float" office:value="0.95147478591817314" table:formula="of:=[.A28]/[.C28]" table:style-name="ce9">
            <text:p>0,95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28]*[.E28]*1.348*12+[.B28];0)" table:style-name="ce17">
            <text:p>20 647</text:p>
          </table:table-cell>
          <table:table-cell office:value-type="float" office:value="15243" table:formula="of:=ROUND(1/[.C28]*[.E28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29]&lt;30;21.02;IF([.A29]&lt;121;7.354*LN([.A29])-3.75;31.51))" table:style-name="ce20">
            <text:p>21,02</text:p>
          </table:table-cell>
          <table:table-cell office:value-type="float" office:value="0.99904852521408183" table:formula="of:=[.A29]/[.C29]" table:style-name="ce9">
            <text:p>1,00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29]*[.E29]*1.348*12+[.B29];0)" table:style-name="ce17">
            <text:p>20 647</text:p>
          </table:table-cell>
          <table:table-cell office:value-type="float" office:value="15243" table:formula="of:=ROUND(1/[.C29]*[.E29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0]&lt;30;21.02;IF([.A30]&lt;121;7.354*LN([.A30])-3.75;31.51))" table:style-name="ce20">
            <text:p>21,02</text:p>
          </table:table-cell>
          <table:table-cell office:value-type="float" office:value="1.0466222645099905" table:formula="of:=[.A30]/[.C30]" table:style-name="ce9">
            <text:p>1,05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30]*[.E30]*1.348*12+[.B30];0)" table:style-name="ce17">
            <text:p>20 647</text:p>
          </table:table-cell>
          <table:table-cell office:value-type="float" office:value="15243" table:formula="of:=ROUND(1/[.C30]*[.E30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1]&lt;30;21.02;IF([.A31]&lt;121;7.354*LN([.A31])-3.75;31.51))" table:style-name="ce20">
            <text:p>21,02</text:p>
          </table:table-cell>
          <table:table-cell office:value-type="float" office:value="1.0941960038058991" table:formula="of:=[.A31]/[.C31]" table:style-name="ce9">
            <text:p>1,09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31]*[.E31]*1.348*12+[.B31];0)" table:style-name="ce17">
            <text:p>20 647</text:p>
          </table:table-cell>
          <table:table-cell office:value-type="float" office:value="15243" table:formula="of:=ROUND(1/[.C31]*[.E31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2]&lt;30;21.02;IF([.A32]&lt;121;7.354*LN([.A32])-3.75;31.51))" table:style-name="ce20">
            <text:p>21,02</text:p>
          </table:table-cell>
          <table:table-cell office:value-type="float" office:value="1.1417697431018079" table:formula="of:=[.A32]/[.C32]" table:style-name="ce9">
            <text:p>1,14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32]*[.E32]*1.348*12+[.B32];0)" table:style-name="ce17">
            <text:p>20 647</text:p>
          </table:table-cell>
          <table:table-cell office:value-type="float" office:value="15243" table:formula="of:=ROUND(1/[.C32]*[.E32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100" table:style-name="ce15">
            <text:p>100</text:p>
          </table:table-cell>
          <table:table-cell office:value-type="float" office:value="21.02" table:formula="of:=IF([.A33]&lt;30;21.02;IF([.A33]&lt;121;7.354*LN([.A33])-3.75;31.51))" table:style-name="ce20">
            <text:p>21,02</text:p>
          </table:table-cell>
          <table:table-cell office:value-type="float" office:value="1.1893434823977165" table:formula="of:=[.A33]/[.C33]" table:style-name="ce9">
            <text:p>1,19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33]*[.E33]*1.348*12+[.B33];0)" table:style-name="ce17">
            <text:p>20 647</text:p>
          </table:table-cell>
          <table:table-cell office:value-type="float" office:value="15243" table:formula="of:=ROUND(1/[.C33]*[.E33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4]&lt;30;21.02;IF([.A34]&lt;121;7.354*LN([.A34])-3.75;31.51))" table:style-name="ce20">
            <text:p>21,02</text:p>
          </table:table-cell>
          <table:table-cell office:value-type="float" office:value="1.2369172216936251" table:formula="of:=[.A34]/[.C34]" table:style-name="ce9">
            <text:p>1,24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34]*[.E34]*1.348*12+[.B34];0)" table:style-name="ce17">
            <text:p>20 647</text:p>
          </table:table-cell>
          <table:table-cell office:value-type="float" office:value="15243" table:formula="of:=ROUND(1/[.C34]*[.E34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5]&lt;30;21.02;IF([.A35]&lt;121;7.354*LN([.A35])-3.75;31.51))" table:style-name="ce20">
            <text:p>21,02</text:p>
          </table:table-cell>
          <table:table-cell office:value-type="float" office:value="1.2844909609895339" table:formula="of:=[.A35]/[.C35]" table:style-name="ce9">
            <text:p>1,28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35]*[.E35]*1.348*12+[.B35];0)" table:style-name="ce17">
            <text:p>20 647</text:p>
          </table:table-cell>
          <table:table-cell office:value-type="float" office:value="15243" table:formula="of:=ROUND(1/[.C35]*[.E35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6]&lt;30;21.02;IF([.A36]&lt;121;7.354*LN([.A36])-3.75;31.51))" table:style-name="ce20">
            <text:p>21,02</text:p>
          </table:table-cell>
          <table:table-cell office:value-type="float" office:value="1.3320647002854424" table:formula="of:=[.A36]/[.C36]" table:style-name="ce9">
            <text:p>1,33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36]*[.E36]*1.348*12+[.B36];0)" table:style-name="ce17">
            <text:p>20 647</text:p>
          </table:table-cell>
          <table:table-cell office:value-type="float" office:value="15243" table:formula="of:=ROUND(1/[.C36]*[.E36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100" table:style-name="ce11">
            <text:p>100</text:p>
          </table:table-cell>
          <table:table-cell office:value-type="float" office:value="21.02" table:formula="of:=IF([.A37]&lt;30;21.02;IF([.A37]&lt;121;7.354*LN([.A37])-3.75;31.51))" table:style-name="ce20">
            <text:p>21,02</text:p>
          </table:table-cell>
          <table:table-cell office:value-type="float" office:value="1.379638439581351" table:formula="of:=[.A37]/[.C37]" table:style-name="ce9">
            <text:p>1,38</text:p>
          </table:table-cell>
          <table:table-cell office:value-type="float" office:value="26700" table:style-name="ce23">
            <text:p>26 700</text:p>
          </table:table-cell>
          <table:table-cell office:value-type="float" office:value="20647" table:formula="of:=ROUND(1/[.C37]*[.E37]*1.348*12+[.B37];0)" table:style-name="ce17">
            <text:p>20 647</text:p>
          </table:table-cell>
          <table:table-cell office:value-type="float" office:value="15243" table:formula="of:=ROUND(1/[.C37]*[.E37]*12;0)" table:style-name="ce18">
            <text:p>15 243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21.262405544743491" table:formula="of:=IF([.A38]&lt;30;21.02;IF([.A38]&lt;121;7.354*LN([.A38])-3.75;31.51))" table:style-name="ce20">
            <text:p>21,26</text:p>
          </table:table-cell>
          <table:table-cell office:value-type="float" office:value="1.4109410121479233" table:formula="of:=[.A38]/[.C38]" table:style-name="ce9">
            <text:p>1,41</text:p>
          </table:table-cell>
          <table:table-cell office:value-type="float" office:value="26700" table:style-name="ce23">
            <text:p>26 700</text:p>
          </table:table-cell>
          <table:table-cell office:value-type="float" office:value="20413" table:formula="of:=ROUND(1/[.C38]*[.E38]*1.348*12+[.B38];0)" table:style-name="ce17">
            <text:p>20 413</text:p>
          </table:table-cell>
          <table:table-cell office:value-type="float" office:value="15069" table:formula="of:=ROUND(1/[.C38]*[.E38]*12;0)" table:style-name="ce18">
            <text:p>15 069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00" table:style-name="ce11">
            <text:p>100</text:p>
          </table:table-cell>
          <table:table-cell office:value-type="float" office:value="21.503541901783766" table:formula="of:=IF([.A39]&lt;30;21.02;IF([.A39]&lt;121;7.354*LN([.A39])-3.75;31.51))" table:style-name="ce20">
            <text:p>21,50</text:p>
          </table:table-cell>
          <table:table-cell office:value-type="float" office:value="1.4416229726986736" table:formula="of:=[.A39]/[.C39]" table:style-name="ce9">
            <text:p>1,44</text:p>
          </table:table-cell>
          <table:table-cell office:value-type="float" office:value="26700" table:style-name="ce23">
            <text:p>26 700</text:p>
          </table:table-cell>
          <table:table-cell office:value-type="float" office:value="20185" table:formula="of:=ROUND(1/[.C39]*[.E39]*1.348*12+[.B39];0)" table:style-name="ce17">
            <text:p>20 185</text:p>
          </table:table-cell>
          <table:table-cell office:value-type="float" office:value="14900" table:formula="of:=ROUND(1/[.C39]*[.E39]*12;0)" table:style-name="ce18">
            <text:p>14 900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21.737021829189189" table:formula="of:=IF([.A40]&lt;30;21.02;IF([.A40]&lt;121;7.354*LN([.A40])-3.75;31.51))" table:style-name="ce20">
            <text:p>21,74</text:p>
          </table:table-cell>
          <table:table-cell office:value-type="float" office:value="1.4721427917521501" table:formula="of:=[.A40]/[.C40]" table:style-name="ce9">
            <text:p>1,47</text:p>
          </table:table-cell>
          <table:table-cell office:value-type="float" office:value="26700" table:style-name="ce23">
            <text:p>26 700</text:p>
          </table:table-cell>
          <table:table-cell office:value-type="float" office:value="19969" table:formula="of:=ROUND(1/[.C40]*[.E40]*1.348*12+[.B40];0)" table:style-name="ce17">
            <text:p>19 969</text:p>
          </table:table-cell>
          <table:table-cell office:value-type="float" office:value="14740" table:formula="of:=ROUND(1/[.C40]*[.E40]*12;0)" table:style-name="ce18">
            <text:p>14 740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00" table:style-name="ce15">
            <text:p>100</text:p>
          </table:table-cell>
          <table:table-cell office:value-type="float" office:value="21.963316607024495" table:formula="of:=IF([.A41]&lt;30;21.02;IF([.A41]&lt;121;7.354*LN([.A41])-3.75;31.51))" table:style-name="ce20">
            <text:p>21,96</text:p>
          </table:table-cell>
          <table:table-cell office:value-type="float" office:value="1.5025053178646826" table:formula="of:=[.A41]/[.C41]" table:style-name="ce9">
            <text:p>1,50</text:p>
          </table:table-cell>
          <table:table-cell office:value-type="float" office:value="26700" table:style-name="ce23">
            <text:p>26 700</text:p>
          </table:table-cell>
          <table:table-cell office:value-type="float" office:value="19765" table:formula="of:=ROUND(1/[.C41]*[.E41]*1.348*12+[.B41];0)" table:style-name="ce17">
            <text:p>19 765</text:p>
          </table:table-cell>
          <table:table-cell office:value-type="float" office:value="14588" table:formula="of:=ROUND(1/[.C41]*[.E41]*12;0)" table:style-name="ce18">
            <text:p>14 588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00" table:style-name="ce11">
            <text:p>100</text:p>
          </table:table-cell>
          <table:table-cell office:value-type="float" office:value="22.182855298027253" table:formula="of:=IF([.A42]&lt;30;21.02;IF([.A42]&lt;121;7.354*LN([.A42])-3.75;31.51))" table:style-name="ce20">
            <text:p>22,18</text:p>
          </table:table-cell>
          <table:table-cell office:value-type="float" office:value="1.5327152227794436" table:formula="of:=[.A42]/[.C42]" table:style-name="ce9">
            <text:p>1,53</text:p>
          </table:table-cell>
          <table:table-cell office:value-type="float" office:value="26700" table:style-name="ce23">
            <text:p>26 700</text:p>
          </table:table-cell>
          <table:table-cell office:value-type="float" office:value="19570" table:formula="of:=ROUND(1/[.C42]*[.E42]*1.348*12+[.B42];0)" table:style-name="ce17">
            <text:p>19 570</text:p>
          </table:table-cell>
          <table:table-cell office:value-type="float" office:value="14444" table:formula="of:=ROUND(1/[.C42]*[.E42]*12;0)" table:style-name="ce18">
            <text:p>14 444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00" table:style-name="ce11">
            <text:p>100</text:p>
          </table:table-cell>
          <table:table-cell office:value-type="float" office:value="22.396029644193149" table:formula="of:=IF([.A43]&lt;30;21.02;IF([.A43]&lt;121;7.354*LN([.A43])-3.75;31.51))" table:style-name="ce20">
            <text:p>22,40</text:p>
          </table:table-cell>
          <table:table-cell office:value-type="float" office:value="1.5627769991398817" table:formula="of:=[.A43]/[.C43]" table:style-name="ce9">
            <text:p>1,56</text:p>
          </table:table-cell>
          <table:table-cell office:value-type="float" office:value="26700" table:style-name="ce23">
            <text:p>26 700</text:p>
          </table:table-cell>
          <table:table-cell office:value-type="float" office:value="19385" table:formula="of:=ROUND(1/[.C43]*[.E43]*1.348*12+[.B43];0)" table:style-name="ce17">
            <text:p>19 385</text:p>
          </table:table-cell>
          <table:table-cell office:value-type="float" office:value="14306" table:formula="of:=ROUND(1/[.C43]*[.E43]*12;0)" table:style-name="ce18">
            <text:p>14 306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00" table:style-name="ce11">
            <text:p>100</text:p>
          </table:table-cell>
          <table:table-cell office:value-type="float" office:value="22.603198273406232" table:formula="of:=IF([.A44]&lt;30;21.02;IF([.A44]&lt;121;7.354*LN([.A44])-3.75;31.51))" table:style-name="ce20">
            <text:p>22,60</text:p>
          </table:table-cell>
          <table:table-cell office:value-type="float" office:value="1.59269496133013" table:formula="of:=[.A44]/[.C44]" table:style-name="ce9">
            <text:p>1,59</text:p>
          </table:table-cell>
          <table:table-cell office:value-type="float" office:value="26700" table:style-name="ce23">
            <text:p>26 700</text:p>
          </table:table-cell>
          <table:table-cell office:value-type="float" office:value="19208" table:formula="of:=ROUND(1/[.C44]*[.E44]*1.348*12+[.B44];0)" table:style-name="ce17">
            <text:p>19 208</text:p>
          </table:table-cell>
          <table:table-cell office:value-type="float" office:value="14175" table:formula="of:=ROUND(1/[.C44]*[.E44]*12;0)" table:style-name="ce18">
            <text:p>14 175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00" table:style-name="ce11">
            <text:p>100</text:p>
          </table:table-cell>
          <table:table-cell office:value-type="float" office:value="22.804690329585625" table:formula="of:=IF([.A45]&lt;30;21.02;IF([.A45]&lt;121;7.354*LN([.A45])-3.75;31.51))" table:style-name="ce20">
            <text:p>22,80</text:p>
          </table:table-cell>
          <table:table-cell office:value-type="float" office:value="1.6224732484965216" table:formula="of:=[.A45]/[.C45]" table:style-name="ce9">
            <text:p>1,62</text:p>
          </table:table-cell>
          <table:table-cell office:value-type="float" office:value="26700" table:style-name="ce23">
            <text:p>26 700</text:p>
          </table:table-cell>
          <table:table-cell office:value-type="float" office:value="19039" table:formula="of:=ROUND(1/[.C45]*[.E45]*1.348*12+[.B45];0)" table:style-name="ce17">
            <text:p>19 039</text:p>
          </table:table-cell>
          <table:table-cell office:value-type="float" office:value="14050" table:formula="of:=ROUND(1/[.C45]*[.E45]*12;0)" table:style-name="ce18">
            <text:p>14 050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100" table:style-name="ce11">
            <text:p>100</text:p>
          </table:table-cell>
          <table:table-cell office:value-type="float" office:value="23.00080861862784" table:formula="of:=IF([.A46]&lt;30;21.02;IF([.A46]&lt;121;7.354*LN([.A46])-3.75;31.51))" table:style-name="ce20">
            <text:p>23,00</text:p>
          </table:table-cell>
          <table:table-cell office:value-type="float" office:value="1.6521158290593598" table:formula="of:=[.A46]/[.C46]" table:style-name="ce9">
            <text:p>1,65</text:p>
          </table:table-cell>
          <table:table-cell office:value-type="float" office:value="26700" table:style-name="ce23">
            <text:p>26 700</text:p>
          </table:table-cell>
          <table:table-cell office:value-type="float" office:value="18878" table:formula="of:=ROUND(1/[.C46]*[.E46]*1.348*12+[.B46];0)" table:style-name="ce17">
            <text:p>18 878</text:p>
          </table:table-cell>
          <table:table-cell office:value-type="float" office:value="13930" table:formula="of:=ROUND(1/[.C46]*[.E46]*12;0)" table:style-name="ce18">
            <text:p>13 930</text:p>
          </table:table-cell>
          <table:table-cell table:number-columns-repeated="1637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float" office:value="100" table:style-name="ce11">
            <text:p>100</text:p>
          </table:table-cell>
          <table:table-cell office:value-type="float" office:value="23.191832345637419" table:formula="of:=IF([.A47]&lt;30;21.02;IF([.A47]&lt;121;7.354*LN([.A47])-3.75;31.51))" table:style-name="ce20">
            <text:p>23,19</text:p>
          </table:table-cell>
          <table:table-cell office:value-type="float" office:value="1.6816265062098998" table:formula="of:=[.A47]/[.C47]" table:style-name="ce9">
            <text:p>1,68</text:p>
          </table:table-cell>
          <table:table-cell office:value-type="float" office:value="26700" table:style-name="ce23">
            <text:p>26 700</text:p>
          </table:table-cell>
          <table:table-cell office:value-type="float" office:value="18723" table:formula="of:=ROUND(1/[.C47]*[.E47]*1.348*12+[.B47];0)" table:style-name="ce17">
            <text:p>18 723</text:p>
          </table:table-cell>
          <table:table-cell office:value-type="float" office:value="13815" table:formula="of:=ROUND(1/[.C47]*[.E47]*12;0)" table:style-name="ce18">
            <text:p>13 815</text:p>
          </table:table-cell>
          <table:table-cell table:number-columns-repeated="16377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23.378019505553887" table:formula="of:=IF([.A48]&lt;30;21.02;IF([.A48]&lt;121;7.354*LN([.A48])-3.75;31.51))" table:style-name="ce20">
            <text:p>23,38</text:p>
          </table:table-cell>
          <table:table-cell office:value-type="float" office:value="1.7110089240235791" table:formula="of:=[.A48]/[.C48]" table:style-name="ce9">
            <text:p>1,71</text:p>
          </table:table-cell>
          <table:table-cell office:value-type="float" office:value="26700" table:style-name="ce23">
            <text:p>26 700</text:p>
          </table:table-cell>
          <table:table-cell office:value-type="float" office:value="18575" table:formula="of:=ROUND(1/[.C48]*[.E48]*1.348*12+[.B48];0)" table:style-name="ce17">
            <text:p>18 575</text:p>
          </table:table-cell>
          <table:table-cell office:value-type="float" office:value="13705" table:formula="of:=ROUND(1/[.C48]*[.E48]*12;0)" table:style-name="ce18">
            <text:p>13 705</text:p>
          </table:table-cell>
          <table:table-cell table:number-columns-repeated="16377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100" table:style-name="ce15">
            <text:p>100</text:p>
          </table:table-cell>
          <table:table-cell office:value-type="float" office:value="23.55960897854348" table:formula="of:=IF([.A49]&lt;30;21.02;IF([.A49]&lt;121;7.354*LN([.A49])-3.75;31.51))" table:style-name="ce20">
            <text:p>23,56</text:p>
          </table:table-cell>
          <table:table-cell office:value-type="float" office:value="1.740266573920648" table:formula="of:=[.A49]/[.C49]" table:style-name="ce9">
            <text:p>1,74</text:p>
          </table:table-cell>
          <table:table-cell office:value-type="float" office:value="26700" table:style-name="ce23">
            <text:p>26 700</text:p>
          </table:table-cell>
          <table:table-cell office:value-type="float" office:value="18432" table:formula="of:=ROUND(1/[.C49]*[.E49]*1.348*12+[.B49];0)" table:style-name="ce17">
            <text:p>18 432</text:p>
          </table:table-cell>
          <table:table-cell office:value-type="float" office:value="13600" table:formula="of:=ROUND(1/[.C49]*[.E49]*12;0)" table:style-name="ce18">
            <text:p>13 600</text:p>
          </table:table-cell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float" office:value="100" table:style-name="ce11">
            <text:p>100</text:p>
          </table:table-cell>
          <table:table-cell office:value-type="float" office:value="23.73682237285589" table:formula="of:=IF([.A50]&lt;30;21.02;IF([.A50]&lt;121;7.354*LN([.A50])-3.75;31.51))" table:style-name="ce20">
            <text:p>23,74</text:p>
          </table:table-cell>
          <table:table-cell office:value-type="float" office:value="1.7694028012792842" table:formula="of:=[.A50]/[.C50]" table:style-name="ce9">
            <text:p>1,77</text:p>
          </table:table-cell>
          <table:table-cell office:value-type="float" office:value="26700" table:style-name="ce23">
            <text:p>26 700</text:p>
          </table:table-cell>
          <table:table-cell office:value-type="float" office:value="18295" table:formula="of:=ROUND(1/[.C50]*[.E50]*1.348*12+[.B50];0)" table:style-name="ce17">
            <text:p>18 295</text:p>
          </table:table-cell>
          <table:table-cell office:value-type="float" office:value="13498" table:formula="of:=ROUND(1/[.C50]*[.E50]*12;0)" table:style-name="ce18">
            <text:p>13 498</text:p>
          </table:table-cell>
          <table:table-cell table:number-columns-repeated="16377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100" table:style-name="ce11">
            <text:p>100</text:p>
          </table:table-cell>
          <table:table-cell office:value-type="float" office:value="23.90986565081046" table:formula="of:=IF([.A51]&lt;30;21.02;IF([.A51]&lt;121;7.354*LN([.A51])-3.75;31.51))" table:style-name="ce20">
            <text:p>23,91</text:p>
          </table:table-cell>
          <table:table-cell office:value-type="float" office:value="1.7984208120610017" table:formula="of:=[.A51]/[.C51]" table:style-name="ce9">
            <text:p>1,80</text:p>
          </table:table-cell>
          <table:table-cell office:value-type="float" office:value="26700" table:style-name="ce23">
            <text:p>26 700</text:p>
          </table:table-cell>
          <table:table-cell office:value-type="float" office:value="18164" table:formula="of:=ROUND(1/[.C51]*[.E51]*1.348*12+[.B51];0)" table:style-name="ce17">
            <text:p>18 164</text:p>
          </table:table-cell>
          <table:table-cell office:value-type="float" office:value="13400" table:formula="of:=ROUND(1/[.C51]*[.E51]*12;0)" table:style-name="ce18">
            <text:p>13 400</text:p>
          </table:table-cell>
          <table:table-cell table:number-columns-repeated="1637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100" table:style-name="ce11">
            <text:p>100</text:p>
          </table:table-cell>
          <table:table-cell office:value-type="float" office:value="24.078930567834892" table:formula="of:=IF([.A52]&lt;30;21.02;IF([.A52]&lt;121;7.354*LN([.A52])-3.75;31.51))" table:style-name="ce20">
            <text:p>24,08</text:p>
          </table:table-cell>
          <table:table-cell office:value-type="float" office:value="1.8273236793487857" table:formula="of:=[.A52]/[.C52]" table:style-name="ce9">
            <text:p>1,83</text:p>
          </table:table-cell>
          <table:table-cell office:value-type="float" office:value="26700" table:style-name="ce23">
            <text:p>26 700</text:p>
          </table:table-cell>
          <table:table-cell office:value-type="float" office:value="18037" table:formula="of:=ROUND(1/[.C52]*[.E52]*1.348*12+[.B52];0)" table:style-name="ce17">
            <text:p>18 037</text:p>
          </table:table-cell>
          <table:table-cell office:value-type="float" office:value="13306" table:formula="of:=ROUND(1/[.C52]*[.E52]*12;0)" table:style-name="ce18">
            <text:p>13 306</text:p>
          </table:table-cell>
          <table:table-cell table:number-columns-repeated="16377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24.24419594977093" table:formula="of:=IF([.A53]&lt;30;21.02;IF([.A53]&lt;121;7.354*LN([.A53])-3.75;31.51))" table:style-name="ce20">
            <text:p>24,24</text:p>
          </table:table-cell>
          <table:table-cell office:value-type="float" office:value="1.8561143497285246" table:formula="of:=[.A53]/[.C53]" table:style-name="ce9">
            <text:p>1,86</text:p>
          </table:table-cell>
          <table:table-cell office:value-type="float" office:value="26700" table:style-name="ce23">
            <text:p>26 700</text:p>
          </table:table-cell>
          <table:table-cell office:value-type="float" office:value="17915" table:formula="of:=ROUND(1/[.C53]*[.E53]*1.348*12+[.B53];0)" table:style-name="ce17">
            <text:p>17 915</text:p>
          </table:table-cell>
          <table:table-cell office:value-type="float" office:value="13216" table:formula="of:=ROUND(1/[.C53]*[.E53]*12;0)" table:style-name="ce18">
            <text:p>13 216</text:p>
          </table:table-cell>
          <table:table-cell table:number-columns-repeated="16377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float" office:value="100" table:style-name="ce11">
            <text:p>100</text:p>
          </table:table-cell>
          <table:table-cell office:value-type="float" office:value="24.405828829780805" table:formula="of:=IF([.A54]&lt;30;21.02;IF([.A54]&lt;121;7.354*LN([.A54])-3.75;31.51))" table:style-name="ce20">
            <text:p>24,41</text:p>
          </table:table-cell>
          <table:table-cell office:value-type="float" office:value="1.8847956494667073" table:formula="of:=[.A54]/[.C54]" table:style-name="ce9">
            <text:p>1,88</text:p>
          </table:table-cell>
          <table:table-cell office:value-type="float" office:value="26700" table:style-name="ce23">
            <text:p>26 700</text:p>
          </table:table-cell>
          <table:table-cell office:value-type="float" office:value="17797" table:formula="of:=ROUND(1/[.C54]*[.E54]*1.348*12+[.B54];0)" table:style-name="ce17">
            <text:p>17 797</text:p>
          </table:table-cell>
          <table:table-cell office:value-type="float" office:value="13128" table:formula="of:=ROUND(1/[.C54]*[.E54]*12;0)" table:style-name="ce18">
            <text:p>13 128</text:p>
          </table:table-cell>
          <table:table-cell table:number-columns-repeated="16377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float" office:value="100" table:style-name="ce11">
            <text:p>100</text:p>
          </table:table-cell>
          <table:table-cell office:value-type="float" office:value="24.563985462975769" table:formula="of:=IF([.A55]&lt;30;21.02;IF([.A55]&lt;121;7.354*LN([.A55])-3.75;31.51))" table:style-name="ce20">
            <text:p>24,56</text:p>
          </table:table-cell>
          <table:table-cell office:value-type="float" office:value="1.9133702904539276" table:formula="of:=[.A55]/[.C55]" table:style-name="ce9">
            <text:p>1,91</text:p>
          </table:table-cell>
          <table:table-cell office:value-type="float" office:value="26700" table:style-name="ce23">
            <text:p>26 700</text:p>
          </table:table-cell>
          <table:table-cell office:value-type="float" office:value="17683" table:formula="of:=ROUND(1/[.C55]*[.E55]*1.348*12+[.B55];0)" table:style-name="ce17">
            <text:p>17 683</text:p>
          </table:table-cell>
          <table:table-cell office:value-type="float" office:value="13043" table:formula="of:=ROUND(1/[.C55]*[.E55]*12;0)" table:style-name="ce18">
            <text:p>13 043</text:p>
          </table:table-cell>
          <table:table-cell table:number-columns-repeated="16377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float" office:value="100" table:style-name="ce11">
            <text:p>100</text:p>
          </table:table-cell>
          <table:table-cell office:value-type="float" office:value="24.718812234216632" table:formula="of:=IF([.A56]&lt;30;21.02;IF([.A56]&lt;121;7.354*LN([.A56])-3.75;31.51))" table:style-name="ce20">
            <text:p>24,72</text:p>
          </table:table-cell>
          <table:table-cell office:value-type="float" office:value="1.9418408758960006" table:formula="of:=[.A56]/[.C56]" table:style-name="ce9">
            <text:p>1,94</text:p>
          </table:table-cell>
          <table:table-cell office:value-type="float" office:value="26700" table:style-name="ce23">
            <text:p>26 700</text:p>
          </table:table-cell>
          <table:table-cell office:value-type="float" office:value="17572" table:formula="of:=ROUND(1/[.C56]*[.E56]*1.348*12+[.B56];0)" table:style-name="ce17">
            <text:p>17 572</text:p>
          </table:table-cell>
          <table:table-cell office:value-type="float" office:value="12962" table:formula="of:=ROUND(1/[.C56]*[.E56]*12;0)" table:style-name="ce18">
            <text:p>12 962</text:p>
          </table:table-cell>
          <table:table-cell table:number-columns-repeated="16377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float" office:value="100" table:style-name="ce15">
            <text:p>100</text:p>
          </table:table-cell>
          <table:table-cell office:value-type="float" office:value="24.870446472305549" table:formula="of:=IF([.A57]&lt;30;21.02;IF([.A57]&lt;121;7.354*LN([.A57])-3.75;31.51))" table:style-name="ce20">
            <text:p>24,87</text:p>
          </table:table-cell>
          <table:table-cell office:value-type="float" office:value="1.970209905743505" table:formula="of:=[.A57]/[.C57]" table:style-name="ce9">
            <text:p>1,97</text:p>
          </table:table-cell>
          <table:table-cell office:value-type="float" office:value="26700" table:style-name="ce23">
            <text:p>26 700</text:p>
          </table:table-cell>
          <table:table-cell office:value-type="float" office:value="17466" table:formula="of:=ROUND(1/[.C57]*[.E57]*1.348*12+[.B57];0)" table:style-name="ce17">
            <text:p>17 466</text:p>
          </table:table-cell>
          <table:table-cell office:value-type="float" office:value="12883" table:formula="of:=ROUND(1/[.C57]*[.E57]*12;0)" table:style-name="ce18">
            <text:p>12 883</text:p>
          </table:table-cell>
          <table:table-cell table:number-columns-repeated="16377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25.019017181918585" table:formula="of:=IF([.A58]&lt;30;21.02;IF([.A58]&lt;121;7.354*LN([.A58])-3.75;31.51))" table:style-name="ce20">
            <text:p>25,02</text:p>
          </table:table-cell>
          <table:table-cell office:value-type="float" office:value="1.9984797818571123" table:formula="of:=[.A58]/[.C58]" table:style-name="ce9">
            <text:p>2,00</text:p>
          </table:table-cell>
          <table:table-cell office:value-type="float" office:value="26700" table:style-name="ce23">
            <text:p>26 700</text:p>
          </table:table-cell>
          <table:table-cell office:value-type="float" office:value="17363" table:formula="of:=ROUND(1/[.C58]*[.E58]*1.348*12+[.B58];0)" table:style-name="ce17">
            <text:p>17 363</text:p>
          </table:table-cell>
          <table:table-cell office:value-type="float" office:value="12806" table:formula="of:=ROUND(1/[.C58]*[.E58]*12;0)" table:style-name="ce18">
            <text:p>12 806</text:p>
          </table:table-cell>
          <table:table-cell table:number-columns-repeated="16377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float" office:value="100" table:style-name="ce11">
            <text:p>100</text:p>
          </table:table-cell>
          <table:table-cell office:value-type="float" office:value="25.164645703054692" table:formula="of:=IF([.A59]&lt;30;21.02;IF([.A59]&lt;121;7.354*LN([.A59])-3.75;31.51))" table:style-name="ce20">
            <text:p>25,16</text:p>
          </table:table-cell>
          <table:table-cell office:value-type="float" office:value="2.0266528129108212" table:formula="of:=[.A59]/[.C59]" table:style-name="ce9">
            <text:p>2,03</text:p>
          </table:table-cell>
          <table:table-cell office:value-type="float" office:value="26700" table:style-name="ce23">
            <text:p>26 700</text:p>
          </table:table-cell>
          <table:table-cell office:value-type="float" office:value="17263" table:formula="of:=ROUND(1/[.C59]*[.E59]*1.348*12+[.B59];0)" table:style-name="ce17">
            <text:p>17 263</text:p>
          </table:table-cell>
          <table:table-cell office:value-type="float" office:value="12732" table:formula="of:=ROUND(1/[.C59]*[.E59]*12;0)" table:style-name="ce18">
            <text:p>12 732</text:p>
          </table:table-cell>
          <table:table-cell table:number-columns-repeated="16377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float" office:value="100" table:style-name="ce11">
            <text:p>100</text:p>
          </table:table-cell>
          <table:table-cell office:value-type="float" office:value="25.307446306447819" table:formula="of:=IF([.A60]&lt;30;21.02;IF([.A60]&lt;121;7.354*LN([.A60])-3.75;31.51))" table:style-name="ce20">
            <text:p>25,31</text:p>
          </table:table-cell>
          <table:table-cell office:value-type="float" office:value="2.0547312190385432" table:formula="of:=[.A60]/[.C60]" table:style-name="ce9">
            <text:p>2,05</text:p>
          </table:table-cell>
          <table:table-cell office:value-type="float" office:value="26700" table:style-name="ce23">
            <text:p>26 700</text:p>
          </table:table-cell>
          <table:table-cell office:value-type="float" office:value="17166" table:formula="of:=ROUND(1/[.C60]*[.E60]*1.348*12+[.B60];0)" table:style-name="ce17">
            <text:p>17 166</text:p>
          </table:table-cell>
          <table:table-cell office:value-type="float" office:value="12660" table:formula="of:=ROUND(1/[.C60]*[.E60]*12;0)" table:style-name="ce18">
            <text:p>12 660</text:p>
          </table:table-cell>
          <table:table-cell table:number-columns-repeated="16377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float" office:value="100" table:style-name="ce11">
            <text:p>100</text:p>
          </table:table-cell>
          <table:table-cell office:value-type="float" office:value="25.447526732262304" table:formula="of:=IF([.A61]&lt;30;21.02;IF([.A61]&lt;121;7.354*LN([.A61])-3.75;31.51))" table:style-name="ce20">
            <text:p>25,45</text:p>
          </table:table-cell>
          <table:table-cell office:value-type="float" office:value="2.0827171362318189" table:formula="of:=[.A61]/[.C61]" table:style-name="ce9">
            <text:p>2,08</text:p>
          </table:table-cell>
          <table:table-cell office:value-type="float" office:value="26700" table:style-name="ce23">
            <text:p>26 700</text:p>
          </table:table-cell>
          <table:table-cell office:value-type="float" office:value="17072" table:formula="of:=ROUND(1/[.C61]*[.E61]*1.348*12+[.B61];0)" table:style-name="ce17">
            <text:p>17 072</text:p>
          </table:table-cell>
          <table:table-cell office:value-type="float" office:value="12591" table:formula="of:=ROUND(1/[.C61]*[.E61]*12;0)" table:style-name="ce18">
            <text:p>12 591</text:p>
          </table:table-cell>
          <table:table-cell table:number-columns-repeated="1637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float" office:value="100" table:style-name="ce11">
            <text:p>100</text:p>
          </table:table-cell>
          <table:table-cell office:value-type="float" office:value="25.584988678433675" table:formula="of:=IF([.A62]&lt;30;21.02;IF([.A62]&lt;121;7.354*LN([.A62])-3.75;31.51))" table:style-name="ce20">
            <text:p>25,58</text:p>
          </table:table-cell>
          <table:table-cell office:value-type="float" office:value="2.110612620497978" table:formula="of:=[.A62]/[.C62]" table:style-name="ce9">
            <text:p>2,11</text:p>
          </table:table-cell>
          <table:table-cell office:value-type="float" office:value="26700" table:style-name="ce23">
            <text:p>26 700</text:p>
          </table:table-cell>
          <table:table-cell office:value-type="float" office:value="16981" table:formula="of:=ROUND(1/[.C62]*[.E62]*1.348*12+[.B62];0)" table:style-name="ce17">
            <text:p>16 981</text:p>
          </table:table-cell>
          <table:table-cell office:value-type="float" office:value="12523" table:formula="of:=ROUND(1/[.C62]*[.E62]*12;0)" table:style-name="ce18">
            <text:p>12 523</text:p>
          </table:table-cell>
          <table:table-cell table:number-columns-repeated="1637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100" table:style-name="ce11">
            <text:p>100</text:p>
          </table:table-cell>
          <table:table-cell office:value-type="float" office:value="25.719928244199593" table:formula="of:=IF([.A63]&lt;30;21.02;IF([.A63]&lt;121;7.354*LN([.A63])-3.75;31.51))" table:style-name="ce20">
            <text:p>25,72</text:p>
          </table:table-cell>
          <table:table-cell office:value-type="float" office:value="2.1384196517890248" table:formula="of:=[.A63]/[.C63]" table:style-name="ce9">
            <text:p>2,14</text:p>
          </table:table-cell>
          <table:table-cell office:value-type="float" office:value="26700" table:style-name="ce23">
            <text:p>26 700</text:p>
          </table:table-cell>
          <table:table-cell office:value-type="float" office:value="16892" table:formula="of:=ROUND(1/[.C63]*[.E63]*1.348*12+[.B63];0)" table:style-name="ce17">
            <text:p>16 892</text:p>
          </table:table-cell>
          <table:table-cell office:value-type="float" office:value="12457" table:formula="of:=ROUND(1/[.C63]*[.E63]*12;0)" table:style-name="ce18">
            <text:p>12 457</text:p>
          </table:table-cell>
          <table:table-cell table:number-columns-repeated="16377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float" office:value="100" table:style-name="ce11">
            <text:p>100</text:p>
          </table:table-cell>
          <table:table-cell office:value-type="float" office:value="25.85243633366629" table:formula="of:=IF([.A64]&lt;30;21.02;IF([.A64]&lt;121;7.354*LN([.A64])-3.75;31.51))" table:style-name="ce20">
            <text:p>25,85</text:p>
          </table:table-cell>
          <table:table-cell office:value-type="float" office:value="2.1661401377120537" table:formula="of:=[.A64]/[.C64]" table:style-name="ce9">
            <text:p>2,17</text:p>
          </table:table-cell>
          <table:table-cell office:value-type="float" office:value="26700" table:style-name="ce23">
            <text:p>26 700</text:p>
          </table:table-cell>
          <table:table-cell office:value-type="float" office:value="16806" table:formula="of:=ROUND(1/[.C64]*[.E64]*1.348*12+[.B64];0)" table:style-name="ce17">
            <text:p>16 806</text:p>
          </table:table-cell>
          <table:table-cell office:value-type="float" office:value="12393" table:formula="of:=ROUND(1/[.C64]*[.E64]*12;0)" table:style-name="ce18">
            <text:p>12 393</text:p>
          </table:table-cell>
          <table:table-cell table:number-columns-repeated="16377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float" office:value="100" table:style-name="ce15">
            <text:p>100</text:p>
          </table:table-cell>
          <table:table-cell office:value-type="float" office:value="25.982599023655283" table:formula="of:=IF([.A65]&lt;30;21.02;IF([.A65]&lt;121;7.354*LN([.A65])-3.75;31.51))" table:style-name="ce20">
            <text:p>25,98</text:p>
          </table:table-cell>
          <table:table-cell office:value-type="float" office:value="2.1937759170322266" table:formula="of:=[.A65]/[.C65]" table:style-name="ce9">
            <text:p>2,19</text:p>
          </table:table-cell>
          <table:table-cell office:value-type="float" office:value="26700" table:style-name="ce23">
            <text:p>26 700</text:p>
          </table:table-cell>
          <table:table-cell office:value-type="float" office:value="16723" table:formula="of:=ROUND(1/[.C65]*[.E65]*1.348*12+[.B65];0)" table:style-name="ce17">
            <text:p>16 723</text:p>
          </table:table-cell>
          <table:table-cell office:value-type="float" office:value="12331" table:formula="of:=ROUND(1/[.C65]*[.E65]*12;0)" table:style-name="ce18">
            <text:p>12 331</text:p>
          </table:table-cell>
          <table:table-cell table:number-columns-repeated="16377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float" office:value="100" table:style-name="ce11">
            <text:p>100</text:p>
          </table:table-cell>
          <table:table-cell office:value-type="float" office:value="26.110497899558368" table:formula="of:=IF([.A66]&lt;30;21.02;IF([.A66]&lt;121;7.354*LN([.A66])-3.75;31.51))" table:style-name="ce20">
            <text:p>26,11</text:p>
          </table:table-cell>
          <table:table-cell office:value-type="float" office:value="2.2213287629793155" table:formula="of:=[.A66]/[.C66]" table:style-name="ce9">
            <text:p>2,22</text:p>
          </table:table-cell>
          <table:table-cell office:value-type="float" office:value="26700" table:style-name="ce23">
            <text:p>26 700</text:p>
          </table:table-cell>
          <table:table-cell office:value-type="float" office:value="16641" table:formula="of:=ROUND(1/[.C66]*[.E66]*1.348*12+[.B66];0)" table:style-name="ce17">
            <text:p>16 641</text:p>
          </table:table-cell>
          <table:table-cell office:value-type="float" office:value="12271" table:formula="of:=ROUND(1/[.C66]*[.E66]*12;0)" table:style-name="ce18">
            <text:p>12 271</text:p>
          </table:table-cell>
          <table:table-cell table:number-columns-repeated="16377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float" office:value="100" table:style-name="ce11">
            <text:p>100</text:p>
          </table:table-cell>
          <table:table-cell office:value-type="float" office:value="26.236210362482662" table:formula="of:=IF([.A67]&lt;30;21.02;IF([.A67]&lt;121;7.354*LN([.A67])-3.75;31.51))" table:style-name="ce20">
            <text:p>26,24</text:p>
          </table:table-cell>
          <table:table-cell office:value-type="float" office:value="2.2488003863686425" table:formula="of:=[.A67]/[.C67]" table:style-name="ce9">
            <text:p>2,25</text:p>
          </table:table-cell>
          <table:table-cell office:value-type="float" office:value="26700" table:style-name="ce23">
            <text:p>26 700</text:p>
          </table:table-cell>
          <table:table-cell office:value-type="float" office:value="16562" table:formula="of:=ROUND(1/[.C67]*[.E67]*1.348*12+[.B67];0)" table:style-name="ce17">
            <text:p>16 562</text:p>
          </table:table-cell>
          <table:table-cell office:value-type="float" office:value="12212" table:formula="of:=ROUND(1/[.C67]*[.E67]*12;0)" table:style-name="ce18">
            <text:p>12 212</text:p>
          </table:table-cell>
          <table:table-cell table:number-columns-repeated="16377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100" table:style-name="ce11">
            <text:p>100</text:p>
          </table:table-cell>
          <table:table-cell office:value-type="float" office:value="26.359809910581326" table:formula="of:=IF([.A68]&lt;30;21.02;IF([.A68]&lt;121;7.354*LN([.A68])-3.75;31.51))" table:style-name="ce20">
            <text:p>26,36</text:p>
          </table:table-cell>
          <table:table-cell office:value-type="float" office:value="2.2761924385469436" table:formula="of:=[.A68]/[.C68]" table:style-name="ce9">
            <text:p>2,28</text:p>
          </table:table-cell>
          <table:table-cell office:value-type="float" office:value="26700" table:style-name="ce23">
            <text:p>26 700</text:p>
          </table:table-cell>
          <table:table-cell office:value-type="float" office:value="16485" table:formula="of:=ROUND(1/[.C68]*[.E68]*1.348*12+[.B68];0)" table:style-name="ce17">
            <text:p>16 485</text:p>
          </table:table-cell>
          <table:table-cell office:value-type="float" office:value="12155" table:formula="of:=ROUND(1/[.C68]*[.E68]*12;0)" table:style-name="ce18">
            <text:p>12 155</text:p>
          </table:table-cell>
          <table:table-cell table:number-columns-repeated="16377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100" table:style-name="ce11">
            <text:p>100</text:p>
          </table:table-cell>
          <table:table-cell office:value-type="float" office:value="26.481366397130532" table:formula="of:=IF([.A69]&lt;30;21.02;IF([.A69]&lt;121;7.354*LN([.A69])-3.75;31.51))" table:style-name="ce20">
            <text:p>26,48</text:p>
          </table:table-cell>
          <table:table-cell office:value-type="float" office:value="2.3035065141732955" table:formula="of:=[.A69]/[.C69]" table:style-name="ce9">
            <text:p>2,30</text:p>
          </table:table-cell>
          <table:table-cell office:value-type="float" office:value="26700" table:style-name="ce23">
            <text:p>26 700</text:p>
          </table:table-cell>
          <table:table-cell office:value-type="float" office:value="16410" table:formula="of:=ROUND(1/[.C69]*[.E69]*1.348*12+[.B69];0)" table:style-name="ce17">
            <text:p>16 410</text:p>
          </table:table-cell>
          <table:table-cell office:value-type="float" office:value="12099" table:formula="of:=ROUND(1/[.C69]*[.E69]*12;0)" table:style-name="ce18">
            <text:p>12 099</text:p>
          </table:table-cell>
          <table:table-cell table:number-columns-repeated="16377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float" office:value="100" table:style-name="ce11">
            <text:p>100</text:p>
          </table:table-cell>
          <table:table-cell office:value-type="float" office:value="26.600946267621605" table:formula="of:=IF([.A70]&lt;30;21.02;IF([.A70]&lt;121;7.354*LN([.A70])-3.75;31.51))" table:style-name="ce20">
            <text:p>26,60</text:p>
          </table:table-cell>
          <table:table-cell office:value-type="float" office:value="2.3307441538448486" table:formula="of:=[.A70]/[.C70]" table:style-name="ce9">
            <text:p>2,33</text:p>
          </table:table-cell>
          <table:table-cell office:value-type="float" office:value="26700" table:style-name="ce23">
            <text:p>26 700</text:p>
          </table:table-cell>
          <table:table-cell office:value-type="float" office:value="16336" table:formula="of:=ROUND(1/[.C70]*[.E70]*1.348*12+[.B70];0)" table:style-name="ce17">
            <text:p>16 336</text:p>
          </table:table-cell>
          <table:table-cell office:value-type="float" office:value="12045" table:formula="of:=ROUND(1/[.C70]*[.E70]*12;0)" table:style-name="ce18">
            <text:p>12 045</text:p>
          </table:table-cell>
          <table:table-cell table:number-columns-repeated="16377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100" table:style-name="ce11">
            <text:p>100</text:p>
          </table:table-cell>
          <table:table-cell office:value-type="float" office:value="26.71861277788333" table:formula="of:=IF([.A71]&lt;30;21.02;IF([.A71]&lt;121;7.354*LN([.A71])-3.75;31.51))" table:style-name="ce20">
            <text:p>26,72</text:p>
          </table:table-cell>
          <table:table-cell office:value-type="float" office:value="2.3579068465765949" table:formula="of:=[.A71]/[.C71]" table:style-name="ce9">
            <text:p>2,36</text:p>
          </table:table-cell>
          <table:table-cell office:value-type="float" office:value="26700" table:style-name="ce23">
            <text:p>26 700</text:p>
          </table:table-cell>
          <table:table-cell office:value-type="float" office:value="16265" table:formula="of:=ROUND(1/[.C71]*[.E71]*1.348*12+[.B71];0)" table:style-name="ce17">
            <text:p>16 265</text:p>
          </table:table-cell>
          <table:table-cell office:value-type="float" office:value="11992" table:formula="of:=ROUND(1/[.C71]*[.E71]*12;0)" table:style-name="ce18">
            <text:p>11 992</text:p>
          </table:table-cell>
          <table:table-cell table:number-columns-repeated="16377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float" office:value="100" table:style-name="ce11">
            <text:p>100</text:p>
          </table:table-cell>
          <table:table-cell office:value-type="float" office:value="26.834426195027024" table:formula="of:=IF([.A72]&lt;30;21.02;IF([.A72]&lt;121;7.354*LN([.A72])-3.75;31.51))" table:style-name="ce20">
            <text:p>26,83</text:p>
          </table:table-cell>
          <table:table-cell office:value-type="float" office:value="2.3849960321439827" table:formula="of:=[.A72]/[.C72]" table:style-name="ce9">
            <text:p>2,38</text:p>
          </table:table-cell>
          <table:table-cell office:value-type="float" office:value="26700" table:style-name="ce23">
            <text:p>26 700</text:p>
          </table:table-cell>
          <table:table-cell office:value-type="float" office:value="16195" table:formula="of:=ROUND(1/[.C72]*[.E72]*1.348*12+[.B72];0)" table:style-name="ce17">
            <text:p>16 195</text:p>
          </table:table-cell>
          <table:table-cell office:value-type="float" office:value="11940" table:formula="of:=ROUND(1/[.C72]*[.E72]*12;0)" table:style-name="ce18">
            <text:p>11 940</text:p>
          </table:table-cell>
          <table:table-cell table:number-columns-repeated="16377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float" office:value="100" table:style-name="ce15">
            <text:p>100</text:p>
          </table:table-cell>
          <table:table-cell office:value-type="float" office:value="26.948443982812513" table:formula="of:=IF([.A73]&lt;30;21.02;IF([.A73]&lt;121;7.354*LN([.A73])-3.75;31.51))" table:style-name="ce20">
            <text:p>26,95</text:p>
          </table:table-cell>
          <table:table-cell office:value-type="float" office:value="2.4120131032966667" table:formula="of:=[.A73]/[.C73]" table:style-name="ce9">
            <text:p>2,41</text:p>
          </table:table-cell>
          <table:table-cell office:value-type="float" office:value="26700" table:style-name="ce23">
            <text:p>26 700</text:p>
          </table:table-cell>
          <table:table-cell office:value-type="float" office:value="16127" table:formula="of:=ROUND(1/[.C73]*[.E73]*1.348*12+[.B73];0)" table:style-name="ce17">
            <text:p>16 127</text:p>
          </table:table-cell>
          <table:table-cell office:value-type="float" office:value="11889" table:formula="of:=ROUND(1/[.C73]*[.E73]*12;0)" table:style-name="ce18">
            <text:p>11 889</text:p>
          </table:table-cell>
          <table:table-cell table:number-columns-repeated="16377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float" office:value="100" table:style-name="ce11">
            <text:p>100</text:p>
          </table:table-cell>
          <table:table-cell office:value-type="float" office:value="27.060720972862331" table:formula="of:=IF([.A74]&lt;30;21.02;IF([.A74]&lt;121;7.354*LN([.A74])-3.75;31.51))" table:style-name="ce20">
            <text:p>27,06</text:p>
          </table:table-cell>
          <table:table-cell office:value-type="float" office:value="2.4389594078512422" table:formula="of:=[.A74]/[.C74]" table:style-name="ce9">
            <text:p>2,44</text:p>
          </table:table-cell>
          <table:table-cell office:value-type="float" office:value="26700" table:style-name="ce23">
            <text:p>26 700</text:p>
          </table:table-cell>
          <table:table-cell office:value-type="float" office:value="16060" table:formula="of:=ROUND(1/[.C74]*[.E74]*1.348*12+[.B74];0)" table:style-name="ce17">
            <text:p>16 060</text:p>
          </table:table-cell>
          <table:table-cell office:value-type="float" office:value="11840" table:formula="of:=ROUND(1/[.C74]*[.E74]*12;0)" table:style-name="ce18">
            <text:p>11 840</text:p>
          </table:table-cell>
          <table:table-cell table:number-columns-repeated="16377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100" table:style-name="ce11">
            <text:p>100</text:p>
          </table:table-cell>
          <table:table-cell office:value-type="float" office:value="27.171309523001163" table:formula="of:=IF([.A75]&lt;30;21.02;IF([.A75]&lt;121;7.354*LN([.A75])-3.75;31.51))" table:style-name="ce20">
            <text:p>27,17</text:p>
          </table:table-cell>
          <table:table-cell office:value-type="float" office:value="2.4658362506703217" table:formula="of:=[.A75]/[.C75]" table:style-name="ce9">
            <text:p>2,47</text:p>
          </table:table-cell>
          <table:table-cell office:value-type="float" office:value="26700" table:style-name="ce23">
            <text:p>26 700</text:p>
          </table:table-cell>
          <table:table-cell office:value-type="float" office:value="15995" table:formula="of:=ROUND(1/[.C75]*[.E75]*1.348*12+[.B75];0)" table:style-name="ce17">
            <text:p>15 995</text:p>
          </table:table-cell>
          <table:table-cell office:value-type="float" office:value="11792" table:formula="of:=ROUND(1/[.C75]*[.E75]*12;0)" table:style-name="ce18">
            <text:p>11 792</text:p>
          </table:table-cell>
          <table:table-cell table:number-columns-repeated="16377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float" office:value="100" table:style-name="ce11">
            <text:p>100</text:p>
          </table:table-cell>
          <table:table-cell office:value-type="float" office:value="27.280259663865092" table:formula="of:=IF([.A76]&lt;30;21.02;IF([.A76]&lt;121;7.354*LN([.A76])-3.75;31.51))" table:style-name="ce20">
            <text:p>27,28</text:p>
          </table:table-cell>
          <table:table-cell office:value-type="float" office:value="2.4926448955349021" table:formula="of:=[.A76]/[.C76]" table:style-name="ce9">
            <text:p>2,49</text:p>
          </table:table-cell>
          <table:table-cell office:value-type="float" office:value="26700" table:style-name="ce23">
            <text:p>26 700</text:p>
          </table:table-cell>
          <table:table-cell office:value-type="float" office:value="15932" table:formula="of:=ROUND(1/[.C76]*[.E76]*1.348*12+[.B76];0)" table:style-name="ce17">
            <text:p>15 932</text:p>
          </table:table-cell>
          <table:table-cell office:value-type="float" office:value="11745" table:formula="of:=ROUND(1/[.C76]*[.E76]*12;0)" table:style-name="ce18">
            <text:p>11 745</text:p>
          </table:table-cell>
          <table:table-cell table:number-columns-repeated="16377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float" office:value="100" table:style-name="ce11">
            <text:p>100</text:p>
          </table:table-cell>
          <table:table-cell office:value-type="float" office:value="27.387619234808248" table:formula="of:=IF([.A77]&lt;30;21.02;IF([.A77]&lt;121;7.354*LN([.A77])-3.75;31.51))" table:style-name="ce20">
            <text:p>27,39</text:p>
          </table:table-cell>
          <table:table-cell office:value-type="float" office:value="2.5193865669165052" table:formula="of:=[.A77]/[.C77]" table:style-name="ce9">
            <text:p>2,52</text:p>
          </table:table-cell>
          <table:table-cell office:value-type="float" office:value="26700" table:style-name="ce23">
            <text:p>26 700</text:p>
          </table:table-cell>
          <table:table-cell office:value-type="float" office:value="15870" table:formula="of:=ROUND(1/[.C77]*[.E77]*1.348*12+[.B77];0)" table:style-name="ce17">
            <text:p>15 870</text:p>
          </table:table-cell>
          <table:table-cell office:value-type="float" office:value="11699" table:formula="of:=ROUND(1/[.C77]*[.E77]*12;0)" table:style-name="ce18">
            <text:p>11 699</text:p>
          </table:table-cell>
          <table:table-cell table:number-columns-repeated="16377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27.493434010030988" table:formula="of:=IF([.A78]&lt;30;21.02;IF([.A78]&lt;121;7.354*LN([.A78])-3.75;31.51))" table:style-name="ce20">
            <text:p>27,49</text:p>
          </table:table-cell>
          <table:table-cell office:value-type="float" office:value="2.5460624516552017" table:formula="of:=[.A78]/[.C78]" table:style-name="ce9">
            <text:p>2,55</text:p>
          </table:table-cell>
          <table:table-cell office:value-type="float" office:value="26700" table:style-name="ce23">
            <text:p>26 700</text:p>
          </table:table-cell>
          <table:table-cell office:value-type="float" office:value="15809" table:formula="of:=ROUND(1/[.C78]*[.E78]*1.348*12+[.B78];0)" table:style-name="ce17">
            <text:p>15 809</text:p>
          </table:table-cell>
          <table:table-cell office:value-type="float" office:value="11654" table:formula="of:=ROUND(1/[.C78]*[.E78]*12;0)" table:style-name="ce18">
            <text:p>11 654</text:p>
          </table:table-cell>
          <table:table-cell table:number-columns-repeated="16377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float" office:value="100" table:style-name="ce11">
            <text:p>100</text:p>
          </table:table-cell>
          <table:table-cell office:value-type="float" office:value="27.597747815761835" table:formula="of:=IF([.A79]&lt;30;21.02;IF([.A79]&lt;121;7.354*LN([.A79])-3.75;31.51))" table:style-name="ce20">
            <text:p>27,60</text:p>
          </table:table-cell>
          <table:table-cell office:value-type="float" office:value="2.5726737005492146" table:formula="of:=[.A79]/[.C79]" table:style-name="ce9">
            <text:p>2,57</text:p>
          </table:table-cell>
          <table:table-cell office:value-type="float" office:value="26700" table:style-name="ce23">
            <text:p>26 700</text:p>
          </table:table-cell>
          <table:table-cell office:value-type="float" office:value="15750" table:formula="of:=ROUND(1/[.C79]*[.E79]*1.348*12+[.B79];0)" table:style-name="ce17">
            <text:p>15 750</text:p>
          </table:table-cell>
          <table:table-cell office:value-type="float" office:value="11610" table:formula="of:=ROUND(1/[.C79]*[.E79]*12;0)" table:style-name="ce18">
            <text:p>11 610</text:p>
          </table:table-cell>
          <table:table-cell table:number-columns-repeated="16377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100" table:style-name="ce11">
            <text:p>100</text:p>
          </table:table-cell>
          <table:table-cell office:value-type="float" office:value="27.700602639244071" table:formula="of:=IF([.A80]&lt;30;21.02;IF([.A80]&lt;121;7.354*LN([.A80])-3.75;31.51))" table:style-name="ce20">
            <text:p>27,70</text:p>
          </table:table-cell>
          <table:table-cell office:value-type="float" office:value="2.5992214298614562" table:formula="of:=[.A80]/[.C80]" table:style-name="ce9">
            <text:p>2,60</text:p>
          </table:table-cell>
          <table:table-cell office:value-type="float" office:value="26700" table:style-name="ce23">
            <text:p>26 700</text:p>
          </table:table-cell>
          <table:table-cell office:value-type="float" office:value="15692" table:formula="of:=ROUND(1/[.C80]*[.E80]*1.348*12+[.B80];0)" table:style-name="ce17">
            <text:p>15 692</text:p>
          </table:table-cell>
          <table:table-cell office:value-type="float" office:value="11567" table:formula="of:=ROUND(1/[.C80]*[.E80]*12;0)" table:style-name="ce18">
            <text:p>11 567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00" table:style-name="ce15">
            <text:p>100</text:p>
          </table:table-cell>
          <table:table-cell office:value-type="float" office:value="27.802038730205268" table:formula="of:=IF([.A81]&lt;30;21.02;IF([.A81]&lt;121;7.354*LN([.A81])-3.75;31.51))" table:style-name="ce20">
            <text:p>27,80</text:p>
          </table:table-cell>
          <table:table-cell office:value-type="float" office:value="2.6257067227479913" table:formula="of:=[.A81]/[.C81]" table:style-name="ce9">
            <text:p>2,63</text:p>
          </table:table-cell>
          <table:table-cell office:value-type="float" office:value="26700" table:style-name="ce23">
            <text:p>26 700</text:p>
          </table:table-cell>
          <table:table-cell office:value-type="float" office:value="15635" table:formula="of:=ROUND(1/[.C81]*[.E81]*1.348*12+[.B81];0)" table:style-name="ce17">
            <text:p>15 635</text:p>
          </table:table-cell>
          <table:table-cell office:value-type="float" office:value="11524" table:formula="of:=ROUND(1/[.C81]*[.E81]*12;0)" table:style-name="ce18">
            <text:p>11 524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100" table:style-name="ce11">
            <text:p>100</text:p>
          </table:table-cell>
          <table:table-cell office:value-type="float" office:value="27.902094695423468" table:formula="of:=IF([.A82]&lt;30;21.02;IF([.A82]&lt;121;7.354*LN([.A82])-3.75;31.51))" table:style-name="ce20">
            <text:p>27,90</text:p>
          </table:table-cell>
          <table:table-cell office:value-type="float" office:value="2.6521306306131045" table:formula="of:=[.A82]/[.C82]" table:style-name="ce9">
            <text:p>2,65</text:p>
          </table:table-cell>
          <table:table-cell office:value-type="float" office:value="26700" table:style-name="ce23">
            <text:p>26 700</text:p>
          </table:table-cell>
          <table:table-cell office:value-type="float" office:value="15579" table:formula="of:=ROUND(1/[.C82]*[.E82]*1.348*12+[.B82];0)" table:style-name="ce17">
            <text:p>15 579</text:p>
          </table:table-cell>
          <table:table-cell office:value-type="float" office:value="11483" table:formula="of:=ROUND(1/[.C82]*[.E82]*12;0)" table:style-name="ce18">
            <text:p>11 483</text:p>
          </table:table-cell>
          <table:table-cell table:number-columns-repeated="16377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float" office:value="100" table:style-name="ce11">
            <text:p>100</text:p>
          </table:table-cell>
          <table:table-cell office:value-type="float" office:value="28.000807586946024" table:formula="of:=IF([.A83]&lt;30;21.02;IF([.A83]&lt;121;7.354*LN([.A83])-3.75;31.51))" table:style-name="ce20">
            <text:p>28,00</text:p>
          </table:table-cell>
          <table:table-cell office:value-type="float" office:value="2.6784941743953485" table:formula="of:=[.A83]/[.C83]" table:style-name="ce9">
            <text:p>2,68</text:p>
          </table:table-cell>
          <table:table-cell office:value-type="float" office:value="26700" table:style-name="ce23">
            <text:p>26 700</text:p>
          </table:table-cell>
          <table:table-cell office:value-type="float" office:value="15525" table:formula="of:=ROUND(1/[.C83]*[.E83]*1.348*12+[.B83];0)" table:style-name="ce17">
            <text:p>15 525</text:p>
          </table:table-cell>
          <table:table-cell office:value-type="float" office:value="11443" table:formula="of:=ROUND(1/[.C83]*[.E83]*12;0)" table:style-name="ce18">
            <text:p>11 443</text:p>
          </table:table-cell>
          <table:table-cell table:number-columns-repeated="16377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float" office:value="100" table:style-name="ce11">
            <text:p>100</text:p>
          </table:table-cell>
          <table:table-cell office:value-type="float" office:value="28.098212984465679" table:formula="of:=IF([.A84]&lt;30;21.02;IF([.A84]&lt;121;7.354*LN([.A84])-3.75;31.51))" table:style-name="ce20">
            <text:p>28,10</text:p>
          </table:table-cell>
          <table:table-cell office:value-type="float" office:value="2.7047983457886522" table:formula="of:=[.A84]/[.C84]" table:style-name="ce9">
            <text:p>2,70</text:p>
          </table:table-cell>
          <table:table-cell office:value-type="float" office:value="26700" table:style-name="ce23">
            <text:p>26 700</text:p>
          </table:table-cell>
          <table:table-cell office:value-type="float" office:value="15471" table:formula="of:=ROUND(1/[.C84]*[.E84]*1.348*12+[.B84];0)" table:style-name="ce17">
            <text:p>15 471</text:p>
          </table:table-cell>
          <table:table-cell office:value-type="float" office:value="11403" table:formula="of:=ROUND(1/[.C84]*[.E84]*12;0)" table:style-name="ce18">
            <text:p>11 403</text:p>
          </table:table-cell>
          <table:table-cell table:number-columns-repeated="16377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100" table:style-name="ce11">
            <text:p>100</text:p>
          </table:table-cell>
          <table:table-cell office:value-type="float" office:value="28.194345072311993" table:formula="of:=IF([.A85]&lt;30;21.02;IF([.A85]&lt;121;7.354*LN([.A85])-3.75;31.51))" table:style-name="ce20">
            <text:p>28,19</text:p>
          </table:table-cell>
          <table:table-cell office:value-type="float" office:value="2.7310441084023322" table:formula="of:=[.A85]/[.C85]" table:style-name="ce9">
            <text:p>2,73</text:p>
          </table:table-cell>
          <table:table-cell office:value-type="float" office:value="26700" table:style-name="ce23">
            <text:p>26 700</text:p>
          </table:table-cell>
          <table:table-cell office:value-type="float" office:value="15419" table:formula="of:=ROUND(1/[.C85]*[.E85]*1.348*12+[.B85];0)" table:style-name="ce17">
            <text:p>15 419</text:p>
          </table:table-cell>
          <table:table-cell office:value-type="float" office:value="11364" table:formula="of:=ROUND(1/[.C85]*[.E85]*12;0)" table:style-name="ce18">
            <text:p>11 364</text:p>
          </table:table-cell>
          <table:table-cell table:number-columns-repeated="16377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float" office:value="100" table:style-name="ce11">
            <text:p>100</text:p>
          </table:table-cell>
          <table:table-cell office:value-type="float" office:value="28.289236711475255" table:formula="of:=IF([.A86]&lt;30;21.02;IF([.A86]&lt;121;7.354*LN([.A86])-3.75;31.51))" table:style-name="ce20">
            <text:p>28,29</text:p>
          </table:table-cell>
          <table:table-cell office:value-type="float" office:value="2.7572323988635601" table:formula="of:=[.A86]/[.C86]" table:style-name="ce9">
            <text:p>2,76</text:p>
          </table:table-cell>
          <table:table-cell office:value-type="float" office:value="26700" table:style-name="ce23">
            <text:p>26 700</text:p>
          </table:table-cell>
          <table:table-cell office:value-type="float" office:value="15367" table:formula="of:=ROUND(1/[.C86]*[.E86]*1.348*12+[.B86];0)" table:style-name="ce17">
            <text:p>15 367</text:p>
          </table:table-cell>
          <table:table-cell office:value-type="float" office:value="11326" table:formula="of:=ROUND(1/[.C86]*[.E86]*12;0)" table:style-name="ce18">
            <text:p>11 326</text:p>
          </table:table-cell>
          <table:table-cell table:number-columns-repeated="16377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100" table:style-name="ce11">
            <text:p>100</text:p>
          </table:table-cell>
          <table:table-cell office:value-type="float" office:value="28.382919507042473" table:formula="of:=IF([.A87]&lt;30;21.02;IF([.A87]&lt;121;7.354*LN([.A87])-3.75;31.51))" table:style-name="ce20">
            <text:p>28,38</text:p>
          </table:table-cell>
          <table:table-cell office:value-type="float" office:value="2.7833641278656422" table:formula="of:=[.A87]/[.C87]" table:style-name="ce9">
            <text:p>2,78</text:p>
          </table:table-cell>
          <table:table-cell office:value-type="float" office:value="26700" table:style-name="ce23">
            <text:p>26 700</text:p>
          </table:table-cell>
          <table:table-cell office:value-type="float" office:value="15317" table:formula="of:=ROUND(1/[.C87]*[.E87]*1.348*12+[.B87];0)" table:style-name="ce17">
            <text:p>15 317</text:p>
          </table:table-cell>
          <table:table-cell office:value-type="float" office:value="11288" table:formula="of:=ROUND(1/[.C87]*[.E87]*12;0)" table:style-name="ce18">
            <text:p>11 288</text:p>
          </table:table-cell>
          <table:table-cell table:number-columns-repeated="16377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float" office:value="100" table:style-name="ce11">
            <text:p>100</text:p>
          </table:table-cell>
          <table:table-cell office:value-type="float" office:value="28.475423871391726" table:formula="of:=IF([.A88]&lt;30;21.02;IF([.A88]&lt;121;7.354*LN([.A88])-3.75;31.51))" table:style-name="ce20">
            <text:p>28,48</text:p>
          </table:table-cell>
          <table:table-cell office:value-type="float" office:value="2.8094401811652481" table:formula="of:=[.A88]/[.C88]" table:style-name="ce9">
            <text:p>2,81</text:p>
          </table:table-cell>
          <table:table-cell office:value-type="float" office:value="26700" table:style-name="ce23">
            <text:p>26 700</text:p>
          </table:table-cell>
          <table:table-cell office:value-type="float" office:value="15267" table:formula="of:=ROUND(1/[.C88]*[.E88]*1.348*12+[.B88];0)" table:style-name="ce17">
            <text:p>15 267</text:p>
          </table:table-cell>
          <table:table-cell office:value-type="float" office:value="11252" table:formula="of:=ROUND(1/[.C88]*[.E88]*12;0)" table:style-name="ce18">
            <text:p>11 252</text:p>
          </table:table-cell>
          <table:table-cell table:number-columns-repeated="16377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100" table:style-name="ce15">
            <text:p>100</text:p>
          </table:table-cell>
          <table:table-cell office:value-type="float" office:value="28.566779083461121" table:formula="of:=IF([.A89]&lt;30;21.02;IF([.A89]&lt;121;7.354*LN([.A89])-3.75;31.51))" table:style-name="ce20">
            <text:p>28,57</text:p>
          </table:table-cell>
          <table:table-cell office:value-type="float" office:value="2.8354614205314927" table:formula="of:=[.A89]/[.C89]" table:style-name="ce9">
            <text:p>2,84</text:p>
          </table:table-cell>
          <table:table-cell office:value-type="float" office:value="26700" table:style-name="ce23">
            <text:p>26 700</text:p>
          </table:table-cell>
          <table:table-cell office:value-type="float" office:value="15219" table:formula="of:=ROUND(1/[.C89]*[.E89]*1.348*12+[.B89];0)" table:style-name="ce17">
            <text:p>15 219</text:p>
          </table:table-cell>
          <table:table-cell office:value-type="float" office:value="11216" table:formula="of:=ROUND(1/[.C89]*[.E89]*12;0)" table:style-name="ce18">
            <text:p>11 216</text:p>
          </table:table-cell>
          <table:table-cell table:number-columns-repeated="16377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float" office:value="100" table:style-name="ce11">
            <text:p>100</text:p>
          </table:table-cell>
          <table:table-cell office:value-type="float" office:value="28.657013344381319" table:formula="of:=IF([.A90]&lt;30;21.02;IF([.A90]&lt;121;7.354*LN([.A90])-3.75;31.51))" table:style-name="ce20">
            <text:p>28,66</text:p>
          </table:table-cell>
          <table:table-cell office:value-type="float" office:value="2.8614286846496322" table:formula="of:=[.A90]/[.C90]" table:style-name="ce9">
            <text:p>2,86</text:p>
          </table:table-cell>
          <table:table-cell office:value-type="float" office:value="26700" table:style-name="ce23">
            <text:p>26 700</text:p>
          </table:table-cell>
          <table:table-cell office:value-type="float" office:value="15171" table:formula="of:=ROUND(1/[.C90]*[.E90]*1.348*12+[.B90];0)" table:style-name="ce17">
            <text:p>15 171</text:p>
          </table:table-cell>
          <table:table-cell office:value-type="float" office:value="11181" table:formula="of:=ROUND(1/[.C90]*[.E90]*12;0)" table:style-name="ce18">
            <text:p>11 181</text:p>
          </table:table-cell>
          <table:table-cell table:number-columns-repeated="16377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float" office:value="100" table:style-name="ce11">
            <text:p>100</text:p>
          </table:table-cell>
          <table:table-cell office:value-type="float" office:value="28.746153829736187" table:formula="of:=IF([.A91]&lt;30;21.02;IF([.A91]&lt;121;7.354*LN([.A91])-3.75;31.51))" table:style-name="ce20">
            <text:p>28,75</text:p>
          </table:table-cell>
          <table:table-cell office:value-type="float" office:value="2.8873427899819224" table:formula="of:=[.A91]/[.C91]" table:style-name="ce9">
            <text:p>2,89</text:p>
          </table:table-cell>
          <table:table-cell office:value-type="float" office:value="26700" table:style-name="ce23">
            <text:p>26 700</text:p>
          </table:table-cell>
          <table:table-cell office:value-type="float" office:value="15125" table:formula="of:=ROUND(1/[.C91]*[.E91]*1.348*12+[.B91];0)" table:style-name="ce17">
            <text:p>15 125</text:p>
          </table:table-cell>
          <table:table-cell office:value-type="float" office:value="11146" table:formula="of:=ROUND(1/[.C91]*[.E91]*12;0)" table:style-name="ce18">
            <text:p>11 146</text:p>
          </table:table-cell>
          <table:table-cell table:number-columns-repeated="16377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float" office:value="100" table:style-name="ce11">
            <text:p>100</text:p>
          </table:table-cell>
          <table:table-cell office:value-type="float" office:value="28.834226738693729" table:formula="of:=IF([.A92]&lt;30;21.02;IF([.A92]&lt;121;7.354*LN([.A92])-3.75;31.51))" table:style-name="ce20">
            <text:p>28,83</text:p>
          </table:table-cell>
          <table:table-cell office:value-type="float" office:value="2.9132045315880539" table:formula="of:=[.A92]/[.C92]" table:style-name="ce9">
            <text:p>2,91</text:p>
          </table:table-cell>
          <table:table-cell office:value-type="float" office:value="26700" table:style-name="ce23">
            <text:p>26 700</text:p>
          </table:table-cell>
          <table:table-cell office:value-type="float" office:value="15079" table:formula="of:=ROUND(1/[.C92]*[.E92]*1.348*12+[.B92];0)" table:style-name="ce17">
            <text:p>15 079</text:p>
          </table:table-cell>
          <table:table-cell office:value-type="float" office:value="11112" table:formula="of:=ROUND(1/[.C92]*[.E92]*12;0)" table:style-name="ce18">
            <text:p>11 112</text:p>
          </table:table-cell>
          <table:table-cell table:number-columns-repeated="16377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float" office:value="100" table:style-name="ce11">
            <text:p>100</text:p>
          </table:table-cell>
          <table:table-cell office:value-type="float" office:value="28.921257340229786" table:formula="of:=IF([.A93]&lt;30;21.02;IF([.A93]&lt;121;7.354*LN([.A93])-3.75;31.51))" table:style-name="ce20">
            <text:p>28,92</text:p>
          </table:table-cell>
          <table:table-cell office:value-type="float" office:value="2.9390146839073994" table:formula="of:=[.A93]/[.C93]" table:style-name="ce9">
            <text:p>2,94</text:p>
          </table:table-cell>
          <table:table-cell office:value-type="float" office:value="26700" table:style-name="ce23">
            <text:p>26 700</text:p>
          </table:table-cell>
          <table:table-cell office:value-type="float" office:value="15034" table:formula="of:=ROUND(1/[.C93]*[.E93]*1.348*12+[.B93];0)" table:style-name="ce17">
            <text:p>15 034</text:p>
          </table:table-cell>
          <table:table-cell office:value-type="float" office:value="11078" table:formula="of:=ROUND(1/[.C93]*[.E93]*12;0)" table:style-name="ce18">
            <text:p>11 078</text:p>
          </table:table-cell>
          <table:table-cell table:number-columns-repeated="16377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float" office:value="100" table:style-name="ce11">
            <text:p>100</text:p>
          </table:table-cell>
          <table:table-cell office:value-type="float" office:value="29.007270016648292" table:formula="of:=IF([.A94]&lt;30;21.02;IF([.A94]&lt;121;7.354*LN([.A94])-3.75;31.51))" table:style-name="ce20">
            <text:p>29,01</text:p>
          </table:table-cell>
          <table:table-cell office:value-type="float" office:value="2.9647740015051944" table:formula="of:=[.A94]/[.C94]" table:style-name="ce9">
            <text:p>2,96</text:p>
          </table:table-cell>
          <table:table-cell office:value-type="float" office:value="26700" table:style-name="ce23">
            <text:p>26 700</text:p>
          </table:table-cell>
          <table:table-cell office:value-type="float" office:value="14989" table:formula="of:=ROUND(1/[.C94]*[.E94]*1.348*12+[.B94];0)" table:style-name="ce17">
            <text:p>14 989</text:p>
          </table:table-cell>
          <table:table-cell office:value-type="float" office:value="11046" table:formula="of:=ROUND(1/[.C94]*[.E94]*12;0)" table:style-name="ce18">
            <text:p>11 046</text:p>
          </table:table-cell>
          <table:table-cell table:number-columns-repeated="16377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29.092288304585807" table:formula="of:=IF([.A95]&lt;30;21.02;IF([.A95]&lt;121;7.354*LN([.A95])-3.75;31.51))" table:style-name="ce20">
            <text:p>29,09</text:p>
          </table:table-cell>
          <table:table-cell office:value-type="float" office:value="2.990483219784613" table:formula="of:=[.A95]/[.C95]" table:style-name="ce9">
            <text:p>2,99</text:p>
          </table:table-cell>
          <table:table-cell office:value-type="float" office:value="26700" table:style-name="ce23">
            <text:p>26 700</text:p>
          </table:table-cell>
          <table:table-cell office:value-type="float" office:value="14946" table:formula="of:=ROUND(1/[.C95]*[.E95]*1.348*12+[.B95];0)" table:style-name="ce17">
            <text:p>14 946</text:p>
          </table:table-cell>
          <table:table-cell office:value-type="float" office:value="11013" table:formula="of:=ROUND(1/[.C95]*[.E95]*12;0)" table:style-name="ce18">
            <text:p>11 013</text:p>
          </table:table-cell>
          <table:table-cell table:number-columns-repeated="16377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float" office:value="100" table:style-name="ce11">
            <text:p>100</text:p>
          </table:table-cell>
          <table:table-cell office:value-type="float" office:value="29.176334933672734" table:formula="of:=IF([.A96]&lt;30;21.02;IF([.A96]&lt;121;7.354*LN([.A96])-3.75;31.51))" table:style-name="ce20">
            <text:p>29,18</text:p>
          </table:table-cell>
          <table:table-cell office:value-type="float" office:value="3.0161430556666051" table:formula="of:=[.A96]/[.C96]" table:style-name="ce9">
            <text:p>3,02</text:p>
          </table:table-cell>
          <table:table-cell office:value-type="float" office:value="26700" table:style-name="ce23">
            <text:p>26 700</text:p>
          </table:table-cell>
          <table:table-cell office:value-type="float" office:value="14903" table:formula="of:=ROUND(1/[.C96]*[.E96]*1.348*12+[.B96];0)" table:style-name="ce17">
            <text:p>14 903</text:p>
          </table:table-cell>
          <table:table-cell office:value-type="float" office:value="10982" table:formula="of:=ROUND(1/[.C96]*[.E96]*12;0)" table:style-name="ce18">
            <text:p>10 982</text:p>
          </table:table-cell>
          <table:table-cell table:number-columns-repeated="16377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100" table:style-name="ce15">
            <text:p>100</text:p>
          </table:table-cell>
          <table:table-cell office:value-type="float" office:value="29.259431863010157" table:formula="of:=IF([.A97]&lt;30;21.02;IF([.A97]&lt;121;7.354*LN([.A97])-3.75;31.51))" table:style-name="ce20">
            <text:p>29,26</text:p>
          </table:table-cell>
          <table:table-cell office:value-type="float" office:value="3.0417542082392246" table:formula="of:=[.A97]/[.C97]" table:style-name="ce9">
            <text:p>3,04</text:p>
          </table:table-cell>
          <table:table-cell office:value-type="float" office:value="26700" table:style-name="ce23">
            <text:p>26 700</text:p>
          </table:table-cell>
          <table:table-cell office:value-type="float" office:value="14861" table:formula="of:=ROUND(1/[.C97]*[.E97]*1.348*12+[.B97];0)" table:style-name="ce17">
            <text:p>14 861</text:p>
          </table:table-cell>
          <table:table-cell office:value-type="float" office:value="10950" table:formula="of:=ROUND(1/[.C97]*[.E97]*12;0)" table:style-name="ce18">
            <text:p>10 950</text:p>
          </table:table-cell>
          <table:table-cell table:number-columns-repeated="16377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100" table:style-name="ce11">
            <text:p>100</text:p>
          </table:table-cell>
          <table:table-cell office:value-type="float" office:value="29.341600315608773" table:formula="of:=IF([.A98]&lt;30;21.02;IF([.A98]&lt;121;7.354*LN([.A98])-3.75;31.51))" table:style-name="ce20">
            <text:p>29,34</text:p>
          </table:table-cell>
          <table:table-cell office:value-type="float" office:value="3.0673173593780754" table:formula="of:=[.A98]/[.C98]" table:style-name="ce9">
            <text:p>3,07</text:p>
          </table:table-cell>
          <table:table-cell office:value-type="float" office:value="26700" table:style-name="ce23">
            <text:p>26 700</text:p>
          </table:table-cell>
          <table:table-cell office:value-type="float" office:value="14820" table:formula="of:=ROUND(1/[.C98]*[.E98]*1.348*12+[.B98];0)" table:style-name="ce17">
            <text:p>14 820</text:p>
          </table:table-cell>
          <table:table-cell office:value-type="float" office:value="10920" table:formula="of:=ROUND(1/[.C98]*[.E98]*12;0)" table:style-name="ce18">
            <text:p>10 920</text:p>
          </table:table-cell>
          <table:table-cell table:number-columns-repeated="16377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29.422860810924917" table:formula="of:=IF([.A99]&lt;30;21.02;IF([.A99]&lt;121;7.354*LN([.A99])-3.75;31.51))" table:style-name="ce20">
            <text:p>29,42</text:p>
          </table:table-cell>
          <table:table-cell office:value-type="float" office:value="3.0928331743394257" table:formula="of:=[.A99]/[.C99]" table:style-name="ce9">
            <text:p>3,09</text:p>
          </table:table-cell>
          <table:table-cell office:value-type="float" office:value="26700" table:style-name="ce23">
            <text:p>26 700</text:p>
          </table:table-cell>
          <table:table-cell office:value-type="float" office:value="14779" table:formula="of:=ROUND(1/[.C99]*[.E99]*1.348*12+[.B99];0)" table:style-name="ce17">
            <text:p>14 779</text:p>
          </table:table-cell>
          <table:table-cell office:value-type="float" office:value="10889" table:formula="of:=ROUND(1/[.C99]*[.E99]*12;0)" table:style-name="ce18">
            <text:p>10 889</text:p>
          </table:table-cell>
          <table:table-cell table:number-columns-repeated="16377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float" office:value="100" table:style-name="ce11">
            <text:p>100</text:p>
          </table:table-cell>
          <table:table-cell office:value-type="float" office:value="29.503233195618641" table:formula="of:=IF([.A100]&lt;30;21.02;IF([.A100]&lt;121;7.354*LN([.A100])-3.75;31.51))" table:style-name="ce20">
            <text:p>29,50</text:p>
          </table:table-cell>
          <table:table-cell office:value-type="float" office:value="3.1183023023274075" table:formula="of:=[.A100]/[.C100]" table:style-name="ce9">
            <text:p>3,12</text:p>
          </table:table-cell>
          <table:table-cell office:value-type="float" office:value="26700" table:style-name="ce23">
            <text:p>26 700</text:p>
          </table:table-cell>
          <table:table-cell office:value-type="float" office:value="14739" table:formula="of:=ROUND(1/[.C100]*[.E100]*1.348*12+[.B100];0)" table:style-name="ce17">
            <text:p>14 739</text:p>
          </table:table-cell>
          <table:table-cell office:value-type="float" office:value="10860" table:formula="of:=ROUND(1/[.C100]*[.E100]*12;0)" table:style-name="ce18">
            <text:p>10 860</text:p>
          </table:table-cell>
          <table:table-cell table:number-columns-repeated="16377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100" table:style-name="ce11">
            <text:p>100</text:p>
          </table:table-cell>
          <table:table-cell office:value-type="float" office:value="29.582736672649048" table:formula="of:=IF([.A101]&lt;30;21.02;IF([.A101]&lt;121;7.354*LN([.A101])-3.75;31.51))" table:style-name="ce20">
            <text:p>29,58</text:p>
          </table:table-cell>
          <table:table-cell office:value-type="float" office:value="3.1437253770366649" table:formula="of:=[.A101]/[.C101]" table:style-name="ce9">
            <text:p>3,14</text:p>
          </table:table-cell>
          <table:table-cell office:value-type="float" office:value="26700" table:style-name="ce23">
            <text:p>26 700</text:p>
          </table:table-cell>
          <table:table-cell office:value-type="float" office:value="14700" table:formula="of:=ROUND(1/[.C101]*[.E101]*1.348*12+[.B101];0)" table:style-name="ce17">
            <text:p>14 700</text:p>
          </table:table-cell>
          <table:table-cell office:value-type="float" office:value="10831" table:formula="of:=ROUND(1/[.C101]*[.E101]*12;0)" table:style-name="ce18">
            <text:p>10 831</text:p>
          </table:table-cell>
          <table:table-cell table:number-columns-repeated="16377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100" table:style-name="ce11">
            <text:p>100</text:p>
          </table:table-cell>
          <table:table-cell office:value-type="float" office:value="29.661389828813611" table:formula="of:=IF([.A102]&lt;30;21.02;IF([.A102]&lt;121;7.354*LN([.A102])-3.75;31.51))" table:style-name="ce20">
            <text:p>29,66</text:p>
          </table:table-cell>
          <table:table-cell office:value-type="float" office:value="3.1691030171717274" table:formula="of:=[.A102]/[.C102]" table:style-name="ce9">
            <text:p>3,17</text:p>
          </table:table-cell>
          <table:table-cell office:value-type="float" office:value="26700" table:style-name="ce23">
            <text:p>26 700</text:p>
          </table:table-cell>
          <table:table-cell office:value-type="float" office:value="14661" table:formula="of:=ROUND(1/[.C102]*[.E102]*1.348*12+[.B102];0)" table:style-name="ce17">
            <text:p>14 661</text:p>
          </table:table-cell>
          <table:table-cell office:value-type="float" office:value="10802" table:formula="of:=ROUND(1/[.C102]*[.E102]*12;0)" table:style-name="ce18">
            <text:p>10 802</text:p>
          </table:table-cell>
          <table:table-cell table:number-columns-repeated="16377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100" table:style-name="ce11">
            <text:p>100</text:p>
          </table:table-cell>
          <table:table-cell office:value-type="float" office:value="29.739210660830381" table:formula="of:=IF([.A103]&lt;30;21.02;IF([.A103]&lt;121;7.354*LN([.A103])-3.75;31.51))" table:style-name="ce20">
            <text:p>29,74</text:p>
          </table:table-cell>
          <table:table-cell office:value-type="float" office:value="3.1944358269442854" table:formula="of:=[.A103]/[.C103]" table:style-name="ce9">
            <text:p>3,19</text:p>
          </table:table-cell>
          <table:table-cell office:value-type="float" office:value="26700" table:style-name="ce23">
            <text:p>26 700</text:p>
          </table:table-cell>
          <table:table-cell office:value-type="float" office:value="14623" table:formula="of:=ROUND(1/[.C103]*[.E103]*1.348*12+[.B103];0)" table:style-name="ce17">
            <text:p>14 623</text:p>
          </table:table-cell>
          <table:table-cell office:value-type="float" office:value="10774" table:formula="of:=ROUND(1/[.C103]*[.E103]*12;0)" table:style-name="ce18">
            <text:p>10 774</text:p>
          </table:table-cell>
          <table:table-cell table:number-columns-repeated="16377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float" office:value="100" table:style-name="ce11">
            <text:p>100</text:p>
          </table:table-cell>
          <table:table-cell office:value-type="float" office:value="29.816216600054467" table:formula="of:=IF([.A104]&lt;30;21.02;IF([.A104]&lt;121;7.354*LN([.A104])-3.75;31.51))" table:style-name="ce20">
            <text:p>29,82</text:p>
          </table:table-cell>
          <table:table-cell office:value-type="float" office:value="3.2197243965495148" table:formula="of:=[.A104]/[.C104]" table:style-name="ce9">
            <text:p>3,22</text:p>
          </table:table-cell>
          <table:table-cell office:value-type="float" office:value="26700" table:style-name="ce23">
            <text:p>26 700</text:p>
          </table:table-cell>
          <table:table-cell office:value-type="float" office:value="14585" table:formula="of:=ROUND(1/[.C104]*[.E104]*1.348*12+[.B104];0)" table:style-name="ce17">
            <text:p>14 585</text:p>
          </table:table-cell>
          <table:table-cell office:value-type="float" office:value="10746" table:formula="of:=ROUND(1/[.C104]*[.E104]*12;0)" table:style-name="ce18">
            <text:p>10 746</text:p>
          </table:table-cell>
          <table:table-cell table:number-columns-repeated="16377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float" office:value="100" table:style-name="ce15">
            <text:p>100</text:p>
          </table:table-cell>
          <table:table-cell office:value-type="float" office:value="29.892424535913875" table:formula="of:=IF([.A105]&lt;30;21.02;IF([.A105]&lt;121;7.354*LN([.A105])-3.75;31.51))" table:style-name="ce20">
            <text:p>29,89</text:p>
          </table:table-cell>
          <table:table-cell office:value-type="float" office:value="3.2449693026224948" table:formula="of:=[.A105]/[.C105]" table:style-name="ce9">
            <text:p>3,24</text:p>
          </table:table-cell>
          <table:table-cell office:value-type="float" office:value="26700" table:style-name="ce23">
            <text:p>26 700</text:p>
          </table:table-cell>
          <table:table-cell office:value-type="float" office:value="14548" table:formula="of:=ROUND(1/[.C105]*[.E105]*1.348*12+[.B105];0)" table:style-name="ce17">
            <text:p>14 548</text:p>
          </table:table-cell>
          <table:table-cell office:value-type="float" office:value="10718" table:formula="of:=ROUND(1/[.C105]*[.E105]*12;0)" table:style-name="ce18">
            <text:p>10 718</text:p>
          </table:table-cell>
          <table:table-cell table:number-columns-repeated="16377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29.967850838143391" table:formula="of:=IF([.A106]&lt;30;21.02;IF([.A106]&lt;121;7.354*LN([.A106])-3.75;31.51))" table:style-name="ce20">
            <text:p>29,97</text:p>
          </table:table-cell>
          <table:table-cell office:value-type="float" office:value="3.2701711086757208" table:formula="of:=[.A106]/[.C106]" table:style-name="ce9">
            <text:p>3,27</text:p>
          </table:table-cell>
          <table:table-cell office:value-type="float" office:value="26700" table:style-name="ce23">
            <text:p>26 700</text:p>
          </table:table-cell>
          <table:table-cell office:value-type="float" office:value="14512" table:formula="of:=ROUND(1/[.C106]*[.E106]*1.348*12+[.B106];0)" table:style-name="ce17">
            <text:p>14 512</text:p>
          </table:table-cell>
          <table:table-cell office:value-type="float" office:value="10691" table:formula="of:=ROUND(1/[.C106]*[.E106]*12;0)" table:style-name="ce18">
            <text:p>10 691</text:p>
          </table:table-cell>
          <table:table-cell table:number-columns-repeated="16377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30.042511377889774" table:formula="of:=IF([.A107]&lt;30;21.02;IF([.A107]&lt;121;7.354*LN([.A107])-3.75;31.51))" table:style-name="ce20">
            <text:p>30,04</text:p>
          </table:table-cell>
          <table:table-cell office:value-type="float" office:value="3.2953303655186597" table:formula="of:=[.A107]/[.C107]" table:style-name="ce9">
            <text:p>3,30</text:p>
          </table:table-cell>
          <table:table-cell office:value-type="float" office:value="26700" table:style-name="ce23">
            <text:p>26 700</text:p>
          </table:table-cell>
          <table:table-cell office:value-type="float" office:value="14476" table:formula="of:=ROUND(1/[.C107]*[.E107]*1.348*12+[.B107];0)" table:style-name="ce17">
            <text:p>14 476</text:p>
          </table:table-cell>
          <table:table-cell office:value-type="float" office:value="10665" table:formula="of:=ROUND(1/[.C107]*[.E107]*12;0)" table:style-name="ce18">
            <text:p>10 665</text:p>
          </table:table-cell>
          <table:table-cell table:number-columns-repeated="16377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30.116421547756424" table:formula="of:=IF([.A108]&lt;30;21.02;IF([.A108]&lt;121;7.354*LN([.A108])-3.75;31.51))" table:style-name="ce20">
            <text:p>30,12</text:p>
          </table:table-cell>
          <table:table-cell office:value-type="float" office:value="3.3204476116602133" table:formula="of:=[.A108]/[.C108]" table:style-name="ce9">
            <text:p>3,32</text:p>
          </table:table-cell>
          <table:table-cell office:value-type="float" office:value="26700" table:style-name="ce23">
            <text:p>26 700</text:p>
          </table:table-cell>
          <table:table-cell office:value-type="float" office:value="14441" table:formula="of:=ROUND(1/[.C108]*[.E108]*1.348*12+[.B108];0)" table:style-name="ce17">
            <text:p>14 441</text:p>
          </table:table-cell>
          <table:table-cell office:value-type="float" office:value="10639" table:formula="of:=ROUND(1/[.C108]*[.E108]*12;0)" table:style-name="ce18">
            <text:p>10 639</text:p>
          </table:table-cell>
          <table:table-cell table:number-columns-repeated="16377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100" table:style-name="ce11">
            <text:p>100</text:p>
          </table:table-cell>
          <table:table-cell office:value-type="float" office:value="30.189596280850623" table:formula="of:=IF([.A109]&lt;30;21.02;IF([.A109]&lt;121;7.354*LN([.A109])-3.75;31.51))" table:style-name="ce20">
            <text:p>30,19</text:p>
          </table:table-cell>
          <table:table-cell office:value-type="float" office:value="3.3455233736949537" table:formula="of:=[.A109]/[.C109]" table:style-name="ce9">
            <text:p>3,35</text:p>
          </table:table-cell>
          <table:table-cell office:value-type="float" office:value="26700" table:style-name="ce23">
            <text:p>26 700</text:p>
          </table:table-cell>
          <table:table-cell office:value-type="float" office:value="14406" table:formula="of:=ROUND(1/[.C109]*[.E109]*1.348*12+[.B109];0)" table:style-name="ce17">
            <text:p>14 406</text:p>
          </table:table-cell>
          <table:table-cell office:value-type="float" office:value="10613" table:formula="of:=ROUND(1/[.C109]*[.E109]*12;0)" table:style-name="ce18">
            <text:p>10 613</text:p>
          </table:table-cell>
          <table:table-cell table:number-columns-repeated="16377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float" office:value="100" table:style-name="ce11">
            <text:p>100</text:p>
          </table:table-cell>
          <table:table-cell office:value-type="float" office:value="30.262050068892528" table:formula="of:=IF([.A110]&lt;30;21.02;IF([.A110]&lt;121;7.354*LN([.A110])-3.75;31.51))" table:style-name="ce20">
            <text:p>30,26</text:p>
          </table:table-cell>
          <table:table-cell office:value-type="float" office:value="3.3705581666738946" table:formula="of:=[.A110]/[.C110]" table:style-name="ce9">
            <text:p>3,37</text:p>
          </table:table-cell>
          <table:table-cell office:value-type="float" office:value="26700" table:style-name="ce23">
            <text:p>26 700</text:p>
          </table:table-cell>
          <table:table-cell office:value-type="float" office:value="14372" table:formula="of:=ROUND(1/[.C110]*[.E110]*1.348*12+[.B110];0)" table:style-name="ce17">
            <text:p>14 372</text:p>
          </table:table-cell>
          <table:table-cell office:value-type="float" office:value="10588" table:formula="of:=ROUND(1/[.C110]*[.E110]*12;0)" table:style-name="ce18">
            <text:p>10 588</text:p>
          </table:table-cell>
          <table:table-cell table:number-columns-repeated="16377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float" office:value="100" table:style-name="ce11">
            <text:p>100</text:p>
          </table:table-cell>
          <table:table-cell office:value-type="float" office:value="30.333796979440741" table:formula="of:=IF([.A111]&lt;30;21.02;IF([.A111]&lt;121;7.354*LN([.A111])-3.75;31.51))" table:style-name="ce20">
            <text:p>30,33</text:p>
          </table:table-cell>
          <table:table-cell office:value-type="float" office:value="3.3955524944605533" table:formula="of:=[.A111]/[.C111]" table:style-name="ce9">
            <text:p>3,40</text:p>
          </table:table-cell>
          <table:table-cell office:value-type="float" office:value="26700" table:style-name="ce23">
            <text:p>26 700</text:p>
          </table:table-cell>
          <table:table-cell office:value-type="float" office:value="14338" table:formula="of:=ROUND(1/[.C111]*[.E111]*1.348*12+[.B111];0)" table:style-name="ce17">
            <text:p>14 338</text:p>
          </table:table-cell>
          <table:table-cell office:value-type="float" office:value="10562" table:formula="of:=ROUND(1/[.C111]*[.E111]*12;0)" table:style-name="ce18">
            <text:p>10 562</text:p>
          </table:table-cell>
          <table:table-cell table:number-columns-repeated="16377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float" office:value="100" table:style-name="ce11">
            <text:p>100</text:p>
          </table:table-cell>
          <table:table-cell office:value-type="float" office:value="30.404850672285654" table:formula="of:=IF([.A112]&lt;30;21.02;IF([.A112]&lt;121;7.354*LN([.A112])-3.75;31.51))" table:style-name="ce20">
            <text:p>30,40</text:p>
          </table:table-cell>
          <table:table-cell office:value-type="float" office:value="3.4205068500730085" table:formula="of:=[.A112]/[.C112]" table:style-name="ce9">
            <text:p>3,42</text:p>
          </table:table-cell>
          <table:table-cell office:value-type="float" office:value="26700" table:style-name="ce23">
            <text:p>26 700</text:p>
          </table:table-cell>
          <table:table-cell office:value-type="float" office:value="14305" table:formula="of:=ROUND(1/[.C112]*[.E112]*1.348*12+[.B112];0)" table:style-name="ce17">
            <text:p>14 305</text:p>
          </table:table-cell>
          <table:table-cell office:value-type="float" office:value="10538" table:formula="of:=ROUND(1/[.C112]*[.E112]*12;0)" table:style-name="ce18">
            <text:p>10 538</text:p>
          </table:table-cell>
          <table:table-cell table:number-columns-repeated="16377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float" office:value="100" table:style-name="ce15">
            <text:p>100</text:p>
          </table:table-cell>
          <table:table-cell office:value-type="float" office:value="30.475224415058427" table:formula="of:=IF([.A113]&lt;30;21.02;IF([.A113]&lt;121;7.354*LN([.A113])-3.75;31.51))" table:style-name="ce20">
            <text:p>30,48</text:p>
          </table:table-cell>
          <table:table-cell office:value-type="float" office:value="3.4454217160126102" table:formula="of:=[.A113]/[.C113]" table:style-name="ce9">
            <text:p>3,45</text:p>
          </table:table-cell>
          <table:table-cell office:value-type="float" office:value="26700" table:style-name="ce23">
            <text:p>26 700</text:p>
          </table:table-cell>
          <table:table-cell office:value-type="float" office:value="14272" table:formula="of:=ROUND(1/[.C113]*[.E113]*1.348*12+[.B113];0)" table:style-name="ce17">
            <text:p>14 272</text:p>
          </table:table-cell>
          <table:table-cell office:value-type="float" office:value="10513" table:formula="of:=ROUND(1/[.C113]*[.E113]*12;0)" table:style-name="ce18">
            <text:p>10 513</text:p>
          </table:table-cell>
          <table:table-cell table:number-columns-repeated="16377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float" office:value="100" table:style-name="ce11">
            <text:p>100</text:p>
          </table:table-cell>
          <table:table-cell office:value-type="float" office:value="30.544931098100143" table:formula="of:=IF([.A114]&lt;30;21.02;IF([.A114]&lt;121;7.354*LN([.A114])-3.75;31.51))" table:style-name="ce20">
            <text:p>30,54</text:p>
          </table:table-cell>
          <table:table-cell office:value-type="float" office:value="3.470297564579973" table:formula="of:=[.A114]/[.C114]" table:style-name="ce9">
            <text:p>3,47</text:p>
          </table:table-cell>
          <table:table-cell office:value-type="float" office:value="26700" table:style-name="ce23">
            <text:p>26 700</text:p>
          </table:table-cell>
          <table:table-cell office:value-type="float" office:value="14240" table:formula="of:=ROUND(1/[.C114]*[.E114]*1.348*12+[.B114];0)" table:style-name="ce17">
            <text:p>14 240</text:p>
          </table:table-cell>
          <table:table-cell office:value-type="float" office:value="10489" table:formula="of:=ROUND(1/[.C114]*[.E114]*12;0)" table:style-name="ce18">
            <text:p>10 489</text:p>
          </table:table-cell>
          <table:table-cell table:number-columns-repeated="16377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float" office:value="100" table:style-name="ce11">
            <text:p>100</text:p>
          </table:table-cell>
          <table:table-cell office:value-type="float" office:value="30.613983248632856" table:formula="of:=IF([.A115]&lt;30;21.02;IF([.A115]&lt;121;7.354*LN([.A115])-3.75;31.51))" table:style-name="ce20">
            <text:p>30,61</text:p>
          </table:table-cell>
          <table:table-cell office:value-type="float" office:value="3.4951348581788473" table:formula="of:=[.A115]/[.C115]" table:style-name="ce9">
            <text:p>3,50</text:p>
          </table:table-cell>
          <table:table-cell office:value-type="float" office:value="26700" table:style-name="ce23">
            <text:p>26 700</text:p>
          </table:table-cell>
          <table:table-cell office:value-type="float" office:value="14208" table:formula="of:=ROUND(1/[.C115]*[.E115]*1.348*12+[.B115];0)" table:style-name="ce17">
            <text:p>14 208</text:p>
          </table:table-cell>
          <table:table-cell office:value-type="float" office:value="10466" table:formula="of:=ROUND(1/[.C115]*[.E115]*12;0)" table:style-name="ce18">
            <text:p>10 466</text:p>
          </table:table-cell>
          <table:table-cell table:number-columns-repeated="16377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100" table:style-name="ce11">
            <text:p>100</text:p>
          </table:table-cell>
          <table:table-cell office:value-type="float" office:value="30.682393044271514" table:formula="of:=IF([.A116]&lt;30;21.02;IF([.A116]&lt;121;7.354*LN([.A116])-3.75;31.51))" table:style-name="ce20">
            <text:p>30,68</text:p>
          </table:table-cell>
          <table:table-cell office:value-type="float" office:value="3.519934049608425" table:formula="of:=[.A116]/[.C116]" table:style-name="ce9">
            <text:p>3,52</text:p>
          </table:table-cell>
          <table:table-cell office:value-type="float" office:value="26700" table:style-name="ce23">
            <text:p>26 700</text:p>
          </table:table-cell>
          <table:table-cell office:value-type="float" office:value="14176" table:formula="of:=ROUND(1/[.C116]*[.E116]*1.348*12+[.B116];0)" table:style-name="ce17">
            <text:p>14 176</text:p>
          </table:table-cell>
          <table:table-cell office:value-type="float" office:value="10442" table:formula="of:=ROUND(1/[.C116]*[.E116]*12;0)" table:style-name="ce18">
            <text:p>10 442</text:p>
          </table:table-cell>
          <table:table-cell table:number-columns-repeated="16377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100" table:style-name="ce11">
            <text:p>100</text:p>
          </table:table-cell>
          <table:table-cell office:value-type="float" office:value="30.75017232591312" table:formula="of:=IF([.A117]&lt;30;21.02;IF([.A117]&lt;121;7.354*LN([.A117])-3.75;31.51))" table:style-name="ce20">
            <text:p>30,75</text:p>
          </table:table-cell>
          <table:table-cell office:value-type="float" office:value="3.5446955823446191" table:formula="of:=[.A117]/[.C117]" table:style-name="ce9">
            <text:p>3,54</text:p>
          </table:table-cell>
          <table:table-cell office:value-type="float" office:value="26700" table:style-name="ce23">
            <text:p>26 700</text:p>
          </table:table-cell>
          <table:table-cell office:value-type="float" office:value="14145" table:formula="of:=ROUND(1/[.C117]*[.E117]*1.348*12+[.B117];0)" table:style-name="ce17">
            <text:p>14 145</text:p>
          </table:table-cell>
          <table:table-cell office:value-type="float" office:value="10419" table:formula="of:=ROUND(1/[.C117]*[.E117]*12;0)" table:style-name="ce18">
            <text:p>10 419</text:p>
          </table:table-cell>
          <table:table-cell table:number-columns-repeated="16377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00" table:style-name="ce11">
            <text:p>100</text:p>
          </table:table-cell>
          <table:table-cell office:value-type="float" office:value="30.817332610037433" table:formula="of:=IF([.A118]&lt;30;21.02;IF([.A118]&lt;121;7.354*LN([.A118])-3.75;31.51))" table:style-name="ce20">
            <text:p>30,82</text:p>
          </table:table-cell>
          <table:table-cell office:value-type="float" office:value="3.5694198908108028" table:formula="of:=[.A118]/[.C118]" table:style-name="ce9">
            <text:p>3,57</text:p>
          </table:table-cell>
          <table:table-cell office:value-type="float" office:value="26700" table:style-name="ce23">
            <text:p>26 700</text:p>
          </table:table-cell>
          <table:table-cell office:value-type="float" office:value="14115" table:formula="of:=ROUND(1/[.C118]*[.E118]*1.348*12+[.B118];0)" table:style-name="ce17">
            <text:p>14 115</text:p>
          </table:table-cell>
          <table:table-cell office:value-type="float" office:value="10397" table:formula="of:=ROUND(1/[.C118]*[.E118]*12;0)" table:style-name="ce18">
            <text:p>10 397</text:p>
          </table:table-cell>
          <table:table-cell table:number-columns-repeated="16377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00" table:style-name="ce11">
            <text:p>100</text:p>
          </table:table-cell>
          <table:table-cell office:value-type="float" office:value="30.883885100450904" table:formula="of:=IF([.A119]&lt;30;21.02;IF([.A119]&lt;121;7.354*LN([.A119])-3.75;31.51))" table:style-name="ce20">
            <text:p>30,88</text:p>
          </table:table-cell>
          <table:table-cell office:value-type="float" office:value="3.5941074006385096" table:formula="of:=[.A119]/[.C119]" table:style-name="ce9">
            <text:p>3,59</text:p>
          </table:table-cell>
          <table:table-cell office:value-type="float" office:value="26700" table:style-name="ce23">
            <text:p>26 700</text:p>
          </table:table-cell>
          <table:table-cell office:value-type="float" office:value="14085" table:formula="of:=ROUND(1/[.C119]*[.E119]*1.348*12+[.B119];0)" table:style-name="ce17">
            <text:p>14 085</text:p>
          </table:table-cell>
          <table:table-cell office:value-type="float" office:value="10374" table:formula="of:=ROUND(1/[.C119]*[.E119]*12;0)" table:style-name="ce18">
            <text:p>10 374</text:p>
          </table:table-cell>
          <table:table-cell table:number-columns-repeated="16377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float" office:value="100" table:style-name="ce11">
            <text:p>100</text:p>
          </table:table-cell>
          <table:table-cell office:value-type="float" office:value="30.949840699504122" table:formula="of:=IF([.A120]&lt;30;21.02;IF([.A120]&lt;121;7.354*LN([.A120])-3.75;31.51))" table:style-name="ce20">
            <text:p>30,95</text:p>
          </table:table-cell>
          <table:table-cell office:value-type="float" office:value="3.6187585289185176" table:formula="of:=[.A120]/[.C120]" table:style-name="ce9">
            <text:p>3,62</text:p>
          </table:table-cell>
          <table:table-cell office:value-type="float" office:value="26700" table:style-name="ce23">
            <text:p>26 700</text:p>
          </table:table-cell>
          <table:table-cell office:value-type="float" office:value="14055" table:formula="of:=ROUND(1/[.C120]*[.E120]*1.348*12+[.B120];0)" table:style-name="ce17">
            <text:p>14 055</text:p>
          </table:table-cell>
          <table:table-cell office:value-type="float" office:value="10352" table:formula="of:=ROUND(1/[.C120]*[.E120]*12;0)" table:style-name="ce18">
            <text:p>10 352</text:p>
          </table:table-cell>
          <table:table-cell table:number-columns-repeated="16377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float" office:value="100" table:style-name="ce15">
            <text:p>100</text:p>
          </table:table-cell>
          <table:table-cell office:value-type="float" office:value="31.015210018810556" table:formula="of:=IF([.A121]&lt;30;21.02;IF([.A121]&lt;121;7.354*LN([.A121])-3.75;31.51))" table:style-name="ce20">
            <text:p>31,02</text:p>
          </table:table-cell>
          <table:table-cell office:value-type="float" office:value="3.643373684442766" table:formula="of:=[.A121]/[.C121]" table:style-name="ce9">
            <text:p>3,64</text:p>
          </table:table-cell>
          <table:table-cell office:value-type="float" office:value="26700" table:style-name="ce23">
            <text:p>26 700</text:p>
          </table:table-cell>
          <table:table-cell office:value-type="float" office:value="14025" table:formula="of:=ROUND(1/[.C121]*[.E121]*1.348*12+[.B121];0)" table:style-name="ce17">
            <text:p>14 025</text:p>
          </table:table-cell>
          <table:table-cell office:value-type="float" office:value="10330" table:formula="of:=ROUND(1/[.C121]*[.E121]*12;0)" table:style-name="ce18">
            <text:p>10 330</text:p>
          </table:table-cell>
          <table:table-cell table:number-columns-repeated="16377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100" table:style-name="ce11">
            <text:p>100</text:p>
          </table:table-cell>
          <table:table-cell office:value-type="float" office:value="31.080003389493122" table:formula="of:=IF([.A122]&lt;30;21.02;IF([.A122]&lt;121;7.354*LN([.A122])-3.75;31.51))" table:style-name="ce20">
            <text:p>31,08</text:p>
          </table:table-cell>
          <table:table-cell office:value-type="float" office:value="3.667953267937504" table:formula="of:=[.A122]/[.C122]" table:style-name="ce9">
            <text:p>3,67</text:p>
          </table:table-cell>
          <table:table-cell office:value-type="float" office:value="26700" table:style-name="ce23">
            <text:p>26 700</text:p>
          </table:table-cell>
          <table:table-cell office:value-type="float" office:value="13996" table:formula="of:=ROUND(1/[.C122]*[.E122]*1.348*12+[.B122];0)" table:style-name="ce17">
            <text:p>13 996</text:p>
          </table:table-cell>
          <table:table-cell office:value-type="float" office:value="10309" table:formula="of:=ROUND(1/[.C122]*[.E122]*12;0)" table:style-name="ce18">
            <text:p>10 309</text:p>
          </table:table-cell>
          <table:table-cell table:number-columns-repeated="16377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float" office:value="100" table:style-name="ce11">
            <text:p>100</text:p>
          </table:table-cell>
          <table:table-cell office:value-type="float" office:value="31.144230871983339" table:formula="of:=IF([.A123]&lt;30;21.02;IF([.A123]&lt;121;7.354*LN([.A123])-3.75;31.51))" table:style-name="ce20">
            <text:p>31,14</text:p>
          </table:table-cell>
          <table:table-cell office:value-type="float" office:value="3.6924976722880465" table:formula="of:=[.A123]/[.C123]" table:style-name="ce9">
            <text:p>3,69</text:p>
          </table:table-cell>
          <table:table-cell office:value-type="float" office:value="26700" table:style-name="ce23">
            <text:p>26 700</text:p>
          </table:table-cell>
          <table:table-cell office:value-type="float" office:value="13968" table:formula="of:=ROUND(1/[.C123]*[.E123]*1.348*12+[.B123];0)" table:style-name="ce17">
            <text:p>13 968</text:p>
          </table:table-cell>
          <table:table-cell office:value-type="float" office:value="10288" table:formula="of:=ROUND(1/[.C123]*[.E123]*12;0)" table:style-name="ce18">
            <text:p>10 288</text:p>
          </table:table-cell>
          <table:table-cell table:number-columns-repeated="16377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float" office:value="100" table:style-name="ce11">
            <text:p>100</text:p>
          </table:table-cell>
          <table:table-cell office:value-type="float" office:value="31.207902265396207" table:formula="of:=IF([.A124]&lt;30;21.02;IF([.A124]&lt;121;7.354*LN([.A124])-3.75;31.51))" table:style-name="ce20">
            <text:p>31,21</text:p>
          </table:table-cell>
          <table:table-cell office:value-type="float" office:value="3.7170072827555138" table:formula="of:=[.A124]/[.C124]" table:style-name="ce9">
            <text:p>3,72</text:p>
          </table:table-cell>
          <table:table-cell office:value-type="float" office:value="26700" table:style-name="ce23">
            <text:p>26 700</text:p>
          </table:table-cell>
          <table:table-cell office:value-type="float" office:value="13939" table:formula="of:=ROUND(1/[.C124]*[.E124]*1.348*12+[.B124];0)" table:style-name="ce17">
            <text:p>13 939</text:p>
          </table:table-cell>
          <table:table-cell office:value-type="float" office:value="10267" table:formula="of:=ROUND(1/[.C124]*[.E124]*12;0)" table:style-name="ce18">
            <text:p>10 267</text:p>
          </table:table-cell>
          <table:table-cell table:number-columns-repeated="16377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float" office:value="100" table:style-name="ce11">
            <text:p>100</text:p>
          </table:table-cell>
          <table:table-cell office:value-type="float" office:value="31.271027116502701" table:formula="of:=IF([.A125]&lt;30;21.02;IF([.A125]&lt;121;7.354*LN([.A125])-3.75;31.51))" table:style-name="ce20">
            <text:p>31,27</text:p>
          </table:table-cell>
          <table:table-cell office:value-type="float" office:value="3.7414824771859005" table:formula="of:=[.A125]/[.C125]" table:style-name="ce9">
            <text:p>3,74</text:p>
          </table:table-cell>
          <table:table-cell office:value-type="float" office:value="26700" table:style-name="ce23">
            <text:p>26 700</text:p>
          </table:table-cell>
          <table:table-cell office:value-type="float" office:value="13911" table:formula="of:=ROUND(1/[.C125]*[.E125]*1.348*12+[.B125];0)" table:style-name="ce17">
            <text:p>13 911</text:p>
          </table:table-cell>
          <table:table-cell office:value-type="float" office:value="10246" table:formula="of:=ROUND(1/[.C125]*[.E125]*12;0)" table:style-name="ce18">
            <text:p>10 246</text:p>
          </table:table-cell>
          <table:table-cell table:number-columns-repeated="16377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float" office:value="100" table:style-name="ce11">
            <text:p>100</text:p>
          </table:table-cell>
          <table:table-cell office:value-type="float" office:value="31.333614728320505" table:formula="of:=IF([.A126]&lt;30;21.02;IF([.A126]&lt;121;7.354*LN([.A126])-3.75;31.51))" table:style-name="ce20">
            <text:p>31,33</text:p>
          </table:table-cell>
          <table:table-cell office:value-type="float" office:value="3.765923626211793" table:formula="of:=[.A126]/[.C126]" table:style-name="ce9">
            <text:p>3,77</text:p>
          </table:table-cell>
          <table:table-cell office:value-type="float" office:value="26700" table:style-name="ce23">
            <text:p>26 700</text:p>
          </table:table-cell>
          <table:table-cell office:value-type="float" office:value="13884" table:formula="of:=ROUND(1/[.C126]*[.E126]*1.348*12+[.B126];0)" table:style-name="ce17">
            <text:p>13 884</text:p>
          </table:table-cell>
          <table:table-cell office:value-type="float" office:value="10225" table:formula="of:=ROUND(1/[.C126]*[.E126]*12;0)" table:style-name="ce18">
            <text:p>10 225</text:p>
          </table:table-cell>
          <table:table-cell table:number-columns-repeated="16377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100" table:style-name="ce11">
            <text:p>100</text:p>
          </table:table-cell>
          <table:table-cell office:value-type="float" office:value="31.39567416834219" table:formula="of:=IF([.A127]&lt;30;21.02;IF([.A127]&lt;121;7.354*LN([.A127])-3.75;31.51))" table:style-name="ce20">
            <text:p>31,40</text:p>
          </table:table-cell>
          <table:table-cell office:value-type="float" office:value="3.7903310934470578" table:formula="of:=[.A127]/[.C127]" table:style-name="ce9">
            <text:p>3,79</text:p>
          </table:table-cell>
          <table:table-cell office:value-type="float" office:value="26700" table:style-name="ce23">
            <text:p>26 700</text:p>
          </table:table-cell>
          <table:table-cell office:value-type="float" office:value="13857" table:formula="of:=ROUND(1/[.C127]*[.E127]*1.348*12+[.B127];0)" table:style-name="ce17">
            <text:p>13 857</text:p>
          </table:table-cell>
          <table:table-cell office:value-type="float" office:value="10205" table:formula="of:=ROUND(1/[.C127]*[.E127]*12;0)" table:style-name="ce18">
            <text:p>10 205</text:p>
          </table:table-cell>
          <table:table-cell table:number-columns-repeated="16377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float" office:value="100" table:style-name="ce11">
            <text:p>100</text:p>
          </table:table-cell>
          <table:table-cell office:value-type="float" office:value="31.457214276419165" table:formula="of:=IF([.A128]&lt;30;21.02;IF([.A128]&lt;121;7.354*LN([.A128])-3.75;31.51))" table:style-name="ce20">
            <text:p>31,46</text:p>
          </table:table-cell>
          <table:table-cell office:value-type="float" office:value="3.8147052356747917" table:formula="of:=[.A128]/[.C128]" table:style-name="ce9">
            <text:p>3,81</text:p>
          </table:table-cell>
          <table:table-cell office:value-type="float" office:value="26700" table:style-name="ce23">
            <text:p>26 700</text:p>
          </table:table-cell>
          <table:table-cell office:value-type="float" office:value="13830" table:formula="of:=ROUND(1/[.C128]*[.E128]*1.348*12+[.B128];0)" table:style-name="ce17">
            <text:p>13 830</text:p>
          </table:table-cell>
          <table:table-cell office:value-type="float" office:value="10185" table:formula="of:=ROUND(1/[.C128]*[.E128]*12;0)" table:style-name="ce18">
            <text:p>10 185</text:p>
          </table:table-cell>
          <table:table-cell table:number-columns-repeated="16377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29]&lt;30;21.02;IF([.A129]&lt;121;7.354*LN([.A129])-3.75;31.51))" table:style-name="ce20">
            <text:p>31,51</text:p>
          </table:table-cell>
          <table:table-cell office:value-type="float" office:value="3.8400507775309425" table:formula="of:=[.A129]/[.C129]" table:style-name="ce9">
            <text:p>3,8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29]*[.E129]*1.348*12+[.B129];0)" table:style-name="ce17">
            <text:p>13 807</text:p>
          </table:table-cell>
          <table:table-cell office:value-type="float" office:value="10168" table:formula="of:=ROUND(1/[.C129]*[.E12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0]&lt;30;21.02;IF([.A130]&lt;121;7.354*LN([.A130])-3.75;31.51))" table:style-name="ce20">
            <text:p>31,51</text:p>
          </table:table-cell>
          <table:table-cell office:value-type="float" office:value="3.8717867343700409" table:formula="of:=[.A130]/[.C130]" table:style-name="ce9">
            <text:p>3,8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30]*[.E130]*1.348*12+[.B130];0)" table:style-name="ce17">
            <text:p>13 807</text:p>
          </table:table-cell>
          <table:table-cell office:value-type="float" office:value="10168" table:formula="of:=ROUND(1/[.C130]*[.E13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1]&lt;30;21.02;IF([.A131]&lt;121;7.354*LN([.A131])-3.75;31.51))" table:style-name="ce20">
            <text:p>31,51</text:p>
          </table:table-cell>
          <table:table-cell office:value-type="float" office:value="3.9035226912091399" table:formula="of:=[.A131]/[.C131]" table:style-name="ce9">
            <text:p>3,9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31]*[.E131]*1.348*12+[.B131];0)" table:style-name="ce17">
            <text:p>13 807</text:p>
          </table:table-cell>
          <table:table-cell office:value-type="float" office:value="10168" table:formula="of:=ROUND(1/[.C131]*[.E13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2]&lt;30;21.02;IF([.A132]&lt;121;7.354*LN([.A132])-3.75;31.51))" table:style-name="ce20">
            <text:p>31,51</text:p>
          </table:table-cell>
          <table:table-cell office:value-type="float" office:value="3.9352586480482383" table:formula="of:=[.A132]/[.C132]" table:style-name="ce9">
            <text:p>3,9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32]*[.E132]*1.348*12+[.B132];0)" table:style-name="ce17">
            <text:p>13 807</text:p>
          </table:table-cell>
          <table:table-cell office:value-type="float" office:value="10168" table:formula="of:=ROUND(1/[.C132]*[.E13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3]&lt;30;21.02;IF([.A133]&lt;121;7.354*LN([.A133])-3.75;31.51))" table:style-name="ce20">
            <text:p>31,51</text:p>
          </table:table-cell>
          <table:table-cell office:value-type="float" office:value="3.9669946048873372" table:formula="of:=[.A133]/[.C133]" table:style-name="ce9">
            <text:p>3,9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33]*[.E133]*1.348*12+[.B133];0)" table:style-name="ce17">
            <text:p>13 807</text:p>
          </table:table-cell>
          <table:table-cell office:value-type="float" office:value="10168" table:formula="of:=ROUND(1/[.C133]*[.E13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4]&lt;30;21.02;IF([.A134]&lt;121;7.354*LN([.A134])-3.75;31.51))" table:style-name="ce20">
            <text:p>31,51</text:p>
          </table:table-cell>
          <table:table-cell office:value-type="float" office:value="3.9987305617264357" table:formula="of:=[.A134]/[.C134]" table:style-name="ce9">
            <text:p>4,0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34]*[.E134]*1.348*12+[.B134];0)" table:style-name="ce17">
            <text:p>13 807</text:p>
          </table:table-cell>
          <table:table-cell office:value-type="float" office:value="10168" table:formula="of:=ROUND(1/[.C134]*[.E13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5]&lt;30;21.02;IF([.A135]&lt;121;7.354*LN([.A135])-3.75;31.51))" table:style-name="ce20">
            <text:p>31,51</text:p>
          </table:table-cell>
          <table:table-cell office:value-type="float" office:value="4.0304665185655342" table:formula="of:=[.A135]/[.C135]" table:style-name="ce9">
            <text:p>4,0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35]*[.E135]*1.348*12+[.B135];0)" table:style-name="ce17">
            <text:p>13 807</text:p>
          </table:table-cell>
          <table:table-cell office:value-type="float" office:value="10168" table:formula="of:=ROUND(1/[.C135]*[.E13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6]&lt;30;21.02;IF([.A136]&lt;121;7.354*LN([.A136])-3.75;31.51))" table:style-name="ce20">
            <text:p>31,51</text:p>
          </table:table-cell>
          <table:table-cell office:value-type="float" office:value="4.0622024754046331" table:formula="of:=[.A136]/[.C136]" table:style-name="ce9">
            <text:p>4,0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36]*[.E136]*1.348*12+[.B136];0)" table:style-name="ce17">
            <text:p>13 807</text:p>
          </table:table-cell>
          <table:table-cell office:value-type="float" office:value="10168" table:formula="of:=ROUND(1/[.C136]*[.E13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37]&lt;30;21.02;IF([.A137]&lt;121;7.354*LN([.A137])-3.75;31.51))" table:style-name="ce20">
            <text:p>31,51</text:p>
          </table:table-cell>
          <table:table-cell office:value-type="float" office:value="4.093938432243732" table:formula="of:=[.A137]/[.C137]" table:style-name="ce9">
            <text:p>4,0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37]*[.E137]*1.348*12+[.B137];0)" table:style-name="ce17">
            <text:p>13 807</text:p>
          </table:table-cell>
          <table:table-cell office:value-type="float" office:value="10168" table:formula="of:=ROUND(1/[.C137]*[.E13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8]&lt;30;21.02;IF([.A138]&lt;121;7.354*LN([.A138])-3.75;31.51))" table:style-name="ce20">
            <text:p>31,51</text:p>
          </table:table-cell>
          <table:table-cell office:value-type="float" office:value="4.1256743890828309" table:formula="of:=[.A138]/[.C138]" table:style-name="ce9">
            <text:p>4,1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38]*[.E138]*1.348*12+[.B138];0)" table:style-name="ce17">
            <text:p>13 807</text:p>
          </table:table-cell>
          <table:table-cell office:value-type="float" office:value="10168" table:formula="of:=ROUND(1/[.C138]*[.E13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39]&lt;30;21.02;IF([.A139]&lt;121;7.354*LN([.A139])-3.75;31.51))" table:style-name="ce20">
            <text:p>31,51</text:p>
          </table:table-cell>
          <table:table-cell office:value-type="float" office:value="4.1574103459219289" table:formula="of:=[.A139]/[.C139]" table:style-name="ce9">
            <text:p>4,1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39]*[.E139]*1.348*12+[.B139];0)" table:style-name="ce17">
            <text:p>13 807</text:p>
          </table:table-cell>
          <table:table-cell office:value-type="float" office:value="10168" table:formula="of:=ROUND(1/[.C139]*[.E13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0]&lt;30;21.02;IF([.A140]&lt;121;7.354*LN([.A140])-3.75;31.51))" table:style-name="ce20">
            <text:p>31,51</text:p>
          </table:table-cell>
          <table:table-cell office:value-type="float" office:value="4.1891463027610278" table:formula="of:=[.A140]/[.C140]" table:style-name="ce9">
            <text:p>4,1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40]*[.E140]*1.348*12+[.B140];0)" table:style-name="ce17">
            <text:p>13 807</text:p>
          </table:table-cell>
          <table:table-cell office:value-type="float" office:value="10168" table:formula="of:=ROUND(1/[.C140]*[.E14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1]&lt;30;21.02;IF([.A141]&lt;121;7.354*LN([.A141])-3.75;31.51))" table:style-name="ce20">
            <text:p>31,51</text:p>
          </table:table-cell>
          <table:table-cell office:value-type="float" office:value="4.2208822596001268" table:formula="of:=[.A141]/[.C141]" table:style-name="ce9">
            <text:p>4,2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41]*[.E141]*1.348*12+[.B141];0)" table:style-name="ce17">
            <text:p>13 807</text:p>
          </table:table-cell>
          <table:table-cell office:value-type="float" office:value="10168" table:formula="of:=ROUND(1/[.C141]*[.E14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2]&lt;30;21.02;IF([.A142]&lt;121;7.354*LN([.A142])-3.75;31.51))" table:style-name="ce20">
            <text:p>31,51</text:p>
          </table:table-cell>
          <table:table-cell office:value-type="float" office:value="4.2526182164392257" table:formula="of:=[.A142]/[.C142]" table:style-name="ce9">
            <text:p>4,2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42]*[.E142]*1.348*12+[.B142];0)" table:style-name="ce17">
            <text:p>13 807</text:p>
          </table:table-cell>
          <table:table-cell office:value-type="float" office:value="10168" table:formula="of:=ROUND(1/[.C142]*[.E14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3]&lt;30;21.02;IF([.A143]&lt;121;7.354*LN([.A143])-3.75;31.51))" table:style-name="ce20">
            <text:p>31,51</text:p>
          </table:table-cell>
          <table:table-cell office:value-type="float" office:value="4.2843541732783237" table:formula="of:=[.A143]/[.C143]" table:style-name="ce9">
            <text:p>4,2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43]*[.E143]*1.348*12+[.B143];0)" table:style-name="ce17">
            <text:p>13 807</text:p>
          </table:table-cell>
          <table:table-cell office:value-type="float" office:value="10168" table:formula="of:=ROUND(1/[.C143]*[.E14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4]&lt;30;21.02;IF([.A144]&lt;121;7.354*LN([.A144])-3.75;31.51))" table:style-name="ce20">
            <text:p>31,51</text:p>
          </table:table-cell>
          <table:table-cell office:value-type="float" office:value="4.3160901301174226" table:formula="of:=[.A144]/[.C144]" table:style-name="ce9">
            <text:p>4,3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44]*[.E144]*1.348*12+[.B144];0)" table:style-name="ce17">
            <text:p>13 807</text:p>
          </table:table-cell>
          <table:table-cell office:value-type="float" office:value="10168" table:formula="of:=ROUND(1/[.C144]*[.E14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45]&lt;30;21.02;IF([.A145]&lt;121;7.354*LN([.A145])-3.75;31.51))" table:style-name="ce20">
            <text:p>31,51</text:p>
          </table:table-cell>
          <table:table-cell office:value-type="float" office:value="4.3478260869565215" table:formula="of:=[.A145]/[.C145]" table:style-name="ce9">
            <text:p>4,3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45]*[.E145]*1.348*12+[.B145];0)" table:style-name="ce17">
            <text:p>13 807</text:p>
          </table:table-cell>
          <table:table-cell office:value-type="float" office:value="10168" table:formula="of:=ROUND(1/[.C145]*[.E14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6]&lt;30;21.02;IF([.A146]&lt;121;7.354*LN([.A146])-3.75;31.51))" table:style-name="ce20">
            <text:p>31,51</text:p>
          </table:table-cell>
          <table:table-cell office:value-type="float" office:value="4.3795620437956204" table:formula="of:=[.A146]/[.C146]" table:style-name="ce9">
            <text:p>4,3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46]*[.E146]*1.348*12+[.B146];0)" table:style-name="ce17">
            <text:p>13 807</text:p>
          </table:table-cell>
          <table:table-cell office:value-type="float" office:value="10168" table:formula="of:=ROUND(1/[.C146]*[.E14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7]&lt;30;21.02;IF([.A147]&lt;121;7.354*LN([.A147])-3.75;31.51))" table:style-name="ce20">
            <text:p>31,51</text:p>
          </table:table-cell>
          <table:table-cell office:value-type="float" office:value="4.4112980006347193" table:formula="of:=[.A147]/[.C147]" table:style-name="ce9">
            <text:p>4,4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47]*[.E147]*1.348*12+[.B147];0)" table:style-name="ce17">
            <text:p>13 807</text:p>
          </table:table-cell>
          <table:table-cell office:value-type="float" office:value="10168" table:formula="of:=ROUND(1/[.C147]*[.E14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8]&lt;30;21.02;IF([.A148]&lt;121;7.354*LN([.A148])-3.75;31.51))" table:style-name="ce20">
            <text:p>31,51</text:p>
          </table:table-cell>
          <table:table-cell office:value-type="float" office:value="4.4430339574738174" table:formula="of:=[.A148]/[.C148]" table:style-name="ce9">
            <text:p>4,4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48]*[.E148]*1.348*12+[.B148];0)" table:style-name="ce17">
            <text:p>13 807</text:p>
          </table:table-cell>
          <table:table-cell office:value-type="float" office:value="10168" table:formula="of:=ROUND(1/[.C148]*[.E14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49]&lt;30;21.02;IF([.A149]&lt;121;7.354*LN([.A149])-3.75;31.51))" table:style-name="ce20">
            <text:p>31,51</text:p>
          </table:table-cell>
          <table:table-cell office:value-type="float" office:value="4.4747699143129163" table:formula="of:=[.A149]/[.C149]" table:style-name="ce9">
            <text:p>4,4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49]*[.E149]*1.348*12+[.B149];0)" table:style-name="ce17">
            <text:p>13 807</text:p>
          </table:table-cell>
          <table:table-cell office:value-type="float" office:value="10168" table:formula="of:=ROUND(1/[.C149]*[.E14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0]&lt;30;21.02;IF([.A150]&lt;121;7.354*LN([.A150])-3.75;31.51))" table:style-name="ce20">
            <text:p>31,51</text:p>
          </table:table-cell>
          <table:table-cell office:value-type="float" office:value="4.5065058711520152" table:formula="of:=[.A150]/[.C150]" table:style-name="ce9">
            <text:p>4,5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50]*[.E150]*1.348*12+[.B150];0)" table:style-name="ce17">
            <text:p>13 807</text:p>
          </table:table-cell>
          <table:table-cell office:value-type="float" office:value="10168" table:formula="of:=ROUND(1/[.C150]*[.E15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1]&lt;30;21.02;IF([.A151]&lt;121;7.354*LN([.A151])-3.75;31.51))" table:style-name="ce20">
            <text:p>31,51</text:p>
          </table:table-cell>
          <table:table-cell office:value-type="float" office:value="4.5382418279911141" table:formula="of:=[.A151]/[.C151]" table:style-name="ce9">
            <text:p>4,5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51]*[.E151]*1.348*12+[.B151];0)" table:style-name="ce17">
            <text:p>13 807</text:p>
          </table:table-cell>
          <table:table-cell office:value-type="float" office:value="10168" table:formula="of:=ROUND(1/[.C151]*[.E15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2]&lt;30;21.02;IF([.A152]&lt;121;7.354*LN([.A152])-3.75;31.51))" table:style-name="ce20">
            <text:p>31,51</text:p>
          </table:table-cell>
          <table:table-cell office:value-type="float" office:value="4.5699777848302121" table:formula="of:=[.A152]/[.C152]" table:style-name="ce9">
            <text:p>4,5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52]*[.E152]*1.348*12+[.B152];0)" table:style-name="ce17">
            <text:p>13 807</text:p>
          </table:table-cell>
          <table:table-cell office:value-type="float" office:value="10168" table:formula="of:=ROUND(1/[.C152]*[.E15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53]&lt;30;21.02;IF([.A153]&lt;121;7.354*LN([.A153])-3.75;31.51))" table:style-name="ce20">
            <text:p>31,51</text:p>
          </table:table-cell>
          <table:table-cell office:value-type="float" office:value="4.601713741669311" table:formula="of:=[.A153]/[.C153]" table:style-name="ce9">
            <text:p>4,6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53]*[.E153]*1.348*12+[.B153];0)" table:style-name="ce17">
            <text:p>13 807</text:p>
          </table:table-cell>
          <table:table-cell office:value-type="float" office:value="10168" table:formula="of:=ROUND(1/[.C153]*[.E15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4]&lt;30;21.02;IF([.A154]&lt;121;7.354*LN([.A154])-3.75;31.51))" table:style-name="ce20">
            <text:p>31,51</text:p>
          </table:table-cell>
          <table:table-cell office:value-type="float" office:value="4.6334496985084099" table:formula="of:=[.A154]/[.C154]" table:style-name="ce9">
            <text:p>4,6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54]*[.E154]*1.348*12+[.B154];0)" table:style-name="ce17">
            <text:p>13 807</text:p>
          </table:table-cell>
          <table:table-cell office:value-type="float" office:value="10168" table:formula="of:=ROUND(1/[.C154]*[.E15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5]&lt;30;21.02;IF([.A155]&lt;121;7.354*LN([.A155])-3.75;31.51))" table:style-name="ce20">
            <text:p>31,51</text:p>
          </table:table-cell>
          <table:table-cell office:value-type="float" office:value="4.6651856553475088" table:formula="of:=[.A155]/[.C155]" table:style-name="ce9">
            <text:p>4,6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55]*[.E155]*1.348*12+[.B155];0)" table:style-name="ce17">
            <text:p>13 807</text:p>
          </table:table-cell>
          <table:table-cell office:value-type="float" office:value="10168" table:formula="of:=ROUND(1/[.C155]*[.E15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6]&lt;30;21.02;IF([.A156]&lt;121;7.354*LN([.A156])-3.75;31.51))" table:style-name="ce20">
            <text:p>31,51</text:p>
          </table:table-cell>
          <table:table-cell office:value-type="float" office:value="4.6969216121866069" table:formula="of:=[.A156]/[.C156]" table:style-name="ce9">
            <text:p>4,7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56]*[.E156]*1.348*12+[.B156];0)" table:style-name="ce17">
            <text:p>13 807</text:p>
          </table:table-cell>
          <table:table-cell office:value-type="float" office:value="10168" table:formula="of:=ROUND(1/[.C156]*[.E15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7]&lt;30;21.02;IF([.A157]&lt;121;7.354*LN([.A157])-3.75;31.51))" table:style-name="ce20">
            <text:p>31,51</text:p>
          </table:table-cell>
          <table:table-cell office:value-type="float" office:value="4.7286575690257058" table:formula="of:=[.A157]/[.C157]" table:style-name="ce9">
            <text:p>4,7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57]*[.E157]*1.348*12+[.B157];0)" table:style-name="ce17">
            <text:p>13 807</text:p>
          </table:table-cell>
          <table:table-cell office:value-type="float" office:value="10168" table:formula="of:=ROUND(1/[.C157]*[.E15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8]&lt;30;21.02;IF([.A158]&lt;121;7.354*LN([.A158])-3.75;31.51))" table:style-name="ce20">
            <text:p>31,51</text:p>
          </table:table-cell>
          <table:table-cell office:value-type="float" office:value="4.7603935258648047" table:formula="of:=[.A158]/[.C158]" table:style-name="ce9">
            <text:p>4,7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58]*[.E158]*1.348*12+[.B158];0)" table:style-name="ce17">
            <text:p>13 807</text:p>
          </table:table-cell>
          <table:table-cell office:value-type="float" office:value="10168" table:formula="of:=ROUND(1/[.C158]*[.E15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59]&lt;30;21.02;IF([.A159]&lt;121;7.354*LN([.A159])-3.75;31.51))" table:style-name="ce20">
            <text:p>31,51</text:p>
          </table:table-cell>
          <table:table-cell office:value-type="float" office:value="4.7921294827039036" table:formula="of:=[.A159]/[.C159]" table:style-name="ce9">
            <text:p>4,7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59]*[.E159]*1.348*12+[.B159];0)" table:style-name="ce17">
            <text:p>13 807</text:p>
          </table:table-cell>
          <table:table-cell office:value-type="float" office:value="10168" table:formula="of:=ROUND(1/[.C159]*[.E15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0]&lt;30;21.02;IF([.A160]&lt;121;7.354*LN([.A160])-3.75;31.51))" table:style-name="ce20">
            <text:p>31,51</text:p>
          </table:table-cell>
          <table:table-cell office:value-type="float" office:value="4.8238654395430016" table:formula="of:=[.A160]/[.C160]" table:style-name="ce9">
            <text:p>4,8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60]*[.E160]*1.348*12+[.B160];0)" table:style-name="ce17">
            <text:p>13 807</text:p>
          </table:table-cell>
          <table:table-cell office:value-type="float" office:value="10168" table:formula="of:=ROUND(1/[.C160]*[.E16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61]&lt;30;21.02;IF([.A161]&lt;121;7.354*LN([.A161])-3.75;31.51))" table:style-name="ce20">
            <text:p>31,51</text:p>
          </table:table-cell>
          <table:table-cell office:value-type="float" office:value="4.8556013963821005" table:formula="of:=[.A161]/[.C161]" table:style-name="ce9">
            <text:p>4,8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61]*[.E161]*1.348*12+[.B161];0)" table:style-name="ce17">
            <text:p>13 807</text:p>
          </table:table-cell>
          <table:table-cell office:value-type="float" office:value="10168" table:formula="of:=ROUND(1/[.C161]*[.E16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2]&lt;30;21.02;IF([.A162]&lt;121;7.354*LN([.A162])-3.75;31.51))" table:style-name="ce20">
            <text:p>31,51</text:p>
          </table:table-cell>
          <table:table-cell office:value-type="float" office:value="4.8873373532211994" table:formula="of:=[.A162]/[.C162]" table:style-name="ce9">
            <text:p>4,8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62]*[.E162]*1.348*12+[.B162];0)" table:style-name="ce17">
            <text:p>13 807</text:p>
          </table:table-cell>
          <table:table-cell office:value-type="float" office:value="10168" table:formula="of:=ROUND(1/[.C162]*[.E16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3]&lt;30;21.02;IF([.A163]&lt;121;7.354*LN([.A163])-3.75;31.51))" table:style-name="ce20">
            <text:p>31,51</text:p>
          </table:table-cell>
          <table:table-cell office:value-type="float" office:value="4.9190733100602984" table:formula="of:=[.A163]/[.C163]" table:style-name="ce9">
            <text:p>4,9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63]*[.E163]*1.348*12+[.B163];0)" table:style-name="ce17">
            <text:p>13 807</text:p>
          </table:table-cell>
          <table:table-cell office:value-type="float" office:value="10168" table:formula="of:=ROUND(1/[.C163]*[.E16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4]&lt;30;21.02;IF([.A164]&lt;121;7.354*LN([.A164])-3.75;31.51))" table:style-name="ce20">
            <text:p>31,51</text:p>
          </table:table-cell>
          <table:table-cell office:value-type="float" office:value="4.9508092668993964" table:formula="of:=[.A164]/[.C164]" table:style-name="ce9">
            <text:p>4,9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64]*[.E164]*1.348*12+[.B164];0)" table:style-name="ce17">
            <text:p>13 807</text:p>
          </table:table-cell>
          <table:table-cell office:value-type="float" office:value="10168" table:formula="of:=ROUND(1/[.C164]*[.E16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5]&lt;30;21.02;IF([.A165]&lt;121;7.354*LN([.A165])-3.75;31.51))" table:style-name="ce20">
            <text:p>31,51</text:p>
          </table:table-cell>
          <table:table-cell office:value-type="float" office:value="4.9825452237384953" table:formula="of:=[.A165]/[.C165]" table:style-name="ce9">
            <text:p>4,9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65]*[.E165]*1.348*12+[.B165];0)" table:style-name="ce17">
            <text:p>13 807</text:p>
          </table:table-cell>
          <table:table-cell office:value-type="float" office:value="10168" table:formula="of:=ROUND(1/[.C165]*[.E16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6]&lt;30;21.02;IF([.A166]&lt;121;7.354*LN([.A166])-3.75;31.51))" table:style-name="ce20">
            <text:p>31,51</text:p>
          </table:table-cell>
          <table:table-cell office:value-type="float" office:value="5.0142811805775942" table:formula="of:=[.A166]/[.C166]" table:style-name="ce9">
            <text:p>5,0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66]*[.E166]*1.348*12+[.B166];0)" table:style-name="ce17">
            <text:p>13 807</text:p>
          </table:table-cell>
          <table:table-cell office:value-type="float" office:value="10168" table:formula="of:=ROUND(1/[.C166]*[.E16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7]&lt;30;21.02;IF([.A167]&lt;121;7.354*LN([.A167])-3.75;31.51))" table:style-name="ce20">
            <text:p>31,51</text:p>
          </table:table-cell>
          <table:table-cell office:value-type="float" office:value="5.0460171374166931" table:formula="of:=[.A167]/[.C167]" table:style-name="ce9">
            <text:p>5,0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67]*[.E167]*1.348*12+[.B167];0)" table:style-name="ce17">
            <text:p>13 807</text:p>
          </table:table-cell>
          <table:table-cell office:value-type="float" office:value="10168" table:formula="of:=ROUND(1/[.C167]*[.E16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68]&lt;30;21.02;IF([.A168]&lt;121;7.354*LN([.A168])-3.75;31.51))" table:style-name="ce20">
            <text:p>31,51</text:p>
          </table:table-cell>
          <table:table-cell office:value-type="float" office:value="5.0777530942557911" table:formula="of:=[.A168]/[.C168]" table:style-name="ce9">
            <text:p>5,0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68]*[.E168]*1.348*12+[.B168];0)" table:style-name="ce17">
            <text:p>13 807</text:p>
          </table:table-cell>
          <table:table-cell office:value-type="float" office:value="10168" table:formula="of:=ROUND(1/[.C168]*[.E16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69]&lt;30;21.02;IF([.A169]&lt;121;7.354*LN([.A169])-3.75;31.51))" table:style-name="ce20">
            <text:p>31,51</text:p>
          </table:table-cell>
          <table:table-cell office:value-type="float" office:value="5.10948905109489" table:formula="of:=[.A169]/[.C169]" table:style-name="ce9">
            <text:p>5,1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69]*[.E169]*1.348*12+[.B169];0)" table:style-name="ce17">
            <text:p>13 807</text:p>
          </table:table-cell>
          <table:table-cell office:value-type="float" office:value="10168" table:formula="of:=ROUND(1/[.C169]*[.E16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0]&lt;30;21.02;IF([.A170]&lt;121;7.354*LN([.A170])-3.75;31.51))" table:style-name="ce20">
            <text:p>31,51</text:p>
          </table:table-cell>
          <table:table-cell office:value-type="float" office:value="5.141225007933989" table:formula="of:=[.A170]/[.C170]" table:style-name="ce9">
            <text:p>5,1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70]*[.E170]*1.348*12+[.B170];0)" table:style-name="ce17">
            <text:p>13 807</text:p>
          </table:table-cell>
          <table:table-cell office:value-type="float" office:value="10168" table:formula="of:=ROUND(1/[.C170]*[.E17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1]&lt;30;21.02;IF([.A171]&lt;121;7.354*LN([.A171])-3.75;31.51))" table:style-name="ce20">
            <text:p>31,51</text:p>
          </table:table-cell>
          <table:table-cell office:value-type="float" office:value="5.1729609647730879" table:formula="of:=[.A171]/[.C171]" table:style-name="ce9">
            <text:p>5,1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71]*[.E171]*1.348*12+[.B171];0)" table:style-name="ce17">
            <text:p>13 807</text:p>
          </table:table-cell>
          <table:table-cell office:value-type="float" office:value="10168" table:formula="of:=ROUND(1/[.C171]*[.E17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2]&lt;30;21.02;IF([.A172]&lt;121;7.354*LN([.A172])-3.75;31.51))" table:style-name="ce20">
            <text:p>31,51</text:p>
          </table:table-cell>
          <table:table-cell office:value-type="float" office:value="5.2046969216121868" table:formula="of:=[.A172]/[.C172]" table:style-name="ce9">
            <text:p>5,2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72]*[.E172]*1.348*12+[.B172];0)" table:style-name="ce17">
            <text:p>13 807</text:p>
          </table:table-cell>
          <table:table-cell office:value-type="float" office:value="10168" table:formula="of:=ROUND(1/[.C172]*[.E17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3]&lt;30;21.02;IF([.A173]&lt;121;7.354*LN([.A173])-3.75;31.51))" table:style-name="ce20">
            <text:p>31,51</text:p>
          </table:table-cell>
          <table:table-cell office:value-type="float" office:value="5.2364328784512848" table:formula="of:=[.A173]/[.C173]" table:style-name="ce9">
            <text:p>5,2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73]*[.E173]*1.348*12+[.B173];0)" table:style-name="ce17">
            <text:p>13 807</text:p>
          </table:table-cell>
          <table:table-cell office:value-type="float" office:value="10168" table:formula="of:=ROUND(1/[.C173]*[.E17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4]&lt;30;21.02;IF([.A174]&lt;121;7.354*LN([.A174])-3.75;31.51))" table:style-name="ce20">
            <text:p>31,51</text:p>
          </table:table-cell>
          <table:table-cell office:value-type="float" office:value="5.2681688352903837" table:formula="of:=[.A174]/[.C174]" table:style-name="ce9">
            <text:p>5,2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74]*[.E174]*1.348*12+[.B174];0)" table:style-name="ce17">
            <text:p>13 807</text:p>
          </table:table-cell>
          <table:table-cell office:value-type="float" office:value="10168" table:formula="of:=ROUND(1/[.C174]*[.E17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5]&lt;30;21.02;IF([.A175]&lt;121;7.354*LN([.A175])-3.75;31.51))" table:style-name="ce20">
            <text:p>31,51</text:p>
          </table:table-cell>
          <table:table-cell office:value-type="float" office:value="5.2999047921294826" table:formula="of:=[.A175]/[.C175]" table:style-name="ce9">
            <text:p>5,3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75]*[.E175]*1.348*12+[.B175];0)" table:style-name="ce17">
            <text:p>13 807</text:p>
          </table:table-cell>
          <table:table-cell office:value-type="float" office:value="10168" table:formula="of:=ROUND(1/[.C175]*[.E17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6]&lt;30;21.02;IF([.A176]&lt;121;7.354*LN([.A176])-3.75;31.51))" table:style-name="ce20">
            <text:p>31,51</text:p>
          </table:table-cell>
          <table:table-cell office:value-type="float" office:value="5.3316407489685815" table:formula="of:=[.A176]/[.C176]" table:style-name="ce9">
            <text:p>5,3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76]*[.E176]*1.348*12+[.B176];0)" table:style-name="ce17">
            <text:p>13 807</text:p>
          </table:table-cell>
          <table:table-cell office:value-type="float" office:value="10168" table:formula="of:=ROUND(1/[.C176]*[.E17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77]&lt;30;21.02;IF([.A177]&lt;121;7.354*LN([.A177])-3.75;31.51))" table:style-name="ce20">
            <text:p>31,51</text:p>
          </table:table-cell>
          <table:table-cell office:value-type="float" office:value="5.3633767058076796" table:formula="of:=[.A177]/[.C177]" table:style-name="ce9">
            <text:p>5,3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77]*[.E177]*1.348*12+[.B177];0)" table:style-name="ce17">
            <text:p>13 807</text:p>
          </table:table-cell>
          <table:table-cell office:value-type="float" office:value="10168" table:formula="of:=ROUND(1/[.C177]*[.E17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8]&lt;30;21.02;IF([.A178]&lt;121;7.354*LN([.A178])-3.75;31.51))" table:style-name="ce20">
            <text:p>31,51</text:p>
          </table:table-cell>
          <table:table-cell office:value-type="float" office:value="5.3951126626467785" table:formula="of:=[.A178]/[.C178]" table:style-name="ce9">
            <text:p>5,4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78]*[.E178]*1.348*12+[.B178];0)" table:style-name="ce17">
            <text:p>13 807</text:p>
          </table:table-cell>
          <table:table-cell office:value-type="float" office:value="10168" table:formula="of:=ROUND(1/[.C178]*[.E17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79]&lt;30;21.02;IF([.A179]&lt;121;7.354*LN([.A179])-3.75;31.51))" table:style-name="ce20">
            <text:p>31,51</text:p>
          </table:table-cell>
          <table:table-cell office:value-type="float" office:value="5.4268486194858774" table:formula="of:=[.A179]/[.C179]" table:style-name="ce9">
            <text:p>5,4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79]*[.E179]*1.348*12+[.B179];0)" table:style-name="ce17">
            <text:p>13 807</text:p>
          </table:table-cell>
          <table:table-cell office:value-type="float" office:value="10168" table:formula="of:=ROUND(1/[.C179]*[.E17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72" table:style-name="ce5">
            <text:p>17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0]&lt;30;21.02;IF([.A180]&lt;121;7.354*LN([.A180])-3.75;31.51))" table:style-name="ce20">
            <text:p>31,51</text:p>
          </table:table-cell>
          <table:table-cell office:value-type="float" office:value="5.4585845763249763" table:formula="of:=[.A180]/[.C180]" table:style-name="ce9">
            <text:p>5,4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80]*[.E180]*1.348*12+[.B180];0)" table:style-name="ce17">
            <text:p>13 807</text:p>
          </table:table-cell>
          <table:table-cell office:value-type="float" office:value="10168" table:formula="of:=ROUND(1/[.C180]*[.E18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1]&lt;30;21.02;IF([.A181]&lt;121;7.354*LN([.A181])-3.75;31.51))" table:style-name="ce20">
            <text:p>31,51</text:p>
          </table:table-cell>
          <table:table-cell office:value-type="float" office:value="5.4903205331640743" table:formula="of:=[.A181]/[.C181]" table:style-name="ce9">
            <text:p>5,4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81]*[.E181]*1.348*12+[.B181];0)" table:style-name="ce17">
            <text:p>13 807</text:p>
          </table:table-cell>
          <table:table-cell office:value-type="float" office:value="10168" table:formula="of:=ROUND(1/[.C181]*[.E18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2]&lt;30;21.02;IF([.A182]&lt;121;7.354*LN([.A182])-3.75;31.51))" table:style-name="ce20">
            <text:p>31,51</text:p>
          </table:table-cell>
          <table:table-cell office:value-type="float" office:value="5.5220564900031732" table:formula="of:=[.A182]/[.C182]" table:style-name="ce9">
            <text:p>5,5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82]*[.E182]*1.348*12+[.B182];0)" table:style-name="ce17">
            <text:p>13 807</text:p>
          </table:table-cell>
          <table:table-cell office:value-type="float" office:value="10168" table:formula="of:=ROUND(1/[.C182]*[.E18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75" table:style-name="ce5">
            <text:p>17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3]&lt;30;21.02;IF([.A183]&lt;121;7.354*LN([.A183])-3.75;31.51))" table:style-name="ce20">
            <text:p>31,51</text:p>
          </table:table-cell>
          <table:table-cell office:value-type="float" office:value="5.5537924468422721" table:formula="of:=[.A183]/[.C183]" table:style-name="ce9">
            <text:p>5,5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83]*[.E183]*1.348*12+[.B183];0)" table:style-name="ce17">
            <text:p>13 807</text:p>
          </table:table-cell>
          <table:table-cell office:value-type="float" office:value="10168" table:formula="of:=ROUND(1/[.C183]*[.E18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4]&lt;30;21.02;IF([.A184]&lt;121;7.354*LN([.A184])-3.75;31.51))" table:style-name="ce20">
            <text:p>31,51</text:p>
          </table:table-cell>
          <table:table-cell office:value-type="float" office:value="5.585528403681371" table:formula="of:=[.A184]/[.C184]" table:style-name="ce9">
            <text:p>5,5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84]*[.E184]*1.348*12+[.B184];0)" table:style-name="ce17">
            <text:p>13 807</text:p>
          </table:table-cell>
          <table:table-cell office:value-type="float" office:value="10168" table:formula="of:=ROUND(1/[.C184]*[.E18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85]&lt;30;21.02;IF([.A185]&lt;121;7.354*LN([.A185])-3.75;31.51))" table:style-name="ce20">
            <text:p>31,51</text:p>
          </table:table-cell>
          <table:table-cell office:value-type="float" office:value="5.6172643605204691" table:formula="of:=[.A185]/[.C185]" table:style-name="ce9">
            <text:p>5,6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85]*[.E185]*1.348*12+[.B185];0)" table:style-name="ce17">
            <text:p>13 807</text:p>
          </table:table-cell>
          <table:table-cell office:value-type="float" office:value="10168" table:formula="of:=ROUND(1/[.C185]*[.E18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6]&lt;30;21.02;IF([.A186]&lt;121;7.354*LN([.A186])-3.75;31.51))" table:style-name="ce20">
            <text:p>31,51</text:p>
          </table:table-cell>
          <table:table-cell office:value-type="float" office:value="5.649000317359568" table:formula="of:=[.A186]/[.C186]" table:style-name="ce9">
            <text:p>5,6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86]*[.E186]*1.348*12+[.B186];0)" table:style-name="ce17">
            <text:p>13 807</text:p>
          </table:table-cell>
          <table:table-cell office:value-type="float" office:value="10168" table:formula="of:=ROUND(1/[.C186]*[.E18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7]&lt;30;21.02;IF([.A187]&lt;121;7.354*LN([.A187])-3.75;31.51))" table:style-name="ce20">
            <text:p>31,51</text:p>
          </table:table-cell>
          <table:table-cell office:value-type="float" office:value="5.6807362741986669" table:formula="of:=[.A187]/[.C187]" table:style-name="ce9">
            <text:p>5,6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87]*[.E187]*1.348*12+[.B187];0)" table:style-name="ce17">
            <text:p>13 807</text:p>
          </table:table-cell>
          <table:table-cell office:value-type="float" office:value="10168" table:formula="of:=ROUND(1/[.C187]*[.E18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8]&lt;30;21.02;IF([.A188]&lt;121;7.354*LN([.A188])-3.75;31.51))" table:style-name="ce20">
            <text:p>31,51</text:p>
          </table:table-cell>
          <table:table-cell office:value-type="float" office:value="5.7124722310377658" table:formula="of:=[.A188]/[.C188]" table:style-name="ce9">
            <text:p>5,7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88]*[.E188]*1.348*12+[.B188];0)" table:style-name="ce17">
            <text:p>13 807</text:p>
          </table:table-cell>
          <table:table-cell office:value-type="float" office:value="10168" table:formula="of:=ROUND(1/[.C188]*[.E18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81" table:style-name="ce5">
            <text:p>18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89]&lt;30;21.02;IF([.A189]&lt;121;7.354*LN([.A189])-3.75;31.51))" table:style-name="ce20">
            <text:p>31,51</text:p>
          </table:table-cell>
          <table:table-cell office:value-type="float" office:value="5.7442081878768638" table:formula="of:=[.A189]/[.C189]" table:style-name="ce9">
            <text:p>5,7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89]*[.E189]*1.348*12+[.B189];0)" table:style-name="ce17">
            <text:p>13 807</text:p>
          </table:table-cell>
          <table:table-cell office:value-type="float" office:value="10168" table:formula="of:=ROUND(1/[.C189]*[.E18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0]&lt;30;21.02;IF([.A190]&lt;121;7.354*LN([.A190])-3.75;31.51))" table:style-name="ce20">
            <text:p>31,51</text:p>
          </table:table-cell>
          <table:table-cell office:value-type="float" office:value="5.7759441447159627" table:formula="of:=[.A190]/[.C190]" table:style-name="ce9">
            <text:p>5,7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90]*[.E190]*1.348*12+[.B190];0)" table:style-name="ce17">
            <text:p>13 807</text:p>
          </table:table-cell>
          <table:table-cell office:value-type="float" office:value="10168" table:formula="of:=ROUND(1/[.C190]*[.E19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83" table:style-name="ce5">
            <text:p>18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1]&lt;30;21.02;IF([.A191]&lt;121;7.354*LN([.A191])-3.75;31.51))" table:style-name="ce20">
            <text:p>31,51</text:p>
          </table:table-cell>
          <table:table-cell office:value-type="float" office:value="5.8076801015550616" table:formula="of:=[.A191]/[.C191]" table:style-name="ce9">
            <text:p>5,8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91]*[.E191]*1.348*12+[.B191];0)" table:style-name="ce17">
            <text:p>13 807</text:p>
          </table:table-cell>
          <table:table-cell office:value-type="float" office:value="10168" table:formula="of:=ROUND(1/[.C191]*[.E19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2]&lt;30;21.02;IF([.A192]&lt;121;7.354*LN([.A192])-3.75;31.51))" table:style-name="ce20">
            <text:p>31,51</text:p>
          </table:table-cell>
          <table:table-cell office:value-type="float" office:value="5.8394160583941606" table:formula="of:=[.A192]/[.C192]" table:style-name="ce9">
            <text:p>5,8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92]*[.E192]*1.348*12+[.B192];0)" table:style-name="ce17">
            <text:p>13 807</text:p>
          </table:table-cell>
          <table:table-cell office:value-type="float" office:value="10168" table:formula="of:=ROUND(1/[.C192]*[.E19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193]&lt;30;21.02;IF([.A193]&lt;121;7.354*LN([.A193])-3.75;31.51))" table:style-name="ce20">
            <text:p>31,51</text:p>
          </table:table-cell>
          <table:table-cell office:value-type="float" office:value="5.8711520152332586" table:formula="of:=[.A193]/[.C193]" table:style-name="ce9">
            <text:p>5,8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93]*[.E193]*1.348*12+[.B193];0)" table:style-name="ce17">
            <text:p>13 807</text:p>
          </table:table-cell>
          <table:table-cell office:value-type="float" office:value="10168" table:formula="of:=ROUND(1/[.C193]*[.E19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4]&lt;30;21.02;IF([.A194]&lt;121;7.354*LN([.A194])-3.75;31.51))" table:style-name="ce20">
            <text:p>31,51</text:p>
          </table:table-cell>
          <table:table-cell office:value-type="float" office:value="5.9028879720723575" table:formula="of:=[.A194]/[.C194]" table:style-name="ce9">
            <text:p>5,9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94]*[.E194]*1.348*12+[.B194];0)" table:style-name="ce17">
            <text:p>13 807</text:p>
          </table:table-cell>
          <table:table-cell office:value-type="float" office:value="10168" table:formula="of:=ROUND(1/[.C194]*[.E19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87" table:style-name="ce5">
            <text:p>18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5]&lt;30;21.02;IF([.A195]&lt;121;7.354*LN([.A195])-3.75;31.51))" table:style-name="ce20">
            <text:p>31,51</text:p>
          </table:table-cell>
          <table:table-cell office:value-type="float" office:value="5.9346239289114564" table:formula="of:=[.A195]/[.C195]" table:style-name="ce9">
            <text:p>5,9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95]*[.E195]*1.348*12+[.B195];0)" table:style-name="ce17">
            <text:p>13 807</text:p>
          </table:table-cell>
          <table:table-cell office:value-type="float" office:value="10168" table:formula="of:=ROUND(1/[.C195]*[.E19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6]&lt;30;21.02;IF([.A196]&lt;121;7.354*LN([.A196])-3.75;31.51))" table:style-name="ce20">
            <text:p>31,51</text:p>
          </table:table-cell>
          <table:table-cell office:value-type="float" office:value="5.9663598857505553" table:formula="of:=[.A196]/[.C196]" table:style-name="ce9">
            <text:p>5,9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96]*[.E196]*1.348*12+[.B196];0)" table:style-name="ce17">
            <text:p>13 807</text:p>
          </table:table-cell>
          <table:table-cell office:value-type="float" office:value="10168" table:formula="of:=ROUND(1/[.C196]*[.E19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7]&lt;30;21.02;IF([.A197]&lt;121;7.354*LN([.A197])-3.75;31.51))" table:style-name="ce20">
            <text:p>31,51</text:p>
          </table:table-cell>
          <table:table-cell office:value-type="float" office:value="5.9980958425896533" table:formula="of:=[.A197]/[.C197]" table:style-name="ce9">
            <text:p>6,0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97]*[.E197]*1.348*12+[.B197];0)" table:style-name="ce17">
            <text:p>13 807</text:p>
          </table:table-cell>
          <table:table-cell office:value-type="float" office:value="10168" table:formula="of:=ROUND(1/[.C197]*[.E19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8]&lt;30;21.02;IF([.A198]&lt;121;7.354*LN([.A198])-3.75;31.51))" table:style-name="ce20">
            <text:p>31,51</text:p>
          </table:table-cell>
          <table:table-cell office:value-type="float" office:value="6.0298317994287522" table:formula="of:=[.A198]/[.C198]" table:style-name="ce9">
            <text:p>6,0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98]*[.E198]*1.348*12+[.B198];0)" table:style-name="ce17">
            <text:p>13 807</text:p>
          </table:table-cell>
          <table:table-cell office:value-type="float" office:value="10168" table:formula="of:=ROUND(1/[.C198]*[.E19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91" table:style-name="ce5">
            <text:p>19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199]&lt;30;21.02;IF([.A199]&lt;121;7.354*LN([.A199])-3.75;31.51))" table:style-name="ce20">
            <text:p>31,51</text:p>
          </table:table-cell>
          <table:table-cell office:value-type="float" office:value="6.0615677562678512" table:formula="of:=[.A199]/[.C199]" table:style-name="ce9">
            <text:p>6,0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199]*[.E199]*1.348*12+[.B199];0)" table:style-name="ce17">
            <text:p>13 807</text:p>
          </table:table-cell>
          <table:table-cell office:value-type="float" office:value="10168" table:formula="of:=ROUND(1/[.C199]*[.E19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0]&lt;30;21.02;IF([.A200]&lt;121;7.354*LN([.A200])-3.75;31.51))" table:style-name="ce20">
            <text:p>31,51</text:p>
          </table:table-cell>
          <table:table-cell office:value-type="float" office:value="6.0933037131069501" table:formula="of:=[.A200]/[.C200]" table:style-name="ce9">
            <text:p>6,0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00]*[.E200]*1.348*12+[.B200];0)" table:style-name="ce17">
            <text:p>13 807</text:p>
          </table:table-cell>
          <table:table-cell office:value-type="float" office:value="10168" table:formula="of:=ROUND(1/[.C200]*[.E20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01]&lt;30;21.02;IF([.A201]&lt;121;7.354*LN([.A201])-3.75;31.51))" table:style-name="ce20">
            <text:p>31,51</text:p>
          </table:table-cell>
          <table:table-cell office:value-type="float" office:value="6.125039669946049" table:formula="of:=[.A201]/[.C201]" table:style-name="ce9">
            <text:p>6,1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01]*[.E201]*1.348*12+[.B201];0)" table:style-name="ce17">
            <text:p>13 807</text:p>
          </table:table-cell>
          <table:table-cell office:value-type="float" office:value="10168" table:formula="of:=ROUND(1/[.C201]*[.E20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94" table:style-name="ce5">
            <text:p>19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2]&lt;30;21.02;IF([.A202]&lt;121;7.354*LN([.A202])-3.75;31.51))" table:style-name="ce20">
            <text:p>31,51</text:p>
          </table:table-cell>
          <table:table-cell office:value-type="float" office:value="6.156775626785147" table:formula="of:=[.A202]/[.C202]" table:style-name="ce9">
            <text:p>6,1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02]*[.E202]*1.348*12+[.B202];0)" table:style-name="ce17">
            <text:p>13 807</text:p>
          </table:table-cell>
          <table:table-cell office:value-type="float" office:value="10168" table:formula="of:=ROUND(1/[.C202]*[.E20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3]&lt;30;21.02;IF([.A203]&lt;121;7.354*LN([.A203])-3.75;31.51))" table:style-name="ce20">
            <text:p>31,51</text:p>
          </table:table-cell>
          <table:table-cell office:value-type="float" office:value="6.1885115836242459" table:formula="of:=[.A203]/[.C203]" table:style-name="ce9">
            <text:p>6,1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03]*[.E203]*1.348*12+[.B203];0)" table:style-name="ce17">
            <text:p>13 807</text:p>
          </table:table-cell>
          <table:table-cell office:value-type="float" office:value="10168" table:formula="of:=ROUND(1/[.C203]*[.E20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96" table:style-name="ce5">
            <text:p>19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4]&lt;30;21.02;IF([.A204]&lt;121;7.354*LN([.A204])-3.75;31.51))" table:style-name="ce20">
            <text:p>31,51</text:p>
          </table:table-cell>
          <table:table-cell office:value-type="float" office:value="6.2202475404633448" table:formula="of:=[.A204]/[.C204]" table:style-name="ce9">
            <text:p>6,2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04]*[.E204]*1.348*12+[.B204];0)" table:style-name="ce17">
            <text:p>13 807</text:p>
          </table:table-cell>
          <table:table-cell office:value-type="float" office:value="10168" table:formula="of:=ROUND(1/[.C204]*[.E20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97" table:style-name="ce5">
            <text:p>19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5]&lt;30;21.02;IF([.A205]&lt;121;7.354*LN([.A205])-3.75;31.51))" table:style-name="ce20">
            <text:p>31,51</text:p>
          </table:table-cell>
          <table:table-cell office:value-type="float" office:value="6.2519834973024437" table:formula="of:=[.A205]/[.C205]" table:style-name="ce9">
            <text:p>6,2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05]*[.E205]*1.348*12+[.B205];0)" table:style-name="ce17">
            <text:p>13 807</text:p>
          </table:table-cell>
          <table:table-cell office:value-type="float" office:value="10168" table:formula="of:=ROUND(1/[.C205]*[.E20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6]&lt;30;21.02;IF([.A206]&lt;121;7.354*LN([.A206])-3.75;31.51))" table:style-name="ce20">
            <text:p>31,51</text:p>
          </table:table-cell>
          <table:table-cell office:value-type="float" office:value="6.2837194541415418" table:formula="of:=[.A206]/[.C206]" table:style-name="ce9">
            <text:p>6,2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06]*[.E206]*1.348*12+[.B206];0)" table:style-name="ce17">
            <text:p>13 807</text:p>
          </table:table-cell>
          <table:table-cell office:value-type="float" office:value="10168" table:formula="of:=ROUND(1/[.C206]*[.E20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7]&lt;30;21.02;IF([.A207]&lt;121;7.354*LN([.A207])-3.75;31.51))" table:style-name="ce20">
            <text:p>31,51</text:p>
          </table:table-cell>
          <table:table-cell office:value-type="float" office:value="6.3154554109806407" table:formula="of:=[.A207]/[.C207]" table:style-name="ce9">
            <text:p>6,3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07]*[.E207]*1.348*12+[.B207];0)" table:style-name="ce17">
            <text:p>13 807</text:p>
          </table:table-cell>
          <table:table-cell office:value-type="float" office:value="10168" table:formula="of:=ROUND(1/[.C207]*[.E20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08]&lt;30;21.02;IF([.A208]&lt;121;7.354*LN([.A208])-3.75;31.51))" table:style-name="ce20">
            <text:p>31,51</text:p>
          </table:table-cell>
          <table:table-cell office:value-type="float" office:value="6.3471913678197396" table:formula="of:=[.A208]/[.C208]" table:style-name="ce9">
            <text:p>6,3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08]*[.E208]*1.348*12+[.B208];0)" table:style-name="ce17">
            <text:p>13 807</text:p>
          </table:table-cell>
          <table:table-cell office:value-type="float" office:value="10168" table:formula="of:=ROUND(1/[.C208]*[.E20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01" table:style-name="ce4">
            <text:p>201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09]&lt;30;21.02;IF([.A209]&lt;121;7.354*LN([.A209])-3.75;31.51))" table:style-name="ce20">
            <text:p>31,51</text:p>
          </table:table-cell>
          <table:table-cell office:value-type="float" office:value="6.3789273246588385" table:formula="of:=[.A209]/[.C209]" table:style-name="ce9">
            <text:p>6,3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09]*[.E209]*1.348*12+[.B209];0)" table:style-name="ce17">
            <text:p>13 807</text:p>
          </table:table-cell>
          <table:table-cell office:value-type="float" office:value="10168" table:formula="of:=ROUND(1/[.C209]*[.E20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02" table:style-name="ce4">
            <text:p>20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0]&lt;30;21.02;IF([.A210]&lt;121;7.354*LN([.A210])-3.75;31.51))" table:style-name="ce20">
            <text:p>31,51</text:p>
          </table:table-cell>
          <table:table-cell office:value-type="float" office:value="6.4106632814979365" table:formula="of:=[.A210]/[.C210]" table:style-name="ce9">
            <text:p>6,4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10]*[.E210]*1.348*12+[.B210];0)" table:style-name="ce17">
            <text:p>13 807</text:p>
          </table:table-cell>
          <table:table-cell office:value-type="float" office:value="10168" table:formula="of:=ROUND(1/[.C210]*[.E21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1]&lt;30;21.02;IF([.A211]&lt;121;7.354*LN([.A211])-3.75;31.51))" table:style-name="ce20">
            <text:p>31,51</text:p>
          </table:table-cell>
          <table:table-cell office:value-type="float" office:value="6.4423992383370354" table:formula="of:=[.A211]/[.C211]" table:style-name="ce9">
            <text:p>6,4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11]*[.E211]*1.348*12+[.B211];0)" table:style-name="ce17">
            <text:p>13 807</text:p>
          </table:table-cell>
          <table:table-cell office:value-type="float" office:value="10168" table:formula="of:=ROUND(1/[.C211]*[.E21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2]&lt;30;21.02;IF([.A212]&lt;121;7.354*LN([.A212])-3.75;31.51))" table:style-name="ce20">
            <text:p>31,51</text:p>
          </table:table-cell>
          <table:table-cell office:value-type="float" office:value="6.4741351951761343" table:formula="of:=[.A212]/[.C212]" table:style-name="ce9">
            <text:p>6,4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12]*[.E212]*1.348*12+[.B212];0)" table:style-name="ce17">
            <text:p>13 807</text:p>
          </table:table-cell>
          <table:table-cell office:value-type="float" office:value="10168" table:formula="of:=ROUND(1/[.C212]*[.E21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3]&lt;30;21.02;IF([.A213]&lt;121;7.354*LN([.A213])-3.75;31.51))" table:style-name="ce20">
            <text:p>31,51</text:p>
          </table:table-cell>
          <table:table-cell office:value-type="float" office:value="6.5058711520152332" table:formula="of:=[.A213]/[.C213]" table:style-name="ce9">
            <text:p>6,5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13]*[.E213]*1.348*12+[.B213];0)" table:style-name="ce17">
            <text:p>13 807</text:p>
          </table:table-cell>
          <table:table-cell office:value-type="float" office:value="10168" table:formula="of:=ROUND(1/[.C213]*[.E21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4]&lt;30;21.02;IF([.A214]&lt;121;7.354*LN([.A214])-3.75;31.51))" table:style-name="ce20">
            <text:p>31,51</text:p>
          </table:table-cell>
          <table:table-cell office:value-type="float" office:value="6.5376071088543313" table:formula="of:=[.A214]/[.C214]" table:style-name="ce9">
            <text:p>6,5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14]*[.E214]*1.348*12+[.B214];0)" table:style-name="ce17">
            <text:p>13 807</text:p>
          </table:table-cell>
          <table:table-cell office:value-type="float" office:value="10168" table:formula="of:=ROUND(1/[.C214]*[.E21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5]&lt;30;21.02;IF([.A215]&lt;121;7.354*LN([.A215])-3.75;31.51))" table:style-name="ce20">
            <text:p>31,51</text:p>
          </table:table-cell>
          <table:table-cell office:value-type="float" office:value="6.5693430656934302" table:formula="of:=[.A215]/[.C215]" table:style-name="ce9">
            <text:p>6,5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15]*[.E215]*1.348*12+[.B215];0)" table:style-name="ce17">
            <text:p>13 807</text:p>
          </table:table-cell>
          <table:table-cell office:value-type="float" office:value="10168" table:formula="of:=ROUND(1/[.C215]*[.E21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6]&lt;30;21.02;IF([.A216]&lt;121;7.354*LN([.A216])-3.75;31.51))" table:style-name="ce20">
            <text:p>31,51</text:p>
          </table:table-cell>
          <table:table-cell office:value-type="float" office:value="6.6010790225325291" table:formula="of:=[.A216]/[.C216]" table:style-name="ce9">
            <text:p>6,6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16]*[.E216]*1.348*12+[.B216];0)" table:style-name="ce17">
            <text:p>13 807</text:p>
          </table:table-cell>
          <table:table-cell office:value-type="float" office:value="10168" table:formula="of:=ROUND(1/[.C216]*[.E21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17]&lt;30;21.02;IF([.A217]&lt;121;7.354*LN([.A217])-3.75;31.51))" table:style-name="ce20">
            <text:p>31,51</text:p>
          </table:table-cell>
          <table:table-cell office:value-type="float" office:value="6.632814979371628" table:formula="of:=[.A217]/[.C217]" table:style-name="ce9">
            <text:p>6,6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17]*[.E217]*1.348*12+[.B217];0)" table:style-name="ce17">
            <text:p>13 807</text:p>
          </table:table-cell>
          <table:table-cell office:value-type="float" office:value="10168" table:formula="of:=ROUND(1/[.C217]*[.E21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8]&lt;30;21.02;IF([.A218]&lt;121;7.354*LN([.A218])-3.75;31.51))" table:style-name="ce20">
            <text:p>31,51</text:p>
          </table:table-cell>
          <table:table-cell office:value-type="float" office:value="6.664550936210726" table:formula="of:=[.A218]/[.C218]" table:style-name="ce9">
            <text:p>6,6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18]*[.E218]*1.348*12+[.B218];0)" table:style-name="ce17">
            <text:p>13 807</text:p>
          </table:table-cell>
          <table:table-cell office:value-type="float" office:value="10168" table:formula="of:=ROUND(1/[.C218]*[.E21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19]&lt;30;21.02;IF([.A219]&lt;121;7.354*LN([.A219])-3.75;31.51))" table:style-name="ce20">
            <text:p>31,51</text:p>
          </table:table-cell>
          <table:table-cell office:value-type="float" office:value="6.6962868930498249" table:formula="of:=[.A219]/[.C219]" table:style-name="ce9">
            <text:p>6,7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19]*[.E219]*1.348*12+[.B219];0)" table:style-name="ce17">
            <text:p>13 807</text:p>
          </table:table-cell>
          <table:table-cell office:value-type="float" office:value="10168" table:formula="of:=ROUND(1/[.C219]*[.E21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0]&lt;30;21.02;IF([.A220]&lt;121;7.354*LN([.A220])-3.75;31.51))" table:style-name="ce20">
            <text:p>31,51</text:p>
          </table:table-cell>
          <table:table-cell office:value-type="float" office:value="6.7280228498889239" table:formula="of:=[.A220]/[.C220]" table:style-name="ce9">
            <text:p>6,7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20]*[.E220]*1.348*12+[.B220];0)" table:style-name="ce17">
            <text:p>13 807</text:p>
          </table:table-cell>
          <table:table-cell office:value-type="float" office:value="10168" table:formula="of:=ROUND(1/[.C220]*[.E22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1]&lt;30;21.02;IF([.A221]&lt;121;7.354*LN([.A221])-3.75;31.51))" table:style-name="ce20">
            <text:p>31,51</text:p>
          </table:table-cell>
          <table:table-cell office:value-type="float" office:value="6.7597588067280228" table:formula="of:=[.A221]/[.C221]" table:style-name="ce9">
            <text:p>6,7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21]*[.E221]*1.348*12+[.B221];0)" table:style-name="ce17">
            <text:p>13 807</text:p>
          </table:table-cell>
          <table:table-cell office:value-type="float" office:value="10168" table:formula="of:=ROUND(1/[.C221]*[.E22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2]&lt;30;21.02;IF([.A222]&lt;121;7.354*LN([.A222])-3.75;31.51))" table:style-name="ce20">
            <text:p>31,51</text:p>
          </table:table-cell>
          <table:table-cell office:value-type="float" office:value="6.7914947635671208" table:formula="of:=[.A222]/[.C222]" table:style-name="ce9">
            <text:p>6,7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22]*[.E222]*1.348*12+[.B222];0)" table:style-name="ce17">
            <text:p>13 807</text:p>
          </table:table-cell>
          <table:table-cell office:value-type="float" office:value="10168" table:formula="of:=ROUND(1/[.C222]*[.E22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3]&lt;30;21.02;IF([.A223]&lt;121;7.354*LN([.A223])-3.75;31.51))" table:style-name="ce20">
            <text:p>31,51</text:p>
          </table:table-cell>
          <table:table-cell office:value-type="float" office:value="6.8232307204062197" table:formula="of:=[.A223]/[.C223]" table:style-name="ce9">
            <text:p>6,8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23]*[.E223]*1.348*12+[.B223];0)" table:style-name="ce17">
            <text:p>13 807</text:p>
          </table:table-cell>
          <table:table-cell office:value-type="float" office:value="10168" table:formula="of:=ROUND(1/[.C223]*[.E22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16" table:style-name="ce4">
            <text:p>21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4]&lt;30;21.02;IF([.A224]&lt;121;7.354*LN([.A224])-3.75;31.51))" table:style-name="ce20">
            <text:p>31,51</text:p>
          </table:table-cell>
          <table:table-cell office:value-type="float" office:value="6.8549666772453186" table:formula="of:=[.A224]/[.C224]" table:style-name="ce9">
            <text:p>6,8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24]*[.E224]*1.348*12+[.B224];0)" table:style-name="ce17">
            <text:p>13 807</text:p>
          </table:table-cell>
          <table:table-cell office:value-type="float" office:value="10168" table:formula="of:=ROUND(1/[.C224]*[.E22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17" table:style-name="ce4">
            <text:p>217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25]&lt;30;21.02;IF([.A225]&lt;121;7.354*LN([.A225])-3.75;31.51))" table:style-name="ce20">
            <text:p>31,51</text:p>
          </table:table-cell>
          <table:table-cell office:value-type="float" office:value="6.8867026340844175" table:formula="of:=[.A225]/[.C225]" table:style-name="ce9">
            <text:p>6,8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25]*[.E225]*1.348*12+[.B225];0)" table:style-name="ce17">
            <text:p>13 807</text:p>
          </table:table-cell>
          <table:table-cell office:value-type="float" office:value="10168" table:formula="of:=ROUND(1/[.C225]*[.E22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18" table:style-name="ce4">
            <text:p>21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6]&lt;30;21.02;IF([.A226]&lt;121;7.354*LN([.A226])-3.75;31.51))" table:style-name="ce20">
            <text:p>31,51</text:p>
          </table:table-cell>
          <table:table-cell office:value-type="float" office:value="6.9184385909235164" table:formula="of:=[.A226]/[.C226]" table:style-name="ce9">
            <text:p>6,9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26]*[.E226]*1.348*12+[.B226];0)" table:style-name="ce17">
            <text:p>13 807</text:p>
          </table:table-cell>
          <table:table-cell office:value-type="float" office:value="10168" table:formula="of:=ROUND(1/[.C226]*[.E22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19" table:style-name="ce4">
            <text:p>21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7]&lt;30;21.02;IF([.A227]&lt;121;7.354*LN([.A227])-3.75;31.51))" table:style-name="ce20">
            <text:p>31,51</text:p>
          </table:table-cell>
          <table:table-cell office:value-type="float" office:value="6.9501745477626145" table:formula="of:=[.A227]/[.C227]" table:style-name="ce9">
            <text:p>6,9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27]*[.E227]*1.348*12+[.B227];0)" table:style-name="ce17">
            <text:p>13 807</text:p>
          </table:table-cell>
          <table:table-cell office:value-type="float" office:value="10168" table:formula="of:=ROUND(1/[.C227]*[.E22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20" table:style-name="ce4">
            <text:p>22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8]&lt;30;21.02;IF([.A228]&lt;121;7.354*LN([.A228])-3.75;31.51))" table:style-name="ce20">
            <text:p>31,51</text:p>
          </table:table-cell>
          <table:table-cell office:value-type="float" office:value="6.9819105046017134" table:formula="of:=[.A228]/[.C228]" table:style-name="ce9">
            <text:p>6,9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28]*[.E228]*1.348*12+[.B228];0)" table:style-name="ce17">
            <text:p>13 807</text:p>
          </table:table-cell>
          <table:table-cell office:value-type="float" office:value="10168" table:formula="of:=ROUND(1/[.C228]*[.E22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21" table:style-name="ce4">
            <text:p>22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29]&lt;30;21.02;IF([.A229]&lt;121;7.354*LN([.A229])-3.75;31.51))" table:style-name="ce20">
            <text:p>31,51</text:p>
          </table:table-cell>
          <table:table-cell office:value-type="float" office:value="7.0136464614408123" table:formula="of:=[.A229]/[.C229]" table:style-name="ce9">
            <text:p>7,0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29]*[.E229]*1.348*12+[.B229];0)" table:style-name="ce17">
            <text:p>13 807</text:p>
          </table:table-cell>
          <table:table-cell office:value-type="float" office:value="10168" table:formula="of:=ROUND(1/[.C229]*[.E22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22" table:style-name="ce4">
            <text:p>22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0]&lt;30;21.02;IF([.A230]&lt;121;7.354*LN([.A230])-3.75;31.51))" table:style-name="ce20">
            <text:p>31,51</text:p>
          </table:table-cell>
          <table:table-cell office:value-type="float" office:value="7.0453824182799112" table:formula="of:=[.A230]/[.C230]" table:style-name="ce9">
            <text:p>7,0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30]*[.E230]*1.348*12+[.B230];0)" table:style-name="ce17">
            <text:p>13 807</text:p>
          </table:table-cell>
          <table:table-cell office:value-type="float" office:value="10168" table:formula="of:=ROUND(1/[.C230]*[.E23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1]&lt;30;21.02;IF([.A231]&lt;121;7.354*LN([.A231])-3.75;31.51))" table:style-name="ce20">
            <text:p>31,51</text:p>
          </table:table-cell>
          <table:table-cell office:value-type="float" office:value="7.0771183751190092" table:formula="of:=[.A231]/[.C231]" table:style-name="ce9">
            <text:p>7,0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31]*[.E231]*1.348*12+[.B231];0)" table:style-name="ce17">
            <text:p>13 807</text:p>
          </table:table-cell>
          <table:table-cell office:value-type="float" office:value="10168" table:formula="of:=ROUND(1/[.C231]*[.E23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24" table:style-name="ce4">
            <text:p>22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2]&lt;30;21.02;IF([.A232]&lt;121;7.354*LN([.A232])-3.75;31.51))" table:style-name="ce20">
            <text:p>31,51</text:p>
          </table:table-cell>
          <table:table-cell office:value-type="float" office:value="7.1088543319581081" table:formula="of:=[.A232]/[.C232]" table:style-name="ce9">
            <text:p>7,1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32]*[.E232]*1.348*12+[.B232];0)" table:style-name="ce17">
            <text:p>13 807</text:p>
          </table:table-cell>
          <table:table-cell office:value-type="float" office:value="10168" table:formula="of:=ROUND(1/[.C232]*[.E23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25" table:style-name="ce4">
            <text:p>225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33]&lt;30;21.02;IF([.A233]&lt;121;7.354*LN([.A233])-3.75;31.51))" table:style-name="ce20">
            <text:p>31,51</text:p>
          </table:table-cell>
          <table:table-cell office:value-type="float" office:value="7.140590288797207" table:formula="of:=[.A233]/[.C233]" table:style-name="ce9">
            <text:p>7,1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33]*[.E233]*1.348*12+[.B233];0)" table:style-name="ce17">
            <text:p>13 807</text:p>
          </table:table-cell>
          <table:table-cell office:value-type="float" office:value="10168" table:formula="of:=ROUND(1/[.C233]*[.E23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26" table:style-name="ce4">
            <text:p>22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4]&lt;30;21.02;IF([.A234]&lt;121;7.354*LN([.A234])-3.75;31.51))" table:style-name="ce20">
            <text:p>31,51</text:p>
          </table:table-cell>
          <table:table-cell office:value-type="float" office:value="7.1723262456363059" table:formula="of:=[.A234]/[.C234]" table:style-name="ce9">
            <text:p>7,1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34]*[.E234]*1.348*12+[.B234];0)" table:style-name="ce17">
            <text:p>13 807</text:p>
          </table:table-cell>
          <table:table-cell office:value-type="float" office:value="10168" table:formula="of:=ROUND(1/[.C234]*[.E23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27" table:style-name="ce4">
            <text:p>22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5]&lt;30;21.02;IF([.A235]&lt;121;7.354*LN([.A235])-3.75;31.51))" table:style-name="ce20">
            <text:p>31,51</text:p>
          </table:table-cell>
          <table:table-cell office:value-type="float" office:value="7.204062202475404" table:formula="of:=[.A235]/[.C235]" table:style-name="ce9">
            <text:p>7,2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35]*[.E235]*1.348*12+[.B235];0)" table:style-name="ce17">
            <text:p>13 807</text:p>
          </table:table-cell>
          <table:table-cell office:value-type="float" office:value="10168" table:formula="of:=ROUND(1/[.C235]*[.E23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28" table:style-name="ce4">
            <text:p>22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6]&lt;30;21.02;IF([.A236]&lt;121;7.354*LN([.A236])-3.75;31.51))" table:style-name="ce20">
            <text:p>31,51</text:p>
          </table:table-cell>
          <table:table-cell office:value-type="float" office:value="7.2357981593145029" table:formula="of:=[.A236]/[.C236]" table:style-name="ce9">
            <text:p>7,2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36]*[.E236]*1.348*12+[.B236];0)" table:style-name="ce17">
            <text:p>13 807</text:p>
          </table:table-cell>
          <table:table-cell office:value-type="float" office:value="10168" table:formula="of:=ROUND(1/[.C236]*[.E23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7]&lt;30;21.02;IF([.A237]&lt;121;7.354*LN([.A237])-3.75;31.51))" table:style-name="ce20">
            <text:p>31,51</text:p>
          </table:table-cell>
          <table:table-cell office:value-type="float" office:value="7.2675341161536018" table:formula="of:=[.A237]/[.C237]" table:style-name="ce9">
            <text:p>7,2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37]*[.E237]*1.348*12+[.B237];0)" table:style-name="ce17">
            <text:p>13 807</text:p>
          </table:table-cell>
          <table:table-cell office:value-type="float" office:value="10168" table:formula="of:=ROUND(1/[.C237]*[.E23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30" table:style-name="ce4">
            <text:p>23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8]&lt;30;21.02;IF([.A238]&lt;121;7.354*LN([.A238])-3.75;31.51))" table:style-name="ce20">
            <text:p>31,51</text:p>
          </table:table-cell>
          <table:table-cell office:value-type="float" office:value="7.2992700729927007" table:formula="of:=[.A238]/[.C238]" table:style-name="ce9">
            <text:p>7,30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38]*[.E238]*1.348*12+[.B238];0)" table:style-name="ce17">
            <text:p>13 807</text:p>
          </table:table-cell>
          <table:table-cell office:value-type="float" office:value="10168" table:formula="of:=ROUND(1/[.C238]*[.E23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31" table:style-name="ce4">
            <text:p>231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39]&lt;30;21.02;IF([.A239]&lt;121;7.354*LN([.A239])-3.75;31.51))" table:style-name="ce20">
            <text:p>31,51</text:p>
          </table:table-cell>
          <table:table-cell office:value-type="float" office:value="7.3310060298317987" table:formula="of:=[.A239]/[.C239]" table:style-name="ce9">
            <text:p>7,3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39]*[.E239]*1.348*12+[.B239];0)" table:style-name="ce17">
            <text:p>13 807</text:p>
          </table:table-cell>
          <table:table-cell office:value-type="float" office:value="10168" table:formula="of:=ROUND(1/[.C239]*[.E23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32" table:style-name="ce4">
            <text:p>23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0]&lt;30;21.02;IF([.A240]&lt;121;7.354*LN([.A240])-3.75;31.51))" table:style-name="ce20">
            <text:p>31,51</text:p>
          </table:table-cell>
          <table:table-cell office:value-type="float" office:value="7.3627419866708976" table:formula="of:=[.A240]/[.C240]" table:style-name="ce9">
            <text:p>7,3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40]*[.E240]*1.348*12+[.B240];0)" table:style-name="ce17">
            <text:p>13 807</text:p>
          </table:table-cell>
          <table:table-cell office:value-type="float" office:value="10168" table:formula="of:=ROUND(1/[.C240]*[.E24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41]&lt;30;21.02;IF([.A241]&lt;121;7.354*LN([.A241])-3.75;31.51))" table:style-name="ce20">
            <text:p>31,51</text:p>
          </table:table-cell>
          <table:table-cell office:value-type="float" office:value="7.3944779435099965" table:formula="of:=[.A241]/[.C241]" table:style-name="ce9">
            <text:p>7,3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41]*[.E241]*1.348*12+[.B241];0)" table:style-name="ce17">
            <text:p>13 807</text:p>
          </table:table-cell>
          <table:table-cell office:value-type="float" office:value="10168" table:formula="of:=ROUND(1/[.C241]*[.E24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34" table:style-name="ce4">
            <text:p>23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2]&lt;30;21.02;IF([.A242]&lt;121;7.354*LN([.A242])-3.75;31.51))" table:style-name="ce20">
            <text:p>31,51</text:p>
          </table:table-cell>
          <table:table-cell office:value-type="float" office:value="7.4262139003490955" table:formula="of:=[.A242]/[.C242]" table:style-name="ce9">
            <text:p>7,43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42]*[.E242]*1.348*12+[.B242];0)" table:style-name="ce17">
            <text:p>13 807</text:p>
          </table:table-cell>
          <table:table-cell office:value-type="float" office:value="10168" table:formula="of:=ROUND(1/[.C242]*[.E24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3]&lt;30;21.02;IF([.A243]&lt;121;7.354*LN([.A243])-3.75;31.51))" table:style-name="ce20">
            <text:p>31,51</text:p>
          </table:table-cell>
          <table:table-cell office:value-type="float" office:value="7.4579498571881935" table:formula="of:=[.A243]/[.C243]" table:style-name="ce9">
            <text:p>7,46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43]*[.E243]*1.348*12+[.B243];0)" table:style-name="ce17">
            <text:p>13 807</text:p>
          </table:table-cell>
          <table:table-cell office:value-type="float" office:value="10168" table:formula="of:=ROUND(1/[.C243]*[.E24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36" table:style-name="ce4">
            <text:p>23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4]&lt;30;21.02;IF([.A244]&lt;121;7.354*LN([.A244])-3.75;31.51))" table:style-name="ce20">
            <text:p>31,51</text:p>
          </table:table-cell>
          <table:table-cell office:value-type="float" office:value="7.4896858140272924" table:formula="of:=[.A244]/[.C244]" table:style-name="ce9">
            <text:p>7,49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44]*[.E244]*1.348*12+[.B244];0)" table:style-name="ce17">
            <text:p>13 807</text:p>
          </table:table-cell>
          <table:table-cell office:value-type="float" office:value="10168" table:formula="of:=ROUND(1/[.C244]*[.E24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37" table:style-name="ce4">
            <text:p>23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5]&lt;30;21.02;IF([.A245]&lt;121;7.354*LN([.A245])-3.75;31.51))" table:style-name="ce20">
            <text:p>31,51</text:p>
          </table:table-cell>
          <table:table-cell office:value-type="float" office:value="7.5214217708663913" table:formula="of:=[.A245]/[.C245]" table:style-name="ce9">
            <text:p>7,5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45]*[.E245]*1.348*12+[.B245];0)" table:style-name="ce17">
            <text:p>13 807</text:p>
          </table:table-cell>
          <table:table-cell office:value-type="float" office:value="10168" table:formula="of:=ROUND(1/[.C245]*[.E24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38" table:style-name="ce4">
            <text:p>23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6]&lt;30;21.02;IF([.A246]&lt;121;7.354*LN([.A246])-3.75;31.51))" table:style-name="ce20">
            <text:p>31,51</text:p>
          </table:table-cell>
          <table:table-cell office:value-type="float" office:value="7.5531577277054902" table:formula="of:=[.A246]/[.C246]" table:style-name="ce9">
            <text:p>7,5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46]*[.E246]*1.348*12+[.B246];0)" table:style-name="ce17">
            <text:p>13 807</text:p>
          </table:table-cell>
          <table:table-cell office:value-type="float" office:value="10168" table:formula="of:=ROUND(1/[.C246]*[.E24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39" table:style-name="ce4">
            <text:p>23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7]&lt;30;21.02;IF([.A247]&lt;121;7.354*LN([.A247])-3.75;31.51))" table:style-name="ce20">
            <text:p>31,51</text:p>
          </table:table-cell>
          <table:table-cell office:value-type="float" office:value="7.5848936845445882" table:formula="of:=[.A247]/[.C247]" table:style-name="ce9">
            <text:p>7,5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47]*[.E247]*1.348*12+[.B247];0)" table:style-name="ce17">
            <text:p>13 807</text:p>
          </table:table-cell>
          <table:table-cell office:value-type="float" office:value="10168" table:formula="of:=ROUND(1/[.C247]*[.E247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40" table:style-name="ce4">
            <text:p>240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48]&lt;30;21.02;IF([.A248]&lt;121;7.354*LN([.A248])-3.75;31.51))" table:style-name="ce20">
            <text:p>31,51</text:p>
          </table:table-cell>
          <table:table-cell office:value-type="float" office:value="7.6166296413836871" table:formula="of:=[.A248]/[.C248]" table:style-name="ce9">
            <text:p>7,62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48]*[.E248]*1.348*12+[.B248];0)" table:style-name="ce17">
            <text:p>13 807</text:p>
          </table:table-cell>
          <table:table-cell office:value-type="float" office:value="10168" table:formula="of:=ROUND(1/[.C248]*[.E248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41" table:style-name="ce4">
            <text:p>241</text:p>
          </table:table-cell>
          <table:table-cell office:value-type="float" office:value="100" table:style-name="ce15">
            <text:p>100</text:p>
          </table:table-cell>
          <table:table-cell office:value-type="float" office:value="31.51" table:formula="of:=IF([.A249]&lt;30;21.02;IF([.A249]&lt;121;7.354*LN([.A249])-3.75;31.51))" table:style-name="ce20">
            <text:p>31,51</text:p>
          </table:table-cell>
          <table:table-cell office:value-type="float" office:value="7.6483655982227861" table:formula="of:=[.A249]/[.C249]" table:style-name="ce9">
            <text:p>7,65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49]*[.E249]*1.348*12+[.B249];0)" table:style-name="ce17">
            <text:p>13 807</text:p>
          </table:table-cell>
          <table:table-cell office:value-type="float" office:value="10168" table:formula="of:=ROUND(1/[.C249]*[.E249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42" table:style-name="ce4">
            <text:p>242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0]&lt;30;21.02;IF([.A250]&lt;121;7.354*LN([.A250])-3.75;31.51))" table:style-name="ce20">
            <text:p>31,51</text:p>
          </table:table-cell>
          <table:table-cell office:value-type="float" office:value="7.680101555061885" table:formula="of:=[.A250]/[.C250]" table:style-name="ce9">
            <text:p>7,6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50]*[.E250]*1.348*12+[.B250];0)" table:style-name="ce17">
            <text:p>13 807</text:p>
          </table:table-cell>
          <table:table-cell office:value-type="float" office:value="10168" table:formula="of:=ROUND(1/[.C250]*[.E250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43" table:style-name="ce4">
            <text:p>243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1]&lt;30;21.02;IF([.A251]&lt;121;7.354*LN([.A251])-3.75;31.51))" table:style-name="ce20">
            <text:p>31,51</text:p>
          </table:table-cell>
          <table:table-cell office:value-type="float" office:value="7.711837511900983" table:formula="of:=[.A251]/[.C251]" table:style-name="ce9">
            <text:p>7,7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51]*[.E251]*1.348*12+[.B251];0)" table:style-name="ce17">
            <text:p>13 807</text:p>
          </table:table-cell>
          <table:table-cell office:value-type="float" office:value="10168" table:formula="of:=ROUND(1/[.C251]*[.E251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44" table:style-name="ce4">
            <text:p>244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2]&lt;30;21.02;IF([.A252]&lt;121;7.354*LN([.A252])-3.75;31.51))" table:style-name="ce20">
            <text:p>31,51</text:p>
          </table:table-cell>
          <table:table-cell office:value-type="float" office:value="7.7435734687400819" table:formula="of:=[.A252]/[.C252]" table:style-name="ce9">
            <text:p>7,7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52]*[.E252]*1.348*12+[.B252];0)" table:style-name="ce17">
            <text:p>13 807</text:p>
          </table:table-cell>
          <table:table-cell office:value-type="float" office:value="10168" table:formula="of:=ROUND(1/[.C252]*[.E252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45" table:style-name="ce4">
            <text:p>245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3]&lt;30;21.02;IF([.A253]&lt;121;7.354*LN([.A253])-3.75;31.51))" table:style-name="ce20">
            <text:p>31,51</text:p>
          </table:table-cell>
          <table:table-cell office:value-type="float" office:value="7.7753094255791808" table:formula="of:=[.A253]/[.C253]" table:style-name="ce9">
            <text:p>7,78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53]*[.E253]*1.348*12+[.B253];0)" table:style-name="ce17">
            <text:p>13 807</text:p>
          </table:table-cell>
          <table:table-cell office:value-type="float" office:value="10168" table:formula="of:=ROUND(1/[.C253]*[.E253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46" table:style-name="ce4">
            <text:p>246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4]&lt;30;21.02;IF([.A254]&lt;121;7.354*LN([.A254])-3.75;31.51))" table:style-name="ce20">
            <text:p>31,51</text:p>
          </table:table-cell>
          <table:table-cell office:value-type="float" office:value="7.8070453824182797" table:formula="of:=[.A254]/[.C254]" table:style-name="ce9">
            <text:p>7,81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54]*[.E254]*1.348*12+[.B254];0)" table:style-name="ce17">
            <text:p>13 807</text:p>
          </table:table-cell>
          <table:table-cell office:value-type="float" office:value="10168" table:formula="of:=ROUND(1/[.C254]*[.E254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47" table:style-name="ce4">
            <text:p>247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5]&lt;30;21.02;IF([.A255]&lt;121;7.354*LN([.A255])-3.75;31.51))" table:style-name="ce20">
            <text:p>31,51</text:p>
          </table:table-cell>
          <table:table-cell office:value-type="float" office:value="7.8387813392573786" table:formula="of:=[.A255]/[.C255]" table:style-name="ce9">
            <text:p>7,84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55]*[.E255]*1.348*12+[.B255];0)" table:style-name="ce17">
            <text:p>13 807</text:p>
          </table:table-cell>
          <table:table-cell office:value-type="float" office:value="10168" table:formula="of:=ROUND(1/[.C255]*[.E255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48" table:style-name="ce4">
            <text:p>248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6]&lt;30;21.02;IF([.A256]&lt;121;7.354*LN([.A256])-3.75;31.51))" table:style-name="ce20">
            <text:p>31,51</text:p>
          </table:table-cell>
          <table:table-cell office:value-type="float" office:value="7.8705172960964767" table:formula="of:=[.A256]/[.C256]" table:style-name="ce9">
            <text:p>7,87</text:p>
          </table:table-cell>
          <table:table-cell office:value-type="float" office:value="26700" table:style-name="ce23">
            <text:p>26 700</text:p>
          </table:table-cell>
          <table:table-cell office:value-type="float" office:value="13807" table:formula="of:=ROUND(1/[.C256]*[.E256]*1.348*12+[.B256];0)" table:style-name="ce17">
            <text:p>13 807</text:p>
          </table:table-cell>
          <table:table-cell office:value-type="float" office:value="10168" table:formula="of:=ROUND(1/[.C256]*[.E256]*12;0)" table:style-name="ce18">
            <text:p>10 168</text:p>
          </table:table-cell>
          <table:table-cell table:number-columns-repeated="16377"/>
        </table:table-row>
        <table:table-row table:style-name="ro5">
          <table:table-cell office:value-type="float" office:value="249" table:style-name="ce4">
            <text:p>249</text:p>
          </table:table-cell>
          <table:table-cell office:value-type="float" office:value="100" table:style-name="ce11">
            <text:p>100</text:p>
          </table:table-cell>
          <table:table-cell office:value-type="float" office:value="31.51" table:formula="of:=IF([.A257]&lt;30;21.02;IF([.A257]&lt;121;7.354*LN([.A257])-3.75;31.51))" table:style-name="ce20">
            <text:p>31,51</text:p>
          </table:table-cell>
          <table:table-cell office:value-type="float" office:value="7.9022532529355756" table:formula="of:=[.A257]/[.C257]" table:style-name="ce9">
            <text:p>7,90</text:p>
          </table:table-cell>
          <table:table-cell office:value-type="float" office:value="26700" table:style-name="ce24">
            <text:p>26 700</text:p>
          </table:table-cell>
          <table:table-cell office:value-type="float" office:value="13807" table:formula="of:=ROUND(1/[.C257]*[.E257]*1.348*12+[.B257];0)" table:style-name="ce25">
            <text:p>13 807</text:p>
          </table:table-cell>
          <table:table-cell office:value-type="float" office:value="10168" table:formula="of:=ROUND(1/[.C257]*[.E257]*12;0)" table:style-name="ce26">
            <text:p>10 168</text:p>
          </table:table-cell>
          <table:table-cell table:number-columns-repeated="16377"/>
        </table:table-row>
        <table:table-row table:style-name="ro6">
          <table:table-cell office:value-type="float" office:value="250" table:style-name="ce6">
            <text:p>250</text:p>
          </table:table-cell>
          <table:table-cell office:value-type="float" office:value="100" table:style-name="ce6">
            <text:p>100</text:p>
          </table:table-cell>
          <table:table-cell office:value-type="float" office:value="31.51" table:formula="of:=IF([.A258]&lt;30;21.02;IF([.A258]&lt;121;7.354*LN([.A258])-3.75;31.51))" table:style-name="ce22">
            <text:p>31,51</text:p>
          </table:table-cell>
          <table:table-cell office:value-type="float" office:value="7.9339892097746745" table:formula="of:=[.A258]/[.C258]" table:style-name="ce10">
            <text:p>7,93</text:p>
          </table:table-cell>
          <table:table-cell office:value-type="float" office:value="26700" table:style-name="ce27">
            <text:p>26 700</text:p>
          </table:table-cell>
          <table:table-cell office:value-type="float" office:value="13807" table:formula="of:=ROUND(1/[.C258]*[.E258]*1.348*12+[.B258];0)" table:style-name="ce28">
            <text:p>13 807</text:p>
          </table:table-cell>
          <table:table-cell office:value-type="float" office:value="10168" table:formula="of:=ROUND(1/[.C258]*[.E258]*12;0)" table:style-name="ce29">
            <text:p>10 168</text:p>
          </table:table-cell>
          <table:table-cell table:number-columns-repeated="16377"/>
        </table:table-row>
        <table:table-row table:style-name="ro5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1048317" table:style-name="ro5">
          <table:table-cell table:number-columns-repeated="16384"/>
        </table:table-row>
        <table:named-expressions>
          <table:named-range table:name="Print_Titles" table:cell-range-address="přiloha_č__5.$A$6:přiloha_č__5.$XFD$8" table:base-cell-address="přiloha_č_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5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Š,</text:span><text:span text:style-name="T2"> </text:span><text:span text:style-name="T2">ZŠ,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text:span text:style-name="T2"> </text:span><text:span text:style-name="T2">a</text:span><text:span text:style-name="T2"> </text:span><text:span text:style-name="T2">je</text:span><text:span text:style-name="T2"> </text:span><text:span text:style-name="T2">jim</text:span><text:span text:style-name="T2"> </text:span><text:span text:style-name="T2">poskytován</text:span><text:span text:style-name="T2"> </text:span><text:span text:style-name="T2">alespoň</text:span><text:span text:style-name="T2"> </text:span><text:span text:style-name="T2">oběd</text:span><text:span text:style-name="T2"> </text:span><text:span text:style-name="T2">a</text:span><text:span text:style-name="T2"> </text:span><text:span text:style-name="T2">večeře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5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edwosova</meta:initial-creator>
    <dc:creator>Poledníková Jana</dc:creator>
    <meta:creation-date>2008-11-21T09:24:49Z</meta:creation-date>
    <dc:date>2025-03-05T08:42:23Z</dc:date>
    <meta:print-date>2025-03-03T13:30:24Z</meta:print-date>
  </office:meta>
</office:document-meta>
</file>