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9">
            <text:p>ŠJ SŠ, konz. a VOŠ</text:p>
          </table:table-cell>
          <table:covered-table-cell/>
          <table:table-cell office:value-type="string" table:number-columns-spanned="3" table:number-rows-spanned="1" table:style-name="ce50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do 26 strávníků</text:p>
          </table:table-cell>
          <table:covered-table-cell/>
          <table:table-cell office:value-type="string" table:number-columns-spanned="3" table:number-rows-spanned="1" table:style-name="ce45">
            <text:p>No<text:span text:style-name="T8"><text:s/></text:span>= 37,12</text:p>
          </table:table-cell>
          <table:covered-table-cell table:number-columns-repeated="2"/>
          <table:table-cell table:style-name="ce1"/>
          <table:table-cell office:value-type="string" table:style-name="ce1">
            <text:p>Výdejna</text:p>
          </table:table-cell>
          <table:table-cell office:value-type="string" table:style-name="ce1">
            <text:p>koef. <text:s text:c="3"/>0,2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1">
            <text:p>od 27 do 699 strávníků</text:p>
          </table:table-cell>
          <table:covered-table-cell/>
          <table:table-cell office:value-type="string" table:number-columns-spanned="3" table:number-rows-spanned="1" table:style-name="ce45">
            <text:p>No<text:span text:style-name="T8"><text:s/></text:span>= 13,495*ln(x)-6,918</text:p>
          </table:table-cell>
          <table:covered-table-cell table:number-columns-repeated="2"/>
          <table:table-cell table:style-name="ce1"/>
          <table:table-cell office:value-type="string" table:style-name="ce1">
            <text:p>Vývařovna</text:p>
          </table:table-cell>
          <table:table-cell office:value-type="string" table:style-name="ce1">
            <text:p>koef. <text:s text:c="3"/>0,7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od 700 strávníků</text:p>
          </table:table-cell>
          <table:covered-table-cell/>
          <table:table-cell office:value-type="string" table:number-columns-spanned="3" table:number-rows-spanned="1" table:style-name="ce40">
            <text:p>No<text:span text:style-name="T8"><text:s/></text:span>= 81,48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3">
            <text:p>Počet<text:s/></text:p>
            <text:p>strávníků</text:p>
          </table:table-cell>
          <table:table-cell office:value-type="string" table:number-columns-spanned="4" table:number-rows-spanned="1" table:style-name="ce52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2">
            <text:p>Finanční normativy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2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4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1">
            <text:p>MP</text:p>
            <text:p>na 1 žáka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9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7">
            <text:p>Průměrný plat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9]&lt;27;37.12;IF([.A9]&lt;700;13.495*LN([.A9])-6.918;81.48))" table:style-name="ce13">
            <text:p>37,12</text:p>
          </table:table-cell>
          <table:table-cell office:value-type="float" office:value="2.6939655172413795E-2" table:formula="of:=[.A9]/[.C9]" table:style-name="ce6">
            <text:p>0,03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9]*[.E9]*1.348*12/[.A9]+[.B9];0)" table:style-name="ce11">
            <text:p>11 139</text:p>
          </table:table-cell>
          <table:table-cell office:value-type="float" office:value="8211" table:formula="of:=ROUND([.D9]*[.E9]*12/[.A9];0)" table:style-name="ce12">
            <text:p>8 211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0]&lt;27;37.12;IF([.A10]&lt;700;13.495*LN([.A10])-6.918;81.48))" table:style-name="ce13">
            <text:p>37,12</text:p>
          </table:table-cell>
          <table:table-cell office:value-type="float" office:value="5.387931034482759E-2" table:formula="of:=[.A10]/[.C10]" table:style-name="ce6">
            <text:p>0,05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0]*[.E10]*1.348*12/[.A10]+[.B10];0)" table:style-name="ce11">
            <text:p>11 139</text:p>
          </table:table-cell>
          <table:table-cell office:value-type="float" office:value="8211" table:formula="of:=ROUND([.D10]*[.E10]*12/[.A10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1]&lt;27;37.12;IF([.A11]&lt;700;13.495*LN([.A11])-6.918;81.48))" table:style-name="ce13">
            <text:p>37,12</text:p>
          </table:table-cell>
          <table:table-cell office:value-type="float" office:value="8.0818965517241381E-2" table:formula="of:=[.A11]/[.C11]" table:style-name="ce6">
            <text:p>0,08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1]*[.E11]*1.348*12/[.A11]+[.B11];0)" table:style-name="ce11">
            <text:p>11 139</text:p>
          </table:table-cell>
          <table:table-cell office:value-type="float" office:value="8211" table:formula="of:=ROUND([.D11]*[.E11]*12/[.A11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2]&lt;27;37.12;IF([.A12]&lt;700;13.495*LN([.A12])-6.918;81.48))" table:style-name="ce13">
            <text:p>37,12</text:p>
          </table:table-cell>
          <table:table-cell office:value-type="float" office:value="0.10775862068965518" table:formula="of:=[.A12]/[.C12]" table:style-name="ce6">
            <text:p>0,11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2]*[.E12]*1.348*12/[.A12]+[.B12];0)" table:style-name="ce11">
            <text:p>11 139</text:p>
          </table:table-cell>
          <table:table-cell office:value-type="float" office:value="8211" table:formula="of:=ROUND([.D12]*[.E12]*12/[.A12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3]&lt;27;37.12;IF([.A13]&lt;700;13.495*LN([.A13])-6.918;81.48))" table:style-name="ce13">
            <text:p>37,12</text:p>
          </table:table-cell>
          <table:table-cell office:value-type="float" office:value="0.13469827586206898" table:formula="of:=[.A13]/[.C13]" table:style-name="ce6">
            <text:p>0,13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3]*[.E13]*1.348*12/[.A13]+[.B13];0)" table:style-name="ce11">
            <text:p>11 139</text:p>
          </table:table-cell>
          <table:table-cell office:value-type="float" office:value="8211" table:formula="of:=ROUND([.D13]*[.E13]*12/[.A13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4]&lt;27;37.12;IF([.A14]&lt;700;13.495*LN([.A14])-6.918;81.48))" table:style-name="ce13">
            <text:p>37,12</text:p>
          </table:table-cell>
          <table:table-cell office:value-type="float" office:value="0.16163793103448276" table:formula="of:=[.A14]/[.C14]" table:style-name="ce6">
            <text:p>0,16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4]*[.E14]*1.348*12/[.A14]+[.B14];0)" table:style-name="ce11">
            <text:p>11 139</text:p>
          </table:table-cell>
          <table:table-cell office:value-type="float" office:value="8211" table:formula="of:=ROUND([.D14]*[.E14]*12/[.A14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5]&lt;27;37.12;IF([.A15]&lt;700;13.495*LN([.A15])-6.918;81.48))" table:style-name="ce13">
            <text:p>37,12</text:p>
          </table:table-cell>
          <table:table-cell office:value-type="float" office:value="0.18857758620689657" table:formula="of:=[.A15]/[.C15]" table:style-name="ce6">
            <text:p>0,19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5]*[.E15]*1.348*12/[.A15]+[.B15];0)" table:style-name="ce11">
            <text:p>11 139</text:p>
          </table:table-cell>
          <table:table-cell office:value-type="float" office:value="8211" table:formula="of:=ROUND([.D15]*[.E15]*12/[.A15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6]&lt;27;37.12;IF([.A16]&lt;700;13.495*LN([.A16])-6.918;81.48))" table:style-name="ce13">
            <text:p>37,12</text:p>
          </table:table-cell>
          <table:table-cell office:value-type="float" office:value="0.21551724137931036" table:formula="of:=[.A16]/[.C16]" table:style-name="ce6">
            <text:p>0,22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6]*[.E16]*1.348*12/[.A16]+[.B16];0)" table:style-name="ce11">
            <text:p>11 139</text:p>
          </table:table-cell>
          <table:table-cell office:value-type="float" office:value="8211" table:formula="of:=ROUND([.D16]*[.E16]*12/[.A16];0)" table:style-name="ce12">
            <text:p>8 211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7]&lt;27;37.12;IF([.A17]&lt;700;13.495*LN([.A17])-6.918;81.48))" table:style-name="ce13">
            <text:p>37,12</text:p>
          </table:table-cell>
          <table:table-cell office:value-type="float" office:value="0.24245689655172414" table:formula="of:=[.A17]/[.C17]" table:style-name="ce6">
            <text:p>0,24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7]*[.E17]*1.348*12/[.A17]+[.B17];0)" table:style-name="ce11">
            <text:p>11 139</text:p>
          </table:table-cell>
          <table:table-cell office:value-type="float" office:value="8211" table:formula="of:=ROUND([.D17]*[.E17]*12/[.A17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8]&lt;27;37.12;IF([.A18]&lt;700;13.495*LN([.A18])-6.918;81.48))" table:style-name="ce13">
            <text:p>37,12</text:p>
          </table:table-cell>
          <table:table-cell office:value-type="float" office:value="0.26939655172413796" table:formula="of:=[.A18]/[.C18]" table:style-name="ce6">
            <text:p>0,27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8]*[.E18]*1.348*12/[.A18]+[.B18];0)" table:style-name="ce11">
            <text:p>11 139</text:p>
          </table:table-cell>
          <table:table-cell office:value-type="float" office:value="8211" table:formula="of:=ROUND([.D18]*[.E18]*12/[.A18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19]&lt;27;37.12;IF([.A19]&lt;700;13.495*LN([.A19])-6.918;81.48))" table:style-name="ce13">
            <text:p>37,12</text:p>
          </table:table-cell>
          <table:table-cell office:value-type="float" office:value="0.29633620689655177" table:formula="of:=[.A19]/[.C19]" table:style-name="ce6">
            <text:p>0,30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19]*[.E19]*1.348*12/[.A19]+[.B19];0)" table:style-name="ce11">
            <text:p>11 139</text:p>
          </table:table-cell>
          <table:table-cell office:value-type="float" office:value="8211" table:formula="of:=ROUND([.D19]*[.E19]*12/[.A19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0]&lt;27;37.12;IF([.A20]&lt;700;13.495*LN([.A20])-6.918;81.48))" table:style-name="ce13">
            <text:p>37,12</text:p>
          </table:table-cell>
          <table:table-cell office:value-type="float" office:value="0.32327586206896552" table:formula="of:=[.A20]/[.C20]" table:style-name="ce6">
            <text:p>0,32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0]*[.E20]*1.348*12/[.A20]+[.B20];0)" table:style-name="ce11">
            <text:p>11 139</text:p>
          </table:table-cell>
          <table:table-cell office:value-type="float" office:value="8211" table:formula="of:=ROUND([.D20]*[.E20]*12/[.A20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1]&lt;27;37.12;IF([.A21]&lt;700;13.495*LN([.A21])-6.918;81.48))" table:style-name="ce13">
            <text:p>37,12</text:p>
          </table:table-cell>
          <table:table-cell office:value-type="float" office:value="0.35021551724137934" table:formula="of:=[.A21]/[.C21]" table:style-name="ce6">
            <text:p>0,35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1]*[.E21]*1.348*12/[.A21]+[.B21];0)" table:style-name="ce11">
            <text:p>11 139</text:p>
          </table:table-cell>
          <table:table-cell office:value-type="float" office:value="8211" table:formula="of:=ROUND([.D21]*[.E21]*12/[.A21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2]&lt;27;37.12;IF([.A22]&lt;700;13.495*LN([.A22])-6.918;81.48))" table:style-name="ce13">
            <text:p>37,12</text:p>
          </table:table-cell>
          <table:table-cell office:value-type="float" office:value="0.37715517241379315" table:formula="of:=[.A22]/[.C22]" table:style-name="ce6">
            <text:p>0,38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2]*[.E22]*1.348*12/[.A22]+[.B22];0)" table:style-name="ce11">
            <text:p>11 139</text:p>
          </table:table-cell>
          <table:table-cell office:value-type="float" office:value="8211" table:formula="of:=ROUND([.D22]*[.E22]*12/[.A22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3]&lt;27;37.12;IF([.A23]&lt;700;13.495*LN([.A23])-6.918;81.48))" table:style-name="ce13">
            <text:p>37,12</text:p>
          </table:table-cell>
          <table:table-cell office:value-type="float" office:value="0.40409482758620691" table:formula="of:=[.A23]/[.C23]" table:style-name="ce6">
            <text:p>0,40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3]*[.E23]*1.348*12/[.A23]+[.B23];0)" table:style-name="ce11">
            <text:p>11 139</text:p>
          </table:table-cell>
          <table:table-cell office:value-type="float" office:value="8211" table:formula="of:=ROUND([.D23]*[.E23]*12/[.A23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4]&lt;27;37.12;IF([.A24]&lt;700;13.495*LN([.A24])-6.918;81.48))" table:style-name="ce13">
            <text:p>37,12</text:p>
          </table:table-cell>
          <table:table-cell office:value-type="float" office:value="0.43103448275862072" table:formula="of:=[.A24]/[.C24]" table:style-name="ce6">
            <text:p>0,43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4]*[.E24]*1.348*12/[.A24]+[.B24];0)" table:style-name="ce11">
            <text:p>11 139</text:p>
          </table:table-cell>
          <table:table-cell office:value-type="float" office:value="8211" table:formula="of:=ROUND([.D24]*[.E24]*12/[.A24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5]&lt;27;37.12;IF([.A25]&lt;700;13.495*LN([.A25])-6.918;81.48))" table:style-name="ce13">
            <text:p>37,12</text:p>
          </table:table-cell>
          <table:table-cell office:value-type="float" office:value="0.45797413793103453" table:formula="of:=[.A25]/[.C25]" table:style-name="ce6">
            <text:p>0,46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5]*[.E25]*1.348*12/[.A25]+[.B25];0)" table:style-name="ce11">
            <text:p>11 139</text:p>
          </table:table-cell>
          <table:table-cell office:value-type="float" office:value="8211" table:formula="of:=ROUND([.D25]*[.E25]*12/[.A25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6]&lt;27;37.12;IF([.A26]&lt;700;13.495*LN([.A26])-6.918;81.48))" table:style-name="ce13">
            <text:p>37,12</text:p>
          </table:table-cell>
          <table:table-cell office:value-type="float" office:value="0.48491379310344829" table:formula="of:=[.A26]/[.C26]" table:style-name="ce6">
            <text:p>0,48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6]*[.E26]*1.348*12/[.A26]+[.B26];0)" table:style-name="ce11">
            <text:p>11 139</text:p>
          </table:table-cell>
          <table:table-cell office:value-type="float" office:value="8211" table:formula="of:=ROUND([.D26]*[.E26]*12/[.A26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7]&lt;27;37.12;IF([.A27]&lt;700;13.495*LN([.A27])-6.918;81.48))" table:style-name="ce13">
            <text:p>37,12</text:p>
          </table:table-cell>
          <table:table-cell office:value-type="float" office:value="0.5118534482758621" table:formula="of:=[.A27]/[.C27]" table:style-name="ce6">
            <text:p>0,51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7]*[.E27]*1.348*12/[.A27]+[.B27];0)" table:style-name="ce11">
            <text:p>11 139</text:p>
          </table:table-cell>
          <table:table-cell office:value-type="float" office:value="8211" table:formula="of:=ROUND([.D27]*[.E27]*12/[.A27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8]&lt;27;37.12;IF([.A28]&lt;700;13.495*LN([.A28])-6.918;81.48))" table:style-name="ce13">
            <text:p>37,12</text:p>
          </table:table-cell>
          <table:table-cell office:value-type="float" office:value="0.53879310344827591" table:formula="of:=[.A28]/[.C28]" table:style-name="ce6">
            <text:p>0,54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8]*[.E28]*1.348*12/[.A28]+[.B28];0)" table:style-name="ce11">
            <text:p>11 139</text:p>
          </table:table-cell>
          <table:table-cell office:value-type="float" office:value="8211" table:formula="of:=ROUND([.D28]*[.E28]*12/[.A28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29]&lt;27;37.12;IF([.A29]&lt;700;13.495*LN([.A29])-6.918;81.48))" table:style-name="ce13">
            <text:p>37,12</text:p>
          </table:table-cell>
          <table:table-cell office:value-type="float" office:value="0.56573275862068972" table:formula="of:=[.A29]/[.C29]" table:style-name="ce6">
            <text:p>0,57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29]*[.E29]*1.348*12/[.A29]+[.B29];0)" table:style-name="ce11">
            <text:p>11 139</text:p>
          </table:table-cell>
          <table:table-cell office:value-type="float" office:value="8211" table:formula="of:=ROUND([.D29]*[.E29]*12/[.A29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0]&lt;27;37.12;IF([.A30]&lt;700;13.495*LN([.A30])-6.918;81.48))" table:style-name="ce13">
            <text:p>37,12</text:p>
          </table:table-cell>
          <table:table-cell office:value-type="float" office:value="0.59267241379310354" table:formula="of:=[.A30]/[.C30]" table:style-name="ce6">
            <text:p>0,59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30]*[.E30]*1.348*12/[.A30]+[.B30];0)" table:style-name="ce11">
            <text:p>11 139</text:p>
          </table:table-cell>
          <table:table-cell office:value-type="float" office:value="8211" table:formula="of:=ROUND([.D30]*[.E30]*12/[.A30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1]&lt;27;37.12;IF([.A31]&lt;700;13.495*LN([.A31])-6.918;81.48))" table:style-name="ce13">
            <text:p>37,12</text:p>
          </table:table-cell>
          <table:table-cell office:value-type="float" office:value="0.61961206896551724" table:formula="of:=[.A31]/[.C31]" table:style-name="ce6">
            <text:p>0,62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31]*[.E31]*1.348*12/[.A31]+[.B31];0)" table:style-name="ce11">
            <text:p>11 139</text:p>
          </table:table-cell>
          <table:table-cell office:value-type="float" office:value="8211" table:formula="of:=ROUND([.D31]*[.E31]*12/[.A31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2]&lt;27;37.12;IF([.A32]&lt;700;13.495*LN([.A32])-6.918;81.48))" table:style-name="ce13">
            <text:p>37,12</text:p>
          </table:table-cell>
          <table:table-cell office:value-type="float" office:value="0.64655172413793105" table:formula="of:=[.A32]/[.C32]" table:style-name="ce6">
            <text:p>0,65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32]*[.E32]*1.348*12/[.A32]+[.B32];0)" table:style-name="ce11">
            <text:p>11 139</text:p>
          </table:table-cell>
          <table:table-cell office:value-type="float" office:value="8211" table:formula="of:=ROUND([.D32]*[.E32]*12/[.A32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3]&lt;27;37.12;IF([.A33]&lt;700;13.495*LN([.A33])-6.918;81.48))" table:style-name="ce13">
            <text:p>37,12</text:p>
          </table:table-cell>
          <table:table-cell office:value-type="float" office:value="0.67349137931034486" table:formula="of:=[.A33]/[.C33]" table:style-name="ce6">
            <text:p>0,67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33]*[.E33]*1.348*12/[.A33]+[.B33];0)" table:style-name="ce11">
            <text:p>11 139</text:p>
          </table:table-cell>
          <table:table-cell office:value-type="float" office:value="8211" table:formula="of:=ROUND([.D33]*[.E33]*12/[.A33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37.119999999999997" table:formula="of:=IF([.A34]&lt;27;37.12;IF([.A34]&lt;700;13.495*LN([.A34])-6.918;81.48))" table:style-name="ce13">
            <text:p>37,12</text:p>
          </table:table-cell>
          <table:table-cell office:value-type="float" office:value="0.70043103448275867" table:formula="of:=[.A34]/[.C34]" table:style-name="ce6">
            <text:p>0,70</text:p>
          </table:table-cell>
          <table:table-cell office:value-type="float" office:value="25400" table:style-name="ce8">
            <text:p>25 400</text:p>
          </table:table-cell>
          <table:table-cell office:value-type="float" office:value="11139" table:formula="of:=ROUND([.D34]*[.E34]*1.348*12/[.A34]+[.B34];0)" table:style-name="ce11">
            <text:p>11 139</text:p>
          </table:table-cell>
          <table:table-cell office:value-type="float" office:value="8211" table:formula="of:=ROUND([.D34]*[.E34]*12/[.A34];0)" table:style-name="ce12">
            <text:p>8 211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37.559318506728417" table:formula="of:=IF([.A35]&lt;27;37.12;IF([.A35]&lt;700;13.495*LN([.A35])-6.918;81.48))" table:style-name="ce13">
            <text:p>37,56</text:p>
          </table:table-cell>
          <table:table-cell office:value-type="float" office:value="0.71886288339239146" table:formula="of:=[.A35]/[.C35]" table:style-name="ce6">
            <text:p>0,72</text:p>
          </table:table-cell>
          <table:table-cell office:value-type="float" office:value="25400" table:style-name="ce8">
            <text:p>25 400</text:p>
          </table:table-cell>
          <table:table-cell office:value-type="float" office:value="11009" table:formula="of:=ROUND([.D35]*[.E35]*1.348*12/[.A35]+[.B35];0)" table:style-name="ce11">
            <text:p>11 009</text:p>
          </table:table-cell>
          <table:table-cell office:value-type="float" office:value="8115" table:formula="of:=ROUND([.D35]*[.E35]*12/[.A35];0)" table:style-name="ce12">
            <text:p>8 115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0" table:style-name="ce5">
            <text:p>70</text:p>
          </table:table-cell>
          <table:table-cell office:value-type="float" office:value="38.050099864814371" table:formula="of:=IF([.A36]&lt;27;37.12;IF([.A36]&lt;700;13.495*LN([.A36])-6.918;81.48))" table:style-name="ce13">
            <text:p>38,05</text:p>
          </table:table-cell>
          <table:table-cell office:value-type="float" office:value="0.73587191885118064" table:formula="of:=[.A36]/[.C36]" table:style-name="ce6">
            <text:p>0,74</text:p>
          </table:table-cell>
          <table:table-cell office:value-type="float" office:value="25400" table:style-name="ce8">
            <text:p>25 400</text:p>
          </table:table-cell>
          <table:table-cell office:value-type="float" office:value="10868" table:formula="of:=ROUND([.D36]*[.E36]*1.348*12/[.A36]+[.B36];0)" table:style-name="ce11">
            <text:p>10 868</text:p>
          </table:table-cell>
          <table:table-cell office:value-type="float" office:value="8010" table:formula="of:=ROUND([.D36]*[.E36]*12/[.A36];0)" table:style-name="ce12">
            <text:p>8 010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38.523657225667463" table:formula="of:=IF([.A37]&lt;27;37.12;IF([.A37]&lt;700;13.495*LN([.A37])-6.918;81.48))" table:style-name="ce13">
            <text:p>38,52</text:p>
          </table:table-cell>
          <table:table-cell office:value-type="float" office:value="0.75278418739220687" table:formula="of:=[.A37]/[.C37]" table:style-name="ce6">
            <text:p>0,75</text:p>
          </table:table-cell>
          <table:table-cell office:value-type="float" office:value="25400" table:style-name="ce8">
            <text:p>25 400</text:p>
          </table:table-cell>
          <table:table-cell office:value-type="float" office:value="10735" table:formula="of:=ROUND([.D37]*[.E37]*1.348*12/[.A37]+[.B37];0)" table:style-name="ce11">
            <text:p>10 735</text:p>
          </table:table-cell>
          <table:table-cell office:value-type="float" office:value="7912" table:formula="of:=ROUND([.D37]*[.E37]*12/[.A37];0)" table:style-name="ce12">
            <text:p>7 912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38.981158665530785" table:formula="of:=IF([.A38]&lt;27;37.12;IF([.A38]&lt;700;13.495*LN([.A38])-6.918;81.48))" table:style-name="ce13">
            <text:p>38,98</text:p>
          </table:table-cell>
          <table:table-cell office:value-type="float" office:value="0.76960257280724687" table:formula="of:=[.A38]/[.C38]" table:style-name="ce6">
            <text:p>0,77</text:p>
          </table:table-cell>
          <table:table-cell office:value-type="float" office:value="25400" table:style-name="ce8">
            <text:p>25 400</text:p>
          </table:table-cell>
          <table:table-cell office:value-type="float" office:value="10610" table:formula="of:=ROUND([.D38]*[.E38]*1.348*12/[.A38]+[.B38];0)" table:style-name="ce11">
            <text:p>10 610</text:p>
          </table:table-cell>
          <table:table-cell office:value-type="float" office:value="7819" table:formula="of:=ROUND([.D38]*[.E38]*12/[.A38];0)" table:style-name="ce12">
            <text:p>7 819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9.423657324527049" table:formula="of:=IF([.A39]&lt;27;37.12;IF([.A39]&lt;700;13.495*LN([.A39])-6.918;81.48))" table:style-name="ce13">
            <text:p>39,42</text:p>
          </table:table-cell>
          <table:table-cell office:value-type="float" office:value="0.78632988676861415" table:formula="of:=[.A39]/[.C39]" table:style-name="ce6">
            <text:p>0,79</text:p>
          </table:table-cell>
          <table:table-cell office:value-type="float" office:value="25400" table:style-name="ce8">
            <text:p>25 400</text:p>
          </table:table-cell>
          <table:table-cell office:value-type="float" office:value="10492" table:formula="of:=ROUND([.D39]*[.E39]*1.348*12/[.A39]+[.B39];0)" table:style-name="ce11">
            <text:p>10 492</text:p>
          </table:table-cell>
          <table:table-cell office:value-type="float" office:value="7731" table:formula="of:=ROUND([.D39]*[.E39]*12/[.A39];0)" table:style-name="ce12">
            <text:p>7 731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9.852106008282306" table:formula="of:=IF([.A40]&lt;27;37.12;IF([.A40]&lt;700;13.495*LN([.A40])-6.918;81.48))" table:style-name="ce13">
            <text:p>39,85</text:p>
          </table:table-cell>
          <table:table-cell office:value-type="float" office:value="0.80296885673619278" table:formula="of:=[.A40]/[.C40]" table:style-name="ce6">
            <text:p>0,80</text:p>
          </table:table-cell>
          <table:table-cell office:value-type="float" office:value="25400" table:style-name="ce8">
            <text:p>25 400</text:p>
          </table:table-cell>
          <table:table-cell office:value-type="float" office:value="10380" table:formula="of:=ROUND([.D40]*[.E40]*1.348*12/[.A40]+[.B40];0)" table:style-name="ce11">
            <text:p>10 380</text:p>
          </table:table-cell>
          <table:table-cell office:value-type="float" office:value="7648" table:formula="of:=ROUND([.D40]*[.E40]*12/[.A40];0)" table:style-name="ce12">
            <text:p>7 648</text:p>
          </table:table-cell>
          <table:table-cell table:number-columns-repeated="1637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70" table:style-name="ce5">
            <text:p>70</text:p>
          </table:table-cell>
          <table:table-cell office:value-type="float" office:value="40.267369541990149" table:formula="of:=IF([.A41]&lt;27;37.12;IF([.A41]&lt;700;13.495*LN([.A41])-6.918;81.48))" table:style-name="ce13">
            <text:p>40,27</text:p>
          </table:table-cell>
          <table:table-cell office:value-type="float" office:value="0.81952211866206315" table:formula="of:=[.A41]/[.C41]" table:style-name="ce6">
            <text:p>0,82</text:p>
          </table:table-cell>
          <table:table-cell office:value-type="float" office:value="25400" table:style-name="ce8">
            <text:p>25 400</text:p>
          </table:table-cell>
          <table:table-cell office:value-type="float" office:value="10274" table:formula="of:=ROUND([.D41]*[.E41]*1.348*12/[.A41]+[.B41];0)" table:style-name="ce11">
            <text:p>10 274</text:p>
          </table:table-cell>
          <table:table-cell office:value-type="float" office:value="7569" table:formula="of:=ROUND([.D41]*[.E41]*12/[.A41];0)" table:style-name="ce12">
            <text:p>7 569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40.670235279695099" table:formula="of:=IF([.A42]&lt;27;37.12;IF([.A42]&lt;700;13.495*LN([.A42])-6.918;81.48))" table:style-name="ce13">
            <text:p>40,67</text:p>
          </table:table-cell>
          <table:table-cell office:value-type="float" office:value="0.83599221313024319" table:formula="of:=[.A42]/[.C42]" table:style-name="ce6">
            <text:p>0,84</text:p>
          </table:table-cell>
          <table:table-cell office:value-type="float" office:value="25400" table:style-name="ce8">
            <text:p>25 400</text:p>
          </table:table-cell>
          <table:table-cell office:value-type="float" office:value="10172" table:formula="of:=ROUND([.D42]*[.E42]*1.348*12/[.A42]+[.B42];0)" table:style-name="ce11">
            <text:p>10 172</text:p>
          </table:table-cell>
          <table:table-cell office:value-type="float" office:value="7494" table:formula="of:=ROUND([.D42]*[.E42]*12/[.A42];0)" table:style-name="ce12">
            <text:p>7 494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41.061422089799635" table:formula="of:=IF([.A43]&lt;27;37.12;IF([.A43]&lt;700;13.495*LN([.A43])-6.918;81.48))" table:style-name="ce13">
            <text:p>41,06</text:p>
          </table:table-cell>
          <table:table-cell office:value-type="float" office:value="0.85238158394651908" table:formula="of:=[.A43]/[.C43]" table:style-name="ce6">
            <text:p>0,85</text:p>
          </table:table-cell>
          <table:table-cell office:value-type="float" office:value="25400" table:style-name="ce8">
            <text:p>25 400</text:p>
          </table:table-cell>
          <table:table-cell office:value-type="float" office:value="10076" table:formula="of:=ROUND([.D43]*[.E43]*1.348*12/[.A43]+[.B43];0)" table:style-name="ce11">
            <text:p>10 076</text:p>
          </table:table-cell>
          <table:table-cell office:value-type="float" office:value="7423" table:formula="of:=ROUND([.D43]*[.E43]*12/[.A43];0)" table:style-name="ce12">
            <text:p>7 423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41.441588074465201" table:formula="of:=IF([.A44]&lt;27;37.12;IF([.A44]&lt;700;13.495*LN([.A44])-6.918;81.48))" table:style-name="ce13">
            <text:p>41,44</text:p>
          </table:table-cell>
          <table:table-cell office:value-type="float" office:value="0.86869257846279035" table:formula="of:=[.A44]/[.C44]" table:style-name="ce6">
            <text:p>0,87</text:p>
          </table:table-cell>
          <table:table-cell office:value-type="float" office:value="25400" table:style-name="ce8">
            <text:p>25 400</text:p>
          </table:table-cell>
          <table:table-cell office:value-type="float" office:value="9984" table:formula="of:=ROUND([.D44]*[.E44]*1.348*12/[.A44]+[.B44];0)" table:style-name="ce11">
            <text:p>9 984</text:p>
          </table:table-cell>
          <table:table-cell office:value-type="float" office:value="7355" table:formula="of:=ROUND([.D44]*[.E44]*12/[.A44];0)" table:style-name="ce12">
            <text:p>7 355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41.811337231133805" table:formula="of:=IF([.A45]&lt;27;37.12;IF([.A45]&lt;700;13.495*LN([.A45])-6.918;81.48))" table:style-name="ce13">
            <text:p>41,81</text:p>
          </table:table-cell>
          <table:table-cell office:value-type="float" office:value="0.88492744911418042" table:formula="of:=[.A45]/[.C45]" table:style-name="ce6">
            <text:p>0,88</text:p>
          </table:table-cell>
          <table:table-cell office:value-type="float" office:value="25400" table:style-name="ce8">
            <text:p>25 400</text:p>
          </table:table-cell>
          <table:table-cell office:value-type="float" office:value="9897" table:formula="of:=ROUND([.D45]*[.E45]*1.348*12/[.A45]+[.B45];0)" table:style-name="ce11">
            <text:p>9 897</text:p>
          </table:table-cell>
          <table:table-cell office:value-type="float" office:value="7290" table:formula="of:=ROUND([.D45]*[.E45]*12/[.A45];0)" table:style-name="ce12">
            <text:p>7 290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42.17122522550757" table:formula="of:=IF([.A46]&lt;27;37.12;IF([.A46]&lt;700;13.495*LN([.A46])-6.918;81.48))" table:style-name="ce13">
            <text:p>42,17</text:p>
          </table:table-cell>
          <table:table-cell office:value-type="float" office:value="0.90108835578757207" table:formula="of:=[.A46]/[.C46]" table:style-name="ce6">
            <text:p>0,90</text:p>
          </table:table-cell>
          <table:table-cell office:value-type="float" office:value="25400" table:style-name="ce8">
            <text:p>25 400</text:p>
          </table:table-cell>
          <table:table-cell office:value-type="float" office:value="9813" table:formula="of:=ROUND([.D46]*[.E46]*1.348*12/[.A46]+[.B46];0)" table:style-name="ce11">
            <text:p>9 813</text:p>
          </table:table-cell>
          <table:table-cell office:value-type="float" office:value="7228" table:formula="of:=ROUND([.D46]*[.E46]*12/[.A46];0)" table:style-name="ce12">
            <text:p>7 228</text:p>
          </table:table-cell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42.521764414519573" table:formula="of:=IF([.A47]&lt;27;37.12;IF([.A47]&lt;700;13.495*LN([.A47])-6.918;81.48))" table:style-name="ce13">
            <text:p>42,52</text:p>
          </table:table-cell>
          <table:table-cell office:value-type="float" office:value="0.91717736874255795" table:formula="of:=[.A47]/[.C47]" table:style-name="ce6">
            <text:p>0,92</text:p>
          </table:table-cell>
          <table:table-cell office:value-type="float" office:value="25400" table:style-name="ce8">
            <text:p>25 400</text:p>
          </table:table-cell>
          <table:table-cell office:value-type="float" office:value="9733" table:formula="of:=ROUND([.D47]*[.E47]*1.348*12/[.A47]+[.B47];0)" table:style-name="ce11">
            <text:p>9 733</text:p>
          </table:table-cell>
          <table:table-cell office:value-type="float" office:value="7168" table:formula="of:=ROUND([.D47]*[.E47]*12/[.A47];0)" table:style-name="ce12">
            <text:p>7 168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42.86342823326757" table:formula="of:=IF([.A48]&lt;27;37.12;IF([.A48]&lt;700;13.495*LN([.A48])-6.918;81.48))" table:style-name="ce13">
            <text:p>42,86</text:p>
          </table:table-cell>
          <table:table-cell office:value-type="float" office:value="0.9331964718807727" table:formula="of:=[.A48]/[.C48]" table:style-name="ce6">
            <text:p>0,93</text:p>
          </table:table-cell>
          <table:table-cell office:value-type="float" office:value="25400" table:style-name="ce8">
            <text:p>25 400</text:p>
          </table:table-cell>
          <table:table-cell office:value-type="float" office:value="9656" table:formula="of:=ROUND([.D48]*[.E48]*1.348*12/[.A48]+[.B48];0)" table:style-name="ce11">
            <text:p>9 656</text:p>
          </table:table-cell>
          <table:table-cell office:value-type="float" office:value="7111" table:formula="of:=ROUND([.D48]*[.E48]*12/[.A48];0)" table:style-name="ce12">
            <text:p>7 111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43.196655040174633" table:formula="of:=IF([.A49]&lt;27;37.12;IF([.A49]&lt;700;13.495*LN([.A49])-6.918;81.48))" table:style-name="ce13">
            <text:p>43,20</text:p>
          </table:table-cell>
          <table:table-cell office:value-type="float" office:value="0.94914756621475305" table:formula="of:=[.A49]/[.C49]" table:style-name="ce6">
            <text:p>0,95</text:p>
          </table:table-cell>
          <table:table-cell office:value-type="float" office:value="25400" table:style-name="ce8">
            <text:p>25 400</text:p>
          </table:table-cell>
          <table:table-cell office:value-type="float" office:value="9582" table:formula="of:=ROUND([.D49]*[.E49]*1.348*12/[.A49]+[.B49];0)" table:style-name="ce11">
            <text:p>9 582</text:p>
          </table:table-cell>
          <table:table-cell office:value-type="float" office:value="7056" table:formula="of:=ROUND([.D49]*[.E49]*12/[.A49];0)" table:style-name="ce12">
            <text:p>7 056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43.521851498734051" table:formula="of:=IF([.A50]&lt;27;37.12;IF([.A50]&lt;700;13.495*LN([.A50])-6.918;81.48))" table:style-name="ce13">
            <text:p>43,52</text:p>
          </table:table-cell>
          <table:table-cell office:value-type="float" office:value="0.96503247342824283" table:formula="of:=[.A50]/[.C50]" table:style-name="ce6">
            <text:p>0,97</text:p>
          </table:table-cell>
          <table:table-cell office:value-type="float" office:value="25400" table:style-name="ce8">
            <text:p>25 400</text:p>
          </table:table-cell>
          <table:table-cell office:value-type="float" office:value="9511" table:formula="of:=ROUND([.D50]*[.E50]*1.348*12/[.A50]+[.B50];0)" table:style-name="ce11">
            <text:p>9 511</text:p>
          </table:table-cell>
          <table:table-cell office:value-type="float" office:value="7003" table:formula="of:=ROUND([.D50]*[.E50]*12/[.A50];0)" table:style-name="ce12">
            <text:p>7 003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43.839395561284626" table:formula="of:=IF([.A51]&lt;27;37.12;IF([.A51]&lt;700;13.495*LN([.A51])-6.918;81.48))" table:style-name="ce13">
            <text:p>43,84</text:p>
          </table:table-cell>
          <table:table-cell office:value-type="float" office:value="0.98085293945006147" table:formula="of:=[.A51]/[.C51]" table:style-name="ce6">
            <text:p>0,98</text:p>
          </table:table-cell>
          <table:table-cell office:value-type="float" office:value="25400" table:style-name="ce8">
            <text:p>25 400</text:p>
          </table:table-cell>
          <table:table-cell office:value-type="float" office:value="9442" table:formula="of:=ROUND([.D51]*[.E51]*1.348*12/[.A51]+[.B51];0)" table:style-name="ce11">
            <text:p>9 442</text:p>
          </table:table-cell>
          <table:table-cell office:value-type="float" office:value="6953" table:formula="of:=ROUND([.D51]*[.E51]*12/[.A51];0)" table:style-name="ce12">
            <text:p>6 953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44.149639109726927" table:formula="of:=IF([.A52]&lt;27;37.12;IF([.A52]&lt;700;13.495*LN([.A52])-6.918;81.48))" table:style-name="ce13">
            <text:p>44,15</text:p>
          </table:table-cell>
          <table:table-cell office:value-type="float" office:value="0.99661063798607674" table:formula="of:=[.A52]/[.C52]" table:style-name="ce6">
            <text:p>1,00</text:p>
          </table:table-cell>
          <table:table-cell office:value-type="float" office:value="25400" table:style-name="ce8">
            <text:p>25 400</text:p>
          </table:table-cell>
          <table:table-cell office:value-type="float" office:value="9376" table:formula="of:=ROUND([.D52]*[.E52]*1.348*12/[.A52]+[.B52];0)" table:style-name="ce11">
            <text:p>9 376</text:p>
          </table:table-cell>
          <table:table-cell office:value-type="float" office:value="6904" table:formula="of:=ROUND([.D52]*[.E52]*12/[.A52];0)" table:style-name="ce12">
            <text:p>6 904</text:p>
          </table:table-cell>
          <table:table-cell table:number-columns-repeated="1637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float" office:value="70" table:style-name="ce5">
            <text:p>70</text:p>
          </table:table-cell>
          <table:table-cell office:value-type="float" office:value="44.452910299450458" table:formula="of:=IF([.A53]&lt;27;37.12;IF([.A53]&lt;700;13.495*LN([.A53])-6.918;81.48))" table:style-name="ce13">
            <text:p>44,45</text:p>
          </table:table-cell>
          <table:table-cell office:value-type="float" office:value="1.0123071739704814" table:formula="of:=[.A53]/[.C53]" table:style-name="ce6">
            <text:p>1,01</text:p>
          </table:table-cell>
          <table:table-cell office:value-type="float" office:value="25400" table:style-name="ce8">
            <text:p>25 400</text:p>
          </table:table-cell>
          <table:table-cell office:value-type="float" office:value="9313" table:formula="of:=ROUND([.D53]*[.E53]*1.348*12/[.A53]+[.B53];0)" table:style-name="ce11">
            <text:p>9 313</text:p>
          </table:table-cell>
          <table:table-cell office:value-type="float" office:value="6857" table:formula="of:=ROUND([.D53]*[.E53]*12/[.A53];0)" table:style-name="ce12">
            <text:p>6 857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4.749515645620335" table:formula="of:=IF([.A54]&lt;27;37.12;IF([.A54]&lt;700;13.495*LN([.A54])-6.918;81.48))" table:style-name="ce13">
            <text:p>44,75</text:p>
          </table:table-cell>
          <table:table-cell office:value-type="float" office:value="1.0279440869099563" table:formula="of:=[.A54]/[.C54]" table:style-name="ce6">
            <text:p>1,03</text:p>
          </table:table-cell>
          <table:table-cell office:value-type="float" office:value="25400" table:style-name="ce8">
            <text:p>25 400</text:p>
          </table:table-cell>
          <table:table-cell office:value-type="float" office:value="9252" table:formula="of:=ROUND([.D54]*[.E54]*1.348*12/[.A54]+[.B54];0)" table:style-name="ce11">
            <text:p>9 252</text:p>
          </table:table-cell>
          <table:table-cell office:value-type="float" office:value="6811" table:formula="of:=ROUND([.D54]*[.E54]*12/[.A54];0)" table:style-name="ce12">
            <text:p>6 811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45.039741885077234" table:formula="of:=IF([.A55]&lt;27;37.12;IF([.A55]&lt;700;13.495*LN([.A55])-6.918;81.48))" table:style-name="ce13">
            <text:p>45,04</text:p>
          </table:table-cell>
          <table:table-cell office:value-type="float" office:value="1.0435228541034833" table:formula="of:=[.A55]/[.C55]" table:style-name="ce6">
            <text:p>1,04</text:p>
          </table:table-cell>
          <table:table-cell office:value-type="float" office:value="25400" table:style-name="ce8">
            <text:p>25 400</text:p>
          </table:table-cell>
          <table:table-cell office:value-type="float" office:value="9192" table:formula="of:=ROUND([.D55]*[.E55]*1.348*12/[.A55]+[.B55];0)" table:style-name="ce11">
            <text:p>9 192</text:p>
          </table:table-cell>
          <table:table-cell office:value-type="float" office:value="6767" table:formula="of:=ROUND([.D55]*[.E55]*12/[.A55];0)" table:style-name="ce12">
            <text:p>6 767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45.323857642201986" table:formula="of:=IF([.A56]&lt;27;37.12;IF([.A56]&lt;700;13.495*LN([.A56])-6.918;81.48))" table:style-name="ce13">
            <text:p>45,32</text:p>
          </table:table-cell>
          <table:table-cell office:value-type="float" office:value="1.0590448937273644" table:formula="of:=[.A56]/[.C56]" table:style-name="ce6">
            <text:p>1,06</text:p>
          </table:table-cell>
          <table:table-cell office:value-type="float" office:value="25400" table:style-name="ce8">
            <text:p>25 400</text:p>
          </table:table-cell>
          <table:table-cell office:value-type="float" office:value="9135" table:formula="of:=ROUND([.D56]*[.E56]*1.348*12/[.A56]+[.B56];0)" table:style-name="ce11">
            <text:p>9 135</text:p>
          </table:table-cell>
          <table:table-cell office:value-type="float" office:value="6725" table:formula="of:=ROUND([.D56]*[.E56]*12/[.A56];0)" table:style-name="ce12">
            <text:p>6 725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5.602114923002901" table:formula="of:=IF([.A57]&lt;27;37.12;IF([.A57]&lt;700;13.495*LN([.A57])-6.918;81.48))" table:style-name="ce13">
            <text:p>45,60</text:p>
          </table:table-cell>
          <table:table-cell office:value-type="float" office:value="1.0745115677800092" table:formula="of:=[.A57]/[.C57]" table:style-name="ce6">
            <text:p>1,07</text:p>
          </table:table-cell>
          <table:table-cell office:value-type="float" office:value="25400" table:style-name="ce8">
            <text:p>25 400</text:p>
          </table:table-cell>
          <table:table-cell office:value-type="float" office:value="9080" table:formula="of:=ROUND([.D57]*[.E57]*1.348*12/[.A57]+[.B57];0)" table:style-name="ce11">
            <text:p>9 080</text:p>
          </table:table-cell>
          <table:table-cell office:value-type="float" office:value="6684" table:formula="of:=ROUND([.D57]*[.E57]*12/[.A57];0)" table:style-name="ce12">
            <text:p>6 684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45.874750458252826" table:formula="of:=IF([.A58]&lt;27;37.12;IF([.A58]&lt;700;13.495*LN([.A58])-6.918;81.48))" table:style-name="ce13">
            <text:p>45,87</text:p>
          </table:table-cell>
          <table:table-cell office:value-type="float" office:value="1.089924184884695" table:formula="of:=[.A58]/[.C58]" table:style-name="ce6">
            <text:p>1,09</text:p>
          </table:table-cell>
          <table:table-cell office:value-type="float" office:value="25400" table:style-name="ce8">
            <text:p>25 400</text:p>
          </table:table-cell>
          <table:table-cell office:value-type="float" office:value="9026" table:formula="of:=ROUND([.D58]*[.E58]*1.348*12/[.A58]+[.B58];0)" table:style-name="ce11">
            <text:p>9 026</text:p>
          </table:table-cell>
          <table:table-cell office:value-type="float" office:value="6644" table:formula="of:=ROUND([.D58]*[.E58]*12/[.A58];0)" table:style-name="ce12">
            <text:p>6 644</text:p>
          </table:table-cell>
          <table:table-cell table:number-columns-repeated="16377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6.141986913614772" table:formula="of:=IF([.A59]&lt;27;37.12;IF([.A59]&lt;700;13.495*LN([.A59])-6.918;81.48))" table:style-name="ce13">
            <text:p>46,14</text:p>
          </table:table-cell>
          <table:table-cell office:value-type="float" office:value="1.1052840029511561" table:formula="of:=[.A59]/[.C59]" table:style-name="ce6">
            <text:p>1,11</text:p>
          </table:table-cell>
          <table:table-cell office:value-type="float" office:value="25400" table:style-name="ce8">
            <text:p>25 400</text:p>
          </table:table-cell>
          <table:table-cell office:value-type="float" office:value="8974" table:formula="of:=ROUND([.D59]*[.E59]*1.348*12/[.A59]+[.B59];0)" table:style-name="ce11">
            <text:p>8 974</text:p>
          </table:table-cell>
          <table:table-cell office:value-type="float" office:value="6606" table:formula="of:=ROUND([.D59]*[.E59]*12/[.A59];0)" table:style-name="ce12">
            <text:p>6 606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6.404033982256365" table:formula="of:=IF([.A60]&lt;27;37.12;IF([.A60]&lt;700;13.495*LN([.A60])-6.918;81.48))" table:style-name="ce13">
            <text:p>46,40</text:p>
          </table:table-cell>
          <table:table-cell office:value-type="float" office:value="1.120592231698722" table:formula="of:=[.A60]/[.C60]" table:style-name="ce6">
            <text:p>1,12</text:p>
          </table:table-cell>
          <table:table-cell office:value-type="float" office:value="25400" table:style-name="ce8">
            <text:p>25 400</text:p>
          </table:table-cell>
          <table:table-cell office:value-type="float" office:value="8924" table:formula="of:=ROUND([.D60]*[.E60]*1.348*12/[.A60]+[.B60];0)" table:style-name="ce11">
            <text:p>8 924</text:p>
          </table:table-cell>
          <table:table-cell office:value-type="float" office:value="6568" table:formula="of:=ROUND([.D60]*[.E60]*12/[.A60];0)" table:style-name="ce12">
            <text:p>6 568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46.661089373385884" table:formula="of:=IF([.A61]&lt;27;37.12;IF([.A61]&lt;700;13.495*LN([.A61])-6.918;81.48))" table:style-name="ce13">
            <text:p>46,66</text:p>
          </table:table-cell>
          <table:table-cell office:value-type="float" office:value="1.1358500350450378" table:formula="of:=[.A61]/[.C61]" table:style-name="ce6">
            <text:p>1,14</text:p>
          </table:table-cell>
          <table:table-cell office:value-type="float" office:value="25400" table:style-name="ce8">
            <text:p>25 400</text:p>
          </table:table-cell>
          <table:table-cell office:value-type="float" office:value="8875" table:formula="of:=ROUND([.D61]*[.E61]*1.348*12/[.A61]+[.B61];0)" table:style-name="ce11">
            <text:p>8 875</text:p>
          </table:table-cell>
          <table:table-cell office:value-type="float" office:value="6532" table:formula="of:=ROUND([.D61]*[.E61]*12/[.A61];0)" table:style-name="ce12">
            <text:p>6 532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6.913339708384882" table:formula="of:=IF([.A62]&lt;27;37.12;IF([.A62]&lt;700;13.495*LN([.A62])-6.918;81.48))" table:style-name="ce13">
            <text:p>46,91</text:p>
          </table:table-cell>
          <table:table-cell office:value-type="float" office:value="1.1510585333652661" table:formula="of:=[.A62]/[.C62]" table:style-name="ce6">
            <text:p>1,15</text:p>
          </table:table-cell>
          <table:table-cell office:value-type="float" office:value="25400" table:style-name="ce8">
            <text:p>25 400</text:p>
          </table:table-cell>
          <table:table-cell office:value-type="float" office:value="8828" table:formula="of:=ROUND([.D62]*[.E62]*1.348*12/[.A62]+[.B62];0)" table:style-name="ce11">
            <text:p>8 828</text:p>
          </table:table-cell>
          <table:table-cell office:value-type="float" office:value="6497" table:formula="of:=ROUND([.D62]*[.E62]*12/[.A62];0)" table:style-name="ce12">
            <text:p>6 497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7.160961334712198" table:formula="of:=IF([.A63]&lt;27;37.12;IF([.A63]&lt;700;13.495*LN([.A63])-6.918;81.48))" table:style-name="ce13">
            <text:p>47,16</text:p>
          </table:table-cell>
          <table:table-cell office:value-type="float" office:value="1.1662188056272293" table:formula="of:=[.A63]/[.C63]" table:style-name="ce6">
            <text:p>1,17</text:p>
          </table:table-cell>
          <table:table-cell office:value-type="float" office:value="25400" table:style-name="ce8">
            <text:p>25 400</text:p>
          </table:table-cell>
          <table:table-cell office:value-type="float" office:value="8782" table:formula="of:=ROUND([.D63]*[.E63]*1.348*12/[.A63]+[.B63];0)" table:style-name="ce11">
            <text:p>8 782</text:p>
          </table:table-cell>
          <table:table-cell office:value-type="float" office:value="6463" table:formula="of:=ROUND([.D63]*[.E63]*12/[.A63];0)" table:style-name="ce12">
            <text:p>6 463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47.404121066470843" table:formula="of:=IF([.A64]&lt;27;37.12;IF([.A64]&lt;700;13.495*LN([.A64])-6.918;81.48))" table:style-name="ce13">
            <text:p>47,40</text:p>
          </table:table-cell>
          <table:table-cell office:value-type="float" office:value="1.1813318914082569" table:formula="of:=[.A64]/[.C64]" table:style-name="ce6">
            <text:p>1,18</text:p>
          </table:table-cell>
          <table:table-cell office:value-type="float" office:value="25400" table:style-name="ce8">
            <text:p>25 400</text:p>
          </table:table-cell>
          <table:table-cell office:value-type="float" office:value="8737" table:formula="of:=ROUND([.D64]*[.E64]*1.348*12/[.A64]+[.B64];0)" table:style-name="ce11">
            <text:p>8 737</text:p>
          </table:table-cell>
          <table:table-cell office:value-type="float" office:value="6430" table:formula="of:=ROUND([.D64]*[.E64]*12/[.A64];0)" table:style-name="ce12">
            <text:p>6 430</text:p>
          </table:table-cell>
          <table:table-cell table:number-columns-repeated="16377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47.64297685942725" table:formula="of:=IF([.A65]&lt;27;37.12;IF([.A65]&lt;700;13.495*LN([.A65])-6.918;81.48))" table:style-name="ce13">
            <text:p>47,64</text:p>
          </table:table-cell>
          <table:table-cell office:value-type="float" office:value="1.1963987927996411" table:formula="of:=[.A65]/[.C65]" table:style-name="ce6">
            <text:p>1,20</text:p>
          </table:table-cell>
          <table:table-cell office:value-type="float" office:value="25400" table:style-name="ce8">
            <text:p>25 400</text:p>
          </table:table-cell>
          <table:table-cell office:value-type="float" office:value="8694" table:formula="of:=ROUND([.D65]*[.E65]*1.348*12/[.A65]+[.B65];0)" table:style-name="ce11">
            <text:p>8 694</text:p>
          </table:table-cell>
          <table:table-cell office:value-type="float" office:value="6398" table:formula="of:=ROUND([.D65]*[.E65]*12/[.A65];0)" table:style-name="ce12">
            <text:p>6 398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47.877678427323922" table:formula="of:=IF([.A66]&lt;27;37.12;IF([.A66]&lt;700;13.495*LN([.A66])-6.918;81.48))" table:style-name="ce13">
            <text:p>47,88</text:p>
          </table:table-cell>
          <table:table-cell office:value-type="float" office:value="1.2114204762046115" table:formula="of:=[.A66]/[.C66]" table:style-name="ce6">
            <text:p>1,21</text:p>
          </table:table-cell>
          <table:table-cell office:value-type="float" office:value="25400" table:style-name="ce8">
            <text:p>25 400</text:p>
          </table:table-cell>
          <table:table-cell office:value-type="float" office:value="8652" table:formula="of:=ROUND([.D66]*[.E66]*1.348*12/[.A66]+[.B66];0)" table:style-name="ce11">
            <text:p>8 652</text:p>
          </table:table-cell>
          <table:table-cell office:value-type="float" office:value="6366" table:formula="of:=ROUND([.D66]*[.E66]*12/[.A66];0)" table:style-name="ce12">
            <text:p>6 366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8.108367805507683" table:formula="of:=IF([.A67]&lt;27;37.12;IF([.A67]&lt;700;13.495*LN([.A67])-6.918;81.48))" table:style-name="ce13">
            <text:p>48,11</text:p>
          </table:table-cell>
          <table:table-cell office:value-type="float" office:value="1.2263978740356556" table:formula="of:=[.A67]/[.C67]" table:style-name="ce6">
            <text:p>1,23</text:p>
          </table:table-cell>
          <table:table-cell office:value-type="float" office:value="25400" table:style-name="ce8">
            <text:p>25 400</text:p>
          </table:table-cell>
          <table:table-cell office:value-type="float" office:value="8611" table:formula="of:=ROUND([.D67]*[.E67]*1.348*12/[.A67]+[.B67];0)" table:style-name="ce11">
            <text:p>8 611</text:p>
          </table:table-cell>
          <table:table-cell office:value-type="float" office:value="6336" table:formula="of:=ROUND([.D67]*[.E67]*12/[.A67];0)" table:style-name="ce12">
            <text:p>6 336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8.335179867187243" table:formula="of:=IF([.A68]&lt;27;37.12;IF([.A68]&lt;700;13.495*LN([.A68])-6.918;81.48))" table:style-name="ce13">
            <text:p>48,34</text:p>
          </table:table-cell>
          <table:table-cell office:value-type="float" office:value="1.2413318863168548" table:formula="of:=[.A68]/[.C68]" table:style-name="ce6">
            <text:p>1,24</text:p>
          </table:table-cell>
          <table:table-cell office:value-type="float" office:value="25400" table:style-name="ce8">
            <text:p>25 400</text:p>
          </table:table-cell>
          <table:table-cell office:value-type="float" office:value="8570" table:formula="of:=ROUND([.D68]*[.E68]*1.348*12/[.A68]+[.B68];0)" table:style-name="ce11">
            <text:p>8 570</text:p>
          </table:table-cell>
          <table:table-cell office:value-type="float" office:value="6306" table:formula="of:=ROUND([.D68]*[.E68]*12/[.A68];0)" table:style-name="ce12">
            <text:p>6 306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8.558242797018835" table:formula="of:=IF([.A69]&lt;27;37.12;IF([.A69]&lt;700;13.495*LN([.A69])-6.918;81.48))" table:style-name="ce13">
            <text:p>48,56</text:p>
          </table:table-cell>
          <table:table-cell office:value-type="float" office:value="1.2562233821967093" table:formula="of:=[.A69]/[.C69]" table:style-name="ce6">
            <text:p>1,26</text:p>
          </table:table-cell>
          <table:table-cell office:value-type="float" office:value="25400" table:style-name="ce8">
            <text:p>25 400</text:p>
          </table:table-cell>
          <table:table-cell office:value-type="float" office:value="8531" table:formula="of:=ROUND([.D69]*[.E69]*1.348*12/[.A69]+[.B69];0)" table:style-name="ce11">
            <text:p>8 531</text:p>
          </table:table-cell>
          <table:table-cell office:value-type="float" office:value="6277" table:formula="of:=ROUND([.D69]*[.E69]*12/[.A69];0)" table:style-name="ce12">
            <text:p>6 277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8.777678526183507" table:formula="of:=IF([.A70]&lt;27;37.12;IF([.A70]&lt;700;13.495*LN([.A70])-6.918;81.48))" table:style-name="ce13">
            <text:p>48,78</text:p>
          </table:table-cell>
          <table:table-cell office:value-type="float" office:value="1.2710732013767085" table:formula="of:=[.A70]/[.C70]" table:style-name="ce6">
            <text:p>1,27</text:p>
          </table:table-cell>
          <table:table-cell office:value-type="float" office:value="25400" table:style-name="ce8">
            <text:p>25 400</text:p>
          </table:table-cell>
          <table:table-cell office:value-type="float" office:value="8493" table:formula="of:=ROUND([.D70]*[.E70]*1.348*12/[.A70]+[.B70];0)" table:style-name="ce11">
            <text:p>8 493</text:p>
          </table:table-cell>
          <table:table-cell office:value-type="float" office:value="6249" table:formula="of:=ROUND([.D70]*[.E70]*12/[.A70];0)" table:style-name="ce12">
            <text:p>6 249</text:p>
          </table:table-cell>
          <table:table-cell table:number-columns-repeated="16377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48.993603132653732" table:formula="of:=IF([.A71]&lt;27;37.12;IF([.A71]&lt;700;13.495*LN([.A71])-6.918;81.48))" table:style-name="ce13">
            <text:p>48,99</text:p>
          </table:table-cell>
          <table:table-cell office:value-type="float" office:value="1.2858821554606412" table:formula="of:=[.A71]/[.C71]" table:style-name="ce6">
            <text:p>1,29</text:p>
          </table:table-cell>
          <table:table-cell office:value-type="float" office:value="25400" table:style-name="ce8">
            <text:p>25 400</text:p>
          </table:table-cell>
          <table:table-cell office:value-type="float" office:value="8456" table:formula="of:=ROUND([.D71]*[.E71]*1.348*12/[.A71]+[.B71];0)" table:style-name="ce11">
            <text:p>8 456</text:p>
          </table:table-cell>
          <table:table-cell office:value-type="float" office:value="6221" table:formula="of:=ROUND([.D71]*[.E71]*12/[.A71];0)" table:style-name="ce12">
            <text:p>6 221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9.206127209938764" table:formula="of:=IF([.A72]&lt;27;37.12;IF([.A72]&lt;700;13.495*LN([.A72])-6.918;81.48))" table:style-name="ce13">
            <text:p>49,21</text:p>
          </table:table-cell>
          <table:table-cell office:value-type="float" office:value="1.3006510292294073" table:formula="of:=[.A72]/[.C72]" table:style-name="ce6">
            <text:p>1,30</text:p>
          </table:table-cell>
          <table:table-cell office:value-type="float" office:value="25400" table:style-name="ce8">
            <text:p>25 400</text:p>
          </table:table-cell>
          <table:table-cell office:value-type="float" office:value="8420" table:formula="of:=ROUND([.D72]*[.E72]*1.348*12/[.A72]+[.B72];0)" table:style-name="ce11">
            <text:p>8 420</text:p>
          </table:table-cell>
          <table:table-cell office:value-type="float" office:value="6194" table:formula="of:=ROUND([.D72]*[.E72]*12/[.A72];0)" table:style-name="ce12">
            <text:p>6 194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9.415356207241615" table:formula="of:=IF([.A73]&lt;27;37.12;IF([.A73]&lt;700;13.495*LN([.A73])-6.918;81.48))" table:style-name="ce13">
            <text:p>49,42</text:p>
          </table:table-cell>
          <table:table-cell office:value-type="float" office:value="1.3153805818458215" table:formula="of:=[.A73]/[.C73]" table:style-name="ce6">
            <text:p>1,32</text:p>
          </table:table-cell>
          <table:table-cell office:value-type="float" office:value="25400" table:style-name="ce8">
            <text:p>25 400</text:p>
          </table:table-cell>
          <table:table-cell office:value-type="float" office:value="8385" table:formula="of:=ROUND([.D73]*[.E73]*1.348*12/[.A73]+[.B73];0)" table:style-name="ce11">
            <text:p>8 385</text:p>
          </table:table-cell>
          <table:table-cell office:value-type="float" office:value="6168" table:formula="of:=ROUND([.D73]*[.E73]*12/[.A73];0)" table:style-name="ce12">
            <text:p>6 168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9.621390743646607" table:formula="of:=IF([.A74]&lt;27;37.12;IF([.A74]&lt;700;13.495*LN([.A74])-6.918;81.48))" table:style-name="ce13">
            <text:p>49,62</text:p>
          </table:table-cell>
          <table:table-cell office:value-type="float" office:value="1.3300715479936536" table:formula="of:=[.A74]/[.C74]" table:style-name="ce6">
            <text:p>1,33</text:p>
          </table:table-cell>
          <table:table-cell office:value-type="float" office:value="25400" table:style-name="ce8">
            <text:p>25 400</text:p>
          </table:table-cell>
          <table:table-cell office:value-type="float" office:value="8350" table:formula="of:=ROUND([.D74]*[.E74]*1.348*12/[.A74]+[.B74];0)" table:style-name="ce11">
            <text:p>8 350</text:p>
          </table:table-cell>
          <table:table-cell office:value-type="float" office:value="6143" table:formula="of:=ROUND([.D74]*[.E74]*12/[.A74];0)" table:style-name="ce12">
            <text:p>6 143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9.824326898681079" table:formula="of:=IF([.A75]&lt;27;37.12;IF([.A75]&lt;700;13.495*LN([.A75])-6.918;81.48))" table:style-name="ce13">
            <text:p>49,82</text:p>
          </table:table-cell>
          <table:table-cell office:value-type="float" office:value="1.3447246389549035" table:formula="of:=[.A75]/[.C75]" table:style-name="ce6">
            <text:p>1,34</text:p>
          </table:table-cell>
          <table:table-cell office:value-type="float" office:value="25400" table:style-name="ce8">
            <text:p>25 400</text:p>
          </table:table-cell>
          <table:table-cell office:value-type="float" office:value="8316" table:formula="of:=ROUND([.D75]*[.E75]*1.348*12/[.A75]+[.B75];0)" table:style-name="ce11">
            <text:p>8 316</text:p>
          </table:table-cell>
          <table:table-cell office:value-type="float" office:value="6117" table:formula="of:=ROUND([.D75]*[.E75]*12/[.A75];0)" table:style-name="ce12">
            <text:p>6 117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50.024256481351564" table:formula="of:=IF([.A76]&lt;27;37.12;IF([.A76]&lt;700;13.495*LN([.A76])-6.918;81.48))" table:style-name="ce13">
            <text:p>50,02</text:p>
          </table:table-cell>
          <table:table-cell office:value-type="float" office:value="1.3593405436290606" table:formula="of:=[.A76]/[.C76]" table:style-name="ce6">
            <text:p>1,36</text:p>
          </table:table-cell>
          <table:table-cell office:value-type="float" office:value="25400" table:style-name="ce8">
            <text:p>25 400</text:p>
          </table:table-cell>
          <table:table-cell office:value-type="float" office:value="8283" table:formula="of:=ROUND([.D76]*[.E76]*1.348*12/[.A76]+[.B76];0)" table:style-name="ce11">
            <text:p>8 283</text:p>
          </table:table-cell>
          <table:table-cell office:value-type="float" office:value="6093" table:formula="of:=ROUND([.D76]*[.E76]*12/[.A76];0)" table:style-name="ce12">
            <text:p>6 093</text:p>
          </table:table-cell>
          <table:table-cell table:number-columns-repeated="16377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0.221267279540015" table:formula="of:=IF([.A77]&lt;27;37.12;IF([.A77]&lt;700;13.495*LN([.A77])-6.918;81.48))" table:style-name="ce13">
            <text:p>50,22</text:p>
          </table:table-cell>
          <table:table-cell office:value-type="float" office:value="1.3739199294978839" table:formula="of:=[.A77]/[.C77]" table:style-name="ce6">
            <text:p>1,37</text:p>
          </table:table-cell>
          <table:table-cell office:value-type="float" office:value="25400" table:style-name="ce8">
            <text:p>25 400</text:p>
          </table:table-cell>
          <table:table-cell office:value-type="float" office:value="8251" table:formula="of:=ROUND([.D77]*[.E77]*1.348*12/[.A77]+[.B77];0)" table:style-name="ce11">
            <text:p>8 251</text:p>
          </table:table-cell>
          <table:table-cell office:value-type="float" office:value="6069" table:formula="of:=ROUND([.D77]*[.E77]*12/[.A77];0)" table:style-name="ce12">
            <text:p>6 069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50.4154432914561" table:formula="of:=IF([.A78]&lt;27;37.12;IF([.A78]&lt;700;13.495*LN([.A78])-6.918;81.48))" table:style-name="ce13">
            <text:p>50,42</text:p>
          </table:table-cell>
          <table:table-cell office:value-type="float" office:value="1.3884634435389938" table:formula="of:=[.A78]/[.C78]" table:style-name="ce6">
            <text:p>1,39</text:p>
          </table:table-cell>
          <table:table-cell office:value-type="float" office:value="25400" table:style-name="ce8">
            <text:p>25 400</text:p>
          </table:table-cell>
          <table:table-cell office:value-type="float" office:value="8220" table:formula="of:=ROUND([.D78]*[.E78]*1.348*12/[.A78]+[.B78];0)" table:style-name="ce11">
            <text:p>8 220</text:p>
          </table:table-cell>
          <table:table-cell office:value-type="float" office:value="6046" table:formula="of:=ROUND([.D78]*[.E78]*12/[.A78];0)" table:style-name="ce12">
            <text:p>6 046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50.606864940672551" table:formula="of:=IF([.A79]&lt;27;37.12;IF([.A79]&lt;700;13.495*LN([.A79])-6.918;81.48))" table:style-name="ce13">
            <text:p>50,61</text:p>
          </table:table-cell>
          <table:table-cell office:value-type="float" office:value="1.4029717130913906" table:formula="of:=[.A79]/[.C79]" table:style-name="ce6">
            <text:p>1,40</text:p>
          </table:table-cell>
          <table:table-cell office:value-type="float" office:value="25400" table:style-name="ce8">
            <text:p>25 400</text:p>
          </table:table-cell>
          <table:table-cell office:value-type="float" office:value="8189" table:formula="of:=ROUND([.D79]*[.E79]*1.348*12/[.A79]+[.B79];0)" table:style-name="ce11">
            <text:p>8 189</text:p>
          </table:table-cell>
          <table:table-cell office:value-type="float" office:value="6023" table:formula="of:=ROUND([.D79]*[.E79]*12/[.A79];0)" table:style-name="ce12">
            <text:p>6 023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50.795609276121667" table:formula="of:=IF([.A80]&lt;27;37.12;IF([.A80]&lt;700;13.495*LN([.A80])-6.918;81.48))" table:style-name="ce13">
            <text:p>50,80</text:p>
          </table:table-cell>
          <table:table-cell office:value-type="float" office:value="1.417445346675785" table:formula="of:=[.A80]/[.C80]" table:style-name="ce6">
            <text:p>1,42</text:p>
          </table:table-cell>
          <table:table-cell office:value-type="float" office:value="25400" table:style-name="ce8">
            <text:p>25 400</text:p>
          </table:table-cell>
          <table:table-cell office:value-type="float" office:value="8159" table:formula="of:=ROUND([.D80]*[.E80]*1.348*12/[.A80]+[.B80];0)" table:style-name="ce11">
            <text:p>8 159</text:p>
          </table:table-cell>
          <table:table-cell office:value-type="float" office:value="6001" table:formula="of:=ROUND([.D80]*[.E80]*12/[.A80];0)" table:style-name="ce12">
            <text:p>6 001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0.981750158297537" table:formula="of:=IF([.A81]&lt;27;37.12;IF([.A81]&lt;700;13.495*LN([.A81])-6.918;81.48))" table:style-name="ce13">
            <text:p>50,98</text:p>
          </table:table-cell>
          <table:table-cell office:value-type="float" office:value="1.4318849347724654" table:formula="of:=[.A81]/[.C81]" table:style-name="ce6">
            <text:p>1,43</text:p>
          </table:table-cell>
          <table:table-cell office:value-type="float" office:value="25400" table:style-name="ce8">
            <text:p>25 400</text:p>
          </table:table-cell>
          <table:table-cell office:value-type="float" office:value="8129" table:formula="of:=ROUND([.D81]*[.E81]*1.348*12/[.A81]+[.B81];0)" table:style-name="ce11">
            <text:p>8 129</text:p>
          </table:table-cell>
          <table:table-cell office:value-type="float" office:value="5979" table:formula="of:=ROUND([.D81]*[.E81]*12/[.A81];0)" table:style-name="ce12">
            <text:p>5 979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51.165358432790271" table:formula="of:=IF([.A82]&lt;27;37.12;IF([.A82]&lt;700;13.495*LN([.A82])-6.918;81.48))" table:style-name="ce13">
            <text:p>51,17</text:p>
          </table:table-cell>
          <table:table-cell office:value-type="float" office:value="1.4462910505592339" table:formula="of:=[.A82]/[.C82]" table:style-name="ce6">
            <text:p>1,45</text:p>
          </table:table-cell>
          <table:table-cell office:value-type="float" office:value="25400" table:style-name="ce8">
            <text:p>25 400</text:p>
          </table:table-cell>
          <table:table-cell office:value-type="float" office:value="8100" table:formula="of:=ROUND([.D82]*[.E82]*1.348*12/[.A82]+[.B82];0)" table:style-name="ce11">
            <text:p>8 100</text:p>
          </table:table-cell>
          <table:table-cell office:value-type="float" office:value="5957" table:formula="of:=ROUND([.D82]*[.E82]*12/[.A82];0)" table:style-name="ce12">
            <text:p>5 957</text:p>
          </table:table-cell>
          <table:table-cell table:number-columns-repeated="16377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1.3465020921725" table:formula="of:=IF([.A83]&lt;27;37.12;IF([.A83]&lt;700;13.495*LN([.A83])-6.918;81.48))" table:style-name="ce13">
            <text:p>51,35</text:p>
          </table:table-cell>
          <table:table-cell office:value-type="float" office:value="1.4606642506117928" table:formula="of:=[.A83]/[.C83]" table:style-name="ce6">
            <text:p>1,46</text:p>
          </table:table-cell>
          <table:table-cell office:value-type="float" office:value="25400" table:style-name="ce8">
            <text:p>25 400</text:p>
          </table:table-cell>
          <table:table-cell office:value-type="float" office:value="8072" table:formula="of:=ROUND([.D83]*[.E83]*1.348*12/[.A83]+[.B83];0)" table:style-name="ce11">
            <text:p>8 072</text:p>
          </table:table-cell>
          <table:table-cell office:value-type="float" office:value="5936" table:formula="of:=ROUND([.D83]*[.E83]*12/[.A83];0)" table:style-name="ce12">
            <text:p>5 936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51.525246427164035" table:formula="of:=IF([.A84]&lt;27;37.12;IF([.A84]&lt;700;13.495*LN([.A84])-6.918;81.48))" table:style-name="ce13">
            <text:p>51,53</text:p>
          </table:table-cell>
          <table:table-cell office:value-type="float" office:value="1.4750050755687976" table:formula="of:=[.A84]/[.C84]" table:style-name="ce6">
            <text:p>1,48</text:p>
          </table:table-cell>
          <table:table-cell office:value-type="float" office:value="25400" table:style-name="ce8">
            <text:p>25 400</text:p>
          </table:table-cell>
          <table:table-cell office:value-type="float" office:value="8044" table:formula="of:=ROUND([.D84]*[.E84]*1.348*12/[.A84]+[.B84];0)" table:style-name="ce11">
            <text:p>8 044</text:p>
          </table:table-cell>
          <table:table-cell office:value-type="float" office:value="5916" table:formula="of:=ROUND([.D84]*[.E84]*12/[.A84];0)" table:style-name="ce12">
            <text:p>5 916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51.701654167915464" table:formula="of:=IF([.A85]&lt;27;37.12;IF([.A85]&lt;700;13.495*LN([.A85])-6.918;81.48))" table:style-name="ce13">
            <text:p>51,70</text:p>
          </table:table-cell>
          <table:table-cell office:value-type="float" office:value="1.4893140507636591" table:formula="of:=[.A85]/[.C85]" table:style-name="ce6">
            <text:p>1,49</text:p>
          </table:table-cell>
          <table:table-cell office:value-type="float" office:value="25400" table:style-name="ce8">
            <text:p>25 400</text:p>
          </table:table-cell>
          <table:table-cell office:value-type="float" office:value="8017" table:formula="of:=ROUND([.D85]*[.E85]*1.348*12/[.A85]+[.B85];0)" table:style-name="ce11">
            <text:p>8 017</text:p>
          </table:table-cell>
          <table:table-cell office:value-type="float" office:value="5895" table:formula="of:=ROUND([.D85]*[.E85]*12/[.A85];0)" table:style-name="ce12">
            <text:p>5 895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51.875785616176039" table:formula="of:=IF([.A86]&lt;27;37.12;IF([.A86]&lt;700;13.495*LN([.A86])-6.918;81.48))" table:style-name="ce13">
            <text:p>51,88</text:p>
          </table:table-cell>
          <table:table-cell office:value-type="float" office:value="1.5035916868250347" table:formula="of:=[.A86]/[.C86]" table:style-name="ce6">
            <text:p>1,50</text:p>
          </table:table-cell>
          <table:table-cell office:value-type="float" office:value="25400" table:style-name="ce8">
            <text:p>25 400</text:p>
          </table:table-cell>
          <table:table-cell office:value-type="float" office:value="7990" table:formula="of:=ROUND([.D86]*[.E86]*1.348*12/[.A86]+[.B86];0)" table:style-name="ce11">
            <text:p>7 990</text:p>
          </table:table-cell>
          <table:table-cell office:value-type="float" office:value="5876" table:formula="of:=ROUND([.D86]*[.E86]*12/[.A86];0)" table:style-name="ce12">
            <text:p>5 876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2.047698769042455" table:formula="of:=IF([.A87]&lt;27;37.12;IF([.A87]&lt;700;13.495*LN([.A87])-6.918;81.48))" table:style-name="ce13">
            <text:p>52,05</text:p>
          </table:table-cell>
          <table:table-cell office:value-type="float" office:value="1.5178384802478251" table:formula="of:=[.A87]/[.C87]" table:style-name="ce6">
            <text:p>1,52</text:p>
          </table:table-cell>
          <table:table-cell office:value-type="float" office:value="25400" table:style-name="ce8">
            <text:p>25 400</text:p>
          </table:table-cell>
          <table:table-cell office:value-type="float" office:value="7964" table:formula="of:=ROUND([.D87]*[.E87]*1.348*12/[.A87]+[.B87];0)" table:style-name="ce11">
            <text:p>7 964</text:p>
          </table:table-cell>
          <table:table-cell office:value-type="float" office:value="5856" table:formula="of:=ROUND([.D87]*[.E87]*12/[.A87];0)" table:style-name="ce12">
            <text:p>5 856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52.217449434924028" table:formula="of:=IF([.A88]&lt;27;37.12;IF([.A88]&lt;700;13.495*LN([.A88])-6.918;81.48))" table:style-name="ce13">
            <text:p>52,22</text:p>
          </table:table-cell>
          <table:table-cell office:value-type="float" office:value="1.5320549139363837" table:formula="of:=[.A88]/[.C88]" table:style-name="ce6">
            <text:p>1,53</text:p>
          </table:table-cell>
          <table:table-cell office:value-type="float" office:value="25400" table:style-name="ce8">
            <text:p>25 400</text:p>
          </table:table-cell>
          <table:table-cell office:value-type="float" office:value="7938" table:formula="of:=ROUND([.D88]*[.E88]*1.348*12/[.A88]+[.B88];0)" table:style-name="ce11">
            <text:p>7 938</text:p>
          </table:table-cell>
          <table:table-cell office:value-type="float" office:value="5837" table:formula="of:=ROUND([.D88]*[.E88]*12/[.A88];0)" table:style-name="ce12">
            <text:p>5 837</text:p>
          </table:table-cell>
          <table:table-cell table:number-columns-repeated="16377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52.385091342304563" table:formula="of:=IF([.A89]&lt;27;37.12;IF([.A89]&lt;700;13.495*LN([.A89])-6.918;81.48))" table:style-name="ce13">
            <text:p>52,39</text:p>
          </table:table-cell>
          <table:table-cell office:value-type="float" office:value="1.5462414577215202" table:formula="of:=[.A89]/[.C89]" table:style-name="ce6">
            <text:p>1,55</text:p>
          </table:table-cell>
          <table:table-cell office:value-type="float" office:value="25400" table:style-name="ce8">
            <text:p>25 400</text:p>
          </table:table-cell>
          <table:table-cell office:value-type="float" office:value="7913" table:formula="of:=ROUND([.D89]*[.E89]*1.348*12/[.A89]+[.B89];0)" table:style-name="ce11">
            <text:p>7 913</text:p>
          </table:table-cell>
          <table:table-cell office:value-type="float" office:value="5818" table:formula="of:=ROUND([.D89]*[.E89]*12/[.A89];0)" table:style-name="ce12">
            <text:p>5 818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2.550676241831098" table:formula="of:=IF([.A90]&lt;27;37.12;IF([.A90]&lt;700;13.495*LN([.A90])-6.918;81.48))" table:style-name="ce13">
            <text:p>52,55</text:p>
          </table:table-cell>
          <table:table-cell office:value-type="float" office:value="1.5603985688527984" table:formula="of:=[.A90]/[.C90]" table:style-name="ce6">
            <text:p>1,56</text:p>
          </table:table-cell>
          <table:table-cell office:value-type="float" office:value="25400" table:style-name="ce8">
            <text:p>25 400</text:p>
          </table:table-cell>
          <table:table-cell office:value-type="float" office:value="7889" table:formula="of:=ROUND([.D90]*[.E90]*1.348*12/[.A90]+[.B90];0)" table:style-name="ce11">
            <text:p>7 889</text:p>
          </table:table-cell>
          <table:table-cell office:value-type="float" office:value="5800" table:formula="of:=ROUND([.D90]*[.E90]*12/[.A90];0)" table:style-name="ce12">
            <text:p>5 800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52.714254002215092" table:formula="of:=IF([.A91]&lt;27;37.12;IF([.A91]&lt;700;13.495*LN([.A91])-6.918;81.48))" table:style-name="ce13">
            <text:p>52,71</text:p>
          </table:table-cell>
          <table:table-cell office:value-type="float" office:value="1.5745266924675112" table:formula="of:=[.A91]/[.C91]" table:style-name="ce6">
            <text:p>1,57</text:p>
          </table:table-cell>
          <table:table-cell office:value-type="float" office:value="25400" table:style-name="ce8">
            <text:p>25 400</text:p>
          </table:table-cell>
          <table:table-cell office:value-type="float" office:value="7864" table:formula="of:=ROUND([.D91]*[.E91]*1.348*12/[.A91]+[.B91];0)" table:style-name="ce11">
            <text:p>7 864</text:p>
          </table:table-cell>
          <table:table-cell office:value-type="float" office:value="5782" table:formula="of:=ROUND([.D91]*[.E91]*12/[.A91];0)" table:style-name="ce12">
            <text:p>5 782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52.875872700390509" table:formula="of:=IF([.A92]&lt;27;37.12;IF([.A92]&lt;700;13.495*LN([.A92])-6.918;81.48))" table:style-name="ce13">
            <text:p>52,88</text:p>
          </table:table-cell>
          <table:table-cell office:value-type="float" office:value="1.5886262620376501" table:formula="of:=[.A92]/[.C92]" table:style-name="ce6">
            <text:p>1,59</text:p>
          </table:table-cell>
          <table:table-cell office:value-type="float" office:value="25400" table:style-name="ce8">
            <text:p>25 400</text:p>
          </table:table-cell>
          <table:table-cell office:value-type="float" office:value="7840" table:formula="of:=ROUND([.D92]*[.E92]*1.348*12/[.A92]+[.B92];0)" table:style-name="ce11">
            <text:p>7 840</text:p>
          </table:table-cell>
          <table:table-cell office:value-type="float" office:value="5764" table:formula="of:=ROUND([.D92]*[.E92]*12/[.A92];0)" table:style-name="ce12">
            <text:p>5 764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53.035578706336821" table:formula="of:=IF([.A93]&lt;27;37.12;IF([.A93]&lt;700;13.495*LN([.A93])-6.918;81.48))" table:style-name="ce13">
            <text:p>53,04</text:p>
          </table:table-cell>
          <table:table-cell office:value-type="float" office:value="1.6026976997960802" table:formula="of:=[.A93]/[.C93]" table:style-name="ce6">
            <text:p>1,60</text:p>
          </table:table-cell>
          <table:table-cell office:value-type="float" office:value="25400" table:style-name="ce8">
            <text:p>25 400</text:p>
          </table:table-cell>
          <table:table-cell office:value-type="float" office:value="7817" table:formula="of:=ROUND([.D93]*[.E93]*1.348*12/[.A93]+[.B93];0)" table:style-name="ce11">
            <text:p>7 817</text:p>
          </table:table-cell>
          <table:table-cell office:value-type="float" office:value="5747" table:formula="of:=ROUND([.D93]*[.E93]*12/[.A93];0)" table:style-name="ce12">
            <text:p>5 747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53.193416762941077" table:formula="of:=IF([.A94]&lt;27;37.12;IF([.A94]&lt;700;13.495*LN([.A94])-6.918;81.48))" table:style-name="ce13">
            <text:p>53,19</text:p>
          </table:table-cell>
          <table:table-cell office:value-type="float" office:value="1.6167414171430834" table:formula="of:=[.A94]/[.C94]" table:style-name="ce6">
            <text:p>1,62</text:p>
          </table:table-cell>
          <table:table-cell office:value-type="float" office:value="25400" table:style-name="ce8">
            <text:p>25 400</text:p>
          </table:table-cell>
          <table:table-cell office:value-type="float" office:value="7794" table:formula="of:=ROUND([.D94]*[.E94]*1.348*12/[.A94]+[.B94];0)" table:style-name="ce11">
            <text:p>7 794</text:p>
          </table:table-cell>
          <table:table-cell office:value-type="float" office:value="5730" table:formula="of:=ROUND([.D94]*[.E94]*12/[.A94];0)" table:style-name="ce12">
            <text:p>5 730</text:p>
          </table:table-cell>
          <table:table-cell table:number-columns-repeated="16377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53.349430061243602" table:formula="of:=IF([.A95]&lt;27;37.12;IF([.A95]&lt;700;13.495*LN([.A95])-6.918;81.48))" table:style-name="ce13">
            <text:p>53,35</text:p>
          </table:table-cell>
          <table:table-cell office:value-type="float" office:value="1.630757815034322" table:formula="of:=[.A95]/[.C95]" table:style-name="ce6">
            <text:p>1,63</text:p>
          </table:table-cell>
          <table:table-cell office:value-type="float" office:value="25400" table:style-name="ce8">
            <text:p>25 400</text:p>
          </table:table-cell>
          <table:table-cell office:value-type="float" office:value="7771" table:formula="of:=ROUND([.D95]*[.E95]*1.348*12/[.A95]+[.B95];0)" table:style-name="ce11">
            <text:p>7 771</text:p>
          </table:table-cell>
          <table:table-cell office:value-type="float" office:value="5713" table:formula="of:=ROUND([.D95]*[.E95]*12/[.A95];0)" table:style-name="ce12">
            <text:p>5 713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53.503660311383399" table:formula="of:=IF([.A96]&lt;27;37.12;IF([.A96]&lt;700;13.495*LN([.A96])-6.918;81.48))" table:style-name="ce13">
            <text:p>53,50</text:p>
          </table:table-cell>
          <table:table-cell office:value-type="float" office:value="1.6447472843512574" table:formula="of:=[.A96]/[.C96]" table:style-name="ce6">
            <text:p>1,64</text:p>
          </table:table-cell>
          <table:table-cell office:value-type="float" office:value="25400" table:style-name="ce8">
            <text:p>25 400</text:p>
          </table:table-cell>
          <table:table-cell office:value-type="float" office:value="7749" table:formula="of:=ROUND([.D96]*[.E96]*1.348*12/[.A96]+[.B96];0)" table:style-name="ce11">
            <text:p>7 749</text:p>
          </table:table-cell>
          <table:table-cell office:value-type="float" office:value="5697" table:formula="of:=ROUND([.D96]*[.E96]*12/[.A96];0)" table:style-name="ce12">
            <text:p>5 697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3.65614780953522" table:formula="of:=IF([.A97]&lt;27;37.12;IF([.A97]&lt;700;13.495*LN([.A97])-6.918;81.48))" table:style-name="ce13">
            <text:p>53,66</text:p>
          </table:table-cell>
          <table:table-cell office:value-type="float" office:value="1.6587102062549455" table:formula="of:=[.A97]/[.C97]" table:style-name="ce6">
            <text:p>1,66</text:p>
          </table:table-cell>
          <table:table-cell office:value-type="float" office:value="25400" table:style-name="ce8">
            <text:p>25 400</text:p>
          </table:table-cell>
          <table:table-cell office:value-type="float" office:value="7727" table:formula="of:=ROUND([.D97]*[.E97]*1.348*12/[.A97]+[.B97];0)" table:style-name="ce11">
            <text:p>7 727</text:p>
          </table:table-cell>
          <table:table-cell office:value-type="float" office:value="5681" table:formula="of:=ROUND([.D97]*[.E97]*12/[.A97];0)" table:style-name="ce12">
            <text:p>5 681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3.806931501106924" table:formula="of:=IF([.A98]&lt;27;37.12;IF([.A98]&lt;700;13.495*LN([.A98])-6.918;81.48))" table:style-name="ce13">
            <text:p>53,81</text:p>
          </table:table-cell>
          <table:table-cell office:value-type="float" office:value="1.6726469525241094" table:formula="of:=[.A98]/[.C98]" table:style-name="ce6">
            <text:p>1,67</text:p>
          </table:table-cell>
          <table:table-cell office:value-type="float" office:value="25400" table:style-name="ce8">
            <text:p>25 400</text:p>
          </table:table-cell>
          <table:table-cell office:value-type="float" office:value="7706" table:formula="of:=ROUND([.D98]*[.E98]*1.348*12/[.A98]+[.B98];0)" table:style-name="ce11">
            <text:p>7 706</text:p>
          </table:table-cell>
          <table:table-cell office:value-type="float" office:value="5665" table:formula="of:=ROUND([.D98]*[.E98]*12/[.A98];0)" table:style-name="ce12">
            <text:p>5 665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53.956049040444881" table:formula="of:=IF([.A99]&lt;27;37.12;IF([.A99]&lt;700;13.495*LN([.A99])-6.918;81.48))" table:style-name="ce13">
            <text:p>53,96</text:p>
          </table:table-cell>
          <table:table-cell office:value-type="float" office:value="1.6865578858783261" table:formula="of:=[.A99]/[.C99]" table:style-name="ce6">
            <text:p>1,69</text:p>
          </table:table-cell>
          <table:table-cell office:value-type="float" office:value="25400" table:style-name="ce8">
            <text:p>25 400</text:p>
          </table:table-cell>
          <table:table-cell office:value-type="float" office:value="7685" table:formula="of:=ROUND([.D99]*[.E99]*1.348*12/[.A99]+[.B99];0)" table:style-name="ce11">
            <text:p>7 685</text:p>
          </table:table-cell>
          <table:table-cell office:value-type="float" office:value="5649" table:formula="of:=ROUND([.D99]*[.E99]*12/[.A99];0)" table:style-name="ce12">
            <text:p>5 649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4.1035368472768" table:formula="of:=IF([.A100]&lt;27;37.12;IF([.A100]&lt;700;13.495*LN([.A100])-6.918;81.48))" table:style-name="ce13">
            <text:p>54,10</text:p>
          </table:table-cell>
          <table:table-cell office:value-type="float" office:value="1.7004433602870945" table:formula="of:=[.A100]/[.C100]" table:style-name="ce6">
            <text:p>1,70</text:p>
          </table:table-cell>
          <table:table-cell office:value-type="float" office:value="25400" table:style-name="ce8">
            <text:p>25 400</text:p>
          </table:table-cell>
          <table:table-cell office:value-type="float" office:value="7664" table:formula="of:=ROUND([.D100]*[.E100]*1.348*12/[.A100]+[.B100];0)" table:style-name="ce11">
            <text:p>7 664</text:p>
          </table:table-cell>
          <table:table-cell office:value-type="float" office:value="5634" table:formula="of:=ROUND([.D100]*[.E100]*12/[.A100];0)" table:style-name="ce12">
            <text:p>5 634</text:p>
          </table:table-cell>
          <table:table-cell table:number-columns-repeated="16377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54.249430160103188" table:formula="of:=IF([.A101]&lt;27;37.12;IF([.A101]&lt;700;13.495*LN([.A101])-6.918;81.48))" table:style-name="ce13">
            <text:p>54,25</text:p>
          </table:table-cell>
          <table:table-cell office:value-type="float" office:value="1.7143037212655416" table:formula="of:=[.A101]/[.C101]" table:style-name="ce6">
            <text:p>1,71</text:p>
          </table:table-cell>
          <table:table-cell office:value-type="float" office:value="25400" table:style-name="ce8">
            <text:p>25 400</text:p>
          </table:table-cell>
          <table:table-cell office:value-type="float" office:value="7644" table:formula="of:=ROUND([.D101]*[.E101]*1.348*12/[.A101]+[.B101];0)" table:style-name="ce11">
            <text:p>7 644</text:p>
          </table:table-cell>
          <table:table-cell office:value-type="float" office:value="5618" table:formula="of:=ROUND([.D101]*[.E101]*12/[.A101];0)" table:style-name="ce12">
            <text:p>5 618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54.393763086733699" table:formula="of:=IF([.A102]&lt;27;37.12;IF([.A102]&lt;700;13.495*LN([.A102])-6.918;81.48))" table:style-name="ce13">
            <text:p>54,39</text:p>
          </table:table-cell>
          <table:table-cell office:value-type="float" office:value="1.7281393061574373" table:formula="of:=[.A102]/[.C102]" table:style-name="ce6">
            <text:p>1,73</text:p>
          </table:table-cell>
          <table:table-cell office:value-type="float" office:value="25400" table:style-name="ce8">
            <text:p>25 400</text:p>
          </table:table-cell>
          <table:table-cell office:value-type="float" office:value="7624" table:formula="of:=ROUND([.D102]*[.E102]*1.348*12/[.A102]+[.B102];0)" table:style-name="ce11">
            <text:p>7 624</text:p>
          </table:table-cell>
          <table:table-cell office:value-type="float" office:value="5604" table:formula="of:=ROUND([.D102]*[.E102]*12/[.A102];0)" table:style-name="ce12">
            <text:p>5 604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54.536568652149292" table:formula="of:=IF([.A103]&lt;27;37.12;IF([.A103]&lt;700;13.495*LN([.A103])-6.918;81.48))" table:style-name="ce13">
            <text:p>54,54</text:p>
          </table:table-cell>
          <table:table-cell office:value-type="float" office:value="1.7419504444061873" table:formula="of:=[.A103]/[.C103]" table:style-name="ce6">
            <text:p>1,74</text:p>
          </table:table-cell>
          <table:table-cell office:value-type="float" office:value="25400" table:style-name="ce8">
            <text:p>25 400</text:p>
          </table:table-cell>
          <table:table-cell office:value-type="float" office:value="7604" table:formula="of:=ROUND([.D103]*[.E103]*1.348*12/[.A103]+[.B103];0)" table:style-name="ce11">
            <text:p>7 604</text:p>
          </table:table-cell>
          <table:table-cell office:value-type="float" office:value="5589" table:formula="of:=ROUND([.D103]*[.E103]*12/[.A103];0)" table:style-name="ce12">
            <text:p>5 589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54.677878843858444" table:formula="of:=IF([.A104]&lt;27;37.12;IF([.A104]&lt;700;13.495*LN([.A104])-6.918;81.48))" table:style-name="ce13">
            <text:p>54,68</text:p>
          </table:table-cell>
          <table:table-cell office:value-type="float" office:value="1.7557374578144038" table:formula="of:=[.A104]/[.C104]" table:style-name="ce6">
            <text:p>1,76</text:p>
          </table:table-cell>
          <table:table-cell office:value-type="float" office:value="25400" table:style-name="ce8">
            <text:p>25 400</text:p>
          </table:table-cell>
          <table:table-cell office:value-type="float" office:value="7584" table:formula="of:=ROUND([.D104]*[.E104]*1.348*12/[.A104]+[.B104];0)" table:style-name="ce11">
            <text:p>7 584</text:p>
          </table:table-cell>
          <table:table-cell office:value-type="float" office:value="5574" table:formula="of:=ROUND([.D104]*[.E104]*12/[.A104];0)" table:style-name="ce12">
            <text:p>5 574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4.817724654903145" table:formula="of:=IF([.A105]&lt;27;37.12;IF([.A105]&lt;700;13.495*LN([.A105])-6.918;81.48))" table:style-name="ce13">
            <text:p>54,82</text:p>
          </table:table-cell>
          <table:table-cell office:value-type="float" office:value="1.769500660792638" table:formula="of:=[.A105]/[.C105]" table:style-name="ce6">
            <text:p>1,77</text:p>
          </table:table-cell>
          <table:table-cell office:value-type="float" office:value="25400" table:style-name="ce8">
            <text:p>25 400</text:p>
          </table:table-cell>
          <table:table-cell office:value-type="float" office:value="7565" table:formula="of:=ROUND([.D105]*[.E105]*1.348*12/[.A105]+[.B105];0)" table:style-name="ce11">
            <text:p>7 565</text:p>
          </table:table-cell>
          <table:table-cell office:value-type="float" office:value="5560" table:formula="of:=ROUND([.D105]*[.E105]*12/[.A105];0)" table:style-name="ce12">
            <text:p>5 560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54.956136124659373" table:formula="of:=IF([.A106]&lt;27;37.12;IF([.A106]&lt;700;13.495*LN([.A106])-6.918;81.48))" table:style-name="ce13">
            <text:p>54,96</text:p>
          </table:table-cell>
          <table:table-cell office:value-type="float" office:value="1.7832403605978115" table:formula="of:=[.A106]/[.C106]" table:style-name="ce6">
            <text:p>1,78</text:p>
          </table:table-cell>
          <table:table-cell office:value-type="float" office:value="25400" table:style-name="ce8">
            <text:p>25 400</text:p>
          </table:table-cell>
          <table:table-cell office:value-type="float" office:value="7546" table:formula="of:=ROUND([.D106]*[.E106]*1.348*12/[.A106]+[.B106];0)" table:style-name="ce11">
            <text:p>7 546</text:p>
          </table:table-cell>
          <table:table-cell office:value-type="float" office:value="5546" table:formula="of:=ROUND([.D106]*[.E106]*12/[.A106];0)" table:style-name="ce12">
            <text:p>5 546</text:p>
          </table:table-cell>
          <table:table-cell table:number-columns-repeated="16377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5.093142377566288" table:formula="of:=IF([.A107]&lt;27;37.12;IF([.A107]&lt;700;13.495*LN([.A107])-6.918;81.48))" table:style-name="ce13">
            <text:p>55,09</text:p>
          </table:table-cell>
          <table:table-cell office:value-type="float" office:value="1.7969568575618662" table:formula="of:=[.A107]/[.C107]" table:style-name="ce6">
            <text:p>1,80</text:p>
          </table:table-cell>
          <table:table-cell office:value-type="float" office:value="25400" table:style-name="ce8">
            <text:p>25 400</text:p>
          </table:table-cell>
          <table:table-cell office:value-type="float" office:value="7528" table:formula="of:=ROUND([.D107]*[.E107]*1.348*12/[.A107]+[.B107];0)" table:style-name="ce11">
            <text:p>7 528</text:p>
          </table:table-cell>
          <table:table-cell office:value-type="float" office:value="5532" table:formula="of:=ROUND([.D107]*[.E107]*12/[.A107];0)" table:style-name="ce12">
            <text:p>5 532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55.228771659909299" table:formula="of:=IF([.A108]&lt;27;37.12;IF([.A108]&lt;700;13.495*LN([.A108])-6.918;81.48))" table:style-name="ce13">
            <text:p>55,23</text:p>
          </table:table-cell>
          <table:table-cell office:value-type="float" office:value="1.810650445311103" table:formula="of:=[.A108]/[.C108]" table:style-name="ce6">
            <text:p>1,81</text:p>
          </table:table-cell>
          <table:table-cell office:value-type="float" office:value="25400" table:style-name="ce8">
            <text:p>25 400</text:p>
          </table:table-cell>
          <table:table-cell office:value-type="float" office:value="7509" table:formula="of:=ROUND([.D108]*[.E108]*1.348*12/[.A108]+[.B108];0)" table:style-name="ce11">
            <text:p>7 509</text:p>
          </table:table-cell>
          <table:table-cell office:value-type="float" office:value="5519" table:formula="of:=ROUND([.D108]*[.E108]*12/[.A108];0)" table:style-name="ce12">
            <text:p>5 519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55.363051374772795" table:formula="of:=IF([.A109]&lt;27;37.12;IF([.A109]&lt;700;13.495*LN([.A109])-6.918;81.48))" table:style-name="ce13">
            <text:p>55,36</text:p>
          </table:table-cell>
          <table:table-cell office:value-type="float" office:value="1.8243214109766812" table:formula="of:=[.A109]/[.C109]" table:style-name="ce6">
            <text:p>1,82</text:p>
          </table:table-cell>
          <table:table-cell office:value-type="float" office:value="25400" table:style-name="ce8">
            <text:p>25 400</text:p>
          </table:table-cell>
          <table:table-cell office:value-type="float" office:value="7491" table:formula="of:=ROUND([.D109]*[.E109]*1.348*12/[.A109]+[.B109];0)" table:style-name="ce11">
            <text:p>7 491</text:p>
          </table:table-cell>
          <table:table-cell office:value-type="float" office:value="5505" table:formula="of:=ROUND([.D109]*[.E109]*12/[.A109];0)" table:style-name="ce12">
            <text:p>5 505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55.496008115271231" table:formula="of:=IF([.A110]&lt;27;37.12;IF([.A110]&lt;700;13.495*LN([.A110])-6.918;81.48))" table:style-name="ce13">
            <text:p>55,50</text:p>
          </table:table-cell>
          <table:table-cell office:value-type="float" office:value="1.837970035396689" table:formula="of:=[.A110]/[.C110]" table:style-name="ce6">
            <text:p>1,84</text:p>
          </table:table-cell>
          <table:table-cell office:value-type="float" office:value="25400" table:style-name="ce8">
            <text:p>25 400</text:p>
          </table:table-cell>
          <table:table-cell office:value-type="float" office:value="7474" table:formula="of:=ROUND([.D110]*[.E110]*1.348*12/[.A110]+[.B110];0)" table:style-name="ce11">
            <text:p>7 474</text:p>
          </table:table-cell>
          <table:table-cell office:value-type="float" office:value="5492" table:formula="of:=ROUND([.D110]*[.E110]*12/[.A110];0)" table:style-name="ce12">
            <text:p>5 492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55.62766769615893" table:formula="of:=IF([.A111]&lt;27;37.12;IF([.A111]&lt;700;13.495*LN([.A111])-6.918;81.48))" table:style-name="ce13">
            <text:p>55,63</text:p>
          </table:table-cell>
          <table:table-cell office:value-type="float" office:value="1.8515965933102048" table:formula="of:=[.A111]/[.C111]" table:style-name="ce6">
            <text:p>1,85</text:p>
          </table:table-cell>
          <table:table-cell office:value-type="float" office:value="25400" table:style-name="ce8">
            <text:p>25 400</text:p>
          </table:table-cell>
          <table:table-cell office:value-type="float" office:value="7456" table:formula="of:=ROUND([.D111]*[.E111]*1.348*12/[.A111]+[.B111];0)" table:style-name="ce11">
            <text:p>7 456</text:p>
          </table:table-cell>
          <table:table-cell office:value-type="float" office:value="5479" table:formula="of:=ROUND([.D111]*[.E111]*12/[.A111];0)" table:style-name="ce12">
            <text:p>5 479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55.758055183912816" table:formula="of:=IF([.A112]&lt;27;37.12;IF([.A112]&lt;700;13.495*LN([.A112])-6.918;81.48))" table:style-name="ce13">
            <text:p>55,76</text:p>
          </table:table-cell>
          <table:table-cell office:value-type="float" office:value="1.8652013535437268" table:formula="of:=[.A112]/[.C112]" table:style-name="ce6">
            <text:p>1,87</text:p>
          </table:table-cell>
          <table:table-cell office:value-type="float" office:value="25400" table:style-name="ce8">
            <text:p>25 400</text:p>
          </table:table-cell>
          <table:table-cell office:value-type="float" office:value="7439" table:formula="of:=ROUND([.D112]*[.E112]*1.348*12/[.A112]+[.B112];0)" table:style-name="ce11">
            <text:p>7 439</text:p>
          </table:table-cell>
          <table:table-cell office:value-type="float" office:value="5466" table:formula="of:=ROUND([.D112]*[.E112]*12/[.A112];0)" table:style-name="ce12">
            <text:p>5 466</text:p>
          </table:table-cell>
          <table:table-cell table:number-columns-repeated="16377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5.887194925375773" table:formula="of:=IF([.A113]&lt;27;37.12;IF([.A113]&lt;700;13.495*LN([.A113])-6.918;81.48))" table:style-name="ce13">
            <text:p>55,89</text:p>
          </table:table-cell>
          <table:table-cell office:value-type="float" office:value="1.8787845791903288" table:formula="of:=[.A113]/[.C113]" table:style-name="ce6">
            <text:p>1,88</text:p>
          </table:table-cell>
          <table:table-cell office:value-type="float" office:value="25400" table:style-name="ce8">
            <text:p>25 400</text:p>
          </table:table-cell>
          <table:table-cell office:value-type="float" office:value="7422" table:formula="of:=ROUND([.D113]*[.E113]*1.348*12/[.A113]+[.B113];0)" table:style-name="ce11">
            <text:p>7 422</text:p>
          </table:table-cell>
          <table:table-cell office:value-type="float" office:value="5454" table:formula="of:=ROUND([.D113]*[.E113]*12/[.A113];0)" table:style-name="ce12">
            <text:p>5 454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56.015110575042343" table:formula="of:=IF([.A114]&lt;27;37.12;IF([.A114]&lt;700;13.495*LN([.A114])-6.918;81.48))" table:style-name="ce13">
            <text:p>56,02</text:p>
          </table:table-cell>
          <table:table-cell office:value-type="float" office:value="1.8923465277818898" table:formula="of:=[.A114]/[.C114]" table:style-name="ce6">
            <text:p>1,89</text:p>
          </table:table-cell>
          <table:table-cell office:value-type="float" office:value="25400" table:style-name="ce8">
            <text:p>25 400</text:p>
          </table:table-cell>
          <table:table-cell office:value-type="float" office:value="7405" table:formula="of:=ROUND([.D114]*[.E114]*1.348*12/[.A114]+[.B114];0)" table:style-name="ce11">
            <text:p>7 405</text:p>
          </table:table-cell>
          <table:table-cell office:value-type="float" office:value="5441" table:formula="of:=ROUND([.D114]*[.E114]*12/[.A114];0)" table:style-name="ce12">
            <text:p>5 441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56.141825121063412" table:formula="of:=IF([.A115]&lt;27;37.12;IF([.A115]&lt;700;13.495*LN([.A115])-6.918;81.48))" table:style-name="ce13">
            <text:p>56,14</text:p>
          </table:table-cell>
          <table:table-cell office:value-type="float" office:value="1.9058874514547177" table:formula="of:=[.A115]/[.C115]" table:style-name="ce6">
            <text:p>1,91</text:p>
          </table:table-cell>
          <table:table-cell office:value-type="float" office:value="25400" table:style-name="ce8">
            <text:p>25 400</text:p>
          </table:table-cell>
          <table:table-cell office:value-type="float" office:value="7388" table:formula="of:=ROUND([.D115]*[.E115]*1.348*12/[.A115]+[.B115];0)" table:style-name="ce11">
            <text:p>7 388</text:p>
          </table:table-cell>
          <table:table-cell office:value-type="float" office:value="5429" table:formula="of:=ROUND([.D115]*[.E115]*12/[.A115];0)" table:style-name="ce12">
            <text:p>5 429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56.267360910041347" table:formula="of:=IF([.A116]&lt;27;37.12;IF([.A116]&lt;700;13.495*LN([.A116])-6.918;81.48))" table:style-name="ce13">
            <text:p>56,27</text:p>
          </table:table-cell>
          <table:table-cell office:value-type="float" office:value="1.9194075971088695" table:formula="of:=[.A116]/[.C116]" table:style-name="ce6">
            <text:p>1,92</text:p>
          </table:table-cell>
          <table:table-cell office:value-type="float" office:value="25400" table:style-name="ce8">
            <text:p>25 400</text:p>
          </table:table-cell>
          <table:table-cell office:value-type="float" office:value="7372" table:formula="of:=ROUND([.D116]*[.E116]*1.348*12/[.A116]+[.B116];0)" table:style-name="ce11">
            <text:p>7 372</text:p>
          </table:table-cell>
          <table:table-cell office:value-type="float" office:value="5417" table:formula="of:=ROUND([.D116]*[.E116]*12/[.A116];0)" table:style-name="ce12">
            <text:p>5 417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6.391739670682291" table:formula="of:=IF([.A117]&lt;27;37.12;IF([.A117]&lt;700;13.495*LN([.A117])-6.918;81.48))" table:style-name="ce13">
            <text:p>56,39</text:p>
          </table:table-cell>
          <table:table-cell office:value-type="float" office:value="1.9329072065614676" table:formula="of:=[.A117]/[.C117]" table:style-name="ce6">
            <text:p>1,93</text:p>
          </table:table-cell>
          <table:table-cell office:value-type="float" office:value="25400" table:style-name="ce8">
            <text:p>25 400</text:p>
          </table:table-cell>
          <table:table-cell office:value-type="float" office:value="7356" table:formula="of:=ROUND([.D117]*[.E117]*1.348*12/[.A117]+[.B117];0)" table:style-name="ce11">
            <text:p>7 356</text:p>
          </table:table-cell>
          <table:table-cell office:value-type="float" office:value="5405" table:formula="of:=ROUND([.D117]*[.E117]*12/[.A117];0)" table:style-name="ce12">
            <text:p>5 405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6.514982536368656" table:formula="of:=IF([.A118]&lt;27;37.12;IF([.A118]&lt;700;13.495*LN([.A118])-6.918;81.48))" table:style-name="ce13">
            <text:p>56,51</text:p>
          </table:table-cell>
          <table:table-cell office:value-type="float" office:value="1.9463865166942684" table:formula="of:=[.A118]/[.C118]" table:style-name="ce6">
            <text:p>1,95</text:p>
          </table:table-cell>
          <table:table-cell office:value-type="float" office:value="25400" table:style-name="ce8">
            <text:p>25 400</text:p>
          </table:table-cell>
          <table:table-cell office:value-type="float" office:value="7340" table:formula="of:=ROUND([.D118]*[.E118]*1.348*12/[.A118]+[.B118];0)" table:style-name="ce11">
            <text:p>7 340</text:p>
          </table:table-cell>
          <table:table-cell office:value-type="float" office:value="5393" table:formula="of:=ROUND([.D118]*[.E118]*12/[.A118];0)" table:style-name="ce12">
            <text:p>5 393</text:p>
          </table:table-cell>
          <table:table-cell table:number-columns-repeated="16377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56.637110066709944" table:formula="of:=IF([.A119]&lt;27;37.12;IF([.A119]&lt;700;13.495*LN([.A119])-6.918;81.48))" table:style-name="ce13">
            <text:p>56,64</text:p>
          </table:table-cell>
          <table:table-cell office:value-type="float" office:value="1.9598457595957632" table:formula="of:=[.A119]/[.C119]" table:style-name="ce6">
            <text:p>1,96</text:p>
          </table:table-cell>
          <table:table-cell office:value-type="float" office:value="25400" table:style-name="ce8">
            <text:p>25 400</text:p>
          </table:table-cell>
          <table:table-cell office:value-type="float" office:value="7324" table:formula="of:=ROUND([.D119]*[.E119]*1.348*12/[.A119]+[.B119];0)" table:style-name="ce11">
            <text:p>7 324</text:p>
          </table:table-cell>
          <table:table-cell office:value-type="float" office:value="5382" table:formula="of:=ROUND([.D119]*[.E119]*12/[.A119];0)" table:style-name="ce12">
            <text:p>5 382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56.758142268127294" table:formula="of:=IF([.A120]&lt;27;37.12;IF([.A120]&lt;700;13.495*LN([.A120])-6.918;81.48))" table:style-name="ce13">
            <text:p>56,76</text:p>
          </table:table-cell>
          <table:table-cell office:value-type="float" office:value="1.9732851626980388" table:formula="of:=[.A120]/[.C120]" table:style-name="ce6">
            <text:p>1,97</text:p>
          </table:table-cell>
          <table:table-cell office:value-type="float" office:value="25400" table:style-name="ce8">
            <text:p>25 400</text:p>
          </table:table-cell>
          <table:table-cell office:value-type="float" office:value="7309" table:formula="of:=ROUND([.D120]*[.E120]*1.348*12/[.A120]+[.B120];0)" table:style-name="ce11">
            <text:p>7 309</text:p>
          </table:table-cell>
          <table:table-cell office:value-type="float" office:value="5370" table:formula="of:=ROUND([.D120]*[.E120]*12/[.A120];0)" table:style-name="ce12">
            <text:p>5 370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56.878098613523036" table:formula="of:=IF([.A121]&lt;27;37.12;IF([.A121]&lt;700;13.495*LN([.A121])-6.918;81.48))" table:style-name="ce13">
            <text:p>56,88</text:p>
          </table:table-cell>
          <table:table-cell office:value-type="float" office:value="1.9867049489086424" table:formula="of:=[.A121]/[.C121]" table:style-name="ce6">
            <text:p>1,99</text:p>
          </table:table-cell>
          <table:table-cell office:value-type="float" office:value="25400" table:style-name="ce8">
            <text:p>25 400</text:p>
          </table:table-cell>
          <table:table-cell office:value-type="float" office:value="7294" table:formula="of:=ROUND([.D121]*[.E121]*1.348*12/[.A121]+[.B121];0)" table:style-name="ce11">
            <text:p>7 294</text:p>
          </table:table-cell>
          <table:table-cell office:value-type="float" office:value="5359" table:formula="of:=ROUND([.D121]*[.E121]*12/[.A121];0)" table:style-name="ce12">
            <text:p>5 359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70" table:style-name="ce5">
            <text:p>70</text:p>
          </table:table-cell>
          <table:table-cell office:value-type="float" office:value="56.996998061083715" table:formula="of:=IF([.A122]&lt;27;37.12;IF([.A122]&lt;700;13.495*LN([.A122])-6.918;81.48))" table:style-name="ce13">
            <text:p>57,00</text:p>
          </table:table-cell>
          <table:table-cell office:value-type="float" office:value="2.0001053367376671" table:formula="of:=[.A122]/[.C122]" table:style-name="ce6">
            <text:p>2,00</text:p>
          </table:table-cell>
          <table:table-cell office:value-type="float" office:value="25400" table:style-name="ce8">
            <text:p>25 400</text:p>
          </table:table-cell>
          <table:table-cell office:value-type="float" office:value="7279" table:formula="of:=ROUND([.D122]*[.E122]*1.348*12/[.A122]+[.B122];0)" table:style-name="ce11">
            <text:p>7 279</text:p>
          </table:table-cell>
          <table:table-cell office:value-type="float" office:value="5348" table:formula="of:=ROUND([.D122]*[.E122]*12/[.A122];0)" table:style-name="ce12">
            <text:p>5 348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70" table:style-name="ce5">
            <text:p>70</text:p>
          </table:table-cell>
          <table:table-cell office:value-type="float" office:value="57.114859072262057" table:formula="of:=IF([.A123]&lt;27;37.12;IF([.A123]&lt;700;13.495*LN([.A123])-6.918;81.48))" table:style-name="ce13">
            <text:p>57,11</text:p>
          </table:table-cell>
          <table:table-cell office:value-type="float" office:value="2.0134865404202666" table:formula="of:=[.A123]/[.C123]" table:style-name="ce6">
            <text:p>2,01</text:p>
          </table:table-cell>
          <table:table-cell office:value-type="float" office:value="25400" table:style-name="ce8">
            <text:p>25 400</text:p>
          </table:table-cell>
          <table:table-cell office:value-type="float" office:value="7264" table:formula="of:=ROUND([.D123]*[.E123]*1.348*12/[.A123]+[.B123];0)" table:style-name="ce11">
            <text:p>7 264</text:p>
          </table:table-cell>
          <table:table-cell office:value-type="float" office:value="5337" table:formula="of:=ROUND([.D123]*[.E123]*12/[.A123];0)" table:style-name="ce12">
            <text:p>5 337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57.231699628980387" table:formula="of:=IF([.A124]&lt;27;37.12;IF([.A124]&lt;700;13.495*LN([.A124])-6.918;81.48))" table:style-name="ce13">
            <text:p>57,23</text:p>
          </table:table-cell>
          <table:table-cell office:value-type="float" office:value="2.0268487700347997" table:formula="of:=[.A124]/[.C124]" table:style-name="ce6">
            <text:p>2,03</text:p>
          </table:table-cell>
          <table:table-cell office:value-type="float" office:value="25400" table:style-name="ce8">
            <text:p>25 400</text:p>
          </table:table-cell>
          <table:table-cell office:value-type="float" office:value="7249" table:formula="of:=ROUND([.D124]*[.E124]*1.348*12/[.A124]+[.B124];0)" table:style-name="ce11">
            <text:p>7 249</text:p>
          </table:table-cell>
          <table:table-cell office:value-type="float" office:value="5326" table:formula="of:=ROUND([.D124]*[.E124]*12/[.A124];0)" table:style-name="ce12">
            <text:p>5 326</text:p>
          </table:table-cell>
          <table:table-cell table:number-columns-repeated="16377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57.347537250095719" table:formula="of:=IF([.A125]&lt;27;37.12;IF([.A125]&lt;700;13.495*LN([.A125])-6.918;81.48))" table:style-name="ce13">
            <text:p>57,35</text:p>
          </table:table-cell>
          <table:table-cell office:value-type="float" office:value="2.040192231616794" table:formula="of:=[.A125]/[.C125]" table:style-name="ce6">
            <text:p>2,04</text:p>
          </table:table-cell>
          <table:table-cell office:value-type="float" office:value="25400" table:style-name="ce8">
            <text:p>25 400</text:p>
          </table:table-cell>
          <table:table-cell office:value-type="float" office:value="7235" table:formula="of:=ROUND([.D125]*[.E125]*1.348*12/[.A125]+[.B125];0)" table:style-name="ce11">
            <text:p>7 235</text:p>
          </table:table-cell>
          <table:table-cell office:value-type="float" office:value="5315" table:formula="of:=ROUND([.D125]*[.E125]*12/[.A125];0)" table:style-name="ce12">
            <text:p>5 315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57.462389007164141" table:formula="of:=IF([.A126]&lt;27;37.12;IF([.A126]&lt;700;13.495*LN([.A126])-6.918;81.48))" table:style-name="ce13">
            <text:p>57,46</text:p>
          </table:table-cell>
          <table:table-cell office:value-type="float" office:value="2.0535171272689046" table:formula="of:=[.A126]/[.C126]" table:style-name="ce6">
            <text:p>2,05</text:p>
          </table:table-cell>
          <table:table-cell office:value-type="float" office:value="25400" table:style-name="ce8">
            <text:p>25 400</text:p>
          </table:table-cell>
          <table:table-cell office:value-type="float" office:value="7220" table:formula="of:=ROUND([.D126]*[.E126]*1.348*12/[.A126]+[.B126];0)" table:style-name="ce11">
            <text:p>7 220</text:p>
          </table:table-cell>
          <table:table-cell office:value-type="float" office:value="5304" table:formula="of:=ROUND([.D126]*[.E126]*12/[.A126];0)" table:style-name="ce12">
            <text:p>5 304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70" table:style-name="ce5">
            <text:p>70</text:p>
          </table:table-cell>
          <table:table-cell office:value-type="float" office:value="57.576271539540095" table:formula="of:=IF([.A127]&lt;27;37.12;IF([.A127]&lt;700;13.495*LN([.A127])-6.918;81.48))" table:style-name="ce13">
            <text:p>57,58</text:p>
          </table:table-cell>
          <table:table-cell office:value-type="float" office:value="2.0668236552670418" table:formula="of:=[.A127]/[.C127]" table:style-name="ce6">
            <text:p>2,07</text:p>
          </table:table-cell>
          <table:table-cell office:value-type="float" office:value="25400" table:style-name="ce8">
            <text:p>25 400</text:p>
          </table:table-cell>
          <table:table-cell office:value-type="float" office:value="7206" table:formula="of:=ROUND([.D127]*[.E127]*1.348*12/[.A127]+[.B127];0)" table:style-name="ce11">
            <text:p>7 206</text:p>
          </table:table-cell>
          <table:table-cell office:value-type="float" office:value="5294" table:formula="of:=ROUND([.D127]*[.E127]*12/[.A127];0)" table:style-name="ce12">
            <text:p>5 294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57.689201068843708" table:formula="of:=IF([.A128]&lt;27;37.12;IF([.A128]&lt;700;13.495*LN([.A128])-6.918;81.48))" table:style-name="ce13">
            <text:p>57,69</text:p>
          </table:table-cell>
          <table:table-cell office:value-type="float" office:value="2.0801120101628272" table:formula="of:=[.A128]/[.C128]" table:style-name="ce6">
            <text:p>2,08</text:p>
          </table:table-cell>
          <table:table-cell office:value-type="float" office:value="25400" table:style-name="ce8">
            <text:p>25 400</text:p>
          </table:table-cell>
          <table:table-cell office:value-type="float" office:value="7192" table:formula="of:=ROUND([.D128]*[.E128]*1.348*12/[.A128]+[.B128];0)" table:style-name="ce11">
            <text:p>7 192</text:p>
          </table:table-cell>
          <table:table-cell office:value-type="float" office:value="5283" table:formula="of:=ROUND([.D128]*[.E128]*12/[.A128];0)" table:style-name="ce12">
            <text:p>5 283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7.80119341282802" table:formula="of:=IF([.A129]&lt;27;37.12;IF([.A129]&lt;700;13.495*LN([.A129])-6.918;81.48))" table:style-name="ce13">
            <text:p>57,80</text:p>
          </table:table-cell>
          <table:table-cell office:value-type="float" office:value="2.0933823828825315" table:formula="of:=[.A129]/[.C129]" table:style-name="ce6">
            <text:p>2,09</text:p>
          </table:table-cell>
          <table:table-cell office:value-type="float" office:value="25400" table:style-name="ce8">
            <text:p>25 400</text:p>
          </table:table-cell>
          <table:table-cell office:value-type="float" office:value="7178" table:formula="of:=ROUND([.D129]*[.E129]*1.348*12/[.A129]+[.B129];0)" table:style-name="ce11">
            <text:p>7 178</text:p>
          </table:table-cell>
          <table:table-cell office:value-type="float" office:value="5273" table:formula="of:=ROUND([.D129]*[.E129]*12/[.A129];0)" table:style-name="ce12">
            <text:p>5 273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70" table:style-name="ce5">
            <text:p>70</text:p>
          </table:table-cell>
          <table:table-cell office:value-type="float" office:value="57.912263998675293" table:formula="of:=IF([.A130]&lt;27;37.12;IF([.A130]&lt;700;13.495*LN([.A130])-6.918;81.48))" table:style-name="ce13">
            <text:p>57,91</text:p>
          </table:table-cell>
          <table:table-cell office:value-type="float" office:value="2.1066349608226451" table:formula="of:=[.A130]/[.C130]" table:style-name="ce6">
            <text:p>2,11</text:p>
          </table:table-cell>
          <table:table-cell office:value-type="float" office:value="25400" table:style-name="ce8">
            <text:p>25 400</text:p>
          </table:table-cell>
          <table:table-cell office:value-type="float" office:value="7165" table:formula="of:=ROUND([.D130]*[.E130]*1.348*12/[.A130]+[.B130];0)" table:style-name="ce11">
            <text:p>7 165</text:p>
          </table:table-cell>
          <table:table-cell office:value-type="float" office:value="5263" table:formula="of:=ROUND([.D130]*[.E130]*12/[.A130];0)" table:style-name="ce12">
            <text:p>5 263</text:p>
          </table:table-cell>
          <table:table-cell table:number-columns-repeated="16377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58.022427875750772" table:formula="of:=IF([.A131]&lt;27;37.12;IF([.A131]&lt;700;13.495*LN([.A131])-6.918;81.48))" table:style-name="ce13">
            <text:p>58,02</text:p>
          </table:table-cell>
          <table:table-cell office:value-type="float" office:value="2.1198699279422124" table:formula="of:=[.A131]/[.C131]" table:style-name="ce6">
            <text:p>2,12</text:p>
          </table:table-cell>
          <table:table-cell office:value-type="float" office:value="25400" table:style-name="ce8">
            <text:p>25 400</text:p>
          </table:table-cell>
          <table:table-cell office:value-type="float" office:value="7151" table:formula="of:=ROUND([.D131]*[.E131]*1.348*12/[.A131]+[.B131];0)" table:style-name="ce11">
            <text:p>7 151</text:p>
          </table:table-cell>
          <table:table-cell office:value-type="float" office:value="5253" table:formula="of:=ROUND([.D131]*[.E131]*12/[.A131];0)" table:style-name="ce12">
            <text:p>5 253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58.131699727839965" table:formula="of:=IF([.A132]&lt;27;37.12;IF([.A132]&lt;700;13.495*LN([.A132])-6.918;81.48))" table:style-name="ce13">
            <text:p>58,13</text:p>
          </table:table-cell>
          <table:table-cell office:value-type="float" office:value="2.1330874648520712" table:formula="of:=[.A132]/[.C132]" table:style-name="ce6">
            <text:p>2,13</text:p>
          </table:table-cell>
          <table:table-cell office:value-type="float" office:value="25400" table:style-name="ce8">
            <text:p>25 400</text:p>
          </table:table-cell>
          <table:table-cell office:value-type="float" office:value="7138" table:formula="of:=ROUND([.D132]*[.E132]*1.348*12/[.A132]+[.B132];0)" table:style-name="ce11">
            <text:p>7 138</text:p>
          </table:table-cell>
          <table:table-cell office:value-type="float" office:value="5243" table:formula="of:=ROUND([.D132]*[.E132]*12/[.A132];0)" table:style-name="ce12">
            <text:p>5 243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58.240093884894556" table:formula="of:=IF([.A133]&lt;27;37.12;IF([.A133]&lt;700;13.495*LN([.A133])-6.918;81.48))" table:style-name="ce13">
            <text:p>58,24</text:p>
          </table:table-cell>
          <table:table-cell office:value-type="float" office:value="2.1462877489011163" table:formula="of:=[.A133]/[.C133]" table:style-name="ce6">
            <text:p>2,15</text:p>
          </table:table-cell>
          <table:table-cell office:value-type="float" office:value="25400" table:style-name="ce8">
            <text:p>25 400</text:p>
          </table:table-cell>
          <table:table-cell office:value-type="float" office:value="7125" table:formula="of:=ROUND([.D133]*[.E133]*1.348*12/[.A133]+[.B133];0)" table:style-name="ce11">
            <text:p>7 125</text:p>
          </table:table-cell>
          <table:table-cell office:value-type="float" office:value="5234" table:formula="of:=ROUND([.D133]*[.E133]*12/[.A133];0)" table:style-name="ce12">
            <text:p>5 234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8.34762433431019" table:formula="of:=IF([.A134]&lt;27;37.12;IF([.A134]&lt;700;13.495*LN([.A134])-6.918;81.48))" table:style-name="ce13">
            <text:p>58,35</text:p>
          </table:table-cell>
          <table:table-cell office:value-type="float" office:value="2.1594709542597115" table:formula="of:=[.A134]/[.C134]" table:style-name="ce6">
            <text:p>2,16</text:p>
          </table:table-cell>
          <table:table-cell office:value-type="float" office:value="25400" table:style-name="ce8">
            <text:p>25 400</text:p>
          </table:table-cell>
          <table:table-cell office:value-type="float" office:value="7112" table:formula="of:=ROUND([.D134]*[.E134]*1.348*12/[.A134]+[.B134];0)" table:style-name="ce11">
            <text:p>7 112</text:p>
          </table:table-cell>
          <table:table-cell office:value-type="float" office:value="5224" table:formula="of:=ROUND([.D134]*[.E134]*12/[.A134];0)" table:style-name="ce12">
            <text:p>5 224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70" table:style-name="ce5">
            <text:p>70</text:p>
          </table:table-cell>
          <table:table-cell office:value-type="float" office:value="58.45430473175869" table:formula="of:=IF([.A135]&lt;27;37.12;IF([.A135]&lt;700;13.495*LN([.A135])-6.918;81.48))" table:style-name="ce13">
            <text:p>58,45</text:p>
          </table:table-cell>
          <table:table-cell office:value-type="float" office:value="2.1726372520003627" table:formula="of:=[.A135]/[.C135]" table:style-name="ce6">
            <text:p>2,17</text:p>
          </table:table-cell>
          <table:table-cell office:value-type="float" office:value="25400" table:style-name="ce8">
            <text:p>25 400</text:p>
          </table:table-cell>
          <table:table-cell office:value-type="float" office:value="7099" table:formula="of:=ROUND([.D135]*[.E135]*1.348*12/[.A135]+[.B135];0)" table:style-name="ce11">
            <text:p>7 099</text:p>
          </table:table-cell>
          <table:table-cell office:value-type="float" office:value="5214" table:formula="of:=ROUND([.D135]*[.E135]*12/[.A135];0)" table:style-name="ce12">
            <text:p>5 214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58.560148411595229" table:formula="of:=IF([.A136]&lt;27;37.12;IF([.A136]&lt;700;13.495*LN([.A136])-6.918;81.48))" table:style-name="ce13">
            <text:p>58,56</text:p>
          </table:table-cell>
          <table:table-cell office:value-type="float" office:value="2.1857868101757627" table:formula="of:=[.A136]/[.C136]" table:style-name="ce6">
            <text:p>2,19</text:p>
          </table:table-cell>
          <table:table-cell office:value-type="float" office:value="25400" table:style-name="ce8">
            <text:p>25 400</text:p>
          </table:table-cell>
          <table:table-cell office:value-type="float" office:value="7086" table:formula="of:=ROUND([.D136]*[.E136]*1.348*12/[.A136]+[.B136];0)" table:style-name="ce11">
            <text:p>7 086</text:p>
          </table:table-cell>
          <table:table-cell office:value-type="float" office:value="5205" table:formula="of:=ROUND([.D136]*[.E136]*12/[.A136];0)" table:style-name="ce12">
            <text:p>5 205</text:p>
          </table:table-cell>
          <table:table-cell table:number-columns-repeated="16377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float" office:value="70" table:style-name="ce5">
            <text:p>70</text:p>
          </table:table-cell>
          <table:table-cell office:value-type="float" office:value="58.665168396860757" table:formula="of:=IF([.A137]&lt;27;37.12;IF([.A137]&lt;700;13.495*LN([.A137])-6.918;81.48))" table:style-name="ce13">
            <text:p>58,67</text:p>
          </table:table-cell>
          <table:table-cell office:value-type="float" office:value="2.198919793894309" table:formula="of:=[.A137]/[.C137]" table:style-name="ce6">
            <text:p>2,20</text:p>
          </table:table-cell>
          <table:table-cell office:value-type="float" office:value="25400" table:style-name="ce8">
            <text:p>25 400</text:p>
          </table:table-cell>
          <table:table-cell office:value-type="float" office:value="7074" table:formula="of:=ROUND([.D137]*[.E137]*1.348*12/[.A137]+[.B137];0)" table:style-name="ce11">
            <text:p>7 074</text:p>
          </table:table-cell>
          <table:table-cell office:value-type="float" office:value="5196" table:formula="of:=ROUND([.D137]*[.E137]*12/[.A137];0)" table:style-name="ce12">
            <text:p>5 196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58.769377408898073" table:formula="of:=IF([.A138]&lt;27;37.12;IF([.A138]&lt;700;13.495*LN([.A138])-6.918;81.48))" table:style-name="ce13">
            <text:p>58,77</text:p>
          </table:table-cell>
          <table:table-cell office:value-type="float" office:value="2.2120363653931978" table:formula="of:=[.A138]/[.C138]" table:style-name="ce6">
            <text:p>2,21</text:p>
          </table:table-cell>
          <table:table-cell office:value-type="float" office:value="25400" table:style-name="ce8">
            <text:p>25 400</text:p>
          </table:table-cell>
          <table:table-cell office:value-type="float" office:value="7061" table:formula="of:=ROUND([.D138]*[.E138]*1.348*12/[.A138]+[.B138];0)" table:style-name="ce11">
            <text:p>7 061</text:p>
          </table:table-cell>
          <table:table-cell office:value-type="float" office:value="5186" table:formula="of:=ROUND([.D138]*[.E138]*12/[.A138];0)" table:style-name="ce12">
            <text:p>5 186</text:p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8.872787876599538" table:formula="of:=IF([.A139]&lt;27;37.12;IF([.A139]&lt;700;13.495*LN([.A139])-6.918;81.48))" table:style-name="ce13">
            <text:p>58,87</text:p>
          </table:table-cell>
          <table:table-cell office:value-type="float" office:value="2.2251366841091831" table:formula="of:=[.A139]/[.C139]" table:style-name="ce6">
            <text:p>2,23</text:p>
          </table:table-cell>
          <table:table-cell office:value-type="float" office:value="25400" table:style-name="ce8">
            <text:p>25 400</text:p>
          </table:table-cell>
          <table:table-cell office:value-type="float" office:value="7049" table:formula="of:=ROUND([.D139]*[.E139]*1.348*12/[.A139]+[.B139];0)" table:style-name="ce11">
            <text:p>7 049</text:p>
          </table:table-cell>
          <table:table-cell office:value-type="float" office:value="5177" table:formula="of:=ROUND([.D139]*[.E139]*12/[.A139];0)" table:style-name="ce12">
            <text:p>5 177</text:p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58.975411945303073" table:formula="of:=IF([.A140]&lt;27;37.12;IF([.A140]&lt;700;13.495*LN([.A140])-6.918;81.48))" table:style-name="ce13">
            <text:p>58,98</text:p>
          </table:table-cell>
          <table:table-cell office:value-type="float" office:value="2.2382209067471002" table:formula="of:=[.A140]/[.C140]" table:style-name="ce6">
            <text:p>2,24</text:p>
          </table:table-cell>
          <table:table-cell office:value-type="float" office:value="25400" table:style-name="ce8">
            <text:p>25 400</text:p>
          </table:table-cell>
          <table:table-cell office:value-type="float" office:value="7037" table:formula="of:=ROUND([.D140]*[.E140]*1.348*12/[.A140]+[.B140];0)" table:style-name="ce11">
            <text:p>7 037</text:p>
          </table:table-cell>
          <table:table-cell office:value-type="float" office:value="5168" table:formula="of:=ROUND([.D140]*[.E140]*12/[.A140];0)" table:style-name="ce12">
            <text:p>5 168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59.077261485352558" table:formula="of:=IF([.A141]&lt;27;37.12;IF([.A141]&lt;700;13.495*LN([.A141])-6.918;81.48))" table:style-name="ce13">
            <text:p>59,08</text:p>
          </table:table-cell>
          <table:table-cell office:value-type="float" office:value="2.2512891873462286" table:formula="of:=[.A141]/[.C141]" table:style-name="ce6">
            <text:p>2,25</text:p>
          </table:table-cell>
          <table:table-cell office:value-type="float" office:value="25400" table:style-name="ce8">
            <text:p>25 400</text:p>
          </table:table-cell>
          <table:table-cell office:value-type="float" office:value="7025" table:formula="of:=ROUND([.D141]*[.E141]*1.348*12/[.A141]+[.B141];0)" table:style-name="ce11">
            <text:p>7 025</text:p>
          </table:table-cell>
          <table:table-cell office:value-type="float" office:value="5159" table:formula="of:=ROUND([.D141]*[.E141]*12/[.A141];0)" table:style-name="ce12">
            <text:p>5 159</text:p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70" table:style-name="ce5">
            <text:p>70</text:p>
          </table:table-cell>
          <table:table-cell office:value-type="float" office:value="59.178348100337537" table:formula="of:=IF([.A142]&lt;27;37.12;IF([.A142]&lt;700;13.495*LN([.A142])-6.918;81.48))" table:style-name="ce13">
            <text:p>59,18</text:p>
          </table:table-cell>
          <table:table-cell office:value-type="float" office:value="2.2643416773445844" table:formula="of:=[.A142]/[.C142]" table:style-name="ce6">
            <text:p>2,26</text:p>
          </table:table-cell>
          <table:table-cell office:value-type="float" office:value="25400" table:style-name="ce8">
            <text:p>25 400</text:p>
          </table:table-cell>
          <table:table-cell office:value-type="float" office:value="7013" table:formula="of:=ROUND([.D142]*[.E142]*1.348*12/[.A142]+[.B142];0)" table:style-name="ce11">
            <text:p>7 013</text:p>
          </table:table-cell>
          <table:table-cell office:value-type="float" office:value="5151" table:formula="of:=ROUND([.D142]*[.E142]*12/[.A142];0)" table:style-name="ce12">
            <text:p>5 151</text:p>
          </table:table-cell>
          <table:table-cell table:number-columns-repeated="16377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59.278683135026604" table:formula="of:=IF([.A143]&lt;27;37.12;IF([.A143]&lt;700;13.495*LN([.A143])-6.918;81.48))" table:style-name="ce13">
            <text:p>59,28</text:p>
          </table:table-cell>
          <table:table-cell office:value-type="float" office:value="2.2773785256412209" table:formula="of:=[.A143]/[.C143]" table:style-name="ce6">
            <text:p>2,28</text:p>
          </table:table-cell>
          <table:table-cell office:value-type="float" office:value="25400" table:style-name="ce8">
            <text:p>25 400</text:p>
          </table:table-cell>
          <table:table-cell office:value-type="float" office:value="7001" table:formula="of:=ROUND([.D143]*[.E143]*1.348*12/[.A143]+[.B143];0)" table:style-name="ce11">
            <text:p>7 001</text:p>
          </table:table-cell>
          <table:table-cell office:value-type="float" office:value="5142" table:formula="of:=ROUND([.D143]*[.E143]*12/[.A143];0)" table:style-name="ce12">
            <text:p>5 142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9.378277683008029" table:formula="of:=IF([.A144]&lt;27;37.12;IF([.A144]&lt;700;13.495*LN([.A144])-6.918;81.48))" table:style-name="ce13">
            <text:p>59,38</text:p>
          </table:table-cell>
          <table:table-cell office:value-type="float" office:value="2.2903998786566087" table:formula="of:=[.A144]/[.C144]" table:style-name="ce6">
            <text:p>2,29</text:p>
          </table:table-cell>
          <table:table-cell office:value-type="float" office:value="25400" table:style-name="ce8">
            <text:p>25 400</text:p>
          </table:table-cell>
          <table:table-cell office:value-type="float" office:value="6990" table:formula="of:=ROUND([.D144]*[.E144]*1.348*12/[.A144]+[.B144];0)" table:style-name="ce11">
            <text:p>6 990</text:p>
          </table:table-cell>
          <table:table-cell office:value-type="float" office:value="5133" table:formula="of:=ROUND([.D144]*[.E144]*12/[.A144];0)" table:style-name="ce12">
            <text:p>5 133</text:p>
          </table:table-cell>
          <table:table-cell table:number-columns-repeated="1637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59.477142594050541" table:formula="of:=IF([.A145]&lt;27;37.12;IF([.A145]&lt;700;13.495*LN([.A145])-6.918;81.48))" table:style-name="ce13">
            <text:p>59,48</text:p>
          </table:table-cell>
          <table:table-cell office:value-type="float" office:value="2.3034058803911677" table:formula="of:=[.A145]/[.C145]" table:style-name="ce6">
            <text:p>2,30</text:p>
          </table:table-cell>
          <table:table-cell office:value-type="float" office:value="25400" table:style-name="ce8">
            <text:p>25 400</text:p>
          </table:table-cell>
          <table:table-cell office:value-type="float" office:value="6978" table:formula="of:=ROUND([.D145]*[.E145]*1.348*12/[.A145]+[.B145];0)" table:style-name="ce11">
            <text:p>6 978</text:p>
          </table:table-cell>
          <table:table-cell office:value-type="float" office:value="5125" table:formula="of:=ROUND([.D145]*[.E145]*12/[.A145];0)" table:style-name="ce12">
            <text:p>5 125</text:p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59.575288481196473" table:formula="of:=IF([.A146]&lt;27;37.12;IF([.A146]&lt;700;13.495*LN([.A146])-6.918;81.48))" table:style-name="ce13">
            <text:p>59,58</text:p>
          </table:table-cell>
          <table:table-cell office:value-type="float" office:value="2.3163966724820213" table:formula="of:=[.A146]/[.C146]" table:style-name="ce6">
            <text:p>2,32</text:p>
          </table:table-cell>
          <table:table-cell office:value-type="float" office:value="25400" table:style-name="ce8">
            <text:p>25 400</text:p>
          </table:table-cell>
          <table:table-cell office:value-type="float" office:value="6967" table:formula="of:=ROUND([.D146]*[.E146]*1.348*12/[.A146]+[.B146];0)" table:style-name="ce11">
            <text:p>6 967</text:p>
          </table:table-cell>
          <table:table-cell office:value-type="float" office:value="5116" table:formula="of:=ROUND([.D146]*[.E146]*12/[.A146];0)" table:style-name="ce12">
            <text:p>5 116</text:p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70" table:style-name="ce5">
            <text:p>70</text:p>
          </table:table-cell>
          <table:table-cell office:value-type="float" office:value="59.672725727598682" table:formula="of:=IF([.A147]&lt;27;37.12;IF([.A147]&lt;700;13.495*LN([.A147])-6.918;81.48))" table:style-name="ce13">
            <text:p>59,67</text:p>
          </table:table-cell>
          <table:table-cell office:value-type="float" office:value="2.329372394258042" table:formula="of:=[.A147]/[.C147]" table:style-name="ce6">
            <text:p>2,33</text:p>
          </table:table-cell>
          <table:table-cell office:value-type="float" office:value="25400" table:style-name="ce8">
            <text:p>25 400</text:p>
          </table:table-cell>
          <table:table-cell office:value-type="float" office:value="6955" table:formula="of:=ROUND([.D147]*[.E147]*1.348*12/[.A147]+[.B147];0)" table:style-name="ce11">
            <text:p>6 955</text:p>
          </table:table-cell>
          <table:table-cell office:value-type="float" office:value="5108" table:formula="of:=ROUND([.D147]*[.E147]*12/[.A147];0)" table:style-name="ce12">
            <text:p>5 108</text:p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59.769464493112558" table:formula="of:=IF([.A148]&lt;27;37.12;IF([.A148]&lt;700;13.495*LN([.A148])-6.918;81.48))" table:style-name="ce13">
            <text:p>59,77</text:p>
          </table:table-cell>
          <table:table-cell office:value-type="float" office:value="2.3423331827932419" table:formula="of:=[.A148]/[.C148]" table:style-name="ce6">
            <text:p>2,34</text:p>
          </table:table-cell>
          <table:table-cell office:value-type="float" office:value="25400" table:style-name="ce8">
            <text:p>25 400</text:p>
          </table:table-cell>
          <table:table-cell office:value-type="float" office:value="6944" table:formula="of:=ROUND([.D148]*[.E148]*1.348*12/[.A148]+[.B148];0)" table:style-name="ce11">
            <text:p>6 944</text:p>
          </table:table-cell>
          <table:table-cell office:value-type="float" office:value="5100" table:formula="of:=ROUND([.D148]*[.E148]*12/[.A148];0)" table:style-name="ce12">
            <text:p>5 100</text:p>
          </table:table-cell>
          <table:table-cell table:number-columns-repeated="16377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9.865514720653387" table:formula="of:=IF([.A149]&lt;27;37.12;IF([.A149]&lt;700;13.495*LN([.A149])-6.918;81.48))" table:style-name="ce13">
            <text:p>59,87</text:p>
          </table:table-cell>
          <table:table-cell office:value-type="float" office:value="2.3552791729585767" table:formula="of:=[.A149]/[.C149]" table:style-name="ce6">
            <text:p>2,36</text:p>
          </table:table-cell>
          <table:table-cell office:value-type="float" office:value="25400" table:style-name="ce8">
            <text:p>25 400</text:p>
          </table:table-cell>
          <table:table-cell office:value-type="float" office:value="6933" table:formula="of:=ROUND([.D149]*[.E149]*1.348*12/[.A149]+[.B149];0)" table:style-name="ce11">
            <text:p>6 933</text:p>
          </table:table-cell>
          <table:table-cell office:value-type="float" office:value="5091" table:formula="of:=ROUND([.D149]*[.E149]*12/[.A149];0)" table:style-name="ce12">
            <text:p>5 091</text:p>
          </table:table-cell>
          <table:table-cell table:number-columns-repeated="1637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59.960886142329009" table:formula="of:=IF([.A150]&lt;27;37.12;IF([.A150]&lt;700;13.495*LN([.A150])-6.918;81.48))" table:style-name="ce13">
            <text:p>59,96</text:p>
          </table:table-cell>
          <table:table-cell office:value-type="float" office:value="2.368210497472218" table:formula="of:=[.A150]/[.C150]" table:style-name="ce6">
            <text:p>2,37</text:p>
          </table:table-cell>
          <table:table-cell office:value-type="float" office:value="25400" table:style-name="ce8">
            <text:p>25 400</text:p>
          </table:table-cell>
          <table:table-cell office:value-type="float" office:value="6922" table:formula="of:=ROUND([.D150]*[.E150]*1.348*12/[.A150]+[.B150];0)" table:style-name="ce11">
            <text:p>6 922</text:p>
          </table:table-cell>
          <table:table-cell office:value-type="float" office:value="5083" table:formula="of:=ROUND([.D150]*[.E150]*12/[.A150];0)" table:style-name="ce12">
            <text:p>5 083</text:p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70" table:style-name="ce5">
            <text:p>70</text:p>
          </table:table-cell>
          <table:table-cell office:value-type="float" office:value="60.055588285357437" table:formula="of:=IF([.A151]&lt;27;37.12;IF([.A151]&lt;700;13.495*LN([.A151])-6.918;81.48))" table:style-name="ce13">
            <text:p>60,06</text:p>
          </table:table-cell>
          <table:table-cell office:value-type="float" office:value="2.3811272869483457" table:formula="of:=[.A151]/[.C151]" table:style-name="ce6">
            <text:p>2,38</text:p>
          </table:table-cell>
          <table:table-cell office:value-type="float" office:value="25400" table:style-name="ce8">
            <text:p>25 400</text:p>
          </table:table-cell>
          <table:table-cell office:value-type="float" office:value="6912" table:formula="of:=ROUND([.D151]*[.E151]*1.348*12/[.A151]+[.B151];0)" table:style-name="ce11">
            <text:p>6 912</text:p>
          </table:table-cell>
          <table:table-cell office:value-type="float" office:value="5075" table:formula="of:=ROUND([.D151]*[.E151]*12/[.A151];0)" table:style-name="ce12">
            <text:p>5 075</text:p>
          </table:table-cell>
          <table:table-cell table:number-columns-repeated="1637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60.149630477778125" table:formula="of:=IF([.A152]&lt;27;37.12;IF([.A152]&lt;700;13.495*LN([.A152])-6.918;81.48))" table:style-name="ce13">
            <text:p>60,15</text:p>
          </table:table-cell>
          <table:table-cell office:value-type="float" office:value="2.39402966994452" table:formula="of:=[.A152]/[.C152]" table:style-name="ce6">
            <text:p>2,39</text:p>
          </table:table-cell>
          <table:table-cell office:value-type="float" office:value="25400" table:style-name="ce8">
            <text:p>25 400</text:p>
          </table:table-cell>
          <table:table-cell office:value-type="float" office:value="6901" table:formula="of:=ROUND([.D152]*[.E152]*1.348*12/[.A152]+[.B152];0)" table:style-name="ce11">
            <text:p>6 901</text:p>
          </table:table-cell>
          <table:table-cell office:value-type="float" office:value="5067" table:formula="of:=ROUND([.D152]*[.E152]*12/[.A152];0)" table:style-name="ce12">
            <text:p>5 067</text:p>
          </table:table-cell>
          <table:table-cell table:number-columns-repeated="16377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float" office:value="70" table:style-name="ce5">
            <text:p>70</text:p>
          </table:table-cell>
          <table:table-cell office:value-type="float" office:value="60.243021853965651" table:formula="of:=IF([.A153]&lt;27;37.12;IF([.A153]&lt;700;13.495*LN([.A153])-6.918;81.48))" table:style-name="ce13">
            <text:p>60,24</text:p>
          </table:table-cell>
          <table:table-cell office:value-type="float" office:value="2.4069177730076801" table:formula="of:=[.A153]/[.C153]" table:style-name="ce6">
            <text:p>2,41</text:p>
          </table:table-cell>
          <table:table-cell office:value-type="float" office:value="25400" table:style-name="ce8">
            <text:p>25 400</text:p>
          </table:table-cell>
          <table:table-cell office:value-type="float" office:value="6890" table:formula="of:=ROUND([.D153]*[.E153]*1.348*12/[.A153]+[.B153];0)" table:style-name="ce11">
            <text:p>6 890</text:p>
          </table:table-cell>
          <table:table-cell office:value-type="float" office:value="5060" table:formula="of:=ROUND([.D153]*[.E153]*12/[.A153];0)" table:style-name="ce12">
            <text:p>5 060</text:p>
          </table:table-cell>
          <table:table-cell table:number-columns-repeated="16377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70" table:style-name="ce5">
            <text:p>70</text:p>
          </table:table-cell>
          <table:table-cell office:value-type="float" office:value="60.335771359954002" table:formula="of:=IF([.A154]&lt;27;37.12;IF([.A154]&lt;700;13.495*LN([.A154])-6.918;81.48))" table:style-name="ce13">
            <text:p>60,34</text:p>
          </table:table-cell>
          <table:table-cell office:value-type="float" office:value="2.4197917207188135" table:formula="of:=[.A154]/[.C154]" table:style-name="ce6">
            <text:p>2,42</text:p>
          </table:table-cell>
          <table:table-cell office:value-type="float" office:value="25400" table:style-name="ce8">
            <text:p>25 400</text:p>
          </table:table-cell>
          <table:table-cell office:value-type="float" office:value="6880" table:formula="of:=ROUND([.D154]*[.E154]*1.348*12/[.A154]+[.B154];0)" table:style-name="ce11">
            <text:p>6 880</text:p>
          </table:table-cell>
          <table:table-cell office:value-type="float" office:value="5052" table:formula="of:=ROUND([.D154]*[.E154]*12/[.A154];0)" table:style-name="ce12">
            <text:p>5 052</text:p>
          </table:table-cell>
          <table:table-cell table:number-columns-repeated="16377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float" office:value="70" table:style-name="ce5">
            <text:p>70</text:p>
          </table:table-cell>
          <table:table-cell office:value-type="float" office:value="60.42788775857904" table:formula="of:=IF([.A155]&lt;27;37.12;IF([.A155]&lt;700;13.495*LN([.A155])-6.918;81.48))" table:style-name="ce13">
            <text:p>60,43</text:p>
          </table:table-cell>
          <table:table-cell office:value-type="float" office:value="2.4326516357363523" table:formula="of:=[.A155]/[.C155]" table:style-name="ce6">
            <text:p>2,43</text:p>
          </table:table-cell>
          <table:table-cell office:value-type="float" office:value="25400" table:style-name="ce8">
            <text:p>25 400</text:p>
          </table:table-cell>
          <table:table-cell office:value-type="float" office:value="6869" table:formula="of:=ROUND([.D155]*[.E155]*1.348*12/[.A155]+[.B155];0)" table:style-name="ce11">
            <text:p>6 869</text:p>
          </table:table-cell>
          <table:table-cell office:value-type="float" office:value="5044" table:formula="of:=ROUND([.D155]*[.E155]*12/[.A155];0)" table:style-name="ce12">
            <text:p>5 044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70" table:style-name="ce5">
            <text:p>70</text:p>
          </table:table-cell>
          <table:table-cell office:value-type="float" office:value="60.519379634446729" table:formula="of:=IF([.A156]&lt;27;37.12;IF([.A156]&lt;700;13.495*LN([.A156])-6.918;81.48))" table:style-name="ce13">
            <text:p>60,52</text:p>
          </table:table-cell>
          <table:table-cell office:value-type="float" office:value="2.4454976388383303" table:formula="of:=[.A156]/[.C156]" table:style-name="ce6">
            <text:p>2,45</text:p>
          </table:table-cell>
          <table:table-cell office:value-type="float" office:value="25400" table:style-name="ce8">
            <text:p>25 400</text:p>
          </table:table-cell>
          <table:table-cell office:value-type="float" office:value="6859" table:formula="of:=ROUND([.D156]*[.E156]*1.348*12/[.A156]+[.B156];0)" table:style-name="ce11">
            <text:p>6 859</text:p>
          </table:table-cell>
          <table:table-cell office:value-type="float" office:value="5036" table:formula="of:=ROUND([.D156]*[.E156]*12/[.A156];0)" table:style-name="ce12">
            <text:p>5 036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60.610255398733962" table:formula="of:=IF([.A157]&lt;27;37.12;IF([.A157]&lt;700;13.495*LN([.A157])-6.918;81.48))" table:style-name="ce13">
            <text:p>60,61</text:p>
          </table:table-cell>
          <table:table-cell office:value-type="float" office:value="2.4583298489633543" table:formula="of:=[.A157]/[.C157]" table:style-name="ce6">
            <text:p>2,46</text:p>
          </table:table-cell>
          <table:table-cell office:value-type="float" office:value="25400" table:style-name="ce8">
            <text:p>25 400</text:p>
          </table:table-cell>
          <table:table-cell office:value-type="float" office:value="6849" table:formula="of:=ROUND([.D157]*[.E157]*1.348*12/[.A157]+[.B157];0)" table:style-name="ce11">
            <text:p>6 849</text:p>
          </table:table-cell>
          <table:table-cell office:value-type="float" office:value="5029" table:formula="of:=ROUND([.D157]*[.E157]*12/[.A157];0)" table:style-name="ce12">
            <text:p>5 029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float" office:value="70" table:style-name="ce5">
            <text:p>70</text:p>
          </table:table-cell>
          <table:table-cell office:value-type="float" office:value="60.700523293828958" table:formula="of:=IF([.A158]&lt;27;37.12;IF([.A158]&lt;700;13.495*LN([.A158])-6.918;81.48))" table:style-name="ce13">
            <text:p>60,70</text:p>
          </table:table-cell>
          <table:table-cell office:value-type="float" office:value="2.471148383250422" table:formula="of:=[.A158]/[.C158]" table:style-name="ce6">
            <text:p>2,47</text:p>
          </table:table-cell>
          <table:table-cell office:value-type="float" office:value="25400" table:style-name="ce8">
            <text:p>25 400</text:p>
          </table:table-cell>
          <table:table-cell office:value-type="float" office:value="6839" table:formula="of:=ROUND([.D158]*[.E158]*1.348*12/[.A158]+[.B158];0)" table:style-name="ce11">
            <text:p>6 839</text:p>
          </table:table-cell>
          <table:table-cell office:value-type="float" office:value="5021" table:formula="of:=ROUND([.D158]*[.E158]*12/[.A158];0)" table:style-name="ce12">
            <text:p>5 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60.790191397817402" table:formula="of:=IF([.A159]&lt;27;37.12;IF([.A159]&lt;700;13.495*LN([.A159])-6.918;81.48))" table:style-name="ce13">
            <text:p>60,79</text:p>
          </table:table-cell>
          <table:table-cell office:value-type="float" office:value="2.4839533570776267" table:formula="of:=[.A159]/[.C159]" table:style-name="ce6">
            <text:p>2,48</text:p>
          </table:table-cell>
          <table:table-cell office:value-type="float" office:value="25400" table:style-name="ce8">
            <text:p>25 400</text:p>
          </table:table-cell>
          <table:table-cell office:value-type="float" office:value="6829" table:formula="of:=ROUND([.D159]*[.E159]*1.348*12/[.A159]+[.B159];0)" table:style-name="ce11">
            <text:p>6 829</text:p>
          </table:table-cell>
          <table:table-cell office:value-type="float" office:value="5014" table:formula="of:=ROUND([.D159]*[.E159]*12/[.A159];0)" table:style-name="ce12">
            <text:p>5 014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60.879267628820493" table:formula="of:=IF([.A160]&lt;27;37.12;IF([.A160]&lt;700;13.495*LN([.A160])-6.918;81.48))" table:style-name="ce13">
            <text:p>60,88</text:p>
          </table:table-cell>
          <table:table-cell office:value-type="float" office:value="2.4967448840997979" table:formula="of:=[.A160]/[.C160]" table:style-name="ce6">
            <text:p>2,50</text:p>
          </table:table-cell>
          <table:table-cell office:value-type="float" office:value="25400" table:style-name="ce8">
            <text:p>25 400</text:p>
          </table:table-cell>
          <table:table-cell office:value-type="float" office:value="6819" table:formula="of:=ROUND([.D160]*[.E160]*1.348*12/[.A160]+[.B160];0)" table:style-name="ce11">
            <text:p>6 819</text:p>
          </table:table-cell>
          <table:table-cell office:value-type="float" office:value="5007" table:formula="of:=ROUND([.D160]*[.E160]*12/[.A160];0)" table:style-name="ce12">
            <text:p>5 007</text:p>
          </table:table-cell>
          <table:table-cell table:number-columns-repeated="16377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60.967759749190911" table:formula="of:=IF([.A161]&lt;27;37.12;IF([.A161]&lt;700;13.495*LN([.A161])-6.918;81.48))" table:style-name="ce13">
            <text:p>60,97</text:p>
          </table:table-cell>
          <table:table-cell office:value-type="float" office:value="2.5095230762850922" table:formula="of:=[.A161]/[.C161]" table:style-name="ce6">
            <text:p>2,51</text:p>
          </table:table-cell>
          <table:table-cell office:value-type="float" office:value="25400" table:style-name="ce8">
            <text:p>25 400</text:p>
          </table:table-cell>
          <table:table-cell office:value-type="float" office:value="6809" table:formula="of:=ROUND([.D161]*[.E161]*1.348*12/[.A161]+[.B161];0)" table:style-name="ce11">
            <text:p>6 809</text:p>
          </table:table-cell>
          <table:table-cell office:value-type="float" office:value="4999" table:formula="of:=ROUND([.D161]*[.E161]*12/[.A161];0)" table:style-name="ce12">
            <text:p>4 999</text:p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61.055675369571922" table:formula="of:=IF([.A162]&lt;27;37.12;IF([.A162]&lt;700;13.495*LN([.A162])-6.918;81.48))" table:style-name="ce13">
            <text:p>61,06</text:p>
          </table:table-cell>
          <table:table-cell office:value-type="float" office:value="2.5222880439505935" table:formula="of:=[.A162]/[.C162]" table:style-name="ce6">
            <text:p>2,52</text:p>
          </table:table-cell>
          <table:table-cell office:value-type="float" office:value="25400" table:style-name="ce8">
            <text:p>25 400</text:p>
          </table:table-cell>
          <table:table-cell office:value-type="float" office:value="6799" table:formula="of:=ROUND([.D162]*[.E162]*1.348*12/[.A162]+[.B162];0)" table:style-name="ce11">
            <text:p>6 799</text:p>
          </table:table-cell>
          <table:table-cell office:value-type="float" office:value="4992" table:formula="of:=ROUND([.D162]*[.E162]*12/[.A162];0)" table:style-name="ce12">
            <text:p>4 992</text:p>
          </table:table-cell>
          <table:table-cell table:number-columns-repeated="16377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70" table:style-name="ce5">
            <text:p>70</text:p>
          </table:table-cell>
          <table:table-cell office:value-type="float" office:value="61.143021952825229" table:formula="of:=IF([.A163]&lt;27;37.12;IF([.A163]&lt;700;13.495*LN([.A163])-6.918;81.48))" table:style-name="ce13">
            <text:p>61,14</text:p>
          </table:table-cell>
          <table:table-cell office:value-type="float" office:value="2.5350398957969387" table:formula="of:=[.A163]/[.C163]" table:style-name="ce6">
            <text:p>2,54</text:p>
          </table:table-cell>
          <table:table-cell office:value-type="float" office:value="25400" table:style-name="ce8">
            <text:p>25 400</text:p>
          </table:table-cell>
          <table:table-cell office:value-type="float" office:value="6790" table:formula="of:=ROUND([.D163]*[.E163]*1.348*12/[.A163]+[.B163];0)" table:style-name="ce11">
            <text:p>6 790</text:p>
          </table:table-cell>
          <table:table-cell office:value-type="float" office:value="4985" table:formula="of:=ROUND([.D163]*[.E163]*12/[.A163];0)" table:style-name="ce12">
            <text:p>4 985</text:p>
          </table:table-cell>
          <table:table-cell table:number-columns-repeated="1637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float" office:value="70" table:style-name="ce5">
            <text:p>70</text:p>
          </table:table-cell>
          <table:table-cell office:value-type="float" office:value="61.229806817832504" table:formula="of:=IF([.A164]&lt;27;37.12;IF([.A164]&lt;700;13.495*LN([.A164])-6.918;81.48))" table:style-name="ce13">
            <text:p>61,23</text:p>
          </table:table-cell>
          <table:table-cell office:value-type="float" office:value="2.5477787389420068" table:formula="of:=[.A164]/[.C164]" table:style-name="ce6">
            <text:p>2,55</text:p>
          </table:table-cell>
          <table:table-cell office:value-type="float" office:value="25400" table:style-name="ce8">
            <text:p>25 400</text:p>
          </table:table-cell>
          <table:table-cell office:value-type="float" office:value="6780" table:formula="of:=ROUND([.D164]*[.E164]*1.348*12/[.A164]+[.B164];0)" table:style-name="ce11">
            <text:p>6 780</text:p>
          </table:table-cell>
          <table:table-cell office:value-type="float" office:value="4978" table:formula="of:=ROUND([.D164]*[.E164]*12/[.A164];0)" table:style-name="ce12">
            <text:p>4 978</text:p>
          </table:table-cell>
          <table:table-cell table:number-columns-repeated="16377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float" office:value="70" table:style-name="ce5">
            <text:p>70</text:p>
          </table:table-cell>
          <table:table-cell office:value-type="float" office:value="61.316037143175414" table:formula="of:=IF([.A165]&lt;27;37.12;IF([.A165]&lt;700;13.495*LN([.A165])-6.918;81.48))" table:style-name="ce13">
            <text:p>61,32</text:p>
          </table:table-cell>
          <table:table-cell office:value-type="float" office:value="2.5605046789537078" table:formula="of:=[.A165]/[.C165]" table:style-name="ce6">
            <text:p>2,56</text:p>
          </table:table-cell>
          <table:table-cell office:value-type="float" office:value="25400" table:style-name="ce8">
            <text:p>25 400</text:p>
          </table:table-cell>
          <table:table-cell office:value-type="float" office:value="6771" table:formula="of:=ROUND([.D165]*[.E165]*1.348*12/[.A165]+[.B165];0)" table:style-name="ce11">
            <text:p>6 771</text:p>
          </table:table-cell>
          <table:table-cell office:value-type="float" office:value="4971" table:formula="of:=ROUND([.D165]*[.E165]*12/[.A165];0)" table:style-name="ce12">
            <text:p>4 971</text:p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61.401719970698913" table:formula="of:=IF([.A166]&lt;27;37.12;IF([.A166]&lt;700;13.495*LN([.A166])-6.918;81.48))" table:style-name="ce13">
            <text:p>61,40</text:p>
          </table:table-cell>
          <table:table-cell office:value-type="float" office:value="2.5732178198818874" table:formula="of:=[.A166]/[.C166]" table:style-name="ce6">
            <text:p>2,57</text:p>
          </table:table-cell>
          <table:table-cell office:value-type="float" office:value="25400" table:style-name="ce8">
            <text:p>25 400</text:p>
          </table:table-cell>
          <table:table-cell office:value-type="float" office:value="6762" table:formula="of:=ROUND([.D166]*[.E166]*1.348*12/[.A166]+[.B166];0)" table:style-name="ce11">
            <text:p>6 762</text:p>
          </table:table-cell>
          <table:table-cell office:value-type="float" office:value="4964" table:formula="of:=ROUND([.D166]*[.E166]*12/[.A166];0)" table:style-name="ce12">
            <text:p>4 964</text:p>
          </table:table-cell>
          <table:table-cell table:number-columns-repeated="16377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61.486862208962016" table:formula="of:=IF([.A167]&lt;27;37.12;IF([.A167]&lt;700;13.495*LN([.A167])-6.918;81.48))" table:style-name="ce13">
            <text:p>61,49</text:p>
          </table:table-cell>
          <table:table-cell office:value-type="float" office:value="2.5859182642893908" table:formula="of:=[.A167]/[.C167]" table:style-name="ce6">
            <text:p>2,59</text:p>
          </table:table-cell>
          <table:table-cell office:value-type="float" office:value="25400" table:style-name="ce8">
            <text:p>25 400</text:p>
          </table:table-cell>
          <table:table-cell office:value-type="float" office:value="6752" table:formula="of:=ROUND([.D167]*[.E167]*1.348*12/[.A167]+[.B167];0)" table:style-name="ce11">
            <text:p>6 752</text:p>
          </table:table-cell>
          <table:table-cell office:value-type="float" office:value="4957" table:formula="of:=ROUND([.D167]*[.E167]*12/[.A167];0)" table:style-name="ce12">
            <text:p>4 957</text:p>
          </table:table-cell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float" office:value="70" table:style-name="ce5">
            <text:p>70</text:p>
          </table:table-cell>
          <table:table-cell office:value-type="float" office:value="61.571470636580493" table:formula="of:=IF([.A168]&lt;27;37.12;IF([.A168]&lt;700;13.495*LN([.A168])-6.918;81.48))" table:style-name="ce13">
            <text:p>61,57</text:p>
          </table:table-cell>
          <table:table-cell office:value-type="float" office:value="2.5986061132823051" table:formula="of:=[.A168]/[.C168]" table:style-name="ce6">
            <text:p>2,60</text:p>
          </table:table-cell>
          <table:table-cell office:value-type="float" office:value="25400" table:style-name="ce8">
            <text:p>25 400</text:p>
          </table:table-cell>
          <table:table-cell office:value-type="float" office:value="6743" table:formula="of:=ROUND([.D168]*[.E168]*1.348*12/[.A168]+[.B168];0)" table:style-name="ce11">
            <text:p>6 743</text:p>
          </table:table-cell>
          <table:table-cell office:value-type="float" office:value="4950" table:formula="of:=ROUND([.D168]*[.E168]*12/[.A168];0)" table:style-name="ce12">
            <text:p>4 950</text:p>
          </table:table-cell>
          <table:table-cell table:number-columns-repeated="16377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70" table:style-name="ce5">
            <text:p>70</text:p>
          </table:table-cell>
          <table:table-cell office:value-type="float" office:value="61.655551905465323" table:formula="of:=IF([.A169]&lt;27;37.12;IF([.A169]&lt;700;13.495*LN([.A169])-6.918;81.48))" table:style-name="ce13">
            <text:p>61,66</text:p>
          </table:table-cell>
          <table:table-cell office:value-type="float" office:value="2.6112814665394066" table:formula="of:=[.A169]/[.C169]" table:style-name="ce6">
            <text:p>2,61</text:p>
          </table:table-cell>
          <table:table-cell office:value-type="float" office:value="25400" table:style-name="ce8">
            <text:p>25 400</text:p>
          </table:table-cell>
          <table:table-cell office:value-type="float" office:value="6734" table:formula="of:=ROUND([.D169]*[.E169]*1.348*12/[.A169]+[.B169];0)" table:style-name="ce11">
            <text:p>6 734</text:p>
          </table:table-cell>
          <table:table-cell office:value-type="float" office:value="4944" table:formula="of:=ROUND([.D169]*[.E169]*12/[.A169];0)" table:style-name="ce12">
            <text:p>4 944</text:p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61.739112543961021" table:formula="of:=IF([.A170]&lt;27;37.12;IF([.A170]&lt;700;13.495*LN([.A170])-6.918;81.48))" table:style-name="ce13">
            <text:p>61,74</text:p>
          </table:table-cell>
          <table:table-cell office:value-type="float" office:value="2.6239444223408417" table:formula="of:=[.A170]/[.C170]" table:style-name="ce6">
            <text:p>2,62</text:p>
          </table:table-cell>
          <table:table-cell office:value-type="float" office:value="25400" table:style-name="ce8">
            <text:p>25 400</text:p>
          </table:table-cell>
          <table:table-cell office:value-type="float" office:value="6725" table:formula="of:=ROUND([.D170]*[.E170]*1.348*12/[.A170]+[.B170];0)" table:style-name="ce11">
            <text:p>6 725</text:p>
          </table:table-cell>
          <table:table-cell office:value-type="float" office:value="4937" table:formula="of:=ROUND([.D170]*[.E170]*12/[.A170];0)" table:style-name="ce12">
            <text:p>4 937</text:p>
          </table:table-cell>
          <table:table-cell table:number-columns-repeated="1637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70" table:style-name="ce5">
            <text:p>70</text:p>
          </table:table-cell>
          <table:table-cell office:value-type="float" office:value="61.822158959887254" table:formula="of:=IF([.A171]&lt;27;37.12;IF([.A171]&lt;700;13.495*LN([.A171])-6.918;81.48))" table:style-name="ce13">
            <text:p>61,82</text:p>
          </table:table-cell>
          <table:table-cell office:value-type="float" office:value="2.6365950775960618" table:formula="of:=[.A171]/[.C171]" table:style-name="ce6">
            <text:p>2,64</text:p>
          </table:table-cell>
          <table:table-cell office:value-type="float" office:value="25400" table:style-name="ce8">
            <text:p>25 400</text:p>
          </table:table-cell>
          <table:table-cell office:value-type="float" office:value="6716" table:formula="of:=ROUND([.D171]*[.E171]*1.348*12/[.A171]+[.B171];0)" table:style-name="ce11">
            <text:p>6 716</text:p>
          </table:table-cell>
          <table:table-cell office:value-type="float" office:value="4930" table:formula="of:=ROUND([.D171]*[.E171]*12/[.A171];0)" table:style-name="ce12">
            <text:p>4 930</text:p>
          </table:table-cell>
          <table:table-cell table:number-columns-repeated="16377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70" table:style-name="ce5">
            <text:p>70</text:p>
          </table:table-cell>
          <table:table-cell office:value-type="float" office:value="61.904697443487557" table:formula="of:=IF([.A172]&lt;27;37.12;IF([.A172]&lt;700;13.495*LN([.A172])-6.918;81.48))" table:style-name="ce13">
            <text:p>61,90</text:p>
          </table:table-cell>
          <table:table-cell office:value-type="float" office:value="2.6492335278710417" table:formula="of:=[.A172]/[.C172]" table:style-name="ce6">
            <text:p>2,65</text:p>
          </table:table-cell>
          <table:table-cell office:value-type="float" office:value="25400" table:style-name="ce8">
            <text:p>25 400</text:p>
          </table:table-cell>
          <table:table-cell office:value-type="float" office:value="6707" table:formula="of:=ROUND([.D172]*[.E172]*1.348*12/[.A172]+[.B172];0)" table:style-name="ce11">
            <text:p>6 707</text:p>
          </table:table-cell>
          <table:table-cell office:value-type="float" office:value="4924" table:formula="of:=ROUND([.D172]*[.E172]*12/[.A172];0)" table:style-name="ce12">
            <text:p>4 924</text:p>
          </table:table-cell>
          <table:table-cell table:number-columns-repeated="16377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float" office:value="70" table:style-name="ce5">
            <text:p>70</text:p>
          </table:table-cell>
          <table:table-cell office:value-type="float" office:value="61.986734170288322" table:formula="of:=IF([.A173]&lt;27;37.12;IF([.A173]&lt;700;13.495*LN([.A173])-6.918;81.48))" table:style-name="ce13">
            <text:p>61,99</text:p>
          </table:table-cell>
          <table:table-cell office:value-type="float" office:value="2.661859867414798" table:formula="of:=[.A173]/[.C173]" table:style-name="ce6">
            <text:p>2,66</text:p>
          </table:table-cell>
          <table:table-cell office:value-type="float" office:value="25400" table:style-name="ce8">
            <text:p>25 400</text:p>
          </table:table-cell>
          <table:table-cell office:value-type="float" office:value="6698" table:formula="of:=ROUND([.D173]*[.E173]*1.348*12/[.A173]+[.B173];0)" table:style-name="ce11">
            <text:p>6 698</text:p>
          </table:table-cell>
          <table:table-cell office:value-type="float" office:value="4917" table:formula="of:=ROUND([.D173]*[.E173]*12/[.A173];0)" table:style-name="ce12">
            <text:p>4 917</text:p>
          </table:table-cell>
          <table:table-cell table:number-columns-repeated="16377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70" table:style-name="ce5">
            <text:p>70</text:p>
          </table:table-cell>
          <table:table-cell office:value-type="float" office:value="62.068275203871558" table:formula="of:=IF([.A174]&lt;27;37.12;IF([.A174]&lt;700;13.495*LN([.A174])-6.918;81.48))" table:style-name="ce13">
            <text:p>62,07</text:p>
          </table:table-cell>
          <table:table-cell office:value-type="float" office:value="2.6744741891852284" table:formula="of:=[.A174]/[.C174]" table:style-name="ce6">
            <text:p>2,67</text:p>
          </table:table-cell>
          <table:table-cell office:value-type="float" office:value="25400" table:style-name="ce8">
            <text:p>25 400</text:p>
          </table:table-cell>
          <table:table-cell office:value-type="float" office:value="6690" table:formula="of:=ROUND([.D174]*[.E174]*1.348*12/[.A174]+[.B174];0)" table:style-name="ce11">
            <text:p>6 690</text:p>
          </table:table-cell>
          <table:table-cell office:value-type="float" office:value="4911" table:formula="of:=ROUND([.D174]*[.E174]*12/[.A174];0)" table:style-name="ce12">
            <text:p>4 911</text:p>
          </table:table-cell>
          <table:table-cell table:number-columns-repeated="1637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70" table:style-name="ce5">
            <text:p>70</text:p>
          </table:table-cell>
          <table:table-cell office:value-type="float" office:value="62.149326498564115" table:formula="of:=IF([.A175]&lt;27;37.12;IF([.A175]&lt;700;13.495*LN([.A175])-6.918;81.48))" table:style-name="ce13">
            <text:p>62,15</text:p>
          </table:table-cell>
          <table:table-cell office:value-type="float" office:value="2.6870765848743079" table:formula="of:=[.A175]/[.C175]" table:style-name="ce6">
            <text:p>2,69</text:p>
          </table:table-cell>
          <table:table-cell office:value-type="float" office:value="25400" table:style-name="ce8">
            <text:p>25 400</text:p>
          </table:table-cell>
          <table:table-cell office:value-type="float" office:value="6681" table:formula="of:=ROUND([.D175]*[.E175]*1.348*12/[.A175]+[.B175];0)" table:style-name="ce11">
            <text:p>6 681</text:p>
          </table:table-cell>
          <table:table-cell office:value-type="float" office:value="4904" table:formula="of:=ROUND([.D175]*[.E175]*12/[.A175];0)" table:style-name="ce12">
            <text:p>4 904</text:p>
          </table:table-cell>
          <table:table-cell table:number-columns-repeated="1637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70" table:style-name="ce5">
            <text:p>70</text:p>
          </table:table-cell>
          <table:table-cell office:value-type="float" office:value="62.229893902046975" table:formula="of:=IF([.A176]&lt;27;37.12;IF([.A176]&lt;700;13.495*LN([.A176])-6.918;81.48))" table:style-name="ce13">
            <text:p>62,23</text:p>
          </table:table-cell>
          <table:table-cell office:value-type="float" office:value="2.6996671449326359" table:formula="of:=[.A176]/[.C176]" table:style-name="ce6">
            <text:p>2,70</text:p>
          </table:table-cell>
          <table:table-cell office:value-type="float" office:value="25400" table:style-name="ce8">
            <text:p>25 400</text:p>
          </table:table-cell>
          <table:table-cell office:value-type="float" office:value="6672" table:formula="of:=ROUND([.D176]*[.E176]*1.348*12/[.A176]+[.B176];0)" table:style-name="ce11">
            <text:p>6 672</text:p>
          </table:table-cell>
          <table:table-cell office:value-type="float" office:value="4898" table:formula="of:=ROUND([.D176]*[.E176]*12/[.A176];0)" table:style-name="ce12">
            <text:p>4 898</text:p>
          </table:table-cell>
          <table:table-cell table:number-columns-repeated="16377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70" table:style-name="ce5">
            <text:p>70</text:p>
          </table:table-cell>
          <table:table-cell office:value-type="float" office:value="62.309983157886869" table:formula="of:=IF([.A177]&lt;27;37.12;IF([.A177]&lt;700;13.495*LN([.A177])-6.918;81.48))" table:style-name="ce13">
            <text:p>62,31</text:p>
          </table:table-cell>
          <table:table-cell office:value-type="float" office:value="2.7122459585933765" table:formula="of:=[.A177]/[.C177]" table:style-name="ce6">
            <text:p>2,71</text:p>
          </table:table-cell>
          <table:table-cell office:value-type="float" office:value="25400" table:style-name="ce8">
            <text:p>25 400</text:p>
          </table:table-cell>
          <table:table-cell office:value-type="float" office:value="6664" table:formula="of:=ROUND([.D177]*[.E177]*1.348*12/[.A177]+[.B177];0)" table:style-name="ce11">
            <text:p>6 664</text:p>
          </table:table-cell>
          <table:table-cell office:value-type="float" office:value="4892" table:formula="of:=ROUND([.D177]*[.E177]*12/[.A177];0)" table:style-name="ce12">
            <text:p>4 892</text:p>
          </table:table-cell>
          <table:table-cell table:number-columns-repeated="16377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62.389599907993279" table:formula="of:=IF([.A178]&lt;27;37.12;IF([.A178]&lt;700;13.495*LN([.A178])-6.918;81.48))" table:style-name="ce13">
            <text:p>62,39</text:p>
          </table:table-cell>
          <table:table-cell office:value-type="float" office:value="2.7248131138956033" table:formula="of:=[.A178]/[.C178]" table:style-name="ce6">
            <text:p>2,72</text:p>
          </table:table-cell>
          <table:table-cell office:value-type="float" office:value="25400" table:style-name="ce8">
            <text:p>25 400</text:p>
          </table:table-cell>
          <table:table-cell office:value-type="float" office:value="6656" table:formula="of:=ROUND([.D178]*[.E178]*1.348*12/[.A178]+[.B178];0)" table:style-name="ce11">
            <text:p>6 656</text:p>
          </table:table-cell>
          <table:table-cell office:value-type="float" office:value="4885" table:formula="of:=ROUND([.D178]*[.E178]*12/[.A178];0)" table:style-name="ce12">
            <text:p>4 885</text:p>
          </table:table-cell>
          <table:table-cell table:number-columns-repeated="16377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62.468749695003403" table:formula="of:=IF([.A179]&lt;27;37.12;IF([.A179]&lt;700;13.495*LN([.A179])-6.918;81.48))" table:style-name="ce13">
            <text:p>62,47</text:p>
          </table:table-cell>
          <table:table-cell office:value-type="float" office:value="2.7373686977070637" table:formula="of:=[.A179]/[.C179]" table:style-name="ce6">
            <text:p>2,74</text:p>
          </table:table-cell>
          <table:table-cell office:value-type="float" office:value="25400" table:style-name="ce8">
            <text:p>25 400</text:p>
          </table:table-cell>
          <table:table-cell office:value-type="float" office:value="6647" table:formula="of:=ROUND([.D179]*[.E179]*1.348*12/[.A179]+[.B179];0)" table:style-name="ce11">
            <text:p>6 647</text:p>
          </table:table-cell>
          <table:table-cell office:value-type="float" office:value="4879" table:formula="of:=ROUND([.D179]*[.E179]*12/[.A179];0)" table:style-name="ce12">
            <text:p>4 879</text:p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62.547437964597542" table:formula="of:=IF([.A180]&lt;27;37.12;IF([.A180]&lt;700;13.495*LN([.A180])-6.918;81.48))" table:style-name="ce13">
            <text:p>62,55</text:p>
          </table:table-cell>
          <table:table-cell office:value-type="float" office:value="2.7499127957463849" table:formula="of:=[.A180]/[.C180]" table:style-name="ce6">
            <text:p>2,75</text:p>
          </table:table-cell>
          <table:table-cell office:value-type="float" office:value="25400" table:style-name="ce8">
            <text:p>25 400</text:p>
          </table:table-cell>
          <table:table-cell office:value-type="float" office:value="6639" table:formula="of:=ROUND([.D180]*[.E180]*1.348*12/[.A180]+[.B180];0)" table:style-name="ce11">
            <text:p>6 639</text:p>
          </table:table-cell>
          <table:table-cell office:value-type="float" office:value="4873" table:formula="of:=ROUND([.D180]*[.E180]*12/[.A180];0)" table:style-name="ce12">
            <text:p>4 873</text:p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62.625670067747528" table:formula="of:=IF([.A181]&lt;27;37.12;IF([.A181]&lt;700;13.495*LN([.A181])-6.918;81.48))" table:style-name="ce13">
            <text:p>62,63</text:p>
          </table:table-cell>
          <table:table-cell office:value-type="float" office:value="2.7624454926047282" table:formula="of:=[.A181]/[.C181]" table:style-name="ce6">
            <text:p>2,76</text:p>
          </table:table-cell>
          <table:table-cell office:value-type="float" office:value="25400" table:style-name="ce8">
            <text:p>25 400</text:p>
          </table:table-cell>
          <table:table-cell office:value-type="float" office:value="6631" table:formula="of:=ROUND([.D181]*[.E181]*1.348*12/[.A181]+[.B181];0)" table:style-name="ce11">
            <text:p>6 631</text:p>
          </table:table-cell>
          <table:table-cell office:value-type="float" office:value="4867" table:formula="of:=ROUND([.D181]*[.E181]*12/[.A181];0)" table:style-name="ce12">
            <text:p>4 867</text:p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70" table:style-name="ce5">
            <text:p>70</text:p>
          </table:table-cell>
          <table:table-cell office:value-type="float" office:value="62.703451262900067" table:formula="of:=IF([.A182]&lt;27;37.12;IF([.A182]&lt;700;13.495*LN([.A182])-6.918;81.48))" table:style-name="ce13">
            <text:p>62,70</text:p>
          </table:table-cell>
          <table:table-cell office:value-type="float" office:value="2.7749668717669307" table:formula="of:=[.A182]/[.C182]" table:style-name="ce6">
            <text:p>2,77</text:p>
          </table:table-cell>
          <table:table-cell office:value-type="float" office:value="25400" table:style-name="ce8">
            <text:p>25 400</text:p>
          </table:table-cell>
          <table:table-cell office:value-type="float" office:value="6623" table:formula="of:=ROUND([.D182]*[.E182]*1.348*12/[.A182]+[.B182];0)" table:style-name="ce11">
            <text:p>6 623</text:p>
          </table:table-cell>
          <table:table-cell office:value-type="float" office:value="4861" table:formula="of:=ROUND([.D182]*[.E182]*12/[.A182];0)" table:style-name="ce12">
            <text:p>4 861</text:p>
          </table:table-cell>
          <table:table-cell table:number-columns-repeated="16377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62.780786718097822" table:formula="of:=IF([.A183]&lt;27;37.12;IF([.A183]&lt;700;13.495*LN([.A183])-6.918;81.48))" table:style-name="ce13">
            <text:p>62,78</text:p>
          </table:table-cell>
          <table:table-cell office:value-type="float" office:value="2.7874770156321209" table:formula="of:=[.A183]/[.C183]" table:style-name="ce6">
            <text:p>2,79</text:p>
          </table:table-cell>
          <table:table-cell office:value-type="float" office:value="25400" table:style-name="ce8">
            <text:p>25 400</text:p>
          </table:table-cell>
          <table:table-cell office:value-type="float" office:value="6615" table:formula="of:=ROUND([.D183]*[.E183]*1.348*12/[.A183]+[.B183];0)" table:style-name="ce11">
            <text:p>6 615</text:p>
          </table:table-cell>
          <table:table-cell office:value-type="float" office:value="4855" table:formula="of:=ROUND([.D183]*[.E183]*12/[.A183];0)" table:style-name="ce12">
            <text:p>4 855</text:p>
          </table:table-cell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float" office:value="70" table:style-name="ce5">
            <text:p>70</text:p>
          </table:table-cell>
          <table:table-cell office:value-type="float" office:value="62.857681513039843" table:formula="of:=IF([.A184]&lt;27;37.12;IF([.A184]&lt;700;13.495*LN([.A184])-6.918;81.48))" table:style-name="ce13">
            <text:p>62,86</text:p>
          </table:table-cell>
          <table:table-cell office:value-type="float" office:value="2.7999760055338463" table:formula="of:=[.A184]/[.C184]" table:style-name="ce6">
            <text:p>2,80</text:p>
          </table:table-cell>
          <table:table-cell office:value-type="float" office:value="25400" table:style-name="ce8">
            <text:p>25 400</text:p>
          </table:table-cell>
          <table:table-cell office:value-type="float" office:value="6607" table:formula="of:=ROUND([.D184]*[.E184]*1.348*12/[.A184]+[.B184];0)" table:style-name="ce11">
            <text:p>6 607</text:p>
          </table:table-cell>
          <table:table-cell office:value-type="float" office:value="4849" table:formula="of:=ROUND([.D184]*[.E184]*12/[.A184];0)" table:style-name="ce12">
            <text:p>4 849</text:p>
          </table:table-cell>
          <table:table-cell table:number-columns-repeated="16377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62.934140641083822" table:formula="of:=IF([.A185]&lt;27;37.12;IF([.A185]&lt;700;13.495*LN([.A185])-6.918;81.48))" table:style-name="ce13">
            <text:p>62,93</text:p>
          </table:table-cell>
          <table:table-cell office:value-type="float" office:value="2.812463921759714" table:formula="of:=[.A185]/[.C185]" table:style-name="ce6">
            <text:p>2,81</text:p>
          </table:table-cell>
          <table:table-cell office:value-type="float" office:value="25400" table:style-name="ce8">
            <text:p>25 400</text:p>
          </table:table-cell>
          <table:table-cell office:value-type="float" office:value="6599" table:formula="of:=ROUND([.D185]*[.E185]*1.348*12/[.A185]+[.B185];0)" table:style-name="ce11">
            <text:p>6 599</text:p>
          </table:table-cell>
          <table:table-cell office:value-type="float" office:value="4843" table:formula="of:=ROUND([.D185]*[.E185]*12/[.A185];0)" table:style-name="ce12">
            <text:p>4 843</text:p>
          </table:table-cell>
          <table:table-cell table:number-columns-repeated="16377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float" office:value="70" table:style-name="ce5">
            <text:p>70</text:p>
          </table:table-cell>
          <table:table-cell office:value-type="float" office:value="63.010169011191685" table:formula="of:=IF([.A186]&lt;27;37.12;IF([.A186]&lt;700;13.495*LN([.A186])-6.918;81.48))" table:style-name="ce13">
            <text:p>63,01</text:p>
          </table:table-cell>
          <table:table-cell office:value-type="float" office:value="2.8249408435705696" table:formula="of:=[.A186]/[.C186]" table:style-name="ce6">
            <text:p>2,82</text:p>
          </table:table-cell>
          <table:table-cell office:value-type="float" office:value="25400" table:style-name="ce8">
            <text:p>25 400</text:p>
          </table:table-cell>
          <table:table-cell office:value-type="float" office:value="6591" table:formula="of:=ROUND([.D186]*[.E186]*1.348*12/[.A186]+[.B186];0)" table:style-name="ce11">
            <text:p>6 591</text:p>
          </table:table-cell>
          <table:table-cell office:value-type="float" office:value="4837" table:formula="of:=ROUND([.D186]*[.E186]*12/[.A186];0)" table:style-name="ce12">
            <text:p>4 837</text:p>
          </table:table-cell>
          <table:table-cell table:number-columns-repeated="16377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70" table:style-name="ce5">
            <text:p>70</text:p>
          </table:table-cell>
          <table:table-cell office:value-type="float" office:value="63.085771449820989" table:formula="of:=IF([.A187]&lt;27;37.12;IF([.A187]&lt;700;13.495*LN([.A187])-6.918;81.48))" table:style-name="ce13">
            <text:p>63,09</text:p>
          </table:table-cell>
          <table:table-cell office:value-type="float" office:value="2.8374068492192137" table:formula="of:=[.A187]/[.C187]" table:style-name="ce6">
            <text:p>2,84</text:p>
          </table:table-cell>
          <table:table-cell office:value-type="float" office:value="25400" table:style-name="ce8">
            <text:p>25 400</text:p>
          </table:table-cell>
          <table:table-cell office:value-type="float" office:value="6583" table:formula="of:=ROUND([.D187]*[.E187]*1.348*12/[.A187]+[.B187];0)" table:style-name="ce11">
            <text:p>6 583</text:p>
          </table:table-cell>
          <table:table-cell office:value-type="float" office:value="4832" table:formula="of:=ROUND([.D187]*[.E187]*12/[.A187];0)" table:style-name="ce12">
            <text:p>4 832</text:p>
          </table:table-cell>
          <table:table-cell table:number-columns-repeated="16377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63.160952702763389" table:formula="of:=IF([.A188]&lt;27;37.12;IF([.A188]&lt;700;13.495*LN([.A188])-6.918;81.48))" table:style-name="ce13">
            <text:p>63,16</text:p>
          </table:table-cell>
          <table:table-cell office:value-type="float" office:value="2.8498620159686845" table:formula="of:=[.A188]/[.C188]" table:style-name="ce6">
            <text:p>2,85</text:p>
          </table:table-cell>
          <table:table-cell office:value-type="float" office:value="25400" table:style-name="ce8">
            <text:p>25 400</text:p>
          </table:table-cell>
          <table:table-cell office:value-type="float" office:value="6575" table:formula="of:=ROUND([.D188]*[.E188]*1.348*12/[.A188]+[.B188];0)" table:style-name="ce11">
            <text:p>6 575</text:p>
          </table:table-cell>
          <table:table-cell office:value-type="float" office:value="4826" table:formula="of:=ROUND([.D188]*[.E188]*12/[.A188];0)" table:style-name="ce12">
            <text:p>4 826</text:p>
          </table:table-cell>
          <table:table-cell table:number-columns-repeated="1637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70" table:style-name="ce5">
            <text:p>70</text:p>
          </table:table-cell>
          <table:table-cell office:value-type="float" office:value="63.235717436932326" table:formula="of:=IF([.A189]&lt;27;37.12;IF([.A189]&lt;700;13.495*LN([.A189])-6.918;81.48))" table:style-name="ce13">
            <text:p>63,24</text:p>
          </table:table-cell>
          <table:table-cell office:value-type="float" office:value="2.8623064201101065" table:formula="of:=[.A189]/[.C189]" table:style-name="ce6">
            <text:p>2,86</text:p>
          </table:table-cell>
          <table:table-cell office:value-type="float" office:value="25400" table:style-name="ce8">
            <text:p>25 400</text:p>
          </table:table-cell>
          <table:table-cell office:value-type="float" office:value="6567" table:formula="of:=ROUND([.D189]*[.E189]*1.348*12/[.A189]+[.B189];0)" table:style-name="ce11">
            <text:p>6 567</text:p>
          </table:table-cell>
          <table:table-cell office:value-type="float" office:value="4820" table:formula="of:=ROUND([.D189]*[.E189]*12/[.A189];0)" table:style-name="ce12">
            <text:p>4 820</text:p>
          </table:table-cell>
          <table:table-cell table:number-columns-repeated="16377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63.310070242101354" table:formula="of:=IF([.A190]&lt;27;37.12;IF([.A190]&lt;700;13.495*LN([.A190])-6.918;81.48))" table:style-name="ce13">
            <text:p>63,31</text:p>
          </table:table-cell>
          <table:table-cell office:value-type="float" office:value="2.8747401369801286" table:formula="of:=[.A190]/[.C190]" table:style-name="ce6">
            <text:p>2,87</text:p>
          </table:table-cell>
          <table:table-cell office:value-type="float" office:value="25400" table:style-name="ce8">
            <text:p>25 400</text:p>
          </table:table-cell>
          <table:table-cell office:value-type="float" office:value="6560" table:formula="of:=ROUND([.D190]*[.E190]*1.348*12/[.A190]+[.B190];0)" table:style-name="ce11">
            <text:p>6 560</text:p>
          </table:table-cell>
          <table:table-cell office:value-type="float" office:value="4814" table:formula="of:=ROUND([.D190]*[.E190]*12/[.A190];0)" table:style-name="ce12">
            <text:p>4 814</text:p>
          </table:table-cell>
          <table:table-cell table:number-columns-repeated="16377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float" office:value="70" table:style-name="ce5">
            <text:p>70</text:p>
          </table:table-cell>
          <table:table-cell office:value-type="float" office:value="63.384015632594974" table:formula="of:=IF([.A191]&lt;27;37.12;IF([.A191]&lt;700;13.495*LN([.A191])-6.918;81.48))" table:style-name="ce13">
            <text:p>63,38</text:p>
          </table:table-cell>
          <table:table-cell office:value-type="float" office:value="2.8871632409779506" table:formula="of:=[.A191]/[.C191]" table:style-name="ce6">
            <text:p>2,89</text:p>
          </table:table-cell>
          <table:table-cell office:value-type="float" office:value="25400" table:style-name="ce8">
            <text:p>25 400</text:p>
          </table:table-cell>
          <table:table-cell office:value-type="float" office:value="6552" table:formula="of:=ROUND([.D191]*[.E191]*1.348*12/[.A191]+[.B191];0)" table:style-name="ce11">
            <text:p>6 552</text:p>
          </table:table-cell>
          <table:table-cell office:value-type="float" office:value="4809" table:formula="of:=ROUND([.D191]*[.E191]*12/[.A191];0)" table:style-name="ce12">
            <text:p>4 809</text:p>
          </table:table-cell>
          <table:table-cell table:number-columns-repeated="1637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70" table:style-name="ce5">
            <text:p>70</text:p>
          </table:table-cell>
          <table:table-cell office:value-type="float" office:value="63.457558048933258" table:formula="of:=IF([.A192]&lt;27;37.12;IF([.A192]&lt;700;13.495*LN([.A192])-6.918;81.48))" table:style-name="ce13">
            <text:p>63,46</text:p>
          </table:table-cell>
          <table:table-cell office:value-type="float" office:value="2.8995758055819656" table:formula="of:=[.A192]/[.C192]" table:style-name="ce6">
            <text:p>2,90</text:p>
          </table:table-cell>
          <table:table-cell office:value-type="float" office:value="25400" table:style-name="ce8">
            <text:p>25 400</text:p>
          </table:table-cell>
          <table:table-cell office:value-type="float" office:value="6545" table:formula="of:=ROUND([.D192]*[.E192]*1.348*12/[.A192]+[.B192];0)" table:style-name="ce11">
            <text:p>6 545</text:p>
          </table:table-cell>
          <table:table-cell office:value-type="float" office:value="4803" table:formula="of:=ROUND([.D192]*[.E192]*12/[.A192];0)" table:style-name="ce12">
            <text:p>4 803</text:p>
          </table:table-cell>
          <table:table-cell table:number-columns-repeated="1637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70" table:style-name="ce5">
            <text:p>70</text:p>
          </table:table-cell>
          <table:table-cell office:value-type="float" office:value="63.530701859431979" table:formula="of:=IF([.A193]&lt;27;37.12;IF([.A193]&lt;700;13.495*LN([.A193])-6.918;81.48))" table:style-name="ce13">
            <text:p>63,53</text:p>
          </table:table-cell>
          <table:table-cell office:value-type="float" office:value="2.9119779033660129" table:formula="of:=[.A193]/[.C193]" table:style-name="ce6">
            <text:p>2,91</text:p>
          </table:table-cell>
          <table:table-cell office:value-type="float" office:value="25400" table:style-name="ce8">
            <text:p>25 400</text:p>
          </table:table-cell>
          <table:table-cell office:value-type="float" office:value="6537" table:formula="of:=ROUND([.D193]*[.E193]*1.348*12/[.A193]+[.B193];0)" table:style-name="ce11">
            <text:p>6 537</text:p>
          </table:table-cell>
          <table:table-cell office:value-type="float" office:value="4798" table:formula="of:=ROUND([.D193]*[.E193]*12/[.A193];0)" table:style-name="ce12">
            <text:p>4 798</text:p>
          </table:table-cell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70" table:style-name="ce5">
            <text:p>70</text:p>
          </table:table-cell>
          <table:table-cell office:value-type="float" office:value="63.60345136175966" table:formula="of:=IF([.A194]&lt;27;37.12;IF([.A194]&lt;700;13.495*LN([.A194])-6.918;81.48))" table:style-name="ce13">
            <text:p>63,60</text:p>
          </table:table-cell>
          <table:table-cell office:value-type="float" office:value="2.9243696060152624" table:formula="of:=[.A194]/[.C194]" table:style-name="ce6">
            <text:p>2,92</text:p>
          </table:table-cell>
          <table:table-cell office:value-type="float" office:value="25400" table:style-name="ce8">
            <text:p>25 400</text:p>
          </table:table-cell>
          <table:table-cell office:value-type="float" office:value="6530" table:formula="of:=ROUND([.D194]*[.E194]*1.348*12/[.A194]+[.B194];0)" table:style-name="ce11">
            <text:p>6 530</text:p>
          </table:table-cell>
          <table:table-cell office:value-type="float" office:value="4792" table:formula="of:=ROUND([.D194]*[.E194]*12/[.A194];0)" table:style-name="ce12">
            <text:p>4 792</text:p>
          </table:table-cell>
          <table:table-cell table:number-columns-repeated="1637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float" office:value="70" table:style-name="ce5">
            <text:p>70</text:p>
          </table:table-cell>
          <table:table-cell office:value-type="float" office:value="63.675810784452644" table:formula="of:=IF([.A195]&lt;27;37.12;IF([.A195]&lt;700;13.495*LN([.A195])-6.918;81.48))" table:style-name="ce13">
            <text:p>63,68</text:p>
          </table:table-cell>
          <table:table-cell office:value-type="float" office:value="2.936750984341745" table:formula="of:=[.A195]/[.C195]" table:style-name="ce6">
            <text:p>2,94</text:p>
          </table:table-cell>
          <table:table-cell office:value-type="float" office:value="25400" table:style-name="ce8">
            <text:p>25 400</text:p>
          </table:table-cell>
          <table:table-cell office:value-type="float" office:value="6523" table:formula="of:=ROUND([.D195]*[.E195]*1.348*12/[.A195]+[.B195];0)" table:style-name="ce11">
            <text:p>6 523</text:p>
          </table:table-cell>
          <table:table-cell office:value-type="float" office:value="4787" table:formula="of:=ROUND([.D195]*[.E195]*12/[.A195];0)" table:style-name="ce12">
            <text:p>4 787</text:p>
          </table:table-cell>
          <table:table-cell table:number-columns-repeated="16377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63.747784288390157" table:formula="of:=IF([.A196]&lt;27;37.12;IF([.A196]&lt;700;13.495*LN([.A196])-6.918;81.48))" table:style-name="ce13">
            <text:p>63,75</text:p>
          </table:table-cell>
          <table:table-cell office:value-type="float" office:value="2.9491221082995169" table:formula="of:=[.A196]/[.C196]" table:style-name="ce6">
            <text:p>2,95</text:p>
          </table:table-cell>
          <table:table-cell office:value-type="float" office:value="25400" table:style-name="ce8">
            <text:p>25 400</text:p>
          </table:table-cell>
          <table:table-cell office:value-type="float" office:value="6515" table:formula="of:=ROUND([.D196]*[.E196]*1.348*12/[.A196]+[.B196];0)" table:style-name="ce11">
            <text:p>6 515</text:p>
          </table:table-cell>
          <table:table-cell office:value-type="float" office:value="4781" table:formula="of:=ROUND([.D196]*[.E196]*12/[.A196];0)" table:style-name="ce12">
            <text:p>4 781</text:p>
          </table:table-cell>
          <table:table-cell table:number-columns-repeated="16377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63.81937596822987" table:formula="of:=IF([.A197]&lt;27;37.12;IF([.A197]&lt;700;13.495*LN([.A197])-6.918;81.48))" table:style-name="ce13">
            <text:p>63,82</text:p>
          </table:table-cell>
          <table:table-cell office:value-type="float" office:value="2.9614830469994988" table:formula="of:=[.A197]/[.C197]" table:style-name="ce6">
            <text:p>2,96</text:p>
          </table:table-cell>
          <table:table-cell office:value-type="float" office:value="25400" table:style-name="ce8">
            <text:p>25 400</text:p>
          </table:table-cell>
          <table:table-cell office:value-type="float" office:value="6508" table:formula="of:=ROUND([.D197]*[.E197]*1.348*12/[.A197]+[.B197];0)" table:style-name="ce11">
            <text:p>6 508</text:p>
          </table:table-cell>
          <table:table-cell office:value-type="float" office:value="4776" table:formula="of:=ROUND([.D197]*[.E197]*12/[.A197];0)" table:style-name="ce12">
            <text:p>4 776</text:p>
          </table:table-cell>
          <table:table-cell table:number-columns-repeated="16377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70" table:style-name="ce5">
            <text:p>70</text:p>
          </table:table-cell>
          <table:table-cell office:value-type="float" office:value="63.890589853805757" table:formula="of:=IF([.A198]&lt;27;37.12;IF([.A198]&lt;700;13.495*LN([.A198])-6.918;81.48))" table:style-name="ce13">
            <text:p>63,89</text:p>
          </table:table-cell>
          <table:table-cell office:value-type="float" office:value="2.9738338687239763" table:formula="of:=[.A198]/[.C198]" table:style-name="ce6">
            <text:p>2,97</text:p>
          </table:table-cell>
          <table:table-cell office:value-type="float" office:value="25400" table:style-name="ce8">
            <text:p>25 400</text:p>
          </table:table-cell>
          <table:table-cell office:value-type="float" office:value="6501" table:formula="of:=ROUND([.D198]*[.E198]*1.348*12/[.A198]+[.B198];0)" table:style-name="ce11">
            <text:p>6 501</text:p>
          </table:table-cell>
          <table:table-cell office:value-type="float" office:value="4771" table:formula="of:=ROUND([.D198]*[.E198]*12/[.A198];0)" table:style-name="ce12">
            <text:p>4 771</text:p>
          </table:table-cell>
          <table:table-cell table:number-columns-repeated="1637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70" table:style-name="ce5">
            <text:p>70</text:p>
          </table:table-cell>
          <table:table-cell office:value-type="float" office:value="63.961429911489269" table:formula="of:=IF([.A199]&lt;27;37.12;IF([.A199]&lt;700;13.495*LN([.A199])-6.918;81.48))" table:style-name="ce13">
            <text:p>63,96</text:p>
          </table:table-cell>
          <table:table-cell office:value-type="float" office:value="2.9861746409407748" table:formula="of:=[.A199]/[.C199]" table:style-name="ce6">
            <text:p>2,99</text:p>
          </table:table-cell>
          <table:table-cell office:value-type="float" office:value="25400" table:style-name="ce8">
            <text:p>25 400</text:p>
          </table:table-cell>
          <table:table-cell office:value-type="float" office:value="6494" table:formula="of:=ROUND([.D199]*[.E199]*1.348*12/[.A199]+[.B199];0)" table:style-name="ce11">
            <text:p>6 494</text:p>
          </table:table-cell>
          <table:table-cell office:value-type="float" office:value="4765" table:formula="of:=ROUND([.D199]*[.E199]*12/[.A199];0)" table:style-name="ce12">
            <text:p>4 765</text:p>
          </table:table-cell>
          <table:table-cell table:number-columns-repeated="1637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float" office:value="70" table:style-name="ce5">
            <text:p>70</text:p>
          </table:table-cell>
          <table:table-cell office:value-type="float" office:value="64.031900045514902" table:formula="of:=IF([.A200]&lt;27;37.12;IF([.A200]&lt;700;13.495*LN([.A200])-6.918;81.48))" table:style-name="ce13">
            <text:p>64,03</text:p>
          </table:table-cell>
          <table:table-cell office:value-type="float" office:value="2.9985054303171284" table:formula="of:=[.A200]/[.C200]" table:style-name="ce6">
            <text:p>3,00</text:p>
          </table:table-cell>
          <table:table-cell office:value-type="float" office:value="25400" table:style-name="ce8">
            <text:p>25 400</text:p>
          </table:table-cell>
          <table:table-cell office:value-type="float" office:value="6487" table:formula="of:=ROUND([.D200]*[.E200]*1.348*12/[.A200]+[.B200];0)" table:style-name="ce11">
            <text:p>6 487</text:p>
          </table:table-cell>
          <table:table-cell office:value-type="float" office:value="4760" table:formula="of:=ROUND([.D200]*[.E200]*12/[.A200];0)" table:style-name="ce12">
            <text:p>4 760</text:p>
          </table:table-cell>
          <table:table-cell table:number-columns-repeated="16377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64.102004099271426" table:formula="of:=IF([.A201]&lt;27;37.12;IF([.A201]&lt;700;13.495*LN([.A201])-6.918;81.48))" table:style-name="ce13">
            <text:p>64,10</text:p>
          </table:table-cell>
          <table:table-cell office:value-type="float" office:value="3.0108263027332343" table:formula="of:=[.A201]/[.C201]" table:style-name="ce6">
            <text:p>3,01</text:p>
          </table:table-cell>
          <table:table-cell office:value-type="float" office:value="25400" table:style-name="ce8">
            <text:p>25 400</text:p>
          </table:table-cell>
          <table:table-cell office:value-type="float" office:value="6480" table:formula="of:=ROUND([.D201]*[.E201]*1.348*12/[.A201]+[.B201];0)" table:style-name="ce11">
            <text:p>6 480</text:p>
          </table:table-cell>
          <table:table-cell office:value-type="float" office:value="4755" table:formula="of:=ROUND([.D201]*[.E201]*12/[.A201];0)" table:style-name="ce12">
            <text:p>4 755</text:p>
          </table:table-cell>
          <table:table-cell table:number-columns-repeated="1637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float" office:value="70" table:style-name="ce5">
            <text:p>70</text:p>
          </table:table-cell>
          <table:table-cell office:value-type="float" office:value="64.17174585655961" table:formula="of:=IF([.A202]&lt;27;37.12;IF([.A202]&lt;700;13.495*LN([.A202])-6.918;81.48))" table:style-name="ce13">
            <text:p>64,17</text:p>
          </table:table-cell>
          <table:table-cell office:value-type="float" office:value="3.0231373232955199" table:formula="of:=[.A202]/[.C202]" table:style-name="ce6">
            <text:p>3,02</text:p>
          </table:table-cell>
          <table:table-cell office:value-type="float" office:value="25400" table:style-name="ce8">
            <text:p>25 400</text:p>
          </table:table-cell>
          <table:table-cell office:value-type="float" office:value="6473" table:formula="of:=ROUND([.D202]*[.E202]*1.348*12/[.A202]+[.B202];0)" table:style-name="ce11">
            <text:p>6 473</text:p>
          </table:table-cell>
          <table:table-cell office:value-type="float" office:value="4750" table:formula="of:=ROUND([.D202]*[.E202]*12/[.A202];0)" table:style-name="ce12">
            <text:p>4 750</text:p>
          </table:table-cell>
          <table:table-cell table:number-columns-repeated="16377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64.241129042817747" table:formula="of:=IF([.A203]&lt;27;37.12;IF([.A203]&lt;700;13.495*LN([.A203])-6.918;81.48))" table:style-name="ce13">
            <text:p>64,24</text:p>
          </table:table-cell>
          <table:table-cell office:value-type="float" office:value="3.0354385563496145" table:formula="of:=[.A203]/[.C203]" table:style-name="ce6">
            <text:p>3,04</text:p>
          </table:table-cell>
          <table:table-cell office:value-type="float" office:value="25400" table:style-name="ce8">
            <text:p>25 400</text:p>
          </table:table-cell>
          <table:table-cell office:value-type="float" office:value="6466" table:formula="of:=ROUND([.D203]*[.E203]*1.348*12/[.A203]+[.B203];0)" table:style-name="ce11">
            <text:p>6 466</text:p>
          </table:table-cell>
          <table:table-cell office:value-type="float" office:value="4745" table:formula="of:=ROUND([.D203]*[.E203]*12/[.A203];0)" table:style-name="ce12">
            <text:p>4 745</text:p>
          </table:table-cell>
          <table:table-cell table:number-columns-repeated="1637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64.310157326315817" table:formula="of:=IF([.A204]&lt;27;37.12;IF([.A204]&lt;700;13.495*LN([.A204])-6.918;81.48))" table:style-name="ce13">
            <text:p>64,31</text:p>
          </table:table-cell>
          <table:table-cell office:value-type="float" office:value="3.0477300654930368" table:formula="of:=[.A204]/[.C204]" table:style-name="ce6">
            <text:p>3,05</text:p>
          </table:table-cell>
          <table:table-cell office:value-type="float" office:value="25400" table:style-name="ce8">
            <text:p>25 400</text:p>
          </table:table-cell>
          <table:table-cell office:value-type="float" office:value="6459" table:formula="of:=ROUND([.D204]*[.E204]*1.348*12/[.A204]+[.B204];0)" table:style-name="ce11">
            <text:p>6 459</text:p>
          </table:table-cell>
          <table:table-cell office:value-type="float" office:value="4740" table:formula="of:=ROUND([.D204]*[.E204]*12/[.A204];0)" table:style-name="ce12">
            <text:p>4 740</text:p>
          </table:table-cell>
          <table:table-cell table:number-columns-repeated="1637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64.378834319319139" table:formula="of:=IF([.A205]&lt;27;37.12;IF([.A205]&lt;700;13.495*LN([.A205])-6.918;81.48))" table:style-name="ce13">
            <text:p>64,38</text:p>
          </table:table-cell>
          <table:table-cell office:value-type="float" office:value="3.0600119135876183" table:formula="of:=[.A205]/[.C205]" table:style-name="ce6">
            <text:p>3,06</text:p>
          </table:table-cell>
          <table:table-cell office:value-type="float" office:value="25400" table:style-name="ce8">
            <text:p>25 400</text:p>
          </table:table-cell>
          <table:table-cell office:value-type="float" office:value="6452" table:formula="of:=ROUND([.D205]*[.E205]*1.348*12/[.A205]+[.B205];0)" table:style-name="ce11">
            <text:p>6 452</text:p>
          </table:table-cell>
          <table:table-cell office:value-type="float" office:value="4734" table:formula="of:=ROUND([.D205]*[.E205]*12/[.A205];0)" table:style-name="ce12">
            <text:p>4 734</text:p>
          </table:table-cell>
          <table:table-cell table:number-columns-repeated="16377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64.447163579222746" table:formula="of:=IF([.A206]&lt;27;37.12;IF([.A206]&lt;700;13.495*LN([.A206])-6.918;81.48))" table:style-name="ce13">
            <text:p>64,45</text:p>
          </table:table-cell>
          <table:table-cell office:value-type="float" office:value="3.0722841627716511" table:formula="of:=[.A206]/[.C206]" table:style-name="ce6">
            <text:p>3,07</text:p>
          </table:table-cell>
          <table:table-cell office:value-type="float" office:value="25400" table:style-name="ce8">
            <text:p>25 400</text:p>
          </table:table-cell>
          <table:table-cell office:value-type="float" office:value="6445" table:formula="of:=ROUND([.D206]*[.E206]*1.348*12/[.A206]+[.B206];0)" table:style-name="ce11">
            <text:p>6 445</text:p>
          </table:table-cell>
          <table:table-cell office:value-type="float" office:value="4729" table:formula="of:=ROUND([.D206]*[.E206]*12/[.A206];0)" table:style-name="ce12">
            <text:p>4 729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70" table:style-name="ce5">
            <text:p>70</text:p>
          </table:table-cell>
          <table:table-cell office:value-type="float" office:value="64.515148609657018" table:formula="of:=IF([.A207]&lt;27;37.12;IF([.A207]&lt;700;13.495*LN([.A207])-6.918;81.48))" table:style-name="ce13">
            <text:p>64,52</text:p>
          </table:table-cell>
          <table:table-cell office:value-type="float" office:value="3.0845468744717808" table:formula="of:=[.A207]/[.C207]" table:style-name="ce6">
            <text:p>3,08</text:p>
          </table:table-cell>
          <table:table-cell office:value-type="float" office:value="25400" table:style-name="ce8">
            <text:p>25 400</text:p>
          </table:table-cell>
          <table:table-cell office:value-type="float" office:value="6439" table:formula="of:=ROUND([.D207]*[.E207]*1.348*12/[.A207]+[.B207];0)" table:style-name="ce11">
            <text:p>6 439</text:p>
          </table:table-cell>
          <table:table-cell office:value-type="float" office:value="4724" table:formula="of:=ROUND([.D207]*[.E207]*12/[.A207];0)" table:style-name="ce12">
            <text:p>4 724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64.582792861565736" table:formula="of:=IF([.A208]&lt;27;37.12;IF([.A208]&lt;700;13.495*LN([.A208])-6.918;81.48))" table:style-name="ce13">
            <text:p>64,58</text:p>
          </table:table-cell>
          <table:table-cell office:value-type="float" office:value="3.0968001094146431" table:formula="of:=[.A208]/[.C208]" table:style-name="ce6">
            <text:p>3,10</text:p>
          </table:table-cell>
          <table:table-cell office:value-type="float" office:value="25400" table:style-name="ce8">
            <text:p>25 400</text:p>
          </table:table-cell>
          <table:table-cell office:value-type="float" office:value="6432" table:formula="of:=ROUND([.D208]*[.E208]*1.348*12/[.A208]+[.B208];0)" table:style-name="ce11">
            <text:p>6 432</text:p>
          </table:table-cell>
          <table:table-cell office:value-type="float" office:value="4720" table:formula="of:=ROUND([.D208]*[.E208]*12/[.A208];0)" table:style-name="ce12">
            <text:p>4 720</text:p>
          </table:table-cell>
          <table:table-cell table:number-columns-repeated="16377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64.650099734257211" table:formula="of:=IF([.A209]&lt;27;37.12;IF([.A209]&lt;700;13.495*LN([.A209])-6.918;81.48))" table:style-name="ce13">
            <text:p>64,65</text:p>
          </table:table-cell>
          <table:table-cell office:value-type="float" office:value="3.1090439276382558" table:formula="of:=[.A209]/[.C209]" table:style-name="ce6">
            <text:p>3,11</text:p>
          </table:table-cell>
          <table:table-cell office:value-type="float" office:value="25400" table:style-name="ce8">
            <text:p>25 400</text:p>
          </table:table-cell>
          <table:table-cell office:value-type="float" office:value="6425" table:formula="of:=ROUND([.D209]*[.E209]*1.348*12/[.A209]+[.B209];0)" table:style-name="ce11">
            <text:p>6 425</text:p>
          </table:table-cell>
          <table:table-cell office:value-type="float" office:value="4715" table:formula="of:=ROUND([.D209]*[.E209]*12/[.A209];0)" table:style-name="ce12">
            <text:p>4 715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64.717072576429246" table:formula="of:=IF([.A210]&lt;27;37.12;IF([.A210]&lt;700;13.495*LN([.A210])-6.918;81.48))" table:style-name="ce13">
            <text:p>64,72</text:p>
          </table:table-cell>
          <table:table-cell office:value-type="float" office:value="3.1212783885031734" table:formula="of:=[.A210]/[.C210]" table:style-name="ce6">
            <text:p>3,12</text:p>
          </table:table-cell>
          <table:table-cell office:value-type="float" office:value="25400" table:style-name="ce8">
            <text:p>25 400</text:p>
          </table:table-cell>
          <table:table-cell office:value-type="float" office:value="6419" table:formula="of:=ROUND([.D210]*[.E210]*1.348*12/[.A210]+[.B210];0)" table:style-name="ce11">
            <text:p>6 419</text:p>
          </table:table-cell>
          <table:table-cell office:value-type="float" office:value="4710" table:formula="of:=ROUND([.D210]*[.E210]*12/[.A210];0)" table:style-name="ce12">
            <text:p>4 710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70" table:style-name="ce5">
            <text:p>70</text:p>
          </table:table-cell>
          <table:table-cell office:value-type="float" office:value="64.78371468716891" table:formula="of:=IF([.A211]&lt;27;37.12;IF([.A211]&lt;700;13.495*LN([.A211])-6.918;81.48))" table:style-name="ce13">
            <text:p>64,78</text:p>
          </table:table-cell>
          <table:table-cell office:value-type="float" office:value="3.1335035507034035" table:formula="of:=[.A211]/[.C211]" table:style-name="ce6">
            <text:p>3,13</text:p>
          </table:table-cell>
          <table:table-cell office:value-type="float" office:value="25400" table:style-name="ce8">
            <text:p>25 400</text:p>
          </table:table-cell>
          <table:table-cell office:value-type="float" office:value="6412" table:formula="of:=ROUND([.D211]*[.E211]*1.348*12/[.A211]+[.B211];0)" table:style-name="ce11">
            <text:p>6 412</text:p>
          </table:table-cell>
          <table:table-cell office:value-type="float" office:value="4705" table:formula="of:=ROUND([.D211]*[.E211]*12/[.A211];0)" table:style-name="ce12">
            <text:p>4 705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64.850029316927689" table:formula="of:=IF([.A212]&lt;27;37.12;IF([.A212]&lt;700;13.495*LN([.A212])-6.918;81.48))" table:style-name="ce13">
            <text:p>64,85</text:p>
          </table:table-cell>
          <table:table-cell office:value-type="float" office:value="3.1457194722770963" table:formula="of:=[.A212]/[.C212]" table:style-name="ce6">
            <text:p>3,15</text:p>
          </table:table-cell>
          <table:table-cell office:value-type="float" office:value="25400" table:style-name="ce8">
            <text:p>25 400</text:p>
          </table:table-cell>
          <table:table-cell office:value-type="float" office:value="6406" table:formula="of:=ROUND([.D212]*[.E212]*1.348*12/[.A212]+[.B212];0)" table:style-name="ce11">
            <text:p>6 406</text:p>
          </table:table-cell>
          <table:table-cell office:value-type="float" office:value="4700" table:formula="of:=ROUND([.D212]*[.E212]*12/[.A212];0)" table:style-name="ce12">
            <text:p>4 700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70" table:style-name="ce5">
            <text:p>70</text:p>
          </table:table-cell>
          <table:table-cell office:value-type="float" office:value="64.916019668472813" table:formula="of:=IF([.A213]&lt;27;37.12;IF([.A213]&lt;700;13.495*LN([.A213])-6.918;81.48))" table:style-name="ce13">
            <text:p>64,92</text:p>
          </table:table-cell>
          <table:table-cell office:value-type="float" office:value="3.1579262106170156" table:formula="of:=[.A213]/[.C213]" table:style-name="ce6">
            <text:p>3,16</text:p>
          </table:table-cell>
          <table:table-cell office:value-type="float" office:value="25400" table:style-name="ce8">
            <text:p>25 400</text:p>
          </table:table-cell>
          <table:table-cell office:value-type="float" office:value="6399" table:formula="of:=ROUND([.D213]*[.E213]*1.348*12/[.A213]+[.B213];0)" table:style-name="ce11">
            <text:p>6 399</text:p>
          </table:table-cell>
          <table:table-cell office:value-type="float" office:value="4695" table:formula="of:=ROUND([.D213]*[.E213]*12/[.A213];0)" table:style-name="ce12">
            <text:p>4 695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70" table:style-name="ce5">
            <text:p>70</text:p>
          </table:table-cell>
          <table:table-cell office:value-type="float" office:value="64.981688897815388" table:formula="of:=IF([.A214]&lt;27;37.12;IF([.A214]&lt;700;13.495*LN([.A214])-6.918;81.48))" table:style-name="ce13">
            <text:p>64,98</text:p>
          </table:table-cell>
          <table:table-cell office:value-type="float" office:value="3.1701238224807895" table:formula="of:=[.A214]/[.C214]" table:style-name="ce6">
            <text:p>3,17</text:p>
          </table:table-cell>
          <table:table-cell office:value-type="float" office:value="25400" table:style-name="ce8">
            <text:p>25 400</text:p>
          </table:table-cell>
          <table:table-cell office:value-type="float" office:value="6393" table:formula="of:=ROUND([.D214]*[.E214]*1.348*12/[.A214]+[.B214];0)" table:style-name="ce11">
            <text:p>6 393</text:p>
          </table:table-cell>
          <table:table-cell office:value-type="float" office:value="4691" table:formula="of:=ROUND([.D214]*[.E214]*12/[.A214];0)" table:style-name="ce12">
            <text:p>4 691</text:p>
          </table:table-cell>
          <table:table-cell table:number-columns-repeated="16377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float" office:value="70" table:style-name="ce5">
            <text:p>70</text:p>
          </table:table-cell>
          <table:table-cell office:value-type="float" office:value="65.047040115116147" table:formula="of:=IF([.A215]&lt;27;37.12;IF([.A215]&lt;700;13.495*LN([.A215])-6.918;81.48))" table:style-name="ce13">
            <text:p>65,05</text:p>
          </table:table-cell>
          <table:table-cell office:value-type="float" office:value="3.1823123640009516" table:formula="of:=[.A215]/[.C215]" table:style-name="ce6">
            <text:p>3,18</text:p>
          </table:table-cell>
          <table:table-cell office:value-type="float" office:value="25400" table:style-name="ce8">
            <text:p>25 400</text:p>
          </table:table-cell>
          <table:table-cell office:value-type="float" office:value="6387" table:formula="of:=ROUND([.D215]*[.E215]*1.348*12/[.A215]+[.B215];0)" table:style-name="ce11">
            <text:p>6 387</text:p>
          </table:table-cell>
          <table:table-cell office:value-type="float" office:value="4686" table:formula="of:=ROUND([.D215]*[.E215]*12/[.A215];0)" table:style-name="ce12">
            <text:p>4 686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65.112076385569267" table:formula="of:=IF([.A216]&lt;27;37.12;IF([.A216]&lt;700;13.495*LN([.A216])-6.918;81.48))" table:style-name="ce13">
            <text:p>65,11</text:p>
          </table:table-cell>
          <table:table-cell office:value-type="float" office:value="3.1944918906947786" table:formula="of:=[.A216]/[.C216]" table:style-name="ce6">
            <text:p>3,19</text:p>
          </table:table-cell>
          <table:table-cell office:value-type="float" office:value="25400" table:style-name="ce8">
            <text:p>25 400</text:p>
          </table:table-cell>
          <table:table-cell office:value-type="float" office:value="6380" table:formula="of:=ROUND([.D216]*[.E216]*1.348*12/[.A216]+[.B216];0)" table:style-name="ce11">
            <text:p>6 380</text:p>
          </table:table-cell>
          <table:table-cell office:value-type="float" office:value="4681" table:formula="of:=ROUND([.D216]*[.E216]*12/[.A216];0)" table:style-name="ce12">
            <text:p>4 681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65.176800730265114" table:formula="of:=IF([.A217]&lt;27;37.12;IF([.A217]&lt;700;13.495*LN([.A217])-6.918;81.48))" table:style-name="ce13">
            <text:p>65,18</text:p>
          </table:table-cell>
          <table:table-cell office:value-type="float" office:value="3.2066624574739211" table:formula="of:=[.A217]/[.C217]" table:style-name="ce6">
            <text:p>3,21</text:p>
          </table:table-cell>
          <table:table-cell office:value-type="float" office:value="25400" table:style-name="ce8">
            <text:p>25 400</text:p>
          </table:table-cell>
          <table:table-cell office:value-type="float" office:value="6374" table:formula="of:=ROUND([.D217]*[.E217]*1.348*12/[.A217]+[.B217];0)" table:style-name="ce11">
            <text:p>6 374</text:p>
          </table:table-cell>
          <table:table-cell office:value-type="float" office:value="4677" table:formula="of:=ROUND([.D217]*[.E217]*12/[.A217];0)" table:style-name="ce12">
            <text:p>4 677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65.241216127032231" table:formula="of:=IF([.A218]&lt;27;37.12;IF([.A218]&lt;700;13.495*LN([.A218])-6.918;81.48))" table:style-name="ce13">
            <text:p>65,24</text:p>
          </table:table-cell>
          <table:table-cell office:value-type="float" office:value="3.2188241186538522" table:formula="of:=[.A218]/[.C218]" table:style-name="ce6">
            <text:p>3,22</text:p>
          </table:table-cell>
          <table:table-cell office:value-type="float" office:value="25400" table:style-name="ce8">
            <text:p>25 400</text:p>
          </table:table-cell>
          <table:table-cell office:value-type="float" office:value="6368" table:formula="of:=ROUND([.D218]*[.E218]*1.348*12/[.A218]+[.B218];0)" table:style-name="ce11">
            <text:p>6 368</text:p>
          </table:table-cell>
          <table:table-cell office:value-type="float" office:value="4672" table:formula="of:=ROUND([.D218]*[.E218]*12/[.A218];0)" table:style-name="ce12">
            <text:p>4 672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70" table:style-name="ce5">
            <text:p>70</text:p>
          </table:table-cell>
          <table:table-cell office:value-type="float" office:value="65.305325511259511" table:formula="of:=IF([.A219]&lt;27;37.12;IF([.A219]&lt;700;13.495*LN([.A219])-6.918;81.48))" table:style-name="ce13">
            <text:p>65,31</text:p>
          </table:table-cell>
          <table:table-cell office:value-type="float" office:value="3.2309769279631073" table:formula="of:=[.A219]/[.C219]" table:style-name="ce6">
            <text:p>3,23</text:p>
          </table:table-cell>
          <table:table-cell office:value-type="float" office:value="25400" table:style-name="ce8">
            <text:p>25 400</text:p>
          </table:table-cell>
          <table:table-cell office:value-type="float" office:value="6362" table:formula="of:=ROUND([.D219]*[.E219]*1.348*12/[.A219]+[.B219];0)" table:style-name="ce11">
            <text:p>6 362</text:p>
          </table:table-cell>
          <table:table-cell office:value-type="float" office:value="4667" table:formula="of:=ROUND([.D219]*[.E219]*12/[.A219];0)" table:style-name="ce12">
            <text:p>4 667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70" table:style-name="ce5">
            <text:p>70</text:p>
          </table:table-cell>
          <table:table-cell office:value-type="float" office:value="65.369131776698794" table:formula="of:=IF([.A220]&lt;27;37.12;IF([.A220]&lt;700;13.495*LN([.A220])-6.918;81.48))" table:style-name="ce13">
            <text:p>65,37</text:p>
          </table:table-cell>
          <table:table-cell office:value-type="float" office:value="3.2431209385523556" table:formula="of:=[.A220]/[.C220]" table:style-name="ce6">
            <text:p>3,24</text:p>
          </table:table-cell>
          <table:table-cell office:value-type="float" office:value="25400" table:style-name="ce8">
            <text:p>25 400</text:p>
          </table:table-cell>
          <table:table-cell office:value-type="float" office:value="6355" table:formula="of:=ROUND([.D220]*[.E220]*1.348*12/[.A220]+[.B220];0)" table:style-name="ce11">
            <text:p>6 355</text:p>
          </table:table-cell>
          <table:table-cell office:value-type="float" office:value="4663" table:formula="of:=ROUND([.D220]*[.E220]*12/[.A220];0)" table:style-name="ce12">
            <text:p>4 663</text:p>
          </table:table-cell>
          <table:table-cell table:number-columns-repeated="16377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float" office:value="70" table:style-name="ce5">
            <text:p>70</text:p>
          </table:table-cell>
          <table:table-cell office:value-type="float" office:value="65.432637776248683" table:formula="of:=IF([.A221]&lt;27;37.12;IF([.A221]&lt;700;13.495*LN([.A221])-6.918;81.48))" table:style-name="ce13">
            <text:p>65,43</text:p>
          </table:table-cell>
          <table:table-cell office:value-type="float" office:value="3.2552562030032757" table:formula="of:=[.A221]/[.C221]" table:style-name="ce6">
            <text:p>3,26</text:p>
          </table:table-cell>
          <table:table-cell office:value-type="float" office:value="25400" table:style-name="ce8">
            <text:p>25 400</text:p>
          </table:table-cell>
          <table:table-cell office:value-type="float" office:value="6349" table:formula="of:=ROUND([.D221]*[.E221]*1.348*12/[.A221]+[.B221];0)" table:style-name="ce11">
            <text:p>6 349</text:p>
          </table:table-cell>
          <table:table-cell office:value-type="float" office:value="4658" table:formula="of:=ROUND([.D221]*[.E221]*12/[.A221];0)" table:style-name="ce12">
            <text:p>4 658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70" table:style-name="ce5">
            <text:p>70</text:p>
          </table:table-cell>
          <table:table-cell office:value-type="float" office:value="65.495846322719871" table:formula="of:=IF([.A222]&lt;27;37.12;IF([.A222]&lt;700;13.495*LN([.A222])-6.918;81.48))" table:style-name="ce13">
            <text:p>65,50</text:p>
          </table:table-cell>
          <table:table-cell office:value-type="float" office:value="3.2673827733372685" table:formula="of:=[.A222]/[.C222]" table:style-name="ce6">
            <text:p>3,27</text:p>
          </table:table-cell>
          <table:table-cell office:value-type="float" office:value="25400" table:style-name="ce8">
            <text:p>25 400</text:p>
          </table:table-cell>
          <table:table-cell office:value-type="float" office:value="6343" table:formula="of:=ROUND([.D222]*[.E222]*1.348*12/[.A222]+[.B222];0)" table:style-name="ce11">
            <text:p>6 343</text:p>
          </table:table-cell>
          <table:table-cell office:value-type="float" office:value="4654" table:formula="of:=ROUND([.D222]*[.E222]*12/[.A222];0)" table:style-name="ce12">
            <text:p>4 654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70" table:style-name="ce5">
            <text:p>70</text:p>
          </table:table-cell>
          <table:table-cell office:value-type="float" office:value="65.558760189582799" table:formula="of:=IF([.A223]&lt;27;37.12;IF([.A223]&lt;700;13.495*LN([.A223])-6.918;81.48))" table:style-name="ce13">
            <text:p>65,56</text:p>
          </table:table-cell>
          <table:table-cell office:value-type="float" office:value="3.2795007010239834" table:formula="of:=[.A223]/[.C223]" table:style-name="ce6">
            <text:p>3,28</text:p>
          </table:table-cell>
          <table:table-cell office:value-type="float" office:value="25400" table:style-name="ce8">
            <text:p>25 400</text:p>
          </table:table-cell>
          <table:table-cell office:value-type="float" office:value="6337" table:formula="of:=ROUND([.D223]*[.E223]*1.348*12/[.A223]+[.B223];0)" table:style-name="ce11">
            <text:p>6 337</text:p>
          </table:table-cell>
          <table:table-cell office:value-type="float" office:value="4649" table:formula="of:=ROUND([.D223]*[.E223]*12/[.A223];0)" table:style-name="ce12">
            <text:p>4 649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65.621382111697798" table:formula="of:=IF([.A224]&lt;27;37.12;IF([.A224]&lt;700;13.495*LN([.A224])-6.918;81.48))" table:style-name="ce13">
            <text:p>65,62</text:p>
          </table:table-cell>
          <table:table-cell office:value-type="float" office:value="3.2916100369896872" table:formula="of:=[.A224]/[.C224]" table:style-name="ce6">
            <text:p>3,29</text:p>
          </table:table-cell>
          <table:table-cell office:value-type="float" office:value="25400" table:style-name="ce8">
            <text:p>25 400</text:p>
          </table:table-cell>
          <table:table-cell office:value-type="float" office:value="6331" table:formula="of:=ROUND([.D224]*[.E224]*1.348*12/[.A224]+[.B224];0)" table:style-name="ce11">
            <text:p>6 331</text:p>
          </table:table-cell>
          <table:table-cell office:value-type="float" office:value="4645" table:formula="of:=ROUND([.D224]*[.E224]*12/[.A224];0)" table:style-name="ce12">
            <text:p>4 645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70" table:style-name="ce5">
            <text:p>70</text:p>
          </table:table-cell>
          <table:table-cell office:value-type="float" office:value="65.683714786028489" table:formula="of:=IF([.A225]&lt;27;37.12;IF([.A225]&lt;700;13.495*LN([.A225])-6.918;81.48))" table:style-name="ce13">
            <text:p>65,68</text:p>
          </table:table-cell>
          <table:table-cell office:value-type="float" office:value="3.3037108316254646" table:formula="of:=[.A225]/[.C225]" table:style-name="ce6">
            <text:p>3,30</text:p>
          </table:table-cell>
          <table:table-cell office:value-type="float" office:value="25400" table:style-name="ce8">
            <text:p>25 400</text:p>
          </table:table-cell>
          <table:table-cell office:value-type="float" office:value="6325" table:formula="of:=ROUND([.D225]*[.E225]*1.348*12/[.A225]+[.B225];0)" table:style-name="ce11">
            <text:p>6 325</text:p>
          </table:table-cell>
          <table:table-cell office:value-type="float" office:value="4640" table:formula="of:=ROUND([.D225]*[.E225]*12/[.A225];0)" table:style-name="ce12">
            <text:p>4 640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70" table:style-name="ce5">
            <text:p>70</text:p>
          </table:table-cell>
          <table:table-cell office:value-type="float" office:value="65.745760872338749" table:formula="of:=IF([.A226]&lt;27;37.12;IF([.A226]&lt;700;13.495*LN([.A226])-6.918;81.48))" table:style-name="ce13">
            <text:p>65,75</text:p>
          </table:table-cell>
          <table:table-cell office:value-type="float" office:value="3.3158031347952543" table:formula="of:=[.A226]/[.C226]" table:style-name="ce6">
            <text:p>3,32</text:p>
          </table:table-cell>
          <table:table-cell office:value-type="float" office:value="25400" table:style-name="ce8">
            <text:p>25 400</text:p>
          </table:table-cell>
          <table:table-cell office:value-type="float" office:value="6319" table:formula="of:=ROUND([.D226]*[.E226]*1.348*12/[.A226]+[.B226];0)" table:style-name="ce11">
            <text:p>6 319</text:p>
          </table:table-cell>
          <table:table-cell office:value-type="float" office:value="4636" table:formula="of:=ROUND([.D226]*[.E226]*12/[.A226];0)" table:style-name="ce12">
            <text:p>4 636</text:p>
          </table:table-cell>
          <table:table-cell table:number-columns-repeated="16377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float" office:value="70" table:style-name="ce5">
            <text:p>70</text:p>
          </table:table-cell>
          <table:table-cell office:value-type="float" office:value="65.807522993873675" table:formula="of:=IF([.A227]&lt;27;37.12;IF([.A227]&lt;700;13.495*LN([.A227])-6.918;81.48))" table:style-name="ce13">
            <text:p>65,81</text:p>
          </table:table-cell>
          <table:table-cell office:value-type="float" office:value="3.3278869958437385" table:formula="of:=[.A227]/[.C227]" table:style-name="ce6">
            <text:p>3,33</text:p>
          </table:table-cell>
          <table:table-cell office:value-type="float" office:value="25400" table:style-name="ce8">
            <text:p>25 400</text:p>
          </table:table-cell>
          <table:table-cell office:value-type="float" office:value="6314" table:formula="of:=ROUND([.D227]*[.E227]*1.348*12/[.A227]+[.B227];0)" table:style-name="ce11">
            <text:p>6 314</text:p>
          </table:table-cell>
          <table:table-cell office:value-type="float" office:value="4632" table:formula="of:=ROUND([.D227]*[.E227]*12/[.A227];0)" table:style-name="ce12">
            <text:p>4 632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70" table:style-name="ce5">
            <text:p>70</text:p>
          </table:table-cell>
          <table:table-cell office:value-type="float" office:value="65.869003738025114" table:formula="of:=IF([.A228]&lt;27;37.12;IF([.A228]&lt;700;13.495*LN([.A228])-6.918;81.48))" table:style-name="ce13">
            <text:p>65,87</text:p>
          </table:table-cell>
          <table:table-cell office:value-type="float" office:value="3.3399624636040692" table:formula="of:=[.A228]/[.C228]" table:style-name="ce6">
            <text:p>3,34</text:p>
          </table:table-cell>
          <table:table-cell office:value-type="float" office:value="25400" table:style-name="ce8">
            <text:p>25 400</text:p>
          </table:table-cell>
          <table:table-cell office:value-type="float" office:value="6308" table:formula="of:=ROUND([.D228]*[.E228]*1.348*12/[.A228]+[.B228];0)" table:style-name="ce11">
            <text:p>6 308</text:p>
          </table:table-cell>
          <table:table-cell office:value-type="float" office:value="4627" table:formula="of:=ROUND([.D228]*[.E228]*12/[.A228];0)" table:style-name="ce12">
            <text:p>4 627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70" table:style-name="ce5">
            <text:p>70</text:p>
          </table:table-cell>
          <table:table-cell office:value-type="float" office:value="65.930205656982054" table:formula="of:=IF([.A229]&lt;27;37.12;IF([.A229]&lt;700;13.495*LN([.A229])-6.918;81.48))" table:style-name="ce13">
            <text:p>65,93</text:p>
          </table:table-cell>
          <table:table-cell office:value-type="float" office:value="3.352029586405453" table:formula="of:=[.A229]/[.C229]" table:style-name="ce6">
            <text:p>3,35</text:p>
          </table:table-cell>
          <table:table-cell office:value-type="float" office:value="25400" table:style-name="ce8">
            <text:p>25 400</text:p>
          </table:table-cell>
          <table:table-cell office:value-type="float" office:value="6302" table:formula="of:=ROUND([.D229]*[.E229]*1.348*12/[.A229]+[.B229];0)" table:style-name="ce11">
            <text:p>6 302</text:p>
          </table:table-cell>
          <table:table-cell office:value-type="float" office:value="4623" table:formula="of:=ROUND([.D229]*[.E229]*12/[.A229];0)" table:style-name="ce12">
            <text:p>4 623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65.991131268366402" table:formula="of:=IF([.A230]&lt;27;37.12;IF([.A230]&lt;700;13.495*LN([.A230])-6.918;81.48))" table:style-name="ce13">
            <text:p>65,99</text:p>
          </table:table-cell>
          <table:table-cell office:value-type="float" office:value="3.3640884120805823" table:formula="of:=[.A230]/[.C230]" table:style-name="ce6">
            <text:p>3,36</text:p>
          </table:table-cell>
          <table:table-cell office:value-type="float" office:value="25400" table:style-name="ce8">
            <text:p>25 400</text:p>
          </table:table-cell>
          <table:table-cell office:value-type="float" office:value="6296" table:formula="of:=ROUND([.D230]*[.E230]*1.348*12/[.A230]+[.B230];0)" table:style-name="ce11">
            <text:p>6 296</text:p>
          </table:table-cell>
          <table:table-cell office:value-type="float" office:value="4619" table:formula="of:=ROUND([.D230]*[.E230]*12/[.A230];0)" table:style-name="ce12">
            <text:p>4 619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70" table:style-name="ce5">
            <text:p>70</text:p>
          </table:table-cell>
          <table:table-cell office:value-type="float" office:value="66.051783055854287" table:formula="of:=IF([.A231]&lt;27;37.12;IF([.A231]&lt;700;13.495*LN([.A231])-6.918;81.48))" table:style-name="ce13">
            <text:p>66,05</text:p>
          </table:table-cell>
          <table:table-cell office:value-type="float" office:value="3.3761389879729387" table:formula="of:=[.A231]/[.C231]" table:style-name="ce6">
            <text:p>3,38</text:p>
          </table:table-cell>
          <table:table-cell office:value-type="float" office:value="25400" table:style-name="ce8">
            <text:p>25 400</text:p>
          </table:table-cell>
          <table:table-cell office:value-type="float" office:value="6290" table:formula="of:=ROUND([.D231]*[.E231]*1.348*12/[.A231]+[.B231];0)" table:style-name="ce11">
            <text:p>6 290</text:p>
          </table:table-cell>
          <table:table-cell office:value-type="float" office:value="4615" table:formula="of:=ROUND([.D231]*[.E231]*12/[.A231];0)" table:style-name="ce12">
            <text:p>4 615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66.112163469783752" table:formula="of:=IF([.A232]&lt;27;37.12;IF([.A232]&lt;700;13.495*LN([.A232])-6.918;81.48))" table:style-name="ce13">
            <text:p>66,11</text:p>
          </table:table-cell>
          <table:table-cell office:value-type="float" office:value="3.3881813609439377" table:formula="of:=[.A232]/[.C232]" table:style-name="ce6">
            <text:p>3,39</text:p>
          </table:table-cell>
          <table:table-cell office:value-type="float" office:value="25400" table:style-name="ce8">
            <text:p>25 400</text:p>
          </table:table-cell>
          <table:table-cell office:value-type="float" office:value="6285" table:formula="of:=ROUND([.D232]*[.E232]*1.348*12/[.A232]+[.B232];0)" table:style-name="ce11">
            <text:p>6 285</text:p>
          </table:table-cell>
          <table:table-cell office:value-type="float" office:value="4610" table:formula="of:=ROUND([.D232]*[.E232]*12/[.A232];0)" table:style-name="ce12">
            <text:p>4 610</text:p>
          </table:table-cell>
          <table:table-cell table:number-columns-repeated="16377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float" office:value="70" table:style-name="ce5">
            <text:p>70</text:p>
          </table:table-cell>
          <table:table-cell office:value-type="float" office:value="66.172274927748646" table:formula="of:=IF([.A233]&lt;27;37.12;IF([.A233]&lt;700;13.495*LN([.A233])-6.918;81.48))" table:style-name="ce13">
            <text:p>66,17</text:p>
          </table:table-cell>
          <table:table-cell office:value-type="float" office:value="3.4002155773799552" table:formula="of:=[.A233]/[.C233]" table:style-name="ce6">
            <text:p>3,40</text:p>
          </table:table-cell>
          <table:table-cell office:value-type="float" office:value="25400" table:style-name="ce8">
            <text:p>25 400</text:p>
          </table:table-cell>
          <table:table-cell office:value-type="float" office:value="6279" table:formula="of:=ROUND([.D233]*[.E233]*1.348*12/[.A233]+[.B233];0)" table:style-name="ce11">
            <text:p>6 279</text:p>
          </table:table-cell>
          <table:table-cell office:value-type="float" office:value="4606" table:formula="of:=ROUND([.D233]*[.E233]*12/[.A233];0)" table:style-name="ce12">
            <text:p>4 606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70" table:style-name="ce5">
            <text:p>70</text:p>
          </table:table-cell>
          <table:table-cell office:value-type="float" office:value="66.232119815179487" table:formula="of:=IF([.A234]&lt;27;37.12;IF([.A234]&lt;700;13.495*LN([.A234])-6.918;81.48))" table:style-name="ce13">
            <text:p>66,23</text:p>
          </table:table-cell>
          <table:table-cell office:value-type="float" office:value="3.4122416831992131" table:formula="of:=[.A234]/[.C234]" table:style-name="ce6">
            <text:p>3,41</text:p>
          </table:table-cell>
          <table:table-cell office:value-type="float" office:value="25400" table:style-name="ce8">
            <text:p>25 400</text:p>
          </table:table-cell>
          <table:table-cell office:value-type="float" office:value="6273" table:formula="of:=ROUND([.D234]*[.E234]*1.348*12/[.A234]+[.B234];0)" table:style-name="ce11">
            <text:p>6 273</text:p>
          </table:table-cell>
          <table:table-cell office:value-type="float" office:value="4602" table:formula="of:=ROUND([.D234]*[.E234]*12/[.A234];0)" table:style-name="ce12">
            <text:p>4 602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66.29170048591152" table:formula="of:=IF([.A235]&lt;27;37.12;IF([.A235]&lt;700;13.495*LN([.A235])-6.918;81.48))" table:style-name="ce13">
            <text:p>66,29</text:p>
          </table:table-cell>
          <table:table-cell office:value-type="float" office:value="3.4242597238585337" table:formula="of:=[.A235]/[.C235]" table:style-name="ce6">
            <text:p>3,42</text:p>
          </table:table-cell>
          <table:table-cell office:value-type="float" office:value="25400" table:style-name="ce8">
            <text:p>25 400</text:p>
          </table:table-cell>
          <table:table-cell office:value-type="float" office:value="6268" table:formula="of:=ROUND([.D235]*[.E235]*1.348*12/[.A235]+[.B235];0)" table:style-name="ce11">
            <text:p>6 268</text:p>
          </table:table-cell>
          <table:table-cell office:value-type="float" office:value="4598" table:formula="of:=ROUND([.D235]*[.E235]*12/[.A235];0)" table:style-name="ce12">
            <text:p>4 598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70" table:style-name="ce5">
            <text:p>70</text:p>
          </table:table-cell>
          <table:table-cell office:value-type="float" office:value="66.351019262740166" table:formula="of:=IF([.A236]&lt;27;37.12;IF([.A236]&lt;700;13.495*LN([.A236])-6.918;81.48))" table:style-name="ce13">
            <text:p>66,35</text:p>
          </table:table-cell>
          <table:table-cell office:value-type="float" office:value="3.4362697443599761" table:formula="of:=[.A236]/[.C236]" table:style-name="ce6">
            <text:p>3,44</text:p>
          </table:table-cell>
          <table:table-cell office:value-type="float" office:value="25400" table:style-name="ce8">
            <text:p>25 400</text:p>
          </table:table-cell>
          <table:table-cell office:value-type="float" office:value="6262" table:formula="of:=ROUND([.D236]*[.E236]*1.348*12/[.A236]+[.B236];0)" table:style-name="ce11">
            <text:p>6 262</text:p>
          </table:table-cell>
          <table:table-cell office:value-type="float" office:value="4594" table:formula="of:=ROUND([.D236]*[.E236]*12/[.A236];0)" table:style-name="ce12">
            <text:p>4 594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66.410078437964458" table:formula="of:=IF([.A237]&lt;27;37.12;IF([.A237]&lt;700;13.495*LN([.A237])-6.918;81.48))" table:style-name="ce13">
            <text:p>66,41</text:p>
          </table:table-cell>
          <table:table-cell office:value-type="float" office:value="3.44827178925734" table:formula="of:=[.A237]/[.C237]" table:style-name="ce6">
            <text:p>3,45</text:p>
          </table:table-cell>
          <table:table-cell office:value-type="float" office:value="25400" table:style-name="ce8">
            <text:p>25 400</text:p>
          </table:table-cell>
          <table:table-cell office:value-type="float" office:value="6257" table:formula="of:=ROUND([.D237]*[.E237]*1.348*12/[.A237]+[.B237];0)" table:style-name="ce11">
            <text:p>6 257</text:p>
          </table:table-cell>
          <table:table-cell office:value-type="float" office:value="4590" table:formula="of:=ROUND([.D237]*[.E237]*12/[.A237];0)" table:style-name="ce12">
            <text:p>4 590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70" table:style-name="ce5">
            <text:p>70</text:p>
          </table:table-cell>
          <table:table-cell office:value-type="float" office:value="66.468880273918515" table:formula="of:=IF([.A238]&lt;27;37.12;IF([.A238]&lt;700;13.495*LN([.A238])-6.918;81.48))" table:style-name="ce13">
            <text:p>66,47</text:p>
          </table:table-cell>
          <table:table-cell office:value-type="float" office:value="3.460265902662556" table:formula="of:=[.A238]/[.C238]" table:style-name="ce6">
            <text:p>3,46</text:p>
          </table:table-cell>
          <table:table-cell office:value-type="float" office:value="25400" table:style-name="ce8">
            <text:p>25 400</text:p>
          </table:table-cell>
          <table:table-cell office:value-type="float" office:value="6251" table:formula="of:=ROUND([.D238]*[.E238]*1.348*12/[.A238]+[.B238];0)" table:style-name="ce11">
            <text:p>6 251</text:p>
          </table:table-cell>
          <table:table-cell office:value-type="float" office:value="4586" table:formula="of:=ROUND([.D238]*[.E238]*12/[.A238];0)" table:style-name="ce12">
            <text:p>4 586</text:p>
          </table:table-cell>
          <table:table-cell table:number-columns-repeated="16377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float" office:value="70" table:style-name="ce5">
            <text:p>70</text:p>
          </table:table-cell>
          <table:table-cell office:value-type="float" office:value="66.527427003491596" table:formula="of:=IF([.A239]&lt;27;37.12;IF([.A239]&lt;700;13.495*LN([.A239])-6.918;81.48))" table:style-name="ce13">
            <text:p>66,53</text:p>
          </table:table-cell>
          <table:table-cell office:value-type="float" office:value="3.472252128251951" table:formula="of:=[.A239]/[.C239]" table:style-name="ce6">
            <text:p>3,47</text:p>
          </table:table-cell>
          <table:table-cell office:value-type="float" office:value="25400" table:style-name="ce8">
            <text:p>25 400</text:p>
          </table:table-cell>
          <table:table-cell office:value-type="float" office:value="6246" table:formula="of:=ROUND([.D239]*[.E239]*1.348*12/[.A239]+[.B239];0)" table:style-name="ce11">
            <text:p>6 246</text:p>
          </table:table-cell>
          <table:table-cell office:value-type="float" office:value="4582" table:formula="of:=ROUND([.D239]*[.E239]*12/[.A239];0)" table:style-name="ce12">
            <text:p>4 582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70" table:style-name="ce5">
            <text:p>70</text:p>
          </table:table-cell>
          <table:table-cell office:value-type="float" office:value="66.585720830636845" table:formula="of:=IF([.A240]&lt;27;37.12;IF([.A240]&lt;700;13.495*LN([.A240])-6.918;81.48))" table:style-name="ce13">
            <text:p>66,59</text:p>
          </table:table-cell>
          <table:table-cell office:value-type="float" office:value="3.4842305092724049" table:formula="of:=[.A240]/[.C240]" table:style-name="ce6">
            <text:p>3,48</text:p>
          </table:table-cell>
          <table:table-cell office:value-type="float" office:value="25400" table:style-name="ce8">
            <text:p>25 400</text:p>
          </table:table-cell>
          <table:table-cell office:value-type="float" office:value="6241" table:formula="of:=ROUND([.D240]*[.E240]*1.348*12/[.A240]+[.B240];0)" table:style-name="ce11">
            <text:p>6 241</text:p>
          </table:table-cell>
          <table:table-cell office:value-type="float" office:value="4578" table:formula="of:=ROUND([.D240]*[.E240]*12/[.A240];0)" table:style-name="ce12">
            <text:p>4 578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70" table:style-name="ce5">
            <text:p>70</text:p>
          </table:table-cell>
          <table:table-cell office:value-type="float" office:value="66.643763930869113" table:formula="of:=IF([.A241]&lt;27;37.12;IF([.A241]&lt;700;13.495*LN([.A241])-6.918;81.48))" table:style-name="ce13">
            <text:p>66,64</text:p>
          </table:table-cell>
          <table:table-cell office:value-type="float" office:value="3.4962010885473918" table:formula="of:=[.A241]/[.C241]" table:style-name="ce6">
            <text:p>3,50</text:p>
          </table:table-cell>
          <table:table-cell office:value-type="float" office:value="25400" table:style-name="ce8">
            <text:p>25 400</text:p>
          </table:table-cell>
          <table:table-cell office:value-type="float" office:value="6235" table:formula="of:=ROUND([.D241]*[.E241]*1.348*12/[.A241]+[.B241];0)" table:style-name="ce11">
            <text:p>6 235</text:p>
          </table:table-cell>
          <table:table-cell office:value-type="float" office:value="4574" table:formula="of:=ROUND([.D241]*[.E241]*12/[.A241];0)" table:style-name="ce12">
            <text:p>4 574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70" table:style-name="ce5">
            <text:p>70</text:p>
          </table:table-cell>
          <table:table-cell office:value-type="float" office:value="66.701558451752177" table:formula="of:=IF([.A242]&lt;27;37.12;IF([.A242]&lt;700;13.495*LN([.A242])-6.918;81.48))" table:style-name="ce13">
            <text:p>66,70</text:p>
          </table:table-cell>
          <table:table-cell office:value-type="float" office:value="3.5081639084829068" table:formula="of:=[.A242]/[.C242]" table:style-name="ce6">
            <text:p>3,51</text:p>
          </table:table-cell>
          <table:table-cell office:value-type="float" office:value="25400" table:style-name="ce8">
            <text:p>25 400</text:p>
          </table:table-cell>
          <table:table-cell office:value-type="float" office:value="6230" table:formula="of:=ROUND([.D242]*[.E242]*1.348*12/[.A242]+[.B242];0)" table:style-name="ce11">
            <text:p>6 230</text:p>
          </table:table-cell>
          <table:table-cell office:value-type="float" office:value="4570" table:formula="of:=ROUND([.D242]*[.E242]*12/[.A242];0)" table:style-name="ce12">
            <text:p>4 570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70" table:style-name="ce5">
            <text:p>70</text:p>
          </table:table-cell>
          <table:table-cell office:value-type="float" office:value="66.759106513375414" table:formula="of:=IF([.A243]&lt;27;37.12;IF([.A243]&lt;700;13.495*LN([.A243])-6.918;81.48))" table:style-name="ce13">
            <text:p>66,76</text:p>
          </table:table-cell>
          <table:table-cell office:value-type="float" office:value="3.5201190110732976" table:formula="of:=[.A243]/[.C243]" table:style-name="ce6">
            <text:p>3,52</text:p>
          </table:table-cell>
          <table:table-cell office:value-type="float" office:value="25400" table:style-name="ce8">
            <text:p>25 400</text:p>
          </table:table-cell>
          <table:table-cell office:value-type="float" office:value="6225" table:formula="of:=ROUND([.D243]*[.E243]*1.348*12/[.A243]+[.B243];0)" table:style-name="ce11">
            <text:p>6 225</text:p>
          </table:table-cell>
          <table:table-cell office:value-type="float" office:value="4566" table:formula="of:=ROUND([.D243]*[.E243]*12/[.A243];0)" table:style-name="ce12">
            <text:p>4 566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70" table:style-name="ce5">
            <text:p>70</text:p>
          </table:table-cell>
          <table:table-cell office:value-type="float" office:value="66.816410208820599" table:formula="of:=IF([.A244]&lt;27;37.12;IF([.A244]&lt;700;13.495*LN([.A244])-6.918;81.48))" table:style-name="ce13">
            <text:p>66,82</text:p>
          </table:table-cell>
          <table:table-cell office:value-type="float" office:value="3.5320664379069719" table:formula="of:=[.A244]/[.C244]" table:style-name="ce6">
            <text:p>3,53</text:p>
          </table:table-cell>
          <table:table-cell office:value-type="float" office:value="25400" table:style-name="ce8">
            <text:p>25 400</text:p>
          </table:table-cell>
          <table:table-cell office:value-type="float" office:value="6219" table:formula="of:=ROUND([.D244]*[.E244]*1.348*12/[.A244]+[.B244];0)" table:style-name="ce11">
            <text:p>6 219</text:p>
          </table:table-cell>
          <table:table-cell office:value-type="float" office:value="4562" table:formula="of:=ROUND([.D244]*[.E244]*12/[.A244];0)" table:style-name="ce12">
            <text:p>4 562</text:p>
          </table:table-cell>
          <table:table-cell table:number-columns-repeated="16377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66.873471604618587" table:formula="of:=IF([.A245]&lt;27;37.12;IF([.A245]&lt;700;13.495*LN([.A245])-6.918;81.48))" table:style-name="ce13">
            <text:p>66,87</text:p>
          </table:table-cell>
          <table:table-cell office:value-type="float" office:value="3.544006230172021" table:formula="of:=[.A245]/[.C245]" table:style-name="ce6">
            <text:p>3,54</text:p>
          </table:table-cell>
          <table:table-cell office:value-type="float" office:value="25400" table:style-name="ce8">
            <text:p>25 400</text:p>
          </table:table-cell>
          <table:table-cell office:value-type="float" office:value="6214" table:formula="of:=ROUND([.D245]*[.E245]*1.348*12/[.A245]+[.B245];0)" table:style-name="ce11">
            <text:p>6 214</text:p>
          </table:table-cell>
          <table:table-cell office:value-type="float" office:value="4558" table:formula="of:=ROUND([.D245]*[.E245]*12/[.A245];0)" table:style-name="ce12">
            <text:p>4 558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70" table:style-name="ce5">
            <text:p>70</text:p>
          </table:table-cell>
          <table:table-cell office:value-type="float" office:value="66.930292741196538" table:formula="of:=IF([.A246]&lt;27;37.12;IF([.A246]&lt;700;13.495*LN([.A246])-6.918;81.48))" table:style-name="ce13">
            <text:p>66,93</text:p>
          </table:table-cell>
          <table:table-cell office:value-type="float" office:value="3.5559384286617299" table:formula="of:=[.A246]/[.C246]" table:style-name="ce6">
            <text:p>3,56</text:p>
          </table:table-cell>
          <table:table-cell office:value-type="float" office:value="25400" table:style-name="ce8">
            <text:p>25 400</text:p>
          </table:table-cell>
          <table:table-cell office:value-type="float" office:value="6209" table:formula="of:=ROUND([.D246]*[.E246]*1.348*12/[.A246]+[.B246];0)" table:style-name="ce11">
            <text:p>6 209</text:p>
          </table:table-cell>
          <table:table-cell office:value-type="float" office:value="4554" table:formula="of:=ROUND([.D246]*[.E246]*12/[.A246];0)" table:style-name="ce12">
            <text:p>4 554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70" table:style-name="ce5">
            <text:p>70</text:p>
          </table:table-cell>
          <table:table-cell office:value-type="float" office:value="66.986875633315734" table:formula="of:=IF([.A247]&lt;27;37.12;IF([.A247]&lt;700;13.495*LN([.A247])-6.918;81.48))" table:style-name="ce13">
            <text:p>66,99</text:p>
          </table:table-cell>
          <table:table-cell office:value-type="float" office:value="3.5678630737799932" table:formula="of:=[.A247]/[.C247]" table:style-name="ce6">
            <text:p>3,57</text:p>
          </table:table-cell>
          <table:table-cell office:value-type="float" office:value="25400" table:style-name="ce8">
            <text:p>25 400</text:p>
          </table:table-cell>
          <table:table-cell office:value-type="float" office:value="6204" table:formula="of:=ROUND([.D247]*[.E247]*1.348*12/[.A247]+[.B247];0)" table:style-name="ce11">
            <text:p>6 204</text:p>
          </table:table-cell>
          <table:table-cell office:value-type="float" office:value="4550" table:formula="of:=ROUND([.D247]*[.E247]*12/[.A247];0)" table:style-name="ce12">
            <text:p>4 550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67.043222270500166" table:formula="of:=IF([.A248]&lt;27;37.12;IF([.A248]&lt;700;13.495*LN([.A248])-6.918;81.48))" table:style-name="ce13">
            <text:p>67,04</text:p>
          </table:table-cell>
          <table:table-cell office:value-type="float" office:value="3.5797802055466375" table:formula="of:=[.A248]/[.C248]" table:style-name="ce6">
            <text:p>3,58</text:p>
          </table:table-cell>
          <table:table-cell office:value-type="float" office:value="25400" table:style-name="ce8">
            <text:p>25 400</text:p>
          </table:table-cell>
          <table:table-cell office:value-type="float" office:value="6198" table:formula="of:=ROUND([.D248]*[.E248]*1.348*12/[.A248]+[.B248];0)" table:style-name="ce11">
            <text:p>6 198</text:p>
          </table:table-cell>
          <table:table-cell office:value-type="float" office:value="4546" table:formula="of:=ROUND([.D248]*[.E248]*12/[.A248];0)" table:style-name="ce12">
            <text:p>4 546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70" table:style-name="ce5">
            <text:p>70</text:p>
          </table:table-cell>
          <table:table-cell office:value-type="float" office:value="67.099334617456378" table:formula="of:=IF([.A249]&lt;27;37.12;IF([.A249]&lt;700;13.495*LN([.A249])-6.918;81.48))" table:style-name="ce13">
            <text:p>67,10</text:p>
          </table:table-cell>
          <table:table-cell office:value-type="float" office:value="3.5916898636026429" table:formula="of:=[.A249]/[.C249]" table:style-name="ce6">
            <text:p>3,59</text:p>
          </table:table-cell>
          <table:table-cell office:value-type="float" office:value="25400" table:style-name="ce8">
            <text:p>25 400</text:p>
          </table:table-cell>
          <table:table-cell office:value-type="float" office:value="6193" table:formula="of:=ROUND([.D249]*[.E249]*1.348*12/[.A249]+[.B249];0)" table:style-name="ce11">
            <text:p>6 193</text:p>
          </table:table-cell>
          <table:table-cell office:value-type="float" office:value="4543" table:formula="of:=ROUND([.D249]*[.E249]*12/[.A249];0)" table:style-name="ce12">
            <text:p>4 543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70" table:style-name="ce5">
            <text:p>70</text:p>
          </table:table-cell>
          <table:table-cell office:value-type="float" office:value="67.155214614484478" table:formula="of:=IF([.A250]&lt;27;37.12;IF([.A250]&lt;700;13.495*LN([.A250])-6.918;81.48))" table:style-name="ce13">
            <text:p>67,16</text:p>
          </table:table-cell>
          <table:table-cell office:value-type="float" office:value="3.6035920872152771" table:formula="of:=[.A250]/[.C250]" table:style-name="ce6">
            <text:p>3,60</text:p>
          </table:table-cell>
          <table:table-cell office:value-type="float" office:value="25400" table:style-name="ce8">
            <text:p>25 400</text:p>
          </table:table-cell>
          <table:table-cell office:value-type="float" office:value="6188" table:formula="of:=ROUND([.D250]*[.E250]*1.348*12/[.A250]+[.B250];0)" table:style-name="ce11">
            <text:p>6 188</text:p>
          </table:table-cell>
          <table:table-cell office:value-type="float" office:value="4539" table:formula="of:=ROUND([.D250]*[.E250]*12/[.A250];0)" table:style-name="ce12">
            <text:p>4 539</text:p>
          </table:table-cell>
          <table:table-cell table:number-columns-repeated="16377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float" office:value="70" table:style-name="ce5">
            <text:p>70</text:p>
          </table:table-cell>
          <table:table-cell office:value-type="float" office:value="67.210864177880694" table:formula="of:=IF([.A251]&lt;27;37.12;IF([.A251]&lt;700;13.495*LN([.A251])-6.918;81.48))" table:style-name="ce13">
            <text:p>67,21</text:p>
          </table:table-cell>
          <table:table-cell office:value-type="float" office:value="3.6154869152831406" table:formula="of:=[.A251]/[.C251]" table:style-name="ce6">
            <text:p>3,62</text:p>
          </table:table-cell>
          <table:table-cell office:value-type="float" office:value="25400" table:style-name="ce8">
            <text:p>25 400</text:p>
          </table:table-cell>
          <table:table-cell office:value-type="float" office:value="6183" table:formula="of:=ROUND([.D251]*[.E251]*1.348*12/[.A251]+[.B251];0)" table:style-name="ce11">
            <text:p>6 183</text:p>
          </table:table-cell>
          <table:table-cell office:value-type="float" office:value="4535" table:formula="of:=ROUND([.D251]*[.E251]*12/[.A251];0)" table:style-name="ce12">
            <text:p>4 535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70" table:style-name="ce5">
            <text:p>70</text:p>
          </table:table-cell>
          <table:table-cell office:value-type="float" office:value="67.266285200331751" table:formula="of:=IF([.A252]&lt;27;37.12;IF([.A252]&lt;700;13.495*LN([.A252])-6.918;81.48))" table:style-name="ce13">
            <text:p>67,27</text:p>
          </table:table-cell>
          <table:table-cell office:value-type="float" office:value="3.6273743863411179" table:formula="of:=[.A252]/[.C252]" table:style-name="ce6">
            <text:p>3,63</text:p>
          </table:table-cell>
          <table:table-cell office:value-type="float" office:value="25400" table:style-name="ce8">
            <text:p>25 400</text:p>
          </table:table-cell>
          <table:table-cell office:value-type="float" office:value="6178" table:formula="of:=ROUND([.D252]*[.E252]*1.348*12/[.A252]+[.B252];0)" table:style-name="ce11">
            <text:p>6 178</text:p>
          </table:table-cell>
          <table:table-cell office:value-type="float" office:value="4531" table:formula="of:=ROUND([.D252]*[.E252]*12/[.A252];0)" table:style-name="ce12">
            <text:p>4 531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67.321479551301081" table:formula="of:=IF([.A253]&lt;27;37.12;IF([.A253]&lt;700;13.495*LN([.A253])-6.918;81.48))" table:style-name="ce13">
            <text:p>67,32</text:p>
          </table:table-cell>
          <table:table-cell office:value-type="float" office:value="3.6392545385652482" table:formula="of:=[.A253]/[.C253]" table:style-name="ce6">
            <text:p>3,64</text:p>
          </table:table-cell>
          <table:table-cell office:value-type="float" office:value="25400" table:style-name="ce8">
            <text:p>25 400</text:p>
          </table:table-cell>
          <table:table-cell office:value-type="float" office:value="6173" table:formula="of:=ROUND([.D253]*[.E253]*1.348*12/[.A253]+[.B253];0)" table:style-name="ce11">
            <text:p>6 173</text:p>
          </table:table-cell>
          <table:table-cell office:value-type="float" office:value="4528" table:formula="of:=ROUND([.D253]*[.E253]*12/[.A253];0)" table:style-name="ce12">
            <text:p>4 528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70" table:style-name="ce5">
            <text:p>70</text:p>
          </table:table-cell>
          <table:table-cell office:value-type="float" office:value="67.376449077407216" table:formula="of:=IF([.A254]&lt;27;37.12;IF([.A254]&lt;700;13.495*LN([.A254])-6.918;81.48))" table:style-name="ce13">
            <text:p>67,38</text:p>
          </table:table-cell>
          <table:table-cell office:value-type="float" office:value="3.6511274097775082" table:formula="of:=[.A254]/[.C254]" table:style-name="ce6">
            <text:p>3,65</text:p>
          </table:table-cell>
          <table:table-cell office:value-type="float" office:value="25400" table:style-name="ce8">
            <text:p>25 400</text:p>
          </table:table-cell>
          <table:table-cell office:value-type="float" office:value="6168" table:formula="of:=ROUND([.D254]*[.E254]*1.348*12/[.A254]+[.B254];0)" table:style-name="ce11">
            <text:p>6 168</text:p>
          </table:table-cell>
          <table:table-cell office:value-type="float" office:value="4524" table:formula="of:=ROUND([.D254]*[.E254]*12/[.A254];0)" table:style-name="ce12">
            <text:p>4 524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70" table:style-name="ce5">
            <text:p>70</text:p>
          </table:table-cell>
          <table:table-cell office:value-type="float" office:value="67.431195602794546" table:formula="of:=IF([.A255]&lt;27;37.12;IF([.A255]&lt;700;13.495*LN([.A255])-6.918;81.48))" table:style-name="ce13">
            <text:p>67,43</text:p>
          </table:table-cell>
          <table:table-cell office:value-type="float" office:value="3.6629930374505122" table:formula="of:=[.A255]/[.C255]" table:style-name="ce6">
            <text:p>3,66</text:p>
          </table:table-cell>
          <table:table-cell office:value-type="float" office:value="25400" table:style-name="ce8">
            <text:p>25 400</text:p>
          </table:table-cell>
          <table:table-cell office:value-type="float" office:value="6163" table:formula="of:=ROUND([.D255]*[.E255]*1.348*12/[.A255]+[.B255];0)" table:style-name="ce11">
            <text:p>6 163</text:p>
          </table:table-cell>
          <table:table-cell office:value-type="float" office:value="4520" table:formula="of:=ROUND([.D255]*[.E255]*12/[.A255];0)" table:style-name="ce12">
            <text:p>4 520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67.485720929496424" table:formula="of:=IF([.A256]&lt;27;37.12;IF([.A256]&lt;700;13.495*LN([.A256])-6.918;81.48))" table:style-name="ce13">
            <text:p>67,49</text:p>
          </table:table-cell>
          <table:table-cell office:value-type="float" office:value="3.6748514587121353" table:formula="of:=[.A256]/[.C256]" table:style-name="ce6">
            <text:p>3,67</text:p>
          </table:table-cell>
          <table:table-cell office:value-type="float" office:value="25400" table:style-name="ce8">
            <text:p>25 400</text:p>
          </table:table-cell>
          <table:table-cell office:value-type="float" office:value="6158" table:formula="of:=ROUND([.D256]*[.E256]*1.348*12/[.A256]+[.B256];0)" table:style-name="ce11">
            <text:p>6 158</text:p>
          </table:table-cell>
          <table:table-cell office:value-type="float" office:value="4517" table:formula="of:=ROUND([.D256]*[.E256]*12/[.A256];0)" table:style-name="ce12">
            <text:p>4 517</text:p>
          </table:table-cell>
          <table:table-cell table:number-columns-repeated="16377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float" office:value="70" table:style-name="ce5">
            <text:p>70</text:p>
          </table:table-cell>
          <table:table-cell office:value-type="float" office:value="67.540026837791217" table:formula="of:=IF([.A257]&lt;27;37.12;IF([.A257]&lt;700;13.495*LN([.A257])-6.918;81.48))" table:style-name="ce13">
            <text:p>67,54</text:p>
          </table:table-cell>
          <table:table-cell office:value-type="float" office:value="3.6867027103500503" table:formula="of:=[.A257]/[.C257]" table:style-name="ce6">
            <text:p>3,69</text:p>
          </table:table-cell>
          <table:table-cell office:value-type="float" office:value="25400" table:style-name="ce8">
            <text:p>25 400</text:p>
          </table:table-cell>
          <table:table-cell office:value-type="float" office:value="6153" table:formula="of:=ROUND([.D257]*[.E257]*1.348*12/[.A257]+[.B257];0)" table:style-name="ce11">
            <text:p>6 153</text:p>
          </table:table-cell>
          <table:table-cell office:value-type="float" office:value="4513" table:formula="of:=ROUND([.D257]*[.E257]*12/[.A257];0)" table:style-name="ce12">
            <text:p>4 513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float" office:value="70" table:style-name="ce5">
            <text:p>70</text:p>
          </table:table-cell>
          <table:table-cell office:value-type="float" office:value="67.594115086551" table:formula="of:=IF([.A258]&lt;27;37.12;IF([.A258]&lt;700;13.495*LN([.A258])-6.918;81.48))" table:style-name="ce13">
            <text:p>67,59</text:p>
          </table:table-cell>
          <table:table-cell office:value-type="float" office:value="3.6985468288161933" table:formula="of:=[.A258]/[.C258]" table:style-name="ce6">
            <text:p>3,70</text:p>
          </table:table-cell>
          <table:table-cell office:value-type="float" office:value="25400" table:style-name="ce8">
            <text:p>25 400</text:p>
          </table:table-cell>
          <table:table-cell office:value-type="float" office:value="6148" table:formula="of:=ROUND([.D258]*[.E258]*1.348*12/[.A258]+[.B258];0)" table:style-name="ce11">
            <text:p>6 148</text:p>
          </table:table-cell>
          <table:table-cell office:value-type="float" office:value="4509" table:formula="of:=ROUND([.D258]*[.E258]*12/[.A258];0)" table:style-name="ce12">
            <text:p>4 509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float" office:value="70" table:style-name="ce5">
            <text:p>70</text:p>
          </table:table-cell>
          <table:table-cell office:value-type="float" office:value="67.647987413583408" table:formula="of:=IF([.A259]&lt;27;37.12;IF([.A259]&lt;700;13.495*LN([.A259])-6.918;81.48))" table:style-name="ce13">
            <text:p>67,65</text:p>
          </table:table-cell>
          <table:table-cell office:value-type="float" office:value="3.7103838502311501" table:formula="of:=[.A259]/[.C259]" table:style-name="ce6">
            <text:p>3,71</text:p>
          </table:table-cell>
          <table:table-cell office:value-type="float" office:value="25400" table:style-name="ce8">
            <text:p>25 400</text:p>
          </table:table-cell>
          <table:table-cell office:value-type="float" office:value="6144" table:formula="of:=ROUND([.D259]*[.E259]*1.348*12/[.A259]+[.B259];0)" table:style-name="ce11">
            <text:p>6 144</text:p>
          </table:table-cell>
          <table:table-cell office:value-type="float" office:value="4506" table:formula="of:=ROUND([.D259]*[.E259]*12/[.A259];0)" table:style-name="ce12">
            <text:p>4 506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float" office:value="70" table:style-name="ce5">
            <text:p>70</text:p>
          </table:table-cell>
          <table:table-cell office:value-type="float" office:value="67.701645535966648" table:formula="of:=IF([.A260]&lt;27;37.12;IF([.A260]&lt;700;13.495*LN([.A260])-6.918;81.48))" table:style-name="ce13">
            <text:p>67,70</text:p>
          </table:table-cell>
          <table:table-cell office:value-type="float" office:value="3.7222138103884705" table:formula="of:=[.A260]/[.C260]" table:style-name="ce6">
            <text:p>3,72</text:p>
          </table:table-cell>
          <table:table-cell office:value-type="float" office:value="25400" table:style-name="ce8">
            <text:p>25 400</text:p>
          </table:table-cell>
          <table:table-cell office:value-type="float" office:value="6139" table:formula="of:=ROUND([.D260]*[.E260]*1.348*12/[.A260]+[.B260];0)" table:style-name="ce11">
            <text:p>6 139</text:p>
          </table:table-cell>
          <table:table-cell office:value-type="float" office:value="4502" table:formula="of:=ROUND([.D260]*[.E260]*12/[.A260];0)" table:style-name="ce12">
            <text:p>4 502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float" office:value="70" table:style-name="ce5">
            <text:p>70</text:p>
          </table:table-cell>
          <table:table-cell office:value-type="float" office:value="67.755091150377879" table:formula="of:=IF([.A261]&lt;27;37.12;IF([.A261]&lt;700;13.495*LN([.A261])-6.918;81.48))" table:style-name="ce13">
            <text:p>67,76</text:p>
          </table:table-cell>
          <table:table-cell office:value-type="float" office:value="3.7340367447589062" table:formula="of:=[.A261]/[.C261]" table:style-name="ce6">
            <text:p>3,73</text:p>
          </table:table-cell>
          <table:table-cell office:value-type="float" office:value="25400" table:style-name="ce8">
            <text:p>25 400</text:p>
          </table:table-cell>
          <table:table-cell office:value-type="float" office:value="6134" table:formula="of:=ROUND([.D261]*[.E261]*1.348*12/[.A261]+[.B261];0)" table:style-name="ce11">
            <text:p>6 134</text:p>
          </table:table-cell>
          <table:table-cell office:value-type="float" office:value="4499" table:formula="of:=ROUND([.D261]*[.E261]*12/[.A261];0)" table:style-name="ce12">
            <text:p>4 499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float" office:value="70" table:style-name="ce5">
            <text:p>70</text:p>
          </table:table-cell>
          <table:table-cell office:value-type="float" office:value="67.808325933415134" table:formula="of:=IF([.A262]&lt;27;37.12;IF([.A262]&lt;700;13.495*LN([.A262])-6.918;81.48))" table:style-name="ce13">
            <text:p>67,81</text:p>
          </table:table-cell>
          <table:table-cell office:value-type="float" office:value="3.7458526884945824" table:formula="of:=[.A262]/[.C262]" table:style-name="ce6">
            <text:p>3,75</text:p>
          </table:table-cell>
          <table:table-cell office:value-type="float" office:value="25400" table:style-name="ce8">
            <text:p>25 400</text:p>
          </table:table-cell>
          <table:table-cell office:value-type="float" office:value="6129" table:formula="of:=ROUND([.D262]*[.E262]*1.348*12/[.A262]+[.B262];0)" table:style-name="ce11">
            <text:p>6 129</text:p>
          </table:table-cell>
          <table:table-cell office:value-type="float" office:value="4495" table:formula="of:=ROUND([.D262]*[.E262]*12/[.A262];0)" table:style-name="ce12">
            <text:p>4 495</text:p>
          </table:table-cell>
          <table:table-cell table:number-columns-repeated="16377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float" office:value="70" table:style-name="ce5">
            <text:p>70</text:p>
          </table:table-cell>
          <table:table-cell office:value-type="float" office:value="67.861351541912939" table:formula="of:=IF([.A263]&lt;27;37.12;IF([.A263]&lt;700;13.495*LN([.A263])-6.918;81.48))" table:style-name="ce13">
            <text:p>67,86</text:p>
          </table:table-cell>
          <table:table-cell office:value-type="float" office:value="3.7576616764330923" table:formula="of:=[.A263]/[.C263]" table:style-name="ce6">
            <text:p>3,76</text:p>
          </table:table-cell>
          <table:table-cell office:value-type="float" office:value="25400" table:style-name="ce8">
            <text:p>25 400</text:p>
          </table:table-cell>
          <table:table-cell office:value-type="float" office:value="6125" table:formula="of:=ROUND([.D263]*[.E263]*1.348*12/[.A263]+[.B263];0)" table:style-name="ce11">
            <text:p>6 125</text:p>
          </table:table-cell>
          <table:table-cell office:value-type="float" office:value="4492" table:formula="of:=ROUND([.D263]*[.E263]*12/[.A263];0)" table:style-name="ce12">
            <text:p>4 492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float" office:value="70" table:style-name="ce5">
            <text:p>70</text:p>
          </table:table-cell>
          <table:table-cell office:value-type="float" office:value="67.914169613251687" table:formula="of:=IF([.A264]&lt;27;37.12;IF([.A264]&lt;700;13.495*LN([.A264])-6.918;81.48))" table:style-name="ce13">
            <text:p>67,91</text:p>
          </table:table-cell>
          <table:table-cell office:value-type="float" office:value="3.7694637431015314" table:formula="of:=[.A264]/[.C264]" table:style-name="ce6">
            <text:p>3,77</text:p>
          </table:table-cell>
          <table:table-cell office:value-type="float" office:value="25400" table:style-name="ce8">
            <text:p>25 400</text:p>
          </table:table-cell>
          <table:table-cell office:value-type="float" office:value="6120" table:formula="of:=ROUND([.D264]*[.E264]*1.348*12/[.A264]+[.B264];0)" table:style-name="ce11">
            <text:p>6 120</text:p>
          </table:table-cell>
          <table:table-cell office:value-type="float" office:value="4488" table:formula="of:=ROUND([.D264]*[.E264]*12/[.A264];0)" table:style-name="ce12">
            <text:p>4 488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float" office:value="70" table:style-name="ce5">
            <text:p>70</text:p>
          </table:table-cell>
          <table:table-cell office:value-type="float" office:value="67.966781765660983" table:formula="of:=IF([.A265]&lt;27;37.12;IF([.A265]&lt;700;13.495*LN([.A265])-6.918;81.48))" table:style-name="ce13">
            <text:p>67,97</text:p>
          </table:table-cell>
          <table:table-cell office:value-type="float" office:value="3.781258922720462" table:formula="of:=[.A265]/[.C265]" table:style-name="ce6">
            <text:p>3,78</text:p>
          </table:table-cell>
          <table:table-cell office:value-type="float" office:value="25400" table:style-name="ce8">
            <text:p>25 400</text:p>
          </table:table-cell>
          <table:table-cell office:value-type="float" office:value="6115" table:formula="of:=ROUND([.D265]*[.E265]*1.348*12/[.A265]+[.B265];0)" table:style-name="ce11">
            <text:p>6 115</text:p>
          </table:table-cell>
          <table:table-cell office:value-type="float" office:value="4485" table:formula="of:=ROUND([.D265]*[.E265]*12/[.A265];0)" table:style-name="ce12">
            <text:p>4 485</text:p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float" office:value="70" table:style-name="ce5">
            <text:p>70</text:p>
          </table:table-cell>
          <table:table-cell office:value-type="float" office:value="68.019189598517215" table:formula="of:=IF([.A266]&lt;27;37.12;IF([.A266]&lt;700;13.495*LN([.A266])-6.918;81.48))" table:style-name="ce13">
            <text:p>68,02</text:p>
          </table:table-cell>
          <table:table-cell office:value-type="float" office:value="3.7930472492078069" table:formula="of:=[.A266]/[.C266]" table:style-name="ce6">
            <text:p>3,79</text:p>
          </table:table-cell>
          <table:table-cell office:value-type="float" office:value="25400" table:style-name="ce8">
            <text:p>25 400</text:p>
          </table:table-cell>
          <table:table-cell office:value-type="float" office:value="6111" table:formula="of:=ROUND([.D266]*[.E266]*1.348*12/[.A266]+[.B266];0)" table:style-name="ce11">
            <text:p>6 111</text:p>
          </table:table-cell>
          <table:table-cell office:value-type="float" office:value="4481" table:formula="of:=ROUND([.D266]*[.E266]*12/[.A266];0)" table:style-name="ce12">
            <text:p>4 481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float" office:value="70" table:style-name="ce5">
            <text:p>70</text:p>
          </table:table-cell>
          <table:table-cell office:value-type="float" office:value="68.071394692635252" table:formula="of:=IF([.A267]&lt;27;37.12;IF([.A267]&lt;700;13.495*LN([.A267])-6.918;81.48))" table:style-name="ce13">
            <text:p>68,07</text:p>
          </table:table-cell>
          <table:table-cell office:value-type="float" office:value="3.804828756182685" table:formula="of:=[.A267]/[.C267]" table:style-name="ce6">
            <text:p>3,80</text:p>
          </table:table-cell>
          <table:table-cell office:value-type="float" office:value="25400" table:style-name="ce8">
            <text:p>25 400</text:p>
          </table:table-cell>
          <table:table-cell office:value-type="float" office:value="6106" table:formula="of:=ROUND([.D267]*[.E267]*1.348*12/[.A267]+[.B267];0)" table:style-name="ce11">
            <text:p>6 106</text:p>
          </table:table-cell>
          <table:table-cell office:value-type="float" office:value="4478" table:formula="of:=ROUND([.D267]*[.E267]*12/[.A267];0)" table:style-name="ce12">
            <text:p>4 478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float" office:value="70" table:style-name="ce5">
            <text:p>70</text:p>
          </table:table-cell>
          <table:table-cell office:value-type="float" office:value="68.123398610554531" table:formula="of:=IF([.A268]&lt;27;37.12;IF([.A268]&lt;700;13.495*LN([.A268])-6.918;81.48))" table:style-name="ce13">
            <text:p>68,12</text:p>
          </table:table-cell>
          <table:table-cell office:value-type="float" office:value="3.8166034769691826" table:formula="of:=[.A268]/[.C268]" table:style-name="ce6">
            <text:p>3,82</text:p>
          </table:table-cell>
          <table:table-cell office:value-type="float" office:value="25400" table:style-name="ce8">
            <text:p>25 400</text:p>
          </table:table-cell>
          <table:table-cell office:value-type="float" office:value="6101" table:formula="of:=ROUND([.D268]*[.E268]*1.348*12/[.A268]+[.B268];0)" table:style-name="ce11">
            <text:p>6 101</text:p>
          </table:table-cell>
          <table:table-cell office:value-type="float" office:value="4474" table:formula="of:=ROUND([.D268]*[.E268]*12/[.A268];0)" table:style-name="ce12">
            <text:p>4 474</text:p>
          </table:table-cell>
          <table:table-cell table:number-columns-repeated="16377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float" office:value="70" table:style-name="ce5">
            <text:p>70</text:p>
          </table:table-cell>
          <table:table-cell office:value-type="float" office:value="68.175202896819741" table:formula="of:=IF([.A269]&lt;27;37.12;IF([.A269]&lt;700;13.495*LN([.A269])-6.918;81.48))" table:style-name="ce13">
            <text:p>68,18</text:p>
          </table:table-cell>
          <table:table-cell office:value-type="float" office:value="3.8283714446000601" table:formula="of:=[.A269]/[.C269]" table:style-name="ce6">
            <text:p>3,83</text:p>
          </table:table-cell>
          <table:table-cell office:value-type="float" office:value="25400" table:style-name="ce8">
            <text:p>25 400</text:p>
          </table:table-cell>
          <table:table-cell office:value-type="float" office:value="6097" table:formula="of:=ROUND([.D269]*[.E269]*1.348*12/[.A269]+[.B269];0)" table:style-name="ce11">
            <text:p>6 097</text:p>
          </table:table-cell>
          <table:table-cell office:value-type="float" office:value="4471" table:formula="of:=ROUND([.D269]*[.E269]*12/[.A269];0)" table:style-name="ce12">
            <text:p>4 471</text:p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float" office:value="70" table:style-name="ce5">
            <text:p>70</text:p>
          </table:table-cell>
          <table:table-cell office:value-type="float" office:value="68.226809078255982" table:formula="of:=IF([.A270]&lt;27;37.12;IF([.A270]&lt;700;13.495*LN([.A270])-6.918;81.48))" table:style-name="ce13">
            <text:p>68,23</text:p>
          </table:table-cell>
          <table:table-cell office:value-type="float" office:value="3.8401326918204051" table:formula="of:=[.A270]/[.C270]" table:style-name="ce6">
            <text:p>3,84</text:p>
          </table:table-cell>
          <table:table-cell office:value-type="float" office:value="25400" table:style-name="ce8">
            <text:p>25 400</text:p>
          </table:table-cell>
          <table:table-cell office:value-type="float" office:value="6092" table:formula="of:=ROUND([.D270]*[.E270]*1.348*12/[.A270]+[.B270];0)" table:style-name="ce11">
            <text:p>6 092</text:p>
          </table:table-cell>
          <table:table-cell office:value-type="float" office:value="4467" table:formula="of:=ROUND([.D270]*[.E270]*12/[.A270];0)" table:style-name="ce12">
            <text:p>4 467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8.278218664238921" table:formula="of:=IF([.A271]&lt;27;37.12;IF([.A271]&lt;700;13.495*LN([.A271])-6.918;81.48))" table:style-name="ce13">
            <text:p>68,28</text:p>
          </table:table-cell>
          <table:table-cell office:value-type="float" office:value="3.8518872510912128" table:formula="of:=[.A271]/[.C271]" table:style-name="ce6">
            <text:p>3,85</text:p>
          </table:table-cell>
          <table:table-cell office:value-type="float" office:value="25400" table:style-name="ce8">
            <text:p>25 400</text:p>
          </table:table-cell>
          <table:table-cell office:value-type="float" office:value="6088" table:formula="of:=ROUND([.D271]*[.E271]*1.348*12/[.A271]+[.B271];0)" table:style-name="ce11">
            <text:p>6 088</text:p>
          </table:table-cell>
          <table:table-cell office:value-type="float" office:value="4464" table:formula="of:=ROUND([.D271]*[.E271]*12/[.A271];0)" table:style-name="ce12">
            <text:p>4 464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float" office:value="70" table:style-name="ce5">
            <text:p>70</text:p>
          </table:table-cell>
          <table:table-cell office:value-type="float" office:value="68.329433146959516" table:formula="of:=IF([.A272]&lt;27;37.12;IF([.A272]&lt;700;13.495*LN([.A272])-6.918;81.48))" table:style-name="ce13">
            <text:p>68,33</text:p>
          </table:table-cell>
          <table:table-cell office:value-type="float" office:value="3.8636351545929268" table:formula="of:=[.A272]/[.C272]" table:style-name="ce6">
            <text:p>3,86</text:p>
          </table:table-cell>
          <table:table-cell office:value-type="float" office:value="25400" table:style-name="ce8">
            <text:p>25 400</text:p>
          </table:table-cell>
          <table:table-cell office:value-type="float" office:value="6083" table:formula="of:=ROUND([.D272]*[.E272]*1.348*12/[.A272]+[.B272];0)" table:style-name="ce11">
            <text:p>6 083</text:p>
          </table:table-cell>
          <table:table-cell office:value-type="float" office:value="4461" table:formula="of:=ROUND([.D272]*[.E272]*12/[.A272];0)" table:style-name="ce12">
            <text:p>4 461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float" office:value="70" table:style-name="ce5">
            <text:p>70</text:p>
          </table:table-cell>
          <table:table-cell office:value-type="float" office:value="68.380454001684058" table:formula="of:=IF([.A273]&lt;27;37.12;IF([.A273]&lt;700;13.495*LN([.A273])-6.918;81.48))" table:style-name="ce13">
            <text:p>68,38</text:p>
          </table:table-cell>
          <table:table-cell office:value-type="float" office:value="3.8753764342289045" table:formula="of:=[.A273]/[.C273]" table:style-name="ce6">
            <text:p>3,88</text:p>
          </table:table-cell>
          <table:table-cell office:value-type="float" office:value="25400" table:style-name="ce8">
            <text:p>25 400</text:p>
          </table:table-cell>
          <table:table-cell office:value-type="float" office:value="6079" table:formula="of:=ROUND([.D273]*[.E273]*1.348*12/[.A273]+[.B273];0)" table:style-name="ce11">
            <text:p>6 079</text:p>
          </table:table-cell>
          <table:table-cell office:value-type="float" office:value="4457" table:formula="of:=ROUND([.D273]*[.E273]*12/[.A273];0)" table:style-name="ce12">
            <text:p>4 457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float" office:value="70" table:style-name="ce5">
            <text:p>70</text:p>
          </table:table-cell>
          <table:table-cell office:value-type="float" office:value="68.431282687009016" table:formula="of:=IF([.A274]&lt;27;37.12;IF([.A274]&lt;700;13.495*LN([.A274])-6.918;81.48))" table:style-name="ce13">
            <text:p>68,43</text:p>
          </table:table-cell>
          <table:table-cell office:value-type="float" office:value="3.8871111216288425" table:formula="of:=[.A274]/[.C274]" table:style-name="ce6">
            <text:p>3,89</text:p>
          </table:table-cell>
          <table:table-cell office:value-type="float" office:value="25400" table:style-name="ce8">
            <text:p>25 400</text:p>
          </table:table-cell>
          <table:table-cell office:value-type="float" office:value="6074" table:formula="of:=ROUND([.D274]*[.E274]*1.348*12/[.A274]+[.B274];0)" table:style-name="ce11">
            <text:p>6 074</text:p>
          </table:table-cell>
          <table:table-cell office:value-type="float" office:value="4454" table:formula="of:=ROUND([.D274]*[.E274]*12/[.A274];0)" table:style-name="ce12">
            <text:p>4 454</text:p>
          </table:table-cell>
          <table:table-cell table:number-columns-repeated="16377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float" office:value="70" table:style-name="ce5">
            <text:p>70</text:p>
          </table:table-cell>
          <table:table-cell office:value-type="float" office:value="68.481920645111359" table:formula="of:=IF([.A275]&lt;27;37.12;IF([.A275]&lt;700;13.495*LN([.A275])-6.918;81.48))" table:style-name="ce13">
            <text:p>68,48</text:p>
          </table:table-cell>
          <table:table-cell office:value-type="float" office:value="3.8988392481521328" table:formula="of:=[.A275]/[.C275]" table:style-name="ce6">
            <text:p>3,90</text:p>
          </table:table-cell>
          <table:table-cell office:value-type="float" office:value="25400" table:style-name="ce8">
            <text:p>25 400</text:p>
          </table:table-cell>
          <table:table-cell office:value-type="float" office:value="6070" table:formula="of:=ROUND([.D275]*[.E275]*1.348*12/[.A275]+[.B275];0)" table:style-name="ce11">
            <text:p>6 070</text:p>
          </table:table-cell>
          <table:table-cell office:value-type="float" office:value="4451" table:formula="of:=ROUND([.D275]*[.E275]*12/[.A275];0)" table:style-name="ce12">
            <text:p>4 451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float" office:value="70" table:style-name="ce5">
            <text:p>70</text:p>
          </table:table-cell>
          <table:table-cell office:value-type="float" office:value="68.532369301993995" table:formula="of:=IF([.A276]&lt;27;37.12;IF([.A276]&lt;700;13.495*LN([.A276])-6.918;81.48))" table:style-name="ce13">
            <text:p>68,53</text:p>
          </table:table-cell>
          <table:table-cell office:value-type="float" office:value="3.9105608448911799" table:formula="of:=[.A276]/[.C276]" table:style-name="ce6">
            <text:p>3,91</text:p>
          </table:table-cell>
          <table:table-cell office:value-type="float" office:value="25400" table:style-name="ce8">
            <text:p>25 400</text:p>
          </table:table-cell>
          <table:table-cell office:value-type="float" office:value="6065" table:formula="of:=ROUND([.D276]*[.E276]*1.348*12/[.A276]+[.B276];0)" table:style-name="ce11">
            <text:p>6 065</text:p>
          </table:table-cell>
          <table:table-cell office:value-type="float" office:value="4448" table:formula="of:=ROUND([.D276]*[.E276]*12/[.A276];0)" table:style-name="ce12">
            <text:p>4 448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float" office:value="70" table:style-name="ce5">
            <text:p>70</text:p>
          </table:table-cell>
          <table:table-cell office:value-type="float" office:value="68.582630067726811" table:formula="of:=IF([.A277]&lt;27;37.12;IF([.A277]&lt;700;13.495*LN([.A277])-6.918;81.48))" table:style-name="ce13">
            <text:p>68,58</text:p>
          </table:table-cell>
          <table:table-cell office:value-type="float" office:value="3.9222759426746503" table:formula="of:=[.A277]/[.C277]" table:style-name="ce6">
            <text:p>3,92</text:p>
          </table:table-cell>
          <table:table-cell office:value-type="float" office:value="25400" table:style-name="ce8">
            <text:p>25 400</text:p>
          </table:table-cell>
          <table:table-cell office:value-type="float" office:value="6061" table:formula="of:=ROUND([.D277]*[.E277]*1.348*12/[.A277]+[.B277];0)" table:style-name="ce11">
            <text:p>6 061</text:p>
          </table:table-cell>
          <table:table-cell office:value-type="float" office:value="4444" table:formula="of:=ROUND([.D277]*[.E277]*12/[.A277];0)" table:style-name="ce12">
            <text:p>4 444</text:p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68.632704336683062" table:formula="of:=IF([.A278]&lt;27;37.12;IF([.A278]&lt;700;13.495*LN([.A278])-6.918;81.48))" table:style-name="ce13">
            <text:p>68,63</text:p>
          </table:table-cell>
          <table:table-cell office:value-type="float" office:value="3.9339845720706856" table:formula="of:=[.A278]/[.C278]" table:style-name="ce6">
            <text:p>3,93</text:p>
          </table:table-cell>
          <table:table-cell office:value-type="float" office:value="25400" table:style-name="ce8">
            <text:p>25 400</text:p>
          </table:table-cell>
          <table:table-cell office:value-type="float" office:value="6057" table:formula="of:=ROUND([.D278]*[.E278]*1.348*12/[.A278]+[.B278];0)" table:style-name="ce11">
            <text:p>6 057</text:p>
          </table:table-cell>
          <table:table-cell office:value-type="float" office:value="4441" table:formula="of:=ROUND([.D278]*[.E278]*12/[.A278];0)" table:style-name="ce12">
            <text:p>4 441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68.682593487771555" table:formula="of:=IF([.A279]&lt;27;37.12;IF([.A279]&lt;700;13.495*LN([.A279])-6.918;81.48))" table:style-name="ce13">
            <text:p>68,68</text:p>
          </table:table-cell>
          <table:table-cell office:value-type="float" office:value="3.9456867633900519" table:formula="of:=[.A279]/[.C279]" table:style-name="ce6">
            <text:p>3,95</text:p>
          </table:table-cell>
          <table:table-cell office:value-type="float" office:value="25400" table:style-name="ce8">
            <text:p>25 400</text:p>
          </table:table-cell>
          <table:table-cell office:value-type="float" office:value="6052" table:formula="of:=ROUND([.D279]*[.E279]*1.348*12/[.A279]+[.B279];0)" table:style-name="ce11">
            <text:p>6 052</text:p>
          </table:table-cell>
          <table:table-cell office:value-type="float" office:value="4438" table:formula="of:=ROUND([.D279]*[.E279]*12/[.A279];0)" table:style-name="ce12">
            <text:p>4 438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float" office:value="70" table:style-name="ce5">
            <text:p>70</text:p>
          </table:table-cell>
          <table:table-cell office:value-type="float" office:value="68.732298884664473" table:formula="of:=IF([.A280]&lt;27;37.12;IF([.A280]&lt;700;13.495*LN([.A280])-6.918;81.48))" table:style-name="ce13">
            <text:p>68,73</text:p>
          </table:table-cell>
          <table:table-cell office:value-type="float" office:value="3.9573825466892472" table:formula="of:=[.A280]/[.C280]" table:style-name="ce6">
            <text:p>3,96</text:p>
          </table:table-cell>
          <table:table-cell office:value-type="float" office:value="25400" table:style-name="ce8">
            <text:p>25 400</text:p>
          </table:table-cell>
          <table:table-cell office:value-type="float" office:value="6048" table:formula="of:=ROUND([.D280]*[.E280]*1.348*12/[.A280]+[.B280];0)" table:style-name="ce11">
            <text:p>6 048</text:p>
          </table:table-cell>
          <table:table-cell office:value-type="float" office:value="4435" table:formula="of:=ROUND([.D280]*[.E280]*12/[.A280];0)" table:style-name="ce12">
            <text:p>4 435</text:p>
          </table:table-cell>
          <table:table-cell table:number-columns-repeated="16377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float" office:value="70" table:style-name="ce5">
            <text:p>70</text:p>
          </table:table-cell>
          <table:table-cell office:value-type="float" office:value="68.781821876021027" table:formula="of:=IF([.A281]&lt;27;37.12;IF([.A281]&lt;700;13.495*LN([.A281])-6.918;81.48))" table:style-name="ce13">
            <text:p>68,78</text:p>
          </table:table-cell>
          <table:table-cell office:value-type="float" office:value="3.9690719517735582" table:formula="of:=[.A281]/[.C281]" table:style-name="ce6">
            <text:p>3,97</text:p>
          </table:table-cell>
          <table:table-cell office:value-type="float" office:value="25400" table:style-name="ce8">
            <text:p>25 400</text:p>
          </table:table-cell>
          <table:table-cell office:value-type="float" office:value="6044" table:formula="of:=ROUND([.D281]*[.E281]*1.348*12/[.A281]+[.B281];0)" table:style-name="ce11">
            <text:p>6 044</text:p>
          </table:table-cell>
          <table:table-cell office:value-type="float" office:value="4431" table:formula="of:=ROUND([.D281]*[.E281]*12/[.A281];0)" table:style-name="ce12">
            <text:p>4 431</text:p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float" office:value="70" table:style-name="ce5">
            <text:p>70</text:p>
          </table:table-cell>
          <table:table-cell office:value-type="float" office:value="68.831163795706999" table:formula="of:=IF([.A282]&lt;27;37.12;IF([.A282]&lt;700;13.495*LN([.A282])-6.918;81.48))" table:style-name="ce13">
            <text:p>68,83</text:p>
          </table:table-cell>
          <table:table-cell office:value-type="float" office:value="3.9807550082000702" table:formula="of:=[.A282]/[.C282]" table:style-name="ce6">
            <text:p>3,98</text:p>
          </table:table-cell>
          <table:table-cell office:value-type="float" office:value="25400" table:style-name="ce8">
            <text:p>25 400</text:p>
          </table:table-cell>
          <table:table-cell office:value-type="float" office:value="6039" table:formula="of:=ROUND([.D282]*[.E282]*1.348*12/[.A282]+[.B282];0)" table:style-name="ce11">
            <text:p>6 039</text:p>
          </table:table-cell>
          <table:table-cell office:value-type="float" office:value="4428" table:formula="of:=ROUND([.D282]*[.E282]*12/[.A282];0)" table:style-name="ce12">
            <text:p>4 428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float" office:value="70" table:style-name="ce5">
            <text:p>70</text:p>
          </table:table-cell>
          <table:table-cell office:value-type="float" office:value="68.880325963010378" table:formula="of:=IF([.A283]&lt;27;37.12;IF([.A283]&lt;700;13.495*LN([.A283])-6.918;81.48))" table:style-name="ce13">
            <text:p>68,88</text:p>
          </table:table-cell>
          <table:table-cell office:value-type="float" office:value="3.9924317452806268" table:formula="of:=[.A283]/[.C283]" table:style-name="ce6">
            <text:p>3,99</text:p>
          </table:table-cell>
          <table:table-cell office:value-type="float" office:value="25400" table:style-name="ce8">
            <text:p>25 400</text:p>
          </table:table-cell>
          <table:table-cell office:value-type="float" office:value="6035" table:formula="of:=ROUND([.D283]*[.E283]*1.348*12/[.A283]+[.B283];0)" table:style-name="ce11">
            <text:p>6 035</text:p>
          </table:table-cell>
          <table:table-cell office:value-type="float" office:value="4425" table:formula="of:=ROUND([.D283]*[.E283]*12/[.A283];0)" table:style-name="ce12">
            <text:p>4 425</text:p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68.929309682852917" table:formula="of:=IF([.A284]&lt;27;37.12;IF([.A284]&lt;700;13.495*LN([.A284])-6.918;81.48))" table:style-name="ce13">
            <text:p>68,93</text:p>
          </table:table-cell>
          <table:table-cell office:value-type="float" office:value="4.0041021920847504" table:formula="of:=[.A284]/[.C284]" table:style-name="ce6">
            <text:p>4,00</text:p>
          </table:table-cell>
          <table:table-cell office:value-type="float" office:value="25400" table:style-name="ce8">
            <text:p>25 400</text:p>
          </table:table-cell>
          <table:table-cell office:value-type="float" office:value="6031" table:formula="of:=ROUND([.D284]*[.E284]*1.348*12/[.A284]+[.B284];0)" table:style-name="ce11">
            <text:p>6 031</text:p>
          </table:table-cell>
          <table:table-cell office:value-type="float" office:value="4422" table:formula="of:=ROUND([.D284]*[.E284]*12/[.A284];0)" table:style-name="ce12">
            <text:p>4 422</text:p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float" office:value="70" table:style-name="ce5">
            <text:p>70</text:p>
          </table:table-cell>
          <table:table-cell office:value-type="float" office:value="68.978116245998123" table:formula="of:=IF([.A285]&lt;27;37.12;IF([.A285]&lt;700;13.495*LN([.A285])-6.918;81.48))" table:style-name="ce13">
            <text:p>68,98</text:p>
          </table:table-cell>
          <table:table-cell office:value-type="float" office:value="4.0157663774425068" table:formula="of:=[.A285]/[.C285]" table:style-name="ce6">
            <text:p>4,02</text:p>
          </table:table-cell>
          <table:table-cell office:value-type="float" office:value="25400" table:style-name="ce8">
            <text:p>25 400</text:p>
          </table:table-cell>
          <table:table-cell office:value-type="float" office:value="6027" table:formula="of:=ROUND([.D285]*[.E285]*1.348*12/[.A285]+[.B285];0)" table:style-name="ce11">
            <text:p>6 027</text:p>
          </table:table-cell>
          <table:table-cell office:value-type="float" office:value="4419" table:formula="of:=ROUND([.D285]*[.E285]*12/[.A285];0)" table:style-name="ce12">
            <text:p>4 419</text:p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float" office:value="70" table:style-name="ce5">
            <text:p>70</text:p>
          </table:table-cell>
          <table:table-cell office:value-type="float" office:value="69.02674692925514" table:formula="of:=IF([.A286]&lt;27;37.12;IF([.A286]&lt;700;13.495*LN([.A286])-6.918;81.48))" table:style-name="ce13">
            <text:p>69,03</text:p>
          </table:table-cell>
          <table:table-cell office:value-type="float" office:value="4.0274243299473405" table:formula="of:=[.A286]/[.C286]" table:style-name="ce6">
            <text:p>4,03</text:p>
          </table:table-cell>
          <table:table-cell office:value-type="float" office:value="25400" table:style-name="ce8">
            <text:p>25 400</text:p>
          </table:table-cell>
          <table:table-cell office:value-type="float" office:value="6022" table:formula="of:=ROUND([.D286]*[.E286]*1.348*12/[.A286]+[.B286];0)" table:style-name="ce11">
            <text:p>6 022</text:p>
          </table:table-cell>
          <table:table-cell office:value-type="float" office:value="4416" table:formula="of:=ROUND([.D286]*[.E286]*12/[.A286];0)" table:style-name="ce12">
            <text:p>4 416</text:p>
          </table:table-cell>
          <table:table-cell table:number-columns-repeated="16377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float" office:value="70" table:style-name="ce5">
            <text:p>70</text:p>
          </table:table-cell>
          <table:table-cell office:value-type="float" office:value="69.075202995679319" table:formula="of:=IF([.A287]&lt;27;37.12;IF([.A287]&lt;700;13.495*LN([.A287])-6.918;81.48))" table:style-name="ce13">
            <text:p>69,08</text:p>
          </table:table-cell>
          <table:table-cell office:value-type="float" office:value="4.0390760779588524" table:formula="of:=[.A287]/[.C287]" table:style-name="ce6">
            <text:p>4,04</text:p>
          </table:table-cell>
          <table:table-cell office:value-type="float" office:value="25400" table:style-name="ce8">
            <text:p>25 400</text:p>
          </table:table-cell>
          <table:table-cell office:value-type="float" office:value="6018" table:formula="of:=ROUND([.D287]*[.E287]*1.348*12/[.A287]+[.B287];0)" table:style-name="ce11">
            <text:p>6 018</text:p>
          </table:table-cell>
          <table:table-cell office:value-type="float" office:value="4413" table:formula="of:=ROUND([.D287]*[.E287]*12/[.A287];0)" table:style-name="ce12">
            <text:p>4 413</text:p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float" office:value="70" table:style-name="ce5">
            <text:p>70</text:p>
          </table:table-cell>
          <table:table-cell office:value-type="float" office:value="69.123485694769002" table:formula="of:=IF([.A288]&lt;27;37.12;IF([.A288]&lt;700;13.495*LN([.A288])-6.918;81.48))" table:style-name="ce13">
            <text:p>69,12</text:p>
          </table:table-cell>
          <table:table-cell office:value-type="float" office:value="4.0507216496055456" table:formula="of:=[.A288]/[.C288]" table:style-name="ce6">
            <text:p>4,05</text:p>
          </table:table-cell>
          <table:table-cell office:value-type="float" office:value="25400" table:style-name="ce8">
            <text:p>25 400</text:p>
          </table:table-cell>
          <table:table-cell office:value-type="float" office:value="6014" table:formula="of:=ROUND([.D288]*[.E288]*1.348*12/[.A288]+[.B288];0)" table:style-name="ce11">
            <text:p>6 014</text:p>
          </table:table-cell>
          <table:table-cell office:value-type="float" office:value="4409" table:formula="of:=ROUND([.D288]*[.E288]*12/[.A288];0)" table:style-name="ce12">
            <text:p>4 409</text:p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float" office:value="70" table:style-name="ce5">
            <text:p>70</text:p>
          </table:table-cell>
          <table:table-cell office:value-type="float" office:value="69.171596262658881" table:formula="of:=IF([.A289]&lt;27;37.12;IF([.A289]&lt;700;13.495*LN([.A289])-6.918;81.48))" table:style-name="ce13">
            <text:p>69,17</text:p>
          </table:table-cell>
          <table:table-cell office:value-type="float" office:value="4.0623610727875183" table:formula="of:=[.A289]/[.C289]" table:style-name="ce6">
            <text:p>4,06</text:p>
          </table:table-cell>
          <table:table-cell office:value-type="float" office:value="25400" table:style-name="ce8">
            <text:p>25 400</text:p>
          </table:table-cell>
          <table:table-cell office:value-type="float" office:value="6010" table:formula="of:=ROUND([.D289]*[.E289]*1.348*12/[.A289]+[.B289];0)" table:style-name="ce11">
            <text:p>6 010</text:p>
          </table:table-cell>
          <table:table-cell office:value-type="float" office:value="4406" table:formula="of:=ROUND([.D289]*[.E289]*12/[.A289];0)" table:style-name="ce12">
            <text:p>4 406</text:p>
          </table:table-cell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float" office:value="70" table:style-name="ce5">
            <text:p>70</text:p>
          </table:table-cell>
          <table:table-cell office:value-type="float" office:value="69.219535922309831" table:formula="of:=IF([.A290]&lt;27;37.12;IF([.A290]&lt;700;13.495*LN([.A290])-6.918;81.48))" table:style-name="ce13">
            <text:p>69,22</text:p>
          </table:table-cell>
          <table:table-cell office:value-type="float" office:value="4.0739943751791303" table:formula="of:=[.A290]/[.C290]" table:style-name="ce6">
            <text:p>4,07</text:p>
          </table:table-cell>
          <table:table-cell office:value-type="float" office:value="25400" table:style-name="ce8">
            <text:p>25 400</text:p>
          </table:table-cell>
          <table:table-cell office:value-type="float" office:value="6006" table:formula="of:=ROUND([.D290]*[.E290]*1.348*12/[.A290]+[.B290];0)" table:style-name="ce11">
            <text:p>6 006</text:p>
          </table:table-cell>
          <table:table-cell office:value-type="float" office:value="4403" table:formula="of:=ROUND([.D290]*[.E290]*12/[.A290];0)" table:style-name="ce12">
            <text:p>4 403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float" office:value="70" table:style-name="ce5">
            <text:p>70</text:p>
          </table:table-cell>
          <table:table-cell office:value-type="float" office:value="69.267305883695485" table:formula="of:=IF([.A291]&lt;27;37.12;IF([.A291]&lt;700;13.495*LN([.A291])-6.918;81.48))" table:style-name="ce13">
            <text:p>69,27</text:p>
          </table:table-cell>
          <table:table-cell office:value-type="float" office:value="4.0856215842316175" table:formula="of:=[.A291]/[.C291]" table:style-name="ce6">
            <text:p>4,09</text:p>
          </table:table-cell>
          <table:table-cell office:value-type="float" office:value="25400" table:style-name="ce8">
            <text:p>25 400</text:p>
          </table:table-cell>
          <table:table-cell office:value-type="float" office:value="6002" table:formula="of:=ROUND([.D291]*[.E291]*1.348*12/[.A291]+[.B291];0)" table:style-name="ce11">
            <text:p>6 002</text:p>
          </table:table-cell>
          <table:table-cell office:value-type="float" office:value="4400" table:formula="of:=ROUND([.D291]*[.E291]*12/[.A291];0)" table:style-name="ce12">
            <text:p>4 400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float" office:value="70" table:style-name="ce5">
            <text:p>70</text:p>
          </table:table-cell>
          <table:table-cell office:value-type="float" office:value="69.314907343985467" table:formula="of:=IF([.A292]&lt;27;37.12;IF([.A292]&lt;700;13.495*LN([.A292])-6.918;81.48))" table:style-name="ce13">
            <text:p>69,31</text:p>
          </table:table-cell>
          <table:table-cell office:value-type="float" office:value="4.0972427271756713" table:formula="of:=[.A292]/[.C292]" table:style-name="ce6">
            <text:p>4,10</text:p>
          </table:table-cell>
          <table:table-cell office:value-type="float" office:value="25400" table:style-name="ce8">
            <text:p>25 400</text:p>
          </table:table-cell>
          <table:table-cell office:value-type="float" office:value="5998" table:formula="of:=ROUND([.D292]*[.E292]*1.348*12/[.A292]+[.B292];0)" table:style-name="ce11">
            <text:p>5 998</text:p>
          </table:table-cell>
          <table:table-cell office:value-type="float" office:value="4397" table:formula="of:=ROUND([.D292]*[.E292]*12/[.A292];0)" table:style-name="ce12">
            <text:p>4 397</text:p>
          </table:table-cell>
          <table:table-cell table:number-columns-repeated="16377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float" office:value="70" table:style-name="ce5">
            <text:p>70</text:p>
          </table:table-cell>
          <table:table-cell office:value-type="float" office:value="69.362341487725431" table:formula="of:=IF([.A293]&lt;27;37.12;IF([.A293]&lt;700;13.495*LN([.A293])-6.918;81.48))" table:style-name="ce13">
            <text:p>69,36</text:p>
          </table:table-cell>
          <table:table-cell office:value-type="float" office:value="4.1088578310239781" table:formula="of:=[.A293]/[.C293]" table:style-name="ce6">
            <text:p>4,11</text:p>
          </table:table-cell>
          <table:table-cell office:value-type="float" office:value="25400" table:style-name="ce8">
            <text:p>25 400</text:p>
          </table:table-cell>
          <table:table-cell office:value-type="float" office:value="5994" table:formula="of:=ROUND([.D293]*[.E293]*1.348*12/[.A293]+[.B293];0)" table:style-name="ce11">
            <text:p>5 994</text:p>
          </table:table-cell>
          <table:table-cell office:value-type="float" office:value="4394" table:formula="of:=ROUND([.D293]*[.E293]*12/[.A293];0)" table:style-name="ce12">
            <text:p>4 394</text:p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float" office:value="70" table:style-name="ce5">
            <text:p>70</text:p>
          </table:table-cell>
          <table:table-cell office:value-type="float" office:value="69.409609487013896" table:formula="of:=IF([.A294]&lt;27;37.12;IF([.A294]&lt;700;13.495*LN([.A294])-6.918;81.48))" table:style-name="ce13">
            <text:p>69,41</text:p>
          </table:table-cell>
          <table:table-cell office:value-type="float" office:value="4.1204669225737227" table:formula="of:=[.A294]/[.C294]" table:style-name="ce6">
            <text:p>4,12</text:p>
          </table:table-cell>
          <table:table-cell office:value-type="float" office:value="25400" table:style-name="ce8">
            <text:p>25 400</text:p>
          </table:table-cell>
          <table:table-cell office:value-type="float" office:value="5990" table:formula="of:=ROUND([.D294]*[.E294]*1.348*12/[.A294]+[.B294];0)" table:style-name="ce11">
            <text:p>5 990</text:p>
          </table:table-cell>
          <table:table-cell office:value-type="float" office:value="4391" table:formula="of:=ROUND([.D294]*[.E294]*12/[.A294];0)" table:style-name="ce12">
            <text:p>4 391</text:p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float" office:value="70" table:style-name="ce5">
            <text:p>70</text:p>
          </table:table-cell>
          <table:table-cell office:value-type="float" office:value="69.45671250167608" table:formula="of:=IF([.A295]&lt;27;37.12;IF([.A295]&lt;700;13.495*LN([.A295])-6.918;81.48))" table:style-name="ce13">
            <text:p>69,46</text:p>
          </table:table-cell>
          <table:table-cell office:value-type="float" office:value="4.1320700284090517" table:formula="of:=[.A295]/[.C295]" table:style-name="ce6">
            <text:p>4,13</text:p>
          </table:table-cell>
          <table:table-cell office:value-type="float" office:value="25400" table:style-name="ce8">
            <text:p>25 400</text:p>
          </table:table-cell>
          <table:table-cell office:value-type="float" office:value="5985" table:formula="of:=ROUND([.D295]*[.E295]*1.348*12/[.A295]+[.B295];0)" table:style-name="ce11">
            <text:p>5 985</text:p>
          </table:table-cell>
          <table:table-cell office:value-type="float" office:value="4388" table:formula="of:=ROUND([.D295]*[.E295]*12/[.A295];0)" table:style-name="ce12">
            <text:p>4 388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float" office:value="70" table:style-name="ce5">
            <text:p>70</text:p>
          </table:table-cell>
          <table:table-cell office:value-type="float" office:value="69.503651679434583" table:formula="of:=IF([.A296]&lt;27;37.12;IF([.A296]&lt;700;13.495*LN([.A296])-6.918;81.48))" table:style-name="ce13">
            <text:p>69,50</text:p>
          </table:table-cell>
          <table:table-cell office:value-type="float" office:value="4.1436671749035057" table:formula="of:=[.A296]/[.C296]" table:style-name="ce6">
            <text:p>4,14</text:p>
          </table:table-cell>
          <table:table-cell office:value-type="float" office:value="25400" table:style-name="ce8">
            <text:p>25 400</text:p>
          </table:table-cell>
          <table:table-cell office:value-type="float" office:value="5981" table:formula="of:=ROUND([.D296]*[.E296]*1.348*12/[.A296]+[.B296];0)" table:style-name="ce11">
            <text:p>5 981</text:p>
          </table:table-cell>
          <table:table-cell office:value-type="float" office:value="4385" table:formula="of:=ROUND([.D296]*[.E296]*12/[.A296];0)" table:style-name="ce12">
            <text:p>4 385</text:p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float" office:value="70" table:style-name="ce5">
            <text:p>70</text:p>
          </table:table-cell>
          <table:table-cell office:value-type="float" office:value="69.55042815607726" table:formula="of:=IF([.A297]&lt;27;37.12;IF([.A297]&lt;700;13.495*LN([.A297])-6.918;81.48))" table:style-name="ce13">
            <text:p>69,55</text:p>
          </table:table-cell>
          <table:table-cell office:value-type="float" office:value="4.1552583882224079" table:formula="of:=[.A297]/[.C297]" table:style-name="ce6">
            <text:p>4,16</text:p>
          </table:table-cell>
          <table:table-cell office:value-type="float" office:value="25400" table:style-name="ce8">
            <text:p>25 400</text:p>
          </table:table-cell>
          <table:table-cell office:value-type="float" office:value="5978" table:formula="of:=ROUND([.D297]*[.E297]*1.348*12/[.A297]+[.B297];0)" table:style-name="ce11">
            <text:p>5 978</text:p>
          </table:table-cell>
          <table:table-cell office:value-type="float" office:value="4382" table:formula="of:=ROUND([.D297]*[.E297]*12/[.A297];0)" table:style-name="ce12">
            <text:p>4 382</text:p>
          </table:table-cell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float" office:value="70" table:style-name="ce5">
            <text:p>70</text:p>
          </table:table-cell>
          <table:table-cell office:value-type="float" office:value="69.597043055622095" table:formula="of:=IF([.A298]&lt;27;37.12;IF([.A298]&lt;700;13.495*LN([.A298])-6.918;81.48))" table:style-name="ce13">
            <text:p>69,60</text:p>
          </table:table-cell>
          <table:table-cell office:value-type="float" office:value="4.1668436943252232" table:formula="of:=[.A298]/[.C298]" table:style-name="ce6">
            <text:p>4,17</text:p>
          </table:table-cell>
          <table:table-cell office:value-type="float" office:value="25400" table:style-name="ce8">
            <text:p>25 400</text:p>
          </table:table-cell>
          <table:table-cell office:value-type="float" office:value="5974" table:formula="of:=ROUND([.D298]*[.E298]*1.348*12/[.A298]+[.B298];0)" table:style-name="ce11">
            <text:p>5 974</text:p>
          </table:table-cell>
          <table:table-cell office:value-type="float" office:value="4379" table:formula="of:=ROUND([.D298]*[.E298]*12/[.A298];0)" table:style-name="ce12">
            <text:p>4 379</text:p>
          </table:table-cell>
          <table:table-cell table:number-columns-repeated="16377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float" office:value="70" table:style-name="ce5">
            <text:p>70</text:p>
          </table:table-cell>
          <table:table-cell office:value-type="float" office:value="69.643497490479291" table:formula="of:=IF([.A299]&lt;27;37.12;IF([.A299]&lt;700;13.495*LN([.A299])-6.918;81.48))" table:style-name="ce13">
            <text:p>69,64</text:p>
          </table:table-cell>
          <table:table-cell office:value-type="float" office:value="4.1784231189678769" table:formula="of:=[.A299]/[.C299]" table:style-name="ce6">
            <text:p>4,18</text:p>
          </table:table-cell>
          <table:table-cell office:value-type="float" office:value="25400" table:style-name="ce8">
            <text:p>25 400</text:p>
          </table:table-cell>
          <table:table-cell office:value-type="float" office:value="5970" table:formula="of:=ROUND([.D299]*[.E299]*1.348*12/[.A299]+[.B299];0)" table:style-name="ce11">
            <text:p>5 970</text:p>
          </table:table-cell>
          <table:table-cell office:value-type="float" office:value="4377" table:formula="of:=ROUND([.D299]*[.E299]*12/[.A299];0)" table:style-name="ce12">
            <text:p>4 377</text:p>
          </table:table-cell>
          <table:table-cell table:number-columns-repeated="1637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float" office:value="70" table:style-name="ce5">
            <text:p>70</text:p>
          </table:table-cell>
          <table:table-cell office:value-type="float" office:value="69.689792561610446" table:formula="of:=IF([.A300]&lt;27;37.12;IF([.A300]&lt;700;13.495*LN([.A300])-6.918;81.48))" table:style-name="ce13">
            <text:p>69,69</text:p>
          </table:table-cell>
          <table:table-cell office:value-type="float" office:value="4.1899966877050527" table:formula="of:=[.A300]/[.C300]" table:style-name="ce6">
            <text:p>4,19</text:p>
          </table:table-cell>
          <table:table-cell office:value-type="float" office:value="25400" table:style-name="ce8">
            <text:p>25 400</text:p>
          </table:table-cell>
          <table:table-cell office:value-type="float" office:value="5966" table:formula="of:=ROUND([.D300]*[.E300]*1.348*12/[.A300]+[.B300];0)" table:style-name="ce11">
            <text:p>5 966</text:p>
          </table:table-cell>
          <table:table-cell office:value-type="float" office:value="4374" table:formula="of:=ROUND([.D300]*[.E300]*12/[.A300];0)" table:style-name="ce12">
            <text:p>4 374</text:p>
          </table:table-cell>
          <table:table-cell table:number-columns-repeated="16377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float" office:value="70" table:style-name="ce5">
            <text:p>70</text:p>
          </table:table-cell>
          <table:table-cell office:value-type="float" office:value="69.735929358685311" table:formula="of:=IF([.A301]&lt;27;37.12;IF([.A301]&lt;700;13.495*LN([.A301])-6.918;81.48))" table:style-name="ce13">
            <text:p>69,74</text:p>
          </table:table-cell>
          <table:table-cell office:value-type="float" office:value="4.2015644258924345" table:formula="of:=[.A301]/[.C301]" table:style-name="ce6">
            <text:p>4,20</text:p>
          </table:table-cell>
          <table:table-cell office:value-type="float" office:value="25400" table:style-name="ce8">
            <text:p>25 400</text:p>
          </table:table-cell>
          <table:table-cell office:value-type="float" office:value="5962" table:formula="of:=ROUND([.D301]*[.E301]*1.348*12/[.A301]+[.B301];0)" table:style-name="ce11">
            <text:p>5 962</text:p>
          </table:table-cell>
          <table:table-cell office:value-type="float" office:value="4371" table:formula="of:=ROUND([.D301]*[.E301]*12/[.A301];0)" table:style-name="ce12">
            <text:p>4 371</text:p>
          </table:table-cell>
          <table:table-cell table:number-columns-repeated="1637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float" office:value="70" table:style-name="ce5">
            <text:p>70</text:p>
          </table:table-cell>
          <table:table-cell office:value-type="float" office:value="69.781908960235498" table:formula="of:=IF([.A302]&lt;27;37.12;IF([.A302]&lt;700;13.495*LN([.A302])-6.918;81.48))" table:style-name="ce13">
            <text:p>69,78</text:p>
          </table:table-cell>
          <table:table-cell office:value-type="float" office:value="4.2131263586889389" table:formula="of:=[.A302]/[.C302]" table:style-name="ce6">
            <text:p>4,21</text:p>
          </table:table-cell>
          <table:table-cell office:value-type="float" office:value="25400" table:style-name="ce8">
            <text:p>25 400</text:p>
          </table:table-cell>
          <table:table-cell office:value-type="float" office:value="5958" table:formula="of:=ROUND([.D302]*[.E302]*1.348*12/[.A302]+[.B302];0)" table:style-name="ce11">
            <text:p>5 958</text:p>
          </table:table-cell>
          <table:table-cell office:value-type="float" office:value="4368" table:formula="of:=ROUND([.D302]*[.E302]*12/[.A302];0)" table:style-name="ce12">
            <text:p>4 368</text:p>
          </table:table-cell>
          <table:table-cell table:number-columns-repeated="16377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69.827732433805863" table:formula="of:=IF([.A303]&lt;27;37.12;IF([.A303]&lt;700;13.495*LN([.A303])-6.918;81.48))" table:style-name="ce13">
            <text:p>69,83</text:p>
          </table:table-cell>
          <table:table-cell office:value-type="float" office:value="4.2246825110589006" table:formula="of:=[.A303]/[.C303]" table:style-name="ce6">
            <text:p>4,22</text:p>
          </table:table-cell>
          <table:table-cell office:value-type="float" office:value="25400" table:style-name="ce8">
            <text:p>25 400</text:p>
          </table:table-cell>
          <table:table-cell office:value-type="float" office:value="5954" table:formula="of:=ROUND([.D303]*[.E303]*1.348*12/[.A303]+[.B303];0)" table:style-name="ce11">
            <text:p>5 954</text:p>
          </table:table-cell>
          <table:table-cell office:value-type="float" office:value="4365" table:formula="of:=ROUND([.D303]*[.E303]*12/[.A303];0)" table:style-name="ce12">
            <text:p>4 365</text:p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float" office:value="70" table:style-name="ce5">
            <text:p>70</text:p>
          </table:table-cell>
          <table:table-cell office:value-type="float" office:value="69.873400836103187" table:formula="of:=IF([.A304]&lt;27;37.12;IF([.A304]&lt;700;13.495*LN([.A304])-6.918;81.48))" table:style-name="ce13">
            <text:p>69,87</text:p>
          </table:table-cell>
          <table:table-cell office:value-type="float" office:value="4.2362329077742338" table:formula="of:=[.A304]/[.C304]" table:style-name="ce6">
            <text:p>4,24</text:p>
          </table:table-cell>
          <table:table-cell office:value-type="float" office:value="25400" table:style-name="ce8">
            <text:p>25 400</text:p>
          </table:table-cell>
          <table:table-cell office:value-type="float" office:value="5950" table:formula="of:=ROUND([.D304]*[.E304]*1.348*12/[.A304]+[.B304];0)" table:style-name="ce11">
            <text:p>5 950</text:p>
          </table:table-cell>
          <table:table-cell office:value-type="float" office:value="4362" table:formula="of:=ROUND([.D304]*[.E304]*12/[.A304];0)" table:style-name="ce12">
            <text:p>4 362</text:p>
          </table:table-cell>
          <table:table-cell table:number-columns-repeated="16377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float" office:value="70" table:style-name="ce5">
            <text:p>70</text:p>
          </table:table-cell>
          <table:table-cell office:value-type="float" office:value="69.918915213142427" table:formula="of:=IF([.A305]&lt;27;37.12;IF([.A305]&lt;700;13.495*LN([.A305])-6.918;81.48))" table:style-name="ce13">
            <text:p>69,92</text:p>
          </table:table-cell>
          <table:table-cell office:value-type="float" office:value="4.2477775734165553" table:formula="of:=[.A305]/[.C305]" table:style-name="ce6">
            <text:p>4,25</text:p>
          </table:table-cell>
          <table:table-cell office:value-type="float" office:value="25400" table:style-name="ce8">
            <text:p>25 400</text:p>
          </table:table-cell>
          <table:table-cell office:value-type="float" office:value="5946" table:formula="of:=ROUND([.D305]*[.E305]*1.348*12/[.A305]+[.B305];0)" table:style-name="ce11">
            <text:p>5 946</text:p>
          </table:table-cell>
          <table:table-cell office:value-type="float" office:value="4359" table:formula="of:=ROUND([.D305]*[.E305]*12/[.A305];0)" table:style-name="ce12">
            <text:p>4 359</text:p>
          </table:table-cell>
          <table:table-cell table:number-columns-repeated="1637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69.96427660039042" table:formula="of:=IF([.A306]&lt;27;37.12;IF([.A306]&lt;700;13.495*LN([.A306])-6.918;81.48))" table:style-name="ce13">
            <text:p>69,96</text:p>
          </table:table-cell>
          <table:table-cell office:value-type="float" office:value="4.2593165323792839" table:formula="of:=[.A306]/[.C306]" table:style-name="ce6">
            <text:p>4,26</text:p>
          </table:table-cell>
          <table:table-cell office:value-type="float" office:value="25400" table:style-name="ce8">
            <text:p>25 400</text:p>
          </table:table-cell>
          <table:table-cell office:value-type="float" office:value="5943" table:formula="of:=ROUND([.D306]*[.E306]*1.348*12/[.A306]+[.B306];0)" table:style-name="ce11">
            <text:p>5 943</text:p>
          </table:table-cell>
          <table:table-cell office:value-type="float" office:value="4357" table:formula="of:=ROUND([.D306]*[.E306]*12/[.A306];0)" table:style-name="ce12">
            <text:p>4 357</text:p>
          </table:table-cell>
          <table:table-cell table:number-columns-repeated="1637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float" office:value="70" table:style-name="ce5">
            <text:p>70</text:p>
          </table:table-cell>
          <table:table-cell office:value-type="float" office:value="70.009486022907311" table:formula="of:=IF([.A307]&lt;27;37.12;IF([.A307]&lt;700;13.495*LN([.A307])-6.918;81.48))" table:style-name="ce13">
            <text:p>70,01</text:p>
          </table:table-cell>
          <table:table-cell office:value-type="float" office:value="4.2708498088697056" table:formula="of:=[.A307]/[.C307]" table:style-name="ce6">
            <text:p>4,27</text:p>
          </table:table-cell>
          <table:table-cell office:value-type="float" office:value="25400" table:style-name="ce8">
            <text:p>25 400</text:p>
          </table:table-cell>
          <table:table-cell office:value-type="float" office:value="5939" table:formula="of:=ROUND([.D307]*[.E307]*1.348*12/[.A307]+[.B307];0)" table:style-name="ce11">
            <text:p>5 939</text:p>
          </table:table-cell>
          <table:table-cell office:value-type="float" office:value="4354" table:formula="of:=ROUND([.D307]*[.E307]*12/[.A307];0)" table:style-name="ce12">
            <text:p>4 354</text:p>
          </table:table-cell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float" office:value="70" table:style-name="ce5">
            <text:p>70</text:p>
          </table:table-cell>
          <table:table-cell office:value-type="float" office:value="70.054544495485416" table:formula="of:=IF([.A308]&lt;27;37.12;IF([.A308]&lt;700;13.495*LN([.A308])-6.918;81.48))" table:style-name="ce13">
            <text:p>70,05</text:p>
          </table:table-cell>
          <table:table-cell office:value-type="float" office:value="4.2823774269110144" table:formula="of:=[.A308]/[.C308]" table:style-name="ce6">
            <text:p>4,28</text:p>
          </table:table-cell>
          <table:table-cell office:value-type="float" office:value="25400" table:style-name="ce8">
            <text:p>25 400</text:p>
          </table:table-cell>
          <table:table-cell office:value-type="float" office:value="5935" table:formula="of:=ROUND([.D308]*[.E308]*1.348*12/[.A308]+[.B308];0)" table:style-name="ce11">
            <text:p>5 935</text:p>
          </table:table-cell>
          <table:table-cell office:value-type="float" office:value="4351" table:formula="of:=ROUND([.D308]*[.E308]*12/[.A308];0)" table:style-name="ce12">
            <text:p>4 351</text:p>
          </table:table-cell>
          <table:table-cell table:number-columns-repeated="16377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float" office:value="70" table:style-name="ce5">
            <text:p>70</text:p>
          </table:table-cell>
          <table:table-cell office:value-type="float" office:value="70.099453022786065" table:formula="of:=IF([.A309]&lt;27;37.12;IF([.A309]&lt;700;13.495*LN([.A309])-6.918;81.48))" table:style-name="ce13">
            <text:p>70,10</text:p>
          </table:table-cell>
          <table:table-cell office:value-type="float" office:value="4.2938994103443138" table:formula="of:=[.A309]/[.C309]" table:style-name="ce6">
            <text:p>4,29</text:p>
          </table:table-cell>
          <table:table-cell office:value-type="float" office:value="25400" table:style-name="ce8">
            <text:p>25 400</text:p>
          </table:table-cell>
          <table:table-cell office:value-type="float" office:value="5931" table:formula="of:=ROUND([.D309]*[.E309]*1.348*12/[.A309]+[.B309];0)" table:style-name="ce11">
            <text:p>5 931</text:p>
          </table:table-cell>
          <table:table-cell office:value-type="float" office:value="4348" table:formula="of:=ROUND([.D309]*[.E309]*12/[.A309];0)" table:style-name="ce12">
            <text:p>4 348</text:p>
          </table:table-cell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70.14421259947386" table:formula="of:=IF([.A310]&lt;27;37.12;IF([.A310]&lt;700;13.495*LN([.A310])-6.918;81.48))" table:style-name="ce13">
            <text:p>70,14</text:p>
          </table:table-cell>
          <table:table-cell office:value-type="float" office:value="4.305415782830603" table:formula="of:=[.A310]/[.C310]" table:style-name="ce6">
            <text:p>4,31</text:p>
          </table:table-cell>
          <table:table-cell office:value-type="float" office:value="25400" table:style-name="ce8">
            <text:p>25 400</text:p>
          </table:table-cell>
          <table:table-cell office:value-type="float" office:value="5928" table:formula="of:=ROUND([.D310]*[.E310]*1.348*12/[.A310]+[.B310];0)" table:style-name="ce11">
            <text:p>5 928</text:p>
          </table:table-cell>
          <table:table-cell office:value-type="float" office:value="4345" table:formula="of:=ROUND([.D310]*[.E310]*12/[.A310];0)" table:style-name="ce12">
            <text:p>4 345</text:p>
          </table:table-cell>
          <table:table-cell table:number-columns-repeated="16377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float" office:value="70" table:style-name="ce5">
            <text:p>70</text:p>
          </table:table-cell>
          <table:table-cell office:value-type="float" office:value="70.188824210348926" table:formula="of:=IF([.A311]&lt;27;37.12;IF([.A311]&lt;700;13.495*LN([.A311])-6.918;81.48))" table:style-name="ce13">
            <text:p>70,19</text:p>
          </table:table-cell>
          <table:table-cell office:value-type="float" office:value="4.3169265678527271" table:formula="of:=[.A311]/[.C311]" table:style-name="ce6">
            <text:p>4,32</text:p>
          </table:table-cell>
          <table:table-cell office:value-type="float" office:value="25400" table:style-name="ce8">
            <text:p>25 400</text:p>
          </table:table-cell>
          <table:table-cell office:value-type="float" office:value="5924" table:formula="of:=ROUND([.D311]*[.E311]*1.348*12/[.A311]+[.B311];0)" table:style-name="ce11">
            <text:p>5 924</text:p>
          </table:table-cell>
          <table:table-cell office:value-type="float" office:value="4343" table:formula="of:=ROUND([.D311]*[.E311]*12/[.A311];0)" table:style-name="ce12">
            <text:p>4 343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70.233288830476951" table:formula="of:=IF([.A312]&lt;27;37.12;IF([.A312]&lt;700;13.495*LN([.A312])-6.918;81.48))" table:style-name="ce13">
            <text:p>70,23</text:p>
          </table:table-cell>
          <table:table-cell office:value-type="float" office:value="4.3284317887172987" table:formula="of:=[.A312]/[.C312]" table:style-name="ce6">
            <text:p>4,33</text:p>
          </table:table-cell>
          <table:table-cell office:value-type="float" office:value="25400" table:style-name="ce8">
            <text:p>25 400</text:p>
          </table:table-cell>
          <table:table-cell office:value-type="float" office:value="5920" table:formula="of:=ROUND([.D312]*[.E312]*1.348*12/[.A312]+[.B312];0)" table:style-name="ce11">
            <text:p>5 920</text:p>
          </table:table-cell>
          <table:table-cell office:value-type="float" office:value="4340" table:formula="of:=ROUND([.D312]*[.E312]*12/[.A312];0)" table:style-name="ce12">
            <text:p>4 340</text:p>
          </table:table-cell>
          <table:table-cell table:number-columns-repeated="1637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float" office:value="70" table:style-name="ce5">
            <text:p>70</text:p>
          </table:table-cell>
          <table:table-cell office:value-type="float" office:value="70.277607425317015" table:formula="of:=IF([.A313]&lt;27;37.12;IF([.A313]&lt;700;13.495*LN([.A313])-6.918;81.48))" table:style-name="ce13">
            <text:p>70,28</text:p>
          </table:table-cell>
          <table:table-cell office:value-type="float" office:value="4.3399314685565962" table:formula="of:=[.A313]/[.C313]" table:style-name="ce6">
            <text:p>4,34</text:p>
          </table:table-cell>
          <table:table-cell office:value-type="float" office:value="25400" table:style-name="ce8">
            <text:p>25 400</text:p>
          </table:table-cell>
          <table:table-cell office:value-type="float" office:value="5916" table:formula="of:=ROUND([.D313]*[.E313]*1.348*12/[.A313]+[.B313];0)" table:style-name="ce11">
            <text:p>5 916</text:p>
          </table:table-cell>
          <table:table-cell office:value-type="float" office:value="4337" table:formula="of:=ROUND([.D313]*[.E313]*12/[.A313];0)" table:style-name="ce12">
            <text:p>4 337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70" table:style-name="ce5">
            <text:p>70</text:p>
          </table:table-cell>
          <table:table-cell office:value-type="float" office:value="70.321780950847369" table:formula="of:=IF([.A314]&lt;27;37.12;IF([.A314]&lt;700;13.495*LN([.A314])-6.918;81.48))" table:style-name="ce13">
            <text:p>70,32</text:p>
          </table:table-cell>
          <table:table-cell office:value-type="float" office:value="4.3514256303304384" table:formula="of:=[.A314]/[.C314]" table:style-name="ce6">
            <text:p>4,35</text:p>
          </table:table-cell>
          <table:table-cell office:value-type="float" office:value="25400" table:style-name="ce8">
            <text:p>25 400</text:p>
          </table:table-cell>
          <table:table-cell office:value-type="float" office:value="5913" table:formula="of:=ROUND([.D314]*[.E314]*1.348*12/[.A314]+[.B314];0)" table:style-name="ce11">
            <text:p>5 913</text:p>
          </table:table-cell>
          <table:table-cell office:value-type="float" office:value="4334" table:formula="of:=ROUND([.D314]*[.E314]*12/[.A314];0)" table:style-name="ce12">
            <text:p>4 334</text:p>
          </table:table-cell>
          <table:table-cell table:number-columns-repeated="1637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70.365810353689213" table:formula="of:=IF([.A315]&lt;27;37.12;IF([.A315]&lt;700;13.495*LN([.A315])-6.918;81.48))" table:style-name="ce13">
            <text:p>70,37</text:p>
          </table:table-cell>
          <table:table-cell office:value-type="float" office:value="4.3629142968280235" table:formula="of:=[.A315]/[.C315]" table:style-name="ce6">
            <text:p>4,36</text:p>
          </table:table-cell>
          <table:table-cell office:value-type="float" office:value="25400" table:style-name="ce8">
            <text:p>25 400</text:p>
          </table:table-cell>
          <table:table-cell office:value-type="float" office:value="5909" table:formula="of:=ROUND([.D315]*[.E315]*1.348*12/[.A315]+[.B315];0)" table:style-name="ce11">
            <text:p>5 909</text:p>
          </table:table-cell>
          <table:table-cell office:value-type="float" office:value="4332" table:formula="of:=ROUND([.D315]*[.E315]*12/[.A315];0)" table:style-name="ce12">
            <text:p>4 332</text:p>
          </table:table-cell>
          <table:table-cell table:number-columns-repeated="16377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float" office:value="70" table:style-name="ce5">
            <text:p>70</text:p>
          </table:table-cell>
          <table:table-cell office:value-type="float" office:value="70.409696571228366" table:formula="of:=IF([.A316]&lt;27;37.12;IF([.A316]&lt;700;13.495*LN([.A316])-6.918;81.48))" table:style-name="ce13">
            <text:p>70,41</text:p>
          </table:table-cell>
          <table:table-cell office:value-type="float" office:value="4.374397490669752" table:formula="of:=[.A316]/[.C316]" table:style-name="ce6">
            <text:p>4,37</text:p>
          </table:table-cell>
          <table:table-cell office:value-type="float" office:value="25400" table:style-name="ce8">
            <text:p>25 400</text:p>
          </table:table-cell>
          <table:table-cell office:value-type="float" office:value="5905" table:formula="of:=ROUND([.D316]*[.E316]*1.348*12/[.A316]+[.B316];0)" table:style-name="ce11">
            <text:p>5 905</text:p>
          </table:table-cell>
          <table:table-cell office:value-type="float" office:value="4329" table:formula="of:=ROUND([.D316]*[.E316]*12/[.A316];0)" table:style-name="ce12">
            <text:p>4 329</text:p>
          </table:table-cell>
          <table:table-cell table:number-columns-repeated="16377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float" office:value="70" table:style-name="ce5">
            <text:p>70</text:p>
          </table:table-cell>
          <table:table-cell office:value-type="float" office:value="70.453440531735069" table:formula="of:=IF([.A317]&lt;27;37.12;IF([.A317]&lt;700;13.495*LN([.A317])-6.918;81.48))" table:style-name="ce13">
            <text:p>70,45</text:p>
          </table:table-cell>
          <table:table-cell office:value-type="float" office:value="4.3858752343090179" table:formula="of:=[.A317]/[.C317]" table:style-name="ce6">
            <text:p>4,39</text:p>
          </table:table-cell>
          <table:table-cell office:value-type="float" office:value="25400" table:style-name="ce8">
            <text:p>25 400</text:p>
          </table:table-cell>
          <table:table-cell office:value-type="float" office:value="5902" table:formula="of:=ROUND([.D317]*[.E317]*1.348*12/[.A317]+[.B317];0)" table:style-name="ce11">
            <text:p>5 902</text:p>
          </table:table-cell>
          <table:table-cell office:value-type="float" office:value="4326" table:formula="of:=ROUND([.D317]*[.E317]*12/[.A317];0)" table:style-name="ce12">
            <text:p>4 326</text:p>
          </table:table-cell>
          <table:table-cell table:number-columns-repeated="16377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70.497043154481688" table:formula="of:=IF([.A318]&lt;27;37.12;IF([.A318]&lt;700;13.495*LN([.A318])-6.918;81.48))" table:style-name="ce13">
            <text:p>70,50</text:p>
          </table:table-cell>
          <table:table-cell office:value-type="float" office:value="4.3973475500339827" table:formula="of:=[.A318]/[.C318]" table:style-name="ce6">
            <text:p>4,40</text:p>
          </table:table-cell>
          <table:table-cell office:value-type="float" office:value="25400" table:style-name="ce8">
            <text:p>25 400</text:p>
          </table:table-cell>
          <table:table-cell office:value-type="float" office:value="5898" table:formula="of:=ROUND([.D318]*[.E318]*1.348*12/[.A318]+[.B318];0)" table:style-name="ce11">
            <text:p>5 898</text:p>
          </table:table-cell>
          <table:table-cell office:value-type="float" office:value="4324" table:formula="of:=ROUND([.D318]*[.E318]*12/[.A318];0)" table:style-name="ce12">
            <text:p>4 324</text:p>
          </table:table-cell>
          <table:table-cell table:number-columns-repeated="1637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70.540505349858748" table:formula="of:=IF([.A319]&lt;27;37.12;IF([.A319]&lt;700;13.495*LN([.A319])-6.918;81.48))" table:style-name="ce13">
            <text:p>70,54</text:p>
          </table:table-cell>
          <table:table-cell office:value-type="float" office:value="4.4088144599693138" table:formula="of:=[.A319]/[.C319]" table:style-name="ce6">
            <text:p>4,41</text:p>
          </table:table-cell>
          <table:table-cell office:value-type="float" office:value="25400" table:style-name="ce8">
            <text:p>25 400</text:p>
          </table:table-cell>
          <table:table-cell office:value-type="float" office:value="5895" table:formula="of:=ROUND([.D319]*[.E319]*1.348*12/[.A319]+[.B319];0)" table:style-name="ce11">
            <text:p>5 895</text:p>
          </table:table-cell>
          <table:table-cell office:value-type="float" office:value="4321" table:formula="of:=ROUND([.D319]*[.E319]*12/[.A319];0)" table:style-name="ce12">
            <text:p>4 321</text:p>
          </table:table-cell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float" office:value="70" table:style-name="ce5">
            <text:p>70</text:p>
          </table:table-cell>
          <table:table-cell office:value-type="float" office:value="70.583828019488962" table:formula="of:=IF([.A320]&lt;27;37.12;IF([.A320]&lt;700;13.495*LN([.A320])-6.918;81.48))" table:style-name="ce13">
            <text:p>70,58</text:p>
          </table:table-cell>
          <table:table-cell office:value-type="float" office:value="4.4202759860779075" table:formula="of:=[.A320]/[.C320]" table:style-name="ce6">
            <text:p>4,42</text:p>
          </table:table-cell>
          <table:table-cell office:value-type="float" office:value="25400" table:style-name="ce8">
            <text:p>25 400</text:p>
          </table:table-cell>
          <table:table-cell office:value-type="float" office:value="5891" table:formula="of:=ROUND([.D320]*[.E320]*1.348*12/[.A320]+[.B320];0)" table:style-name="ce11">
            <text:p>5 891</text:p>
          </table:table-cell>
          <table:table-cell office:value-type="float" office:value="4318" table:formula="of:=ROUND([.D320]*[.E320]*12/[.A320];0)" table:style-name="ce12">
            <text:p>4 318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float" office:value="70" table:style-name="ce5">
            <text:p>70</text:p>
          </table:table-cell>
          <table:table-cell office:value-type="float" office:value="70.627012056339353" table:formula="of:=IF([.A321]&lt;27;37.12;IF([.A321]&lt;700;13.495*LN([.A321])-6.918;81.48))" table:style-name="ce13">
            <text:p>70,63</text:p>
          </table:table-cell>
          <table:table-cell office:value-type="float" office:value="4.4317321501625901" table:formula="of:=[.A321]/[.C321]" table:style-name="ce6">
            <text:p>4,43</text:p>
          </table:table-cell>
          <table:table-cell office:value-type="float" office:value="25400" table:style-name="ce8">
            <text:p>25 400</text:p>
          </table:table-cell>
          <table:table-cell office:value-type="float" office:value="5887" table:formula="of:=ROUND([.D321]*[.E321]*1.348*12/[.A321]+[.B321];0)" table:style-name="ce11">
            <text:p>5 887</text:p>
          </table:table-cell>
          <table:table-cell office:value-type="float" office:value="4316" table:formula="of:=ROUND([.D321]*[.E321]*12/[.A321];0)" table:style-name="ce12">
            <text:p>4 316</text:p>
          </table:table-cell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70.670058344831858" table:formula="of:=IF([.A322]&lt;27;37.12;IF([.A322]&lt;700;13.495*LN([.A322])-6.918;81.48))" table:style-name="ce13">
            <text:p>70,67</text:p>
          </table:table-cell>
          <table:table-cell office:value-type="float" office:value="4.4431829738677866" table:formula="of:=[.A322]/[.C322]" table:style-name="ce6">
            <text:p>4,44</text:p>
          </table:table-cell>
          <table:table-cell office:value-type="float" office:value="25400" table:style-name="ce8">
            <text:p>25 400</text:p>
          </table:table-cell>
          <table:table-cell office:value-type="float" office:value="5884" table:formula="of:=ROUND([.D322]*[.E322]*1.348*12/[.A322]+[.B322];0)" table:style-name="ce11">
            <text:p>5 884</text:p>
          </table:table-cell>
          <table:table-cell office:value-type="float" office:value="4313" table:formula="of:=ROUND([.D322]*[.E322]*12/[.A322];0)" table:style-name="ce12">
            <text:p>4 313</text:p>
          </table:table-cell>
          <table:table-cell table:number-columns-repeated="16377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70.712967760951912" table:formula="of:=IF([.A323]&lt;27;37.12;IF([.A323]&lt;700;13.495*LN([.A323])-6.918;81.48))" table:style-name="ce13">
            <text:p>70,71</text:p>
          </table:table-cell>
          <table:table-cell office:value-type="float" office:value="4.4546284786811725" table:formula="of:=[.A323]/[.C323]" table:style-name="ce6">
            <text:p>4,45</text:p>
          </table:table-cell>
          <table:table-cell office:value-type="float" office:value="25400" table:style-name="ce8">
            <text:p>25 400</text:p>
          </table:table-cell>
          <table:table-cell office:value-type="float" office:value="5880" table:formula="of:=ROUND([.D323]*[.E323]*1.348*12/[.A323]+[.B323];0)" table:style-name="ce11">
            <text:p>5 880</text:p>
          </table:table-cell>
          <table:table-cell office:value-type="float" office:value="4310" table:formula="of:=ROUND([.D323]*[.E323]*12/[.A323];0)" table:style-name="ce12">
            <text:p>4 310</text:p>
          </table:table-cell>
          <table:table-cell table:number-columns-repeated="16377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float" office:value="70" table:style-name="ce5">
            <text:p>70</text:p>
          </table:table-cell>
          <table:table-cell office:value-type="float" office:value="70.755741172355371" table:formula="of:=IF([.A324]&lt;27;37.12;IF([.A324]&lt;700;13.495*LN([.A324])-6.918;81.48))" table:style-name="ce13">
            <text:p>70,76</text:p>
          </table:table-cell>
          <table:table-cell office:value-type="float" office:value="4.4660686859353094" table:formula="of:=[.A324]/[.C324]" table:style-name="ce6">
            <text:p>4,47</text:p>
          </table:table-cell>
          <table:table-cell office:value-type="float" office:value="25400" table:style-name="ce8">
            <text:p>25 400</text:p>
          </table:table-cell>
          <table:table-cell office:value-type="float" office:value="5877" table:formula="of:=ROUND([.D324]*[.E324]*1.348*12/[.A324]+[.B324];0)" table:style-name="ce11">
            <text:p>5 877</text:p>
          </table:table-cell>
          <table:table-cell office:value-type="float" office:value="4308" table:formula="of:=ROUND([.D324]*[.E324]*12/[.A324];0)" table:style-name="ce12">
            <text:p>4 308</text:p>
          </table:table-cell>
          <table:table-cell table:number-columns-repeated="16377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float" office:value="70" table:style-name="ce5">
            <text:p>70</text:p>
          </table:table-cell>
          <table:table-cell office:value-type="float" office:value="70.798379438473887" table:formula="of:=IF([.A325]&lt;27;37.12;IF([.A325]&lt;700;13.495*LN([.A325])-6.918;81.48))" table:style-name="ce13">
            <text:p>70,80</text:p>
          </table:table-cell>
          <table:table-cell office:value-type="float" office:value="4.4775036168092432" table:formula="of:=[.A325]/[.C325]" table:style-name="ce6">
            <text:p>4,48</text:p>
          </table:table-cell>
          <table:table-cell office:value-type="float" office:value="25400" table:style-name="ce8">
            <text:p>25 400</text:p>
          </table:table-cell>
          <table:table-cell office:value-type="float" office:value="5873" table:formula="of:=ROUND([.D325]*[.E325]*1.348*12/[.A325]+[.B325];0)" table:style-name="ce11">
            <text:p>5 873</text:p>
          </table:table-cell>
          <table:table-cell office:value-type="float" office:value="4305" table:formula="of:=ROUND([.D325]*[.E325]*12/[.A325];0)" table:style-name="ce12">
            <text:p>4 305</text:p>
          </table:table-cell>
          <table:table-cell table:number-columns-repeated="16377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float" office:value="70" table:style-name="ce5">
            <text:p>70</text:p>
          </table:table-cell>
          <table:table-cell office:value-type="float" office:value="70.840883410618474" table:formula="of:=IF([.A326]&lt;27;37.12;IF([.A326]&lt;700;13.495*LN([.A326])-6.918;81.48))" table:style-name="ce13">
            <text:p>70,84</text:p>
          </table:table-cell>
          <table:table-cell office:value-type="float" office:value="4.4889332923300946" table:formula="of:=[.A326]/[.C326]" table:style-name="ce6">
            <text:p>4,49</text:p>
          </table:table-cell>
          <table:table-cell office:value-type="float" office:value="25400" table:style-name="ce8">
            <text:p>25 400</text:p>
          </table:table-cell>
          <table:table-cell office:value-type="float" office:value="5870" table:formula="of:=ROUND([.D326]*[.E326]*1.348*12/[.A326]+[.B326];0)" table:style-name="ce11">
            <text:p>5 870</text:p>
          </table:table-cell>
          <table:table-cell office:value-type="float" office:value="4303" table:formula="of:=ROUND([.D326]*[.E326]*12/[.A326];0)" table:style-name="ce12">
            <text:p>4 303</text:p>
          </table:table-cell>
          <table:table-cell table:number-columns-repeated="16377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70.883253932081459" table:formula="of:=IF([.A327]&lt;27;37.12;IF([.A327]&lt;700;13.495*LN([.A327])-6.918;81.48))" table:style-name="ce13">
            <text:p>70,88</text:p>
          </table:table-cell>
          <table:table-cell office:value-type="float" office:value="4.5003577333746234" table:formula="of:=[.A327]/[.C327]" table:style-name="ce6">
            <text:p>4,50</text:p>
          </table:table-cell>
          <table:table-cell office:value-type="float" office:value="25400" table:style-name="ce8">
            <text:p>25 400</text:p>
          </table:table-cell>
          <table:table-cell office:value-type="float" office:value="5866" table:formula="of:=ROUND([.D327]*[.E327]*1.348*12/[.A327]+[.B327];0)" table:style-name="ce11">
            <text:p>5 866</text:p>
          </table:table-cell>
          <table:table-cell office:value-type="float" office:value="4300" table:formula="of:=ROUND([.D327]*[.E327]*12/[.A327];0)" table:style-name="ce12">
            <text:p>4 300</text:p>
          </table:table-cell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70.925491838236937" table:formula="of:=IF([.A328]&lt;27;37.12;IF([.A328]&lt;700;13.495*LN([.A328])-6.918;81.48))" table:style-name="ce13">
            <text:p>70,93</text:p>
          </table:table-cell>
          <table:table-cell office:value-type="float" office:value="4.5117769606707681" table:formula="of:=[.A328]/[.C328]" table:style-name="ce6">
            <text:p>4,51</text:p>
          </table:table-cell>
          <table:table-cell office:value-type="float" office:value="25400" table:style-name="ce8">
            <text:p>25 400</text:p>
          </table:table-cell>
          <table:table-cell office:value-type="float" office:value="5863" table:formula="of:=ROUND([.D328]*[.E328]*1.348*12/[.A328]+[.B328];0)" table:style-name="ce11">
            <text:p>5 863</text:p>
          </table:table-cell>
          <table:table-cell office:value-type="float" office:value="4297" table:formula="of:=ROUND([.D328]*[.E328]*12/[.A328];0)" table:style-name="ce12">
            <text:p>4 297</text:p>
          </table:table-cell>
          <table:table-cell table:number-columns-repeated="16377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float" office:value="70" table:style-name="ce5">
            <text:p>70</text:p>
          </table:table-cell>
          <table:table-cell office:value-type="float" office:value="70.967597956639551" table:formula="of:=IF([.A329]&lt;27;37.12;IF([.A329]&lt;700;13.495*LN([.A329])-6.918;81.48))" table:style-name="ce13">
            <text:p>70,97</text:p>
          </table:table-cell>
          <table:table-cell office:value-type="float" office:value="4.5231909947991698" table:formula="of:=[.A329]/[.C329]" table:style-name="ce6">
            <text:p>4,52</text:p>
          </table:table-cell>
          <table:table-cell office:value-type="float" office:value="25400" table:style-name="ce8">
            <text:p>25 400</text:p>
          </table:table-cell>
          <table:table-cell office:value-type="float" office:value="5860" table:formula="of:=ROUND([.D329]*[.E329]*1.348*12/[.A329]+[.B329];0)" table:style-name="ce11">
            <text:p>5 860</text:p>
          </table:table-cell>
          <table:table-cell office:value-type="float" office:value="4295" table:formula="of:=ROUND([.D329]*[.E329]*12/[.A329];0)" table:style-name="ce12">
            <text:p>4 295</text:p>
          </table:table-cell>
          <table:table-cell table:number-columns-repeated="16377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71.009573107121781" table:formula="of:=IF([.A330]&lt;27;37.12;IF([.A330]&lt;700;13.495*LN([.A330])-6.918;81.48))" table:style-name="ce13">
            <text:p>71,01</text:p>
          </table:table-cell>
          <table:table-cell office:value-type="float" office:value="4.5345998561946796" table:formula="of:=[.A330]/[.C330]" table:style-name="ce6">
            <text:p>4,53</text:p>
          </table:table-cell>
          <table:table-cell office:value-type="float" office:value="25400" table:style-name="ce8">
            <text:p>25 400</text:p>
          </table:table-cell>
          <table:table-cell office:value-type="float" office:value="5856" table:formula="of:=ROUND([.D330]*[.E330]*1.348*12/[.A330]+[.B330];0)" table:style-name="ce11">
            <text:p>5 856</text:p>
          </table:table-cell>
          <table:table-cell office:value-type="float" office:value="4292" table:formula="of:=ROUND([.D330]*[.E330]*12/[.A330];0)" table:style-name="ce12">
            <text:p>4 292</text:p>
          </table:table-cell>
          <table:table-cell table:number-columns-repeated="16377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71.051418101889737" table:formula="of:=IF([.A331]&lt;27;37.12;IF([.A331]&lt;700;13.495*LN([.A331])-6.918;81.48))" table:style-name="ce13">
            <text:p>71,05</text:p>
          </table:table-cell>
          <table:table-cell office:value-type="float" office:value="4.5460035651478323" table:formula="of:=[.A331]/[.C331]" table:style-name="ce6">
            <text:p>4,55</text:p>
          </table:table-cell>
          <table:table-cell office:value-type="float" office:value="25400" table:style-name="ce8">
            <text:p>25 400</text:p>
          </table:table-cell>
          <table:table-cell office:value-type="float" office:value="5853" table:formula="of:=ROUND([.D331]*[.E331]*1.348*12/[.A331]+[.B331];0)" table:style-name="ce11">
            <text:p>5 853</text:p>
          </table:table-cell>
          <table:table-cell office:value-type="float" office:value="4290" table:formula="of:=ROUND([.D331]*[.E331]*12/[.A331];0)" table:style-name="ce12">
            <text:p>4 290</text:p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71.093133745617465" table:formula="of:=IF([.A332]&lt;27;37.12;IF([.A332]&lt;700;13.495*LN([.A332])-6.918;81.48))" table:style-name="ce13">
            <text:p>71,09</text:p>
          </table:table-cell>
          <table:table-cell office:value-type="float" office:value="4.5574021418063175" table:formula="of:=[.A332]/[.C332]" table:style-name="ce6">
            <text:p>4,56</text:p>
          </table:table-cell>
          <table:table-cell office:value-type="float" office:value="25400" table:style-name="ce8">
            <text:p>25 400</text:p>
          </table:table-cell>
          <table:table-cell office:value-type="float" office:value="5849" table:formula="of:=ROUND([.D332]*[.E332]*1.348*12/[.A332]+[.B332];0)" table:style-name="ce11">
            <text:p>5 849</text:p>
          </table:table-cell>
          <table:table-cell office:value-type="float" office:value="4287" table:formula="of:=ROUND([.D332]*[.E332]*12/[.A332];0)" table:style-name="ce12">
            <text:p>4 287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float" office:value="70" table:style-name="ce5">
            <text:p>70</text:p>
          </table:table-cell>
          <table:table-cell office:value-type="float" office:value="71.134720835539795" table:formula="of:=IF([.A333]&lt;27;37.12;IF([.A333]&lt;700;13.495*LN([.A333])-6.918;81.48))" table:style-name="ce13">
            <text:p>71,13</text:p>
          </table:table-cell>
          <table:table-cell office:value-type="float" office:value="4.5687956061764137" table:formula="of:=[.A333]/[.C333]" table:style-name="ce6">
            <text:p>4,57</text:p>
          </table:table-cell>
          <table:table-cell office:value-type="float" office:value="25400" table:style-name="ce8">
            <text:p>25 400</text:p>
          </table:table-cell>
          <table:table-cell office:value-type="float" office:value="5846" table:formula="of:=ROUND([.D333]*[.E333]*1.348*12/[.A333]+[.B333];0)" table:style-name="ce11">
            <text:p>5 846</text:p>
          </table:table-cell>
          <table:table-cell office:value-type="float" office:value="4285" table:formula="of:=ROUND([.D333]*[.E333]*12/[.A333];0)" table:style-name="ce12">
            <text:p>4 285</text:p>
          </table:table-cell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float" office:value="70" table:style-name="ce5">
            <text:p>70</text:p>
          </table:table-cell>
          <table:table-cell office:value-type="float" office:value="71.176180161543712" table:formula="of:=IF([.A334]&lt;27;37.12;IF([.A334]&lt;700;13.495*LN([.A334])-6.918;81.48))" table:style-name="ce13">
            <text:p>71,18</text:p>
          </table:table-cell>
          <table:table-cell office:value-type="float" office:value="4.580183978124424" table:formula="of:=[.A334]/[.C334]" table:style-name="ce6">
            <text:p>4,58</text:p>
          </table:table-cell>
          <table:table-cell office:value-type="float" office:value="25400" table:style-name="ce8">
            <text:p>25 400</text:p>
          </table:table-cell>
          <table:table-cell office:value-type="float" office:value="5843" table:formula="of:=ROUND([.D334]*[.E334]*1.348*12/[.A334]+[.B334];0)" table:style-name="ce11">
            <text:p>5 843</text:p>
          </table:table-cell>
          <table:table-cell office:value-type="float" office:value="4282" table:formula="of:=ROUND([.D334]*[.E334]*12/[.A334];0)" table:style-name="ce12">
            <text:p>4 282</text:p>
          </table:table-cell>
          <table:table-cell table:number-columns-repeated="16377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float" office:value="70" table:style-name="ce5">
            <text:p>70</text:p>
          </table:table-cell>
          <table:table-cell office:value-type="float" office:value="71.21751250625843" table:formula="of:=IF([.A335]&lt;27;37.12;IF([.A335]&lt;700;13.495*LN([.A335])-6.918;81.48))" table:style-name="ce13">
            <text:p>71,22</text:p>
          </table:table-cell>
          <table:table-cell office:value-type="float" office:value="4.5915672773780747" table:formula="of:=[.A335]/[.C335]" table:style-name="ce6">
            <text:p>4,59</text:p>
          </table:table-cell>
          <table:table-cell office:value-type="float" office:value="25400" table:style-name="ce8">
            <text:p>25 400</text:p>
          </table:table-cell>
          <table:table-cell office:value-type="float" office:value="5839" table:formula="of:=ROUND([.D335]*[.E335]*1.348*12/[.A335]+[.B335];0)" table:style-name="ce11">
            <text:p>5 839</text:p>
          </table:table-cell>
          <table:table-cell office:value-type="float" office:value="4280" table:formula="of:=ROUND([.D335]*[.E335]*12/[.A335];0)" table:style-name="ce12">
            <text:p>4 280</text:p>
          </table:table-cell>
          <table:table-cell table:number-columns-repeated="16377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float" office:value="70" table:style-name="ce5">
            <text:p>70</text:p>
          </table:table-cell>
          <table:table-cell office:value-type="float" office:value="71.258718645144015" table:formula="of:=IF([.A336]&lt;27;37.12;IF([.A336]&lt;700;13.495*LN([.A336])-6.918;81.48))" table:style-name="ce13">
            <text:p>71,26</text:p>
          </table:table-cell>
          <table:table-cell office:value-type="float" office:value="4.6029455235279038" table:formula="of:=[.A336]/[.C336]" table:style-name="ce6">
            <text:p>4,60</text:p>
          </table:table-cell>
          <table:table-cell office:value-type="float" office:value="25400" table:style-name="ce8">
            <text:p>25 400</text:p>
          </table:table-cell>
          <table:table-cell office:value-type="float" office:value="5836" table:formula="of:=ROUND([.D336]*[.E336]*1.348*12/[.A336]+[.B336];0)" table:style-name="ce11">
            <text:p>5 836</text:p>
          </table:table-cell>
          <table:table-cell office:value-type="float" office:value="4277" table:formula="of:=ROUND([.D336]*[.E336]*12/[.A336];0)" table:style-name="ce12">
            <text:p>4 277</text:p>
          </table:table-cell>
          <table:table-cell table:number-columns-repeated="16377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float" office:value="70" table:style-name="ce5">
            <text:p>70</text:p>
          </table:table-cell>
          <table:table-cell office:value-type="float" office:value="71.299799346578681" table:formula="of:=IF([.A337]&lt;27;37.12;IF([.A337]&lt;700;13.495*LN([.A337])-6.918;81.48))" table:style-name="ce13">
            <text:p>71,30</text:p>
          </table:table-cell>
          <table:table-cell office:value-type="float" office:value="4.6143187360286317" table:formula="of:=[.A337]/[.C337]" table:style-name="ce6">
            <text:p>4,61</text:p>
          </table:table-cell>
          <table:table-cell office:value-type="float" office:value="25400" table:style-name="ce8">
            <text:p>25 400</text:p>
          </table:table-cell>
          <table:table-cell office:value-type="float" office:value="5833" table:formula="of:=ROUND([.D337]*[.E337]*1.348*12/[.A337]+[.B337];0)" table:style-name="ce11">
            <text:p>5 833</text:p>
          </table:table-cell>
          <table:table-cell office:value-type="float" office:value="4275" table:formula="of:=ROUND([.D337]*[.E337]*12/[.A337];0)" table:style-name="ce12">
            <text:p>4 275</text:p>
          </table:table-cell>
          <table:table-cell table:number-columns-repeated="16377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71.34075537194478" table:formula="of:=IF([.A338]&lt;27;37.12;IF([.A338]&lt;700;13.495*LN([.A338])-6.918;81.48))" table:style-name="ce13">
            <text:p>71,34</text:p>
          </table:table-cell>
          <table:table-cell office:value-type="float" office:value="4.6256869342005125" table:formula="of:=[.A338]/[.C338]" table:style-name="ce6">
            <text:p>4,63</text:p>
          </table:table-cell>
          <table:table-cell office:value-type="float" office:value="25400" table:style-name="ce8">
            <text:p>25 400</text:p>
          </table:table-cell>
          <table:table-cell office:value-type="float" office:value="5829" table:formula="of:=ROUND([.D338]*[.E338]*1.348*12/[.A338]+[.B338];0)" table:style-name="ce11">
            <text:p>5 829</text:p>
          </table:table-cell>
          <table:table-cell office:value-type="float" office:value="4272" table:formula="of:=ROUND([.D338]*[.E338]*12/[.A338];0)" table:style-name="ce12">
            <text:p>4 272</text:p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float" office:value="70" table:style-name="ce5">
            <text:p>70</text:p>
          </table:table-cell>
          <table:table-cell office:value-type="float" office:value="71.381587475713459" table:formula="of:=IF([.A339]&lt;27;37.12;IF([.A339]&lt;700;13.495*LN([.A339])-6.918;81.48))" table:style-name="ce13">
            <text:p>71,38</text:p>
          </table:table-cell>
          <table:table-cell office:value-type="float" office:value="4.6370501372306672" table:formula="of:=[.A339]/[.C339]" table:style-name="ce6">
            <text:p>4,64</text:p>
          </table:table-cell>
          <table:table-cell office:value-type="float" office:value="25400" table:style-name="ce8">
            <text:p>25 400</text:p>
          </table:table-cell>
          <table:table-cell office:value-type="float" office:value="5826" table:formula="of:=ROUND([.D339]*[.E339]*1.348*12/[.A339]+[.B339];0)" table:style-name="ce11">
            <text:p>5 826</text:p>
          </table:table-cell>
          <table:table-cell office:value-type="float" office:value="4270" table:formula="of:=ROUND([.D339]*[.E339]*12/[.A339];0)" table:style-name="ce12">
            <text:p>4 270</text:p>
          </table:table-cell>
          <table:table-cell table:number-columns-repeated="16377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float" office:value="70" table:style-name="ce5">
            <text:p>70</text:p>
          </table:table-cell>
          <table:table-cell office:value-type="float" office:value="71.422296405528002" table:formula="of:=IF([.A340]&lt;27;37.12;IF([.A340]&lt;700;13.495*LN([.A340])-6.918;81.48))" table:style-name="ce13">
            <text:p>71,42</text:p>
          </table:table-cell>
          <table:table-cell office:value-type="float" office:value="4.6484083641744061" table:formula="of:=[.A340]/[.C340]" table:style-name="ce6">
            <text:p>4,65</text:p>
          </table:table-cell>
          <table:table-cell office:value-type="float" office:value="25400" table:style-name="ce8">
            <text:p>25 400</text:p>
          </table:table-cell>
          <table:table-cell office:value-type="float" office:value="5823" table:formula="of:=ROUND([.D340]*[.E340]*1.348*12/[.A340]+[.B340];0)" table:style-name="ce11">
            <text:p>5 823</text:p>
          </table:table-cell>
          <table:table-cell office:value-type="float" office:value="4268" table:formula="of:=ROUND([.D340]*[.E340]*12/[.A340];0)" table:style-name="ce12">
            <text:p>4 268</text:p>
          </table:table-cell>
          <table:table-cell table:number-columns-repeated="16377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71.462882902286083" table:formula="of:=IF([.A341]&lt;27;37.12;IF([.A341]&lt;700;13.495*LN([.A341])-6.918;81.48))" table:style-name="ce13">
            <text:p>71,46</text:p>
          </table:table-cell>
          <table:table-cell office:value-type="float" office:value="4.6597616339565189" table:formula="of:=[.A341]/[.C341]" table:style-name="ce6">
            <text:p>4,66</text:p>
          </table:table-cell>
          <table:table-cell office:value-type="float" office:value="25400" table:style-name="ce8">
            <text:p>25 400</text:p>
          </table:table-cell>
          <table:table-cell office:value-type="float" office:value="5819" table:formula="of:=ROUND([.D341]*[.E341]*1.348*12/[.A341]+[.B341];0)" table:style-name="ce11">
            <text:p>5 819</text:p>
          </table:table-cell>
          <table:table-cell office:value-type="float" office:value="4265" table:formula="of:=ROUND([.D341]*[.E341]*12/[.A341];0)" table:style-name="ce12">
            <text:p>4 265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float" office:value="70" table:style-name="ce5">
            <text:p>70</text:p>
          </table:table-cell>
          <table:table-cell office:value-type="float" office:value="71.503347700220573" table:formula="of:=IF([.A342]&lt;27;37.12;IF([.A342]&lt;700;13.495*LN([.A342])-6.918;81.48))" table:style-name="ce13">
            <text:p>71,50</text:p>
          </table:table-cell>
          <table:table-cell office:value-type="float" office:value="4.6711099653725681" table:formula="of:=[.A342]/[.C342]" table:style-name="ce6">
            <text:p>4,67</text:p>
          </table:table-cell>
          <table:table-cell office:value-type="float" office:value="25400" table:style-name="ce8">
            <text:p>25 400</text:p>
          </table:table-cell>
          <table:table-cell office:value-type="float" office:value="5816" table:formula="of:=ROUND([.D342]*[.E342]*1.348*12/[.A342]+[.B342];0)" table:style-name="ce11">
            <text:p>5 816</text:p>
          </table:table-cell>
          <table:table-cell office:value-type="float" office:value="4263" table:formula="of:=ROUND([.D342]*[.E342]*12/[.A342];0)" table:style-name="ce12">
            <text:p>4 263</text:p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71.543691526979259" table:formula="of:=IF([.A343]&lt;27;37.12;IF([.A343]&lt;700;13.495*LN([.A343])-6.918;81.48))" table:style-name="ce13">
            <text:p>71,54</text:p>
          </table:table-cell>
          <table:table-cell office:value-type="float" office:value="4.68245337709015" table:formula="of:=[.A343]/[.C343]" table:style-name="ce6">
            <text:p>4,68</text:p>
          </table:table-cell>
          <table:table-cell office:value-type="float" office:value="25400" table:style-name="ce8">
            <text:p>25 400</text:p>
          </table:table-cell>
          <table:table-cell office:value-type="float" office:value="5813" table:formula="of:=ROUND([.D343]*[.E343]*1.348*12/[.A343]+[.B343];0)" table:style-name="ce11">
            <text:p>5 813</text:p>
          </table:table-cell>
          <table:table-cell office:value-type="float" office:value="4260" table:formula="of:=ROUND([.D343]*[.E343]*12/[.A343];0)" table:style-name="ce12">
            <text:p>4 260</text:p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float" office:value="70" table:style-name="ce5">
            <text:p>70</text:p>
          </table:table-cell>
          <table:table-cell office:value-type="float" office:value="71.583915103703433" table:formula="of:=IF([.A344]&lt;27;37.12;IF([.A344]&lt;700;13.495*LN([.A344])-6.918;81.48))" table:style-name="ce13">
            <text:p>71,58</text:p>
          </table:table-cell>
          <table:table-cell office:value-type="float" office:value="4.6937918876501472" table:formula="of:=[.A344]/[.C344]" table:style-name="ce6">
            <text:p>4,69</text:p>
          </table:table-cell>
          <table:table-cell office:value-type="float" office:value="25400" table:style-name="ce8">
            <text:p>25 400</text:p>
          </table:table-cell>
          <table:table-cell office:value-type="float" office:value="5810" table:formula="of:=ROUND([.D344]*[.E344]*1.348*12/[.A344]+[.B344];0)" table:style-name="ce11">
            <text:p>5 810</text:p>
          </table:table-cell>
          <table:table-cell office:value-type="float" office:value="4258" table:formula="of:=ROUND([.D344]*[.E344]*12/[.A344];0)" table:style-name="ce12">
            <text:p>4 258</text:p>
          </table:table-cell>
          <table:table-cell table:number-columns-repeated="16377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71.624019145105109" table:formula="of:=IF([.A345]&lt;27;37.12;IF([.A345]&lt;700;13.495*LN([.A345])-6.918;81.48))" table:style-name="ce13">
            <text:p>71,62</text:p>
          </table:table-cell>
          <table:table-cell office:value-type="float" office:value="4.7051255154679641" table:formula="of:=[.A345]/[.C345]" table:style-name="ce6">
            <text:p>4,71</text:p>
          </table:table-cell>
          <table:table-cell office:value-type="float" office:value="25400" table:style-name="ce8">
            <text:p>25 400</text:p>
          </table:table-cell>
          <table:table-cell office:value-type="float" office:value="5806" table:formula="of:=ROUND([.D345]*[.E345]*1.348*12/[.A345]+[.B345];0)" table:style-name="ce11">
            <text:p>5 806</text:p>
          </table:table-cell>
          <table:table-cell office:value-type="float" office:value="4256" table:formula="of:=ROUND([.D345]*[.E345]*12/[.A345];0)" table:style-name="ce12">
            <text:p>4 256</text:p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float" office:value="70" table:style-name="ce5">
            <text:p>70</text:p>
          </table:table-cell>
          <table:table-cell office:value-type="float" office:value="71.664004359543327" table:formula="of:=IF([.A346]&lt;27;37.12;IF([.A346]&lt;700;13.495*LN([.A346])-6.918;81.48))" table:style-name="ce13">
            <text:p>71,66</text:p>
          </table:table-cell>
          <table:table-cell office:value-type="float" office:value="4.7164542788347461" table:formula="of:=[.A346]/[.C346]" table:style-name="ce6">
            <text:p>4,72</text:p>
          </table:table-cell>
          <table:table-cell office:value-type="float" office:value="25400" table:style-name="ce8">
            <text:p>25 400</text:p>
          </table:table-cell>
          <table:table-cell office:value-type="float" office:value="5803" table:formula="of:=ROUND([.D346]*[.E346]*1.348*12/[.A346]+[.B346];0)" table:style-name="ce11">
            <text:p>5 803</text:p>
          </table:table-cell>
          <table:table-cell office:value-type="float" office:value="4253" table:formula="of:=ROUND([.D346]*[.E346]*12/[.A346];0)" table:style-name="ce12">
            <text:p>4 253</text:p>
          </table:table-cell>
          <table:table-cell table:number-columns-repeated="16377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float" office:value="70" table:style-name="ce5">
            <text:p>70</text:p>
          </table:table-cell>
          <table:table-cell office:value-type="float" office:value="71.703871449099168" table:formula="of:=IF([.A347]&lt;27;37.12;IF([.A347]&lt;700;13.495*LN([.A347])-6.918;81.48))" table:style-name="ce13">
            <text:p>71,70</text:p>
          </table:table-cell>
          <table:table-cell office:value-type="float" office:value="4.7277781959185825" table:formula="of:=[.A347]/[.C347]" table:style-name="ce6">
            <text:p>4,73</text:p>
          </table:table-cell>
          <table:table-cell office:value-type="float" office:value="25400" table:style-name="ce8">
            <text:p>25 400</text:p>
          </table:table-cell>
          <table:table-cell office:value-type="float" office:value="5800" table:formula="of:=ROUND([.D347]*[.E347]*1.348*12/[.A347]+[.B347];0)" table:style-name="ce11">
            <text:p>5 800</text:p>
          </table:table-cell>
          <table:table-cell office:value-type="float" office:value="4251" table:formula="of:=ROUND([.D347]*[.E347]*12/[.A347];0)" table:style-name="ce12">
            <text:p>4 251</text:p>
          </table:table-cell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71.743621109649737" table:formula="of:=IF([.A348]&lt;27;37.12;IF([.A348]&lt;700;13.495*LN([.A348])-6.918;81.48))" table:style-name="ce13">
            <text:p>71,74</text:p>
          </table:table-cell>
          <table:table-cell office:value-type="float" office:value="4.7390972847656965" table:formula="of:=[.A348]/[.C348]" table:style-name="ce6">
            <text:p>4,74</text:p>
          </table:table-cell>
          <table:table-cell office:value-type="float" office:value="25400" table:style-name="ce8">
            <text:p>25 400</text:p>
          </table:table-cell>
          <table:table-cell office:value-type="float" office:value="5797" table:formula="of:=ROUND([.D348]*[.E348]*1.348*12/[.A348]+[.B348];0)" table:style-name="ce11">
            <text:p>5 797</text:p>
          </table:table-cell>
          <table:table-cell office:value-type="float" office:value="4248" table:formula="of:=ROUND([.D348]*[.E348]*12/[.A348];0)" table:style-name="ce12">
            <text:p>4 248</text:p>
          </table:table-cell>
          <table:table-cell table:number-columns-repeated="16377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float" office:value="70" table:style-name="ce5">
            <text:p>70</text:p>
          </table:table-cell>
          <table:table-cell office:value-type="float" office:value="71.783254030941052" table:formula="of:=IF([.A349]&lt;27;37.12;IF([.A349]&lt;700;13.495*LN([.A349])-6.918;81.48))" table:style-name="ce13">
            <text:p>71,78</text:p>
          </table:table-cell>
          <table:table-cell office:value-type="float" office:value="4.7504115633016202" table:formula="of:=[.A349]/[.C349]" table:style-name="ce6">
            <text:p>4,75</text:p>
          </table:table-cell>
          <table:table-cell office:value-type="float" office:value="25400" table:style-name="ce8">
            <text:p>25 400</text:p>
          </table:table-cell>
          <table:table-cell office:value-type="float" office:value="5794" table:formula="of:=ROUND([.D349]*[.E349]*1.348*12/[.A349]+[.B349];0)" table:style-name="ce11">
            <text:p>5 794</text:p>
          </table:table-cell>
          <table:table-cell office:value-type="float" office:value="4246" table:formula="of:=ROUND([.D349]*[.E349]*12/[.A349];0)" table:style-name="ce12">
            <text:p>4 246</text:p>
          </table:table-cell>
          <table:table-cell table:number-columns-repeated="16377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float" office:value="70" table:style-name="ce5">
            <text:p>70</text:p>
          </table:table-cell>
          <table:table-cell office:value-type="float" office:value="71.822770896659847" table:formula="of:=IF([.A350]&lt;27;37.12;IF([.A350]&lt;700;13.495*LN([.A350])-6.918;81.48))" table:style-name="ce13">
            <text:p>71,82</text:p>
          </table:table-cell>
          <table:table-cell office:value-type="float" office:value="4.7617210493323485" table:formula="of:=[.A350]/[.C350]" table:style-name="ce6">
            <text:p>4,76</text:p>
          </table:table-cell>
          <table:table-cell office:value-type="float" office:value="25400" table:style-name="ce8">
            <text:p>25 400</text:p>
          </table:table-cell>
          <table:table-cell office:value-type="float" office:value="5791" table:formula="of:=ROUND([.D350]*[.E350]*1.348*12/[.A350]+[.B350];0)" table:style-name="ce11">
            <text:p>5 791</text:p>
          </table:table-cell>
          <table:table-cell office:value-type="float" office:value="4244" table:formula="of:=ROUND([.D350]*[.E350]*12/[.A350];0)" table:style-name="ce12">
            <text:p>4 244</text:p>
          </table:table-cell>
          <table:table-cell table:number-columns-repeated="16377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float" office:value="70" table:style-name="ce5">
            <text:p>70</text:p>
          </table:table-cell>
          <table:table-cell office:value-type="float" office:value="71.862172384504348" table:formula="of:=IF([.A351]&lt;27;37.12;IF([.A351]&lt;700;13.495*LN([.A351])-6.918;81.48))" table:style-name="ce13">
            <text:p>71,86</text:p>
          </table:table-cell>
          <table:table-cell office:value-type="float" office:value="4.7730257605454902" table:formula="of:=[.A351]/[.C351]" table:style-name="ce6">
            <text:p>4,77</text:p>
          </table:table-cell>
          <table:table-cell office:value-type="float" office:value="25400" table:style-name="ce8">
            <text:p>25 400</text:p>
          </table:table-cell>
          <table:table-cell office:value-type="float" office:value="5787" table:formula="of:=ROUND([.D351]*[.E351]*1.348*12/[.A351]+[.B351];0)" table:style-name="ce11">
            <text:p>5 787</text:p>
          </table:table-cell>
          <table:table-cell office:value-type="float" office:value="4241" table:formula="of:=ROUND([.D351]*[.E351]*12/[.A351];0)" table:style-name="ce12">
            <text:p>4 241</text:p>
          </table:table-cell>
          <table:table-cell table:number-columns-repeated="16377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float" office:value="70" table:style-name="ce5">
            <text:p>70</text:p>
          </table:table-cell>
          <table:table-cell office:value-type="float" office:value="71.901459166254" table:formula="of:=IF([.A352]&lt;27;37.12;IF([.A352]&lt;700;13.495*LN([.A352])-6.918;81.48))" table:style-name="ce13">
            <text:p>71,90</text:p>
          </table:table-cell>
          <table:table-cell office:value-type="float" office:value="4.784325714511394" table:formula="of:=[.A352]/[.C352]" table:style-name="ce6">
            <text:p>4,78</text:p>
          </table:table-cell>
          <table:table-cell office:value-type="float" office:value="25400" table:style-name="ce8">
            <text:p>25 400</text:p>
          </table:table-cell>
          <table:table-cell office:value-type="float" office:value="5784" table:formula="of:=ROUND([.D352]*[.E352]*1.348*12/[.A352]+[.B352];0)" table:style-name="ce11">
            <text:p>5 784</text:p>
          </table:table-cell>
          <table:table-cell office:value-type="float" office:value="4239" table:formula="of:=ROUND([.D352]*[.E352]*12/[.A352];0)" table:style-name="ce12">
            <text:p>4 239</text:p>
          </table:table-cell>
          <table:table-cell table:number-columns-repeated="16377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71.940631907838196" table:formula="of:=IF([.A353]&lt;27;37.12;IF([.A353]&lt;700;13.495*LN([.A353])-6.918;81.48))" table:style-name="ce13">
            <text:p>71,94</text:p>
          </table:table-cell>
          <table:table-cell office:value-type="float" office:value="4.7956209286842668" table:formula="of:=[.A353]/[.C353]" table:style-name="ce6">
            <text:p>4,80</text:p>
          </table:table-cell>
          <table:table-cell office:value-type="float" office:value="25400" table:style-name="ce8">
            <text:p>25 400</text:p>
          </table:table-cell>
          <table:table-cell office:value-type="float" office:value="5781" table:formula="of:=ROUND([.D353]*[.E353]*1.348*12/[.A353]+[.B353];0)" table:style-name="ce11">
            <text:p>5 781</text:p>
          </table:table-cell>
          <table:table-cell office:value-type="float" office:value="4237" table:formula="of:=ROUND([.D353]*[.E353]*12/[.A353];0)" table:style-name="ce12">
            <text:p>4 237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float" office:value="70" table:style-name="ce5">
            <text:p>70</text:p>
          </table:table-cell>
          <table:table-cell office:value-type="float" office:value="71.979691269403986" table:formula="of:=IF([.A354]&lt;27;37.12;IF([.A354]&lt;700;13.495*LN([.A354])-6.918;81.48))" table:style-name="ce13">
            <text:p>71,98</text:p>
          </table:table-cell>
          <table:table-cell office:value-type="float" office:value="4.8069114204032761" table:formula="of:=[.A354]/[.C354]" table:style-name="ce6">
            <text:p>4,81</text:p>
          </table:table-cell>
          <table:table-cell office:value-type="float" office:value="25400" table:style-name="ce8">
            <text:p>25 400</text:p>
          </table:table-cell>
          <table:table-cell office:value-type="float" office:value="5778" table:formula="of:=ROUND([.D354]*[.E354]*1.348*12/[.A354]+[.B354];0)" table:style-name="ce11">
            <text:p>5 778</text:p>
          </table:table-cell>
          <table:table-cell office:value-type="float" office:value="4235" table:formula="of:=ROUND([.D354]*[.E354]*12/[.A354];0)" table:style-name="ce12">
            <text:p>4 235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72.01863790538286" table:formula="of:=IF([.A355]&lt;27;37.12;IF([.A355]&lt;700;13.495*LN([.A355])-6.918;81.48))" table:style-name="ce13">
            <text:p>72,02</text:p>
          </table:table-cell>
          <table:table-cell office:value-type="float" office:value="4.8181972068936378" table:formula="of:=[.A355]/[.C355]" table:style-name="ce6">
            <text:p>4,82</text:p>
          </table:table-cell>
          <table:table-cell office:value-type="float" office:value="25400" table:style-name="ce8">
            <text:p>25 400</text:p>
          </table:table-cell>
          <table:table-cell office:value-type="float" office:value="5775" table:formula="of:=ROUND([.D355]*[.E355]*1.348*12/[.A355]+[.B355];0)" table:style-name="ce11">
            <text:p>5 775</text:p>
          </table:table-cell>
          <table:table-cell office:value-type="float" office:value="4232" table:formula="of:=ROUND([.D355]*[.E355]*12/[.A355];0)" table:style-name="ce12">
            <text:p>4 232</text:p>
          </table:table-cell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float" office:value="70" table:style-name="ce5">
            <text:p>70</text:p>
          </table:table-cell>
          <table:table-cell office:value-type="float" office:value="72.057472464556525" table:formula="of:=IF([.A356]&lt;27;37.12;IF([.A356]&lt;700;13.495*LN([.A356])-6.918;81.48))" table:style-name="ce13">
            <text:p>72,06</text:p>
          </table:table-cell>
          <table:table-cell office:value-type="float" office:value="4.8294783052676946" table:formula="of:=[.A356]/[.C356]" table:style-name="ce6">
            <text:p>4,83</text:p>
          </table:table-cell>
          <table:table-cell office:value-type="float" office:value="25400" table:style-name="ce8">
            <text:p>25 400</text:p>
          </table:table-cell>
          <table:table-cell office:value-type="float" office:value="5772" table:formula="of:=ROUND([.D356]*[.E356]*1.348*12/[.A356]+[.B356];0)" table:style-name="ce11">
            <text:p>5 772</text:p>
          </table:table-cell>
          <table:table-cell office:value-type="float" office:value="4230" table:formula="of:=ROUND([.D356]*[.E356]*12/[.A356];0)" table:style-name="ce12">
            <text:p>4 230</text:p>
          </table:table-cell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float" office:value="70" table:style-name="ce5">
            <text:p>70</text:p>
          </table:table-cell>
          <table:table-cell office:value-type="float" office:value="72.096195590121738" table:formula="of:=IF([.A357]&lt;27;37.12;IF([.A357]&lt;700;13.495*LN([.A357])-6.918;81.48))" table:style-name="ce13">
            <text:p>72,10</text:p>
          </table:table-cell>
          <table:table-cell office:value-type="float" office:value="4.8407547325259728" table:formula="of:=[.A357]/[.C357]" table:style-name="ce6">
            <text:p>4,84</text:p>
          </table:table-cell>
          <table:table-cell office:value-type="float" office:value="25400" table:style-name="ce8">
            <text:p>25 400</text:p>
          </table:table-cell>
          <table:table-cell office:value-type="float" office:value="5769" table:formula="of:=ROUND([.D357]*[.E357]*1.348*12/[.A357]+[.B357];0)" table:style-name="ce11">
            <text:p>5 769</text:p>
          </table:table-cell>
          <table:table-cell office:value-type="float" office:value="4228" table:formula="of:=ROUND([.D357]*[.E357]*12/[.A357];0)" table:style-name="ce12">
            <text:p>4 228</text:p>
          </table:table-cell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72.134807919754266" table:formula="of:=IF([.A358]&lt;27;37.12;IF([.A358]&lt;700;13.495*LN([.A358])-6.918;81.48))" table:style-name="ce13">
            <text:p>72,13</text:p>
          </table:table-cell>
          <table:table-cell office:value-type="float" office:value="4.8520265055582383" table:formula="of:=[.A358]/[.C358]" table:style-name="ce6">
            <text:p>4,85</text:p>
          </table:table-cell>
          <table:table-cell office:value-type="float" office:value="25400" table:style-name="ce8">
            <text:p>25 400</text:p>
          </table:table-cell>
          <table:table-cell office:value-type="float" office:value="5766" table:formula="of:=ROUND([.D358]*[.E358]*1.348*12/[.A358]+[.B358];0)" table:style-name="ce11">
            <text:p>5 766</text:p>
          </table:table-cell>
          <table:table-cell office:value-type="float" office:value="4225" table:formula="of:=ROUND([.D358]*[.E358]*12/[.A358];0)" table:style-name="ce12">
            <text:p>4 225</text:p>
          </table:table-cell>
          <table:table-cell table:number-columns-repeated="16377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float" office:value="70" table:style-name="ce5">
            <text:p>70</text:p>
          </table:table-cell>
          <table:table-cell office:value-type="float" office:value="72.173310085671844" table:formula="of:=IF([.A359]&lt;27;37.12;IF([.A359]&lt;700;13.495*LN([.A359])-6.918;81.48))" table:style-name="ce13">
            <text:p>72,17</text:p>
          </table:table-cell>
          <table:table-cell office:value-type="float" office:value="4.8632936411445264" table:formula="of:=[.A359]/[.C359]" table:style-name="ce6">
            <text:p>4,86</text:p>
          </table:table-cell>
          <table:table-cell office:value-type="float" office:value="25400" table:style-name="ce8">
            <text:p>25 400</text:p>
          </table:table-cell>
          <table:table-cell office:value-type="float" office:value="5763" table:formula="of:=ROUND([.D359]*[.E359]*1.348*12/[.A359]+[.B359];0)" table:style-name="ce11">
            <text:p>5 763</text:p>
          </table:table-cell>
          <table:table-cell office:value-type="float" office:value="4223" table:formula="of:=ROUND([.D359]*[.E359]*12/[.A359];0)" table:style-name="ce12">
            <text:p>4 223</text:p>
          </table:table-cell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float" office:value="70" table:style-name="ce5">
            <text:p>70</text:p>
          </table:table-cell>
          <table:table-cell office:value-type="float" office:value="72.211702714696301" table:formula="of:=IF([.A360]&lt;27;37.12;IF([.A360]&lt;700;13.495*LN([.A360])-6.918;81.48))" table:style-name="ce13">
            <text:p>72,21</text:p>
          </table:table-cell>
          <table:table-cell office:value-type="float" office:value="4.8745561559561734" table:formula="of:=[.A360]/[.C360]" table:style-name="ce6">
            <text:p>4,87</text:p>
          </table:table-cell>
          <table:table-cell office:value-type="float" office:value="25400" table:style-name="ce8">
            <text:p>25 400</text:p>
          </table:table-cell>
          <table:table-cell office:value-type="float" office:value="5760" table:formula="of:=ROUND([.D360]*[.E360]*1.348*12/[.A360]+[.B360];0)" table:style-name="ce11">
            <text:p>5 760</text:p>
          </table:table-cell>
          <table:table-cell office:value-type="float" office:value="4221" table:formula="of:=ROUND([.D360]*[.E360]*12/[.A360];0)" table:style-name="ce12">
            <text:p>4 221</text:p>
          </table:table-cell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float" office:value="70" table:style-name="ce5">
            <text:p>70</text:p>
          </table:table-cell>
          <table:table-cell office:value-type="float" office:value="72.249986428314827" table:formula="of:=IF([.A361]&lt;27;37.12;IF([.A361]&lt;700;13.495*LN([.A361])-6.918;81.48))" table:style-name="ce13">
            <text:p>72,25</text:p>
          </table:table-cell>
          <table:table-cell office:value-type="float" office:value="4.8858140665568213" table:formula="of:=[.A361]/[.C361]" table:style-name="ce6">
            <text:p>4,89</text:p>
          </table:table-cell>
          <table:table-cell office:value-type="float" office:value="25400" table:style-name="ce8">
            <text:p>25 400</text:p>
          </table:table-cell>
          <table:table-cell office:value-type="float" office:value="5757" table:formula="of:=ROUND([.D361]*[.E361]*1.348*12/[.A361]+[.B361];0)" table:style-name="ce11">
            <text:p>5 757</text:p>
          </table:table-cell>
          <table:table-cell office:value-type="float" office:value="4219" table:formula="of:=ROUND([.D361]*[.E361]*12/[.A361];0)" table:style-name="ce12">
            <text:p>4 219</text:p>
          </table:table-cell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float" office:value="70" table:style-name="ce5">
            <text:p>70</text:p>
          </table:table-cell>
          <table:table-cell office:value-type="float" office:value="72.288161842740266" table:formula="of:=IF([.A362]&lt;27;37.12;IF([.A362]&lt;700;13.495*LN([.A362])-6.918;81.48))" table:style-name="ce13">
            <text:p>72,29</text:p>
          </table:table-cell>
          <table:table-cell office:value-type="float" office:value="4.8970673894034205" table:formula="of:=[.A362]/[.C362]" table:style-name="ce6">
            <text:p>4,90</text:p>
          </table:table-cell>
          <table:table-cell office:value-type="float" office:value="25400" table:style-name="ce8">
            <text:p>25 400</text:p>
          </table:table-cell>
          <table:table-cell office:value-type="float" office:value="5754" table:formula="of:=ROUND([.D362]*[.E362]*1.348*12/[.A362]+[.B362];0)" table:style-name="ce11">
            <text:p>5 754</text:p>
          </table:table-cell>
          <table:table-cell office:value-type="float" office:value="4216" table:formula="of:=ROUND([.D362]*[.E362]*12/[.A362];0)" table:style-name="ce12">
            <text:p>4 216</text:p>
          </table:table-cell>
          <table:table-cell table:number-columns-repeated="16377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float" office:value="70" table:style-name="ce5">
            <text:p>70</text:p>
          </table:table-cell>
          <table:table-cell office:value-type="float" office:value="72.326229568970732" table:formula="of:=IF([.A363]&lt;27;37.12;IF([.A363]&lt;700;13.495*LN([.A363])-6.918;81.48))" table:style-name="ce13">
            <text:p>72,33</text:p>
          </table:table-cell>
          <table:table-cell office:value-type="float" office:value="4.9083161408472131" table:formula="of:=[.A363]/[.C363]" table:style-name="ce6">
            <text:p>4,91</text:p>
          </table:table-cell>
          <table:table-cell office:value-type="float" office:value="25400" table:style-name="ce8">
            <text:p>25 400</text:p>
          </table:table-cell>
          <table:table-cell office:value-type="float" office:value="5751" table:formula="of:=ROUND([.D363]*[.E363]*1.348*12/[.A363]+[.B363];0)" table:style-name="ce11">
            <text:p>5 751</text:p>
          </table:table-cell>
          <table:table-cell office:value-type="float" office:value="4214" table:formula="of:=ROUND([.D363]*[.E363]*12/[.A363];0)" table:style-name="ce12">
            <text:p>4 214</text:p>
          </table:table-cell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float" office:value="70" table:style-name="ce5">
            <text:p>70</text:p>
          </table:table-cell>
          <table:table-cell office:value-type="float" office:value="72.364190212848143" table:formula="of:=IF([.A364]&lt;27;37.12;IF([.A364]&lt;700;13.495*LN([.A364])-6.918;81.48))" table:style-name="ce13">
            <text:p>72,36</text:p>
          </table:table-cell>
          <table:table-cell office:value-type="float" office:value="4.9195603371347172" table:formula="of:=[.A364]/[.C364]" table:style-name="ce6">
            <text:p>4,92</text:p>
          </table:table-cell>
          <table:table-cell office:value-type="float" office:value="25400" table:style-name="ce8">
            <text:p>25 400</text:p>
          </table:table-cell>
          <table:table-cell office:value-type="float" office:value="5748" table:formula="of:=ROUND([.D364]*[.E364]*1.348*12/[.A364]+[.B364];0)" table:style-name="ce11">
            <text:p>5 748</text:p>
          </table:table-cell>
          <table:table-cell office:value-type="float" office:value="4212" table:formula="of:=ROUND([.D364]*[.E364]*12/[.A364];0)" table:style-name="ce12">
            <text:p>4 212</text:p>
          </table:table-cell>
          <table:table-cell table:number-columns-repeated="16377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72.402044375116219" table:formula="of:=IF([.A365]&lt;27;37.12;IF([.A365]&lt;700;13.495*LN([.A365])-6.918;81.48))" table:style-name="ce13">
            <text:p>72,40</text:p>
          </table:table-cell>
          <table:table-cell office:value-type="float" office:value="4.9307999944086793" table:formula="of:=[.A365]/[.C365]" table:style-name="ce6">
            <text:p>4,93</text:p>
          </table:table-cell>
          <table:table-cell office:value-type="float" office:value="25400" table:style-name="ce8">
            <text:p>25 400</text:p>
          </table:table-cell>
          <table:table-cell office:value-type="float" office:value="5745" table:formula="of:=ROUND([.D365]*[.E365]*1.348*12/[.A365]+[.B365];0)" table:style-name="ce11">
            <text:p>5 745</text:p>
          </table:table-cell>
          <table:table-cell office:value-type="float" office:value="4210" table:formula="of:=ROUND([.D365]*[.E365]*12/[.A365];0)" table:style-name="ce12">
            <text:p>4 210</text:p>
          </table:table-cell>
          <table:table-cell table:number-columns-repeated="16377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float" office:value="70" table:style-name="ce5">
            <text:p>70</text:p>
          </table:table-cell>
          <table:table-cell office:value-type="float" office:value="72.439792651477447" table:formula="of:=IF([.A366]&lt;27;37.12;IF([.A366]&lt;700;13.495*LN([.A366])-6.918;81.48))" table:style-name="ce13">
            <text:p>72,44</text:p>
          </table:table-cell>
          <table:table-cell office:value-type="float" office:value="4.9420351287090325" table:formula="of:=[.A366]/[.C366]" table:style-name="ce6">
            <text:p>4,94</text:p>
          </table:table-cell>
          <table:table-cell office:value-type="float" office:value="25400" table:style-name="ce8">
            <text:p>25 400</text:p>
          </table:table-cell>
          <table:table-cell office:value-type="float" office:value="5742" table:formula="of:=ROUND([.D366]*[.E366]*1.348*12/[.A366]+[.B366];0)" table:style-name="ce11">
            <text:p>5 742</text:p>
          </table:table-cell>
          <table:table-cell office:value-type="float" office:value="4208" table:formula="of:=ROUND([.D366]*[.E366]*12/[.A366];0)" table:style-name="ce12">
            <text:p>4 208</text:p>
          </table:table-cell>
          <table:table-cell table:number-columns-repeated="16377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72.477435632649303" table:formula="of:=IF([.A367]&lt;27;37.12;IF([.A367]&lt;700;13.495*LN([.A367])-6.918;81.48))" table:style-name="ce13">
            <text:p>72,48</text:p>
          </table:table-cell>
          <table:table-cell office:value-type="float" office:value="4.95326575597384" table:formula="of:=[.A367]/[.C367]" table:style-name="ce6">
            <text:p>4,95</text:p>
          </table:table-cell>
          <table:table-cell office:value-type="float" office:value="25400" table:style-name="ce8">
            <text:p>25 400</text:p>
          </table:table-cell>
          <table:table-cell office:value-type="float" office:value="5739" table:formula="of:=ROUND([.D367]*[.E367]*1.348*12/[.A367]+[.B367];0)" table:style-name="ce11">
            <text:p>5 739</text:p>
          </table:table-cell>
          <table:table-cell office:value-type="float" office:value="4205" table:formula="of:=ROUND([.D367]*[.E367]*12/[.A367];0)" table:style-name="ce12">
            <text:p>4 205</text:p>
          </table:table-cell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72.514973904419847" table:formula="of:=IF([.A368]&lt;27;37.12;IF([.A368]&lt;700;13.495*LN([.A368])-6.918;81.48))" table:style-name="ce13">
            <text:p>72,51</text:p>
          </table:table-cell>
          <table:table-cell office:value-type="float" office:value="4.9644918920402139" table:formula="of:=[.A368]/[.C368]" table:style-name="ce6">
            <text:p>4,96</text:p>
          </table:table-cell>
          <table:table-cell office:value-type="float" office:value="25400" table:style-name="ce8">
            <text:p>25 400</text:p>
          </table:table-cell>
          <table:table-cell office:value-type="float" office:value="5736" table:formula="of:=ROUND([.D368]*[.E368]*1.348*12/[.A368]+[.B368];0)" table:style-name="ce11">
            <text:p>5 736</text:p>
          </table:table-cell>
          <table:table-cell office:value-type="float" office:value="4203" table:formula="of:=ROUND([.D368]*[.E368]*12/[.A368];0)" table:style-name="ce12">
            <text:p>4 203</text:p>
          </table:table-cell>
          <table:table-cell table:number-columns-repeated="16377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float" office:value="70" table:style-name="ce5">
            <text:p>70</text:p>
          </table:table-cell>
          <table:table-cell office:value-type="float" office:value="72.552408047702215" table:formula="of:=IF([.A369]&lt;27;37.12;IF([.A369]&lt;700;13.495*LN([.A369])-6.918;81.48))" table:style-name="ce13">
            <text:p>72,55</text:p>
          </table:table-cell>
          <table:table-cell office:value-type="float" office:value="4.9757135526452467" table:formula="of:=[.A369]/[.C369]" table:style-name="ce6">
            <text:p>4,98</text:p>
          </table:table-cell>
          <table:table-cell office:value-type="float" office:value="25400" table:style-name="ce8">
            <text:p>25 400</text:p>
          </table:table-cell>
          <table:table-cell office:value-type="float" office:value="5733" table:formula="of:=ROUND([.D369]*[.E369]*1.348*12/[.A369]+[.B369];0)" table:style-name="ce11">
            <text:p>5 733</text:p>
          </table:table-cell>
          <table:table-cell office:value-type="float" office:value="4201" table:formula="of:=ROUND([.D369]*[.E369]*12/[.A369];0)" table:style-name="ce12">
            <text:p>4 201</text:p>
          </table:table-cell>
          <table:table-cell table:number-columns-repeated="16377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float" office:value="70" table:style-name="ce5">
            <text:p>70</text:p>
          </table:table-cell>
          <table:table-cell office:value-type="float" office:value="72.58973863858877" table:formula="of:=IF([.A370]&lt;27;37.12;IF([.A370]&lt;700;13.495*LN([.A370])-6.918;81.48))" table:style-name="ce13">
            <text:p>72,59</text:p>
          </table:table-cell>
          <table:table-cell office:value-type="float" office:value="4.9869307534269103" table:formula="of:=[.A370]/[.C370]" table:style-name="ce6">
            <text:p>4,99</text:p>
          </table:table-cell>
          <table:table-cell office:value-type="float" office:value="25400" table:style-name="ce8">
            <text:p>25 400</text:p>
          </table:table-cell>
          <table:table-cell office:value-type="float" office:value="5730" table:formula="of:=ROUND([.D370]*[.E370]*1.348*12/[.A370]+[.B370];0)" table:style-name="ce11">
            <text:p>5 730</text:p>
          </table:table-cell>
          <table:table-cell office:value-type="float" office:value="4199" table:formula="of:=ROUND([.D370]*[.E370]*12/[.A370];0)" table:style-name="ce12">
            <text:p>4 199</text:p>
          </table:table-cell>
          <table:table-cell table:number-columns-repeated="16377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72.626966248404145" table:formula="of:=IF([.A371]&lt;27;37.12;IF([.A371]&lt;700;13.495*LN([.A371])-6.918;81.48))" table:style-name="ce13">
            <text:p>72,63</text:p>
          </table:table-cell>
          <table:table-cell office:value-type="float" office:value="4.9981435099249563" table:formula="of:=[.A371]/[.C371]" table:style-name="ce6">
            <text:p>5,00</text:p>
          </table:table-cell>
          <table:table-cell office:value-type="float" office:value="25400" table:style-name="ce8">
            <text:p>25 400</text:p>
          </table:table-cell>
          <table:table-cell office:value-type="float" office:value="5727" table:formula="of:=ROUND([.D371]*[.E371]*1.348*12/[.A371]+[.B371];0)" table:style-name="ce11">
            <text:p>5 727</text:p>
          </table:table-cell>
          <table:table-cell office:value-type="float" office:value="4197" table:formula="of:=ROUND([.D371]*[.E371]*12/[.A371];0)" table:style-name="ce12">
            <text:p>4 197</text:p>
          </table:table-cell>
          <table:table-cell table:number-columns-repeated="16377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float" office:value="70" table:style-name="ce5">
            <text:p>70</text:p>
          </table:table-cell>
          <table:table-cell office:value-type="float" office:value="72.664091443757798" table:formula="of:=IF([.A372]&lt;27;37.12;IF([.A372]&lt;700;13.495*LN([.A372])-6.918;81.48))" table:style-name="ce13">
            <text:p>72,66</text:p>
          </table:table-cell>
          <table:table-cell office:value-type="float" office:value="5.0093518375817991" table:formula="of:=[.A372]/[.C372]" table:style-name="ce6">
            <text:p>5,01</text:p>
          </table:table-cell>
          <table:table-cell office:value-type="float" office:value="25400" table:style-name="ce8">
            <text:p>25 400</text:p>
          </table:table-cell>
          <table:table-cell office:value-type="float" office:value="5724" table:formula="of:=ROUND([.D372]*[.E372]*1.348*12/[.A372]+[.B372];0)" table:style-name="ce11">
            <text:p>5 724</text:p>
          </table:table-cell>
          <table:table-cell office:value-type="float" office:value="4195" table:formula="of:=ROUND([.D372]*[.E372]*12/[.A372];0)" table:style-name="ce12">
            <text:p>4 195</text:p>
          </table:table-cell>
          <table:table-cell table:number-columns-repeated="1637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72.70111478659571" table:formula="of:=IF([.A373]&lt;27;37.12;IF([.A373]&lt;700;13.495*LN([.A373])-6.918;81.48))" table:style-name="ce13">
            <text:p>72,70</text:p>
          </table:table-cell>
          <table:table-cell office:value-type="float" office:value="5.0205557517433963" table:formula="of:=[.A373]/[.C373]" table:style-name="ce6">
            <text:p>5,02</text:p>
          </table:table-cell>
          <table:table-cell office:value-type="float" office:value="25400" table:style-name="ce8">
            <text:p>25 400</text:p>
          </table:table-cell>
          <table:table-cell office:value-type="float" office:value="5722" table:formula="of:=ROUND([.D373]*[.E373]*1.348*12/[.A373]+[.B373];0)" table:style-name="ce11">
            <text:p>5 722</text:p>
          </table:table-cell>
          <table:table-cell office:value-type="float" office:value="4193" table:formula="of:=ROUND([.D373]*[.E373]*12/[.A373];0)" table:style-name="ce12">
            <text:p>4 193</text:p>
          </table:table-cell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72.738036834251417" table:formula="of:=IF([.A374]&lt;27;37.12;IF([.A374]&lt;700;13.495*LN([.A374])-6.918;81.48))" table:style-name="ce13">
            <text:p>72,74</text:p>
          </table:table-cell>
          <table:table-cell office:value-type="float" office:value="5.0317552676601141" table:formula="of:=[.A374]/[.C374]" table:style-name="ce6">
            <text:p>5,03</text:p>
          </table:table-cell>
          <table:table-cell office:value-type="float" office:value="25400" table:style-name="ce8">
            <text:p>25 400</text:p>
          </table:table-cell>
          <table:table-cell office:value-type="float" office:value="5719" table:formula="of:=ROUND([.D374]*[.E374]*1.348*12/[.A374]+[.B374];0)" table:style-name="ce11">
            <text:p>5 719</text:p>
          </table:table-cell>
          <table:table-cell office:value-type="float" office:value="4190" table:formula="of:=ROUND([.D374]*[.E374]*12/[.A374];0)" table:style-name="ce12">
            <text:p>4 190</text:p>
          </table:table-cell>
          <table:table-cell table:number-columns-repeated="16377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72.774858139496416" table:formula="of:=IF([.A375]&lt;27;37.12;IF([.A375]&lt;700;13.495*LN([.A375])-6.918;81.48))" table:style-name="ce13">
            <text:p>72,77</text:p>
          </table:table-cell>
          <table:table-cell office:value-type="float" office:value="5.0429504004875758" table:formula="of:=[.A375]/[.C375]" table:style-name="ce6">
            <text:p>5,04</text:p>
          </table:table-cell>
          <table:table-cell office:value-type="float" office:value="25400" table:style-name="ce8">
            <text:p>25 400</text:p>
          </table:table-cell>
          <table:table-cell office:value-type="float" office:value="5716" table:formula="of:=ROUND([.D375]*[.E375]*1.348*12/[.A375]+[.B375];0)" table:style-name="ce11">
            <text:p>5 716</text:p>
          </table:table-cell>
          <table:table-cell office:value-type="float" office:value="4188" table:formula="of:=ROUND([.D375]*[.E375]*12/[.A375];0)" table:style-name="ce12">
            <text:p>4 188</text:p>
          </table:table-cell>
          <table:table-cell table:number-columns-repeated="16377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float" office:value="70" table:style-name="ce5">
            <text:p>70</text:p>
          </table:table-cell>
          <table:table-cell office:value-type="float" office:value="72.811579250589716" table:formula="of:=IF([.A376]&lt;27;37.12;IF([.A376]&lt;700;13.495*LN([.A376])-6.918;81.48))" table:style-name="ce13">
            <text:p>72,81</text:p>
          </table:table-cell>
          <table:table-cell office:value-type="float" office:value="5.0541411652875183" table:formula="of:=[.A376]/[.C376]" table:style-name="ce6">
            <text:p>5,05</text:p>
          </table:table-cell>
          <table:table-cell office:value-type="float" office:value="25400" table:style-name="ce8">
            <text:p>25 400</text:p>
          </table:table-cell>
          <table:table-cell office:value-type="float" office:value="5713" table:formula="of:=ROUND([.D376]*[.E376]*1.348*12/[.A376]+[.B376];0)" table:style-name="ce11">
            <text:p>5 713</text:p>
          </table:table-cell>
          <table:table-cell office:value-type="float" office:value="4186" table:formula="of:=ROUND([.D376]*[.E376]*12/[.A376];0)" table:style-name="ce12">
            <text:p>4 186</text:p>
          </table:table-cell>
          <table:table-cell table:number-columns-repeated="16377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72.848200711326896" table:formula="of:=IF([.A377]&lt;27;37.12;IF([.A377]&lt;700;13.495*LN([.A377])-6.918;81.48))" table:style-name="ce13">
            <text:p>72,85</text:p>
          </table:table-cell>
          <table:table-cell office:value-type="float" office:value="5.0653275770286195" table:formula="of:=[.A377]/[.C377]" table:style-name="ce6">
            <text:p>5,07</text:p>
          </table:table-cell>
          <table:table-cell office:value-type="float" office:value="25400" table:style-name="ce8">
            <text:p>25 400</text:p>
          </table:table-cell>
          <table:table-cell office:value-type="float" office:value="5710" table:formula="of:=ROUND([.D377]*[.E377]*1.348*12/[.A377]+[.B377];0)" table:style-name="ce11">
            <text:p>5 710</text:p>
          </table:table-cell>
          <table:table-cell office:value-type="float" office:value="4184" table:formula="of:=ROUND([.D377]*[.E377]*12/[.A377];0)" table:style-name="ce12">
            <text:p>4 184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72.884723061088437" table:formula="of:=IF([.A378]&lt;27;37.12;IF([.A378]&lt;700;13.495*LN([.A378])-6.918;81.48))" table:style-name="ce13">
            <text:p>72,88</text:p>
          </table:table-cell>
          <table:table-cell office:value-type="float" office:value="5.0765096505873251" table:formula="of:=[.A378]/[.C378]" table:style-name="ce6">
            <text:p>5,08</text:p>
          </table:table-cell>
          <table:table-cell office:value-type="float" office:value="25400" table:style-name="ce8">
            <text:p>25 400</text:p>
          </table:table-cell>
          <table:table-cell office:value-type="float" office:value="5707" table:formula="of:=ROUND([.D378]*[.E378]*1.348*12/[.A378]+[.B378];0)" table:style-name="ce11">
            <text:p>5 707</text:p>
          </table:table-cell>
          <table:table-cell office:value-type="float" office:value="4182" table:formula="of:=ROUND([.D378]*[.E378]*12/[.A378];0)" table:style-name="ce12">
            <text:p>4 182</text:p>
          </table:table-cell>
          <table:table-cell table:number-columns-repeated="16377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float" office:value="70" table:style-name="ce5">
            <text:p>70</text:p>
          </table:table-cell>
          <table:table-cell office:value-type="float" office:value="72.921146834887324" table:formula="of:=IF([.A379]&lt;27;37.12;IF([.A379]&lt;700;13.495*LN([.A379])-6.918;81.48))" table:style-name="ce13">
            <text:p>72,92</text:p>
          </table:table-cell>
          <table:table-cell office:value-type="float" office:value="5.0876874007486697" table:formula="of:=[.A379]/[.C379]" table:style-name="ce6">
            <text:p>5,09</text:p>
          </table:table-cell>
          <table:table-cell office:value-type="float" office:value="25400" table:style-name="ce8">
            <text:p>25 400</text:p>
          </table:table-cell>
          <table:table-cell office:value-type="float" office:value="5704" table:formula="of:=ROUND([.D379]*[.E379]*1.348*12/[.A379]+[.B379];0)" table:style-name="ce11">
            <text:p>5 704</text:p>
          </table:table-cell>
          <table:table-cell office:value-type="float" office:value="4180" table:formula="of:=ROUND([.D379]*[.E379]*12/[.A379];0)" table:style-name="ce12">
            <text:p>4 180</text:p>
          </table:table-cell>
          <table:table-cell table:number-columns-repeated="16377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float" office:value="70" table:style-name="ce5">
            <text:p>70</text:p>
          </table:table-cell>
          <table:table-cell office:value-type="float" office:value="72.95747256341609" table:formula="of:=IF([.A380]&lt;27;37.12;IF([.A380]&lt;700;13.495*LN([.A380])-6.918;81.48))" table:style-name="ce13">
            <text:p>72,96</text:p>
          </table:table-cell>
          <table:table-cell office:value-type="float" office:value="5.0988608422070838" table:formula="of:=[.A380]/[.C380]" table:style-name="ce6">
            <text:p>5,10</text:p>
          </table:table-cell>
          <table:table-cell office:value-type="float" office:value="25400" table:style-name="ce8">
            <text:p>25 400</text:p>
          </table:table-cell>
          <table:table-cell office:value-type="float" office:value="5702" table:formula="of:=ROUND([.D380]*[.E380]*1.348*12/[.A380]+[.B380];0)" table:style-name="ce11">
            <text:p>5 702</text:p>
          </table:table-cell>
          <table:table-cell office:value-type="float" office:value="4178" table:formula="of:=ROUND([.D380]*[.E380]*12/[.A380];0)" table:style-name="ce12">
            <text:p>4 178</text:p>
          </table:table-cell>
          <table:table-cell table:number-columns-repeated="16377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72.993700773093281" table:formula="of:=IF([.A381]&lt;27;37.12;IF([.A381]&lt;700;13.495*LN([.A381])-6.918;81.48))" table:style-name="ce13">
            <text:p>72,99</text:p>
          </table:table-cell>
          <table:table-cell office:value-type="float" office:value="5.1100299895671837" table:formula="of:=[.A381]/[.C381]" table:style-name="ce6">
            <text:p>5,11</text:p>
          </table:table-cell>
          <table:table-cell office:value-type="float" office:value="25400" table:style-name="ce8">
            <text:p>25 400</text:p>
          </table:table-cell>
          <table:table-cell office:value-type="float" office:value="5699" table:formula="of:=ROUND([.D381]*[.E381]*1.348*12/[.A381]+[.B381];0)" table:style-name="ce11">
            <text:p>5 699</text:p>
          </table:table-cell>
          <table:table-cell office:value-type="float" office:value="4176" table:formula="of:=ROUND([.D381]*[.E381]*12/[.A381];0)" table:style-name="ce12">
            <text:p>4 176</text:p>
          </table:table-cell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73.029831986109102" table:formula="of:=IF([.A382]&lt;27;37.12;IF([.A382]&lt;700;13.495*LN([.A382])-6.918;81.48))" table:style-name="ce13">
            <text:p>73,03</text:p>
          </table:table-cell>
          <table:table-cell office:value-type="float" office:value="5.1211948573445714" table:formula="of:=[.A382]/[.C382]" table:style-name="ce6">
            <text:p>5,12</text:p>
          </table:table-cell>
          <table:table-cell office:value-type="float" office:value="25400" table:style-name="ce8">
            <text:p>25 400</text:p>
          </table:table-cell>
          <table:table-cell office:value-type="float" office:value="5696" table:formula="of:=ROUND([.D382]*[.E382]*1.348*12/[.A382]+[.B382];0)" table:style-name="ce11">
            <text:p>5 696</text:p>
          </table:table-cell>
          <table:table-cell office:value-type="float" office:value="4174" table:formula="of:=ROUND([.D382]*[.E382]*12/[.A382];0)" table:style-name="ce12">
            <text:p>4 174</text:p>
          </table:table-cell>
          <table:table-cell table:number-columns-repeated="16377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float" office:value="70" table:style-name="ce5">
            <text:p>70</text:p>
          </table:table-cell>
          <table:table-cell office:value-type="float" office:value="73.06586672047068" table:formula="of:=IF([.A383]&lt;27;37.12;IF([.A383]&lt;700;13.495*LN([.A383])-6.918;81.48))" table:style-name="ce13">
            <text:p>73,07</text:p>
          </table:table-cell>
          <table:table-cell office:value-type="float" office:value="5.1323554599666057" table:formula="of:=[.A383]/[.C383]" table:style-name="ce6">
            <text:p>5,13</text:p>
          </table:table-cell>
          <table:table-cell office:value-type="float" office:value="25400" table:style-name="ce8">
            <text:p>25 400</text:p>
          </table:table-cell>
          <table:table-cell office:value-type="float" office:value="5693" table:formula="of:=ROUND([.D383]*[.E383]*1.348*12/[.A383]+[.B383];0)" table:style-name="ce11">
            <text:p>5 693</text:p>
          </table:table-cell>
          <table:table-cell office:value-type="float" office:value="4172" table:formula="of:=ROUND([.D383]*[.E383]*12/[.A383];0)" table:style-name="ce12">
            <text:p>4 172</text:p>
          </table:table-cell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float" office:value="70" table:style-name="ce5">
            <text:p>70</text:p>
          </table:table-cell>
          <table:table-cell office:value-type="float" office:value="73.101805490046615" table:formula="of:=IF([.A384]&lt;27;37.12;IF([.A384]&lt;700;13.495*LN([.A384])-6.918;81.48))" table:style-name="ce13">
            <text:p>73,10</text:p>
          </table:table-cell>
          <table:table-cell office:value-type="float" office:value="5.143511811773176" table:formula="of:=[.A384]/[.C384]" table:style-name="ce6">
            <text:p>5,14</text:p>
          </table:table-cell>
          <table:table-cell office:value-type="float" office:value="25400" table:style-name="ce8">
            <text:p>25 400</text:p>
          </table:table-cell>
          <table:table-cell office:value-type="float" office:value="5691" table:formula="of:=ROUND([.D384]*[.E384]*1.348*12/[.A384]+[.B384];0)" table:style-name="ce11">
            <text:p>5 691</text:p>
          </table:table-cell>
          <table:table-cell office:value-type="float" office:value="4170" table:formula="of:=ROUND([.D384]*[.E384]*12/[.A384];0)" table:style-name="ce12">
            <text:p>4 170</text:p>
          </table:table-cell>
          <table:table-cell table:number-columns-repeated="16377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73.13764880461089" table:formula="of:=IF([.A385]&lt;27;37.12;IF([.A385]&lt;700;13.495*LN([.A385])-6.918;81.48))" table:style-name="ce13">
            <text:p>73,14</text:p>
          </table:table-cell>
          <table:table-cell office:value-type="float" office:value="5.1546639270174683" table:formula="of:=[.A385]/[.C385]" table:style-name="ce6">
            <text:p>5,15</text:p>
          </table:table-cell>
          <table:table-cell office:value-type="float" office:value="25400" table:style-name="ce8">
            <text:p>25 400</text:p>
          </table:table-cell>
          <table:table-cell office:value-type="float" office:value="5688" table:formula="of:=ROUND([.D385]*[.E385]*1.348*12/[.A385]+[.B385];0)" table:style-name="ce11">
            <text:p>5 688</text:p>
          </table:table-cell>
          <table:table-cell office:value-type="float" office:value="4167" table:formula="of:=ROUND([.D385]*[.E385]*12/[.A385];0)" table:style-name="ce12">
            <text:p>4 167</text:p>
          </table:table-cell>
          <table:table-cell table:number-columns-repeated="16377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73.173397169886329" table:formula="of:=IF([.A386]&lt;27;37.12;IF([.A386]&lt;700;13.495*LN([.A386])-6.918;81.48))" table:style-name="ce13">
            <text:p>73,17</text:p>
          </table:table-cell>
          <table:table-cell office:value-type="float" office:value="5.1658118198667093" table:formula="of:=[.A386]/[.C386]" table:style-name="ce6">
            <text:p>5,17</text:p>
          </table:table-cell>
          <table:table-cell office:value-type="float" office:value="25400" table:style-name="ce8">
            <text:p>25 400</text:p>
          </table:table-cell>
          <table:table-cell office:value-type="float" office:value="5685" table:formula="of:=ROUND([.D386]*[.E386]*1.348*12/[.A386]+[.B386];0)" table:style-name="ce11">
            <text:p>5 685</text:p>
          </table:table-cell>
          <table:table-cell office:value-type="float" office:value="4165" table:formula="of:=ROUND([.D386]*[.E386]*12/[.A386];0)" table:style-name="ce12">
            <text:p>4 165</text:p>
          </table:table-cell>
          <table:table-cell table:number-columns-repeated="16377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73.209051087587326" table:formula="of:=IF([.A387]&lt;27;37.12;IF([.A387]&lt;700;13.495*LN([.A387])-6.918;81.48))" table:style-name="ce13">
            <text:p>73,21</text:p>
          </table:table-cell>
          <table:table-cell office:value-type="float" office:value="5.1769555044029225" table:formula="of:=[.A387]/[.C387]" table:style-name="ce6">
            <text:p>5,18</text:p>
          </table:table-cell>
          <table:table-cell office:value-type="float" office:value="25400" table:style-name="ce8">
            <text:p>25 400</text:p>
          </table:table-cell>
          <table:table-cell office:value-type="float" office:value="5682" table:formula="of:=ROUND([.D387]*[.E387]*1.348*12/[.A387]+[.B387];0)" table:style-name="ce11">
            <text:p>5 682</text:p>
          </table:table-cell>
          <table:table-cell office:value-type="float" office:value="4163" table:formula="of:=ROUND([.D387]*[.E387]*12/[.A387];0)" table:style-name="ce12">
            <text:p>4 163</text:p>
          </table:table-cell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73.244611055462215" table:formula="of:=IF([.A388]&lt;27;37.12;IF([.A388]&lt;700;13.495*LN([.A388])-6.918;81.48))" table:style-name="ce13">
            <text:p>73,24</text:p>
          </table:table-cell>
          <table:table-cell office:value-type="float" office:value="5.1880949946236559" table:formula="of:=[.A388]/[.C388]" table:style-name="ce6">
            <text:p>5,19</text:p>
          </table:table-cell>
          <table:table-cell office:value-type="float" office:value="25400" table:style-name="ce8">
            <text:p>25 400</text:p>
          </table:table-cell>
          <table:table-cell office:value-type="float" office:value="5680" table:formula="of:=ROUND([.D388]*[.E388]*1.348*12/[.A388]+[.B388];0)" table:style-name="ce11">
            <text:p>5 680</text:p>
          </table:table-cell>
          <table:table-cell office:value-type="float" office:value="4161" table:formula="of:=ROUND([.D388]*[.E388]*12/[.A388];0)" table:style-name="ce12">
            <text:p>4 161</text:p>
          </table:table-cell>
          <table:table-cell table:number-columns-repeated="16377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float" office:value="70" table:style-name="ce5">
            <text:p>70</text:p>
          </table:table-cell>
          <table:table-cell office:value-type="float" office:value="73.280077567334828" table:formula="of:=IF([.A389]&lt;27;37.12;IF([.A389]&lt;700;13.495*LN([.A389])-6.918;81.48))" table:style-name="ce13">
            <text:p>73,28</text:p>
          </table:table-cell>
          <table:table-cell office:value-type="float" office:value="5.1992303044427146" table:formula="of:=[.A389]/[.C389]" table:style-name="ce6">
            <text:p>5,20</text:p>
          </table:table-cell>
          <table:table-cell office:value-type="float" office:value="25400" table:style-name="ce8">
            <text:p>25 400</text:p>
          </table:table-cell>
          <table:table-cell office:value-type="float" office:value="5677" table:formula="of:=ROUND([.D389]*[.E389]*1.348*12/[.A389]+[.B389];0)" table:style-name="ce11">
            <text:p>5 677</text:p>
          </table:table-cell>
          <table:table-cell office:value-type="float" office:value="4159" table:formula="of:=ROUND([.D389]*[.E389]*12/[.A389];0)" table:style-name="ce12">
            <text:p>4 159</text:p>
          </table:table-cell>
          <table:table-cell table:number-columns-repeated="16377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float" office:value="70" table:style-name="ce5">
            <text:p>70</text:p>
          </table:table-cell>
          <table:table-cell office:value-type="float" office:value="73.315451113145727" table:formula="of:=IF([.A390]&lt;27;37.12;IF([.A390]&lt;700;13.495*LN([.A390])-6.918;81.48))" table:style-name="ce13">
            <text:p>73,32</text:p>
          </table:table-cell>
          <table:table-cell office:value-type="float" office:value="5.2103614476908815" table:formula="of:=[.A390]/[.C390]" table:style-name="ce6">
            <text:p>5,21</text:p>
          </table:table-cell>
          <table:table-cell office:value-type="float" office:value="25400" table:style-name="ce8">
            <text:p>25 400</text:p>
          </table:table-cell>
          <table:table-cell office:value-type="float" office:value="5674" table:formula="of:=ROUND([.D390]*[.E390]*1.348*12/[.A390]+[.B390];0)" table:style-name="ce11">
            <text:p>5 674</text:p>
          </table:table-cell>
          <table:table-cell office:value-type="float" office:value="4157" table:formula="of:=ROUND([.D390]*[.E390]*12/[.A390];0)" table:style-name="ce12">
            <text:p>4 157</text:p>
          </table:table-cell>
          <table:table-cell table:number-columns-repeated="16377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73.3507321789928" table:formula="of:=IF([.A391]&lt;27;37.12;IF([.A391]&lt;700;13.495*LN([.A391])-6.918;81.48))" table:style-name="ce13">
            <text:p>73,35</text:p>
          </table:table-cell>
          <table:table-cell office:value-type="float" office:value="5.2214884381166256" table:formula="of:=[.A391]/[.C391]" table:style-name="ce6">
            <text:p>5,22</text:p>
          </table:table-cell>
          <table:table-cell office:value-type="float" office:value="25400" table:style-name="ce8">
            <text:p>25 400</text:p>
          </table:table-cell>
          <table:table-cell office:value-type="float" office:value="5671" table:formula="of:=ROUND([.D391]*[.E391]*1.348*12/[.A391]+[.B391];0)" table:style-name="ce11">
            <text:p>5 671</text:p>
          </table:table-cell>
          <table:table-cell office:value-type="float" office:value="4155" table:formula="of:=ROUND([.D391]*[.E391]*12/[.A391];0)" table:style-name="ce12">
            <text:p>4 155</text:p>
          </table:table-cell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float" office:value="70" table:style-name="ce5">
            <text:p>70</text:p>
          </table:table-cell>
          <table:table-cell office:value-type="float" office:value="73.385921247171368" table:formula="of:=IF([.A392]&lt;27;37.12;IF([.A392]&lt;700;13.495*LN([.A392])-6.918;81.48))" table:style-name="ce13">
            <text:p>73,39</text:p>
          </table:table-cell>
          <table:table-cell office:value-type="float" office:value="5.2326112893868064" table:formula="of:=[.A392]/[.C392]" table:style-name="ce6">
            <text:p>5,23</text:p>
          </table:table-cell>
          <table:table-cell office:value-type="float" office:value="25400" table:style-name="ce8">
            <text:p>25 400</text:p>
          </table:table-cell>
          <table:table-cell office:value-type="float" office:value="5669" table:formula="of:=ROUND([.D392]*[.E392]*1.348*12/[.A392]+[.B392];0)" table:style-name="ce11">
            <text:p>5 669</text:p>
          </table:table-cell>
          <table:table-cell office:value-type="float" office:value="4153" table:formula="of:=ROUND([.D392]*[.E392]*12/[.A392];0)" table:style-name="ce12">
            <text:p>4 153</text:p>
          </table:table-cell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73.421018796213644" table:formula="of:=IF([.A393]&lt;27;37.12;IF([.A393]&lt;700;13.495*LN([.A393])-6.918;81.48))" table:style-name="ce13">
            <text:p>73,42</text:p>
          </table:table-cell>
          <table:table-cell office:value-type="float" office:value="5.2437300150873778" table:formula="of:=[.A393]/[.C393]" table:style-name="ce6">
            <text:p>5,24</text:p>
          </table:table-cell>
          <table:table-cell office:value-type="float" office:value="25400" table:style-name="ce8">
            <text:p>25 400</text:p>
          </table:table-cell>
          <table:table-cell office:value-type="float" office:value="5666" table:formula="of:=ROUND([.D393]*[.E393]*1.348*12/[.A393]+[.B393];0)" table:style-name="ce11">
            <text:p>5 666</text:p>
          </table:table-cell>
          <table:table-cell office:value-type="float" office:value="4151" table:formula="of:=ROUND([.D393]*[.E393]*12/[.A393];0)" table:style-name="ce12">
            <text:p>4 151</text:p>
          </table:table-cell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float" office:value="70" table:style-name="ce5">
            <text:p>70</text:p>
          </table:table-cell>
          <table:table-cell office:value-type="float" office:value="73.456025300927877" table:formula="of:=IF([.A394]&lt;27;37.12;IF([.A394]&lt;700;13.495*LN([.A394])-6.918;81.48))" table:style-name="ce13">
            <text:p>73,46</text:p>
          </table:table-cell>
          <table:table-cell office:value-type="float" office:value="5.2548446287240669" table:formula="of:=[.A394]/[.C394]" table:style-name="ce6">
            <text:p>5,25</text:p>
          </table:table-cell>
          <table:table-cell office:value-type="float" office:value="25400" table:style-name="ce8">
            <text:p>25 400</text:p>
          </table:table-cell>
          <table:table-cell office:value-type="float" office:value="5663" table:formula="of:=ROUND([.D394]*[.E394]*1.348*12/[.A394]+[.B394];0)" table:style-name="ce11">
            <text:p>5 663</text:p>
          </table:table-cell>
          <table:table-cell office:value-type="float" office:value="4149" table:formula="of:=ROUND([.D394]*[.E394]*12/[.A394];0)" table:style-name="ce12">
            <text:p>4 149</text:p>
          </table:table-cell>
          <table:table-cell table:number-columns-repeated="16377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73.490941232436896" table:formula="of:=IF([.A395]&lt;27;37.12;IF([.A395]&lt;700;13.495*LN([.A395])-6.918;81.48))" table:style-name="ce13">
            <text:p>73,49</text:p>
          </table:table-cell>
          <table:table-cell office:value-type="float" office:value="5.2659551437230574" table:formula="of:=[.A395]/[.C395]" table:style-name="ce6">
            <text:p>5,27</text:p>
          </table:table-cell>
          <table:table-cell office:value-type="float" office:value="25400" table:style-name="ce8">
            <text:p>25 400</text:p>
          </table:table-cell>
          <table:table-cell office:value-type="float" office:value="5661" table:formula="of:=ROUND([.D395]*[.E395]*1.348*12/[.A395]+[.B395];0)" table:style-name="ce11">
            <text:p>5 661</text:p>
          </table:table-cell>
          <table:table-cell office:value-type="float" office:value="4147" table:formula="of:=ROUND([.D395]*[.E395]*12/[.A395];0)" table:style-name="ce12">
            <text:p>4 147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float" office:value="70" table:style-name="ce5">
            <text:p>70</text:p>
          </table:table-cell>
          <table:table-cell office:value-type="float" office:value="73.525767058216061" table:formula="of:=IF([.A396]&lt;27;37.12;IF([.A396]&lt;700;13.495*LN([.A396])-6.918;81.48))" table:style-name="ce13">
            <text:p>73,53</text:p>
          </table:table-cell>
          <table:table-cell office:value-type="float" office:value="5.277061573431669" table:formula="of:=[.A396]/[.C396]" table:style-name="ce6">
            <text:p>5,28</text:p>
          </table:table-cell>
          <table:table-cell office:value-type="float" office:value="25400" table:style-name="ce8">
            <text:p>25 400</text:p>
          </table:table-cell>
          <table:table-cell office:value-type="float" office:value="5658" table:formula="of:=ROUND([.D396]*[.E396]*1.348*12/[.A396]+[.B396];0)" table:style-name="ce11">
            <text:p>5 658</text:p>
          </table:table-cell>
          <table:table-cell office:value-type="float" office:value="4145" table:formula="of:=ROUND([.D396]*[.E396]*12/[.A396];0)" table:style-name="ce12">
            <text:p>4 145</text:p>
          </table:table-cell>
          <table:table-cell table:number-columns-repeated="16377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float" office:value="70" table:style-name="ce5">
            <text:p>70</text:p>
          </table:table-cell>
          <table:table-cell office:value-type="float" office:value="73.56050324213092" table:formula="of:=IF([.A397]&lt;27;37.12;IF([.A397]&lt;700;13.495*LN([.A397])-6.918;81.48))" table:style-name="ce13">
            <text:p>73,56</text:p>
          </table:table-cell>
          <table:table-cell office:value-type="float" office:value="5.2881639311190138" table:formula="of:=[.A397]/[.C397]" table:style-name="ce6">
            <text:p>5,29</text:p>
          </table:table-cell>
          <table:table-cell office:value-type="float" office:value="25400" table:style-name="ce8">
            <text:p>25 400</text:p>
          </table:table-cell>
          <table:table-cell office:value-type="float" office:value="5655" table:formula="of:=ROUND([.D397]*[.E397]*1.348*12/[.A397]+[.B397];0)" table:style-name="ce11">
            <text:p>5 655</text:p>
          </table:table-cell>
          <table:table-cell office:value-type="float" office:value="4144" table:formula="of:=ROUND([.D397]*[.E397]*12/[.A397];0)" table:style-name="ce12">
            <text:p>4 144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73.595150244474212" table:formula="of:=IF([.A398]&lt;27;37.12;IF([.A398]&lt;700;13.495*LN([.A398])-6.918;81.48))" table:style-name="ce13">
            <text:p>73,60</text:p>
          </table:table-cell>
          <table:table-cell office:value-type="float" office:value="5.2992622299766632" table:formula="of:=[.A398]/[.C398]" table:style-name="ce6">
            <text:p>5,30</text:p>
          </table:table-cell>
          <table:table-cell office:value-type="float" office:value="25400" table:style-name="ce8">
            <text:p>25 400</text:p>
          </table:table-cell>
          <table:table-cell office:value-type="float" office:value="5653" table:formula="of:=ROUND([.D398]*[.E398]*1.348*12/[.A398]+[.B398];0)" table:style-name="ce11">
            <text:p>5 653</text:p>
          </table:table-cell>
          <table:table-cell office:value-type="float" office:value="4142" table:formula="of:=ROUND([.D398]*[.E398]*12/[.A398];0)" table:style-name="ce12">
            <text:p>4 142</text:p>
          </table:table-cell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float" office:value="70" table:style-name="ce5">
            <text:p>70</text:p>
          </table:table-cell>
          <table:table-cell office:value-type="float" office:value="73.629708522002502" table:formula="of:=IF([.A399]&lt;27;37.12;IF([.A399]&lt;700;13.495*LN([.A399])-6.918;81.48))" table:style-name="ce13">
            <text:p>73,63</text:p>
          </table:table-cell>
          <table:table-cell office:value-type="float" office:value="5.3103564831192953" table:formula="of:=[.A399]/[.C399]" table:style-name="ce6">
            <text:p>5,31</text:p>
          </table:table-cell>
          <table:table-cell office:value-type="float" office:value="25400" table:style-name="ce8">
            <text:p>25 400</text:p>
          </table:table-cell>
          <table:table-cell office:value-type="float" office:value="5650" table:formula="of:=ROUND([.D399]*[.E399]*1.348*12/[.A399]+[.B399];0)" table:style-name="ce11">
            <text:p>5 650</text:p>
          </table:table-cell>
          <table:table-cell office:value-type="float" office:value="4140" table:formula="of:=ROUND([.D399]*[.E399]*12/[.A399];0)" table:style-name="ce12">
            <text:p>4 140</text:p>
          </table:table-cell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float" office:value="70" table:style-name="ce5">
            <text:p>70</text:p>
          </table:table-cell>
          <table:table-cell office:value-type="float" office:value="73.664178527972282" table:formula="of:=IF([.A400]&lt;27;37.12;IF([.A400]&lt;700;13.495*LN([.A400])-6.918;81.48))" table:style-name="ce13">
            <text:p>73,66</text:p>
          </table:table-cell>
          <table:table-cell office:value-type="float" office:value="5.3214467035853392" table:formula="of:=[.A400]/[.C400]" table:style-name="ce6">
            <text:p>5,32</text:p>
          </table:table-cell>
          <table:table-cell office:value-type="float" office:value="25400" table:style-name="ce8">
            <text:p>25 400</text:p>
          </table:table-cell>
          <table:table-cell office:value-type="float" office:value="5648" table:formula="of:=ROUND([.D400]*[.E400]*1.348*12/[.A400]+[.B400];0)" table:style-name="ce11">
            <text:p>5 648</text:p>
          </table:table-cell>
          <table:table-cell office:value-type="float" office:value="4138" table:formula="of:=ROUND([.D400]*[.E400]*12/[.A400];0)" table:style-name="ce12">
            <text:p>4 138</text:p>
          </table:table-cell>
          <table:table-cell table:number-columns-repeated="16377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float" office:value="70" table:style-name="ce5">
            <text:p>70</text:p>
          </table:table-cell>
          <table:table-cell office:value-type="float" office:value="73.698560712175663" table:formula="of:=IF([.A401]&lt;27;37.12;IF([.A401]&lt;700;13.495*LN([.A401])-6.918;81.48))" table:style-name="ce13">
            <text:p>73,70</text:p>
          </table:table-cell>
          <table:table-cell office:value-type="float" office:value="5.3325329043376133" table:formula="of:=[.A401]/[.C401]" table:style-name="ce6">
            <text:p>5,33</text:p>
          </table:table-cell>
          <table:table-cell office:value-type="float" office:value="25400" table:style-name="ce8">
            <text:p>25 400</text:p>
          </table:table-cell>
          <table:table-cell office:value-type="float" office:value="5645" table:formula="of:=ROUND([.D401]*[.E401]*1.348*12/[.A401]+[.B401];0)" table:style-name="ce11">
            <text:p>5 645</text:p>
          </table:table-cell>
          <table:table-cell office:value-type="float" office:value="4136" table:formula="of:=ROUND([.D401]*[.E401]*12/[.A401];0)" table:style-name="ce12">
            <text:p>4 136</text:p>
          </table:table-cell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float" office:value="70" table:style-name="ce5">
            <text:p>70</text:p>
          </table:table-cell>
          <table:table-cell office:value-type="float" office:value="73.732855520975605" table:formula="of:=IF([.A402]&lt;27;37.12;IF([.A402]&lt;700;13.495*LN([.A402])-6.918;81.48))" table:style-name="ce13">
            <text:p>73,73</text:p>
          </table:table-cell>
          <table:table-cell office:value-type="float" office:value="5.3436150982639541" table:formula="of:=[.A402]/[.C402]" table:style-name="ce6">
            <text:p>5,34</text:p>
          </table:table-cell>
          <table:table-cell office:value-type="float" office:value="25400" table:style-name="ce8">
            <text:p>25 400</text:p>
          </table:table-cell>
          <table:table-cell office:value-type="float" office:value="5642" table:formula="of:=ROUND([.D402]*[.E402]*1.348*12/[.A402]+[.B402];0)" table:style-name="ce11">
            <text:p>5 642</text:p>
          </table:table-cell>
          <table:table-cell office:value-type="float" office:value="4134" table:formula="of:=ROUND([.D402]*[.E402]*12/[.A402];0)" table:style-name="ce12">
            <text:p>4 134</text:p>
          </table:table-cell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73.767063397340635" table:formula="of:=IF([.A403]&lt;27;37.12;IF([.A403]&lt;700;13.495*LN([.A403])-6.918;81.48))" table:style-name="ce13">
            <text:p>73,77</text:p>
          </table:table-cell>
          <table:table-cell office:value-type="float" office:value="5.3546932981778435" table:formula="of:=[.A403]/[.C403]" table:style-name="ce6">
            <text:p>5,35</text:p>
          </table:table-cell>
          <table:table-cell office:value-type="float" office:value="25400" table:style-name="ce8">
            <text:p>25 400</text:p>
          </table:table-cell>
          <table:table-cell office:value-type="float" office:value="5640" table:formula="of:=ROUND([.D403]*[.E403]*1.348*12/[.A403]+[.B403];0)" table:style-name="ce11">
            <text:p>5 640</text:p>
          </table:table-cell>
          <table:table-cell office:value-type="float" office:value="4132" table:formula="of:=ROUND([.D403]*[.E403]*12/[.A403];0)" table:style-name="ce12">
            <text:p>4 132</text:p>
          </table:table-cell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float" office:value="70" table:style-name="ce5">
            <text:p>70</text:p>
          </table:table-cell>
          <table:table-cell office:value-type="float" office:value="73.801184780879211" table:formula="of:=IF([.A404]&lt;27;37.12;IF([.A404]&lt;700;13.495*LN([.A404])-6.918;81.48))" table:style-name="ce13">
            <text:p>73,80</text:p>
          </table:table-cell>
          <table:table-cell office:value-type="float" office:value="5.3657675168190213" table:formula="of:=[.A404]/[.C404]" table:style-name="ce6">
            <text:p>5,37</text:p>
          </table:table-cell>
          <table:table-cell office:value-type="float" office:value="25400" table:style-name="ce8">
            <text:p>25 400</text:p>
          </table:table-cell>
          <table:table-cell office:value-type="float" office:value="5637" table:formula="of:=ROUND([.D404]*[.E404]*1.348*12/[.A404]+[.B404];0)" table:style-name="ce11">
            <text:p>5 637</text:p>
          </table:table-cell>
          <table:table-cell office:value-type="float" office:value="4130" table:formula="of:=ROUND([.D404]*[.E404]*12/[.A404];0)" table:style-name="ce12">
            <text:p>4 130</text:p>
          </table:table-cell>
          <table:table-cell table:number-columns-repeated="16377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float" office:value="70" table:style-name="ce5">
            <text:p>70</text:p>
          </table:table-cell>
          <table:table-cell office:value-type="float" office:value="73.835220107873624" table:formula="of:=IF([.A405]&lt;27;37.12;IF([.A405]&lt;700;13.495*LN([.A405])-6.918;81.48))" table:style-name="ce13">
            <text:p>73,84</text:p>
          </table:table-cell>
          <table:table-cell office:value-type="float" office:value="5.3768377668540976" table:formula="of:=[.A405]/[.C405]" table:style-name="ce6">
            <text:p>5,38</text:p>
          </table:table-cell>
          <table:table-cell office:value-type="float" office:value="25400" table:style-name="ce8">
            <text:p>25 400</text:p>
          </table:table-cell>
          <table:table-cell office:value-type="float" office:value="5635" table:formula="of:=ROUND([.D405]*[.E405]*1.348*12/[.A405]+[.B405];0)" table:style-name="ce11">
            <text:p>5 635</text:p>
          </table:table-cell>
          <table:table-cell office:value-type="float" office:value="4128" table:formula="of:=ROUND([.D405]*[.E405]*12/[.A405];0)" table:style-name="ce12">
            <text:p>4 128</text:p>
          </table:table-cell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73.869169811313469" table:formula="of:=IF([.A406]&lt;27;37.12;IF([.A406]&lt;700;13.495*LN([.A406])-6.918;81.48))" table:style-name="ce13">
            <text:p>73,87</text:p>
          </table:table-cell>
          <table:table-cell office:value-type="float" office:value="5.3879040608771556" table:formula="of:=[.A406]/[.C406]" table:style-name="ce6">
            <text:p>5,39</text:p>
          </table:table-cell>
          <table:table-cell office:value-type="float" office:value="25400" table:style-name="ce8">
            <text:p>25 400</text:p>
          </table:table-cell>
          <table:table-cell office:value-type="float" office:value="5632" table:formula="of:=ROUND([.D406]*[.E406]*1.348*12/[.A406]+[.B406];0)" table:style-name="ce11">
            <text:p>5 632</text:p>
          </table:table-cell>
          <table:table-cell office:value-type="float" office:value="4126" table:formula="of:=ROUND([.D406]*[.E406]*12/[.A406];0)" table:style-name="ce12">
            <text:p>4 126</text:p>
          </table:table-cell>
          <table:table-cell table:number-columns-repeated="16377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float" office:value="70" table:style-name="ce5">
            <text:p>70</text:p>
          </table:table-cell>
          <table:table-cell office:value-type="float" office:value="73.903034320928697" table:formula="of:=IF([.A407]&lt;27;37.12;IF([.A407]&lt;700;13.495*LN([.A407])-6.918;81.48))" table:style-name="ce13">
            <text:p>73,90</text:p>
          </table:table-cell>
          <table:table-cell office:value-type="float" office:value="5.3989664114103455" table:formula="of:=[.A407]/[.C407]" table:style-name="ce6">
            <text:p>5,40</text:p>
          </table:table-cell>
          <table:table-cell office:value-type="float" office:value="25400" table:style-name="ce8">
            <text:p>25 400</text:p>
          </table:table-cell>
          <table:table-cell office:value-type="float" office:value="5630" table:formula="of:=ROUND([.D407]*[.E407]*1.348*12/[.A407]+[.B407];0)" table:style-name="ce11">
            <text:p>5 630</text:p>
          </table:table-cell>
          <table:table-cell office:value-type="float" office:value="4124" table:formula="of:=ROUND([.D407]*[.E407]*12/[.A407];0)" table:style-name="ce12">
            <text:p>4 124</text:p>
          </table:table-cell>
          <table:table-cell table:number-columns-repeated="16377"/>
        </table:table-row>
        <table:table-row table:style-name="ro4">
          <table:table-cell office:value-type="float" office:value="400" table:style-name="ce4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73.936814063222201" table:formula="of:=IF([.A408]&lt;27;37.12;IF([.A408]&lt;700;13.495*LN([.A408])-6.918;81.48))" table:style-name="ce13">
            <text:p>73,94</text:p>
          </table:table-cell>
          <table:table-cell office:value-type="float" office:value="5.4100248309044847" table:formula="of:=[.A408]/[.C408]" table:style-name="ce6">
            <text:p>5,41</text:p>
          </table:table-cell>
          <table:table-cell office:value-type="float" office:value="25400" table:style-name="ce8">
            <text:p>25 400</text:p>
          </table:table-cell>
          <table:table-cell office:value-type="float" office:value="5627" table:formula="of:=ROUND([.D408]*[.E408]*1.348*12/[.A408]+[.B408];0)" table:style-name="ce11">
            <text:p>5 627</text:p>
          </table:table-cell>
          <table:table-cell office:value-type="float" office:value="4122" table:formula="of:=ROUND([.D408]*[.E408]*12/[.A408];0)" table:style-name="ce12">
            <text:p>4 122</text:p>
          </table:table-cell>
          <table:table-cell table:number-columns-repeated="16377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float" office:value="70" table:style-name="ce5">
            <text:p>70</text:p>
          </table:table-cell>
          <table:table-cell office:value-type="float" office:value="73.970509461502147" table:formula="of:=IF([.A409]&lt;27;37.12;IF([.A409]&lt;700;13.495*LN([.A409])-6.918;81.48))" table:style-name="ce13">
            <text:p>73,97</text:p>
          </table:table-cell>
          <table:table-cell office:value-type="float" office:value="5.4210793317396293" table:formula="of:=[.A409]/[.C409]" table:style-name="ce6">
            <text:p>5,42</text:p>
          </table:table-cell>
          <table:table-cell office:value-type="float" office:value="25400" table:style-name="ce8">
            <text:p>25 400</text:p>
          </table:table-cell>
          <table:table-cell office:value-type="float" office:value="5625" table:formula="of:=ROUND([.D409]*[.E409]*1.348*12/[.A409]+[.B409];0)" table:style-name="ce11">
            <text:p>5 625</text:p>
          </table:table-cell>
          <table:table-cell office:value-type="float" office:value="4121" table:formula="of:=ROUND([.D409]*[.E409]*12/[.A409];0)" table:style-name="ce12">
            <text:p>4 121</text:p>
          </table:table-cell>
          <table:table-cell table:number-columns-repeated="16377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float" office:value="70" table:style-name="ce5">
            <text:p>70</text:p>
          </table:table-cell>
          <table:table-cell office:value-type="float" office:value="74.004120935913676" table:formula="of:=IF([.A410]&lt;27;37.12;IF([.A410]&lt;700;13.495*LN([.A410])-6.918;81.48))" table:style-name="ce13">
            <text:p>74,00</text:p>
          </table:table-cell>
          <table:table-cell office:value-type="float" office:value="5.4321299262256657" table:formula="of:=[.A410]/[.C410]" table:style-name="ce6">
            <text:p>5,43</text:p>
          </table:table-cell>
          <table:table-cell office:value-type="float" office:value="25400" table:style-name="ce8">
            <text:p>25 400</text:p>
          </table:table-cell>
          <table:table-cell office:value-type="float" office:value="5622" table:formula="of:=ROUND([.D410]*[.E410]*1.348*12/[.A410]+[.B410];0)" table:style-name="ce11">
            <text:p>5 622</text:p>
          </table:table-cell>
          <table:table-cell office:value-type="float" office:value="4119" table:formula="of:=ROUND([.D410]*[.E410]*12/[.A410];0)" table:style-name="ce12">
            <text:p>4 119</text:p>
          </table:table-cell>
          <table:table-cell table:number-columns-repeated="16377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float" office:value="70" table:style-name="ce5">
            <text:p>70</text:p>
          </table:table-cell>
          <table:table-cell office:value-type="float" office:value="74.037648903470469" table:formula="of:=IF([.A411]&lt;27;37.12;IF([.A411]&lt;700;13.495*LN([.A411])-6.918;81.48))" table:style-name="ce13">
            <text:p>74,04</text:p>
          </table:table-cell>
          <table:table-cell office:value-type="float" office:value="5.4431766266028694" table:formula="of:=[.A411]/[.C411]" table:style-name="ce6">
            <text:p>5,44</text:p>
          </table:table-cell>
          <table:table-cell office:value-type="float" office:value="25400" table:style-name="ce8">
            <text:p>25 400</text:p>
          </table:table-cell>
          <table:table-cell office:value-type="float" office:value="5619" table:formula="of:=ROUND([.D411]*[.E411]*1.348*12/[.A411]+[.B411];0)" table:style-name="ce11">
            <text:p>5 619</text:p>
          </table:table-cell>
          <table:table-cell office:value-type="float" office:value="4117" table:formula="of:=ROUND([.D411]*[.E411]*12/[.A411];0)" table:style-name="ce12">
            <text:p>4 117</text:p>
          </table:table-cell>
          <table:table-cell table:number-columns-repeated="16377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74.071093778085711" table:formula="of:=IF([.A412]&lt;27;37.12;IF([.A412]&lt;700;13.495*LN([.A412])-6.918;81.48))" table:style-name="ce13">
            <text:p>74,07</text:p>
          </table:table-cell>
          <table:table-cell office:value-type="float" office:value="5.4542194450424777" table:formula="of:=[.A412]/[.C412]" table:style-name="ce6">
            <text:p>5,45</text:p>
          </table:table-cell>
          <table:table-cell office:value-type="float" office:value="25400" table:style-name="ce8">
            <text:p>25 400</text:p>
          </table:table-cell>
          <table:table-cell office:value-type="float" office:value="5617" table:formula="of:=ROUND([.D412]*[.E412]*1.348*12/[.A412]+[.B412];0)" table:style-name="ce11">
            <text:p>5 617</text:p>
          </table:table-cell>
          <table:table-cell office:value-type="float" office:value="4115" table:formula="of:=ROUND([.D412]*[.E412]*12/[.A412];0)" table:style-name="ce12">
            <text:p>4 115</text:p>
          </table:table-cell>
          <table:table-cell table:number-columns-repeated="16377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float" office:value="70" table:style-name="ce5">
            <text:p>70</text:p>
          </table:table-cell>
          <table:table-cell office:value-type="float" office:value="74.104455970602729" table:formula="of:=IF([.A413]&lt;27;37.12;IF([.A413]&lt;700;13.495*LN([.A413])-6.918;81.48))" table:style-name="ce13">
            <text:p>74,10</text:p>
          </table:table-cell>
          <table:table-cell office:value-type="float" office:value="5.4652583936472547" table:formula="of:=[.A413]/[.C413]" table:style-name="ce6">
            <text:p>5,47</text:p>
          </table:table-cell>
          <table:table-cell office:value-type="float" office:value="25400" table:style-name="ce8">
            <text:p>25 400</text:p>
          </table:table-cell>
          <table:table-cell office:value-type="float" office:value="5614" table:formula="of:=ROUND([.D413]*[.E413]*1.348*12/[.A413]+[.B413];0)" table:style-name="ce11">
            <text:p>5 614</text:p>
          </table:table-cell>
          <table:table-cell office:value-type="float" office:value="4113" table:formula="of:=ROUND([.D413]*[.E413]*12/[.A413];0)" table:style-name="ce12">
            <text:p>4 113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float" office:value="70" table:style-name="ce5">
            <text:p>70</text:p>
          </table:table-cell>
          <table:table-cell office:value-type="float" office:value="74.137735888825375" table:formula="of:=IF([.A414]&lt;27;37.12;IF([.A414]&lt;700;13.495*LN([.A414])-6.918;81.48))" table:style-name="ce13">
            <text:p>74,14</text:p>
          </table:table-cell>
          <table:table-cell office:value-type="float" office:value="5.4762934844520323" table:formula="of:=[.A414]/[.C414]" table:style-name="ce6">
            <text:p>5,48</text:p>
          </table:table-cell>
          <table:table-cell office:value-type="float" office:value="25400" table:style-name="ce8">
            <text:p>25 400</text:p>
          </table:table-cell>
          <table:table-cell office:value-type="float" office:value="5612" table:formula="of:=ROUND([.D414]*[.E414]*1.348*12/[.A414]+[.B414];0)" table:style-name="ce11">
            <text:p>5 612</text:p>
          </table:table-cell>
          <table:table-cell office:value-type="float" office:value="4111" table:formula="of:=ROUND([.D414]*[.E414]*12/[.A414];0)" table:style-name="ce12">
            <text:p>4 111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74.170933937547801" table:formula="of:=IF([.A415]&lt;27;37.12;IF([.A415]&lt;700;13.495*LN([.A415])-6.918;81.48))" table:style-name="ce13">
            <text:p>74,17</text:p>
          </table:table-cell>
          <table:table-cell office:value-type="float" office:value="5.4873247294242713" table:formula="of:=[.A415]/[.C415]" table:style-name="ce6">
            <text:p>5,49</text:p>
          </table:table-cell>
          <table:table-cell office:value-type="float" office:value="25400" table:style-name="ce8">
            <text:p>25 400</text:p>
          </table:table-cell>
          <table:table-cell office:value-type="float" office:value="5610" table:formula="of:=ROUND([.D415]*[.E415]*1.348*12/[.A415]+[.B415];0)" table:style-name="ce11">
            <text:p>5 610</text:p>
          </table:table-cell>
          <table:table-cell office:value-type="float" office:value="4109" table:formula="of:=ROUND([.D415]*[.E415]*12/[.A415];0)" table:style-name="ce12">
            <text:p>4 109</text:p>
          </table:table-cell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float" office:value="70" table:style-name="ce5">
            <text:p>70</text:p>
          </table:table-cell>
          <table:table-cell office:value-type="float" office:value="74.204050518584154" table:formula="of:=IF([.A416]&lt;27;37.12;IF([.A416]&lt;700;13.495*LN([.A416])-6.918;81.48))" table:style-name="ce13">
            <text:p>74,20</text:p>
          </table:table-cell>
          <table:table-cell office:value-type="float" office:value="5.4983521404645934" table:formula="of:=[.A416]/[.C416]" table:style-name="ce6">
            <text:p>5,50</text:p>
          </table:table-cell>
          <table:table-cell office:value-type="float" office:value="25400" table:style-name="ce8">
            <text:p>25 400</text:p>
          </table:table-cell>
          <table:table-cell office:value-type="float" office:value="5607" table:formula="of:=ROUND([.D416]*[.E416]*1.348*12/[.A416]+[.B416];0)" table:style-name="ce11">
            <text:p>5 607</text:p>
          </table:table-cell>
          <table:table-cell office:value-type="float" office:value="4108" table:formula="of:=ROUND([.D416]*[.E416]*12/[.A416];0)" table:style-name="ce12">
            <text:p>4 108</text:p>
          </table:table-cell>
          <table:table-cell table:number-columns-repeated="16377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float" office:value="70" table:style-name="ce5">
            <text:p>70</text:p>
          </table:table-cell>
          <table:table-cell office:value-type="float" office:value="74.237086030797599" table:formula="of:=IF([.A417]&lt;27;37.12;IF([.A417]&lt;700;13.495*LN([.A417])-6.918;81.48))" table:style-name="ce13">
            <text:p>74,24</text:p>
          </table:table-cell>
          <table:table-cell office:value-type="float" office:value="5.5093757294073269" table:formula="of:=[.A417]/[.C417]" table:style-name="ce6">
            <text:p>5,51</text:p>
          </table:table-cell>
          <table:table-cell office:value-type="float" office:value="25400" table:style-name="ce8">
            <text:p>25 400</text:p>
          </table:table-cell>
          <table:table-cell office:value-type="float" office:value="5605" table:formula="of:=ROUND([.D417]*[.E417]*1.348*12/[.A417]+[.B417];0)" table:style-name="ce11">
            <text:p>5 605</text:p>
          </table:table-cell>
          <table:table-cell office:value-type="float" office:value="4106" table:formula="of:=ROUND([.D417]*[.E417]*12/[.A417];0)" table:style-name="ce12">
            <text:p>4 106</text:p>
          </table:table-cell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74.270040870129279" table:formula="of:=IF([.A418]&lt;27;37.12;IF([.A418]&lt;700;13.495*LN([.A418])-6.918;81.48))" table:style-name="ce13">
            <text:p>74,27</text:p>
          </table:table-cell>
          <table:table-cell office:value-type="float" office:value="5.5203955080210303" table:formula="of:=[.A418]/[.C418]" table:style-name="ce6">
            <text:p>5,52</text:p>
          </table:table-cell>
          <table:table-cell office:value-type="float" office:value="25400" table:style-name="ce8">
            <text:p>25 400</text:p>
          </table:table-cell>
          <table:table-cell office:value-type="float" office:value="5602" table:formula="of:=ROUND([.D418]*[.E418]*1.348*12/[.A418]+[.B418];0)" table:style-name="ce11">
            <text:p>5 602</text:p>
          </table:table-cell>
          <table:table-cell office:value-type="float" office:value="4104" table:formula="of:=ROUND([.D418]*[.E418]*12/[.A418];0)" table:style-name="ce12">
            <text:p>4 104</text:p>
          </table:table-cell>
          <table:table-cell table:number-columns-repeated="16377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float" office:value="70" table:style-name="ce5">
            <text:p>70</text:p>
          </table:table-cell>
          <table:table-cell office:value-type="float" office:value="74.302915429626665" table:formula="of:=IF([.A419]&lt;27;37.12;IF([.A419]&lt;700;13.495*LN([.A419])-6.918;81.48))" table:style-name="ce13">
            <text:p>74,30</text:p>
          </table:table-cell>
          <table:table-cell office:value-type="float" office:value="5.5314114880090255" table:formula="of:=[.A419]/[.C419]" table:style-name="ce6">
            <text:p>5,53</text:p>
          </table:table-cell>
          <table:table-cell office:value-type="float" office:value="25400" table:style-name="ce8">
            <text:p>25 400</text:p>
          </table:table-cell>
          <table:table-cell office:value-type="float" office:value="5600" table:formula="of:=ROUND([.D419]*[.E419]*1.348*12/[.A419]+[.B419];0)" table:style-name="ce11">
            <text:p>5 600</text:p>
          </table:table-cell>
          <table:table-cell office:value-type="float" office:value="4102" table:formula="of:=ROUND([.D419]*[.E419]*12/[.A419];0)" table:style-name="ce12">
            <text:p>4 102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float" office:value="70" table:style-name="ce5">
            <text:p>70</text:p>
          </table:table-cell>
          <table:table-cell office:value-type="float" office:value="74.335710099471854" table:formula="of:=IF([.A420]&lt;27;37.12;IF([.A420]&lt;700;13.495*LN([.A420])-6.918;81.48))" table:style-name="ce13">
            <text:p>74,34</text:p>
          </table:table-cell>
          <table:table-cell office:value-type="float" office:value="5.5424236810099057" table:formula="of:=[.A420]/[.C420]" table:style-name="ce6">
            <text:p>5,54</text:p>
          </table:table-cell>
          <table:table-cell office:value-type="float" office:value="25400" table:style-name="ce8">
            <text:p>25 400</text:p>
          </table:table-cell>
          <table:table-cell office:value-type="float" office:value="5597" table:formula="of:=ROUND([.D420]*[.E420]*1.348*12/[.A420]+[.B420];0)" table:style-name="ce11">
            <text:p>5 597</text:p>
          </table:table-cell>
          <table:table-cell office:value-type="float" office:value="4100" table:formula="of:=ROUND([.D420]*[.E420]*12/[.A420];0)" table:style-name="ce12">
            <text:p>4 100</text:p>
          </table:table-cell>
          <table:table-cell table:number-columns-repeated="16377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float" office:value="70" table:style-name="ce5">
            <text:p>70</text:p>
          </table:table-cell>
          <table:table-cell office:value-type="float" office:value="74.36842526700913" table:formula="of:=IF([.A421]&lt;27;37.12;IF([.A421]&lt;700;13.495*LN([.A421])-6.918;81.48))" table:style-name="ce13">
            <text:p>74,37</text:p>
          </table:table-cell>
          <table:table-cell office:value-type="float" office:value="5.5534320985980665" table:formula="of:=[.A421]/[.C421]" table:style-name="ce6">
            <text:p>5,55</text:p>
          </table:table-cell>
          <table:table-cell office:value-type="float" office:value="25400" table:style-name="ce8">
            <text:p>25 400</text:p>
          </table:table-cell>
          <table:table-cell office:value-type="float" office:value="5595" table:formula="of:=ROUND([.D421]*[.E421]*1.348*12/[.A421]+[.B421];0)" table:style-name="ce11">
            <text:p>5 595</text:p>
          </table:table-cell>
          <table:table-cell office:value-type="float" office:value="4099" table:formula="of:=ROUND([.D421]*[.E421]*12/[.A421];0)" table:style-name="ce12">
            <text:p>4 099</text:p>
          </table:table-cell>
          <table:table-cell table:number-columns-repeated="16377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float" office:value="70" table:style-name="ce5">
            <text:p>70</text:p>
          </table:table-cell>
          <table:table-cell office:value-type="float" office:value="74.401061316772598" table:formula="of:=IF([.A422]&lt;27;37.12;IF([.A422]&lt;700;13.495*LN([.A422])-6.918;81.48))" table:style-name="ce13">
            <text:p>74,40</text:p>
          </table:table-cell>
          <table:table-cell office:value-type="float" office:value="5.5644367522842035" table:formula="of:=[.A422]/[.C422]" table:style-name="ce6">
            <text:p>5,56</text:p>
          </table:table-cell>
          <table:table-cell office:value-type="float" office:value="25400" table:style-name="ce8">
            <text:p>25 400</text:p>
          </table:table-cell>
          <table:table-cell office:value-type="float" office:value="5592" table:formula="of:=ROUND([.D422]*[.E422]*1.348*12/[.A422]+[.B422];0)" table:style-name="ce11">
            <text:p>5 592</text:p>
          </table:table-cell>
          <table:table-cell office:value-type="float" office:value="4097" table:formula="of:=ROUND([.D422]*[.E422]*12/[.A422];0)" table:style-name="ce12">
            <text:p>4 097</text:p>
          </table:table-cell>
          <table:table-cell table:number-columns-repeated="16377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74.433618630513251" table:formula="of:=IF([.A423]&lt;27;37.12;IF([.A423]&lt;700;13.495*LN([.A423])-6.918;81.48))" table:style-name="ce13">
            <text:p>74,43</text:p>
          </table:table-cell>
          <table:table-cell office:value-type="float" office:value="5.5754376535158165" table:formula="of:=[.A423]/[.C423]" table:style-name="ce6">
            <text:p>5,58</text:p>
          </table:table-cell>
          <table:table-cell office:value-type="float" office:value="25400" table:style-name="ce8">
            <text:p>25 400</text:p>
          </table:table-cell>
          <table:table-cell office:value-type="float" office:value="5590" table:formula="of:=ROUND([.D423]*[.E423]*1.348*12/[.A423]+[.B423];0)" table:style-name="ce11">
            <text:p>5 590</text:p>
          </table:table-cell>
          <table:table-cell office:value-type="float" office:value="4095" table:formula="of:=ROUND([.D423]*[.E423]*12/[.A423];0)" table:style-name="ce12">
            <text:p>4 095</text:p>
          </table:table-cell>
          <table:table-cell table:number-columns-repeated="1637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float" office:value="70" table:style-name="ce5">
            <text:p>70</text:p>
          </table:table-cell>
          <table:table-cell office:value-type="float" office:value="74.466097587225732" table:formula="of:=IF([.A424]&lt;27;37.12;IF([.A424]&lt;700;13.495*LN([.A424])-6.918;81.48))" table:style-name="ce13">
            <text:p>74,47</text:p>
          </table:table-cell>
          <table:table-cell office:value-type="float" office:value="5.586434813677716" table:formula="of:=[.A424]/[.C424]" table:style-name="ce6">
            <text:p>5,59</text:p>
          </table:table-cell>
          <table:table-cell office:value-type="float" office:value="25400" table:style-name="ce8">
            <text:p>25 400</text:p>
          </table:table-cell>
          <table:table-cell office:value-type="float" office:value="5588" table:formula="of:=ROUND([.D424]*[.E424]*1.348*12/[.A424]+[.B424];0)" table:style-name="ce11">
            <text:p>5 588</text:p>
          </table:table-cell>
          <table:table-cell office:value-type="float" office:value="4093" table:formula="of:=ROUND([.D424]*[.E424]*12/[.A424];0)" table:style-name="ce12">
            <text:p>4 093</text:p>
          </table:table-cell>
          <table:table-cell table:number-columns-repeated="16377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float" office:value="70" table:style-name="ce5">
            <text:p>70</text:p>
          </table:table-cell>
          <table:table-cell office:value-type="float" office:value="74.49849856317482" table:formula="of:=IF([.A425]&lt;27;37.12;IF([.A425]&lt;700;13.495*LN([.A425])-6.918;81.48))" table:style-name="ce13">
            <text:p>74,50</text:p>
          </table:table-cell>
          <table:table-cell office:value-type="float" office:value="5.5974282440925096" table:formula="of:=[.A425]/[.C425]" table:style-name="ce6">
            <text:p>5,60</text:p>
          </table:table-cell>
          <table:table-cell office:value-type="float" office:value="25400" table:style-name="ce8">
            <text:p>25 400</text:p>
          </table:table-cell>
          <table:table-cell office:value-type="float" office:value="5585" table:formula="of:=ROUND([.D425]*[.E425]*1.348*12/[.A425]+[.B425];0)" table:style-name="ce11">
            <text:p>5 585</text:p>
          </table:table-cell>
          <table:table-cell office:value-type="float" office:value="4091" table:formula="of:=ROUND([.D425]*[.E425]*12/[.A425];0)" table:style-name="ce12">
            <text:p>4 091</text:p>
          </table:table-cell>
          <table:table-cell table:number-columns-repeated="16377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float" office:value="70" table:style-name="ce5">
            <text:p>70</text:p>
          </table:table-cell>
          <table:table-cell office:value-type="float" office:value="74.530821931921579" table:formula="of:=IF([.A426]&lt;27;37.12;IF([.A426]&lt;700;13.495*LN([.A426])-6.918;81.48))" table:style-name="ce13">
            <text:p>74,53</text:p>
          </table:table-cell>
          <table:table-cell office:value-type="float" office:value="5.6084179560210972" table:formula="of:=[.A426]/[.C426]" table:style-name="ce6">
            <text:p>5,61</text:p>
          </table:table-cell>
          <table:table-cell office:value-type="float" office:value="25400" table:style-name="ce8">
            <text:p>25 400</text:p>
          </table:table-cell>
          <table:table-cell office:value-type="float" office:value="5583" table:formula="of:=ROUND([.D426]*[.E426]*1.348*12/[.A426]+[.B426];0)" table:style-name="ce11">
            <text:p>5 583</text:p>
          </table:table-cell>
          <table:table-cell office:value-type="float" office:value="4090" table:formula="of:=ROUND([.D426]*[.E426]*12/[.A426];0)" table:style-name="ce12">
            <text:p>4 090</text:p>
          </table:table-cell>
          <table:table-cell table:number-columns-repeated="16377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float" office:value="70" table:style-name="ce5">
            <text:p>70</text:p>
          </table:table-cell>
          <table:table-cell office:value-type="float" office:value="74.563068064349238" table:formula="of:=IF([.A427]&lt;27;37.12;IF([.A427]&lt;700;13.495*LN([.A427])-6.918;81.48))" table:style-name="ce13">
            <text:p>74,56</text:p>
          </table:table-cell>
          <table:table-cell office:value-type="float" office:value="5.6194039606631483" table:formula="of:=[.A427]/[.C427]" table:style-name="ce6">
            <text:p>5,62</text:p>
          </table:table-cell>
          <table:table-cell office:value-type="float" office:value="25400" table:style-name="ce8">
            <text:p>25 400</text:p>
          </table:table-cell>
          <table:table-cell office:value-type="float" office:value="5580" table:formula="of:=ROUND([.D427]*[.E427]*1.348*12/[.A427]+[.B427];0)" table:style-name="ce11">
            <text:p>5 580</text:p>
          </table:table-cell>
          <table:table-cell office:value-type="float" office:value="4088" table:formula="of:=ROUND([.D427]*[.E427]*12/[.A427];0)" table:style-name="ce12">
            <text:p>4 088</text:p>
          </table:table-cell>
          <table:table-cell table:number-columns-repeated="16377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74.595237328688683" table:formula="of:=IF([.A428]&lt;27;37.12;IF([.A428]&lt;700;13.495*LN([.A428])-6.918;81.48))" table:style-name="ce13">
            <text:p>74,60</text:p>
          </table:table-cell>
          <table:table-cell office:value-type="float" office:value="5.6303862691575839" table:formula="of:=[.A428]/[.C428]" table:style-name="ce6">
            <text:p>5,63</text:p>
          </table:table-cell>
          <table:table-cell office:value-type="float" office:value="25400" table:style-name="ce8">
            <text:p>25 400</text:p>
          </table:table-cell>
          <table:table-cell office:value-type="float" office:value="5578" table:formula="of:=ROUND([.D428]*[.E428]*1.348*12/[.A428]+[.B428];0)" table:style-name="ce11">
            <text:p>5 578</text:p>
          </table:table-cell>
          <table:table-cell office:value-type="float" office:value="4086" table:formula="of:=ROUND([.D428]*[.E428]*12/[.A428];0)" table:style-name="ce12">
            <text:p>4 086</text:p>
          </table:table-cell>
          <table:table-cell table:number-columns-repeated="16377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float" office:value="70" table:style-name="ce5">
            <text:p>70</text:p>
          </table:table-cell>
          <table:table-cell office:value-type="float" office:value="74.627330090543722" table:formula="of:=IF([.A429]&lt;27;37.12;IF([.A429]&lt;700;13.495*LN([.A429])-6.918;81.48))" table:style-name="ce13">
            <text:p>74,63</text:p>
          </table:table-cell>
          <table:table-cell office:value-type="float" office:value="5.6413648925830504" table:formula="of:=[.A429]/[.C429]" table:style-name="ce6">
            <text:p>5,64</text:p>
          </table:table-cell>
          <table:table-cell office:value-type="float" office:value="25400" table:style-name="ce8">
            <text:p>25 400</text:p>
          </table:table-cell>
          <table:table-cell office:value-type="float" office:value="5576" table:formula="of:=ROUND([.D429]*[.E429]*1.348*12/[.A429]+[.B429];0)" table:style-name="ce11">
            <text:p>5 576</text:p>
          </table:table-cell>
          <table:table-cell office:value-type="float" office:value="4084" table:formula="of:=ROUND([.D429]*[.E429]*12/[.A429];0)" table:style-name="ce12">
            <text:p>4 084</text:p>
          </table:table-cell>
          <table:table-cell table:number-columns-repeated="16377"/>
        </table:table-row>
        <table:table-row table:style-name="ro4">
          <table:table-cell office:value-type="float" office:value="422" table:style-name="ce4">
            <text:p>422</text:p>
          </table:table-cell>
          <table:table-cell office:value-type="float" office:value="70" table:style-name="ce5">
            <text:p>70</text:p>
          </table:table-cell>
          <table:table-cell office:value-type="float" office:value="74.659346712915976" table:formula="of:=IF([.A430]&lt;27;37.12;IF([.A430]&lt;700;13.495*LN([.A430])-6.918;81.48))" table:style-name="ce13">
            <text:p>74,66</text:p>
          </table:table-cell>
          <table:table-cell office:value-type="float" office:value="5.6523398419583879" table:formula="of:=[.A430]/[.C430]" table:style-name="ce6">
            <text:p>5,65</text:p>
          </table:table-cell>
          <table:table-cell office:value-type="float" office:value="25400" table:style-name="ce8">
            <text:p>25 400</text:p>
          </table:table-cell>
          <table:table-cell office:value-type="float" office:value="5573" table:formula="of:=ROUND([.D430]*[.E430]*1.348*12/[.A430]+[.B430];0)" table:style-name="ce11">
            <text:p>5 573</text:p>
          </table:table-cell>
          <table:table-cell office:value-type="float" office:value="4083" table:formula="of:=ROUND([.D430]*[.E430]*12/[.A430];0)" table:style-name="ce12">
            <text:p>4 083</text:p>
          </table:table-cell>
          <table:table-cell table:number-columns-repeated="16377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74.691287556229511" table:formula="of:=IF([.A431]&lt;27;37.12;IF([.A431]&lt;700;13.495*LN([.A431])-6.918;81.48))" table:style-name="ce13">
            <text:p>74,69</text:p>
          </table:table-cell>
          <table:table-cell office:value-type="float" office:value="5.6633111282431008" table:formula="of:=[.A431]/[.C431]" table:style-name="ce6">
            <text:p>5,66</text:p>
          </table:table-cell>
          <table:table-cell office:value-type="float" office:value="25400" table:style-name="ce8">
            <text:p>25 400</text:p>
          </table:table-cell>
          <table:table-cell office:value-type="float" office:value="5571" table:formula="of:=ROUND([.D431]*[.E431]*1.348*12/[.A431]+[.B431];0)" table:style-name="ce11">
            <text:p>5 571</text:p>
          </table:table-cell>
          <table:table-cell office:value-type="float" office:value="4081" table:formula="of:=ROUND([.D431]*[.E431]*12/[.A431];0)" table:style-name="ce12">
            <text:p>4 081</text:p>
          </table:table-cell>
          <table:table-cell table:number-columns-repeated="16377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float" office:value="70" table:style-name="ce5">
            <text:p>70</text:p>
          </table:table-cell>
          <table:table-cell office:value-type="float" office:value="74.723152978355259" table:formula="of:=IF([.A432]&lt;27;37.12;IF([.A432]&lt;700;13.495*LN([.A432])-6.918;81.48))" table:style-name="ce13">
            <text:p>74,72</text:p>
          </table:table-cell>
          <table:table-cell office:value-type="float" office:value="5.6742787623378028" table:formula="of:=[.A432]/[.C432]" table:style-name="ce6">
            <text:p>5,67</text:p>
          </table:table-cell>
          <table:table-cell office:value-type="float" office:value="25400" table:style-name="ce8">
            <text:p>25 400</text:p>
          </table:table-cell>
          <table:table-cell office:value-type="float" office:value="5569" table:formula="of:=ROUND([.D432]*[.E432]*1.348*12/[.A432]+[.B432];0)" table:style-name="ce11">
            <text:p>5 569</text:p>
          </table:table-cell>
          <table:table-cell office:value-type="float" office:value="4079" table:formula="of:=ROUND([.D432]*[.E432]*12/[.A432];0)" table:style-name="ce12">
            <text:p>4 079</text:p>
          </table:table-cell>
          <table:table-cell table:number-columns-repeated="16377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float" office:value="70" table:style-name="ce5">
            <text:p>70</text:p>
          </table:table-cell>
          <table:table-cell office:value-type="float" office:value="74.754943334635001" table:formula="of:=IF([.A433]&lt;27;37.12;IF([.A433]&lt;700;13.495*LN([.A433])-6.918;81.48))" table:style-name="ce13">
            <text:p>74,75</text:p>
          </table:table-cell>
          <table:table-cell office:value-type="float" office:value="5.6852427550846878" table:formula="of:=[.A433]/[.C433]" table:style-name="ce6">
            <text:p>5,69</text:p>
          </table:table-cell>
          <table:table-cell office:value-type="float" office:value="25400" table:style-name="ce8">
            <text:p>25 400</text:p>
          </table:table-cell>
          <table:table-cell office:value-type="float" office:value="5566" table:formula="of:=ROUND([.D433]*[.E433]*1.348*12/[.A433]+[.B433];0)" table:style-name="ce11">
            <text:p>5 566</text:p>
          </table:table-cell>
          <table:table-cell office:value-type="float" office:value="4077" table:formula="of:=ROUND([.D433]*[.E433]*12/[.A433];0)" table:style-name="ce12">
            <text:p>4 077</text:p>
          </table:table-cell>
          <table:table-cell table:number-columns-repeated="16377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float" office:value="70" table:style-name="ce5">
            <text:p>70</text:p>
          </table:table-cell>
          <table:table-cell office:value-type="float" office:value="74.786658977905148" table:formula="of:=IF([.A434]&lt;27;37.12;IF([.A434]&lt;700;13.495*LN([.A434])-6.918;81.48))" table:style-name="ce13">
            <text:p>74,79</text:p>
          </table:table-cell>
          <table:table-cell office:value-type="float" office:value="5.696203117267971" table:formula="of:=[.A434]/[.C434]" table:style-name="ce6">
            <text:p>5,70</text:p>
          </table:table-cell>
          <table:table-cell office:value-type="float" office:value="25400" table:style-name="ce8">
            <text:p>25 400</text:p>
          </table:table-cell>
          <table:table-cell office:value-type="float" office:value="5564" table:formula="of:=ROUND([.D434]*[.E434]*1.348*12/[.A434]+[.B434];0)" table:style-name="ce11">
            <text:p>5 564</text:p>
          </table:table-cell>
          <table:table-cell office:value-type="float" office:value="4076" table:formula="of:=ROUND([.D434]*[.E434]*12/[.A434];0)" table:style-name="ce12">
            <text:p>4 076</text:p>
          </table:table-cell>
          <table:table-cell table:number-columns-repeated="16377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float" office:value="70" table:style-name="ce5">
            <text:p>70</text:p>
          </table:table-cell>
          <table:table-cell office:value-type="float" office:value="74.818300258520281" table:formula="of:=IF([.A435]&lt;27;37.12;IF([.A435]&lt;700;13.495*LN([.A435])-6.918;81.48))" table:style-name="ce13">
            <text:p>74,82</text:p>
          </table:table-cell>
          <table:table-cell office:value-type="float" office:value="5.7071598596143378" table:formula="of:=[.A435]/[.C435]" table:style-name="ce6">
            <text:p>5,71</text:p>
          </table:table-cell>
          <table:table-cell office:value-type="float" office:value="25400" table:style-name="ce8">
            <text:p>25 400</text:p>
          </table:table-cell>
          <table:table-cell office:value-type="float" office:value="5562" table:formula="of:=ROUND([.D435]*[.E435]*1.348*12/[.A435]+[.B435];0)" table:style-name="ce11">
            <text:p>5 562</text:p>
          </table:table-cell>
          <table:table-cell office:value-type="float" office:value="4074" table:formula="of:=ROUND([.D435]*[.E435]*12/[.A435];0)" table:style-name="ce12">
            <text:p>4 074</text:p>
          </table:table-cell>
          <table:table-cell table:number-columns-repeated="16377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float" office:value="70" table:style-name="ce5">
            <text:p>70</text:p>
          </table:table-cell>
          <table:table-cell office:value-type="float" office:value="74.849867524376336" table:formula="of:=IF([.A436]&lt;27;37.12;IF([.A436]&lt;700;13.495*LN([.A436])-6.918;81.48))" table:style-name="ce13">
            <text:p>74,85</text:p>
          </table:table-cell>
          <table:table-cell office:value-type="float" office:value="5.7181129927933858" table:formula="of:=[.A436]/[.C436]" table:style-name="ce6">
            <text:p>5,72</text:p>
          </table:table-cell>
          <table:table-cell office:value-type="float" office:value="25400" table:style-name="ce8">
            <text:p>25 400</text:p>
          </table:table-cell>
          <table:table-cell office:value-type="float" office:value="5559" table:formula="of:=ROUND([.D436]*[.E436]*1.348*12/[.A436]+[.B436];0)" table:style-name="ce11">
            <text:p>5 559</text:p>
          </table:table-cell>
          <table:table-cell office:value-type="float" office:value="4072" table:formula="of:=ROUND([.D436]*[.E436]*12/[.A436];0)" table:style-name="ce12">
            <text:p>4 072</text:p>
          </table:table-cell>
          <table:table-cell table:number-columns-repeated="16377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float" office:value="70" table:style-name="ce5">
            <text:p>70</text:p>
          </table:table-cell>
          <table:table-cell office:value-type="float" office:value="74.881361120933576" table:formula="of:=IF([.A437]&lt;27;37.12;IF([.A437]&lt;700;13.495*LN([.A437])-6.918;81.48))" table:style-name="ce13">
            <text:p>74,88</text:p>
          </table:table-cell>
          <table:table-cell office:value-type="float" office:value="5.7290625274180575" table:formula="of:=[.A437]/[.C437]" table:style-name="ce6">
            <text:p>5,73</text:p>
          </table:table-cell>
          <table:table-cell office:value-type="float" office:value="25400" table:style-name="ce8">
            <text:p>25 400</text:p>
          </table:table-cell>
          <table:table-cell office:value-type="float" office:value="5557" table:formula="of:=ROUND([.D437]*[.E437]*1.348*12/[.A437]+[.B437];0)" table:style-name="ce11">
            <text:p>5 557</text:p>
          </table:table-cell>
          <table:table-cell office:value-type="float" office:value="4070" table:formula="of:=ROUND([.D437]*[.E437]*12/[.A437];0)" table:style-name="ce12">
            <text:p>4 070</text:p>
          </table:table-cell>
          <table:table-cell table:number-columns-repeated="16377"/>
        </table:table-row>
        <table:table-row table:style-name="ro4">
          <table:table-cell office:value-type="float" office:value="430" table:style-name="ce4">
            <text:p>430</text:p>
          </table:table-cell>
          <table:table-cell office:value-type="float" office:value="70" table:style-name="ce5">
            <text:p>70</text:p>
          </table:table-cell>
          <table:table-cell office:value-type="float" office:value="74.91278139123925" table:formula="of:=IF([.A438]&lt;27;37.12;IF([.A438]&lt;700;13.495*LN([.A438])-6.918;81.48))" table:style-name="ce13">
            <text:p>74,91</text:p>
          </table:table-cell>
          <table:table-cell office:value-type="float" office:value="5.7400084740450819" table:formula="of:=[.A438]/[.C438]" table:style-name="ce6">
            <text:p>5,74</text:p>
          </table:table-cell>
          <table:table-cell office:value-type="float" office:value="25400" table:style-name="ce8">
            <text:p>25 400</text:p>
          </table:table-cell>
          <table:table-cell office:value-type="float" office:value="5555" table:formula="of:=ROUND([.D438]*[.E438]*1.348*12/[.A438]+[.B438];0)" table:style-name="ce11">
            <text:p>5 555</text:p>
          </table:table-cell>
          <table:table-cell office:value-type="float" office:value="4069" table:formula="of:=ROUND([.D438]*[.E438]*12/[.A438];0)" table:style-name="ce12">
            <text:p>4 069</text:p>
          </table:table-cell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float" office:value="70" table:style-name="ce5">
            <text:p>70</text:p>
          </table:table-cell>
          <table:table-cell office:value-type="float" office:value="74.944128675950054" table:formula="of:=IF([.A439]&lt;27;37.12;IF([.A439]&lt;700;13.495*LN([.A439])-6.918;81.48))" table:style-name="ce13">
            <text:p>74,94</text:p>
          </table:table-cell>
          <table:table-cell office:value-type="float" office:value="5.7509508431753913" table:formula="of:=[.A439]/[.C439]" table:style-name="ce6">
            <text:p>5,75</text:p>
          </table:table-cell>
          <table:table-cell office:value-type="float" office:value="25400" table:style-name="ce8">
            <text:p>25 400</text:p>
          </table:table-cell>
          <table:table-cell office:value-type="float" office:value="5552" table:formula="of:=ROUND([.D439]*[.E439]*1.348*12/[.A439]+[.B439];0)" table:style-name="ce11">
            <text:p>5 552</text:p>
          </table:table-cell>
          <table:table-cell office:value-type="float" office:value="4067" table:formula="of:=ROUND([.D439]*[.E439]*12/[.A439];0)" table:style-name="ce12">
            <text:p>4 067</text:p>
          </table:table-cell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float" office:value="70" table:style-name="ce5">
            <text:p>70</text:p>
          </table:table-cell>
          <table:table-cell office:value-type="float" office:value="74.975403313354263" table:formula="of:=IF([.A440]&lt;27;37.12;IF([.A440]&lt;700;13.495*LN([.A440])-6.918;81.48))" table:style-name="ce13">
            <text:p>74,98</text:p>
          </table:table-cell>
          <table:table-cell office:value-type="float" office:value="5.7618896452545556" table:formula="of:=[.A440]/[.C440]" table:style-name="ce6">
            <text:p>5,76</text:p>
          </table:table-cell>
          <table:table-cell office:value-type="float" office:value="25400" table:style-name="ce8">
            <text:p>25 400</text:p>
          </table:table-cell>
          <table:table-cell office:value-type="float" office:value="5550" table:formula="of:=ROUND([.D440]*[.E440]*1.348*12/[.A440]+[.B440];0)" table:style-name="ce11">
            <text:p>5 550</text:p>
          </table:table-cell>
          <table:table-cell office:value-type="float" office:value="4065" table:formula="of:=ROUND([.D440]*[.E440]*12/[.A440];0)" table:style-name="ce12">
            <text:p>4 065</text:p>
          </table:table-cell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float" office:value="70" table:style-name="ce5">
            <text:p>70</text:p>
          </table:table-cell>
          <table:table-cell office:value-type="float" office:value="75.006605639393584" table:formula="of:=IF([.A441]&lt;27;37.12;IF([.A441]&lt;700;13.495*LN([.A441])-6.918;81.48))" table:style-name="ce13">
            <text:p>75,01</text:p>
          </table:table-cell>
          <table:table-cell office:value-type="float" office:value="5.7728248906731991" table:formula="of:=[.A441]/[.C441]" table:style-name="ce6">
            <text:p>5,77</text:p>
          </table:table-cell>
          <table:table-cell office:value-type="float" office:value="25400" table:style-name="ce8">
            <text:p>25 400</text:p>
          </table:table-cell>
          <table:table-cell office:value-type="float" office:value="5548" table:formula="of:=ROUND([.D441]*[.E441]*1.348*12/[.A441]+[.B441];0)" table:style-name="ce11">
            <text:p>5 548</text:p>
          </table:table-cell>
          <table:table-cell office:value-type="float" office:value="4064" table:formula="of:=ROUND([.D441]*[.E441]*12/[.A441];0)" table:style-name="ce12">
            <text:p>4 064</text:p>
          </table:table-cell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float" office:value="70" table:style-name="ce5">
            <text:p>70</text:p>
          </table:table-cell>
          <table:table-cell office:value-type="float" office:value="75.037735987684954" table:formula="of:=IF([.A442]&lt;27;37.12;IF([.A442]&lt;700;13.495*LN([.A442])-6.918;81.48))" table:style-name="ce13">
            <text:p>75,04</text:p>
          </table:table-cell>
          <table:table-cell office:value-type="float" office:value="5.7837565897674104" table:formula="of:=[.A442]/[.C442]" table:style-name="ce6">
            <text:p>5,78</text:p>
          </table:table-cell>
          <table:table-cell office:value-type="float" office:value="25400" table:style-name="ce8">
            <text:p>25 400</text:p>
          </table:table-cell>
          <table:table-cell office:value-type="float" office:value="5546" table:formula="of:=ROUND([.D442]*[.E442]*1.348*12/[.A442]+[.B442];0)" table:style-name="ce11">
            <text:p>5 546</text:p>
          </table:table-cell>
          <table:table-cell office:value-type="float" office:value="4062" table:formula="of:=ROUND([.D442]*[.E442]*12/[.A442];0)" table:style-name="ce12">
            <text:p>4 062</text:p>
          </table:table-cell>
          <table:table-cell table:number-columns-repeated="16377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float" office:value="70" table:style-name="ce5">
            <text:p>70</text:p>
          </table:table-cell>
          <table:table-cell office:value-type="float" office:value="75.068794689541775" table:formula="of:=IF([.A443]&lt;27;37.12;IF([.A443]&lt;700;13.495*LN([.A443])-6.918;81.48))" table:style-name="ce13">
            <text:p>75,07</text:p>
          </table:table-cell>
          <table:table-cell office:value-type="float" office:value="5.7946847528191645" table:formula="of:=[.A443]/[.C443]" table:style-name="ce6">
            <text:p>5,79</text:p>
          </table:table-cell>
          <table:table-cell office:value-type="float" office:value="25400" table:style-name="ce8">
            <text:p>25 400</text:p>
          </table:table-cell>
          <table:table-cell office:value-type="float" office:value="5543" table:formula="of:=ROUND([.D443]*[.E443]*1.348*12/[.A443]+[.B443];0)" table:style-name="ce11">
            <text:p>5 543</text:p>
          </table:table-cell>
          <table:table-cell office:value-type="float" office:value="4060" table:formula="of:=ROUND([.D443]*[.E443]*12/[.A443];0)" table:style-name="ce12">
            <text:p>4 060</text:p>
          </table:table-cell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float" office:value="70" table:style-name="ce5">
            <text:p>70</text:p>
          </table:table-cell>
          <table:table-cell office:value-type="float" office:value="75.0997820739952" table:formula="of:=IF([.A444]&lt;27;37.12;IF([.A444]&lt;700;13.495*LN([.A444])-6.918;81.48))" table:style-name="ce13">
            <text:p>75,10</text:p>
          </table:table-cell>
          <table:table-cell office:value-type="float" office:value="5.8056093900567216" table:formula="of:=[.A444]/[.C444]" table:style-name="ce6">
            <text:p>5,81</text:p>
          </table:table-cell>
          <table:table-cell office:value-type="float" office:value="25400" table:style-name="ce8">
            <text:p>25 400</text:p>
          </table:table-cell>
          <table:table-cell office:value-type="float" office:value="5541" table:formula="of:=ROUND([.D444]*[.E444]*1.348*12/[.A444]+[.B444];0)" table:style-name="ce11">
            <text:p>5 541</text:p>
          </table:table-cell>
          <table:table-cell office:value-type="float" office:value="4059" table:formula="of:=ROUND([.D444]*[.E444]*12/[.A444];0)" table:style-name="ce12">
            <text:p>4 059</text:p>
          </table:table-cell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float" office:value="70" table:style-name="ce5">
            <text:p>70</text:p>
          </table:table-cell>
          <table:table-cell office:value-type="float" office:value="75.13069846781498" table:formula="of:=IF([.A445]&lt;27;37.12;IF([.A445]&lt;700;13.495*LN([.A445])-6.918;81.48))" table:style-name="ce13">
            <text:p>75,13</text:p>
          </table:table-cell>
          <table:table-cell office:value-type="float" office:value="5.816530511655035" table:formula="of:=[.A445]/[.C445]" table:style-name="ce6">
            <text:p>5,82</text:p>
          </table:table-cell>
          <table:table-cell office:value-type="float" office:value="25400" table:style-name="ce8">
            <text:p>25 400</text:p>
          </table:table-cell>
          <table:table-cell office:value-type="float" office:value="5539" table:formula="of:=ROUND([.D445]*[.E445]*1.348*12/[.A445]+[.B445];0)" table:style-name="ce11">
            <text:p>5 539</text:p>
          </table:table-cell>
          <table:table-cell office:value-type="float" office:value="4057" table:formula="of:=ROUND([.D445]*[.E445]*12/[.A445];0)" table:style-name="ce12">
            <text:p>4 057</text:p>
          </table:table-cell>
          <table:table-cell table:number-columns-repeated="16377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float" office:value="70" table:style-name="ce5">
            <text:p>70</text:p>
          </table:table-cell>
          <table:table-cell office:value-type="float" office:value="75.161544195530126" table:formula="of:=IF([.A446]&lt;27;37.12;IF([.A446]&lt;700;13.495*LN([.A446])-6.918;81.48))" table:style-name="ce13">
            <text:p>75,16</text:p>
          </table:table-cell>
          <table:table-cell office:value-type="float" office:value="5.827448127736151" table:formula="of:=[.A446]/[.C446]" table:style-name="ce6">
            <text:p>5,83</text:p>
          </table:table-cell>
          <table:table-cell office:value-type="float" office:value="25400" table:style-name="ce8">
            <text:p>25 400</text:p>
          </table:table-cell>
          <table:table-cell office:value-type="float" office:value="5536" table:formula="of:=ROUND([.D446]*[.E446]*1.348*12/[.A446]+[.B446];0)" table:style-name="ce11">
            <text:p>5 536</text:p>
          </table:table-cell>
          <table:table-cell office:value-type="float" office:value="4055" table:formula="of:=ROUND([.D446]*[.E446]*12/[.A446];0)" table:style-name="ce12">
            <text:p>4 055</text:p>
          </table:table-cell>
          <table:table-cell table:number-columns-repeated="16377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float" office:value="70" table:style-name="ce5">
            <text:p>70</text:p>
          </table:table-cell>
          <table:table-cell office:value-type="float" office:value="75.192319579449432" table:formula="of:=IF([.A447]&lt;27;37.12;IF([.A447]&lt;700;13.495*LN([.A447])-6.918;81.48))" table:style-name="ce13">
            <text:p>75,19</text:p>
          </table:table-cell>
          <table:table-cell office:value-type="float" office:value="5.8383622483696014" table:formula="of:=[.A447]/[.C447]" table:style-name="ce6">
            <text:p>5,84</text:p>
          </table:table-cell>
          <table:table-cell office:value-type="float" office:value="25400" table:style-name="ce8">
            <text:p>25 400</text:p>
          </table:table-cell>
          <table:table-cell office:value-type="float" office:value="5534" table:formula="of:=ROUND([.D447]*[.E447]*1.348*12/[.A447]+[.B447];0)" table:style-name="ce11">
            <text:p>5 534</text:p>
          </table:table-cell>
          <table:table-cell office:value-type="float" office:value="4054" table:formula="of:=ROUND([.D447]*[.E447]*12/[.A447];0)" table:style-name="ce12">
            <text:p>4 054</text:p>
          </table:table-cell>
          <table:table-cell table:number-columns-repeated="16377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float" office:value="70" table:style-name="ce5">
            <text:p>70</text:p>
          </table:table-cell>
          <table:table-cell office:value-type="float" office:value="75.223024939681565" table:formula="of:=IF([.A448]&lt;27;37.12;IF([.A448]&lt;700;13.495*LN([.A448])-6.918;81.48))" table:style-name="ce13">
            <text:p>75,22</text:p>
          </table:table-cell>
          <table:table-cell office:value-type="float" office:value="5.8492728835728025" table:formula="of:=[.A448]/[.C448]" table:style-name="ce6">
            <text:p>5,85</text:p>
          </table:table-cell>
          <table:table-cell office:value-type="float" office:value="25400" table:style-name="ce8">
            <text:p>25 400</text:p>
          </table:table-cell>
          <table:table-cell office:value-type="float" office:value="5532" table:formula="of:=ROUND([.D448]*[.E448]*1.348*12/[.A448]+[.B448];0)" table:style-name="ce11">
            <text:p>5 532</text:p>
          </table:table-cell>
          <table:table-cell office:value-type="float" office:value="4052" table:formula="of:=ROUND([.D448]*[.E448]*12/[.A448];0)" table:style-name="ce12">
            <text:p>4 052</text:p>
          </table:table-cell>
          <table:table-cell table:number-columns-repeated="16377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float" office:value="70" table:style-name="ce5">
            <text:p>70</text:p>
          </table:table-cell>
          <table:table-cell office:value-type="float" office:value="75.253660594155178" table:formula="of:=IF([.A449]&lt;27;37.12;IF([.A449]&lt;700;13.495*LN([.A449])-6.918;81.48))" table:style-name="ce13">
            <text:p>75,25</text:p>
          </table:table-cell>
          <table:table-cell office:value-type="float" office:value="5.8601800433114306" table:formula="of:=[.A449]/[.C449]" table:style-name="ce6">
            <text:p>5,86</text:p>
          </table:table-cell>
          <table:table-cell office:value-type="float" office:value="25400" table:style-name="ce8">
            <text:p>25 400</text:p>
          </table:table-cell>
          <table:table-cell office:value-type="float" office:value="5530" table:formula="of:=ROUND([.D449]*[.E449]*1.348*12/[.A449]+[.B449];0)" table:style-name="ce11">
            <text:p>5 530</text:p>
          </table:table-cell>
          <table:table-cell office:value-type="float" office:value="4050" table:formula="of:=ROUND([.D449]*[.E449]*12/[.A449];0)" table:style-name="ce12">
            <text:p>4 050</text:p>
          </table:table-cell>
          <table:table-cell table:number-columns-repeated="16377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float" office:value="70" table:style-name="ce5">
            <text:p>70</text:p>
          </table:table-cell>
          <table:table-cell office:value-type="float" office:value="75.284226858638519" table:formula="of:=IF([.A450]&lt;27;37.12;IF([.A450]&lt;700;13.495*LN([.A450])-6.918;81.48))" table:style-name="ce13">
            <text:p>75,28</text:p>
          </table:table-cell>
          <table:table-cell office:value-type="float" office:value="5.8710837374998235" table:formula="of:=[.A450]/[.C450]" table:style-name="ce6">
            <text:p>5,87</text:p>
          </table:table-cell>
          <table:table-cell office:value-type="float" office:value="25400" table:style-name="ce8">
            <text:p>25 400</text:p>
          </table:table-cell>
          <table:table-cell office:value-type="float" office:value="5528" table:formula="of:=ROUND([.D450]*[.E450]*1.348*12/[.A450]+[.B450];0)" table:style-name="ce11">
            <text:p>5 528</text:p>
          </table:table-cell>
          <table:table-cell office:value-type="float" office:value="4049" table:formula="of:=ROUND([.D450]*[.E450]*12/[.A450];0)" table:style-name="ce12">
            <text:p>4 049</text:p>
          </table:table-cell>
          <table:table-cell table:number-columns-repeated="16377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float" office:value="70" table:style-name="ce5">
            <text:p>70</text:p>
          </table:table-cell>
          <table:table-cell office:value-type="float" office:value="75.314724046759096" table:formula="of:=IF([.A451]&lt;27;37.12;IF([.A451]&lt;700;13.495*LN([.A451])-6.918;81.48))" table:style-name="ce13">
            <text:p>75,31</text:p>
          </table:table-cell>
          <table:table-cell office:value-type="float" office:value="5.8819839760013428" table:formula="of:=[.A451]/[.C451]" table:style-name="ce6">
            <text:p>5,88</text:p>
          </table:table-cell>
          <table:table-cell office:value-type="float" office:value="25400" table:style-name="ce8">
            <text:p>25 400</text:p>
          </table:table-cell>
          <table:table-cell office:value-type="float" office:value="5525" table:formula="of:=ROUND([.D451]*[.E451]*1.348*12/[.A451]+[.B451];0)" table:style-name="ce11">
            <text:p>5 525</text:p>
          </table:table-cell>
          <table:table-cell office:value-type="float" office:value="4047" table:formula="of:=ROUND([.D451]*[.E451]*12/[.A451];0)" table:style-name="ce12">
            <text:p>4 047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float" office:value="70" table:style-name="ce5">
            <text:p>70</text:p>
          </table:table-cell>
          <table:table-cell office:value-type="float" office:value="75.345152470022867" table:formula="of:=IF([.A452]&lt;27;37.12;IF([.A452]&lt;700;13.495*LN([.A452])-6.918;81.48))" table:style-name="ce13">
            <text:p>75,35</text:p>
          </table:table-cell>
          <table:table-cell office:value-type="float" office:value="5.8928807686287668" table:formula="of:=[.A452]/[.C452]" table:style-name="ce6">
            <text:p>5,89</text:p>
          </table:table-cell>
          <table:table-cell office:value-type="float" office:value="25400" table:style-name="ce8">
            <text:p>25 400</text:p>
          </table:table-cell>
          <table:table-cell office:value-type="float" office:value="5523" table:formula="of:=ROUND([.D452]*[.E452]*1.348*12/[.A452]+[.B452];0)" table:style-name="ce11">
            <text:p>5 523</text:p>
          </table:table-cell>
          <table:table-cell office:value-type="float" office:value="4045" table:formula="of:=ROUND([.D452]*[.E452]*12/[.A452];0)" table:style-name="ce12">
            <text:p>4 045</text:p>
          </table:table-cell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75.375512437833393" table:formula="of:=IF([.A453]&lt;27;37.12;IF([.A453]&lt;700;13.495*LN([.A453])-6.918;81.48))" table:style-name="ce13">
            <text:p>75,38</text:p>
          </table:table-cell>
          <table:table-cell office:value-type="float" office:value="5.9037741251446567" table:formula="of:=[.A453]/[.C453]" table:style-name="ce6">
            <text:p>5,90</text:p>
          </table:table-cell>
          <table:table-cell office:value-type="float" office:value="25400" table:style-name="ce8">
            <text:p>25 400</text:p>
          </table:table-cell>
          <table:table-cell office:value-type="float" office:value="5521" table:formula="of:=ROUND([.D453]*[.E453]*1.348*12/[.A453]+[.B453];0)" table:style-name="ce11">
            <text:p>5 521</text:p>
          </table:table-cell>
          <table:table-cell office:value-type="float" office:value="4044" table:formula="of:=ROUND([.D453]*[.E453]*12/[.A453];0)" table:style-name="ce12">
            <text:p>4 044</text:p>
          </table:table-cell>
          <table:table-cell table:number-columns-repeated="16377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float" office:value="70" table:style-name="ce5">
            <text:p>70</text:p>
          </table:table-cell>
          <table:table-cell office:value-type="float" office:value="75.405804257510752" table:formula="of:=IF([.A454]&lt;27;37.12;IF([.A454]&lt;700;13.495*LN([.A454])-6.918;81.48))" table:style-name="ce13">
            <text:p>75,41</text:p>
          </table:table-cell>
          <table:table-cell office:value-type="float" office:value="5.9146640552617198" table:formula="of:=[.A454]/[.C454]" table:style-name="ce6">
            <text:p>5,91</text:p>
          </table:table-cell>
          <table:table-cell office:value-type="float" office:value="25400" table:style-name="ce8">
            <text:p>25 400</text:p>
          </table:table-cell>
          <table:table-cell office:value-type="float" office:value="5519" table:formula="of:=ROUND([.D454]*[.E454]*1.348*12/[.A454]+[.B454];0)" table:style-name="ce11">
            <text:p>5 519</text:p>
          </table:table-cell>
          <table:table-cell office:value-type="float" office:value="4042" table:formula="of:=ROUND([.D454]*[.E454]*12/[.A454];0)" table:style-name="ce12">
            <text:p>4 042</text:p>
          </table:table-cell>
          <table:table-cell table:number-columns-repeated="16377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float" office:value="70" table:style-name="ce5">
            <text:p>70</text:p>
          </table:table-cell>
          <table:table-cell office:value-type="float" office:value="75.436028234310101" table:formula="of:=IF([.A455]&lt;27;37.12;IF([.A455]&lt;700;13.495*LN([.A455])-6.918;81.48))" table:style-name="ce13">
            <text:p>75,44</text:p>
          </table:table-cell>
          <table:table-cell office:value-type="float" office:value="5.9255505686431906" table:formula="of:=[.A455]/[.C455]" table:style-name="ce6">
            <text:p>5,93</text:p>
          </table:table-cell>
          <table:table-cell office:value-type="float" office:value="25400" table:style-name="ce8">
            <text:p>25 400</text:p>
          </table:table-cell>
          <table:table-cell office:value-type="float" office:value="5517" table:formula="of:=ROUND([.D455]*[.E455]*1.348*12/[.A455]+[.B455];0)" table:style-name="ce11">
            <text:p>5 517</text:p>
          </table:table-cell>
          <table:table-cell office:value-type="float" office:value="4041" table:formula="of:=ROUND([.D455]*[.E455]*12/[.A455];0)" table:style-name="ce12">
            <text:p>4 041</text:p>
          </table:table-cell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float" office:value="70" table:style-name="ce5">
            <text:p>70</text:p>
          </table:table-cell>
          <table:table-cell office:value-type="float" office:value="75.466184671440217" table:formula="of:=IF([.A456]&lt;27;37.12;IF([.A456]&lt;700;13.495*LN([.A456])-6.918;81.48))" table:style-name="ce13">
            <text:p>75,47</text:p>
          </table:table-cell>
          <table:table-cell office:value-type="float" office:value="5.9364336749031814" table:formula="of:=[.A456]/[.C456]" table:style-name="ce6">
            <text:p>5,94</text:p>
          </table:table-cell>
          <table:table-cell office:value-type="float" office:value="25400" table:style-name="ce8">
            <text:p>25 400</text:p>
          </table:table-cell>
          <table:table-cell office:value-type="float" office:value="5514" table:formula="of:=ROUND([.D456]*[.E456]*1.348*12/[.A456]+[.B456];0)" table:style-name="ce11">
            <text:p>5 514</text:p>
          </table:table-cell>
          <table:table-cell office:value-type="float" office:value="4039" table:formula="of:=ROUND([.D456]*[.E456]*12/[.A456];0)" table:style-name="ce12">
            <text:p>4 039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float" office:value="70" table:style-name="ce5">
            <text:p>70</text:p>
          </table:table-cell>
          <table:table-cell office:value-type="float" office:value="75.496273870081708" table:formula="of:=IF([.A457]&lt;27;37.12;IF([.A457]&lt;700;13.495*LN([.A457])-6.918;81.48))" table:style-name="ce13">
            <text:p>75,50</text:p>
          </table:table-cell>
          <table:table-cell office:value-type="float" office:value="5.9473133836070478" table:formula="of:=[.A457]/[.C457]" table:style-name="ce6">
            <text:p>5,95</text:p>
          </table:table-cell>
          <table:table-cell office:value-type="float" office:value="25400" table:style-name="ce8">
            <text:p>25 400</text:p>
          </table:table-cell>
          <table:table-cell office:value-type="float" office:value="5512" table:formula="of:=ROUND([.D457]*[.E457]*1.348*12/[.A457]+[.B457];0)" table:style-name="ce11">
            <text:p>5 512</text:p>
          </table:table-cell>
          <table:table-cell office:value-type="float" office:value="4037" table:formula="of:=ROUND([.D457]*[.E457]*12/[.A457];0)" table:style-name="ce12">
            <text:p>4 037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float" office:value="70" table:style-name="ce5">
            <text:p>70</text:p>
          </table:table-cell>
          <table:table-cell office:value-type="float" office:value="75.526296129405097" table:formula="of:=IF([.A458]&lt;27;37.12;IF([.A458]&lt;700;13.495*LN([.A458])-6.918;81.48))" table:style-name="ce13">
            <text:p>75,53</text:p>
          </table:table-cell>
          <table:table-cell office:value-type="float" office:value="5.9581897042717396" table:formula="of:=[.A458]/[.C458]" table:style-name="ce6">
            <text:p>5,96</text:p>
          </table:table-cell>
          <table:table-cell office:value-type="float" office:value="25400" table:style-name="ce8">
            <text:p>25 400</text:p>
          </table:table-cell>
          <table:table-cell office:value-type="float" office:value="5510" table:formula="of:=ROUND([.D458]*[.E458]*1.348*12/[.A458]+[.B458];0)" table:style-name="ce11">
            <text:p>5 510</text:p>
          </table:table-cell>
          <table:table-cell office:value-type="float" office:value="4036" table:formula="of:=ROUND([.D458]*[.E458]*12/[.A458];0)" table:style-name="ce12">
            <text:p>4 036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float" office:value="70" table:style-name="ce5">
            <text:p>70</text:p>
          </table:table-cell>
          <table:table-cell office:value-type="float" office:value="75.556251746588643" table:formula="of:=IF([.A459]&lt;27;37.12;IF([.A459]&lt;700;13.495*LN([.A459])-6.918;81.48))" table:style-name="ce13">
            <text:p>75,56</text:p>
          </table:table-cell>
          <table:table-cell office:value-type="float" office:value="5.9690626463661571" table:formula="of:=[.A459]/[.C459]" table:style-name="ce6">
            <text:p>5,97</text:p>
          </table:table-cell>
          <table:table-cell office:value-type="float" office:value="25400" table:style-name="ce8">
            <text:p>25 400</text:p>
          </table:table-cell>
          <table:table-cell office:value-type="float" office:value="5508" table:formula="of:=ROUND([.D459]*[.E459]*1.348*12/[.A459]+[.B459];0)" table:style-name="ce11">
            <text:p>5 508</text:p>
          </table:table-cell>
          <table:table-cell office:value-type="float" office:value="4034" table:formula="of:=ROUND([.D459]*[.E459]*12/[.A459];0)" table:style-name="ce12">
            <text:p>4 034</text:p>
          </table:table-cell>
          <table:table-cell table:number-columns-repeated="16377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float" office:value="70" table:style-name="ce5">
            <text:p>70</text:p>
          </table:table-cell>
          <table:table-cell office:value-type="float" office:value="75.586141016835953" table:formula="of:=IF([.A460]&lt;27;37.12;IF([.A460]&lt;700;13.495*LN([.A460])-6.918;81.48))" table:style-name="ce13">
            <text:p>75,59</text:p>
          </table:table-cell>
          <table:table-cell office:value-type="float" office:value="5.9799322193115021" table:formula="of:=[.A460]/[.C460]" table:style-name="ce6">
            <text:p>5,98</text:p>
          </table:table-cell>
          <table:table-cell office:value-type="float" office:value="25400" table:style-name="ce8">
            <text:p>25 400</text:p>
          </table:table-cell>
          <table:table-cell office:value-type="float" office:value="5506" table:formula="of:=ROUND([.D460]*[.E460]*1.348*12/[.A460]+[.B460];0)" table:style-name="ce11">
            <text:p>5 506</text:p>
          </table:table-cell>
          <table:table-cell office:value-type="float" office:value="4032" table:formula="of:=ROUND([.D460]*[.E460]*12/[.A460];0)" table:style-name="ce12">
            <text:p>4 032</text:p>
          </table:table-cell>
          <table:table-cell table:number-columns-repeated="16377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float" office:value="70" table:style-name="ce5">
            <text:p>70</text:p>
          </table:table-cell>
          <table:table-cell office:value-type="float" office:value="75.615964233393541" table:formula="of:=IF([.A461]&lt;27;37.12;IF([.A461]&lt;700;13.495*LN([.A461])-6.918;81.48))" table:style-name="ce13">
            <text:p>75,62</text:p>
          </table:table-cell>
          <table:table-cell office:value-type="float" office:value="5.9907984324816166" table:formula="of:=[.A461]/[.C461]" table:style-name="ce6">
            <text:p>5,99</text:p>
          </table:table-cell>
          <table:table-cell office:value-type="float" office:value="25400" table:style-name="ce8">
            <text:p>25 400</text:p>
          </table:table-cell>
          <table:table-cell office:value-type="float" office:value="5504" table:formula="of:=ROUND([.D461]*[.E461]*1.348*12/[.A461]+[.B461];0)" table:style-name="ce11">
            <text:p>5 504</text:p>
          </table:table-cell>
          <table:table-cell office:value-type="float" office:value="4031" table:formula="of:=ROUND([.D461]*[.E461]*12/[.A461];0)" table:style-name="ce12">
            <text:p>4 031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float" office:value="70" table:style-name="ce5">
            <text:p>70</text:p>
          </table:table-cell>
          <table:table-cell office:value-type="float" office:value="75.645721687567985" table:formula="of:=IF([.A462]&lt;27;37.12;IF([.A462]&lt;700;13.495*LN([.A462])-6.918;81.48))" table:style-name="ce13">
            <text:p>75,65</text:p>
          </table:table-cell>
          <table:table-cell office:value-type="float" office:value="6.0016612952033315" table:formula="of:=[.A462]/[.C462]" table:style-name="ce6">
            <text:p>6,00</text:p>
          </table:table-cell>
          <table:table-cell office:value-type="float" office:value="25400" table:style-name="ce8">
            <text:p>25 400</text:p>
          </table:table-cell>
          <table:table-cell office:value-type="float" office:value="5502" table:formula="of:=ROUND([.D462]*[.E462]*1.348*12/[.A462]+[.B462];0)" table:style-name="ce11">
            <text:p>5 502</text:p>
          </table:table-cell>
          <table:table-cell office:value-type="float" office:value="4029" table:formula="of:=ROUND([.D462]*[.E462]*12/[.A462];0)" table:style-name="ce12">
            <text:p>4 029</text:p>
          </table:table-cell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float" office:value="70" table:style-name="ce5">
            <text:p>70</text:p>
          </table:table-cell>
          <table:table-cell office:value-type="float" office:value="75.675413668743062" table:formula="of:=IF([.A463]&lt;27;37.12;IF([.A463]&lt;700;13.495*LN([.A463])-6.918;81.48))" table:style-name="ce13">
            <text:p>75,68</text:p>
          </table:table-cell>
          <table:table-cell office:value-type="float" office:value="6.0125208167568038" table:formula="of:=[.A463]/[.C463]" table:style-name="ce6">
            <text:p>6,01</text:p>
          </table:table-cell>
          <table:table-cell office:value-type="float" office:value="25400" table:style-name="ce8">
            <text:p>25 400</text:p>
          </table:table-cell>
          <table:table-cell office:value-type="float" office:value="5499" table:formula="of:=ROUND([.D463]*[.E463]*1.348*12/[.A463]+[.B463];0)" table:style-name="ce11">
            <text:p>5 499</text:p>
          </table:table-cell>
          <table:table-cell office:value-type="float" office:value="4028" table:formula="of:=ROUND([.D463]*[.E463]*12/[.A463];0)" table:style-name="ce12">
            <text:p>4 028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float" office:value="70" table:style-name="ce5">
            <text:p>70</text:p>
          </table:table-cell>
          <table:table-cell office:value-type="float" office:value="75.705040464396632" table:formula="of:=IF([.A464]&lt;27;37.12;IF([.A464]&lt;700;13.495*LN([.A464])-6.918;81.48))" table:style-name="ce13">
            <text:p>75,71</text:p>
          </table:table-cell>
          <table:table-cell office:value-type="float" office:value="6.0233770063758501" table:formula="of:=[.A464]/[.C464]" table:style-name="ce6">
            <text:p>6,02</text:p>
          </table:table-cell>
          <table:table-cell office:value-type="float" office:value="25400" table:style-name="ce8">
            <text:p>25 400</text:p>
          </table:table-cell>
          <table:table-cell office:value-type="float" office:value="5497" table:formula="of:=ROUND([.D464]*[.E464]*1.348*12/[.A464]+[.B464];0)" table:style-name="ce11">
            <text:p>5 497</text:p>
          </table:table-cell>
          <table:table-cell office:value-type="float" office:value="4026" table:formula="of:=ROUND([.D464]*[.E464]*12/[.A464];0)" table:style-name="ce12">
            <text:p>4 026</text:p>
          </table:table-cell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float" office:value="70" table:style-name="ce5">
            <text:p>70</text:p>
          </table:table-cell>
          <table:table-cell office:value-type="float" office:value="75.734602360117293" table:formula="of:=IF([.A465]&lt;27;37.12;IF([.A465]&lt;700;13.495*LN([.A465])-6.918;81.48))" table:style-name="ce13">
            <text:p>75,73</text:p>
          </table:table-cell>
          <table:table-cell office:value-type="float" office:value="6.0342298732482869" table:formula="of:=[.A465]/[.C465]" table:style-name="ce6">
            <text:p>6,03</text:p>
          </table:table-cell>
          <table:table-cell office:value-type="float" office:value="25400" table:style-name="ce8">
            <text:p>25 400</text:p>
          </table:table-cell>
          <table:table-cell office:value-type="float" office:value="5495" table:formula="of:=ROUND([.D465]*[.E465]*1.348*12/[.A465]+[.B465];0)" table:style-name="ce11">
            <text:p>5 495</text:p>
          </table:table-cell>
          <table:table-cell office:value-type="float" office:value="4025" table:formula="of:=ROUND([.D465]*[.E465]*12/[.A465];0)" table:style-name="ce12">
            <text:p>4 025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0" table:style-name="ce5">
            <text:p>70</text:p>
          </table:table-cell>
          <table:table-cell office:value-type="float" office:value="75.764099639620923" table:formula="of:=IF([.A466]&lt;27;37.12;IF([.A466]&lt;700;13.495*LN([.A466])-6.918;81.48))" table:style-name="ce13">
            <text:p>75,76</text:p>
          </table:table-cell>
          <table:table-cell office:value-type="float" office:value="6.0450794265162546" table:formula="of:=[.A466]/[.C466]" table:style-name="ce6">
            <text:p>6,05</text:p>
          </table:table-cell>
          <table:table-cell office:value-type="float" office:value="25400" table:style-name="ce8">
            <text:p>25 400</text:p>
          </table:table-cell>
          <table:table-cell office:value-type="float" office:value="5493" table:formula="of:=ROUND([.D466]*[.E466]*1.348*12/[.A466]+[.B466];0)" table:style-name="ce11">
            <text:p>5 493</text:p>
          </table:table-cell>
          <table:table-cell office:value-type="float" office:value="4023" table:formula="of:=ROUND([.D466]*[.E466]*12/[.A466];0)" table:style-name="ce12">
            <text:p>4 023</text:p>
          </table:table-cell>
          <table:table-cell table:number-columns-repeated="16377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float" office:value="70" table:style-name="ce5">
            <text:p>70</text:p>
          </table:table-cell>
          <table:table-cell office:value-type="float" office:value="75.79353258476705" table:formula="of:=IF([.A467]&lt;27;37.12;IF([.A467]&lt;700;13.495*LN([.A467])-6.918;81.48))" table:style-name="ce13">
            <text:p>75,79</text:p>
          </table:table-cell>
          <table:table-cell office:value-type="float" office:value="6.0559256752765425" table:formula="of:=[.A467]/[.C467]" table:style-name="ce6">
            <text:p>6,06</text:p>
          </table:table-cell>
          <table:table-cell office:value-type="float" office:value="25400" table:style-name="ce8">
            <text:p>25 400</text:p>
          </table:table-cell>
          <table:table-cell office:value-type="float" office:value="5491" table:formula="of:=ROUND([.D467]*[.E467]*1.348*12/[.A467]+[.B467];0)" table:style-name="ce11">
            <text:p>5 491</text:p>
          </table:table-cell>
          <table:table-cell office:value-type="float" office:value="4021" table:formula="of:=ROUND([.D467]*[.E467]*12/[.A467];0)" table:style-name="ce12">
            <text:p>4 021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float" office:value="70" table:style-name="ce5">
            <text:p>70</text:p>
          </table:table-cell>
          <table:table-cell office:value-type="float" office:value="75.82290147557498" table:formula="of:=IF([.A468]&lt;27;37.12;IF([.A468]&lt;700;13.495*LN([.A468])-6.918;81.48))" table:style-name="ce13">
            <text:p>75,82</text:p>
          </table:table-cell>
          <table:table-cell office:value-type="float" office:value="6.0667686285809168" table:formula="of:=[.A468]/[.C468]" table:style-name="ce6">
            <text:p>6,07</text:p>
          </table:table-cell>
          <table:table-cell office:value-type="float" office:value="25400" table:style-name="ce8">
            <text:p>25 400</text:p>
          </table:table-cell>
          <table:table-cell office:value-type="float" office:value="5489" table:formula="of:=ROUND([.D468]*[.E468]*1.348*12/[.A468]+[.B468];0)" table:style-name="ce11">
            <text:p>5 489</text:p>
          </table:table-cell>
          <table:table-cell office:value-type="float" office:value="4020" table:formula="of:=ROUND([.D468]*[.E468]*12/[.A468];0)" table:style-name="ce12">
            <text:p>4 020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float" office:value="70" table:style-name="ce5">
            <text:p>70</text:p>
          </table:table-cell>
          <table:table-cell office:value-type="float" office:value="75.85220659023976" table:formula="of:=IF([.A469]&lt;27;37.12;IF([.A469]&lt;700;13.495*LN([.A469])-6.918;81.48))" table:style-name="ce13">
            <text:p>75,85</text:p>
          </table:table-cell>
          <table:table-cell office:value-type="float" office:value="6.077608295436443" table:formula="of:=[.A469]/[.C469]" table:style-name="ce6">
            <text:p>6,08</text:p>
          </table:table-cell>
          <table:table-cell office:value-type="float" office:value="25400" table:style-name="ce8">
            <text:p>25 400</text:p>
          </table:table-cell>
          <table:table-cell office:value-type="float" office:value="5487" table:formula="of:=ROUND([.D469]*[.E469]*1.348*12/[.A469]+[.B469];0)" table:style-name="ce11">
            <text:p>5 487</text:p>
          </table:table-cell>
          <table:table-cell office:value-type="float" office:value="4018" table:formula="of:=ROUND([.D469]*[.E469]*12/[.A469];0)" table:style-name="ce12">
            <text:p>4 018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float" office:value="70" table:style-name="ce5">
            <text:p>70</text:p>
          </table:table-cell>
          <table:table-cell office:value-type="float" office:value="75.881448205148047" table:formula="of:=IF([.A470]&lt;27;37.12;IF([.A470]&lt;700;13.495*LN([.A470])-6.918;81.48))" table:style-name="ce13">
            <text:p>75,88</text:p>
          </table:table-cell>
          <table:table-cell office:value-type="float" office:value="6.0884446848057969" table:formula="of:=[.A470]/[.C470]" table:style-name="ce6">
            <text:p>6,09</text:p>
          </table:table-cell>
          <table:table-cell office:value-type="float" office:value="25400" table:style-name="ce8">
            <text:p>25 400</text:p>
          </table:table-cell>
          <table:table-cell office:value-type="float" office:value="5485" table:formula="of:=ROUND([.D470]*[.E470]*1.348*12/[.A470]+[.B470];0)" table:style-name="ce11">
            <text:p>5 485</text:p>
          </table:table-cell>
          <table:table-cell office:value-type="float" office:value="4017" table:formula="of:=ROUND([.D470]*[.E470]*12/[.A470];0)" table:style-name="ce12">
            <text:p>4 017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float" office:value="70" table:style-name="ce5">
            <text:p>70</text:p>
          </table:table-cell>
          <table:table-cell office:value-type="float" office:value="75.910626594893714" table:formula="of:=IF([.A471]&lt;27;37.12;IF([.A471]&lt;700;13.495*LN([.A471])-6.918;81.48))" table:style-name="ce13">
            <text:p>75,91</text:p>
          </table:table-cell>
          <table:table-cell office:value-type="float" office:value="6.0992778056075831" table:formula="of:=[.A471]/[.C471]" table:style-name="ce6">
            <text:p>6,10</text:p>
          </table:table-cell>
          <table:table-cell office:value-type="float" office:value="25400" table:style-name="ce8">
            <text:p>25 400</text:p>
          </table:table-cell>
          <table:table-cell office:value-type="float" office:value="5483" table:formula="of:=ROUND([.D471]*[.E471]*1.348*12/[.A471]+[.B471];0)" table:style-name="ce11">
            <text:p>5 483</text:p>
          </table:table-cell>
          <table:table-cell office:value-type="float" office:value="4015" table:formula="of:=ROUND([.D471]*[.E471]*12/[.A471];0)" table:style-name="ce12">
            <text:p>4 015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float" office:value="70" table:style-name="ce5">
            <text:p>70</text:p>
          </table:table-cell>
          <table:table-cell office:value-type="float" office:value="75.93974203229331" table:formula="of:=IF([.A472]&lt;27;37.12;IF([.A472]&lt;700;13.495*LN([.A472])-6.918;81.48))" table:style-name="ce13">
            <text:p>75,94</text:p>
          </table:table-cell>
          <table:table-cell office:value-type="float" office:value="6.1101076667166501" table:formula="of:=[.A472]/[.C472]" table:style-name="ce6">
            <text:p>6,11</text:p>
          </table:table-cell>
          <table:table-cell office:value-type="float" office:value="25400" table:style-name="ce8">
            <text:p>25 400</text:p>
          </table:table-cell>
          <table:table-cell office:value-type="float" office:value="5480" table:formula="of:=ROUND([.D472]*[.E472]*1.348*12/[.A472]+[.B472];0)" table:style-name="ce11">
            <text:p>5 480</text:p>
          </table:table-cell>
          <table:table-cell office:value-type="float" office:value="4014" table:formula="of:=ROUND([.D472]*[.E472]*12/[.A472];0)" table:style-name="ce12">
            <text:p>4 014</text:p>
          </table:table-cell>
          <table:table-cell table:number-columns-repeated="16377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float" office:value="70" table:style-name="ce5">
            <text:p>70</text:p>
          </table:table-cell>
          <table:table-cell office:value-type="float" office:value="75.968794788401354" table:formula="of:=IF([.A473]&lt;27;37.12;IF([.A473]&lt;700;13.495*LN([.A473])-6.918;81.48))" table:style-name="ce13">
            <text:p>75,97</text:p>
          </table:table-cell>
          <table:table-cell office:value-type="float" office:value="6.1209342769643955" table:formula="of:=[.A473]/[.C473]" table:style-name="ce6">
            <text:p>6,12</text:p>
          </table:table-cell>
          <table:table-cell office:value-type="float" office:value="25400" table:style-name="ce8">
            <text:p>25 400</text:p>
          </table:table-cell>
          <table:table-cell office:value-type="float" office:value="5478" table:formula="of:=ROUND([.D473]*[.E473]*1.348*12/[.A473]+[.B473];0)" table:style-name="ce11">
            <text:p>5 478</text:p>
          </table:table-cell>
          <table:table-cell office:value-type="float" office:value="4012" table:formula="of:=ROUND([.D473]*[.E473]*12/[.A473];0)" table:style-name="ce12">
            <text:p>4 012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float" office:value="70" table:style-name="ce5">
            <text:p>70</text:p>
          </table:table-cell>
          <table:table-cell office:value-type="float" office:value="75.997785132525578" table:formula="of:=IF([.A474]&lt;27;37.12;IF([.A474]&lt;700;13.495*LN([.A474])-6.918;81.48))" table:style-name="ce13">
            <text:p>76,00</text:p>
          </table:table-cell>
          <table:table-cell office:value-type="float" office:value="6.1317576451390687" table:formula="of:=[.A474]/[.C474]" table:style-name="ce6">
            <text:p>6,13</text:p>
          </table:table-cell>
          <table:table-cell office:value-type="float" office:value="25400" table:style-name="ce8">
            <text:p>25 400</text:p>
          </table:table-cell>
          <table:table-cell office:value-type="float" office:value="5476" table:formula="of:=ROUND([.D474]*[.E474]*1.348*12/[.A474]+[.B474];0)" table:style-name="ce11">
            <text:p>5 476</text:p>
          </table:table-cell>
          <table:table-cell office:value-type="float" office:value="4011" table:formula="of:=ROUND([.D474]*[.E474]*12/[.A474];0)" table:style-name="ce12">
            <text:p>4 011</text:p>
          </table:table-cell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float" office:value="70" table:style-name="ce5">
            <text:p>70</text:p>
          </table:table-cell>
          <table:table-cell office:value-type="float" office:value="76.026713332241755" table:formula="of:=IF([.A475]&lt;27;37.12;IF([.A475]&lt;700;13.495*LN([.A475])-6.918;81.48))" table:style-name="ce13">
            <text:p>76,03</text:p>
          </table:table-cell>
          <table:table-cell office:value-type="float" office:value="6.1425777799860848" table:formula="of:=[.A475]/[.C475]" table:style-name="ce6">
            <text:p>6,14</text:p>
          </table:table-cell>
          <table:table-cell office:value-type="float" office:value="25400" table:style-name="ce8">
            <text:p>25 400</text:p>
          </table:table-cell>
          <table:table-cell office:value-type="float" office:value="5474" table:formula="of:=ROUND([.D475]*[.E475]*1.348*12/[.A475]+[.B475];0)" table:style-name="ce11">
            <text:p>5 474</text:p>
          </table:table-cell>
          <table:table-cell office:value-type="float" office:value="4009" table:formula="of:=ROUND([.D475]*[.E475]*12/[.A475];0)" table:style-name="ce12">
            <text:p>4 009</text:p>
          </table:table-cell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float" office:value="70" table:style-name="ce5">
            <text:p>70</text:p>
          </table:table-cell>
          <table:table-cell office:value-type="float" office:value="76.055579653408643" table:formula="of:=IF([.A476]&lt;27;37.12;IF([.A476]&lt;700;13.495*LN([.A476])-6.918;81.48))" table:style-name="ce13">
            <text:p>76,06</text:p>
          </table:table-cell>
          <table:table-cell office:value-type="float" office:value="6.1533946902083114" table:formula="of:=[.A476]/[.C476]" table:style-name="ce6">
            <text:p>6,15</text:p>
          </table:table-cell>
          <table:table-cell office:value-type="float" office:value="25400" table:style-name="ce8">
            <text:p>25 400</text:p>
          </table:table-cell>
          <table:table-cell office:value-type="float" office:value="5472" table:formula="of:=ROUND([.D476]*[.E476]*1.348*12/[.A476]+[.B476];0)" table:style-name="ce11">
            <text:p>5 472</text:p>
          </table:table-cell>
          <table:table-cell office:value-type="float" office:value="4008" table:formula="of:=ROUND([.D476]*[.E476]*12/[.A476];0)" table:style-name="ce12">
            <text:p>4 008</text:p>
          </table:table-cell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float" office:value="70" table:style-name="ce5">
            <text:p>70</text:p>
          </table:table-cell>
          <table:table-cell office:value-type="float" office:value="76.084384360182526" table:formula="of:=IF([.A477]&lt;27;37.12;IF([.A477]&lt;700;13.495*LN([.A477])-6.918;81.48))" table:style-name="ce13">
            <text:p>76,08</text:p>
          </table:table-cell>
          <table:table-cell office:value-type="float" office:value="6.1642083844663818" table:formula="of:=[.A477]/[.C477]" table:style-name="ce6">
            <text:p>6,16</text:p>
          </table:table-cell>
          <table:table-cell office:value-type="float" office:value="25400" table:style-name="ce8">
            <text:p>25 400</text:p>
          </table:table-cell>
          <table:table-cell office:value-type="float" office:value="5470" table:formula="of:=ROUND([.D477]*[.E477]*1.348*12/[.A477]+[.B477];0)" table:style-name="ce11">
            <text:p>5 470</text:p>
          </table:table-cell>
          <table:table-cell office:value-type="float" office:value="4006" table:formula="of:=ROUND([.D477]*[.E477]*12/[.A477];0)" table:style-name="ce12">
            <text:p>4 006</text:p>
          </table:table-cell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76.113127715031879" table:formula="of:=IF([.A478]&lt;27;37.12;IF([.A478]&lt;700;13.495*LN([.A478])-6.918;81.48))" table:style-name="ce13">
            <text:p>76,11</text:p>
          </table:table-cell>
          <table:table-cell office:value-type="float" office:value="6.1750188713789758" table:formula="of:=[.A478]/[.C478]" table:style-name="ce6">
            <text:p>6,18</text:p>
          </table:table-cell>
          <table:table-cell office:value-type="float" office:value="25400" table:style-name="ce8">
            <text:p>25 400</text:p>
          </table:table-cell>
          <table:table-cell office:value-type="float" office:value="5468" table:formula="of:=ROUND([.D478]*[.E478]*1.348*12/[.A478]+[.B478];0)" table:style-name="ce11">
            <text:p>5 468</text:p>
          </table:table-cell>
          <table:table-cell office:value-type="float" office:value="4005" table:formula="of:=ROUND([.D478]*[.E478]*12/[.A478];0)" table:style-name="ce12">
            <text:p>4 005</text:p>
          </table:table-cell>
          <table:table-cell table:number-columns-repeated="16377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float" office:value="70" table:style-name="ce5">
            <text:p>70</text:p>
          </table:table-cell>
          <table:table-cell office:value-type="float" office:value="76.141809978751539" table:formula="of:=IF([.A479]&lt;27;37.12;IF([.A479]&lt;700;13.495*LN([.A479])-6.918;81.48))" table:style-name="ce13">
            <text:p>76,14</text:p>
          </table:table-cell>
          <table:table-cell office:value-type="float" office:value="6.1858261595231223" table:formula="of:=[.A479]/[.C479]" table:style-name="ce6">
            <text:p>6,19</text:p>
          </table:table-cell>
          <table:table-cell office:value-type="float" office:value="25400" table:style-name="ce8">
            <text:p>25 400</text:p>
          </table:table-cell>
          <table:table-cell office:value-type="float" office:value="5466" table:formula="of:=ROUND([.D479]*[.E479]*1.348*12/[.A479]+[.B479];0)" table:style-name="ce11">
            <text:p>5 466</text:p>
          </table:table-cell>
          <table:table-cell office:value-type="float" office:value="4003" table:formula="of:=ROUND([.D479]*[.E479]*12/[.A479];0)" table:style-name="ce12">
            <text:p>4 003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6.17043141047705" table:formula="of:=IF([.A480]&lt;27;37.12;IF([.A480]&lt;700;13.495*LN([.A480])-6.918;81.48))" table:style-name="ce13">
            <text:p>76,17</text:p>
          </table:table-cell>
          <table:table-cell office:value-type="float" office:value="6.1966302574344825" table:formula="of:=[.A480]/[.C480]" table:style-name="ce6">
            <text:p>6,20</text:p>
          </table:table-cell>
          <table:table-cell office:value-type="float" office:value="25400" table:style-name="ce8">
            <text:p>25 400</text:p>
          </table:table-cell>
          <table:table-cell office:value-type="float" office:value="5464" table:formula="of:=ROUND([.D480]*[.E480]*1.348*12/[.A480]+[.B480];0)" table:style-name="ce11">
            <text:p>5 464</text:p>
          </table:table-cell>
          <table:table-cell office:value-type="float" office:value="4002" table:formula="of:=ROUND([.D480]*[.E480]*12/[.A480];0)" table:style-name="ce12">
            <text:p>4 002</text:p>
          </table:table-cell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float" office:value="70" table:style-name="ce5">
            <text:p>70</text:p>
          </table:table-cell>
          <table:table-cell office:value-type="float" office:value="76.198992267698614" table:formula="of:=IF([.A481]&lt;27;37.12;IF([.A481]&lt;700;13.495*LN([.A481])-6.918;81.48))" table:style-name="ce13">
            <text:p>76,20</text:p>
          </table:table-cell>
          <table:table-cell office:value-type="float" office:value="6.2074311736076417" table:formula="of:=[.A481]/[.C481]" table:style-name="ce6">
            <text:p>6,21</text:p>
          </table:table-cell>
          <table:table-cell office:value-type="float" office:value="25400" table:style-name="ce8">
            <text:p>25 400</text:p>
          </table:table-cell>
          <table:table-cell office:value-type="float" office:value="5462" table:formula="of:=ROUND([.D481]*[.E481]*1.348*12/[.A481]+[.B481];0)" table:style-name="ce11">
            <text:p>5 462</text:p>
          </table:table-cell>
          <table:table-cell office:value-type="float" office:value="4000" table:formula="of:=ROUND([.D481]*[.E481]*12/[.A481];0)" table:style-name="ce12">
            <text:p>4 000</text:p>
          </table:table-cell>
          <table:table-cell table:number-columns-repeated="16377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float" office:value="70" table:style-name="ce5">
            <text:p>70</text:p>
          </table:table-cell>
          <table:table-cell office:value-type="float" office:value="76.227492806275052" table:formula="of:=IF([.A482]&lt;27;37.12;IF([.A482]&lt;700;13.495*LN([.A482])-6.918;81.48))" table:style-name="ce13">
            <text:p>76,23</text:p>
          </table:table-cell>
          <table:table-cell office:value-type="float" office:value="6.2182289164963889" table:formula="of:=[.A482]/[.C482]" table:style-name="ce6">
            <text:p>6,22</text:p>
          </table:table-cell>
          <table:table-cell office:value-type="float" office:value="25400" table:style-name="ce8">
            <text:p>25 400</text:p>
          </table:table-cell>
          <table:table-cell office:value-type="float" office:value="5460" table:formula="of:=ROUND([.D482]*[.E482]*1.348*12/[.A482]+[.B482];0)" table:style-name="ce11">
            <text:p>5 460</text:p>
          </table:table-cell>
          <table:table-cell office:value-type="float" office:value="3999" table:formula="of:=ROUND([.D482]*[.E482]*12/[.A482];0)" table:style-name="ce12">
            <text:p>3 999</text:p>
          </table:table-cell>
          <table:table-cell table:number-columns-repeated="16377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float" office:value="70" table:style-name="ce5">
            <text:p>70</text:p>
          </table:table-cell>
          <table:table-cell office:value-type="float" office:value="76.255933280447479" table:formula="of:=IF([.A483]&lt;27;37.12;IF([.A483]&lt;700;13.495*LN([.A483])-6.918;81.48))" table:style-name="ce13">
            <text:p>76,26</text:p>
          </table:table-cell>
          <table:table-cell office:value-type="float" office:value="6.2290234945140082" table:formula="of:=[.A483]/[.C483]" table:style-name="ce6">
            <text:p>6,23</text:p>
          </table:table-cell>
          <table:table-cell office:value-type="float" office:value="25400" table:style-name="ce8">
            <text:p>25 400</text:p>
          </table:table-cell>
          <table:table-cell office:value-type="float" office:value="5458" table:formula="of:=ROUND([.D483]*[.E483]*1.348*12/[.A483]+[.B483];0)" table:style-name="ce11">
            <text:p>5 458</text:p>
          </table:table-cell>
          <table:table-cell office:value-type="float" office:value="3997" table:formula="of:=ROUND([.D483]*[.E483]*12/[.A483];0)" table:style-name="ce12">
            <text:p>3 997</text:p>
          </table:table-cell>
          <table:table-cell table:number-columns-repeated="16377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76.284313942853004" table:formula="of:=IF([.A484]&lt;27;37.12;IF([.A484]&lt;700;13.495*LN([.A484])-6.918;81.48))" table:style-name="ce13">
            <text:p>76,28</text:p>
          </table:table-cell>
          <table:table-cell office:value-type="float" office:value="6.2398149160335459" table:formula="of:=[.A484]/[.C484]" table:style-name="ce6">
            <text:p>6,24</text:p>
          </table:table-cell>
          <table:table-cell office:value-type="float" office:value="25400" table:style-name="ce8">
            <text:p>25 400</text:p>
          </table:table-cell>
          <table:table-cell office:value-type="float" office:value="5456" table:formula="of:=ROUND([.D484]*[.E484]*1.348*12/[.A484]+[.B484];0)" table:style-name="ce11">
            <text:p>5 456</text:p>
          </table:table-cell>
          <table:table-cell office:value-type="float" office:value="3996" table:formula="of:=ROUND([.D484]*[.E484]*12/[.A484];0)" table:style-name="ce12">
            <text:p>3 996</text:p>
          </table:table-cell>
          <table:table-cell table:number-columns-repeated="16377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76.312635044538155" table:formula="of:=IF([.A485]&lt;27;37.12;IF([.A485]&lt;700;13.495*LN([.A485])-6.918;81.48))" table:style-name="ce13">
            <text:p>76,31</text:p>
          </table:table-cell>
          <table:table-cell office:value-type="float" office:value="6.2506031893880962" table:formula="of:=[.A485]/[.C485]" table:style-name="ce6">
            <text:p>6,25</text:p>
          </table:table-cell>
          <table:table-cell office:value-type="float" office:value="25400" table:style-name="ce8">
            <text:p>25 400</text:p>
          </table:table-cell>
          <table:table-cell office:value-type="float" office:value="5454" table:formula="of:=ROUND([.D485]*[.E485]*1.348*12/[.A485]+[.B485];0)" table:style-name="ce11">
            <text:p>5 454</text:p>
          </table:table-cell>
          <table:table-cell office:value-type="float" office:value="3994" table:formula="of:=ROUND([.D485]*[.E485]*12/[.A485];0)" table:style-name="ce12">
            <text:p>3 994</text:p>
          </table:table-cell>
          <table:table-cell table:number-columns-repeated="16377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float" office:value="70" table:style-name="ce5">
            <text:p>70</text:p>
          </table:table-cell>
          <table:table-cell office:value-type="float" office:value="76.340896834972199" table:formula="of:=IF([.A486]&lt;27;37.12;IF([.A486]&lt;700;13.495*LN([.A486])-6.918;81.48))" table:style-name="ce13">
            <text:p>76,34</text:p>
          </table:table-cell>
          <table:table-cell office:value-type="float" office:value="6.2613883228710705" table:formula="of:=[.A486]/[.C486]" table:style-name="ce6">
            <text:p>6,26</text:p>
          </table:table-cell>
          <table:table-cell office:value-type="float" office:value="25400" table:style-name="ce8">
            <text:p>25 400</text:p>
          </table:table-cell>
          <table:table-cell office:value-type="float" office:value="5452" table:formula="of:=ROUND([.D486]*[.E486]*1.348*12/[.A486]+[.B486];0)" table:style-name="ce11">
            <text:p>5 452</text:p>
          </table:table-cell>
          <table:table-cell office:value-type="float" office:value="3993" table:formula="of:=ROUND([.D486]*[.E486]*12/[.A486];0)" table:style-name="ce12">
            <text:p>3 993</text:p>
          </table:table-cell>
          <table:table-cell table:number-columns-repeated="16377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float" office:value="70" table:style-name="ce5">
            <text:p>70</text:p>
          </table:table-cell>
          <table:table-cell office:value-type="float" office:value="76.369099562060285" table:formula="of:=IF([.A487]&lt;27;37.12;IF([.A487]&lt;700;13.495*LN([.A487])-6.918;81.48))" table:style-name="ce13">
            <text:p>76,37</text:p>
          </table:table-cell>
          <table:table-cell office:value-type="float" office:value="6.2721703247364768" table:formula="of:=[.A487]/[.C487]" table:style-name="ce6">
            <text:p>6,27</text:p>
          </table:table-cell>
          <table:table-cell office:value-type="float" office:value="25400" table:style-name="ce8">
            <text:p>25 400</text:p>
          </table:table-cell>
          <table:table-cell office:value-type="float" office:value="5450" table:formula="of:=ROUND([.D487]*[.E487]*1.348*12/[.A487]+[.B487];0)" table:style-name="ce11">
            <text:p>5 450</text:p>
          </table:table-cell>
          <table:table-cell office:value-type="float" office:value="3991" table:formula="of:=ROUND([.D487]*[.E487]*12/[.A487];0)" table:style-name="ce12">
            <text:p>3 991</text:p>
          </table:table-cell>
          <table:table-cell table:number-columns-repeated="16377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float" office:value="70" table:style-name="ce5">
            <text:p>70</text:p>
          </table:table-cell>
          <table:table-cell office:value-type="float" office:value="76.397243472156617" table:formula="of:=IF([.A488]&lt;27;37.12;IF([.A488]&lt;700;13.495*LN([.A488])-6.918;81.48))" table:style-name="ce13">
            <text:p>76,40</text:p>
          </table:table-cell>
          <table:table-cell office:value-type="float" office:value="6.2829492031991778" table:formula="of:=[.A488]/[.C488]" table:style-name="ce6">
            <text:p>6,28</text:p>
          </table:table-cell>
          <table:table-cell office:value-type="float" office:value="25400" table:style-name="ce8">
            <text:p>25 400</text:p>
          </table:table-cell>
          <table:table-cell office:value-type="float" office:value="5448" table:formula="of:=ROUND([.D488]*[.E488]*1.348*12/[.A488]+[.B488];0)" table:style-name="ce11">
            <text:p>5 448</text:p>
          </table:table-cell>
          <table:table-cell office:value-type="float" office:value="3990" table:formula="of:=ROUND([.D488]*[.E488]*12/[.A488];0)" table:style-name="ce12">
            <text:p>3 990</text:p>
          </table:table-cell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float" office:value="70" table:style-name="ce5">
            <text:p>70</text:p>
          </table:table-cell>
          <table:table-cell office:value-type="float" office:value="76.425328810077232" table:formula="of:=IF([.A489]&lt;27;37.12;IF([.A489]&lt;700;13.495*LN([.A489])-6.918;81.48))" table:style-name="ce13">
            <text:p>76,43</text:p>
          </table:table-cell>
          <table:table-cell office:value-type="float" office:value="6.2937249664351675" table:formula="of:=[.A489]/[.C489]" table:style-name="ce6">
            <text:p>6,29</text:p>
          </table:table-cell>
          <table:table-cell office:value-type="float" office:value="25400" table:style-name="ce8">
            <text:p>25 400</text:p>
          </table:table-cell>
          <table:table-cell office:value-type="float" office:value="5446" table:formula="of:=ROUND([.D489]*[.E489]*1.348*12/[.A489]+[.B489];0)" table:style-name="ce11">
            <text:p>5 446</text:p>
          </table:table-cell>
          <table:table-cell office:value-type="float" office:value="3988" table:formula="of:=ROUND([.D489]*[.E489]*12/[.A489];0)" table:style-name="ce12">
            <text:p>3 988</text:p>
          </table:table-cell>
          <table:table-cell table:number-columns-repeated="16377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float" office:value="70" table:style-name="ce5">
            <text:p>70</text:p>
          </table:table-cell>
          <table:table-cell office:value-type="float" office:value="76.453355819112844" table:formula="of:=IF([.A490]&lt;27;37.12;IF([.A490]&lt;700;13.495*LN([.A490])-6.918;81.48))" table:style-name="ce13">
            <text:p>76,45</text:p>
          </table:table-cell>
          <table:table-cell office:value-type="float" office:value="6.3044976225818345" table:formula="of:=[.A490]/[.C490]" table:style-name="ce6">
            <text:p>6,30</text:p>
          </table:table-cell>
          <table:table-cell office:value-type="float" office:value="25400" table:style-name="ce8">
            <text:p>25 400</text:p>
          </table:table-cell>
          <table:table-cell office:value-type="float" office:value="5444" table:formula="of:=ROUND([.D490]*[.E490]*1.348*12/[.A490]+[.B490];0)" table:style-name="ce11">
            <text:p>5 444</text:p>
          </table:table-cell>
          <table:table-cell office:value-type="float" office:value="3987" table:formula="of:=ROUND([.D490]*[.E490]*12/[.A490];0)" table:style-name="ce12">
            <text:p>3 987</text:p>
          </table:table-cell>
          <table:table-cell table:number-columns-repeated="16377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float" office:value="70" table:style-name="ce5">
            <text:p>70</text:p>
          </table:table-cell>
          <table:table-cell office:value-type="float" office:value="76.481324741041448" table:formula="of:=IF([.A491]&lt;27;37.12;IF([.A491]&lt;700;13.495*LN([.A491])-6.918;81.48))" table:style-name="ce13">
            <text:p>76,48</text:p>
          </table:table-cell>
          <table:table-cell office:value-type="float" office:value="6.3152671797382229" table:formula="of:=[.A491]/[.C491]" table:style-name="ce6">
            <text:p>6,32</text:p>
          </table:table-cell>
          <table:table-cell office:value-type="float" office:value="25400" table:style-name="ce8">
            <text:p>25 400</text:p>
          </table:table-cell>
          <table:table-cell office:value-type="float" office:value="5442" table:formula="of:=ROUND([.D491]*[.E491]*1.348*12/[.A491]+[.B491];0)" table:style-name="ce11">
            <text:p>5 442</text:p>
          </table:table-cell>
          <table:table-cell office:value-type="float" office:value="3985" table:formula="of:=ROUND([.D491]*[.E491]*12/[.A491];0)" table:style-name="ce12">
            <text:p>3 985</text:p>
          </table:table-cell>
          <table:table-cell table:number-columns-repeated="16377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float" office:value="70" table:style-name="ce5">
            <text:p>70</text:p>
          </table:table-cell>
          <table:table-cell office:value-type="float" office:value="76.509235816140944" table:formula="of:=IF([.A492]&lt;27;37.12;IF([.A492]&lt;700;13.495*LN([.A492])-6.918;81.48))" table:style-name="ce13">
            <text:p>76,51</text:p>
          </table:table-cell>
          <table:table-cell office:value-type="float" office:value="6.3260336459652864" table:formula="of:=[.A492]/[.C492]" table:style-name="ce6">
            <text:p>6,33</text:p>
          </table:table-cell>
          <table:table-cell office:value-type="float" office:value="25400" table:style-name="ce8">
            <text:p>25 400</text:p>
          </table:table-cell>
          <table:table-cell office:value-type="float" office:value="5440" table:formula="of:=ROUND([.D492]*[.E492]*1.348*12/[.A492]+[.B492];0)" table:style-name="ce11">
            <text:p>5 440</text:p>
          </table:table-cell>
          <table:table-cell office:value-type="float" office:value="3984" table:formula="of:=ROUND([.D492]*[.E492]*12/[.A492];0)" table:style-name="ce12">
            <text:p>3 984</text:p>
          </table:table-cell>
          <table:table-cell table:number-columns-repeated="16377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float" office:value="70" table:style-name="ce5">
            <text:p>70</text:p>
          </table:table-cell>
          <table:table-cell office:value-type="float" office:value="76.537089283201325" table:formula="of:=IF([.A493]&lt;27;37.12;IF([.A493]&lt;700;13.495*LN([.A493])-6.918;81.48))" table:style-name="ce13">
            <text:p>76,54</text:p>
          </table:table-cell>
          <table:table-cell office:value-type="float" office:value="6.3367970292861635" table:formula="of:=[.A493]/[.C493]" table:style-name="ce6">
            <text:p>6,34</text:p>
          </table:table-cell>
          <table:table-cell office:value-type="float" office:value="25400" table:style-name="ce8">
            <text:p>25 400</text:p>
          </table:table-cell>
          <table:table-cell office:value-type="float" office:value="5438" table:formula="of:=ROUND([.D493]*[.E493]*1.348*12/[.A493]+[.B493];0)" table:style-name="ce11">
            <text:p>5 438</text:p>
          </table:table-cell>
          <table:table-cell office:value-type="float" office:value="3982" table:formula="of:=ROUND([.D493]*[.E493]*12/[.A493];0)" table:style-name="ce12">
            <text:p>3 982</text:p>
          </table:table-cell>
          <table:table-cell table:number-columns-repeated="16377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float" office:value="70" table:style-name="ce5">
            <text:p>70</text:p>
          </table:table-cell>
          <table:table-cell office:value-type="float" office:value="76.564885379537145" table:formula="of:=IF([.A494]&lt;27;37.12;IF([.A494]&lt;700;13.495*LN([.A494])-6.918;81.48))" table:style-name="ce13">
            <text:p>76,56</text:p>
          </table:table-cell>
          <table:table-cell office:value-type="float" office:value="6.3475573376864105" table:formula="of:=[.A494]/[.C494]" table:style-name="ce6">
            <text:p>6,35</text:p>
          </table:table-cell>
          <table:table-cell office:value-type="float" office:value="25400" table:style-name="ce8">
            <text:p>25 400</text:p>
          </table:table-cell>
          <table:table-cell office:value-type="float" office:value="5436" table:formula="of:=ROUND([.D494]*[.E494]*1.348*12/[.A494]+[.B494];0)" table:style-name="ce11">
            <text:p>5 436</text:p>
          </table:table-cell>
          <table:table-cell office:value-type="float" office:value="3981" table:formula="of:=ROUND([.D494]*[.E494]*12/[.A494];0)" table:style-name="ce12">
            <text:p>3 981</text:p>
          </table:table-cell>
          <table:table-cell table:number-columns-repeated="16377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float" office:value="70" table:style-name="ce5">
            <text:p>70</text:p>
          </table:table-cell>
          <table:table-cell office:value-type="float" office:value="76.592624340999535" table:formula="of:=IF([.A495]&lt;27;37.12;IF([.A495]&lt;700;13.495*LN([.A495])-6.918;81.48))" table:style-name="ce13">
            <text:p>76,59</text:p>
          </table:table-cell>
          <table:table-cell office:value-type="float" office:value="6.3583145791142721" table:formula="of:=[.A495]/[.C495]" table:style-name="ce6">
            <text:p>6,36</text:p>
          </table:table-cell>
          <table:table-cell office:value-type="float" office:value="25400" table:style-name="ce8">
            <text:p>25 400</text:p>
          </table:table-cell>
          <table:table-cell office:value-type="float" office:value="5434" table:formula="of:=ROUND([.D495]*[.E495]*1.348*12/[.A495]+[.B495];0)" table:style-name="ce11">
            <text:p>5 434</text:p>
          </table:table-cell>
          <table:table-cell office:value-type="float" office:value="3979" table:formula="of:=ROUND([.D495]*[.E495]*12/[.A495];0)" table:style-name="ce12">
            <text:p>3 979</text:p>
          </table:table-cell>
          <table:table-cell table:number-columns-repeated="16377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float" office:value="70" table:style-name="ce5">
            <text:p>70</text:p>
          </table:table-cell>
          <table:table-cell office:value-type="float" office:value="76.620306401988216" table:formula="of:=IF([.A496]&lt;27;37.12;IF([.A496]&lt;700;13.495*LN([.A496])-6.918;81.48))" table:style-name="ce13">
            <text:p>76,62</text:p>
          </table:table-cell>
          <table:table-cell office:value-type="float" office:value="6.369068761480924" table:formula="of:=[.A496]/[.C496]" table:style-name="ce6">
            <text:p>6,37</text:p>
          </table:table-cell>
          <table:table-cell office:value-type="float" office:value="25400" table:style-name="ce8">
            <text:p>25 400</text:p>
          </table:table-cell>
          <table:table-cell office:value-type="float" office:value="5432" table:formula="of:=ROUND([.D496]*[.E496]*1.348*12/[.A496]+[.B496];0)" table:style-name="ce11">
            <text:p>5 432</text:p>
          </table:table-cell>
          <table:table-cell office:value-type="float" office:value="3978" table:formula="of:=ROUND([.D496]*[.E496]*12/[.A496];0)" table:style-name="ce12">
            <text:p>3 978</text:p>
          </table:table-cell>
          <table:table-cell table:number-columns-repeated="16377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float" office:value="70" table:style-name="ce5">
            <text:p>70</text:p>
          </table:table-cell>
          <table:table-cell office:value-type="float" office:value="76.647931795463393" table:formula="of:=IF([.A497]&lt;27;37.12;IF([.A497]&lt;700;13.495*LN([.A497])-6.918;81.48))" table:style-name="ce13">
            <text:p>76,65</text:p>
          </table:table-cell>
          <table:table-cell office:value-type="float" office:value="6.379819892660727" table:formula="of:=[.A497]/[.C497]" table:style-name="ce6">
            <text:p>6,38</text:p>
          </table:table-cell>
          <table:table-cell office:value-type="float" office:value="25400" table:style-name="ce8">
            <text:p>25 400</text:p>
          </table:table-cell>
          <table:table-cell office:value-type="float" office:value="5430" table:formula="of:=ROUND([.D497]*[.E497]*1.348*12/[.A497]+[.B497];0)" table:style-name="ce11">
            <text:p>5 430</text:p>
          </table:table-cell>
          <table:table-cell office:value-type="float" office:value="3977" table:formula="of:=ROUND([.D497]*[.E497]*12/[.A497];0)" table:style-name="ce12">
            <text:p>3 977</text:p>
          </table:table-cell>
          <table:table-cell table:number-columns-repeated="16377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float" office:value="70" table:style-name="ce5">
            <text:p>70</text:p>
          </table:table-cell>
          <table:table-cell office:value-type="float" office:value="76.675500752957532" table:formula="of:=IF([.A498]&lt;27;37.12;IF([.A498]&lt;700;13.495*LN([.A498])-6.918;81.48))" table:style-name="ce13">
            <text:p>76,68</text:p>
          </table:table-cell>
          <table:table-cell office:value-type="float" office:value="6.3905679804914701" table:formula="of:=[.A498]/[.C498]" table:style-name="ce6">
            <text:p>6,39</text:p>
          </table:table-cell>
          <table:table-cell office:value-type="float" office:value="25400" table:style-name="ce8">
            <text:p>25 400</text:p>
          </table:table-cell>
          <table:table-cell office:value-type="float" office:value="5429" table:formula="of:=ROUND([.D498]*[.E498]*1.348*12/[.A498]+[.B498];0)" table:style-name="ce11">
            <text:p>5 429</text:p>
          </table:table-cell>
          <table:table-cell office:value-type="float" office:value="3975" table:formula="of:=ROUND([.D498]*[.E498]*12/[.A498];0)" table:style-name="ce12">
            <text:p>3 975</text:p>
          </table:table-cell>
          <table:table-cell table:number-columns-repeated="16377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76.703013504587048" table:formula="of:=IF([.A499]&lt;27;37.12;IF([.A499]&lt;700;13.495*LN([.A499])-6.918;81.48))" table:style-name="ce13">
            <text:p>76,70</text:p>
          </table:table-cell>
          <table:table-cell office:value-type="float" office:value="6.4013130327746106" table:formula="of:=[.A499]/[.C499]" table:style-name="ce6">
            <text:p>6,40</text:p>
          </table:table-cell>
          <table:table-cell office:value-type="float" office:value="25400" table:style-name="ce8">
            <text:p>25 400</text:p>
          </table:table-cell>
          <table:table-cell office:value-type="float" office:value="5427" table:formula="of:=ROUND([.D499]*[.E499]*1.348*12/[.A499]+[.B499];0)" table:style-name="ce11">
            <text:p>5 427</text:p>
          </table:table-cell>
          <table:table-cell office:value-type="float" office:value="3974" table:formula="of:=ROUND([.D499]*[.E499]*12/[.A499];0)" table:style-name="ce12">
            <text:p>3 974</text:p>
          </table:table-cell>
          <table:table-cell table:number-columns-repeated="16377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float" office:value="70" table:style-name="ce5">
            <text:p>70</text:p>
          </table:table-cell>
          <table:table-cell office:value-type="float" office:value="76.730470279063681" table:formula="of:=IF([.A500]&lt;27;37.12;IF([.A500]&lt;700;13.495*LN([.A500])-6.918;81.48))" table:style-name="ce13">
            <text:p>76,73</text:p>
          </table:table-cell>
          <table:table-cell office:value-type="float" office:value="6.4120550572755297" table:formula="of:=[.A500]/[.C500]" table:style-name="ce6">
            <text:p>6,41</text:p>
          </table:table-cell>
          <table:table-cell office:value-type="float" office:value="25400" table:style-name="ce8">
            <text:p>25 400</text:p>
          </table:table-cell>
          <table:table-cell office:value-type="float" office:value="5425" table:formula="of:=ROUND([.D500]*[.E500]*1.348*12/[.A500]+[.B500];0)" table:style-name="ce11">
            <text:p>5 425</text:p>
          </table:table-cell>
          <table:table-cell office:value-type="float" office:value="3972" table:formula="of:=ROUND([.D500]*[.E500]*12/[.A500];0)" table:style-name="ce12">
            <text:p>3 972</text:p>
          </table:table-cell>
          <table:table-cell table:number-columns-repeated="16377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float" office:value="70" table:style-name="ce5">
            <text:p>70</text:p>
          </table:table-cell>
          <table:table-cell office:value-type="float" office:value="76.757871303706082" table:formula="of:=IF([.A501]&lt;27;37.12;IF([.A501]&lt;700;13.495*LN([.A501])-6.918;81.48))" table:style-name="ce13">
            <text:p>76,76</text:p>
          </table:table-cell>
          <table:table-cell office:value-type="float" office:value="6.42279406172376" table:formula="of:=[.A501]/[.C501]" table:style-name="ce6">
            <text:p>6,42</text:p>
          </table:table-cell>
          <table:table-cell office:value-type="float" office:value="25400" table:style-name="ce8">
            <text:p>25 400</text:p>
          </table:table-cell>
          <table:table-cell office:value-type="float" office:value="5423" table:formula="of:=ROUND([.D501]*[.E501]*1.348*12/[.A501]+[.B501];0)" table:style-name="ce11">
            <text:p>5 423</text:p>
          </table:table-cell>
          <table:table-cell office:value-type="float" office:value="3971" table:formula="of:=ROUND([.D501]*[.E501]*12/[.A501];0)" table:style-name="ce12">
            <text:p>3 971</text:p>
          </table:table-cell>
          <table:table-cell table:number-columns-repeated="16377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float" office:value="70" table:style-name="ce5">
            <text:p>70</text:p>
          </table:table-cell>
          <table:table-cell office:value-type="float" office:value="76.785216804451011" table:formula="of:=IF([.A502]&lt;27;37.12;IF([.A502]&lt;700;13.495*LN([.A502])-6.918;81.48))" table:style-name="ce13">
            <text:p>76,79</text:p>
          </table:table-cell>
          <table:table-cell office:value-type="float" office:value="6.433530053813227" table:formula="of:=[.A502]/[.C502]" table:style-name="ce6">
            <text:p>6,43</text:p>
          </table:table-cell>
          <table:table-cell office:value-type="float" office:value="25400" table:style-name="ce8">
            <text:p>25 400</text:p>
          </table:table-cell>
          <table:table-cell office:value-type="float" office:value="5421" table:formula="of:=ROUND([.D502]*[.E502]*1.348*12/[.A502]+[.B502];0)" table:style-name="ce11">
            <text:p>5 421</text:p>
          </table:table-cell>
          <table:table-cell office:value-type="float" office:value="3970" table:formula="of:=ROUND([.D502]*[.E502]*12/[.A502];0)" table:style-name="ce12">
            <text:p>3 970</text:p>
          </table:table-cell>
          <table:table-cell table:number-columns-repeated="16377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76.812507005864461" table:formula="of:=IF([.A503]&lt;27;37.12;IF([.A503]&lt;700;13.495*LN([.A503])-6.918;81.48))" table:style-name="ce13">
            <text:p>76,81</text:p>
          </table:table-cell>
          <table:table-cell office:value-type="float" office:value="6.4442630412024942" table:formula="of:=[.A503]/[.C503]" table:style-name="ce6">
            <text:p>6,44</text:p>
          </table:table-cell>
          <table:table-cell office:value-type="float" office:value="25400" table:style-name="ce8">
            <text:p>25 400</text:p>
          </table:table-cell>
          <table:table-cell office:value-type="float" office:value="5419" table:formula="of:=ROUND([.D503]*[.E503]*1.348*12/[.A503]+[.B503];0)" table:style-name="ce11">
            <text:p>5 419</text:p>
          </table:table-cell>
          <table:table-cell office:value-type="float" office:value="3968" table:formula="of:=ROUND([.D503]*[.E503]*12/[.A503];0)" table:style-name="ce12">
            <text:p>3 968</text:p>
          </table:table-cell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float" office:value="70" table:style-name="ce5">
            <text:p>70</text:p>
          </table:table-cell>
          <table:table-cell office:value-type="float" office:value="76.839742131152889" table:formula="of:=IF([.A504]&lt;27;37.12;IF([.A504]&lt;700;13.495*LN([.A504])-6.918;81.48))" table:style-name="ce13">
            <text:p>76,84</text:p>
          </table:table-cell>
          <table:table-cell office:value-type="float" office:value="6.4549930315149808" table:formula="of:=[.A504]/[.C504]" table:style-name="ce6">
            <text:p>6,45</text:p>
          </table:table-cell>
          <table:table-cell office:value-type="float" office:value="25400" table:style-name="ce8">
            <text:p>25 400</text:p>
          </table:table-cell>
          <table:table-cell office:value-type="float" office:value="5417" table:formula="of:=ROUND([.D504]*[.E504]*1.348*12/[.A504]+[.B504];0)" table:style-name="ce11">
            <text:p>5 417</text:p>
          </table:table-cell>
          <table:table-cell office:value-type="float" office:value="3967" table:formula="of:=ROUND([.D504]*[.E504]*12/[.A504];0)" table:style-name="ce12">
            <text:p>3 967</text:p>
          </table:table-cell>
          <table:table-cell table:number-columns-repeated="16377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float" office:value="70" table:style-name="ce5">
            <text:p>70</text:p>
          </table:table-cell>
          <table:table-cell office:value-type="float" office:value="76.866922402173998" table:formula="of:=IF([.A505]&lt;27;37.12;IF([.A505]&lt;700;13.495*LN([.A505])-6.918;81.48))" table:style-name="ce13">
            <text:p>76,87</text:p>
          </table:table-cell>
          <table:table-cell office:value-type="float" office:value="6.4657200323392097" table:formula="of:=[.A505]/[.C505]" table:style-name="ce6">
            <text:p>6,47</text:p>
          </table:table-cell>
          <table:table-cell office:value-type="float" office:value="25400" table:style-name="ce8">
            <text:p>25 400</text:p>
          </table:table-cell>
          <table:table-cell office:value-type="float" office:value="5415" table:formula="of:=ROUND([.D505]*[.E505]*1.348*12/[.A505]+[.B505];0)" table:style-name="ce11">
            <text:p>5 415</text:p>
          </table:table-cell>
          <table:table-cell office:value-type="float" office:value="3965" table:formula="of:=ROUND([.D505]*[.E505]*12/[.A505];0)" table:style-name="ce12">
            <text:p>3 965</text:p>
          </table:table-cell>
          <table:table-cell table:number-columns-repeated="16377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float" office:value="70" table:style-name="ce5">
            <text:p>70</text:p>
          </table:table-cell>
          <table:table-cell office:value-type="float" office:value="76.894048039447682" table:formula="of:=IF([.A506]&lt;27;37.12;IF([.A506]&lt;700;13.495*LN([.A506])-6.918;81.48))" table:style-name="ce13">
            <text:p>76,89</text:p>
          </table:table-cell>
          <table:table-cell office:value-type="float" office:value="6.4764440512290271" table:formula="of:=[.A506]/[.C506]" table:style-name="ce6">
            <text:p>6,48</text:p>
          </table:table-cell>
          <table:table-cell office:value-type="float" office:value="25400" table:style-name="ce8">
            <text:p>25 400</text:p>
          </table:table-cell>
          <table:table-cell office:value-type="float" office:value="5413" table:formula="of:=ROUND([.D506]*[.E506]*1.348*12/[.A506]+[.B506];0)" table:style-name="ce11">
            <text:p>5 413</text:p>
          </table:table-cell>
          <table:table-cell office:value-type="float" office:value="3964" table:formula="of:=ROUND([.D506]*[.E506]*12/[.A506];0)" table:style-name="ce12">
            <text:p>3 964</text:p>
          </table:table-cell>
          <table:table-cell table:number-columns-repeated="16377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float" office:value="70" table:style-name="ce5">
            <text:p>70</text:p>
          </table:table-cell>
          <table:table-cell office:value-type="float" office:value="76.921119262166741" table:formula="of:=IF([.A507]&lt;27;37.12;IF([.A507]&lt;700;13.495*LN([.A507])-6.918;81.48))" table:style-name="ce13">
            <text:p>76,92</text:p>
          </table:table-cell>
          <table:table-cell office:value-type="float" office:value="6.4871650957038351" table:formula="of:=[.A507]/[.C507]" table:style-name="ce6">
            <text:p>6,49</text:p>
          </table:table-cell>
          <table:table-cell office:value-type="float" office:value="25400" table:style-name="ce8">
            <text:p>25 400</text:p>
          </table:table-cell>
          <table:table-cell office:value-type="float" office:value="5411" table:formula="of:=ROUND([.D507]*[.E507]*1.348*12/[.A507]+[.B507];0)" table:style-name="ce11">
            <text:p>5 411</text:p>
          </table:table-cell>
          <table:table-cell office:value-type="float" office:value="3963" table:formula="of:=ROUND([.D507]*[.E507]*12/[.A507];0)" table:style-name="ce12">
            <text:p>3 963</text:p>
          </table:table-cell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float" office:value="70" table:style-name="ce5">
            <text:p>70</text:p>
          </table:table-cell>
          <table:table-cell office:value-type="float" office:value="76.948136288207465" table:formula="of:=IF([.A508]&lt;27;37.12;IF([.A508]&lt;700;13.495*LN([.A508])-6.918;81.48))" table:style-name="ce13">
            <text:p>76,95</text:p>
          </table:table-cell>
          <table:table-cell office:value-type="float" office:value="6.4978831732488178" table:formula="of:=[.A508]/[.C508]" table:style-name="ce6">
            <text:p>6,50</text:p>
          </table:table-cell>
          <table:table-cell office:value-type="float" office:value="25400" table:style-name="ce8">
            <text:p>25 400</text:p>
          </table:table-cell>
          <table:table-cell office:value-type="float" office:value="5410" table:formula="of:=ROUND([.D508]*[.E508]*1.348*12/[.A508]+[.B508];0)" table:style-name="ce11">
            <text:p>5 410</text:p>
          </table:table-cell>
          <table:table-cell office:value-type="float" office:value="3961" table:formula="of:=ROUND([.D508]*[.E508]*12/[.A508];0)" table:style-name="ce12">
            <text:p>3 961</text:p>
          </table:table-cell>
          <table:table-cell table:number-columns-repeated="16377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float" office:value="70" table:style-name="ce5">
            <text:p>70</text:p>
          </table:table-cell>
          <table:table-cell office:value-type="float" office:value="76.975099334140239" table:formula="of:=IF([.A509]&lt;27;37.12;IF([.A509]&lt;700;13.495*LN([.A509])-6.918;81.48))" table:style-name="ce13">
            <text:p>76,98</text:p>
          </table:table-cell>
          <table:table-cell office:value-type="float" office:value="6.5085982913151614" table:formula="of:=[.A509]/[.C509]" table:style-name="ce6">
            <text:p>6,51</text:p>
          </table:table-cell>
          <table:table-cell office:value-type="float" office:value="25400" table:style-name="ce8">
            <text:p>25 400</text:p>
          </table:table-cell>
          <table:table-cell office:value-type="float" office:value="5408" table:formula="of:=ROUND([.D509]*[.E509]*1.348*12/[.A509]+[.B509];0)" table:style-name="ce11">
            <text:p>5 408</text:p>
          </table:table-cell>
          <table:table-cell office:value-type="float" office:value="3960" table:formula="of:=ROUND([.D509]*[.E509]*12/[.A509];0)" table:style-name="ce12">
            <text:p>3 960</text:p>
          </table:table-cell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float" office:value="70" table:style-name="ce5">
            <text:p>70</text:p>
          </table:table-cell>
          <table:table-cell office:value-type="float" office:value="77.002008615239873" table:formula="of:=IF([.A510]&lt;27;37.12;IF([.A510]&lt;700;13.495*LN([.A510])-6.918;81.48))" table:style-name="ce13">
            <text:p>77,00</text:p>
          </table:table-cell>
          <table:table-cell office:value-type="float" office:value="6.5193104573202856" table:formula="of:=[.A510]/[.C510]" table:style-name="ce6">
            <text:p>6,52</text:p>
          </table:table-cell>
          <table:table-cell office:value-type="float" office:value="25400" table:style-name="ce8">
            <text:p>25 400</text:p>
          </table:table-cell>
          <table:table-cell office:value-type="float" office:value="5406" table:formula="of:=ROUND([.D510]*[.E510]*1.348*12/[.A510]+[.B510];0)" table:style-name="ce11">
            <text:p>5 406</text:p>
          </table:table-cell>
          <table:table-cell office:value-type="float" office:value="3958" table:formula="of:=ROUND([.D510]*[.E510]*12/[.A510];0)" table:style-name="ce12">
            <text:p>3 958</text:p>
          </table:table-cell>
          <table:table-cell table:number-columns-repeated="16377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float" office:value="70" table:style-name="ce5">
            <text:p>70</text:p>
          </table:table-cell>
          <table:table-cell office:value-type="float" office:value="77.028864345495975" table:formula="of:=IF([.A511]&lt;27;37.12;IF([.A511]&lt;700;13.495*LN([.A511])-6.918;81.48))" table:style-name="ce13">
            <text:p>77,03</text:p>
          </table:table-cell>
          <table:table-cell office:value-type="float" office:value="6.5300196786480518" table:formula="of:=[.A511]/[.C511]" table:style-name="ce6">
            <text:p>6,53</text:p>
          </table:table-cell>
          <table:table-cell office:value-type="float" office:value="25400" table:style-name="ce8">
            <text:p>25 400</text:p>
          </table:table-cell>
          <table:table-cell office:value-type="float" office:value="5404" table:formula="of:=ROUND([.D511]*[.E511]*1.348*12/[.A511]+[.B511];0)" table:style-name="ce11">
            <text:p>5 404</text:p>
          </table:table-cell>
          <table:table-cell office:value-type="float" office:value="3957" table:formula="of:=ROUND([.D511]*[.E511]*12/[.A511];0)" table:style-name="ce12">
            <text:p>3 957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float" office:value="70" table:style-name="ce5">
            <text:p>70</text:p>
          </table:table-cell>
          <table:table-cell office:value-type="float" office:value="77.055666737623113" table:formula="of:=IF([.A512]&lt;27;37.12;IF([.A512]&lt;700;13.495*LN([.A512])-6.918;81.48))" table:style-name="ce13">
            <text:p>77,06</text:p>
          </table:table-cell>
          <table:table-cell office:value-type="float" office:value="6.5407259626489935" table:formula="of:=[.A512]/[.C512]" table:style-name="ce6">
            <text:p>6,54</text:p>
          </table:table-cell>
          <table:table-cell office:value-type="float" office:value="25400" table:style-name="ce8">
            <text:p>25 400</text:p>
          </table:table-cell>
          <table:table-cell office:value-type="float" office:value="5402" table:formula="of:=ROUND([.D512]*[.E512]*1.348*12/[.A512]+[.B512];0)" table:style-name="ce11">
            <text:p>5 402</text:p>
          </table:table-cell>
          <table:table-cell office:value-type="float" office:value="3956" table:formula="of:=ROUND([.D512]*[.E512]*12/[.A512];0)" table:style-name="ce12">
            <text:p>3 956</text:p>
          </table:table-cell>
          <table:table-cell table:number-columns-repeated="16377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float" office:value="70" table:style-name="ce5">
            <text:p>70</text:p>
          </table:table-cell>
          <table:table-cell office:value-type="float" office:value="77.082416003070975" table:formula="of:=IF([.A513]&lt;27;37.12;IF([.A513]&lt;700;13.495*LN([.A513])-6.918;81.48))" table:style-name="ce13">
            <text:p>77,08</text:p>
          </table:table-cell>
          <table:table-cell office:value-type="float" office:value="6.551429316640526" table:formula="of:=[.A513]/[.C513]" table:style-name="ce6">
            <text:p>6,55</text:p>
          </table:table-cell>
          <table:table-cell office:value-type="float" office:value="25400" table:style-name="ce8">
            <text:p>25 400</text:p>
          </table:table-cell>
          <table:table-cell office:value-type="float" office:value="5400" table:formula="of:=ROUND([.D513]*[.E513]*1.348*12/[.A513]+[.B513];0)" table:style-name="ce11">
            <text:p>5 400</text:p>
          </table:table-cell>
          <table:table-cell office:value-type="float" office:value="3954" table:formula="of:=ROUND([.D513]*[.E513]*12/[.A513];0)" table:style-name="ce12">
            <text:p>3 954</text:p>
          </table:table-cell>
          <table:table-cell table:number-columns-repeated="16377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float" office:value="70" table:style-name="ce5">
            <text:p>70</text:p>
          </table:table-cell>
          <table:table-cell office:value-type="float" office:value="77.109112352034344" table:formula="of:=IF([.A514]&lt;27;37.12;IF([.A514]&lt;700;13.495*LN([.A514])-6.918;81.48))" table:style-name="ce13">
            <text:p>77,11</text:p>
          </table:table-cell>
          <table:table-cell office:value-type="float" office:value="6.5621297479071599" table:formula="of:=[.A514]/[.C514]" table:style-name="ce6">
            <text:p>6,56</text:p>
          </table:table-cell>
          <table:table-cell office:value-type="float" office:value="25400" table:style-name="ce8">
            <text:p>25 400</text:p>
          </table:table-cell>
          <table:table-cell office:value-type="float" office:value="5398" table:formula="of:=ROUND([.D514]*[.E514]*1.348*12/[.A514]+[.B514];0)" table:style-name="ce11">
            <text:p>5 398</text:p>
          </table:table-cell>
          <table:table-cell office:value-type="float" office:value="3953" table:formula="of:=ROUND([.D514]*[.E514]*12/[.A514];0)" table:style-name="ce12">
            <text:p>3 953</text:p>
          </table:table-cell>
          <table:table-cell table:number-columns-repeated="16377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float" office:value="70" table:style-name="ce5">
            <text:p>70</text:p>
          </table:table-cell>
          <table:table-cell office:value-type="float" office:value="77.135755993463007" table:formula="of:=IF([.A515]&lt;27;37.12;IF([.A515]&lt;700;13.495*LN([.A515])-6.918;81.48))" table:style-name="ce13">
            <text:p>77,14</text:p>
          </table:table-cell>
          <table:table-cell office:value-type="float" office:value="6.5728272637007219" table:formula="of:=[.A515]/[.C515]" table:style-name="ce6">
            <text:p>6,57</text:p>
          </table:table-cell>
          <table:table-cell office:value-type="float" office:value="25400" table:style-name="ce8">
            <text:p>25 400</text:p>
          </table:table-cell>
          <table:table-cell office:value-type="float" office:value="5397" table:formula="of:=ROUND([.D515]*[.E515]*1.348*12/[.A515]+[.B515];0)" table:style-name="ce11">
            <text:p>5 397</text:p>
          </table:table-cell>
          <table:table-cell office:value-type="float" office:value="3951" table:formula="of:=ROUND([.D515]*[.E515]*12/[.A515];0)" table:style-name="ce12">
            <text:p>3 951</text:p>
          </table:table-cell>
          <table:table-cell table:number-columns-repeated="16377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float" office:value="70" table:style-name="ce5">
            <text:p>70</text:p>
          </table:table-cell>
          <table:table-cell office:value-type="float" office:value="77.162347135071599" table:formula="of:=IF([.A516]&lt;27;37.12;IF([.A516]&lt;700;13.495*LN([.A516])-6.918;81.48))" table:style-name="ce13">
            <text:p>77,16</text:p>
          </table:table-cell>
          <table:table-cell office:value-type="float" office:value="6.5835218712405572" table:formula="of:=[.A516]/[.C516]" table:style-name="ce6">
            <text:p>6,58</text:p>
          </table:table-cell>
          <table:table-cell office:value-type="float" office:value="25400" table:style-name="ce8">
            <text:p>25 400</text:p>
          </table:table-cell>
          <table:table-cell office:value-type="float" office:value="5395" table:formula="of:=ROUND([.D516]*[.E516]*1.348*12/[.A516]+[.B516];0)" table:style-name="ce11">
            <text:p>5 395</text:p>
          </table:table-cell>
          <table:table-cell office:value-type="float" office:value="3950" table:formula="of:=ROUND([.D516]*[.E516]*12/[.A516];0)" table:style-name="ce12">
            <text:p>3 950</text:p>
          </table:table-cell>
          <table:table-cell table:number-columns-repeated="16377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float" office:value="70" table:style-name="ce5">
            <text:p>70</text:p>
          </table:table-cell>
          <table:table-cell office:value-type="float" office:value="77.188885983349294" table:formula="of:=IF([.A517]&lt;27;37.12;IF([.A517]&lt;700;13.495*LN([.A517])-6.918;81.48))" table:style-name="ce13">
            <text:p>77,19</text:p>
          </table:table-cell>
          <table:table-cell office:value-type="float" office:value="6.5942135777137434" table:formula="of:=[.A517]/[.C517]" table:style-name="ce6">
            <text:p>6,59</text:p>
          </table:table-cell>
          <table:table-cell office:value-type="float" office:value="25400" table:style-name="ce8">
            <text:p>25 400</text:p>
          </table:table-cell>
          <table:table-cell office:value-type="float" office:value="5393" table:formula="of:=ROUND([.D517]*[.E517]*1.348*12/[.A517]+[.B517];0)" table:style-name="ce11">
            <text:p>5 393</text:p>
          </table:table-cell>
          <table:table-cell office:value-type="float" office:value="3949" table:formula="of:=ROUND([.D517]*[.E517]*12/[.A517];0)" table:style-name="ce12">
            <text:p>3 949</text:p>
          </table:table-cell>
          <table:table-cell table:number-columns-repeated="16377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float" office:value="70" table:style-name="ce5">
            <text:p>70</text:p>
          </table:table-cell>
          <table:table-cell office:value-type="float" office:value="77.215372743569404" table:formula="of:=IF([.A518]&lt;27;37.12;IF([.A518]&lt;700;13.495*LN([.A518])-6.918;81.48))" table:style-name="ce13">
            <text:p>77,22</text:p>
          </table:table-cell>
          <table:table-cell office:value-type="float" office:value="6.6049023902753028" table:formula="of:=[.A518]/[.C518]" table:style-name="ce6">
            <text:p>6,60</text:p>
          </table:table-cell>
          <table:table-cell office:value-type="float" office:value="25400" table:style-name="ce8">
            <text:p>25 400</text:p>
          </table:table-cell>
          <table:table-cell office:value-type="float" office:value="5391" table:formula="of:=ROUND([.D518]*[.E518]*1.348*12/[.A518]+[.B518];0)" table:style-name="ce11">
            <text:p>5 391</text:p>
          </table:table-cell>
          <table:table-cell office:value-type="float" office:value="3947" table:formula="of:=ROUND([.D518]*[.E518]*12/[.A518];0)" table:style-name="ce12">
            <text:p>3 947</text:p>
          </table:table-cell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float" office:value="70" table:style-name="ce5">
            <text:p>70</text:p>
          </table:table-cell>
          <table:table-cell office:value-type="float" office:value="77.241807619798976" table:formula="of:=IF([.A519]&lt;27;37.12;IF([.A519]&lt;700;13.495*LN([.A519])-6.918;81.48))" table:style-name="ce13">
            <text:p>77,24</text:p>
          </table:table-cell>
          <table:table-cell office:value-type="float" office:value="6.6155883160483953" table:formula="of:=[.A519]/[.C519]" table:style-name="ce6">
            <text:p>6,62</text:p>
          </table:table-cell>
          <table:table-cell office:value-type="float" office:value="25400" table:style-name="ce8">
            <text:p>25 400</text:p>
          </table:table-cell>
          <table:table-cell office:value-type="float" office:value="5389" table:formula="of:=ROUND([.D519]*[.E519]*1.348*12/[.A519]+[.B519];0)" table:style-name="ce11">
            <text:p>5 389</text:p>
          </table:table-cell>
          <table:table-cell office:value-type="float" office:value="3946" table:formula="of:=ROUND([.D519]*[.E519]*12/[.A519];0)" table:style-name="ce12">
            <text:p>3 946</text:p>
          </table:table-cell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77.268190814908138" table:formula="of:=IF([.A520]&lt;27;37.12;IF([.A520]&lt;700;13.495*LN([.A520])-6.918;81.48))" table:style-name="ce13">
            <text:p>77,27</text:p>
          </table:table-cell>
          <table:table-cell office:value-type="float" office:value="6.6262713621245375" table:formula="of:=[.A520]/[.C520]" table:style-name="ce6">
            <text:p>6,63</text:p>
          </table:table-cell>
          <table:table-cell office:value-type="float" office:value="25400" table:style-name="ce8">
            <text:p>25 400</text:p>
          </table:table-cell>
          <table:table-cell office:value-type="float" office:value="5387" table:formula="of:=ROUND([.D520]*[.E520]*1.348*12/[.A520]+[.B520];0)" table:style-name="ce11">
            <text:p>5 387</text:p>
          </table:table-cell>
          <table:table-cell office:value-type="float" office:value="3945" table:formula="of:=ROUND([.D520]*[.E520]*12/[.A520];0)" table:style-name="ce12">
            <text:p>3 945</text:p>
          </table:table-cell>
          <table:table-cell table:number-columns-repeated="16377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float" office:value="70" table:style-name="ce5">
            <text:p>70</text:p>
          </table:table-cell>
          <table:table-cell office:value-type="float" office:value="77.294522530579528" table:formula="of:=IF([.A521]&lt;27;37.12;IF([.A521]&lt;700;13.495*LN([.A521])-6.918;81.48))" table:style-name="ce13">
            <text:p>77,29</text:p>
          </table:table-cell>
          <table:table-cell office:value-type="float" office:value="6.6369515355637931" table:formula="of:=[.A521]/[.C521]" table:style-name="ce6">
            <text:p>6,64</text:p>
          </table:table-cell>
          <table:table-cell office:value-type="float" office:value="25400" table:style-name="ce8">
            <text:p>25 400</text:p>
          </table:table-cell>
          <table:table-cell office:value-type="float" office:value="5386" table:formula="of:=ROUND([.D521]*[.E521]*1.348*12/[.A521]+[.B521];0)" table:style-name="ce11">
            <text:p>5 386</text:p>
          </table:table-cell>
          <table:table-cell office:value-type="float" office:value="3943" table:formula="of:=ROUND([.D521]*[.E521]*12/[.A521];0)" table:style-name="ce12">
            <text:p>3 943</text:p>
          </table:table-cell>
          <table:table-cell table:number-columns-repeated="16377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float" office:value="70" table:style-name="ce5">
            <text:p>70</text:p>
          </table:table-cell>
          <table:table-cell office:value-type="float" office:value="77.320802967317448" table:formula="of:=IF([.A522]&lt;27;37.12;IF([.A522]&lt;700;13.495*LN([.A522])-6.918;81.48))" table:style-name="ce13">
            <text:p>77,32</text:p>
          </table:table-cell>
          <table:table-cell office:value-type="float" office:value="6.6476288433949851" table:formula="of:=[.A522]/[.C522]" table:style-name="ce6">
            <text:p>6,65</text:p>
          </table:table-cell>
          <table:table-cell office:value-type="float" office:value="25400" table:style-name="ce8">
            <text:p>25 400</text:p>
          </table:table-cell>
          <table:table-cell office:value-type="float" office:value="5384" table:formula="of:=ROUND([.D522]*[.E522]*1.348*12/[.A522]+[.B522];0)" table:style-name="ce11">
            <text:p>5 384</text:p>
          </table:table-cell>
          <table:table-cell office:value-type="float" office:value="3942" table:formula="of:=ROUND([.D522]*[.E522]*12/[.A522];0)" table:style-name="ce12">
            <text:p>3 942</text:p>
          </table:table-cell>
          <table:table-cell table:number-columns-repeated="16377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77.347032324457118" table:formula="of:=IF([.A523]&lt;27;37.12;IF([.A523]&lt;700;13.495*LN([.A523])-6.918;81.48))" table:style-name="ce13">
            <text:p>77,35</text:p>
          </table:table-cell>
          <table:table-cell office:value-type="float" office:value="6.6583032926158836" table:formula="of:=[.A523]/[.C523]" table:style-name="ce6">
            <text:p>6,66</text:p>
          </table:table-cell>
          <table:table-cell office:value-type="float" office:value="25400" table:style-name="ce8">
            <text:p>25 400</text:p>
          </table:table-cell>
          <table:table-cell office:value-type="float" office:value="5382" table:formula="of:=ROUND([.D523]*[.E523]*1.348*12/[.A523]+[.B523];0)" table:style-name="ce11">
            <text:p>5 382</text:p>
          </table:table-cell>
          <table:table-cell office:value-type="float" office:value="3941" table:formula="of:=ROUND([.D523]*[.E523]*12/[.A523];0)" table:style-name="ce12">
            <text:p>3 941</text:p>
          </table:table-cell>
          <table:table-cell table:number-columns-repeated="16377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float" office:value="70" table:style-name="ce5">
            <text:p>70</text:p>
          </table:table-cell>
          <table:table-cell office:value-type="float" office:value="77.37321080017368" table:formula="of:=IF([.A524]&lt;27;37.12;IF([.A524]&lt;700;13.495*LN([.A524])-6.918;81.48))" table:style-name="ce13">
            <text:p>77,37</text:p>
          </table:table-cell>
          <table:table-cell office:value-type="float" office:value="6.6689748901934118" table:formula="of:=[.A524]/[.C524]" table:style-name="ce6">
            <text:p>6,67</text:p>
          </table:table-cell>
          <table:table-cell office:value-type="float" office:value="25400" table:style-name="ce8">
            <text:p>25 400</text:p>
          </table:table-cell>
          <table:table-cell office:value-type="float" office:value="5380" table:formula="of:=ROUND([.D524]*[.E524]*1.348*12/[.A524]+[.B524];0)" table:style-name="ce11">
            <text:p>5 380</text:p>
          </table:table-cell>
          <table:table-cell office:value-type="float" office:value="3939" table:formula="of:=ROUND([.D524]*[.E524]*12/[.A524];0)" table:style-name="ce12">
            <text:p>3 939</text:p>
          </table:table-cell>
          <table:table-cell table:number-columns-repeated="16377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float" office:value="70" table:style-name="ce5">
            <text:p>70</text:p>
          </table:table-cell>
          <table:table-cell office:value-type="float" office:value="77.399338591491244" table:formula="of:=IF([.A525]&lt;27;37.12;IF([.A525]&lt;700;13.495*LN([.A525])-6.918;81.48))" table:style-name="ce13">
            <text:p>77,40</text:p>
          </table:table-cell>
          <table:table-cell office:value-type="float" office:value="6.6796436430638373" table:formula="of:=[.A525]/[.C525]" table:style-name="ce6">
            <text:p>6,68</text:p>
          </table:table-cell>
          <table:table-cell office:value-type="float" office:value="25400" table:style-name="ce8">
            <text:p>25 400</text:p>
          </table:table-cell>
          <table:table-cell office:value-type="float" office:value="5378" table:formula="of:=ROUND([.D525]*[.E525]*1.348*12/[.A525]+[.B525];0)" table:style-name="ce11">
            <text:p>5 378</text:p>
          </table:table-cell>
          <table:table-cell office:value-type="float" office:value="3938" table:formula="of:=ROUND([.D525]*[.E525]*12/[.A525];0)" table:style-name="ce12">
            <text:p>3 938</text:p>
          </table:table-cell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float" office:value="70" table:style-name="ce5">
            <text:p>70</text:p>
          </table:table-cell>
          <table:table-cell office:value-type="float" office:value="77.425415894291703" table:formula="of:=IF([.A526]&lt;27;37.12;IF([.A526]&lt;700;13.495*LN([.A526])-6.918;81.48))" table:style-name="ce13">
            <text:p>77,43</text:p>
          </table:table-cell>
          <table:table-cell office:value-type="float" office:value="6.6903095581329683" table:formula="of:=[.A526]/[.C526]" table:style-name="ce6">
            <text:p>6,69</text:p>
          </table:table-cell>
          <table:table-cell office:value-type="float" office:value="25400" table:style-name="ce8">
            <text:p>25 400</text:p>
          </table:table-cell>
          <table:table-cell office:value-type="float" office:value="5377" table:formula="of:=ROUND([.D526]*[.E526]*1.348*12/[.A526]+[.B526];0)" table:style-name="ce11">
            <text:p>5 377</text:p>
          </table:table-cell>
          <table:table-cell office:value-type="float" office:value="3937" table:formula="of:=ROUND([.D526]*[.E526]*12/[.A526];0)" table:style-name="ce12">
            <text:p>3 937</text:p>
          </table:table-cell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float" office:value="70" table:style-name="ce5">
            <text:p>70</text:p>
          </table:table-cell>
          <table:table-cell office:value-type="float" office:value="77.451442903323652" table:formula="of:=IF([.A527]&lt;27;37.12;IF([.A527]&lt;700;13.495*LN([.A527])-6.918;81.48))" table:style-name="ce13">
            <text:p>77,45</text:p>
          </table:table-cell>
          <table:table-cell office:value-type="float" office:value="6.7009726422763425" table:formula="of:=[.A527]/[.C527]" table:style-name="ce6">
            <text:p>6,70</text:p>
          </table:table-cell>
          <table:table-cell office:value-type="float" office:value="25400" table:style-name="ce8">
            <text:p>25 400</text:p>
          </table:table-cell>
          <table:table-cell office:value-type="float" office:value="5375" table:formula="of:=ROUND([.D527]*[.E527]*1.348*12/[.A527]+[.B527];0)" table:style-name="ce11">
            <text:p>5 375</text:p>
          </table:table-cell>
          <table:table-cell office:value-type="float" office:value="3935" table:formula="of:=ROUND([.D527]*[.E527]*12/[.A527];0)" table:style-name="ce12">
            <text:p>3 935</text:p>
          </table:table-cell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float" office:value="70" table:style-name="ce5">
            <text:p>70</text:p>
          </table:table-cell>
          <table:table-cell office:value-type="float" office:value="77.477419812210996" table:formula="of:=IF([.A528]&lt;27;37.12;IF([.A528]&lt;700;13.495*LN([.A528])-6.918;81.48))" table:style-name="ce13">
            <text:p>77,48</text:p>
          </table:table-cell>
          <table:table-cell office:value-type="float" office:value="6.7116329023394279" table:formula="of:=[.A528]/[.C528]" table:style-name="ce6">
            <text:p>6,71</text:p>
          </table:table-cell>
          <table:table-cell office:value-type="float" office:value="25400" table:style-name="ce8">
            <text:p>25 400</text:p>
          </table:table-cell>
          <table:table-cell office:value-type="float" office:value="5373" table:formula="of:=ROUND([.D528]*[.E528]*1.348*12/[.A528]+[.B528];0)" table:style-name="ce11">
            <text:p>5 373</text:p>
          </table:table-cell>
          <table:table-cell office:value-type="float" office:value="3934" table:formula="of:=ROUND([.D528]*[.E528]*12/[.A528];0)" table:style-name="ce12">
            <text:p>3 934</text:p>
          </table:table-cell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float" office:value="70" table:style-name="ce5">
            <text:p>70</text:p>
          </table:table-cell>
          <table:table-cell office:value-type="float" office:value="77.503346813461675" table:formula="of:=IF([.A529]&lt;27;37.12;IF([.A529]&lt;700;13.495*LN([.A529])-6.918;81.48))" table:style-name="ce13">
            <text:p>77,50</text:p>
          </table:table-cell>
          <table:table-cell office:value-type="float" office:value="6.7222903451378011" table:formula="of:=[.A529]/[.C529]" table:style-name="ce6">
            <text:p>6,72</text:p>
          </table:table-cell>
          <table:table-cell office:value-type="float" office:value="25400" table:style-name="ce8">
            <text:p>25 400</text:p>
          </table:table-cell>
          <table:table-cell office:value-type="float" office:value="5371" table:formula="of:=ROUND([.D529]*[.E529]*1.348*12/[.A529]+[.B529];0)" table:style-name="ce11">
            <text:p>5 371</text:p>
          </table:table-cell>
          <table:table-cell office:value-type="float" office:value="3933" table:formula="of:=ROUND([.D529]*[.E529]*12/[.A529];0)" table:style-name="ce12">
            <text:p>3 933</text:p>
          </table:table-cell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float" office:value="70" table:style-name="ce5">
            <text:p>70</text:p>
          </table:table-cell>
          <table:table-cell office:value-type="float" office:value="77.529224098476206" table:formula="of:=IF([.A530]&lt;27;37.12;IF([.A530]&lt;700;13.495*LN([.A530])-6.918;81.48))" table:style-name="ce13">
            <text:p>77,53</text:p>
          </table:table-cell>
          <table:table-cell office:value-type="float" office:value="6.7329449774573407" table:formula="of:=[.A530]/[.C530]" table:style-name="ce6">
            <text:p>6,73</text:p>
          </table:table-cell>
          <table:table-cell office:value-type="float" office:value="25400" table:style-name="ce8">
            <text:p>25 400</text:p>
          </table:table-cell>
          <table:table-cell office:value-type="float" office:value="5370" table:formula="of:=ROUND([.D530]*[.E530]*1.348*12/[.A530]+[.B530];0)" table:style-name="ce11">
            <text:p>5 370</text:p>
          </table:table-cell>
          <table:table-cell office:value-type="float" office:value="3931" table:formula="of:=ROUND([.D530]*[.E530]*12/[.A530];0)" table:style-name="ce12">
            <text:p>3 931</text:p>
          </table:table-cell>
          <table:table-cell table:number-columns-repeated="16377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float" office:value="70" table:style-name="ce5">
            <text:p>70</text:p>
          </table:table-cell>
          <table:table-cell office:value-type="float" office:value="77.555051857556123" table:formula="of:=IF([.A531]&lt;27;37.12;IF([.A531]&lt;700;13.495*LN([.A531])-6.918;81.48))" table:style-name="ce13">
            <text:p>77,56</text:p>
          </table:table-cell>
          <table:table-cell office:value-type="float" office:value="6.7435968060544154" table:formula="of:=[.A531]/[.C531]" table:style-name="ce6">
            <text:p>6,74</text:p>
          </table:table-cell>
          <table:table-cell office:value-type="float" office:value="25400" table:style-name="ce8">
            <text:p>25 400</text:p>
          </table:table-cell>
          <table:table-cell office:value-type="float" office:value="5368" table:formula="of:=ROUND([.D531]*[.E531]*1.348*12/[.A531]+[.B531];0)" table:style-name="ce11">
            <text:p>5 368</text:p>
          </table:table-cell>
          <table:table-cell office:value-type="float" office:value="3930" table:formula="of:=ROUND([.D531]*[.E531]*12/[.A531];0)" table:style-name="ce12">
            <text:p>3 930</text:p>
          </table:table-cell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float" office:value="70" table:style-name="ce5">
            <text:p>70</text:p>
          </table:table-cell>
          <table:table-cell office:value-type="float" office:value="77.580830279912448" table:formula="of:=IF([.A532]&lt;27;37.12;IF([.A532]&lt;700;13.495*LN([.A532])-6.918;81.48))" table:style-name="ce13">
            <text:p>77,58</text:p>
          </table:table-cell>
          <table:table-cell office:value-type="float" office:value="6.7542458376560619" table:formula="of:=[.A532]/[.C532]" table:style-name="ce6">
            <text:p>6,75</text:p>
          </table:table-cell>
          <table:table-cell office:value-type="float" office:value="25400" table:style-name="ce8">
            <text:p>25 400</text:p>
          </table:table-cell>
          <table:table-cell office:value-type="float" office:value="5366" table:formula="of:=ROUND([.D532]*[.E532]*1.348*12/[.A532]+[.B532];0)" table:style-name="ce11">
            <text:p>5 366</text:p>
          </table:table-cell>
          <table:table-cell office:value-type="float" office:value="3929" table:formula="of:=ROUND([.D532]*[.E532]*12/[.A532];0)" table:style-name="ce12">
            <text:p>3 929</text:p>
          </table:table-cell>
          <table:table-cell table:number-columns-repeated="16377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float" office:value="70" table:style-name="ce5">
            <text:p>70</text:p>
          </table:table-cell>
          <table:table-cell office:value-type="float" office:value="77.606559553673947" table:formula="of:=IF([.A533]&lt;27;37.12;IF([.A533]&lt;700;13.495*LN([.A533])-6.918;81.48))" table:style-name="ce13">
            <text:p>77,61</text:p>
          </table:table-cell>
          <table:table-cell office:value-type="float" office:value="6.764892078960175" table:formula="of:=[.A533]/[.C533]" table:style-name="ce6">
            <text:p>6,76</text:p>
          </table:table-cell>
          <table:table-cell office:value-type="float" office:value="25400" table:style-name="ce8">
            <text:p>25 400</text:p>
          </table:table-cell>
          <table:table-cell office:value-type="float" office:value="5364" table:formula="of:=ROUND([.D533]*[.E533]*1.348*12/[.A533]+[.B533];0)" table:style-name="ce11">
            <text:p>5 364</text:p>
          </table:table-cell>
          <table:table-cell office:value-type="float" office:value="3928" table:formula="of:=ROUND([.D533]*[.E533]*12/[.A533];0)" table:style-name="ce12">
            <text:p>3 928</text:p>
          </table:table-cell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float" office:value="70" table:style-name="ce5">
            <text:p>70</text:p>
          </table:table-cell>
          <table:table-cell office:value-type="float" office:value="77.632239865895386" table:formula="of:=IF([.A534]&lt;27;37.12;IF([.A534]&lt;700;13.495*LN([.A534])-6.918;81.48))" table:style-name="ce13">
            <text:p>77,63</text:p>
          </table:table-cell>
          <table:table-cell office:value-type="float" office:value="6.7755355366356884" table:formula="of:=[.A534]/[.C534]" table:style-name="ce6">
            <text:p>6,78</text:p>
          </table:table-cell>
          <table:table-cell office:value-type="float" office:value="25400" table:style-name="ce8">
            <text:p>25 400</text:p>
          </table:table-cell>
          <table:table-cell office:value-type="float" office:value="5363" table:formula="of:=ROUND([.D534]*[.E534]*1.348*12/[.A534]+[.B534];0)" table:style-name="ce11">
            <text:p>5 363</text:p>
          </table:table-cell>
          <table:table-cell office:value-type="float" office:value="3926" table:formula="of:=ROUND([.D534]*[.E534]*12/[.A534];0)" table:style-name="ce12">
            <text:p>3 926</text:p>
          </table:table-cell>
          <table:table-cell table:number-columns-repeated="16377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float" office:value="70" table:style-name="ce5">
            <text:p>70</text:p>
          </table:table-cell>
          <table:table-cell office:value-type="float" office:value="77.657871402565675" table:formula="of:=IF([.A535]&lt;27;37.12;IF([.A535]&lt;700;13.495*LN([.A535])-6.918;81.48))" table:style-name="ce13">
            <text:p>77,66</text:p>
          </table:table-cell>
          <table:table-cell office:value-type="float" office:value="6.7861762173227538" table:formula="of:=[.A535]/[.C535]" table:style-name="ce6">
            <text:p>6,79</text:p>
          </table:table-cell>
          <table:table-cell office:value-type="float" office:value="25400" table:style-name="ce8">
            <text:p>25 400</text:p>
          </table:table-cell>
          <table:table-cell office:value-type="float" office:value="5361" table:formula="of:=ROUND([.D535]*[.E535]*1.348*12/[.A535]+[.B535];0)" table:style-name="ce11">
            <text:p>5 361</text:p>
          </table:table-cell>
          <table:table-cell office:value-type="float" office:value="3925" table:formula="of:=ROUND([.D535]*[.E535]*12/[.A535];0)" table:style-name="ce12">
            <text:p>3 925</text:p>
          </table:table-cell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float" office:value="70" table:style-name="ce5">
            <text:p>70</text:p>
          </table:table-cell>
          <table:table-cell office:value-type="float" office:value="77.683454348615982" table:formula="of:=IF([.A536]&lt;27;37.12;IF([.A536]&lt;700;13.495*LN([.A536])-6.918;81.48))" table:style-name="ce13">
            <text:p>77,68</text:p>
          </table:table-cell>
          <table:table-cell office:value-type="float" office:value="6.7968141276329188" table:formula="of:=[.A536]/[.C536]" table:style-name="ce6">
            <text:p>6,80</text:p>
          </table:table-cell>
          <table:table-cell office:value-type="float" office:value="25400" table:style-name="ce8">
            <text:p>25 400</text:p>
          </table:table-cell>
          <table:table-cell office:value-type="float" office:value="5359" table:formula="of:=ROUND([.D536]*[.E536]*1.348*12/[.A536]+[.B536];0)" table:style-name="ce11">
            <text:p>5 359</text:p>
          </table:table-cell>
          <table:table-cell office:value-type="float" office:value="3924" table:formula="of:=ROUND([.D536]*[.E536]*12/[.A536];0)" table:style-name="ce12">
            <text:p>3 924</text:p>
          </table:table-cell>
          <table:table-cell table:number-columns-repeated="16377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float" office:value="70" table:style-name="ce5">
            <text:p>70</text:p>
          </table:table-cell>
          <table:table-cell office:value-type="float" office:value="77.708988887927745" table:formula="of:=IF([.A537]&lt;27;37.12;IF([.A537]&lt;700;13.495*LN([.A537])-6.918;81.48))" table:style-name="ce13">
            <text:p>77,71</text:p>
          </table:table-cell>
          <table:table-cell office:value-type="float" office:value="6.8074492741493033" table:formula="of:=[.A537]/[.C537]" table:style-name="ce6">
            <text:p>6,81</text:p>
          </table:table-cell>
          <table:table-cell office:value-type="float" office:value="25400" table:style-name="ce8">
            <text:p>25 400</text:p>
          </table:table-cell>
          <table:table-cell office:value-type="float" office:value="5357" table:formula="of:=ROUND([.D537]*[.E537]*1.348*12/[.A537]+[.B537];0)" table:style-name="ce11">
            <text:p>5 357</text:p>
          </table:table-cell>
          <table:table-cell office:value-type="float" office:value="3922" table:formula="of:=ROUND([.D537]*[.E537]*12/[.A537];0)" table:style-name="ce12">
            <text:p>3 922</text:p>
          </table:table-cell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float" office:value="70" table:style-name="ce5">
            <text:p>70</text:p>
          </table:table-cell>
          <table:table-cell office:value-type="float" office:value="77.734475203340523" table:formula="of:=IF([.A538]&lt;27;37.12;IF([.A538]&lt;700;13.495*LN([.A538])-6.918;81.48))" table:style-name="ce13">
            <text:p>77,73</text:p>
          </table:table-cell>
          <table:table-cell office:value-type="float" office:value="6.8180816634267831" table:formula="of:=[.A538]/[.C538]" table:style-name="ce6">
            <text:p>6,82</text:p>
          </table:table-cell>
          <table:table-cell office:value-type="float" office:value="25400" table:style-name="ce8">
            <text:p>25 400</text:p>
          </table:table-cell>
          <table:table-cell office:value-type="float" office:value="5356" table:formula="of:=ROUND([.D538]*[.E538]*1.348*12/[.A538]+[.B538];0)" table:style-name="ce11">
            <text:p>5 356</text:p>
          </table:table-cell>
          <table:table-cell office:value-type="float" office:value="3921" table:formula="of:=ROUND([.D538]*[.E538]*12/[.A538];0)" table:style-name="ce12">
            <text:p>3 921</text:p>
          </table:table-cell>
          <table:table-cell table:number-columns-repeated="16377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float" office:value="70" table:style-name="ce5">
            <text:p>70</text:p>
          </table:table-cell>
          <table:table-cell office:value-type="float" office:value="77.759913476659946" table:formula="of:=IF([.A539]&lt;27;37.12;IF([.A539]&lt;700;13.495*LN([.A539])-6.918;81.48))" table:style-name="ce13">
            <text:p>77,76</text:p>
          </table:table-cell>
          <table:table-cell office:value-type="float" office:value="6.8287113019921568" table:formula="of:=[.A539]/[.C539]" table:style-name="ce6">
            <text:p>6,83</text:p>
          </table:table-cell>
          <table:table-cell office:value-type="float" office:value="25400" table:style-name="ce8">
            <text:p>25 400</text:p>
          </table:table-cell>
          <table:table-cell office:value-type="float" office:value="5354" table:formula="of:=ROUND([.D539]*[.E539]*1.348*12/[.A539]+[.B539];0)" table:style-name="ce11">
            <text:p>5 354</text:p>
          </table:table-cell>
          <table:table-cell office:value-type="float" office:value="3920" table:formula="of:=ROUND([.D539]*[.E539]*12/[.A539];0)" table:style-name="ce12">
            <text:p>3 920</text:p>
          </table:table-cell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float" office:value="70" table:style-name="ce5">
            <text:p>70</text:p>
          </table:table-cell>
          <table:table-cell office:value-type="float" office:value="77.785303888665482" table:formula="of:=IF([.A540]&lt;27;37.12;IF([.A540]&lt;700;13.495*LN([.A540])-6.918;81.48))" table:style-name="ce13">
            <text:p>77,79</text:p>
          </table:table-cell>
          <table:table-cell office:value-type="float" office:value="6.8393381963443174" table:formula="of:=[.A540]/[.C540]" table:style-name="ce6">
            <text:p>6,84</text:p>
          </table:table-cell>
          <table:table-cell office:value-type="float" office:value="25400" table:style-name="ce8">
            <text:p>25 400</text:p>
          </table:table-cell>
          <table:table-cell office:value-type="float" office:value="5352" table:formula="of:=ROUND([.D540]*[.E540]*1.348*12/[.A540]+[.B540];0)" table:style-name="ce11">
            <text:p>5 352</text:p>
          </table:table-cell>
          <table:table-cell office:value-type="float" office:value="3918" table:formula="of:=ROUND([.D540]*[.E540]*12/[.A540];0)" table:style-name="ce12">
            <text:p>3 918</text:p>
          </table:table-cell>
          <table:table-cell table:number-columns-repeated="16377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float" office:value="70" table:style-name="ce5">
            <text:p>70</text:p>
          </table:table-cell>
          <table:table-cell office:value-type="float" office:value="77.81064661911806" table:formula="of:=IF([.A541]&lt;27;37.12;IF([.A541]&lt;700;13.495*LN([.A541])-6.918;81.48))" table:style-name="ce13">
            <text:p>77,81</text:p>
          </table:table-cell>
          <table:table-cell office:value-type="float" office:value="6.8499623529544351" table:formula="of:=[.A541]/[.C541]" table:style-name="ce6">
            <text:p>6,85</text:p>
          </table:table-cell>
          <table:table-cell office:value-type="float" office:value="25400" table:style-name="ce8">
            <text:p>25 400</text:p>
          </table:table-cell>
          <table:table-cell office:value-type="float" office:value="5350" table:formula="of:=ROUND([.D541]*[.E541]*1.348*12/[.A541]+[.B541];0)" table:style-name="ce11">
            <text:p>5 350</text:p>
          </table:table-cell>
          <table:table-cell office:value-type="float" office:value="3917" table:formula="of:=ROUND([.D541]*[.E541]*12/[.A541];0)" table:style-name="ce12">
            <text:p>3 917</text:p>
          </table:table-cell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float" office:value="70" table:style-name="ce5">
            <text:p>70</text:p>
          </table:table-cell>
          <table:table-cell office:value-type="float" office:value="77.835941846767824" table:formula="of:=IF([.A542]&lt;27;37.12;IF([.A542]&lt;700;13.495*LN([.A542])-6.918;81.48))" table:style-name="ce13">
            <text:p>77,84</text:p>
          </table:table-cell>
          <table:table-cell office:value-type="float" office:value="6.8605837782661148" table:formula="of:=[.A542]/[.C542]" table:style-name="ce6">
            <text:p>6,86</text:p>
          </table:table-cell>
          <table:table-cell office:value-type="float" office:value="25400" table:style-name="ce8">
            <text:p>25 400</text:p>
          </table:table-cell>
          <table:table-cell office:value-type="float" office:value="5349" table:formula="of:=ROUND([.D542]*[.E542]*1.348*12/[.A542]+[.B542];0)" table:style-name="ce11">
            <text:p>5 349</text:p>
          </table:table-cell>
          <table:table-cell office:value-type="float" office:value="3916" table:formula="of:=ROUND([.D542]*[.E542]*12/[.A542];0)" table:style-name="ce12">
            <text:p>3 916</text:p>
          </table:table-cell>
          <table:table-cell table:number-columns-repeated="16377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float" office:value="70" table:style-name="ce5">
            <text:p>70</text:p>
          </table:table-cell>
          <table:table-cell office:value-type="float" office:value="77.8611897493616" table:formula="of:=IF([.A543]&lt;27;37.12;IF([.A543]&lt;700;13.495*LN([.A543])-6.918;81.48))" table:style-name="ce13">
            <text:p>77,86</text:p>
          </table:table-cell>
          <table:table-cell office:value-type="float" office:value="6.8712024786955759" table:formula="of:=[.A543]/[.C543]" table:style-name="ce6">
            <text:p>6,87</text:p>
          </table:table-cell>
          <table:table-cell office:value-type="float" office:value="25400" table:style-name="ce8">
            <text:p>25 400</text:p>
          </table:table-cell>
          <table:table-cell office:value-type="float" office:value="5347" table:formula="of:=ROUND([.D543]*[.E543]*1.348*12/[.A543]+[.B543];0)" table:style-name="ce11">
            <text:p>5 347</text:p>
          </table:table-cell>
          <table:table-cell office:value-type="float" office:value="3915" table:formula="of:=ROUND([.D543]*[.E543]*12/[.A543];0)" table:style-name="ce12">
            <text:p>3 915</text:p>
          </table:table-cell>
          <table:table-cell table:number-columns-repeated="16377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float" office:value="70" table:style-name="ce5">
            <text:p>70</text:p>
          </table:table-cell>
          <table:table-cell office:value-type="float" office:value="77.88639050365046" table:formula="of:=IF([.A544]&lt;27;37.12;IF([.A544]&lt;700;13.495*LN([.A544])-6.918;81.48))" table:style-name="ce13">
            <text:p>77,89</text:p>
          </table:table-cell>
          <table:table-cell office:value-type="float" office:value="6.8818184606318118" table:formula="of:=[.A544]/[.C544]" table:style-name="ce6">
            <text:p>6,88</text:p>
          </table:table-cell>
          <table:table-cell office:value-type="float" office:value="25400" table:style-name="ce8">
            <text:p>25 400</text:p>
          </table:table-cell>
          <table:table-cell office:value-type="float" office:value="5345" table:formula="of:=ROUND([.D544]*[.E544]*1.348*12/[.A544]+[.B544];0)" table:style-name="ce11">
            <text:p>5 345</text:p>
          </table:table-cell>
          <table:table-cell office:value-type="float" office:value="3913" table:formula="of:=ROUND([.D544]*[.E544]*12/[.A544];0)" table:style-name="ce12">
            <text:p>3 913</text:p>
          </table:table-cell>
          <table:table-cell table:number-columns-repeated="16377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float" office:value="70" table:style-name="ce5">
            <text:p>70</text:p>
          </table:table-cell>
          <table:table-cell office:value-type="float" office:value="77.911544285397127" table:formula="of:=IF([.A545]&lt;27;37.12;IF([.A545]&lt;700;13.495*LN([.A545])-6.918;81.48))" table:style-name="ce13">
            <text:p>77,91</text:p>
          </table:table-cell>
          <table:table-cell office:value-type="float" office:value="6.8924317304367602" table:formula="of:=[.A545]/[.C545]" table:style-name="ce6">
            <text:p>6,89</text:p>
          </table:table-cell>
          <table:table-cell office:value-type="float" office:value="25400" table:style-name="ce8">
            <text:p>25 400</text:p>
          </table:table-cell>
          <table:table-cell office:value-type="float" office:value="5344" table:formula="of:=ROUND([.D545]*[.E545]*1.348*12/[.A545]+[.B545];0)" table:style-name="ce11">
            <text:p>5 344</text:p>
          </table:table-cell>
          <table:table-cell office:value-type="float" office:value="3912" table:formula="of:=ROUND([.D545]*[.E545]*12/[.A545];0)" table:style-name="ce12">
            <text:p>3 912</text:p>
          </table:table-cell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float" office:value="70" table:style-name="ce5">
            <text:p>70</text:p>
          </table:table-cell>
          <table:table-cell office:value-type="float" office:value="77.936651269383276" table:formula="of:=IF([.A546]&lt;27;37.12;IF([.A546]&lt;700;13.495*LN([.A546])-6.918;81.48))" table:style-name="ce13">
            <text:p>77,94</text:p>
          </table:table-cell>
          <table:table-cell office:value-type="float" office:value="6.9030422944454699" table:formula="of:=[.A546]/[.C546]" table:style-name="ce6">
            <text:p>6,90</text:p>
          </table:table-cell>
          <table:table-cell office:value-type="float" office:value="25400" table:style-name="ce8">
            <text:p>25 400</text:p>
          </table:table-cell>
          <table:table-cell office:value-type="float" office:value="5342" table:formula="of:=ROUND([.D546]*[.E546]*1.348*12/[.A546]+[.B546];0)" table:style-name="ce11">
            <text:p>5 342</text:p>
          </table:table-cell>
          <table:table-cell office:value-type="float" office:value="3911" table:formula="of:=ROUND([.D546]*[.E546]*12/[.A546];0)" table:style-name="ce12">
            <text:p>3 911</text:p>
          </table:table-cell>
          <table:table-cell table:number-columns-repeated="16377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float" office:value="70" table:style-name="ce5">
            <text:p>70</text:p>
          </table:table-cell>
          <table:table-cell office:value-type="float" office:value="77.961711629416911" table:formula="of:=IF([.A547]&lt;27;37.12;IF([.A547]&lt;700;13.495*LN([.A547])-6.918;81.48))" table:style-name="ce13">
            <text:p>77,96</text:p>
          </table:table-cell>
          <table:table-cell office:value-type="float" office:value="6.9136501589662611" table:formula="of:=[.A547]/[.C547]" table:style-name="ce6">
            <text:p>6,91</text:p>
          </table:table-cell>
          <table:table-cell office:value-type="float" office:value="25400" table:style-name="ce8">
            <text:p>25 400</text:p>
          </table:table-cell>
          <table:table-cell office:value-type="float" office:value="5340" table:formula="of:=ROUND([.D547]*[.E547]*1.348*12/[.A547]+[.B547];0)" table:style-name="ce11">
            <text:p>5 340</text:p>
          </table:table-cell>
          <table:table-cell office:value-type="float" office:value="3910" table:formula="of:=ROUND([.D547]*[.E547]*12/[.A547];0)" table:style-name="ce12">
            <text:p>3 910</text:p>
          </table:table-cell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float" office:value="70" table:style-name="ce5">
            <text:p>70</text:p>
          </table:table-cell>
          <table:table-cell office:value-type="float" office:value="77.986725538339527" table:formula="of:=IF([.A548]&lt;27;37.12;IF([.A548]&lt;700;13.495*LN([.A548])-6.918;81.48))" table:style-name="ce13">
            <text:p>77,99</text:p>
          </table:table-cell>
          <table:table-cell office:value-type="float" office:value="6.9242553302808867" table:formula="of:=[.A548]/[.C548]" table:style-name="ce6">
            <text:p>6,92</text:p>
          </table:table-cell>
          <table:table-cell office:value-type="float" office:value="25400" table:style-name="ce8">
            <text:p>25 400</text:p>
          </table:table-cell>
          <table:table-cell office:value-type="float" office:value="5338" table:formula="of:=ROUND([.D548]*[.E548]*1.348*12/[.A548]+[.B548];0)" table:style-name="ce11">
            <text:p>5 338</text:p>
          </table:table-cell>
          <table:table-cell office:value-type="float" office:value="3908" table:formula="of:=ROUND([.D548]*[.E548]*12/[.A548];0)" table:style-name="ce12">
            <text:p>3 908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float" office:value="70" table:style-name="ce5">
            <text:p>70</text:p>
          </table:table-cell>
          <table:table-cell office:value-type="float" office:value="78.011693168033247" table:formula="of:=IF([.A549]&lt;27;37.12;IF([.A549]&lt;700;13.495*LN([.A549])-6.918;81.48))" table:style-name="ce13">
            <text:p>78,01</text:p>
          </table:table-cell>
          <table:table-cell office:value-type="float" office:value="6.9348578146447011" table:formula="of:=[.A549]/[.C549]" table:style-name="ce6">
            <text:p>6,93</text:p>
          </table:table-cell>
          <table:table-cell office:value-type="float" office:value="25400" table:style-name="ce8">
            <text:p>25 400</text:p>
          </table:table-cell>
          <table:table-cell office:value-type="float" office:value="5337" table:formula="of:=ROUND([.D549]*[.E549]*1.348*12/[.A549]+[.B549];0)" table:style-name="ce11">
            <text:p>5 337</text:p>
          </table:table-cell>
          <table:table-cell office:value-type="float" office:value="3907" table:formula="of:=ROUND([.D549]*[.E549]*12/[.A549];0)" table:style-name="ce12">
            <text:p>3 907</text:p>
          </table:table-cell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float" office:value="70" table:style-name="ce5">
            <text:p>70</text:p>
          </table:table-cell>
          <table:table-cell office:value-type="float" office:value="78.036614689428021" table:formula="of:=IF([.A550]&lt;27;37.12;IF([.A550]&lt;700;13.495*LN([.A550])-6.918;81.48))" table:style-name="ce13">
            <text:p>78,04</text:p>
          </table:table-cell>
          <table:table-cell office:value-type="float" office:value="6.9454576182868069" table:formula="of:=[.A550]/[.C550]" table:style-name="ce6">
            <text:p>6,95</text:p>
          </table:table-cell>
          <table:table-cell office:value-type="float" office:value="25400" table:style-name="ce8">
            <text:p>25 400</text:p>
          </table:table-cell>
          <table:table-cell office:value-type="float" office:value="5335" table:formula="of:=ROUND([.D550]*[.E550]*1.348*12/[.A550]+[.B550];0)" table:style-name="ce11">
            <text:p>5 335</text:p>
          </table:table-cell>
          <table:table-cell office:value-type="float" office:value="3906" table:formula="of:=ROUND([.D550]*[.E550]*12/[.A550];0)" table:style-name="ce12">
            <text:p>3 906</text:p>
          </table:table-cell>
          <table:table-cell table:number-columns-repeated="16377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float" office:value="70" table:style-name="ce5">
            <text:p>70</text:p>
          </table:table-cell>
          <table:table-cell office:value-type="float" office:value="78.061490272508451" table:formula="of:=IF([.A551]&lt;27;37.12;IF([.A551]&lt;700;13.495*LN([.A551])-6.918;81.48))" table:style-name="ce13">
            <text:p>78,06</text:p>
          </table:table-cell>
          <table:table-cell office:value-type="float" office:value="6.9560547474102314" table:formula="of:=[.A551]/[.C551]" table:style-name="ce6">
            <text:p>6,96</text:p>
          </table:table-cell>
          <table:table-cell office:value-type="float" office:value="25400" table:style-name="ce8">
            <text:p>25 400</text:p>
          </table:table-cell>
          <table:table-cell office:value-type="float" office:value="5333" table:formula="of:=ROUND([.D551]*[.E551]*1.348*12/[.A551]+[.B551];0)" table:style-name="ce11">
            <text:p>5 333</text:p>
          </table:table-cell>
          <table:table-cell office:value-type="float" office:value="3905" table:formula="of:=ROUND([.D551]*[.E551]*12/[.A551];0)" table:style-name="ce12">
            <text:p>3 905</text:p>
          </table:table-cell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float" office:value="70" table:style-name="ce5">
            <text:p>70</text:p>
          </table:table-cell>
          <table:table-cell office:value-type="float" office:value="78.086320086320924" table:formula="of:=IF([.A552]&lt;27;37.12;IF([.A552]&lt;700;13.495*LN([.A552])-6.918;81.48))" table:style-name="ce13">
            <text:p>78,09</text:p>
          </table:table-cell>
          <table:table-cell office:value-type="float" office:value="6.9666492081920675" table:formula="of:=[.A552]/[.C552]" table:style-name="ce6">
            <text:p>6,97</text:p>
          </table:table-cell>
          <table:table-cell office:value-type="float" office:value="25400" table:style-name="ce8">
            <text:p>25 400</text:p>
          </table:table-cell>
          <table:table-cell office:value-type="float" office:value="5332" table:formula="of:=ROUND([.D552]*[.E552]*1.348*12/[.A552]+[.B552];0)" table:style-name="ce11">
            <text:p>5 332</text:p>
          </table:table-cell>
          <table:table-cell office:value-type="float" office:value="3903" table:formula="of:=ROUND([.D552]*[.E552]*12/[.A552];0)" table:style-name="ce12">
            <text:p>3 903</text:p>
          </table:table-cell>
          <table:table-cell table:number-columns-repeated="16377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float" office:value="70" table:style-name="ce5">
            <text:p>70</text:p>
          </table:table-cell>
          <table:table-cell office:value-type="float" office:value="78.111104298980464" table:formula="of:=IF([.A553]&lt;27;37.12;IF([.A553]&lt;700;13.495*LN([.A553])-6.918;81.48))" table:style-name="ce13">
            <text:p>78,11</text:p>
          </table:table-cell>
          <table:table-cell office:value-type="float" office:value="6.9772410067836352" table:formula="of:=[.A553]/[.C553]" table:style-name="ce6">
            <text:p>6,98</text:p>
          </table:table-cell>
          <table:table-cell office:value-type="float" office:value="25400" table:style-name="ce8">
            <text:p>25 400</text:p>
          </table:table-cell>
          <table:table-cell office:value-type="float" office:value="5330" table:formula="of:=ROUND([.D553]*[.E553]*1.348*12/[.A553]+[.B553];0)" table:style-name="ce11">
            <text:p>5 330</text:p>
          </table:table-cell>
          <table:table-cell office:value-type="float" office:value="3902" table:formula="of:=ROUND([.D553]*[.E553]*12/[.A553];0)" table:style-name="ce12">
            <text:p>3 902</text:p>
          </table:table-cell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float" office:value="70" table:style-name="ce5">
            <text:p>70</text:p>
          </table:table-cell>
          <table:table-cell office:value-type="float" office:value="78.135843077677478" table:formula="of:=IF([.A554]&lt;27;37.12;IF([.A554]&lt;700;13.495*LN([.A554])-6.918;81.48))" table:style-name="ce13">
            <text:p>78,14</text:p>
          </table:table-cell>
          <table:table-cell office:value-type="float" office:value="6.9878301493106436" table:formula="of:=[.A554]/[.C554]" table:style-name="ce6">
            <text:p>6,99</text:p>
          </table:table-cell>
          <table:table-cell office:value-type="float" office:value="25400" table:style-name="ce8">
            <text:p>25 400</text:p>
          </table:table-cell>
          <table:table-cell office:value-type="float" office:value="5328" table:formula="of:=ROUND([.D554]*[.E554]*1.348*12/[.A554]+[.B554];0)" table:style-name="ce11">
            <text:p>5 328</text:p>
          </table:table-cell>
          <table:table-cell office:value-type="float" office:value="3901" table:formula="of:=ROUND([.D554]*[.E554]*12/[.A554];0)" table:style-name="ce12">
            <text:p>3 901</text:p>
          </table:table-cell>
          <table:table-cell table:number-columns-repeated="16377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float" office:value="70" table:style-name="ce5">
            <text:p>70</text:p>
          </table:table-cell>
          <table:table-cell office:value-type="float" office:value="78.160536588684622" table:formula="of:=IF([.A555]&lt;27;37.12;IF([.A555]&lt;700;13.495*LN([.A555])-6.918;81.48))" table:style-name="ce13">
            <text:p>78,16</text:p>
          </table:table-cell>
          <table:table-cell office:value-type="float" office:value="6.9984166418733329" table:formula="of:=[.A555]/[.C555]" table:style-name="ce6">
            <text:p>7,00</text:p>
          </table:table-cell>
          <table:table-cell office:value-type="float" office:value="25400" table:style-name="ce8">
            <text:p>25 400</text:p>
          </table:table-cell>
          <table:table-cell office:value-type="float" office:value="5327" table:formula="of:=ROUND([.D555]*[.E555]*1.348*12/[.A555]+[.B555];0)" table:style-name="ce11">
            <text:p>5 327</text:p>
          </table:table-cell>
          <table:table-cell office:value-type="float" office:value="3900" table:formula="of:=ROUND([.D555]*[.E555]*12/[.A555];0)" table:style-name="ce12">
            <text:p>3 900</text:p>
          </table:table-cell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float" office:value="70" table:style-name="ce5">
            <text:p>70</text:p>
          </table:table-cell>
          <table:table-cell office:value-type="float" office:value="78.185184997363464" table:formula="of:=IF([.A556]&lt;27;37.12;IF([.A556]&lt;700;13.495*LN([.A556])-6.918;81.48))" table:style-name="ce13">
            <text:p>78,19</text:p>
          </table:table-cell>
          <table:table-cell office:value-type="float" office:value="7.0090004905466357" table:formula="of:=[.A556]/[.C556]" table:style-name="ce6">
            <text:p>7,01</text:p>
          </table:table-cell>
          <table:table-cell office:value-type="float" office:value="25400" table:style-name="ce8">
            <text:p>25 400</text:p>
          </table:table-cell>
          <table:table-cell office:value-type="float" office:value="5325" table:formula="of:=ROUND([.D556]*[.E556]*1.348*12/[.A556]+[.B556];0)" table:style-name="ce11">
            <text:p>5 325</text:p>
          </table:table-cell>
          <table:table-cell office:value-type="float" office:value="3898" table:formula="of:=ROUND([.D556]*[.E556]*12/[.A556];0)" table:style-name="ce12">
            <text:p>3 898</text:p>
          </table:table-cell>
          <table:table-cell table:number-columns-repeated="16377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float" office:value="70" table:style-name="ce5">
            <text:p>70</text:p>
          </table:table-cell>
          <table:table-cell office:value-type="float" office:value="78.209788468171098" table:formula="of:=IF([.A557]&lt;27;37.12;IF([.A557]&lt;700;13.495*LN([.A557])-6.918;81.48))" table:style-name="ce13">
            <text:p>78,21</text:p>
          </table:table-cell>
          <table:table-cell office:value-type="float" office:value="7.0195817013803277" table:formula="of:=[.A557]/[.C557]" table:style-name="ce6">
            <text:p>7,02</text:p>
          </table:table-cell>
          <table:table-cell office:value-type="float" office:value="25400" table:style-name="ce8">
            <text:p>25 400</text:p>
          </table:table-cell>
          <table:table-cell office:value-type="float" office:value="5323" table:formula="of:=ROUND([.D557]*[.E557]*1.348*12/[.A557]+[.B557];0)" table:style-name="ce11">
            <text:p>5 323</text:p>
          </table:table-cell>
          <table:table-cell office:value-type="float" office:value="3897" table:formula="of:=ROUND([.D557]*[.E557]*12/[.A557];0)" table:style-name="ce12">
            <text:p>3 897</text:p>
          </table:table-cell>
          <table:table-cell table:number-columns-repeated="16377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float" office:value="70" table:style-name="ce5">
            <text:p>70</text:p>
          </table:table-cell>
          <table:table-cell office:value-type="float" office:value="78.234347164666829" table:formula="of:=IF([.A558]&lt;27;37.12;IF([.A558]&lt;700;13.495*LN([.A558])-6.918;81.48))" table:style-name="ce13">
            <text:p>78,23</text:p>
          </table:table-cell>
          <table:table-cell office:value-type="float" office:value="7.0301602803991683" table:formula="of:=[.A558]/[.C558]" table:style-name="ce6">
            <text:p>7,03</text:p>
          </table:table-cell>
          <table:table-cell office:value-type="float" office:value="25400" table:style-name="ce8">
            <text:p>25 400</text:p>
          </table:table-cell>
          <table:table-cell office:value-type="float" office:value="5322" table:formula="of:=ROUND([.D558]*[.E558]*1.348*12/[.A558]+[.B558];0)" table:style-name="ce11">
            <text:p>5 322</text:p>
          </table:table-cell>
          <table:table-cell office:value-type="float" office:value="3896" table:formula="of:=ROUND([.D558]*[.E558]*12/[.A558];0)" table:style-name="ce12">
            <text:p>3 896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float" office:value="70" table:style-name="ce5">
            <text:p>70</text:p>
          </table:table-cell>
          <table:table-cell office:value-type="float" office:value="78.258861249518574" table:formula="of:=IF([.A559]&lt;27;37.12;IF([.A559]&lt;700;13.495*LN([.A559])-6.918;81.48))" table:style-name="ce13">
            <text:p>78,26</text:p>
          </table:table-cell>
          <table:table-cell office:value-type="float" office:value="7.0407362336030621" table:formula="of:=[.A559]/[.C559]" table:style-name="ce6">
            <text:p>7,04</text:p>
          </table:table-cell>
          <table:table-cell office:value-type="float" office:value="25400" table:style-name="ce8">
            <text:p>25 400</text:p>
          </table:table-cell>
          <table:table-cell office:value-type="float" office:value="5320" table:formula="of:=ROUND([.D559]*[.E559]*1.348*12/[.A559]+[.B559];0)" table:style-name="ce11">
            <text:p>5 320</text:p>
          </table:table-cell>
          <table:table-cell office:value-type="float" office:value="3895" table:formula="of:=ROUND([.D559]*[.E559]*12/[.A559];0)" table:style-name="ce12">
            <text:p>3 895</text:p>
          </table:table-cell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float" office:value="70" table:style-name="ce5">
            <text:p>70</text:p>
          </table:table-cell>
          <table:table-cell office:value-type="float" office:value="78.283330884509382" table:formula="of:=IF([.A560]&lt;27;37.12;IF([.A560]&lt;700;13.495*LN([.A560])-6.918;81.48))" table:style-name="ce13">
            <text:p>78,28</text:p>
          </table:table-cell>
          <table:table-cell office:value-type="float" office:value="7.051309566967201" table:formula="of:=[.A560]/[.C560]" table:style-name="ce6">
            <text:p>7,05</text:p>
          </table:table-cell>
          <table:table-cell office:value-type="float" office:value="25400" table:style-name="ce8">
            <text:p>25 400</text:p>
          </table:table-cell>
          <table:table-cell office:value-type="float" office:value="5319" table:formula="of:=ROUND([.D560]*[.E560]*1.348*12/[.A560]+[.B560];0)" table:style-name="ce11">
            <text:p>5 319</text:p>
          </table:table-cell>
          <table:table-cell office:value-type="float" office:value="3894" table:formula="of:=ROUND([.D560]*[.E560]*12/[.A560];0)" table:style-name="ce12">
            <text:p>3 894</text:p>
          </table:table-cell>
          <table:table-cell table:number-columns-repeated="16377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float" office:value="70" table:style-name="ce5">
            <text:p>70</text:p>
          </table:table-cell>
          <table:table-cell office:value-type="float" office:value="78.307756230543902" table:formula="of:=IF([.A561]&lt;27;37.12;IF([.A561]&lt;700;13.495*LN([.A561])-6.918;81.48))" table:style-name="ce13">
            <text:p>78,31</text:p>
          </table:table-cell>
          <table:table-cell office:value-type="float" office:value="7.0618802864422081" table:formula="of:=[.A561]/[.C561]" table:style-name="ce6">
            <text:p>7,06</text:p>
          </table:table-cell>
          <table:table-cell office:value-type="float" office:value="25400" table:style-name="ce8">
            <text:p>25 400</text:p>
          </table:table-cell>
          <table:table-cell office:value-type="float" office:value="5317" table:formula="of:=ROUND([.D561]*[.E561]*1.348*12/[.A561]+[.B561];0)" table:style-name="ce11">
            <text:p>5 317</text:p>
          </table:table-cell>
          <table:table-cell office:value-type="float" office:value="3892" table:formula="of:=ROUND([.D561]*[.E561]*12/[.A561];0)" table:style-name="ce12">
            <text:p>3 892</text:p>
          </table:table-cell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float" office:value="70" table:style-name="ce5">
            <text:p>70</text:p>
          </table:table-cell>
          <table:table-cell office:value-type="float" office:value="78.332137447654588" table:formula="of:=IF([.A562]&lt;27;37.12;IF([.A562]&lt;700;13.495*LN([.A562])-6.918;81.48))" table:style-name="ce13">
            <text:p>78,33</text:p>
          </table:table-cell>
          <table:table-cell office:value-type="float" office:value="7.0724483979542905" table:formula="of:=[.A562]/[.C562]" table:style-name="ce6">
            <text:p>7,07</text:p>
          </table:table-cell>
          <table:table-cell office:value-type="float" office:value="25400" table:style-name="ce8">
            <text:p>25 400</text:p>
          </table:table-cell>
          <table:table-cell office:value-type="float" office:value="5315" table:formula="of:=ROUND([.D562]*[.E562]*1.348*12/[.A562]+[.B562];0)" table:style-name="ce11">
            <text:p>5 315</text:p>
          </table:table-cell>
          <table:table-cell office:value-type="float" office:value="3891" table:formula="of:=ROUND([.D562]*[.E562]*12/[.A562];0)" table:style-name="ce12">
            <text:p>3 891</text:p>
          </table:table-cell>
          <table:table-cell table:number-columns-repeated="16377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float" office:value="70" table:style-name="ce5">
            <text:p>70</text:p>
          </table:table-cell>
          <table:table-cell office:value-type="float" office:value="78.356474695008117" table:formula="of:=IF([.A563]&lt;27;37.12;IF([.A563]&lt;700;13.495*LN([.A563])-6.918;81.48))" table:style-name="ce13">
            <text:p>78,36</text:p>
          </table:table-cell>
          <table:table-cell office:value-type="float" office:value="7.0830139074053768" table:formula="of:=[.A563]/[.C563]" table:style-name="ce6">
            <text:p>7,08</text:p>
          </table:table-cell>
          <table:table-cell office:value-type="float" office:value="25400" table:style-name="ce8">
            <text:p>25 400</text:p>
          </table:table-cell>
          <table:table-cell office:value-type="float" office:value="5314" table:formula="of:=ROUND([.D563]*[.E563]*1.348*12/[.A563]+[.B563];0)" table:style-name="ce11">
            <text:p>5 314</text:p>
          </table:table-cell>
          <table:table-cell office:value-type="float" office:value="3890" table:formula="of:=ROUND([.D563]*[.E563]*12/[.A563];0)" table:style-name="ce12">
            <text:p>3 890</text:p>
          </table:table-cell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float" office:value="70" table:style-name="ce5">
            <text:p>70</text:p>
          </table:table-cell>
          <table:table-cell office:value-type="float" office:value="78.380768130911591" table:formula="of:=IF([.A564]&lt;27;37.12;IF([.A564]&lt;700;13.495*LN([.A564])-6.918;81.48))" table:style-name="ce13">
            <text:p>78,38</text:p>
          </table:table-cell>
          <table:table-cell office:value-type="float" office:value="7.0935768206732623" table:formula="of:=[.A564]/[.C564]" table:style-name="ce6">
            <text:p>7,09</text:p>
          </table:table-cell>
          <table:table-cell office:value-type="float" office:value="25400" table:style-name="ce8">
            <text:p>25 400</text:p>
          </table:table-cell>
          <table:table-cell office:value-type="float" office:value="5312" table:formula="of:=ROUND([.D564]*[.E564]*1.348*12/[.A564]+[.B564];0)" table:style-name="ce11">
            <text:p>5 312</text:p>
          </table:table-cell>
          <table:table-cell office:value-type="float" office:value="3889" table:formula="of:=ROUND([.D564]*[.E564]*12/[.A564];0)" table:style-name="ce12">
            <text:p>3 889</text:p>
          </table:table-cell>
          <table:table-cell table:number-columns-repeated="16377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float" office:value="70" table:style-name="ce5">
            <text:p>70</text:p>
          </table:table-cell>
          <table:table-cell office:value-type="float" office:value="78.405017912818693" table:formula="of:=IF([.A565]&lt;27;37.12;IF([.A565]&lt;700;13.495*LN([.A565])-6.918;81.48))" table:style-name="ce13">
            <text:p>78,41</text:p>
          </table:table-cell>
          <table:table-cell office:value-type="float" office:value="7.1041371436117515" table:formula="of:=[.A565]/[.C565]" table:style-name="ce6">
            <text:p>7,10</text:p>
          </table:table-cell>
          <table:table-cell office:value-type="float" office:value="25400" table:style-name="ce8">
            <text:p>25 400</text:p>
          </table:table-cell>
          <table:table-cell office:value-type="float" office:value="5310" table:formula="of:=ROUND([.D565]*[.E565]*1.348*12/[.A565]+[.B565];0)" table:style-name="ce11">
            <text:p>5 310</text:p>
          </table:table-cell>
          <table:table-cell office:value-type="float" office:value="3888" table:formula="of:=ROUND([.D565]*[.E565]*12/[.A565];0)" table:style-name="ce12">
            <text:p>3 888</text:p>
          </table:table-cell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float" office:value="70" table:style-name="ce5">
            <text:p>70</text:p>
          </table:table-cell>
          <table:table-cell office:value-type="float" office:value="78.429224197335785" table:formula="of:=IF([.A566]&lt;27;37.12;IF([.A566]&lt;700;13.495*LN([.A566])-6.918;81.48))" table:style-name="ce13">
            <text:p>78,43</text:p>
          </table:table-cell>
          <table:table-cell office:value-type="float" office:value="7.114694882050804" table:formula="of:=[.A566]/[.C566]" table:style-name="ce6">
            <text:p>7,11</text:p>
          </table:table-cell>
          <table:table-cell office:value-type="float" office:value="25400" table:style-name="ce8">
            <text:p>25 400</text:p>
          </table:table-cell>
          <table:table-cell office:value-type="float" office:value="5309" table:formula="of:=ROUND([.D566]*[.E566]*1.348*12/[.A566]+[.B566];0)" table:style-name="ce11">
            <text:p>5 309</text:p>
          </table:table-cell>
          <table:table-cell office:value-type="float" office:value="3886" table:formula="of:=ROUND([.D566]*[.E566]*12/[.A566];0)" table:style-name="ce12">
            <text:p>3 886</text:p>
          </table:table-cell>
          <table:table-cell table:number-columns-repeated="16377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float" office:value="70" table:style-name="ce5">
            <text:p>70</text:p>
          </table:table-cell>
          <table:table-cell office:value-type="float" office:value="78.453387140228045" table:formula="of:=IF([.A567]&lt;27;37.12;IF([.A567]&lt;700;13.495*LN([.A567])-6.918;81.48))" table:style-name="ce13">
            <text:p>78,45</text:p>
          </table:table-cell>
          <table:table-cell office:value-type="float" office:value="7.1252500417966669" table:formula="of:=[.A567]/[.C567]" table:style-name="ce6">
            <text:p>7,13</text:p>
          </table:table-cell>
          <table:table-cell office:value-type="float" office:value="25400" table:style-name="ce8">
            <text:p>25 400</text:p>
          </table:table-cell>
          <table:table-cell office:value-type="float" office:value="5307" table:formula="of:=ROUND([.D567]*[.E567]*1.348*12/[.A567]+[.B567];0)" table:style-name="ce11">
            <text:p>5 307</text:p>
          </table:table-cell>
          <table:table-cell office:value-type="float" office:value="3885" table:formula="of:=ROUND([.D567]*[.E567]*12/[.A567];0)" table:style-name="ce12">
            <text:p>3 885</text:p>
          </table:table-cell>
          <table:table-cell table:number-columns-repeated="16377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float" office:value="70" table:style-name="ce5">
            <text:p>70</text:p>
          </table:table-cell>
          <table:table-cell office:value-type="float" office:value="78.477506896425467" table:formula="of:=IF([.A568]&lt;27;37.12;IF([.A568]&lt;700;13.495*LN([.A568])-6.918;81.48))" table:style-name="ce13">
            <text:p>78,48</text:p>
          </table:table-cell>
          <table:table-cell office:value-type="float" office:value="7.1358026286320158" table:formula="of:=[.A568]/[.C568]" table:style-name="ce6">
            <text:p>7,14</text:p>
          </table:table-cell>
          <table:table-cell office:value-type="float" office:value="25400" table:style-name="ce8">
            <text:p>25 400</text:p>
          </table:table-cell>
          <table:table-cell office:value-type="float" office:value="5306" table:formula="of:=ROUND([.D568]*[.E568]*1.348*12/[.A568]+[.B568];0)" table:style-name="ce11">
            <text:p>5 306</text:p>
          </table:table-cell>
          <table:table-cell office:value-type="float" office:value="3884" table:formula="of:=ROUND([.D568]*[.E568]*12/[.A568];0)" table:style-name="ce12">
            <text:p>3 884</text:p>
          </table:table-cell>
          <table:table-cell table:number-columns-repeated="16377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float" office:value="70" table:style-name="ce5">
            <text:p>70</text:p>
          </table:table-cell>
          <table:table-cell office:value-type="float" office:value="78.501583620028768" table:formula="of:=IF([.A569]&lt;27;37.12;IF([.A569]&lt;700;13.495*LN([.A569])-6.918;81.48))" table:style-name="ce13">
            <text:p>78,50</text:p>
          </table:table-cell>
          <table:table-cell office:value-type="float" office:value="7.1463526483160953" table:formula="of:=[.A569]/[.C569]" table:style-name="ce6">
            <text:p>7,15</text:p>
          </table:table-cell>
          <table:table-cell office:value-type="float" office:value="25400" table:style-name="ce8">
            <text:p>25 400</text:p>
          </table:table-cell>
          <table:table-cell office:value-type="float" office:value="5304" table:formula="of:=ROUND([.D569]*[.E569]*1.348*12/[.A569]+[.B569];0)" table:style-name="ce11">
            <text:p>5 304</text:p>
          </table:table-cell>
          <table:table-cell office:value-type="float" office:value="3883" table:formula="of:=ROUND([.D569]*[.E569]*12/[.A569];0)" table:style-name="ce12">
            <text:p>3 883</text:p>
          </table:table-cell>
          <table:table-cell table:number-columns-repeated="16377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float" office:value="70" table:style-name="ce5">
            <text:p>70</text:p>
          </table:table-cell>
          <table:table-cell office:value-type="float" office:value="78.525617464315346" table:formula="of:=IF([.A570]&lt;27;37.12;IF([.A570]&lt;700;13.495*LN([.A570])-6.918;81.48))" table:style-name="ce13">
            <text:p>78,53</text:p>
          </table:table-cell>
          <table:table-cell office:value-type="float" office:value="7.1569001065848541" table:formula="of:=[.A570]/[.C570]" table:style-name="ce6">
            <text:p>7,16</text:p>
          </table:table-cell>
          <table:table-cell office:value-type="float" office:value="25400" table:style-name="ce8">
            <text:p>25 400</text:p>
          </table:table-cell>
          <table:table-cell office:value-type="float" office:value="5302" table:formula="of:=ROUND([.D570]*[.E570]*1.348*12/[.A570]+[.B570];0)" table:style-name="ce11">
            <text:p>5 302</text:p>
          </table:table-cell>
          <table:table-cell office:value-type="float" office:value="3882" table:formula="of:=ROUND([.D570]*[.E570]*12/[.A570];0)" table:style-name="ce12">
            <text:p>3 882</text:p>
          </table:table-cell>
          <table:table-cell table:number-columns-repeated="16377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float" office:value="70" table:style-name="ce5">
            <text:p>70</text:p>
          </table:table-cell>
          <table:table-cell office:value-type="float" office:value="78.549608581745119" table:formula="of:=IF([.A571]&lt;27;37.12;IF([.A571]&lt;700;13.495*LN([.A571])-6.918;81.48))" table:style-name="ce13">
            <text:p>78,55</text:p>
          </table:table-cell>
          <table:table-cell office:value-type="float" office:value="7.1674450091510815" table:formula="of:=[.A571]/[.C571]" table:style-name="ce6">
            <text:p>7,17</text:p>
          </table:table-cell>
          <table:table-cell office:value-type="float" office:value="25400" table:style-name="ce8">
            <text:p>25 400</text:p>
          </table:table-cell>
          <table:table-cell office:value-type="float" office:value="5301" table:formula="of:=ROUND([.D571]*[.E571]*1.348*12/[.A571]+[.B571];0)" table:style-name="ce11">
            <text:p>5 301</text:p>
          </table:table-cell>
          <table:table-cell office:value-type="float" office:value="3880" table:formula="of:=ROUND([.D571]*[.E571]*12/[.A571];0)" table:style-name="ce12">
            <text:p>3 880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float" office:value="70" table:style-name="ce5">
            <text:p>70</text:p>
          </table:table-cell>
          <table:table-cell office:value-type="float" office:value="78.573557123966296" table:formula="of:=IF([.A572]&lt;27;37.12;IF([.A572]&lt;700;13.495*LN([.A572])-6.918;81.48))" table:style-name="ce13">
            <text:p>78,57</text:p>
          </table:table-cell>
          <table:table-cell office:value-type="float" office:value="7.1779873617045427" table:formula="of:=[.A572]/[.C572]" table:style-name="ce6">
            <text:p>7,18</text:p>
          </table:table-cell>
          <table:table-cell office:value-type="float" office:value="25400" table:style-name="ce8">
            <text:p>25 400</text:p>
          </table:table-cell>
          <table:table-cell office:value-type="float" office:value="5299" table:formula="of:=ROUND([.D572]*[.E572]*1.348*12/[.A572]+[.B572];0)" table:style-name="ce11">
            <text:p>5 299</text:p>
          </table:table-cell>
          <table:table-cell office:value-type="float" office:value="3879" table:formula="of:=ROUND([.D572]*[.E572]*12/[.A572];0)" table:style-name="ce12">
            <text:p>3 879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float" office:value="70" table:style-name="ce5">
            <text:p>70</text:p>
          </table:table-cell>
          <table:table-cell office:value-type="float" office:value="78.597463241821217" table:formula="of:=IF([.A573]&lt;27;37.12;IF([.A573]&lt;700;13.495*LN([.A573])-6.918;81.48))" table:style-name="ce13">
            <text:p>78,60</text:p>
          </table:table-cell>
          <table:table-cell office:value-type="float" office:value="7.1885271699121081" table:formula="of:=[.A573]/[.C573]" table:style-name="ce6">
            <text:p>7,19</text:p>
          </table:table-cell>
          <table:table-cell office:value-type="float" office:value="25400" table:style-name="ce8">
            <text:p>25 400</text:p>
          </table:table-cell>
          <table:table-cell office:value-type="float" office:value="5298" table:formula="of:=ROUND([.D573]*[.E573]*1.348*12/[.A573]+[.B573];0)" table:style-name="ce11">
            <text:p>5 298</text:p>
          </table:table-cell>
          <table:table-cell office:value-type="float" office:value="3878" table:formula="of:=ROUND([.D573]*[.E573]*12/[.A573];0)" table:style-name="ce12">
            <text:p>3 878</text:p>
          </table:table-cell>
          <table:table-cell table:number-columns-repeated="16377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float" office:value="70" table:style-name="ce5">
            <text:p>70</text:p>
          </table:table-cell>
          <table:table-cell office:value-type="float" office:value="78.62132708535195" table:formula="of:=IF([.A574]&lt;27;37.12;IF([.A574]&lt;700;13.495*LN([.A574])-6.918;81.48))" table:style-name="ce13">
            <text:p>78,62</text:p>
          </table:table-cell>
          <table:table-cell office:value-type="float" office:value="7.1990644394178922" table:formula="of:=[.A574]/[.C574]" table:style-name="ce6">
            <text:p>7,20</text:p>
          </table:table-cell>
          <table:table-cell office:value-type="float" office:value="25400" table:style-name="ce8">
            <text:p>25 400</text:p>
          </table:table-cell>
          <table:table-cell office:value-type="float" office:value="5296" table:formula="of:=ROUND([.D574]*[.E574]*1.348*12/[.A574]+[.B574];0)" table:style-name="ce11">
            <text:p>5 296</text:p>
          </table:table-cell>
          <table:table-cell office:value-type="float" office:value="3877" table:formula="of:=ROUND([.D574]*[.E574]*12/[.A574];0)" table:style-name="ce12">
            <text:p>3 877</text:p>
          </table:table-cell>
          <table:table-cell table:number-columns-repeated="16377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float" office:value="70" table:style-name="ce5">
            <text:p>70</text:p>
          </table:table-cell>
          <table:table-cell office:value-type="float" office:value="78.645148803805995" table:formula="of:=IF([.A575]&lt;27;37.12;IF([.A575]&lt;700;13.495*LN([.A575])-6.918;81.48))" table:style-name="ce13">
            <text:p>78,65</text:p>
          </table:table-cell>
          <table:table-cell office:value-type="float" office:value="7.2095991758433842" table:formula="of:=[.A575]/[.C575]" table:style-name="ce6">
            <text:p>7,21</text:p>
          </table:table-cell>
          <table:table-cell office:value-type="float" office:value="25400" table:style-name="ce8">
            <text:p>25 400</text:p>
          </table:table-cell>
          <table:table-cell office:value-type="float" office:value="5294" table:formula="of:=ROUND([.D575]*[.E575]*1.348*12/[.A575]+[.B575];0)" table:style-name="ce11">
            <text:p>5 294</text:p>
          </table:table-cell>
          <table:table-cell office:value-type="float" office:value="3876" table:formula="of:=ROUND([.D575]*[.E575]*12/[.A575];0)" table:style-name="ce12">
            <text:p>3 876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float" office:value="70" table:style-name="ce5">
            <text:p>70</text:p>
          </table:table-cell>
          <table:table-cell office:value-type="float" office:value="78.668928545641933" table:formula="of:=IF([.A576]&lt;27;37.12;IF([.A576]&lt;700;13.495*LN([.A576])-6.918;81.48))" table:style-name="ce13">
            <text:p>78,67</text:p>
          </table:table-cell>
          <table:table-cell office:value-type="float" office:value="7.2201313847875692" table:formula="of:=[.A576]/[.C576]" table:style-name="ce6">
            <text:p>7,22</text:p>
          </table:table-cell>
          <table:table-cell office:value-type="float" office:value="25400" table:style-name="ce8">
            <text:p>25 400</text:p>
          </table:table-cell>
          <table:table-cell office:value-type="float" office:value="5293" table:formula="of:=ROUND([.D576]*[.E576]*1.348*12/[.A576]+[.B576];0)" table:style-name="ce11">
            <text:p>5 293</text:p>
          </table:table-cell>
          <table:table-cell office:value-type="float" office:value="3874" table:formula="of:=ROUND([.D576]*[.E576]*12/[.A576];0)" table:style-name="ce12">
            <text:p>3 874</text:p>
          </table:table-cell>
          <table:table-cell table:number-columns-repeated="16377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float" office:value="70" table:style-name="ce5">
            <text:p>70</text:p>
          </table:table-cell>
          <table:table-cell office:value-type="float" office:value="78.692666458534831" table:formula="of:=IF([.A577]&lt;27;37.12;IF([.A577]&lt;700;13.495*LN([.A577])-6.918;81.48))" table:style-name="ce13">
            <text:p>78,69</text:p>
          </table:table-cell>
          <table:table-cell office:value-type="float" office:value="7.2306610718270754" table:formula="of:=[.A577]/[.C577]" table:style-name="ce6">
            <text:p>7,23</text:p>
          </table:table-cell>
          <table:table-cell office:value-type="float" office:value="25400" table:style-name="ce8">
            <text:p>25 400</text:p>
          </table:table-cell>
          <table:table-cell office:value-type="float" office:value="5291" table:formula="of:=ROUND([.D577]*[.E577]*1.348*12/[.A577]+[.B577];0)" table:style-name="ce11">
            <text:p>5 291</text:p>
          </table:table-cell>
          <table:table-cell office:value-type="float" office:value="3873" table:formula="of:=ROUND([.D577]*[.E577]*12/[.A577];0)" table:style-name="ce12">
            <text:p>3 873</text:p>
          </table:table-cell>
          <table:table-cell table:number-columns-repeated="16377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float" office:value="70" table:style-name="ce5">
            <text:p>70</text:p>
          </table:table-cell>
          <table:table-cell office:value-type="float" office:value="78.716362689381896" table:formula="of:=IF([.A578]&lt;27;37.12;IF([.A578]&lt;700;13.495*LN([.A578])-6.918;81.48))" table:style-name="ce13">
            <text:p>78,72</text:p>
          </table:table-cell>
          <table:table-cell office:value-type="float" office:value="7.2411882425162881" table:formula="of:=[.A578]/[.C578]" table:style-name="ce6">
            <text:p>7,24</text:p>
          </table:table-cell>
          <table:table-cell office:value-type="float" office:value="25400" table:style-name="ce8">
            <text:p>25 400</text:p>
          </table:table-cell>
          <table:table-cell office:value-type="float" office:value="5290" table:formula="of:=ROUND([.D578]*[.E578]*1.348*12/[.A578]+[.B578];0)" table:style-name="ce11">
            <text:p>5 290</text:p>
          </table:table-cell>
          <table:table-cell office:value-type="float" office:value="3872" table:formula="of:=ROUND([.D578]*[.E578]*12/[.A578];0)" table:style-name="ce12">
            <text:p>3 872</text:p>
          </table:table-cell>
          <table:table-cell table:number-columns-repeated="16377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float" office:value="70" table:style-name="ce5">
            <text:p>70</text:p>
          </table:table-cell>
          <table:table-cell office:value-type="float" office:value="78.740017384307848" table:formula="of:=IF([.A579]&lt;27;37.12;IF([.A579]&lt;700;13.495*LN([.A579])-6.918;81.48))" table:style-name="ce13">
            <text:p>78,74</text:p>
          </table:table-cell>
          <table:table-cell office:value-type="float" office:value="7.2517129023874842" table:formula="of:=[.A579]/[.C579]" table:style-name="ce6">
            <text:p>7,25</text:p>
          </table:table-cell>
          <table:table-cell office:value-type="float" office:value="25400" table:style-name="ce8">
            <text:p>25 400</text:p>
          </table:table-cell>
          <table:table-cell office:value-type="float" office:value="5288" table:formula="of:=ROUND([.D579]*[.E579]*1.348*12/[.A579]+[.B579];0)" table:style-name="ce11">
            <text:p>5 288</text:p>
          </table:table-cell>
          <table:table-cell office:value-type="float" office:value="3871" table:formula="of:=ROUND([.D579]*[.E579]*12/[.A579];0)" table:style-name="ce12">
            <text:p>3 871</text:p>
          </table:table-cell>
          <table:table-cell table:number-columns-repeated="16377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float" office:value="70" table:style-name="ce5">
            <text:p>70</text:p>
          </table:table-cell>
          <table:table-cell office:value-type="float" office:value="78.763630688670361" table:formula="of:=IF([.A580]&lt;27;37.12;IF([.A580]&lt;700;13.495*LN([.A580])-6.918;81.48))" table:style-name="ce13">
            <text:p>78,76</text:p>
          </table:table-cell>
          <table:table-cell office:value-type="float" office:value="7.2622350569509555" table:formula="of:=[.A580]/[.C580]" table:style-name="ce6">
            <text:p>7,26</text:p>
          </table:table-cell>
          <table:table-cell office:value-type="float" office:value="25400" table:style-name="ce8">
            <text:p>25 400</text:p>
          </table:table-cell>
          <table:table-cell office:value-type="float" office:value="5286" table:formula="of:=ROUND([.D580]*[.E580]*1.348*12/[.A580]+[.B580];0)" table:style-name="ce11">
            <text:p>5 286</text:p>
          </table:table-cell>
          <table:table-cell office:value-type="float" office:value="3870" table:formula="of:=ROUND([.D580]*[.E580]*12/[.A580];0)" table:style-name="ce12">
            <text:p>3 870</text:p>
          </table:table-cell>
          <table:table-cell table:number-columns-repeated="16377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float" office:value="70" table:style-name="ce5">
            <text:p>70</text:p>
          </table:table-cell>
          <table:table-cell office:value-type="float" office:value="78.787202747065407" table:formula="of:=IF([.A581]&lt;27;37.12;IF([.A581]&lt;700;13.495*LN([.A581])-6.918;81.48))" table:style-name="ce13">
            <text:p>78,79</text:p>
          </table:table-cell>
          <table:table-cell office:value-type="float" office:value="7.2727547116951374" table:formula="of:=[.A581]/[.C581]" table:style-name="ce6">
            <text:p>7,27</text:p>
          </table:table-cell>
          <table:table-cell office:value-type="float" office:value="25400" table:style-name="ce8">
            <text:p>25 400</text:p>
          </table:table-cell>
          <table:table-cell office:value-type="float" office:value="5285" table:formula="of:=ROUND([.D581]*[.E581]*1.348*12/[.A581]+[.B581];0)" table:style-name="ce11">
            <text:p>5 285</text:p>
          </table:table-cell>
          <table:table-cell office:value-type="float" office:value="3869" table:formula="of:=ROUND([.D581]*[.E581]*12/[.A581];0)" table:style-name="ce12">
            <text:p>3 869</text:p>
          </table:table-cell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float" office:value="70" table:style-name="ce5">
            <text:p>70</text:p>
          </table:table-cell>
          <table:table-cell office:value-type="float" office:value="78.810733703332545" table:formula="of:=IF([.A582]&lt;27;37.12;IF([.A582]&lt;700;13.495*LN([.A582])-6.918;81.48))" table:style-name="ce13">
            <text:p>78,81</text:p>
          </table:table-cell>
          <table:table-cell office:value-type="float" office:value="7.2832718720867353" table:formula="of:=[.A582]/[.C582]" table:style-name="ce6">
            <text:p>7,28</text:p>
          </table:table-cell>
          <table:table-cell office:value-type="float" office:value="25400" table:style-name="ce8">
            <text:p>25 400</text:p>
          </table:table-cell>
          <table:table-cell office:value-type="float" office:value="5283" table:formula="of:=ROUND([.D582]*[.E582]*1.348*12/[.A582]+[.B582];0)" table:style-name="ce11">
            <text:p>5 283</text:p>
          </table:table-cell>
          <table:table-cell office:value-type="float" office:value="3867" table:formula="of:=ROUND([.D582]*[.E582]*12/[.A582];0)" table:style-name="ce12">
            <text:p>3 867</text:p>
          </table:table-cell>
          <table:table-cell table:number-columns-repeated="16377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float" office:value="70" table:style-name="ce5">
            <text:p>70</text:p>
          </table:table-cell>
          <table:table-cell office:value-type="float" office:value="78.83422370056023" table:formula="of:=IF([.A583]&lt;27;37.12;IF([.A583]&lt;700;13.495*LN([.A583])-6.918;81.48))" table:style-name="ce13">
            <text:p>78,83</text:p>
          </table:table-cell>
          <table:table-cell office:value-type="float" office:value="7.2937865435708451" table:formula="of:=[.A583]/[.C583]" table:style-name="ce6">
            <text:p>7,29</text:p>
          </table:table-cell>
          <table:table-cell office:value-type="float" office:value="25400" table:style-name="ce8">
            <text:p>25 400</text:p>
          </table:table-cell>
          <table:table-cell office:value-type="float" office:value="5282" table:formula="of:=ROUND([.D583]*[.E583]*1.348*12/[.A583]+[.B583];0)" table:style-name="ce11">
            <text:p>5 282</text:p>
          </table:table-cell>
          <table:table-cell office:value-type="float" office:value="3866" table:formula="of:=ROUND([.D583]*[.E583]*12/[.A583];0)" table:style-name="ce12">
            <text:p>3 866</text:p>
          </table:table-cell>
          <table:table-cell table:number-columns-repeated="16377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78.857672881091048" table:formula="of:=IF([.A584]&lt;27;37.12;IF([.A584]&lt;700;13.495*LN([.A584])-6.918;81.48))" table:style-name="ce13">
            <text:p>78,86</text:p>
          </table:table-cell>
          <table:table-cell office:value-type="float" office:value="7.3042987315710741" table:formula="of:=[.A584]/[.C584]" table:style-name="ce6">
            <text:p>7,30</text:p>
          </table:table-cell>
          <table:table-cell office:value-type="float" office:value="25400" table:style-name="ce8">
            <text:p>25 400</text:p>
          </table:table-cell>
          <table:table-cell office:value-type="float" office:value="5280" table:formula="of:=ROUND([.D584]*[.E584]*1.348*12/[.A584]+[.B584];0)" table:style-name="ce11">
            <text:p>5 280</text:p>
          </table:table-cell>
          <table:table-cell office:value-type="float" office:value="3865" table:formula="of:=ROUND([.D584]*[.E584]*12/[.A584];0)" table:style-name="ce12">
            <text:p>3 865</text:p>
          </table:table-cell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float" office:value="70" table:style-name="ce5">
            <text:p>70</text:p>
          </table:table-cell>
          <table:table-cell office:value-type="float" office:value="78.881081386526802" table:formula="of:=IF([.A585]&lt;27;37.12;IF([.A585]&lt;700;13.495*LN([.A585])-6.918;81.48))" table:style-name="ce13">
            <text:p>78,88</text:p>
          </table:table-cell>
          <table:table-cell office:value-type="float" office:value="7.3148084414896708" table:formula="of:=[.A585]/[.C585]" table:style-name="ce6">
            <text:p>7,31</text:p>
          </table:table-cell>
          <table:table-cell office:value-type="float" office:value="25400" table:style-name="ce8">
            <text:p>25 400</text:p>
          </table:table-cell>
          <table:table-cell office:value-type="float" office:value="5279" table:formula="of:=ROUND([.D585]*[.E585]*1.348*12/[.A585]+[.B585];0)" table:style-name="ce11">
            <text:p>5 279</text:p>
          </table:table-cell>
          <table:table-cell office:value-type="float" office:value="3864" table:formula="of:=ROUND([.D585]*[.E585]*12/[.A585];0)" table:style-name="ce12">
            <text:p>3 864</text:p>
          </table:table-cell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float" office:value="70" table:style-name="ce5">
            <text:p>70</text:p>
          </table:table-cell>
          <table:table-cell office:value-type="float" office:value="78.904449357733725" table:formula="of:=IF([.A586]&lt;27;37.12;IF([.A586]&lt;700;13.495*LN([.A586])-6.918;81.48))" table:style-name="ce13">
            <text:p>78,90</text:p>
          </table:table-cell>
          <table:table-cell office:value-type="float" office:value="7.3253156787076419" table:formula="of:=[.A586]/[.C586]" table:style-name="ce6">
            <text:p>7,33</text:p>
          </table:table-cell>
          <table:table-cell office:value-type="float" office:value="25400" table:style-name="ce8">
            <text:p>25 400</text:p>
          </table:table-cell>
          <table:table-cell office:value-type="float" office:value="5277" table:formula="of:=ROUND([.D586]*[.E586]*1.348*12/[.A586]+[.B586];0)" table:style-name="ce11">
            <text:p>5 277</text:p>
          </table:table-cell>
          <table:table-cell office:value-type="float" office:value="3863" table:formula="of:=ROUND([.D586]*[.E586]*12/[.A586];0)" table:style-name="ce12">
            <text:p>3 863</text:p>
          </table:table-cell>
          <table:table-cell table:number-columns-repeated="16377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float" office:value="70" table:style-name="ce5">
            <text:p>70</text:p>
          </table:table-cell>
          <table:table-cell office:value-type="float" office:value="78.927776934847557" table:formula="of:=IF([.A587]&lt;27;37.12;IF([.A587]&lt;700;13.495*LN([.A587])-6.918;81.48))" table:style-name="ce13">
            <text:p>78,93</text:p>
          </table:table-cell>
          <table:table-cell office:value-type="float" office:value="7.3358204485848706" table:formula="of:=[.A587]/[.C587]" table:style-name="ce6">
            <text:p>7,34</text:p>
          </table:table-cell>
          <table:table-cell office:value-type="float" office:value="25400" table:style-name="ce8">
            <text:p>25 400</text:p>
          </table:table-cell>
          <table:table-cell office:value-type="float" office:value="5276" table:formula="of:=ROUND([.D587]*[.E587]*1.348*12/[.A587]+[.B587];0)" table:style-name="ce11">
            <text:p>5 276</text:p>
          </table:table-cell>
          <table:table-cell office:value-type="float" office:value="3862" table:formula="of:=ROUND([.D587]*[.E587]*12/[.A587];0)" table:style-name="ce12">
            <text:p>3 862</text:p>
          </table:table-cell>
          <table:table-cell table:number-columns-repeated="16377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float" office:value="70" table:style-name="ce5">
            <text:p>70</text:p>
          </table:table-cell>
          <table:table-cell office:value-type="float" office:value="78.95106425727856" table:formula="of:=IF([.A588]&lt;27;37.12;IF([.A588]&lt;700;13.495*LN([.A588])-6.918;81.48))" table:style-name="ce13">
            <text:p>78,95</text:p>
          </table:table-cell>
          <table:table-cell office:value-type="float" office:value="7.3463227564602382" table:formula="of:=[.A588]/[.C588]" table:style-name="ce6">
            <text:p>7,35</text:p>
          </table:table-cell>
          <table:table-cell office:value-type="float" office:value="25400" table:style-name="ce8">
            <text:p>25 400</text:p>
          </table:table-cell>
          <table:table-cell office:value-type="float" office:value="5274" table:formula="of:=ROUND([.D588]*[.E588]*1.348*12/[.A588]+[.B588];0)" table:style-name="ce11">
            <text:p>5 274</text:p>
          </table:table-cell>
          <table:table-cell office:value-type="float" office:value="3861" table:formula="of:=ROUND([.D588]*[.E588]*12/[.A588];0)" table:style-name="ce12">
            <text:p>3 861</text:p>
          </table:table-cell>
          <table:table-cell table:number-columns-repeated="16377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float" office:value="70" table:style-name="ce5">
            <text:p>70</text:p>
          </table:table-cell>
          <table:table-cell office:value-type="float" office:value="78.974311463716532" table:formula="of:=IF([.A589]&lt;27;37.12;IF([.A589]&lt;700;13.495*LN([.A589])-6.918;81.48))" table:style-name="ce13">
            <text:p>78,97</text:p>
          </table:table-cell>
          <table:table-cell office:value-type="float" office:value="7.3568226076517433" table:formula="of:=[.A589]/[.C589]" table:style-name="ce6">
            <text:p>7,36</text:p>
          </table:table-cell>
          <table:table-cell office:value-type="float" office:value="25400" table:style-name="ce8">
            <text:p>25 400</text:p>
          </table:table-cell>
          <table:table-cell office:value-type="float" office:value="5273" table:formula="of:=ROUND([.D589]*[.E589]*1.348*12/[.A589]+[.B589];0)" table:style-name="ce11">
            <text:p>5 273</text:p>
          </table:table-cell>
          <table:table-cell office:value-type="float" office:value="3859" table:formula="of:=ROUND([.D589]*[.E589]*12/[.A589];0)" table:style-name="ce12">
            <text:p>3 859</text:p>
          </table:table-cell>
          <table:table-cell table:number-columns-repeated="16377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float" office:value="70" table:style-name="ce5">
            <text:p>70</text:p>
          </table:table-cell>
          <table:table-cell office:value-type="float" office:value="78.997518692135742" table:formula="of:=IF([.A590]&lt;27;37.12;IF([.A590]&lt;700;13.495*LN([.A590])-6.918;81.48))" table:style-name="ce13">
            <text:p>79,00</text:p>
          </table:table-cell>
          <table:table-cell office:value-type="float" office:value="7.3673200074566205" table:formula="of:=[.A590]/[.C590]" table:style-name="ce6">
            <text:p>7,37</text:p>
          </table:table-cell>
          <table:table-cell office:value-type="float" office:value="25400" table:style-name="ce8">
            <text:p>25 400</text:p>
          </table:table-cell>
          <table:table-cell office:value-type="float" office:value="5271" table:formula="of:=ROUND([.D590]*[.E590]*1.348*12/[.A590]+[.B590];0)" table:style-name="ce11">
            <text:p>5 271</text:p>
          </table:table-cell>
          <table:table-cell office:value-type="float" office:value="3858" table:formula="of:=ROUND([.D590]*[.E590]*12/[.A590];0)" table:style-name="ce12">
            <text:p>3 858</text:p>
          </table:table-cell>
          <table:table-cell table:number-columns-repeated="16377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float" office:value="70" table:style-name="ce5">
            <text:p>70</text:p>
          </table:table-cell>
          <table:table-cell office:value-type="float" office:value="79.020686079799887" table:formula="of:=IF([.A591]&lt;27;37.12;IF([.A591]&lt;700;13.495*LN([.A591])-6.918;81.48))" table:style-name="ce13">
            <text:p>79,02</text:p>
          </table:table-cell>
          <table:table-cell office:value-type="float" office:value="7.3778149611514534" table:formula="of:=[.A591]/[.C591]" table:style-name="ce6">
            <text:p>7,38</text:p>
          </table:table-cell>
          <table:table-cell office:value-type="float" office:value="25400" table:style-name="ce8">
            <text:p>25 400</text:p>
          </table:table-cell>
          <table:table-cell office:value-type="float" office:value="5270" table:formula="of:=ROUND([.D591]*[.E591]*1.348*12/[.A591]+[.B591];0)" table:style-name="ce11">
            <text:p>5 270</text:p>
          </table:table-cell>
          <table:table-cell office:value-type="float" office:value="3857" table:formula="of:=ROUND([.D591]*[.E591]*12/[.A591];0)" table:style-name="ce12">
            <text:p>3 857</text:p>
          </table:table-cell>
          <table:table-cell table:number-columns-repeated="16377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float" office:value="70" table:style-name="ce5">
            <text:p>70</text:p>
          </table:table-cell>
          <table:table-cell office:value-type="float" office:value="79.043813763266911" table:formula="of:=IF([.A592]&lt;27;37.12;IF([.A592]&lt;700;13.495*LN([.A592])-6.918;81.48))" table:style-name="ce13">
            <text:p>79,04</text:p>
          </table:table-cell>
          <table:table-cell office:value-type="float" office:value="7.3883074739922954" table:formula="of:=[.A592]/[.C592]" table:style-name="ce6">
            <text:p>7,39</text:p>
          </table:table-cell>
          <table:table-cell office:value-type="float" office:value="25400" table:style-name="ce8">
            <text:p>25 400</text:p>
          </table:table-cell>
          <table:table-cell office:value-type="float" office:value="5268" table:formula="of:=ROUND([.D592]*[.E592]*1.348*12/[.A592]+[.B592];0)" table:style-name="ce11">
            <text:p>5 268</text:p>
          </table:table-cell>
          <table:table-cell office:value-type="float" office:value="3856" table:formula="of:=ROUND([.D592]*[.E592]*12/[.A592];0)" table:style-name="ce12">
            <text:p>3 856</text:p>
          </table:table-cell>
          <table:table-cell table:number-columns-repeated="16377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float" office:value="70" table:style-name="ce5">
            <text:p>70</text:p>
          </table:table-cell>
          <table:table-cell office:value-type="float" office:value="79.066901878393892" table:formula="of:=IF([.A593]&lt;27;37.12;IF([.A593]&lt;700;13.495*LN([.A593])-6.918;81.48))" table:style-name="ce13">
            <text:p>79,07</text:p>
          </table:table-cell>
          <table:table-cell office:value-type="float" office:value="7.3987975512147797" table:formula="of:=[.A593]/[.C593]" table:style-name="ce6">
            <text:p>7,40</text:p>
          </table:table-cell>
          <table:table-cell office:value-type="float" office:value="25400" table:style-name="ce8">
            <text:p>25 400</text:p>
          </table:table-cell>
          <table:table-cell office:value-type="float" office:value="5266" table:formula="of:=ROUND([.D593]*[.E593]*1.348*12/[.A593]+[.B593];0)" table:style-name="ce11">
            <text:p>5 266</text:p>
          </table:table-cell>
          <table:table-cell office:value-type="float" office:value="3855" table:formula="of:=ROUND([.D593]*[.E593]*12/[.A593];0)" table:style-name="ce12">
            <text:p>3 855</text:p>
          </table:table-cell>
          <table:table-cell table:number-columns-repeated="16377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float" office:value="70" table:style-name="ce5">
            <text:p>70</text:p>
          </table:table-cell>
          <table:table-cell office:value-type="float" office:value="79.089950560341762" table:formula="of:=IF([.A594]&lt;27;37.12;IF([.A594]&lt;700;13.495*LN([.A594])-6.918;81.48))" table:style-name="ce13">
            <text:p>79,09</text:p>
          </table:table-cell>
          <table:table-cell office:value-type="float" office:value="7.4092851980342394" table:formula="of:=[.A594]/[.C594]" table:style-name="ce6">
            <text:p>7,41</text:p>
          </table:table-cell>
          <table:table-cell office:value-type="float" office:value="25400" table:style-name="ce8">
            <text:p>25 400</text:p>
          </table:table-cell>
          <table:table-cell office:value-type="float" office:value="5265" table:formula="of:=ROUND([.D594]*[.E594]*1.348*12/[.A594]+[.B594];0)" table:style-name="ce11">
            <text:p>5 265</text:p>
          </table:table-cell>
          <table:table-cell office:value-type="float" office:value="3854" table:formula="of:=ROUND([.D594]*[.E594]*12/[.A594];0)" table:style-name="ce12">
            <text:p>3 854</text:p>
          </table:table-cell>
          <table:table-cell table:number-columns-repeated="16377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79.112959943580151" table:formula="of:=IF([.A595]&lt;27;37.12;IF([.A595]&lt;700;13.495*LN([.A595])-6.918;81.48))" table:style-name="ce13">
            <text:p>79,11</text:p>
          </table:table-cell>
          <table:table-cell office:value-type="float" office:value="7.4197704196458121" table:formula="of:=[.A595]/[.C595]" table:style-name="ce6">
            <text:p>7,42</text:p>
          </table:table-cell>
          <table:table-cell office:value-type="float" office:value="25400" table:style-name="ce8">
            <text:p>25 400</text:p>
          </table:table-cell>
          <table:table-cell office:value-type="float" office:value="5263" table:formula="of:=ROUND([.D595]*[.E595]*1.348*12/[.A595]+[.B595];0)" table:style-name="ce11">
            <text:p>5 263</text:p>
          </table:table-cell>
          <table:table-cell office:value-type="float" office:value="3853" table:formula="of:=ROUND([.D595]*[.E595]*12/[.A595];0)" table:style-name="ce12">
            <text:p>3 853</text:p>
          </table:table-cell>
          <table:table-cell table:number-columns-repeated="16377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float" office:value="70" table:style-name="ce5">
            <text:p>70</text:p>
          </table:table-cell>
          <table:table-cell office:value-type="float" office:value="79.135930161891963" table:formula="of:=IF([.A596]&lt;27;37.12;IF([.A596]&lt;700;13.495*LN([.A596])-6.918;81.48))" table:style-name="ce13">
            <text:p>79,14</text:p>
          </table:table-cell>
          <table:table-cell office:value-type="float" office:value="7.4302532212245653" table:formula="of:=[.A596]/[.C596]" table:style-name="ce6">
            <text:p>7,43</text:p>
          </table:table-cell>
          <table:table-cell office:value-type="float" office:value="25400" table:style-name="ce8">
            <text:p>25 400</text:p>
          </table:table-cell>
          <table:table-cell office:value-type="float" office:value="5262" table:formula="of:=ROUND([.D596]*[.E596]*1.348*12/[.A596]+[.B596];0)" table:style-name="ce11">
            <text:p>5 262</text:p>
          </table:table-cell>
          <table:table-cell office:value-type="float" office:value="3852" table:formula="of:=ROUND([.D596]*[.E596]*12/[.A596];0)" table:style-name="ce12">
            <text:p>3 852</text:p>
          </table:table-cell>
          <table:table-cell table:number-columns-repeated="16377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float" office:value="70" table:style-name="ce5">
            <text:p>70</text:p>
          </table:table-cell>
          <table:table-cell office:value-type="float" office:value="79.158861348378153" table:formula="of:=IF([.A597]&lt;27;37.12;IF([.A597]&lt;700;13.495*LN([.A597])-6.918;81.48))" table:style-name="ce13">
            <text:p>79,16</text:p>
          </table:table-cell>
          <table:table-cell office:value-type="float" office:value="7.4407336079255986" table:formula="of:=[.A597]/[.C597]" table:style-name="ce6">
            <text:p>7,44</text:p>
          </table:table-cell>
          <table:table-cell office:value-type="float" office:value="25400" table:style-name="ce8">
            <text:p>25 400</text:p>
          </table:table-cell>
          <table:table-cell office:value-type="float" office:value="5260" table:formula="of:=ROUND([.D597]*[.E597]*1.348*12/[.A597]+[.B597];0)" table:style-name="ce11">
            <text:p>5 260</text:p>
          </table:table-cell>
          <table:table-cell office:value-type="float" office:value="3850" table:formula="of:=ROUND([.D597]*[.E597]*12/[.A597];0)" table:style-name="ce12">
            <text:p>3 850</text:p>
          </table:table-cell>
          <table:table-cell table:number-columns-repeated="16377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float" office:value="70" table:style-name="ce5">
            <text:p>70</text:p>
          </table:table-cell>
          <table:table-cell office:value-type="float" office:value="79.181753635462314" table:formula="of:=IF([.A598]&lt;27;37.12;IF([.A598]&lt;700;13.495*LN([.A598])-6.918;81.48))" table:style-name="ce13">
            <text:p>79,18</text:p>
          </table:table-cell>
          <table:table-cell office:value-type="float" office:value="7.4512115848841569" table:formula="of:=[.A598]/[.C598]" table:style-name="ce6">
            <text:p>7,45</text:p>
          </table:table-cell>
          <table:table-cell office:value-type="float" office:value="25400" table:style-name="ce8">
            <text:p>25 400</text:p>
          </table:table-cell>
          <table:table-cell office:value-type="float" office:value="5259" table:formula="of:=ROUND([.D598]*[.E598]*1.348*12/[.A598]+[.B598];0)" table:style-name="ce11">
            <text:p>5 259</text:p>
          </table:table-cell>
          <table:table-cell office:value-type="float" office:value="3849" table:formula="of:=ROUND([.D598]*[.E598]*12/[.A598];0)" table:style-name="ce12">
            <text:p>3 849</text:p>
          </table:table-cell>
          <table:table-cell table:number-columns-repeated="16377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float" office:value="70" table:style-name="ce5">
            <text:p>70</text:p>
          </table:table-cell>
          <table:table-cell office:value-type="float" office:value="79.204607154895285" table:formula="of:=IF([.A599]&lt;27;37.12;IF([.A599]&lt;700;13.495*LN([.A599])-6.918;81.48))" table:style-name="ce13">
            <text:p>79,20</text:p>
          </table:table-cell>
          <table:table-cell office:value-type="float" office:value="7.4616871572157395" table:formula="of:=[.A599]/[.C599]" table:style-name="ce6">
            <text:p>7,46</text:p>
          </table:table-cell>
          <table:table-cell office:value-type="float" office:value="25400" table:style-name="ce8">
            <text:p>25 400</text:p>
          </table:table-cell>
          <table:table-cell office:value-type="float" office:value="5257" table:formula="of:=ROUND([.D599]*[.E599]*1.348*12/[.A599]+[.B599];0)" table:style-name="ce11">
            <text:p>5 257</text:p>
          </table:table-cell>
          <table:table-cell office:value-type="float" office:value="3848" table:formula="of:=ROUND([.D599]*[.E599]*12/[.A599];0)" table:style-name="ce12">
            <text:p>3 848</text:p>
          </table:table-cell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float" office:value="70" table:style-name="ce5">
            <text:p>70</text:p>
          </table:table-cell>
          <table:table-cell office:value-type="float" office:value="79.227422037759638" table:formula="of:=IF([.A600]&lt;27;37.12;IF([.A600]&lt;700;13.495*LN([.A600])-6.918;81.48))" table:style-name="ce13">
            <text:p>79,23</text:p>
          </table:table-cell>
          <table:table-cell office:value-type="float" office:value="7.4721603300162149" table:formula="of:=[.A600]/[.C600]" table:style-name="ce6">
            <text:p>7,47</text:p>
          </table:table-cell>
          <table:table-cell office:value-type="float" office:value="25400" table:style-name="ce8">
            <text:p>25 400</text:p>
          </table:table-cell>
          <table:table-cell office:value-type="float" office:value="5256" table:formula="of:=ROUND([.D600]*[.E600]*1.348*12/[.A600]+[.B600];0)" table:style-name="ce11">
            <text:p>5 256</text:p>
          </table:table-cell>
          <table:table-cell office:value-type="float" office:value="3847" table:formula="of:=ROUND([.D600]*[.E600]*12/[.A600];0)" table:style-name="ce12">
            <text:p>3 847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float" office:value="70" table:style-name="ce5">
            <text:p>70</text:p>
          </table:table-cell>
          <table:table-cell office:value-type="float" office:value="79.250198414474298" table:formula="of:=IF([.A601]&lt;27;37.12;IF([.A601]&lt;700;13.495*LN([.A601])-6.918;81.48))" table:style-name="ce13">
            <text:p>79,25</text:p>
          </table:table-cell>
          <table:table-cell office:value-type="float" office:value="7.4826311083619217" table:formula="of:=[.A601]/[.C601]" table:style-name="ce6">
            <text:p>7,48</text:p>
          </table:table-cell>
          <table:table-cell office:value-type="float" office:value="25400" table:style-name="ce8">
            <text:p>25 400</text:p>
          </table:table-cell>
          <table:table-cell office:value-type="float" office:value="5254" table:formula="of:=ROUND([.D601]*[.E601]*1.348*12/[.A601]+[.B601];0)" table:style-name="ce11">
            <text:p>5 254</text:p>
          </table:table-cell>
          <table:table-cell office:value-type="float" office:value="3846" table:formula="of:=ROUND([.D601]*[.E601]*12/[.A601];0)" table:style-name="ce12">
            <text:p>3 846</text:p>
          </table:table-cell>
          <table:table-cell table:number-columns-repeated="16377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float" office:value="70" table:style-name="ce5">
            <text:p>70</text:p>
          </table:table-cell>
          <table:table-cell office:value-type="float" office:value="79.272936414798892" table:formula="of:=IF([.A602]&lt;27;37.12;IF([.A602]&lt;700;13.495*LN([.A602])-6.918;81.48))" table:style-name="ce13">
            <text:p>79,27</text:p>
          </table:table-cell>
          <table:table-cell office:value-type="float" office:value="7.4930994973097835" table:formula="of:=[.A602]/[.C602]" table:style-name="ce6">
            <text:p>7,49</text:p>
          </table:table-cell>
          <table:table-cell office:value-type="float" office:value="25400" table:style-name="ce8">
            <text:p>25 400</text:p>
          </table:table-cell>
          <table:table-cell office:value-type="float" office:value="5253" table:formula="of:=ROUND([.D602]*[.E602]*1.348*12/[.A602]+[.B602];0)" table:style-name="ce11">
            <text:p>5 253</text:p>
          </table:table-cell>
          <table:table-cell office:value-type="float" office:value="3845" table:formula="of:=ROUND([.D602]*[.E602]*12/[.A602];0)" table:style-name="ce12">
            <text:p>3 845</text:p>
          </table:table-cell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float" office:value="70" table:style-name="ce5">
            <text:p>70</text:p>
          </table:table-cell>
          <table:table-cell office:value-type="float" office:value="79.295636167838268" table:formula="of:=IF([.A603]&lt;27;37.12;IF([.A603]&lt;700;13.495*LN([.A603])-6.918;81.48))" table:style-name="ce13">
            <text:p>79,30</text:p>
          </table:table-cell>
          <table:table-cell office:value-type="float" office:value="7.5035655018974126" table:formula="of:=[.A603]/[.C603]" table:style-name="ce6">
            <text:p>7,50</text:p>
          </table:table-cell>
          <table:table-cell office:value-type="float" office:value="25400" table:style-name="ce8">
            <text:p>25 400</text:p>
          </table:table-cell>
          <table:table-cell office:value-type="float" office:value="5252" table:formula="of:=ROUND([.D603]*[.E603]*1.348*12/[.A603]+[.B603];0)" table:style-name="ce11">
            <text:p>5 252</text:p>
          </table:table-cell>
          <table:table-cell office:value-type="float" office:value="3844" table:formula="of:=ROUND([.D603]*[.E603]*12/[.A603];0)" table:style-name="ce12">
            <text:p>3 844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float" office:value="70" table:style-name="ce5">
            <text:p>70</text:p>
          </table:table-cell>
          <table:table-cell office:value-type="float" office:value="79.318297802046885" table:formula="of:=IF([.A604]&lt;27;37.12;IF([.A604]&lt;700;13.495*LN([.A604])-6.918;81.48))" table:style-name="ce13">
            <text:p>79,32</text:p>
          </table:table-cell>
          <table:table-cell office:value-type="float" office:value="7.5140291271432158" table:formula="of:=[.A604]/[.C604]" table:style-name="ce6">
            <text:p>7,51</text:p>
          </table:table-cell>
          <table:table-cell office:value-type="float" office:value="25400" table:style-name="ce8">
            <text:p>25 400</text:p>
          </table:table-cell>
          <table:table-cell office:value-type="float" office:value="5250" table:formula="of:=ROUND([.D604]*[.E604]*1.348*12/[.A604]+[.B604];0)" table:style-name="ce11">
            <text:p>5 250</text:p>
          </table:table-cell>
          <table:table-cell office:value-type="float" office:value="3843" table:formula="of:=ROUND([.D604]*[.E604]*12/[.A604];0)" table:style-name="ce12">
            <text:p>3 843</text:p>
          </table:table-cell>
          <table:table-cell table:number-columns-repeated="16377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float" office:value="70" table:style-name="ce5">
            <text:p>70</text:p>
          </table:table-cell>
          <table:table-cell office:value-type="float" office:value="79.34092144523315" table:formula="of:=IF([.A605]&lt;27;37.12;IF([.A605]&lt;700;13.495*LN([.A605])-6.918;81.48))" table:style-name="ce13">
            <text:p>79,34</text:p>
          </table:table-cell>
          <table:table-cell office:value-type="float" office:value="7.5244903780464991" table:formula="of:=[.A605]/[.C605]" table:style-name="ce6">
            <text:p>7,52</text:p>
          </table:table-cell>
          <table:table-cell office:value-type="float" office:value="25400" table:style-name="ce8">
            <text:p>25 400</text:p>
          </table:table-cell>
          <table:table-cell office:value-type="float" office:value="5249" table:formula="of:=ROUND([.D605]*[.E605]*1.348*12/[.A605]+[.B605];0)" table:style-name="ce11">
            <text:p>5 249</text:p>
          </table:table-cell>
          <table:table-cell office:value-type="float" office:value="3842" table:formula="of:=ROUND([.D605]*[.E605]*12/[.A605];0)" table:style-name="ce12">
            <text:p>3 842</text:p>
          </table:table-cell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float" office:value="70" table:style-name="ce5">
            <text:p>70</text:p>
          </table:table-cell>
          <table:table-cell office:value-type="float" office:value="79.363507224563762" table:formula="of:=IF([.A606]&lt;27;37.12;IF([.A606]&lt;700;13.495*LN([.A606])-6.918;81.48))" table:style-name="ce13">
            <text:p>79,36</text:p>
          </table:table-cell>
          <table:table-cell office:value-type="float" office:value="7.5349492595875764" table:formula="of:=[.A606]/[.C606]" table:style-name="ce6">
            <text:p>7,53</text:p>
          </table:table-cell>
          <table:table-cell office:value-type="float" office:value="25400" table:style-name="ce8">
            <text:p>25 400</text:p>
          </table:table-cell>
          <table:table-cell office:value-type="float" office:value="5247" table:formula="of:=ROUND([.D606]*[.E606]*1.348*12/[.A606]+[.B606];0)" table:style-name="ce11">
            <text:p>5 247</text:p>
          </table:table-cell>
          <table:table-cell office:value-type="float" office:value="3841" table:formula="of:=ROUND([.D606]*[.E606]*12/[.A606];0)" table:style-name="ce12">
            <text:p>3 841</text:p>
          </table:table-cell>
          <table:table-cell table:number-columns-repeated="16377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float" office:value="70" table:style-name="ce5">
            <text:p>70</text:p>
          </table:table-cell>
          <table:table-cell office:value-type="float" office:value="79.386055266567979" table:formula="of:=IF([.A607]&lt;27;37.12;IF([.A607]&lt;700;13.495*LN([.A607])-6.918;81.48))" table:style-name="ce13">
            <text:p>79,39</text:p>
          </table:table-cell>
          <table:table-cell office:value-type="float" office:value="7.5454057767278702" table:formula="of:=[.A607]/[.C607]" table:style-name="ce6">
            <text:p>7,55</text:p>
          </table:table-cell>
          <table:table-cell office:value-type="float" office:value="25400" table:style-name="ce8">
            <text:p>25 400</text:p>
          </table:table-cell>
          <table:table-cell office:value-type="float" office:value="5246" table:formula="of:=ROUND([.D607]*[.E607]*1.348*12/[.A607]+[.B607];0)" table:style-name="ce11">
            <text:p>5 246</text:p>
          </table:table-cell>
          <table:table-cell office:value-type="float" office:value="3839" table:formula="of:=ROUND([.D607]*[.E607]*12/[.A607];0)" table:style-name="ce12">
            <text:p>3 839</text:p>
          </table:table-cell>
          <table:table-cell table:number-columns-repeated="16377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float" office:value="70" table:style-name="ce5">
            <text:p>70</text:p>
          </table:table-cell>
          <table:table-cell office:value-type="float" office:value="79.408565697141881" table:formula="of:=IF([.A608]&lt;27;37.12;IF([.A608]&lt;700;13.495*LN([.A608])-6.918;81.48))" table:style-name="ce13">
            <text:p>79,41</text:p>
          </table:table-cell>
          <table:table-cell office:value-type="float" office:value="7.5558599344100168" table:formula="of:=[.A608]/[.C608]" table:style-name="ce6">
            <text:p>7,56</text:p>
          </table:table-cell>
          <table:table-cell office:value-type="float" office:value="25400" table:style-name="ce8">
            <text:p>25 400</text:p>
          </table:table-cell>
          <table:table-cell office:value-type="float" office:value="5244" table:formula="of:=ROUND([.D608]*[.E608]*1.348*12/[.A608]+[.B608];0)" table:style-name="ce11">
            <text:p>5 244</text:p>
          </table:table-cell>
          <table:table-cell office:value-type="float" office:value="3838" table:formula="of:=ROUND([.D608]*[.E608]*12/[.A608];0)" table:style-name="ce12">
            <text:p>3 838</text:p>
          </table:table-cell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float" office:value="70" table:style-name="ce5">
            <text:p>70</text:p>
          </table:table-cell>
          <table:table-cell office:value-type="float" office:value="79.431038641552618" table:formula="of:=IF([.A609]&lt;27;37.12;IF([.A609]&lt;700;13.495*LN([.A609])-6.918;81.48))" table:style-name="ce13">
            <text:p>79,43</text:p>
          </table:table-cell>
          <table:table-cell office:value-type="float" office:value="7.5663117375579665" table:formula="of:=[.A609]/[.C609]" table:style-name="ce6">
            <text:p>7,57</text:p>
          </table:table-cell>
          <table:table-cell office:value-type="float" office:value="25400" table:style-name="ce8">
            <text:p>25 400</text:p>
          </table:table-cell>
          <table:table-cell office:value-type="float" office:value="5243" table:formula="of:=ROUND([.D609]*[.E609]*1.348*12/[.A609]+[.B609];0)" table:style-name="ce11">
            <text:p>5 243</text:p>
          </table:table-cell>
          <table:table-cell office:value-type="float" office:value="3837" table:formula="of:=ROUND([.D609]*[.E609]*12/[.A609];0)" table:style-name="ce12">
            <text:p>3 837</text:p>
          </table:table-cell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float" office:value="70" table:style-name="ce5">
            <text:p>70</text:p>
          </table:table-cell>
          <table:table-cell office:value-type="float" office:value="79.45347422444253" table:formula="of:=IF([.A610]&lt;27;37.12;IF([.A610]&lt;700;13.495*LN([.A610])-6.918;81.48))" table:style-name="ce13">
            <text:p>79,45</text:p>
          </table:table-cell>
          <table:table-cell office:value-type="float" office:value="7.5767611910770896" table:formula="of:=[.A610]/[.C610]" table:style-name="ce6">
            <text:p>7,58</text:p>
          </table:table-cell>
          <table:table-cell office:value-type="float" office:value="25400" table:style-name="ce8">
            <text:p>25 400</text:p>
          </table:table-cell>
          <table:table-cell office:value-type="float" office:value="5241" table:formula="of:=ROUND([.D610]*[.E610]*1.348*12/[.A610]+[.B610];0)" table:style-name="ce11">
            <text:p>5 241</text:p>
          </table:table-cell>
          <table:table-cell office:value-type="float" office:value="3836" table:formula="of:=ROUND([.D610]*[.E610]*12/[.A610];0)" table:style-name="ce12">
            <text:p>3 836</text:p>
          </table:table-cell>
          <table:table-cell table:number-columns-repeated="16377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float" office:value="70" table:style-name="ce5">
            <text:p>70</text:p>
          </table:table-cell>
          <table:table-cell office:value-type="float" office:value="79.475872569833356" table:formula="of:=IF([.A611]&lt;27;37.12;IF([.A611]&lt;700;13.495*LN([.A611])-6.918;81.48))" table:style-name="ce13">
            <text:p>79,48</text:p>
          </table:table-cell>
          <table:table-cell office:value-type="float" office:value="7.5872082998542707" table:formula="of:=[.A611]/[.C611]" table:style-name="ce6">
            <text:p>7,59</text:p>
          </table:table-cell>
          <table:table-cell office:value-type="float" office:value="25400" table:style-name="ce8">
            <text:p>25 400</text:p>
          </table:table-cell>
          <table:table-cell office:value-type="float" office:value="5240" table:formula="of:=ROUND([.D611]*[.E611]*1.348*12/[.A611]+[.B611];0)" table:style-name="ce11">
            <text:p>5 240</text:p>
          </table:table-cell>
          <table:table-cell office:value-type="float" office:value="3835" table:formula="of:=ROUND([.D611]*[.E611]*12/[.A611];0)" table:style-name="ce12">
            <text:p>3 835</text:p>
          </table:table-cell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float" office:value="70" table:style-name="ce5">
            <text:p>70</text:p>
          </table:table-cell>
          <table:table-cell office:value-type="float" office:value="79.498233801130311" table:formula="of:=IF([.A612]&lt;27;37.12;IF([.A612]&lt;700;13.495*LN([.A612])-6.918;81.48))" table:style-name="ce13">
            <text:p>79,50</text:p>
          </table:table-cell>
          <table:table-cell office:value-type="float" office:value="7.5976530687580164" table:formula="of:=[.A612]/[.C612]" table:style-name="ce6">
            <text:p>7,60</text:p>
          </table:table-cell>
          <table:table-cell office:value-type="float" office:value="25400" table:style-name="ce8">
            <text:p>25 400</text:p>
          </table:table-cell>
          <table:table-cell office:value-type="float" office:value="5238" table:formula="of:=ROUND([.D612]*[.E612]*1.348*12/[.A612]+[.B612];0)" table:style-name="ce11">
            <text:p>5 238</text:p>
          </table:table-cell>
          <table:table-cell office:value-type="float" office:value="3834" table:formula="of:=ROUND([.D612]*[.E612]*12/[.A612];0)" table:style-name="ce12">
            <text:p>3 834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float" office:value="70" table:style-name="ce5">
            <text:p>70</text:p>
          </table:table-cell>
          <table:table-cell office:value-type="float" office:value="79.520558041126193" table:formula="of:=IF([.A613]&lt;27;37.12;IF([.A613]&lt;700;13.495*LN([.A613])-6.918;81.48))" table:style-name="ce13">
            <text:p>79,52</text:p>
          </table:table-cell>
          <table:table-cell office:value-type="float" office:value="7.6080955026385499" table:formula="of:=[.A613]/[.C613]" table:style-name="ce6">
            <text:p>7,61</text:p>
          </table:table-cell>
          <table:table-cell office:value-type="float" office:value="25400" table:style-name="ce8">
            <text:p>25 400</text:p>
          </table:table-cell>
          <table:table-cell office:value-type="float" office:value="5237" table:formula="of:=ROUND([.D613]*[.E613]*1.348*12/[.A613]+[.B613];0)" table:style-name="ce11">
            <text:p>5 237</text:p>
          </table:table-cell>
          <table:table-cell office:value-type="float" office:value="3833" table:formula="of:=ROUND([.D613]*[.E613]*12/[.A613];0)" table:style-name="ce12">
            <text:p>3 833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79.542845412005377" table:formula="of:=IF([.A614]&lt;27;37.12;IF([.A614]&lt;700;13.495*LN([.A614])-6.918;81.48))" table:style-name="ce13">
            <text:p>79,54</text:p>
          </table:table-cell>
          <table:table-cell office:value-type="float" office:value="7.6185356063279146" table:formula="of:=[.A614]/[.C614]" table:style-name="ce6">
            <text:p>7,62</text:p>
          </table:table-cell>
          <table:table-cell office:value-type="float" office:value="25400" table:style-name="ce8">
            <text:p>25 400</text:p>
          </table:table-cell>
          <table:table-cell office:value-type="float" office:value="5235" table:formula="of:=ROUND([.D614]*[.E614]*1.348*12/[.A614]+[.B614];0)" table:style-name="ce11">
            <text:p>5 235</text:p>
          </table:table-cell>
          <table:table-cell office:value-type="float" office:value="3832" table:formula="of:=ROUND([.D614]*[.E614]*12/[.A614];0)" table:style-name="ce12">
            <text:p>3 832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79.565096035347921" table:formula="of:=IF([.A615]&lt;27;37.12;IF([.A615]&lt;700;13.495*LN([.A615])-6.918;81.48))" table:style-name="ce13">
            <text:p>79,57</text:p>
          </table:table-cell>
          <table:table-cell office:value-type="float" office:value="7.628973384640064" table:formula="of:=[.A615]/[.C615]" table:style-name="ce6">
            <text:p>7,63</text:p>
          </table:table-cell>
          <table:table-cell office:value-type="float" office:value="25400" table:style-name="ce8">
            <text:p>25 400</text:p>
          </table:table-cell>
          <table:table-cell office:value-type="float" office:value="5234" table:formula="of:=ROUND([.D615]*[.E615]*1.348*12/[.A615]+[.B615];0)" table:style-name="ce11">
            <text:p>5 234</text:p>
          </table:table-cell>
          <table:table-cell office:value-type="float" office:value="3831" table:formula="of:=ROUND([.D615]*[.E615]*12/[.A615];0)" table:style-name="ce12">
            <text:p>3 831</text:p>
          </table:table-cell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float" office:value="70" table:style-name="ce5">
            <text:p>70</text:p>
          </table:table-cell>
          <table:table-cell office:value-type="float" office:value="79.587310032133416" table:formula="of:=IF([.A616]&lt;27;37.12;IF([.A616]&lt;700;13.495*LN([.A616])-6.918;81.48))" table:style-name="ce13">
            <text:p>79,59</text:p>
          </table:table-cell>
          <table:table-cell office:value-type="float" office:value="7.6394088423709725" table:formula="of:=[.A616]/[.C616]" table:style-name="ce6">
            <text:p>7,64</text:p>
          </table:table-cell>
          <table:table-cell office:value-type="float" office:value="25400" table:style-name="ce8">
            <text:p>25 400</text:p>
          </table:table-cell>
          <table:table-cell office:value-type="float" office:value="5233" table:formula="of:=ROUND([.D616]*[.E616]*1.348*12/[.A616]+[.B616];0)" table:style-name="ce11">
            <text:p>5 233</text:p>
          </table:table-cell>
          <table:table-cell office:value-type="float" office:value="3830" table:formula="of:=ROUND([.D616]*[.E616]*12/[.A616];0)" table:style-name="ce12">
            <text:p>3 830</text:p>
          </table:table-cell>
          <table:table-cell table:number-columns-repeated="16377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float" office:value="70" table:style-name="ce5">
            <text:p>70</text:p>
          </table:table-cell>
          <table:table-cell office:value-type="float" office:value="79.609487522745056" table:formula="of:=IF([.A617]&lt;27;37.12;IF([.A617]&lt;700;13.495*LN([.A617])-6.918;81.48))" table:style-name="ce13">
            <text:p>79,61</text:p>
          </table:table-cell>
          <table:table-cell office:value-type="float" office:value="7.6498419842987175" table:formula="of:=[.A617]/[.C617]" table:style-name="ce6">
            <text:p>7,65</text:p>
          </table:table-cell>
          <table:table-cell office:value-type="float" office:value="25400" table:style-name="ce8">
            <text:p>25 400</text:p>
          </table:table-cell>
          <table:table-cell office:value-type="float" office:value="5231" table:formula="of:=ROUND([.D617]*[.E617]*1.348*12/[.A617]+[.B617];0)" table:style-name="ce11">
            <text:p>5 231</text:p>
          </table:table-cell>
          <table:table-cell office:value-type="float" office:value="3829" table:formula="of:=ROUND([.D617]*[.E617]*12/[.A617];0)" table:style-name="ce12">
            <text:p>3 829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float" office:value="70" table:style-name="ce5">
            <text:p>70</text:p>
          </table:table-cell>
          <table:table-cell office:value-type="float" office:value="79.63162862697348" table:formula="of:=IF([.A618]&lt;27;37.12;IF([.A618]&lt;700;13.495*LN([.A618])-6.918;81.48))" table:style-name="ce13">
            <text:p>79,63</text:p>
          </table:table-cell>
          <table:table-cell office:value-type="float" office:value="7.6602728151835864" table:formula="of:=[.A618]/[.C618]" table:style-name="ce6">
            <text:p>7,66</text:p>
          </table:table-cell>
          <table:table-cell office:value-type="float" office:value="25400" table:style-name="ce8">
            <text:p>25 400</text:p>
          </table:table-cell>
          <table:table-cell office:value-type="float" office:value="5230" table:formula="of:=ROUND([.D618]*[.E618]*1.348*12/[.A618]+[.B618];0)" table:style-name="ce11">
            <text:p>5 230</text:p>
          </table:table-cell>
          <table:table-cell office:value-type="float" office:value="3828" table:formula="of:=ROUND([.D618]*[.E618]*12/[.A618];0)" table:style-name="ce12">
            <text:p>3 828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float" office:value="70" table:style-name="ce5">
            <text:p>70</text:p>
          </table:table-cell>
          <table:table-cell office:value-type="float" office:value="79.653733464020675" table:formula="of:=IF([.A619]&lt;27;37.12;IF([.A619]&lt;700;13.495*LN([.A619])-6.918;81.48))" table:style-name="ce13">
            <text:p>79,65</text:p>
          </table:table-cell>
          <table:table-cell office:value-type="float" office:value="7.6707013397681685" table:formula="of:=[.A619]/[.C619]" table:style-name="ce6">
            <text:p>7,67</text:p>
          </table:table-cell>
          <table:table-cell office:value-type="float" office:value="25400" table:style-name="ce8">
            <text:p>25 400</text:p>
          </table:table-cell>
          <table:table-cell office:value-type="float" office:value="5228" table:formula="of:=ROUND([.D619]*[.E619]*1.348*12/[.A619]+[.B619];0)" table:style-name="ce11">
            <text:p>5 228</text:p>
          </table:table-cell>
          <table:table-cell office:value-type="float" office:value="3827" table:formula="of:=ROUND([.D619]*[.E619]*12/[.A619];0)" table:style-name="ce12">
            <text:p>3 827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float" office:value="70" table:style-name="ce5">
            <text:p>70</text:p>
          </table:table-cell>
          <table:table-cell office:value-type="float" office:value="79.675802152503834" table:formula="of:=IF([.A620]&lt;27;37.12;IF([.A620]&lt;700;13.495*LN([.A620])-6.918;81.48))" table:style-name="ce13">
            <text:p>79,68</text:p>
          </table:table-cell>
          <table:table-cell office:value-type="float" office:value="7.6811275627774487" table:formula="of:=[.A620]/[.C620]" table:style-name="ce6">
            <text:p>7,68</text:p>
          </table:table-cell>
          <table:table-cell office:value-type="float" office:value="25400" table:style-name="ce8">
            <text:p>25 400</text:p>
          </table:table-cell>
          <table:table-cell office:value-type="float" office:value="5227" table:formula="of:=ROUND([.D620]*[.E620]*1.348*12/[.A620]+[.B620];0)" table:style-name="ce11">
            <text:p>5 227</text:p>
          </table:table-cell>
          <table:table-cell office:value-type="float" office:value="3826" table:formula="of:=ROUND([.D620]*[.E620]*12/[.A620];0)" table:style-name="ce12">
            <text:p>3 826</text:p>
          </table:table-cell>
          <table:table-cell table:number-columns-repeated="16377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float" office:value="70" table:style-name="ce5">
            <text:p>70</text:p>
          </table:table-cell>
          <table:table-cell office:value-type="float" office:value="79.69783481045917" table:formula="of:=IF([.A621]&lt;27;37.12;IF([.A621]&lt;700;13.495*LN([.A621])-6.918;81.48))" table:style-name="ce13">
            <text:p>79,70</text:p>
          </table:table-cell>
          <table:table-cell office:value-type="float" office:value="7.6915514889189032" table:formula="of:=[.A621]/[.C621]" table:style-name="ce6">
            <text:p>7,69</text:p>
          </table:table-cell>
          <table:table-cell office:value-type="float" office:value="25400" table:style-name="ce8">
            <text:p>25 400</text:p>
          </table:table-cell>
          <table:table-cell office:value-type="float" office:value="5225" table:formula="of:=ROUND([.D621]*[.E621]*1.348*12/[.A621]+[.B621];0)" table:style-name="ce11">
            <text:p>5 225</text:p>
          </table:table-cell>
          <table:table-cell office:value-type="float" office:value="3824" table:formula="of:=ROUND([.D621]*[.E621]*12/[.A621];0)" table:style-name="ce12">
            <text:p>3 824</text:p>
          </table:table-cell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float" office:value="70" table:style-name="ce5">
            <text:p>70</text:p>
          </table:table-cell>
          <table:table-cell office:value-type="float" office:value="79.719831555345678" table:formula="of:=IF([.A622]&lt;27;37.12;IF([.A622]&lt;700;13.495*LN([.A622])-6.918;81.48))" table:style-name="ce13">
            <text:p>79,72</text:p>
          </table:table-cell>
          <table:table-cell office:value-type="float" office:value="7.7019731228825927" table:formula="of:=[.A622]/[.C622]" table:style-name="ce6">
            <text:p>7,70</text:p>
          </table:table-cell>
          <table:table-cell office:value-type="float" office:value="25400" table:style-name="ce8">
            <text:p>25 400</text:p>
          </table:table-cell>
          <table:table-cell office:value-type="float" office:value="5224" table:formula="of:=ROUND([.D622]*[.E622]*1.348*12/[.A622]+[.B622];0)" table:style-name="ce11">
            <text:p>5 224</text:p>
          </table:table-cell>
          <table:table-cell office:value-type="float" office:value="3823" table:formula="of:=ROUND([.D622]*[.E622]*12/[.A622];0)" table:style-name="ce12">
            <text:p>3 823</text:p>
          </table:table-cell>
          <table:table-cell table:number-columns-repeated="16377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float" office:value="70" table:style-name="ce5">
            <text:p>70</text:p>
          </table:table-cell>
          <table:table-cell office:value-type="float" office:value="79.741792504048945" table:formula="of:=IF([.A623]&lt;27;37.12;IF([.A623]&lt;700;13.495*LN([.A623])-6.918;81.48))" table:style-name="ce13">
            <text:p>79,74</text:p>
          </table:table-cell>
          <table:table-cell office:value-type="float" office:value="7.7123924693412551" table:formula="of:=[.A623]/[.C623]" table:style-name="ce6">
            <text:p>7,71</text:p>
          </table:table-cell>
          <table:table-cell office:value-type="float" office:value="25400" table:style-name="ce8">
            <text:p>25 400</text:p>
          </table:table-cell>
          <table:table-cell office:value-type="float" office:value="5223" table:formula="of:=ROUND([.D623]*[.E623]*1.348*12/[.A623]+[.B623];0)" table:style-name="ce11">
            <text:p>5 223</text:p>
          </table:table-cell>
          <table:table-cell office:value-type="float" office:value="3822" table:formula="of:=ROUND([.D623]*[.E623]*12/[.A623];0)" table:style-name="ce12">
            <text:p>3 822</text:p>
          </table:table-cell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float" office:value="70" table:style-name="ce5">
            <text:p>70</text:p>
          </table:table-cell>
          <table:table-cell office:value-type="float" office:value="79.763717772884831" table:formula="of:=IF([.A624]&lt;27;37.12;IF([.A624]&lt;700;13.495*LN([.A624])-6.918;81.48))" table:style-name="ce13">
            <text:p>79,76</text:p>
          </table:table-cell>
          <table:table-cell office:value-type="float" office:value="7.7228095329503974" table:formula="of:=[.A624]/[.C624]" table:style-name="ce6">
            <text:p>7,72</text:p>
          </table:table-cell>
          <table:table-cell office:value-type="float" office:value="25400" table:style-name="ce8">
            <text:p>25 400</text:p>
          </table:table-cell>
          <table:table-cell office:value-type="float" office:value="5221" table:formula="of:=ROUND([.D624]*[.E624]*1.348*12/[.A624]+[.B624];0)" table:style-name="ce11">
            <text:p>5 221</text:p>
          </table:table-cell>
          <table:table-cell office:value-type="float" office:value="3821" table:formula="of:=ROUND([.D624]*[.E624]*12/[.A624];0)" table:style-name="ce12">
            <text:p>3 821</text:p>
          </table:table-cell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float" office:value="70" table:style-name="ce5">
            <text:p>70</text:p>
          </table:table-cell>
          <table:table-cell office:value-type="float" office:value="79.785607477603207" table:formula="of:=IF([.A625]&lt;27;37.12;IF([.A625]&lt;700;13.495*LN([.A625])-6.918;81.48))" table:style-name="ce13">
            <text:p>79,79</text:p>
          </table:table-cell>
          <table:table-cell office:value-type="float" office:value="7.7332243183483866" table:formula="of:=[.A625]/[.C625]" table:style-name="ce6">
            <text:p>7,73</text:p>
          </table:table-cell>
          <table:table-cell office:value-type="float" office:value="25400" table:style-name="ce8">
            <text:p>25 400</text:p>
          </table:table-cell>
          <table:table-cell office:value-type="float" office:value="5220" table:formula="of:=ROUND([.D625]*[.E625]*1.348*12/[.A625]+[.B625];0)" table:style-name="ce11">
            <text:p>5 220</text:p>
          </table:table-cell>
          <table:table-cell office:value-type="float" office:value="3820" table:formula="of:=ROUND([.D625]*[.E625]*12/[.A625];0)" table:style-name="ce12">
            <text:p>3 820</text:p>
          </table:table-cell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float" office:value="70" table:style-name="ce5">
            <text:p>70</text:p>
          </table:table-cell>
          <table:table-cell office:value-type="float" office:value="79.80746173339152" table:formula="of:=IF([.A626]&lt;27;37.12;IF([.A626]&lt;700;13.495*LN([.A626])-6.918;81.48))" table:style-name="ce13">
            <text:p>79,81</text:p>
          </table:table-cell>
          <table:table-cell office:value-type="float" office:value="7.7436368301565492" table:formula="of:=[.A626]/[.C626]" table:style-name="ce6">
            <text:p>7,74</text:p>
          </table:table-cell>
          <table:table-cell office:value-type="float" office:value="25400" table:style-name="ce8">
            <text:p>25 400</text:p>
          </table:table-cell>
          <table:table-cell office:value-type="float" office:value="5218" table:formula="of:=ROUND([.D626]*[.E626]*1.348*12/[.A626]+[.B626];0)" table:style-name="ce11">
            <text:p>5 218</text:p>
          </table:table-cell>
          <table:table-cell office:value-type="float" office:value="3819" table:formula="of:=ROUND([.D626]*[.E626]*12/[.A626];0)" table:style-name="ce12">
            <text:p>3 819</text:p>
          </table:table-cell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float" office:value="70" table:style-name="ce5">
            <text:p>70</text:p>
          </table:table-cell>
          <table:table-cell office:value-type="float" office:value="79.829280654878616" table:formula="of:=IF([.A627]&lt;27;37.12;IF([.A627]&lt;700;13.495*LN([.A627])-6.918;81.48))" table:style-name="ce13">
            <text:p>79,83</text:p>
          </table:table-cell>
          <table:table-cell office:value-type="float" office:value="7.7540470729792421" table:formula="of:=[.A627]/[.C627]" table:style-name="ce6">
            <text:p>7,75</text:p>
          </table:table-cell>
          <table:table-cell office:value-type="float" office:value="25400" table:style-name="ce8">
            <text:p>25 400</text:p>
          </table:table-cell>
          <table:table-cell office:value-type="float" office:value="5217" table:formula="of:=ROUND([.D627]*[.E627]*1.348*12/[.A627]+[.B627];0)" table:style-name="ce11">
            <text:p>5 217</text:p>
          </table:table-cell>
          <table:table-cell office:value-type="float" office:value="3818" table:formula="of:=ROUND([.D627]*[.E627]*12/[.A627];0)" table:style-name="ce12">
            <text:p>3 818</text:p>
          </table:table-cell>
          <table:table-cell table:number-columns-repeated="16377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float" office:value="70" table:style-name="ce5">
            <text:p>70</text:p>
          </table:table-cell>
          <table:table-cell office:value-type="float" office:value="79.851064356138153" table:formula="of:=IF([.A628]&lt;27;37.12;IF([.A628]&lt;700;13.495*LN([.A628])-6.918;81.48))" table:style-name="ce13">
            <text:p>79,85</text:p>
          </table:table-cell>
          <table:table-cell office:value-type="float" office:value="7.7644550514039654" table:formula="of:=[.A628]/[.C628]" table:style-name="ce6">
            <text:p>7,76</text:p>
          </table:table-cell>
          <table:table-cell office:value-type="float" office:value="25400" table:style-name="ce8">
            <text:p>25 400</text:p>
          </table:table-cell>
          <table:table-cell office:value-type="float" office:value="5215" table:formula="of:=ROUND([.D628]*[.E628]*1.348*12/[.A628]+[.B628];0)" table:style-name="ce11">
            <text:p>5 215</text:p>
          </table:table-cell>
          <table:table-cell office:value-type="float" office:value="3817" table:formula="of:=ROUND([.D628]*[.E628]*12/[.A628];0)" table:style-name="ce12">
            <text:p>3 817</text:p>
          </table:table-cell>
          <table:table-cell table:number-columns-repeated="16377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float" office:value="70" table:style-name="ce5">
            <text:p>70</text:p>
          </table:table-cell>
          <table:table-cell office:value-type="float" office:value="79.872812950692278" table:formula="of:=IF([.A629]&lt;27;37.12;IF([.A629]&lt;700;13.495*LN([.A629])-6.918;81.48))" table:style-name="ce13">
            <text:p>79,87</text:p>
          </table:table-cell>
          <table:table-cell office:value-type="float" office:value="7.7748607700014354" table:formula="of:=[.A629]/[.C629]" table:style-name="ce6">
            <text:p>7,77</text:p>
          </table:table-cell>
          <table:table-cell office:value-type="float" office:value="25400" table:style-name="ce8">
            <text:p>25 400</text:p>
          </table:table-cell>
          <table:table-cell office:value-type="float" office:value="5214" table:formula="of:=ROUND([.D629]*[.E629]*1.348*12/[.A629]+[.B629];0)" table:style-name="ce11">
            <text:p>5 214</text:p>
          </table:table-cell>
          <table:table-cell office:value-type="float" office:value="3816" table:formula="of:=ROUND([.D629]*[.E629]*12/[.A629];0)" table:style-name="ce12">
            <text:p>3 816</text:p>
          </table:table-cell>
          <table:table-cell table:number-columns-repeated="16377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float" office:value="70" table:style-name="ce5">
            <text:p>70</text:p>
          </table:table-cell>
          <table:table-cell office:value-type="float" office:value="79.894526551515213" table:formula="of:=IF([.A630]&lt;27;37.12;IF([.A630]&lt;700;13.495*LN([.A630])-6.918;81.48))" table:style-name="ce13">
            <text:p>79,89</text:p>
          </table:table-cell>
          <table:table-cell office:value-type="float" office:value="7.7852642333256767" table:formula="of:=[.A630]/[.C630]" table:style-name="ce6">
            <text:p>7,79</text:p>
          </table:table-cell>
          <table:table-cell office:value-type="float" office:value="25400" table:style-name="ce8">
            <text:p>25 400</text:p>
          </table:table-cell>
          <table:table-cell office:value-type="float" office:value="5213" table:formula="of:=ROUND([.D630]*[.E630]*1.348*12/[.A630]+[.B630];0)" table:style-name="ce11">
            <text:p>5 213</text:p>
          </table:table-cell>
          <table:table-cell office:value-type="float" office:value="3815" table:formula="of:=ROUND([.D630]*[.E630]*12/[.A630];0)" table:style-name="ce12">
            <text:p>3 815</text:p>
          </table:table-cell>
          <table:table-cell table:number-columns-repeated="16377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float" office:value="70" table:style-name="ce5">
            <text:p>70</text:p>
          </table:table-cell>
          <table:table-cell office:value-type="float" office:value="79.916205271036674" table:formula="of:=IF([.A631]&lt;27;37.12;IF([.A631]&lt;700;13.495*LN([.A631])-6.918;81.48))" table:style-name="ce13">
            <text:p>79,92</text:p>
          </table:table-cell>
          <table:table-cell office:value-type="float" office:value="7.7956654459141141" table:formula="of:=[.A631]/[.C631]" table:style-name="ce6">
            <text:p>7,80</text:p>
          </table:table-cell>
          <table:table-cell office:value-type="float" office:value="25400" table:style-name="ce8">
            <text:p>25 400</text:p>
          </table:table-cell>
          <table:table-cell office:value-type="float" office:value="5211" table:formula="of:=ROUND([.D631]*[.E631]*1.348*12/[.A631]+[.B631];0)" table:style-name="ce11">
            <text:p>5 211</text:p>
          </table:table-cell>
          <table:table-cell office:value-type="float" office:value="3814" table:formula="of:=ROUND([.D631]*[.E631]*12/[.A631];0)" table:style-name="ce12">
            <text:p>3 814</text:p>
          </table:table-cell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float" office:value="70" table:style-name="ce5">
            <text:p>70</text:p>
          </table:table-cell>
          <table:table-cell office:value-type="float" office:value="79.937849221145413" table:formula="of:=IF([.A632]&lt;27;37.12;IF([.A632]&lt;700;13.495*LN([.A632])-6.918;81.48))" table:style-name="ce13">
            <text:p>79,94</text:p>
          </table:table-cell>
          <table:table-cell office:value-type="float" office:value="7.8060644122876592" table:formula="of:=[.A632]/[.C632]" table:style-name="ce6">
            <text:p>7,81</text:p>
          </table:table-cell>
          <table:table-cell office:value-type="float" office:value="25400" table:style-name="ce8">
            <text:p>25 400</text:p>
          </table:table-cell>
          <table:table-cell office:value-type="float" office:value="5210" table:formula="of:=ROUND([.D632]*[.E632]*1.348*12/[.A632]+[.B632];0)" table:style-name="ce11">
            <text:p>5 210</text:p>
          </table:table-cell>
          <table:table-cell office:value-type="float" office:value="3813" table:formula="of:=ROUND([.D632]*[.E632]*12/[.A632];0)" table:style-name="ce12">
            <text:p>3 813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float" office:value="70" table:style-name="ce5">
            <text:p>70</text:p>
          </table:table-cell>
          <table:table-cell office:value-type="float" office:value="79.959458513192729" table:formula="of:=IF([.A633]&lt;27;37.12;IF([.A633]&lt;700;13.495*LN([.A633])-6.918;81.48))" table:style-name="ce13">
            <text:p>79,96</text:p>
          </table:table-cell>
          <table:table-cell office:value-type="float" office:value="7.8164611369507906" table:formula="of:=[.A633]/[.C633]" table:style-name="ce6">
            <text:p>7,82</text:p>
          </table:table-cell>
          <table:table-cell office:value-type="float" office:value="25400" table:style-name="ce8">
            <text:p>25 400</text:p>
          </table:table-cell>
          <table:table-cell office:value-type="float" office:value="5208" table:formula="of:=ROUND([.D633]*[.E633]*1.348*12/[.A633]+[.B633];0)" table:style-name="ce11">
            <text:p>5 208</text:p>
          </table:table-cell>
          <table:table-cell office:value-type="float" office:value="3812" table:formula="of:=ROUND([.D633]*[.E633]*12/[.A633];0)" table:style-name="ce12">
            <text:p>3 812</text:p>
          </table:table-cell>
          <table:table-cell table:number-columns-repeated="16377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float" office:value="70" table:style-name="ce5">
            <text:p>70</text:p>
          </table:table-cell>
          <table:table-cell office:value-type="float" office:value="79.981033257995819" table:formula="of:=IF([.A634]&lt;27;37.12;IF([.A634]&lt;700;13.495*LN([.A634])-6.918;81.48))" table:style-name="ce13">
            <text:p>79,98</text:p>
          </table:table-cell>
          <table:table-cell office:value-type="float" office:value="7.8268556243916478" table:formula="of:=[.A634]/[.C634]" table:style-name="ce6">
            <text:p>7,83</text:p>
          </table:table-cell>
          <table:table-cell office:value-type="float" office:value="25400" table:style-name="ce8">
            <text:p>25 400</text:p>
          </table:table-cell>
          <table:table-cell office:value-type="float" office:value="5207" table:formula="of:=ROUND([.D634]*[.E634]*1.348*12/[.A634]+[.B634];0)" table:style-name="ce11">
            <text:p>5 207</text:p>
          </table:table-cell>
          <table:table-cell office:value-type="float" office:value="3811" table:formula="of:=ROUND([.D634]*[.E634]*12/[.A634];0)" table:style-name="ce12">
            <text:p>3 811</text:p>
          </table:table-cell>
          <table:table-cell table:number-columns-repeated="16377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float" office:value="70" table:style-name="ce5">
            <text:p>70</text:p>
          </table:table-cell>
          <table:table-cell office:value-type="float" office:value="80.00257356584126" table:formula="of:=IF([.A635]&lt;27;37.12;IF([.A635]&lt;700;13.495*LN([.A635])-6.918;81.48))" table:style-name="ce13">
            <text:p>80,00</text:p>
          </table:table-cell>
          <table:table-cell office:value-type="float" office:value="7.8372478790821116" table:formula="of:=[.A635]/[.C635]" table:style-name="ce6">
            <text:p>7,84</text:p>
          </table:table-cell>
          <table:table-cell office:value-type="float" office:value="25400" table:style-name="ce8">
            <text:p>25 400</text:p>
          </table:table-cell>
          <table:table-cell office:value-type="float" office:value="5206" table:formula="of:=ROUND([.D635]*[.E635]*1.348*12/[.A635]+[.B635];0)" table:style-name="ce11">
            <text:p>5 206</text:p>
          </table:table-cell>
          <table:table-cell office:value-type="float" office:value="3810" table:formula="of:=ROUND([.D635]*[.E635]*12/[.A635];0)" table:style-name="ce12">
            <text:p>3 810</text:p>
          </table:table-cell>
          <table:table-cell table:number-columns-repeated="16377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float" office:value="70" table:style-name="ce5">
            <text:p>70</text:p>
          </table:table-cell>
          <table:table-cell office:value-type="float" office:value="80.024079546488323" table:formula="of:=IF([.A636]&lt;27;37.12;IF([.A636]&lt;700;13.495*LN([.A636])-6.918;81.48))" table:style-name="ce13">
            <text:p>80,02</text:p>
          </table:table-cell>
          <table:table-cell office:value-type="float" office:value="7.8476379054778942" table:formula="of:=[.A636]/[.C636]" table:style-name="ce6">
            <text:p>7,85</text:p>
          </table:table-cell>
          <table:table-cell office:value-type="float" office:value="25400" table:style-name="ce8">
            <text:p>25 400</text:p>
          </table:table-cell>
          <table:table-cell office:value-type="float" office:value="5204" table:formula="of:=ROUND([.D636]*[.E636]*1.348*12/[.A636]+[.B636];0)" table:style-name="ce11">
            <text:p>5 204</text:p>
          </table:table-cell>
          <table:table-cell office:value-type="float" office:value="3809" table:formula="of:=ROUND([.D636]*[.E636]*12/[.A636];0)" table:style-name="ce12">
            <text:p>3 809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float" office:value="70" table:style-name="ce5">
            <text:p>70</text:p>
          </table:table-cell>
          <table:table-cell office:value-type="float" office:value="80.045551309172438" table:formula="of:=IF([.A637]&lt;27;37.12;IF([.A637]&lt;700;13.495*LN([.A637])-6.918;81.48))" table:style-name="ce13">
            <text:p>80,05</text:p>
          </table:table-cell>
          <table:table-cell office:value-type="float" office:value="7.8580257080186131" table:formula="of:=[.A637]/[.C637]" table:style-name="ce6">
            <text:p>7,86</text:p>
          </table:table-cell>
          <table:table-cell office:value-type="float" office:value="25400" table:style-name="ce8">
            <text:p>25 400</text:p>
          </table:table-cell>
          <table:table-cell office:value-type="float" office:value="5203" table:formula="of:=ROUND([.D637]*[.E637]*1.348*12/[.A637]+[.B637];0)" table:style-name="ce11">
            <text:p>5 203</text:p>
          </table:table-cell>
          <table:table-cell office:value-type="float" office:value="3808" table:formula="of:=ROUND([.D637]*[.E637]*12/[.A637];0)" table:style-name="ce12">
            <text:p>3 808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80.066988962608363" table:formula="of:=IF([.A638]&lt;27;37.12;IF([.A638]&lt;700;13.495*LN([.A638])-6.918;81.48))" table:style-name="ce13">
            <text:p>80,07</text:p>
          </table:table-cell>
          <table:table-cell office:value-type="float" office:value="7.8684112911278925" table:formula="of:=[.A638]/[.C638]" table:style-name="ce6">
            <text:p>7,87</text:p>
          </table:table-cell>
          <table:table-cell office:value-type="float" office:value="25400" table:style-name="ce8">
            <text:p>25 400</text:p>
          </table:table-cell>
          <table:table-cell office:value-type="float" office:value="5202" table:formula="of:=ROUND([.D638]*[.E638]*1.348*12/[.A638]+[.B638];0)" table:style-name="ce11">
            <text:p>5 202</text:p>
          </table:table-cell>
          <table:table-cell office:value-type="float" office:value="3807" table:formula="of:=ROUND([.D638]*[.E638]*12/[.A638];0)" table:style-name="ce12">
            <text:p>3 807</text:p>
          </table:table-cell>
          <table:table-cell table:number-columns-repeated="16377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float" office:value="70" table:style-name="ce5">
            <text:p>70</text:p>
          </table:table-cell>
          <table:table-cell office:value-type="float" office:value="80.088392614993651" table:formula="of:=IF([.A639]&lt;27;37.12;IF([.A639]&lt;700;13.495*LN([.A639])-6.918;81.48))" table:style-name="ce13">
            <text:p>80,09</text:p>
          </table:table-cell>
          <table:table-cell office:value-type="float" office:value="7.8787946592134261" table:formula="of:=[.A639]/[.C639]" table:style-name="ce6">
            <text:p>7,88</text:p>
          </table:table-cell>
          <table:table-cell office:value-type="float" office:value="25400" table:style-name="ce8">
            <text:p>25 400</text:p>
          </table:table-cell>
          <table:table-cell office:value-type="float" office:value="5200" table:formula="of:=ROUND([.D639]*[.E639]*1.348*12/[.A639]+[.B639];0)" table:style-name="ce11">
            <text:p>5 200</text:p>
          </table:table-cell>
          <table:table-cell office:value-type="float" office:value="3806" table:formula="of:=ROUND([.D639]*[.E639]*12/[.A639];0)" table:style-name="ce12">
            <text:p>3 806</text:p>
          </table:table-cell>
          <table:table-cell table:number-columns-repeated="16377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float" office:value="70" table:style-name="ce5">
            <text:p>70</text:p>
          </table:table-cell>
          <table:table-cell office:value-type="float" office:value="80.109762374011837" table:formula="of:=IF([.A640]&lt;27;37.12;IF([.A640]&lt;700;13.495*LN([.A640])-6.918;81.48))" table:style-name="ce13">
            <text:p>80,11</text:p>
          </table:table-cell>
          <table:table-cell office:value-type="float" office:value="7.8891758166670733" table:formula="of:=[.A640]/[.C640]" table:style-name="ce6">
            <text:p>7,89</text:p>
          </table:table-cell>
          <table:table-cell office:value-type="float" office:value="25400" table:style-name="ce8">
            <text:p>25 400</text:p>
          </table:table-cell>
          <table:table-cell office:value-type="float" office:value="5199" table:formula="of:=ROUND([.D640]*[.E640]*1.348*12/[.A640]+[.B640];0)" table:style-name="ce11">
            <text:p>5 199</text:p>
          </table:table-cell>
          <table:table-cell office:value-type="float" office:value="3805" table:formula="of:=ROUND([.D640]*[.E640]*12/[.A640];0)" table:style-name="ce12">
            <text:p>3 805</text:p>
          </table:table-cell>
          <table:table-cell table:number-columns-repeated="16377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float" office:value="70" table:style-name="ce5">
            <text:p>70</text:p>
          </table:table-cell>
          <table:table-cell office:value-type="float" office:value="80.131098346835643" table:formula="of:=IF([.A641]&lt;27;37.12;IF([.A641]&lt;700;13.495*LN([.A641])-6.918;81.48))" table:style-name="ce13">
            <text:p>80,13</text:p>
          </table:table-cell>
          <table:table-cell office:value-type="float" office:value="7.8995547678649407" table:formula="of:=[.A641]/[.C641]" table:style-name="ce6">
            <text:p>7,90</text:p>
          </table:table-cell>
          <table:table-cell office:value-type="float" office:value="25400" table:style-name="ce8">
            <text:p>25 400</text:p>
          </table:table-cell>
          <table:table-cell office:value-type="float" office:value="5197" table:formula="of:=ROUND([.D641]*[.E641]*1.348*12/[.A641]+[.B641];0)" table:style-name="ce11">
            <text:p>5 197</text:p>
          </table:table-cell>
          <table:table-cell office:value-type="float" office:value="3804" table:formula="of:=ROUND([.D641]*[.E641]*12/[.A641];0)" table:style-name="ce12">
            <text:p>3 804</text:p>
          </table:table-cell>
          <table:table-cell table:number-columns-repeated="16377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float" office:value="70" table:style-name="ce5">
            <text:p>70</text:p>
          </table:table-cell>
          <table:table-cell office:value-type="float" office:value="80.152400640130352" table:formula="of:=IF([.A642]&lt;27;37.12;IF([.A642]&lt;700;13.495*LN([.A642])-6.918;81.48))" table:style-name="ce13">
            <text:p>80,15</text:p>
          </table:table-cell>
          <table:table-cell office:value-type="float" office:value="7.9099315171674558" table:formula="of:=[.A642]/[.C642]" table:style-name="ce6">
            <text:p>7,91</text:p>
          </table:table-cell>
          <table:table-cell office:value-type="float" office:value="25400" table:style-name="ce8">
            <text:p>25 400</text:p>
          </table:table-cell>
          <table:table-cell office:value-type="float" office:value="5196" table:formula="of:=ROUND([.D642]*[.E642]*1.348*12/[.A642]+[.B642];0)" table:style-name="ce11">
            <text:p>5 196</text:p>
          </table:table-cell>
          <table:table-cell office:value-type="float" office:value="3803" table:formula="of:=ROUND([.D642]*[.E642]*12/[.A642];0)" table:style-name="ce12">
            <text:p>3 803</text:p>
          </table:table-cell>
          <table:table-cell table:number-columns-repeated="16377"/>
        </table:table-row>
        <table:table-row table:style-name="ro4">
          <table:table-cell office:value-type="float" office:value="635" table:style-name="ce4">
            <text:p>635</text:p>
          </table:table-cell>
          <table:table-cell office:value-type="float" office:value="70" table:style-name="ce5">
            <text:p>70</text:p>
          </table:table-cell>
          <table:table-cell office:value-type="float" office:value="80.173669360056863" table:formula="of:=IF([.A643]&lt;27;37.12;IF([.A643]&lt;700;13.495*LN([.A643])-6.918;81.48))" table:style-name="ce13">
            <text:p>80,17</text:p>
          </table:table-cell>
          <table:table-cell office:value-type="float" office:value="7.9203060689194533" table:formula="of:=[.A643]/[.C643]" table:style-name="ce6">
            <text:p>7,92</text:p>
          </table:table-cell>
          <table:table-cell office:value-type="float" office:value="25400" table:style-name="ce8">
            <text:p>25 400</text:p>
          </table:table-cell>
          <table:table-cell office:value-type="float" office:value="5195" table:formula="of:=ROUND([.D643]*[.E643]*1.348*12/[.A643]+[.B643];0)" table:style-name="ce11">
            <text:p>5 195</text:p>
          </table:table-cell>
          <table:table-cell office:value-type="float" office:value="3802" table:formula="of:=ROUND([.D643]*[.E643]*12/[.A643];0)" table:style-name="ce12">
            <text:p>3 802</text:p>
          </table:table-cell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80.194904612274939" table:formula="of:=IF([.A644]&lt;27;37.12;IF([.A644]&lt;700;13.495*LN([.A644])-6.918;81.48))" table:style-name="ce13">
            <text:p>80,19</text:p>
          </table:table-cell>
          <table:table-cell office:value-type="float" office:value="7.9306784274502569" table:formula="of:=[.A644]/[.C644]" table:style-name="ce6">
            <text:p>7,93</text:p>
          </table:table-cell>
          <table:table-cell office:value-type="float" office:value="25400" table:style-name="ce8">
            <text:p>25 400</text:p>
          </table:table-cell>
          <table:table-cell office:value-type="float" office:value="5193" table:formula="of:=ROUND([.D644]*[.E644]*1.348*12/[.A644]+[.B644];0)" table:style-name="ce11">
            <text:p>5 193</text:p>
          </table:table-cell>
          <table:table-cell office:value-type="float" office:value="3801" table:formula="of:=ROUND([.D644]*[.E644]*12/[.A644];0)" table:style-name="ce12">
            <text:p>3 801</text:p>
          </table:table-cell>
          <table:table-cell table:number-columns-repeated="16377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float" office:value="70" table:style-name="ce5">
            <text:p>70</text:p>
          </table:table-cell>
          <table:table-cell office:value-type="float" office:value="80.216106501946328" table:formula="of:=IF([.A645]&lt;27;37.12;IF([.A645]&lt;700;13.495*LN([.A645])-6.918;81.48))" table:style-name="ce13">
            <text:p>80,22</text:p>
          </table:table-cell>
          <table:table-cell office:value-type="float" office:value="7.9410485970737579" table:formula="of:=[.A645]/[.C645]" table:style-name="ce6">
            <text:p>7,94</text:p>
          </table:table-cell>
          <table:table-cell office:value-type="float" office:value="25400" table:style-name="ce8">
            <text:p>25 400</text:p>
          </table:table-cell>
          <table:table-cell office:value-type="float" office:value="5192" table:formula="of:=ROUND([.D645]*[.E645]*1.348*12/[.A645]+[.B645];0)" table:style-name="ce11">
            <text:p>5 192</text:p>
          </table:table-cell>
          <table:table-cell office:value-type="float" office:value="3800" table:formula="of:=ROUND([.D645]*[.E645]*12/[.A645];0)" table:style-name="ce12">
            <text:p>3 800</text:p>
          </table:table-cell>
          <table:table-cell table:number-columns-repeated="16377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float" office:value="70" table:style-name="ce5">
            <text:p>70</text:p>
          </table:table-cell>
          <table:table-cell office:value-type="float" office:value="80.237275133737924" table:formula="of:=IF([.A646]&lt;27;37.12;IF([.A646]&lt;700;13.495*LN([.A646])-6.918;81.48))" table:style-name="ce13">
            <text:p>80,24</text:p>
          </table:table-cell>
          <table:table-cell office:value-type="float" office:value="7.9514165820884877" table:formula="of:=[.A646]/[.C646]" table:style-name="ce6">
            <text:p>7,95</text:p>
          </table:table-cell>
          <table:table-cell office:value-type="float" office:value="25400" table:style-name="ce8">
            <text:p>25 400</text:p>
          </table:table-cell>
          <table:table-cell office:value-type="float" office:value="5191" table:formula="of:=ROUND([.D646]*[.E646]*1.348*12/[.A646]+[.B646];0)" table:style-name="ce11">
            <text:p>5 191</text:p>
          </table:table-cell>
          <table:table-cell office:value-type="float" office:value="3799" table:formula="of:=ROUND([.D646]*[.E646]*12/[.A646];0)" table:style-name="ce12">
            <text:p>3 799</text:p>
          </table:table-cell>
          <table:table-cell table:number-columns-repeated="16377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float" office:value="70" table:style-name="ce5">
            <text:p>70</text:p>
          </table:table-cell>
          <table:table-cell office:value-type="float" office:value="80.258410611824814" table:formula="of:=IF([.A647]&lt;27;37.12;IF([.A647]&lt;700;13.495*LN([.A647])-6.918;81.48))" table:style-name="ce13">
            <text:p>80,26</text:p>
          </table:table-cell>
          <table:table-cell office:value-type="float" office:value="7.9617823867777089" table:formula="of:=[.A647]/[.C647]" table:style-name="ce6">
            <text:p>7,96</text:p>
          </table:table-cell>
          <table:table-cell office:value-type="float" office:value="25400" table:style-name="ce8">
            <text:p>25 400</text:p>
          </table:table-cell>
          <table:table-cell office:value-type="float" office:value="5189" table:formula="of:=ROUND([.D647]*[.E647]*1.348*12/[.A647]+[.B647];0)" table:style-name="ce11">
            <text:p>5 189</text:p>
          </table:table-cell>
          <table:table-cell office:value-type="float" office:value="3798" table:formula="of:=ROUND([.D647]*[.E647]*12/[.A647];0)" table:style-name="ce12">
            <text:p>3 798</text:p>
          </table:table-cell>
          <table:table-cell table:number-columns-repeated="16377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float" office:value="70" table:style-name="ce5">
            <text:p>70</text:p>
          </table:table-cell>
          <table:table-cell office:value-type="float" office:value="80.279513039893402" table:formula="of:=IF([.A648]&lt;27;37.12;IF([.A648]&lt;700;13.495*LN([.A648])-6.918;81.48))" table:style-name="ce13">
            <text:p>80,28</text:p>
          </table:table-cell>
          <table:table-cell office:value-type="float" office:value="7.9721460154094856" table:formula="of:=[.A648]/[.C648]" table:style-name="ce6">
            <text:p>7,97</text:p>
          </table:table-cell>
          <table:table-cell office:value-type="float" office:value="25400" table:style-name="ce8">
            <text:p>25 400</text:p>
          </table:table-cell>
          <table:table-cell office:value-type="float" office:value="5188" table:formula="of:=ROUND([.D648]*[.E648]*1.348*12/[.A648]+[.B648];0)" table:style-name="ce11">
            <text:p>5 188</text:p>
          </table:table-cell>
          <table:table-cell office:value-type="float" office:value="3797" table:formula="of:=ROUND([.D648]*[.E648]*12/[.A648];0)" table:style-name="ce12">
            <text:p>3 797</text:p>
          </table:table-cell>
          <table:table-cell table:number-columns-repeated="16377"/>
        </table:table-row>
        <table:table-row table:style-name="ro4">
          <table:table-cell office:value-type="float" office:value="641" table:style-name="ce4">
            <text:p>641</text:p>
          </table:table-cell>
          <table:table-cell office:value-type="float" office:value="70" table:style-name="ce5">
            <text:p>70</text:p>
          </table:table-cell>
          <table:table-cell office:value-type="float" office:value="80.300582521144435" table:formula="of:=IF([.A649]&lt;27;37.12;IF([.A649]&lt;700;13.495*LN([.A649])-6.918;81.48))" table:style-name="ce13">
            <text:p>80,30</text:p>
          </table:table-cell>
          <table:table-cell office:value-type="float" office:value="7.9825074722367599" table:formula="of:=[.A649]/[.C649]" table:style-name="ce6">
            <text:p>7,98</text:p>
          </table:table-cell>
          <table:table-cell office:value-type="float" office:value="25400" table:style-name="ce8">
            <text:p>25 400</text:p>
          </table:table-cell>
          <table:table-cell office:value-type="float" office:value="5187" table:formula="of:=ROUND([.D649]*[.E649]*1.348*12/[.A649]+[.B649];0)" table:style-name="ce11">
            <text:p>5 187</text:p>
          </table:table-cell>
          <table:table-cell office:value-type="float" office:value="3796" table:formula="of:=ROUND([.D649]*[.E649]*12/[.A649];0)" table:style-name="ce12">
            <text:p>3 796</text:p>
          </table:table-cell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float" office:value="70" table:style-name="ce5">
            <text:p>70</text:p>
          </table:table-cell>
          <table:table-cell office:value-type="float" office:value="80.321619158296016" table:formula="of:=IF([.A650]&lt;27;37.12;IF([.A650]&lt;700;13.495*LN([.A650])-6.918;81.48))" table:style-name="ce13">
            <text:p>80,32</text:p>
          </table:table-cell>
          <table:table-cell office:value-type="float" office:value="7.9928667614974369" table:formula="of:=[.A650]/[.C650]" table:style-name="ce6">
            <text:p>7,99</text:p>
          </table:table-cell>
          <table:table-cell office:value-type="float" office:value="25400" table:style-name="ce8">
            <text:p>25 400</text:p>
          </table:table-cell>
          <table:table-cell office:value-type="float" office:value="5185" table:formula="of:=ROUND([.D650]*[.E650]*1.348*12/[.A650]+[.B650];0)" table:style-name="ce11">
            <text:p>5 185</text:p>
          </table:table-cell>
          <table:table-cell office:value-type="float" office:value="3795" table:formula="of:=ROUND([.D650]*[.E650]*12/[.A650];0)" table:style-name="ce12">
            <text:p>3 795</text:p>
          </table:table-cell>
          <table:table-cell table:number-columns-repeated="16377"/>
        </table:table-row>
        <table:table-row table:style-name="ro4">
          <table:table-cell office:value-type="float" office:value="643" table:style-name="ce4">
            <text:p>643</text:p>
          </table:table-cell>
          <table:table-cell office:value-type="float" office:value="70" table:style-name="ce5">
            <text:p>70</text:p>
          </table:table-cell>
          <table:table-cell office:value-type="float" office:value="80.342623053586664" table:formula="of:=IF([.A651]&lt;27;37.12;IF([.A651]&lt;700;13.495*LN([.A651])-6.918;81.48))" table:style-name="ce13">
            <text:p>80,34</text:p>
          </table:table-cell>
          <table:table-cell office:value-type="float" office:value="8.003223887414455" table:formula="of:=[.A651]/[.C651]" table:style-name="ce6">
            <text:p>8,00</text:p>
          </table:table-cell>
          <table:table-cell office:value-type="float" office:value="25400" table:style-name="ce8">
            <text:p>25 400</text:p>
          </table:table-cell>
          <table:table-cell office:value-type="float" office:value="5184" table:formula="of:=ROUND([.D651]*[.E651]*1.348*12/[.A651]+[.B651];0)" table:style-name="ce11">
            <text:p>5 184</text:p>
          </table:table-cell>
          <table:table-cell office:value-type="float" office:value="3794" table:formula="of:=ROUND([.D651]*[.E651]*12/[.A651];0)" table:style-name="ce12">
            <text:p>3 794</text:p>
          </table:table-cell>
          <table:table-cell table:number-columns-repeated="16377"/>
        </table:table-row>
        <table:table-row table:style-name="ro4">
          <table:table-cell office:value-type="float" office:value="644" table:style-name="ce4">
            <text:p>644</text:p>
          </table:table-cell>
          <table:table-cell office:value-type="float" office:value="70" table:style-name="ce5">
            <text:p>70</text:p>
          </table:table-cell>
          <table:table-cell office:value-type="float" office:value="80.363594308778246" table:formula="of:=IF([.A652]&lt;27;37.12;IF([.A652]&lt;700;13.495*LN([.A652])-6.918;81.48))" table:style-name="ce13">
            <text:p>80,36</text:p>
          </table:table-cell>
          <table:table-cell office:value-type="float" office:value="8.0135788541958579" table:formula="of:=[.A652]/[.C652]" table:style-name="ce6">
            <text:p>8,01</text:p>
          </table:table-cell>
          <table:table-cell office:value-type="float" office:value="25400" table:style-name="ce8">
            <text:p>25 400</text:p>
          </table:table-cell>
          <table:table-cell office:value-type="float" office:value="5183" table:formula="of:=ROUND([.D652]*[.E652]*1.348*12/[.A652]+[.B652];0)" table:style-name="ce11">
            <text:p>5 183</text:p>
          </table:table-cell>
          <table:table-cell office:value-type="float" office:value="3793" table:formula="of:=ROUND([.D652]*[.E652]*12/[.A652];0)" table:style-name="ce12">
            <text:p>3 793</text:p>
          </table:table-cell>
          <table:table-cell table:number-columns-repeated="16377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float" office:value="70" table:style-name="ce5">
            <text:p>70</text:p>
          </table:table-cell>
          <table:table-cell office:value-type="float" office:value="80.384533025158944" table:formula="of:=IF([.A653]&lt;27;37.12;IF([.A653]&lt;700;13.495*LN([.A653])-6.918;81.48))" table:style-name="ce13">
            <text:p>80,38</text:p>
          </table:table-cell>
          <table:table-cell office:value-type="float" office:value="8.0239316660348869" table:formula="of:=[.A653]/[.C653]" table:style-name="ce6">
            <text:p>8,02</text:p>
          </table:table-cell>
          <table:table-cell office:value-type="float" office:value="25400" table:style-name="ce8">
            <text:p>25 400</text:p>
          </table:table-cell>
          <table:table-cell office:value-type="float" office:value="5181" table:formula="of:=ROUND([.D653]*[.E653]*1.348*12/[.A653]+[.B653];0)" table:style-name="ce11">
            <text:p>5 181</text:p>
          </table:table-cell>
          <table:table-cell office:value-type="float" office:value="3792" table:formula="of:=ROUND([.D653]*[.E653]*12/[.A653];0)" table:style-name="ce12">
            <text:p>3 792</text:p>
          </table:table-cell>
          <table:table-cell table:number-columns-repeated="16377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float" office:value="70" table:style-name="ce5">
            <text:p>70</text:p>
          </table:table-cell>
          <table:table-cell office:value-type="float" office:value="80.405439303546203" table:formula="of:=IF([.A654]&lt;27;37.12;IF([.A654]&lt;700;13.495*LN([.A654])-6.918;81.48))" table:style-name="ce13">
            <text:p>80,41</text:p>
          </table:table-cell>
          <table:table-cell office:value-type="float" office:value="8.0342823271100361" table:formula="of:=[.A654]/[.C654]" table:style-name="ce6">
            <text:p>8,03</text:p>
          </table:table-cell>
          <table:table-cell office:value-type="float" office:value="25400" table:style-name="ce8">
            <text:p>25 400</text:p>
          </table:table-cell>
          <table:table-cell office:value-type="float" office:value="5180" table:formula="of:=ROUND([.D654]*[.E654]*1.348*12/[.A654]+[.B654];0)" table:style-name="ce11">
            <text:p>5 180</text:p>
          </table:table-cell>
          <table:table-cell office:value-type="float" office:value="3791" table:formula="of:=ROUND([.D654]*[.E654]*12/[.A654];0)" table:style-name="ce12">
            <text:p>3 791</text:p>
          </table:table-cell>
          <table:table-cell table:number-columns-repeated="16377"/>
        </table:table-row>
        <table:table-row table:style-name="ro4">
          <table:table-cell office:value-type="float" office:value="647" table:style-name="ce4">
            <text:p>647</text:p>
          </table:table-cell>
          <table:table-cell office:value-type="float" office:value="70" table:style-name="ce5">
            <text:p>70</text:p>
          </table:table-cell>
          <table:table-cell office:value-type="float" office:value="80.426313244289645" table:formula="of:=IF([.A655]&lt;27;37.12;IF([.A655]&lt;700;13.495*LN([.A655])-6.918;81.48))" table:style-name="ce13">
            <text:p>80,43</text:p>
          </table:table-cell>
          <table:table-cell office:value-type="float" office:value="8.0446308415851409" table:formula="of:=[.A655]/[.C655]" table:style-name="ce6">
            <text:p>8,04</text:p>
          </table:table-cell>
          <table:table-cell office:value-type="float" office:value="25400" table:style-name="ce8">
            <text:p>25 400</text:p>
          </table:table-cell>
          <table:table-cell office:value-type="float" office:value="5179" table:formula="of:=ROUND([.D655]*[.E655]*1.348*12/[.A655]+[.B655];0)" table:style-name="ce11">
            <text:p>5 179</text:p>
          </table:table-cell>
          <table:table-cell office:value-type="float" office:value="3790" table:formula="of:=ROUND([.D655]*[.E655]*12/[.A655];0)" table:style-name="ce12">
            <text:p>3 790</text:p>
          </table:table-cell>
          <table:table-cell table:number-columns-repeated="16377"/>
        </table:table-row>
        <table:table-row table:style-name="ro4">
          <table:table-cell office:value-type="float" office:value="648" table:style-name="ce4">
            <text:p>648</text:p>
          </table:table-cell>
          <table:table-cell office:value-type="float" office:value="70" table:style-name="ce5">
            <text:p>70</text:p>
          </table:table-cell>
          <table:table-cell office:value-type="float" office:value="80.44715494727393" table:formula="of:=IF([.A656]&lt;27;37.12;IF([.A656]&lt;700;13.495*LN([.A656])-6.918;81.48))" table:style-name="ce13">
            <text:p>80,45</text:p>
          </table:table-cell>
          <table:table-cell office:value-type="float" office:value="8.0549772136094475" table:formula="of:=[.A656]/[.C656]" table:style-name="ce6">
            <text:p>8,05</text:p>
          </table:table-cell>
          <table:table-cell office:value-type="float" office:value="25400" table:style-name="ce8">
            <text:p>25 400</text:p>
          </table:table-cell>
          <table:table-cell office:value-type="float" office:value="5177" table:formula="of:=ROUND([.D656]*[.E656]*1.348*12/[.A656]+[.B656];0)" table:style-name="ce11">
            <text:p>5 177</text:p>
          </table:table-cell>
          <table:table-cell office:value-type="float" office:value="3789" table:formula="of:=ROUND([.D656]*[.E656]*12/[.A656];0)" table:style-name="ce12">
            <text:p>3 789</text:p>
          </table:table-cell>
          <table:table-cell table:number-columns-repeated="16377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float" office:value="70" table:style-name="ce5">
            <text:p>70</text:p>
          </table:table-cell>
          <table:table-cell office:value-type="float" office:value="80.467964511921693" table:formula="of:=IF([.A657]&lt;27;37.12;IF([.A657]&lt;700;13.495*LN([.A657])-6.918;81.48))" table:style-name="ce13">
            <text:p>80,47</text:p>
          </table:table-cell>
          <table:table-cell office:value-type="float" office:value="8.0653214473176806" table:formula="of:=[.A657]/[.C657]" table:style-name="ce6">
            <text:p>8,07</text:p>
          </table:table-cell>
          <table:table-cell office:value-type="float" office:value="25400" table:style-name="ce8">
            <text:p>25 400</text:p>
          </table:table-cell>
          <table:table-cell office:value-type="float" office:value="5176" table:formula="of:=ROUND([.D657]*[.E657]*1.348*12/[.A657]+[.B657];0)" table:style-name="ce11">
            <text:p>5 176</text:p>
          </table:table-cell>
          <table:table-cell office:value-type="float" office:value="3788" table:formula="of:=ROUND([.D657]*[.E657]*12/[.A657];0)" table:style-name="ce12">
            <text:p>3 788</text:p>
          </table:table-cell>
          <table:table-cell table:number-columns-repeated="16377"/>
        </table:table-row>
        <table:table-row table:style-name="ro4">
          <table:table-cell office:value-type="float" office:value="650" table:style-name="ce4">
            <text:p>650</text:p>
          </table:table-cell>
          <table:table-cell office:value-type="float" office:value="70" table:style-name="ce5">
            <text:p>70</text:p>
          </table:table-cell>
          <table:table-cell office:value-type="float" office:value="80.488742037196261" table:formula="of:=IF([.A658]&lt;27;37.12;IF([.A658]&lt;700;13.495*LN([.A658])-6.918;81.48))" table:style-name="ce13">
            <text:p>80,49</text:p>
          </table:table-cell>
          <table:table-cell office:value-type="float" office:value="8.0756635468301337" table:formula="of:=[.A658]/[.C658]" table:style-name="ce6">
            <text:p>8,08</text:p>
          </table:table-cell>
          <table:table-cell office:value-type="float" office:value="25400" table:style-name="ce8">
            <text:p>25 400</text:p>
          </table:table-cell>
          <table:table-cell office:value-type="float" office:value="5175" table:formula="of:=ROUND([.D658]*[.E658]*1.348*12/[.A658]+[.B658];0)" table:style-name="ce11">
            <text:p>5 175</text:p>
          </table:table-cell>
          <table:table-cell office:value-type="float" office:value="3787" table:formula="of:=ROUND([.D658]*[.E658]*12/[.A658];0)" table:style-name="ce12">
            <text:p>3 787</text:p>
          </table:table-cell>
          <table:table-cell table:number-columns-repeated="16377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float" office:value="70" table:style-name="ce5">
            <text:p>70</text:p>
          </table:table-cell>
          <table:table-cell office:value-type="float" office:value="80.50948762160462" table:formula="of:=IF([.A659]&lt;27;37.12;IF([.A659]&lt;700;13.495*LN([.A659])-6.918;81.48))" table:style-name="ce13">
            <text:p>80,51</text:p>
          </table:table-cell>
          <table:table-cell office:value-type="float" office:value="8.0860035162527222" table:formula="of:=[.A659]/[.C659]" table:style-name="ce6">
            <text:p>8,09</text:p>
          </table:table-cell>
          <table:table-cell office:value-type="float" office:value="25400" table:style-name="ce8">
            <text:p>25 400</text:p>
          </table:table-cell>
          <table:table-cell office:value-type="float" office:value="5173" table:formula="of:=ROUND([.D659]*[.E659]*1.348*12/[.A659]+[.B659];0)" table:style-name="ce11">
            <text:p>5 173</text:p>
          </table:table-cell>
          <table:table-cell office:value-type="float" office:value="3786" table:formula="of:=ROUND([.D659]*[.E659]*12/[.A659];0)" table:style-name="ce12">
            <text:p>3 786</text:p>
          </table:table-cell>
          <table:table-cell table:number-columns-repeated="16377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float" office:value="70" table:style-name="ce5">
            <text:p>70</text:p>
          </table:table-cell>
          <table:table-cell office:value-type="float" office:value="80.530201363200177" table:formula="of:=IF([.A660]&lt;27;37.12;IF([.A660]&lt;700;13.495*LN([.A660])-6.918;81.48))" table:style-name="ce13">
            <text:p>80,53</text:p>
          </table:table-cell>
          <table:table-cell office:value-type="float" office:value="8.0963413596770657" table:formula="of:=[.A660]/[.C660]" table:style-name="ce6">
            <text:p>8,10</text:p>
          </table:table-cell>
          <table:table-cell office:value-type="float" office:value="25400" table:style-name="ce8">
            <text:p>25 400</text:p>
          </table:table-cell>
          <table:table-cell office:value-type="float" office:value="5172" table:formula="of:=ROUND([.D660]*[.E660]*1.348*12/[.A660]+[.B660];0)" table:style-name="ce11">
            <text:p>5 172</text:p>
          </table:table-cell>
          <table:table-cell office:value-type="float" office:value="3785" table:formula="of:=ROUND([.D660]*[.E660]*12/[.A660];0)" table:style-name="ce12">
            <text:p>3 785</text:p>
          </table:table-cell>
          <table:table-cell table:number-columns-repeated="16377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float" office:value="70" table:style-name="ce5">
            <text:p>70</text:p>
          </table:table-cell>
          <table:table-cell office:value-type="float" office:value="80.550883359585427" table:formula="of:=IF([.A661]&lt;27;37.12;IF([.A661]&lt;700;13.495*LN([.A661])-6.918;81.48))" table:style-name="ce13">
            <text:p>80,55</text:p>
          </table:table-cell>
          <table:table-cell office:value-type="float" office:value="8.106677081180564" table:formula="of:=[.A661]/[.C661]" table:style-name="ce6">
            <text:p>8,11</text:p>
          </table:table-cell>
          <table:table-cell office:value-type="float" office:value="25400" table:style-name="ce8">
            <text:p>25 400</text:p>
          </table:table-cell>
          <table:table-cell office:value-type="float" office:value="5171" table:formula="of:=ROUND([.D661]*[.E661]*1.348*12/[.A661]+[.B661];0)" table:style-name="ce11">
            <text:p>5 171</text:p>
          </table:table-cell>
          <table:table-cell office:value-type="float" office:value="3784" table:formula="of:=ROUND([.D661]*[.E661]*12/[.A661];0)" table:style-name="ce12">
            <text:p>3 784</text:p>
          </table:table-cell>
          <table:table-cell table:number-columns-repeated="16377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float" office:value="70" table:style-name="ce5">
            <text:p>70</text:p>
          </table:table-cell>
          <table:table-cell office:value-type="float" office:value="80.571533707914881" table:formula="of:=IF([.A662]&lt;27;37.12;IF([.A662]&lt;700;13.495*LN([.A662])-6.918;81.48))" table:style-name="ce13">
            <text:p>80,57</text:p>
          </table:table-cell>
          <table:table-cell office:value-type="float" office:value="8.1170106848264556" table:formula="of:=[.A662]/[.C662]" table:style-name="ce6">
            <text:p>8,12</text:p>
          </table:table-cell>
          <table:table-cell office:value-type="float" office:value="25400" table:style-name="ce8">
            <text:p>25 400</text:p>
          </table:table-cell>
          <table:table-cell office:value-type="float" office:value="5169" table:formula="of:=ROUND([.D662]*[.E662]*1.348*12/[.A662]+[.B662];0)" table:style-name="ce11">
            <text:p>5 169</text:p>
          </table:table-cell>
          <table:table-cell office:value-type="float" office:value="3783" table:formula="of:=ROUND([.D662]*[.E662]*12/[.A662];0)" table:style-name="ce12">
            <text:p>3 783</text:p>
          </table:table-cell>
          <table:table-cell table:number-columns-repeated="16377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80.592152504897712" table:formula="of:=IF([.A663]&lt;27;37.12;IF([.A663]&lt;700;13.495*LN([.A663])-6.918;81.48))" table:style-name="ce13">
            <text:p>80,59</text:p>
          </table:table-cell>
          <table:table-cell office:value-type="float" office:value="8.1273421746638999" table:formula="of:=[.A663]/[.C663]" table:style-name="ce6">
            <text:p>8,13</text:p>
          </table:table-cell>
          <table:table-cell office:value-type="float" office:value="25400" table:style-name="ce8">
            <text:p>25 400</text:p>
          </table:table-cell>
          <table:table-cell office:value-type="float" office:value="5168" table:formula="of:=ROUND([.D663]*[.E663]*1.348*12/[.A663]+[.B663];0)" table:style-name="ce11">
            <text:p>5 168</text:p>
          </table:table-cell>
          <table:table-cell office:value-type="float" office:value="3782" table:formula="of:=ROUND([.D663]*[.E663]*12/[.A663];0)" table:style-name="ce12">
            <text:p>3 782</text:p>
          </table:table-cell>
          <table:table-cell table:number-columns-repeated="16377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float" office:value="70" table:style-name="ce5">
            <text:p>70</text:p>
          </table:table-cell>
          <table:table-cell office:value-type="float" office:value="80.612739846800466" table:formula="of:=IF([.A664]&lt;27;37.12;IF([.A664]&lt;700;13.495*LN([.A664])-6.918;81.48))" table:style-name="ce13">
            <text:p>80,61</text:p>
          </table:table-cell>
          <table:table-cell office:value-type="float" office:value="8.1376715547280423" table:formula="of:=[.A664]/[.C664]" table:style-name="ce6">
            <text:p>8,14</text:p>
          </table:table-cell>
          <table:table-cell office:value-type="float" office:value="25400" table:style-name="ce8">
            <text:p>25 400</text:p>
          </table:table-cell>
          <table:table-cell office:value-type="float" office:value="5167" table:formula="of:=ROUND([.D664]*[.E664]*1.348*12/[.A664]+[.B664];0)" table:style-name="ce11">
            <text:p>5 167</text:p>
          </table:table-cell>
          <table:table-cell office:value-type="float" office:value="3781" table:formula="of:=ROUND([.D664]*[.E664]*12/[.A664];0)" table:style-name="ce12">
            <text:p>3 781</text:p>
          </table:table-cell>
          <table:table-cell table:number-columns-repeated="16377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float" office:value="70" table:style-name="ce5">
            <text:p>70</text:p>
          </table:table-cell>
          <table:table-cell office:value-type="float" office:value="80.633295829449807" table:formula="of:=IF([.A665]&lt;27;37.12;IF([.A665]&lt;700;13.495*LN([.A665])-6.918;81.48))" table:style-name="ce13">
            <text:p>80,63</text:p>
          </table:table-cell>
          <table:table-cell office:value-type="float" office:value="8.1479988290400875" table:formula="of:=[.A665]/[.C665]" table:style-name="ce6">
            <text:p>8,15</text:p>
          </table:table-cell>
          <table:table-cell office:value-type="float" office:value="25400" table:style-name="ce8">
            <text:p>25 400</text:p>
          </table:table-cell>
          <table:table-cell office:value-type="float" office:value="5166" table:formula="of:=ROUND([.D665]*[.E665]*1.348*12/[.A665]+[.B665];0)" table:style-name="ce11">
            <text:p>5 166</text:p>
          </table:table-cell>
          <table:table-cell office:value-type="float" office:value="3780" table:formula="of:=ROUND([.D665]*[.E665]*12/[.A665];0)" table:style-name="ce12">
            <text:p>3 780</text:p>
          </table:table-cell>
          <table:table-cell table:number-columns-repeated="16377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float" office:value="70" table:style-name="ce5">
            <text:p>70</text:p>
          </table:table-cell>
          <table:table-cell office:value-type="float" office:value="80.653820548235146" table:formula="of:=IF([.A666]&lt;27;37.12;IF([.A666]&lt;700;13.495*LN([.A666])-6.918;81.48))" table:style-name="ce13">
            <text:p>80,65</text:p>
          </table:table-cell>
          <table:table-cell office:value-type="float" office:value="8.1583240016073635" table:formula="of:=[.A666]/[.C666]" table:style-name="ce6">
            <text:p>8,16</text:p>
          </table:table-cell>
          <table:table-cell office:value-type="float" office:value="25400" table:style-name="ce8">
            <text:p>25 400</text:p>
          </table:table-cell>
          <table:table-cell office:value-type="float" office:value="5164" table:formula="of:=ROUND([.D666]*[.E666]*1.348*12/[.A666]+[.B666];0)" table:style-name="ce11">
            <text:p>5 164</text:p>
          </table:table-cell>
          <table:table-cell office:value-type="float" office:value="3779" table:formula="of:=ROUND([.D666]*[.E666]*12/[.A666];0)" table:style-name="ce12">
            <text:p>3 779</text:p>
          </table:table-cell>
          <table:table-cell table:number-columns-repeated="16377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float" office:value="70" table:style-name="ce5">
            <text:p>70</text:p>
          </table:table-cell>
          <table:table-cell office:value-type="float" office:value="80.674314098111324" table:formula="of:=IF([.A667]&lt;27;37.12;IF([.A667]&lt;700;13.495*LN([.A667])-6.918;81.48))" table:style-name="ce13">
            <text:p>80,67</text:p>
          </table:table-cell>
          <table:table-cell office:value-type="float" office:value="8.1686470764233974" table:formula="of:=[.A667]/[.C667]" table:style-name="ce6">
            <text:p>8,17</text:p>
          </table:table-cell>
          <table:table-cell office:value-type="float" office:value="25400" table:style-name="ce8">
            <text:p>25 400</text:p>
          </table:table-cell>
          <table:table-cell office:value-type="float" office:value="5163" table:formula="of:=ROUND([.D667]*[.E667]*1.348*12/[.A667]+[.B667];0)" table:style-name="ce11">
            <text:p>5 163</text:p>
          </table:table-cell>
          <table:table-cell office:value-type="float" office:value="3778" table:formula="of:=ROUND([.D667]*[.E667]*12/[.A667];0)" table:style-name="ce12">
            <text:p>3 778</text:p>
          </table:table-cell>
          <table:table-cell table:number-columns-repeated="16377"/>
        </table:table-row>
        <table:table-row table:style-name="ro4">
          <table:table-cell office:value-type="float" office:value="660" table:style-name="ce4">
            <text:p>660</text:p>
          </table:table-cell>
          <table:table-cell office:value-type="float" office:value="70" table:style-name="ce5">
            <text:p>70</text:p>
          </table:table-cell>
          <table:table-cell office:value-type="float" office:value="80.694776573601246" table:formula="of:=IF([.A668]&lt;27;37.12;IF([.A668]&lt;700;13.495*LN([.A668])-6.918;81.48))" table:style-name="ce13">
            <text:p>80,69</text:p>
          </table:table-cell>
          <table:table-cell office:value-type="float" office:value="8.1789680574679799" table:formula="of:=[.A668]/[.C668]" table:style-name="ce6">
            <text:p>8,18</text:p>
          </table:table-cell>
          <table:table-cell office:value-type="float" office:value="25400" table:style-name="ce8">
            <text:p>25 400</text:p>
          </table:table-cell>
          <table:table-cell office:value-type="float" office:value="5162" table:formula="of:=ROUND([.D668]*[.E668]*1.348*12/[.A668]+[.B668];0)" table:style-name="ce11">
            <text:p>5 162</text:p>
          </table:table-cell>
          <table:table-cell office:value-type="float" office:value="3777" table:formula="of:=ROUND([.D668]*[.E668]*12/[.A668];0)" table:style-name="ce12">
            <text:p>3 777</text:p>
          </table:table-cell>
          <table:table-cell table:number-columns-repeated="16377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float" office:value="70" table:style-name="ce5">
            <text:p>70</text:p>
          </table:table-cell>
          <table:table-cell office:value-type="float" office:value="80.715208068798489" table:formula="of:=IF([.A669]&lt;27;37.12;IF([.A669]&lt;700;13.495*LN([.A669])-6.918;81.48))" table:style-name="ce13">
            <text:p>80,72</text:p>
          </table:table-cell>
          <table:table-cell office:value-type="float" office:value="8.1892869487072311" table:formula="of:=[.A669]/[.C669]" table:style-name="ce6">
            <text:p>8,19</text:p>
          </table:table-cell>
          <table:table-cell office:value-type="float" office:value="25400" table:style-name="ce8">
            <text:p>25 400</text:p>
          </table:table-cell>
          <table:table-cell office:value-type="float" office:value="5160" table:formula="of:=ROUND([.D669]*[.E669]*1.348*12/[.A669]+[.B669];0)" table:style-name="ce11">
            <text:p>5 160</text:p>
          </table:table-cell>
          <table:table-cell office:value-type="float" office:value="3776" table:formula="of:=ROUND([.D669]*[.E669]*12/[.A669];0)" table:style-name="ce12">
            <text:p>3 776</text:p>
          </table:table-cell>
          <table:table-cell table:number-columns-repeated="16377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float" office:value="70" table:style-name="ce5">
            <text:p>70</text:p>
          </table:table-cell>
          <table:table-cell office:value-type="float" office:value="80.73560867736991" table:formula="of:=IF([.A670]&lt;27;37.12;IF([.A670]&lt;700;13.495*LN([.A670])-6.918;81.48))" table:style-name="ce13">
            <text:p>80,74</text:p>
          </table:table-cell>
          <table:table-cell office:value-type="float" office:value="8.1996037540936726" table:formula="of:=[.A670]/[.C670]" table:style-name="ce6">
            <text:p>8,20</text:p>
          </table:table-cell>
          <table:table-cell office:value-type="float" office:value="25400" table:style-name="ce8">
            <text:p>25 400</text:p>
          </table:table-cell>
          <table:table-cell office:value-type="float" office:value="5159" table:formula="of:=ROUND([.D670]*[.E670]*1.348*12/[.A670]+[.B670];0)" table:style-name="ce11">
            <text:p>5 159</text:p>
          </table:table-cell>
          <table:table-cell office:value-type="float" office:value="3775" table:formula="of:=ROUND([.D670]*[.E670]*12/[.A670];0)" table:style-name="ce12">
            <text:p>3 775</text:p>
          </table:table-cell>
          <table:table-cell table:number-columns-repeated="16377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float" office:value="70" table:style-name="ce5">
            <text:p>70</text:p>
          </table:table-cell>
          <table:table-cell office:value-type="float" office:value="80.755978492558199" table:formula="of:=IF([.A671]&lt;27;37.12;IF([.A671]&lt;700;13.495*LN([.A671])-6.918;81.48))" table:style-name="ce13">
            <text:p>80,76</text:p>
          </table:table-cell>
          <table:table-cell office:value-type="float" office:value="8.2099184775662959" table:formula="of:=[.A671]/[.C671]" table:style-name="ce6">
            <text:p>8,21</text:p>
          </table:table-cell>
          <table:table-cell office:value-type="float" office:value="25400" table:style-name="ce8">
            <text:p>25 400</text:p>
          </table:table-cell>
          <table:table-cell office:value-type="float" office:value="5158" table:formula="of:=ROUND([.D671]*[.E671]*1.348*12/[.A671]+[.B671];0)" table:style-name="ce11">
            <text:p>5 158</text:p>
          </table:table-cell>
          <table:table-cell office:value-type="float" office:value="3774" table:formula="of:=ROUND([.D671]*[.E671]*12/[.A671];0)" table:style-name="ce12">
            <text:p>3 774</text:p>
          </table:table-cell>
          <table:table-cell table:number-columns-repeated="16377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float" office:value="70" table:style-name="ce5">
            <text:p>70</text:p>
          </table:table-cell>
          <table:table-cell office:value-type="float" office:value="80.776317607184453" table:formula="of:=IF([.A672]&lt;27;37.12;IF([.A672]&lt;700;13.495*LN([.A672])-6.918;81.48))" table:style-name="ce13">
            <text:p>80,78</text:p>
          </table:table-cell>
          <table:table-cell office:value-type="float" office:value="8.2202311230506275" table:formula="of:=[.A672]/[.C672]" table:style-name="ce6">
            <text:p>8,22</text:p>
          </table:table-cell>
          <table:table-cell office:value-type="float" office:value="25400" table:style-name="ce8">
            <text:p>25 400</text:p>
          </table:table-cell>
          <table:table-cell office:value-type="float" office:value="5157" table:formula="of:=ROUND([.D672]*[.E672]*1.348*12/[.A672]+[.B672];0)" table:style-name="ce11">
            <text:p>5 157</text:p>
          </table:table-cell>
          <table:table-cell office:value-type="float" office:value="3773" table:formula="of:=ROUND([.D672]*[.E672]*12/[.A672];0)" table:style-name="ce12">
            <text:p>3 773</text:p>
          </table:table-cell>
          <table:table-cell table:number-columns-repeated="16377"/>
        </table:table-row>
        <table:table-row table:style-name="ro4">
          <table:table-cell office:value-type="float" office:value="665" table:style-name="ce4">
            <text:p>665</text:p>
          </table:table-cell>
          <table:table-cell office:value-type="float" office:value="70" table:style-name="ce5">
            <text:p>70</text:p>
          </table:table-cell>
          <table:table-cell office:value-type="float" office:value="80.796626113650746" table:formula="of:=IF([.A673]&lt;27;37.12;IF([.A673]&lt;700;13.495*LN([.A673])-6.918;81.48))" table:style-name="ce13">
            <text:p>80,80</text:p>
          </table:table-cell>
          <table:table-cell office:value-type="float" office:value="8.2305416944587861" table:formula="of:=[.A673]/[.C673]" table:style-name="ce6">
            <text:p>8,23</text:p>
          </table:table-cell>
          <table:table-cell office:value-type="float" office:value="25400" table:style-name="ce8">
            <text:p>25 400</text:p>
          </table:table-cell>
          <table:table-cell office:value-type="float" office:value="5155" table:formula="of:=ROUND([.D673]*[.E673]*1.348*12/[.A673]+[.B673];0)" table:style-name="ce11">
            <text:p>5 155</text:p>
          </table:table-cell>
          <table:table-cell office:value-type="float" office:value="3772" table:formula="of:=ROUND([.D673]*[.E673]*12/[.A673];0)" table:style-name="ce12">
            <text:p>3 772</text:p>
          </table:table-cell>
          <table:table-cell table:number-columns-repeated="16377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float" office:value="70" table:style-name="ce5">
            <text:p>70</text:p>
          </table:table-cell>
          <table:table-cell office:value-type="float" office:value="80.816904103942548" table:formula="of:=IF([.A674]&lt;27;37.12;IF([.A674]&lt;700;13.495*LN([.A674])-6.918;81.48))" table:style-name="ce13">
            <text:p>80,82</text:p>
          </table:table-cell>
          <table:table-cell office:value-type="float" office:value="8.2408501956895677" table:formula="of:=[.A674]/[.C674]" table:style-name="ce6">
            <text:p>8,24</text:p>
          </table:table-cell>
          <table:table-cell office:value-type="float" office:value="25400" table:style-name="ce8">
            <text:p>25 400</text:p>
          </table:table-cell>
          <table:table-cell office:value-type="float" office:value="5154" table:formula="of:=ROUND([.D674]*[.E674]*1.348*12/[.A674]+[.B674];0)" table:style-name="ce11">
            <text:p>5 154</text:p>
          </table:table-cell>
          <table:table-cell office:value-type="float" office:value="3771" table:formula="of:=ROUND([.D674]*[.E674]*12/[.A674];0)" table:style-name="ce12">
            <text:p>3 771</text:p>
          </table:table-cell>
          <table:table-cell table:number-columns-repeated="16377"/>
        </table:table-row>
        <table:table-row table:style-name="ro4">
          <table:table-cell office:value-type="float" office:value="667" table:style-name="ce4">
            <text:p>667</text:p>
          </table:table-cell>
          <table:table-cell office:value-type="float" office:value="70" table:style-name="ce5">
            <text:p>70</text:p>
          </table:table-cell>
          <table:table-cell office:value-type="float" office:value="80.837151669631325" table:formula="of:=IF([.A675]&lt;27;37.12;IF([.A675]&lt;700;13.495*LN([.A675])-6.918;81.48))" table:style-name="ce13">
            <text:p>80,84</text:p>
          </table:table-cell>
          <table:table-cell office:value-type="float" office:value="8.2511566306284969" table:formula="of:=[.A675]/[.C675]" table:style-name="ce6">
            <text:p>8,25</text:p>
          </table:table-cell>
          <table:table-cell office:value-type="float" office:value="25400" table:style-name="ce8">
            <text:p>25 400</text:p>
          </table:table-cell>
          <table:table-cell office:value-type="float" office:value="5153" table:formula="of:=ROUND([.D675]*[.E675]*1.348*12/[.A675]+[.B675];0)" table:style-name="ce11">
            <text:p>5 153</text:p>
          </table:table-cell>
          <table:table-cell office:value-type="float" office:value="3771" table:formula="of:=ROUND([.D675]*[.E675]*12/[.A675];0)" table:style-name="ce12">
            <text:p>3 771</text:p>
          </table:table-cell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float" office:value="70" table:style-name="ce5">
            <text:p>70</text:p>
          </table:table-cell>
          <table:table-cell office:value-type="float" office:value="80.857368901877024" table:formula="of:=IF([.A676]&lt;27;37.12;IF([.A676]&lt;700;13.495*LN([.A676])-6.918;81.48))" table:style-name="ce13">
            <text:p>80,86</text:p>
          </table:table-cell>
          <table:table-cell office:value-type="float" office:value="8.2614610031478897" table:formula="of:=[.A676]/[.C676]" table:style-name="ce6">
            <text:p>8,26</text:p>
          </table:table-cell>
          <table:table-cell office:value-type="float" office:value="25400" table:style-name="ce8">
            <text:p>25 400</text:p>
          </table:table-cell>
          <table:table-cell office:value-type="float" office:value="5151" table:formula="of:=ROUND([.D676]*[.E676]*1.348*12/[.A676]+[.B676];0)" table:style-name="ce11">
            <text:p>5 151</text:p>
          </table:table-cell>
          <table:table-cell office:value-type="float" office:value="3770" table:formula="of:=ROUND([.D676]*[.E676]*12/[.A676];0)" table:style-name="ce12">
            <text:p>3 770</text:p>
          </table:table-cell>
          <table:table-cell table:number-columns-repeated="16377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float" office:value="70" table:style-name="ce5">
            <text:p>70</text:p>
          </table:table-cell>
          <table:table-cell office:value-type="float" office:value="80.877555891430433" table:formula="of:=IF([.A677]&lt;27;37.12;IF([.A677]&lt;700;13.495*LN([.A677])-6.918;81.48))" table:style-name="ce13">
            <text:p>80,88</text:p>
          </table:table-cell>
          <table:table-cell office:value-type="float" office:value="8.2717633171069327" table:formula="of:=[.A677]/[.C677]" table:style-name="ce6">
            <text:p>8,27</text:p>
          </table:table-cell>
          <table:table-cell office:value-type="float" office:value="25400" table:style-name="ce8">
            <text:p>25 400</text:p>
          </table:table-cell>
          <table:table-cell office:value-type="float" office:value="5150" table:formula="of:=ROUND([.D677]*[.E677]*1.348*12/[.A677]+[.B677];0)" table:style-name="ce11">
            <text:p>5 150</text:p>
          </table:table-cell>
          <table:table-cell office:value-type="float" office:value="3769" table:formula="of:=ROUND([.D677]*[.E677]*12/[.A677];0)" table:style-name="ce12">
            <text:p>3 769</text:p>
          </table:table-cell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80.897712728635724" table:formula="of:=IF([.A678]&lt;27;37.12;IF([.A678]&lt;700;13.495*LN([.A678])-6.918;81.48))" table:style-name="ce13">
            <text:p>80,90</text:p>
          </table:table-cell>
          <table:table-cell office:value-type="float" office:value="8.2820635763517334" table:formula="of:=[.A678]/[.C678]" table:style-name="ce6">
            <text:p>8,28</text:p>
          </table:table-cell>
          <table:table-cell office:value-type="float" office:value="25400" table:style-name="ce8">
            <text:p>25 400</text:p>
          </table:table-cell>
          <table:table-cell office:value-type="float" office:value="5149" table:formula="of:=ROUND([.D678]*[.E678]*1.348*12/[.A678]+[.B678];0)" table:style-name="ce11">
            <text:p>5 149</text:p>
          </table:table-cell>
          <table:table-cell office:value-type="float" office:value="3768" table:formula="of:=ROUND([.D678]*[.E678]*12/[.A678];0)" table:style-name="ce12">
            <text:p>3 768</text:p>
          </table:table-cell>
          <table:table-cell table:number-columns-repeated="16377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float" office:value="70" table:style-name="ce5">
            <text:p>70</text:p>
          </table:table-cell>
          <table:table-cell office:value-type="float" office:value="80.91783950343283" table:formula="of:=IF([.A679]&lt;27;37.12;IF([.A679]&lt;700;13.495*LN([.A679])-6.918;81.48))" table:style-name="ce13">
            <text:p>80,92</text:p>
          </table:table-cell>
          <table:table-cell office:value-type="float" office:value="8.2923617847153928" table:formula="of:=[.A679]/[.C679]" table:style-name="ce6">
            <text:p>8,29</text:p>
          </table:table-cell>
          <table:table-cell office:value-type="float" office:value="25400" table:style-name="ce8">
            <text:p>25 400</text:p>
          </table:table-cell>
          <table:table-cell office:value-type="float" office:value="5148" table:formula="of:=ROUND([.D679]*[.E679]*1.348*12/[.A679]+[.B679];0)" table:style-name="ce11">
            <text:p>5 148</text:p>
          </table:table-cell>
          <table:table-cell office:value-type="float" office:value="3767" table:formula="of:=ROUND([.D679]*[.E679]*12/[.A679];0)" table:style-name="ce12">
            <text:p>3 767</text:p>
          </table:table-cell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float" office:value="70" table:style-name="ce5">
            <text:p>70</text:p>
          </table:table-cell>
          <table:table-cell office:value-type="float" office:value="80.937936305359898" table:formula="of:=IF([.A680]&lt;27;37.12;IF([.A680]&lt;700;13.495*LN([.A680])-6.918;81.48))" table:style-name="ce13">
            <text:p>80,94</text:p>
          </table:table-cell>
          <table:table-cell office:value-type="float" office:value="8.3026579460180603" table:formula="of:=[.A680]/[.C680]" table:style-name="ce6">
            <text:p>8,30</text:p>
          </table:table-cell>
          <table:table-cell office:value-type="float" office:value="25400" table:style-name="ce8">
            <text:p>25 400</text:p>
          </table:table-cell>
          <table:table-cell office:value-type="float" office:value="5146" table:formula="of:=ROUND([.D680]*[.E680]*1.348*12/[.A680]+[.B680];0)" table:style-name="ce11">
            <text:p>5 146</text:p>
          </table:table-cell>
          <table:table-cell office:value-type="float" office:value="3766" table:formula="of:=ROUND([.D680]*[.E680]*12/[.A680];0)" table:style-name="ce12">
            <text:p>3 766</text:p>
          </table:table-cell>
          <table:table-cell table:number-columns-repeated="16377"/>
        </table:table-row>
        <table:table-row table:style-name="ro4">
          <table:table-cell office:value-type="float" office:value="673" table:style-name="ce4">
            <text:p>673</text:p>
          </table:table-cell>
          <table:table-cell office:value-type="float" office:value="70" table:style-name="ce5">
            <text:p>70</text:p>
          </table:table-cell>
          <table:table-cell office:value-type="float" office:value="80.958003223555593" table:formula="of:=IF([.A681]&lt;27;37.12;IF([.A681]&lt;700;13.495*LN([.A681])-6.918;81.48))" table:style-name="ce13">
            <text:p>80,96</text:p>
          </table:table-cell>
          <table:table-cell office:value-type="float" office:value="8.3129520640670087" table:formula="of:=[.A681]/[.C681]" table:style-name="ce6">
            <text:p>8,31</text:p>
          </table:table-cell>
          <table:table-cell office:value-type="float" office:value="25400" table:style-name="ce8">
            <text:p>25 400</text:p>
          </table:table-cell>
          <table:table-cell office:value-type="float" office:value="5145" table:formula="of:=ROUND([.D681]*[.E681]*1.348*12/[.A681]+[.B681];0)" table:style-name="ce11">
            <text:p>5 145</text:p>
          </table:table-cell>
          <table:table-cell office:value-type="float" office:value="3765" table:formula="of:=ROUND([.D681]*[.E681]*12/[.A681];0)" table:style-name="ce12">
            <text:p>3 765</text:p>
          </table:table-cell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80.978040346761574" table:formula="of:=IF([.A682]&lt;27;37.12;IF([.A682]&lt;700;13.495*LN([.A682])-6.918;81.48))" table:style-name="ce13">
            <text:p>80,98</text:p>
          </table:table-cell>
          <table:table-cell office:value-type="float" office:value="8.3232441426566854" table:formula="of:=[.A682]/[.C682]" table:style-name="ce6">
            <text:p>8,32</text:p>
          </table:table-cell>
          <table:table-cell office:value-type="float" office:value="25400" table:style-name="ce8">
            <text:p>25 400</text:p>
          </table:table-cell>
          <table:table-cell office:value-type="float" office:value="5144" table:formula="of:=ROUND([.D682]*[.E682]*1.348*12/[.A682]+[.B682];0)" table:style-name="ce11">
            <text:p>5 144</text:p>
          </table:table-cell>
          <table:table-cell office:value-type="float" office:value="3764" table:formula="of:=ROUND([.D682]*[.E682]*12/[.A682];0)" table:style-name="ce12">
            <text:p>3 764</text:p>
          </table:table-cell>
          <table:table-cell table:number-columns-repeated="16377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float" office:value="70" table:style-name="ce5">
            <text:p>70</text:p>
          </table:table-cell>
          <table:table-cell office:value-type="float" office:value="80.998047763324777" table:formula="of:=IF([.A683]&lt;27;37.12;IF([.A683]&lt;700;13.495*LN([.A683])-6.918;81.48))" table:style-name="ce13">
            <text:p>81,00</text:p>
          </table:table-cell>
          <table:table-cell office:value-type="float" office:value="8.3335341855687819" table:formula="of:=[.A683]/[.C683]" table:style-name="ce6">
            <text:p>8,33</text:p>
          </table:table-cell>
          <table:table-cell office:value-type="float" office:value="25400" table:style-name="ce8">
            <text:p>25 400</text:p>
          </table:table-cell>
          <table:table-cell office:value-type="float" office:value="5143" table:formula="of:=ROUND([.D683]*[.E683]*1.348*12/[.A683]+[.B683];0)" table:style-name="ce11">
            <text:p>5 143</text:p>
          </table:table-cell>
          <table:table-cell office:value-type="float" office:value="3763" table:formula="of:=ROUND([.D683]*[.E683]*12/[.A683];0)" table:style-name="ce12">
            <text:p>3 763</text:p>
          </table:table-cell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float" office:value="70" table:style-name="ce5">
            <text:p>70</text:p>
          </table:table-cell>
          <table:table-cell office:value-type="float" office:value="81.018025561199792" table:formula="of:=IF([.A684]&lt;27;37.12;IF([.A684]&lt;700;13.495*LN([.A684])-6.918;81.48))" table:style-name="ce13">
            <text:p>81,02</text:p>
          </table:table-cell>
          <table:table-cell office:value-type="float" office:value="8.3438221965722903" table:formula="of:=[.A684]/[.C684]" table:style-name="ce6">
            <text:p>8,34</text:p>
          </table:table-cell>
          <table:table-cell office:value-type="float" office:value="25400" table:style-name="ce8">
            <text:p>25 400</text:p>
          </table:table-cell>
          <table:table-cell office:value-type="float" office:value="5141" table:formula="of:=ROUND([.D684]*[.E684]*1.348*12/[.A684]+[.B684];0)" table:style-name="ce11">
            <text:p>5 141</text:p>
          </table:table-cell>
          <table:table-cell office:value-type="float" office:value="3762" table:formula="of:=ROUND([.D684]*[.E684]*12/[.A684];0)" table:style-name="ce12">
            <text:p>3 762</text:p>
          </table:table-cell>
          <table:table-cell table:number-columns-repeated="16377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float" office:value="70" table:style-name="ce5">
            <text:p>70</text:p>
          </table:table-cell>
          <table:table-cell office:value-type="float" office:value="81.037973827951134" table:formula="of:=IF([.A685]&lt;27;37.12;IF([.A685]&lt;700;13.495*LN([.A685])-6.918;81.48))" table:style-name="ce13">
            <text:p>81,04</text:p>
          </table:table-cell>
          <table:table-cell office:value-type="float" office:value="8.354108179423573" table:formula="of:=[.A685]/[.C685]" table:style-name="ce6">
            <text:p>8,35</text:p>
          </table:table-cell>
          <table:table-cell office:value-type="float" office:value="25400" table:style-name="ce8">
            <text:p>25 400</text:p>
          </table:table-cell>
          <table:table-cell office:value-type="float" office:value="5140" table:formula="of:=ROUND([.D685]*[.E685]*1.348*12/[.A685]+[.B685];0)" table:style-name="ce11">
            <text:p>5 140</text:p>
          </table:table-cell>
          <table:table-cell office:value-type="float" office:value="3761" table:formula="of:=ROUND([.D685]*[.E685]*12/[.A685];0)" table:style-name="ce12">
            <text:p>3 761</text:p>
          </table:table-cell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float" office:value="70" table:style-name="ce5">
            <text:p>70</text:p>
          </table:table-cell>
          <table:table-cell office:value-type="float" office:value="81.057892650755619" table:formula="of:=IF([.A686]&lt;27;37.12;IF([.A686]&lt;700;13.495*LN([.A686])-6.918;81.48))" table:style-name="ce13">
            <text:p>81,06</text:p>
          </table:table-cell>
          <table:table-cell office:value-type="float" office:value="8.3643921378664139" table:formula="of:=[.A686]/[.C686]" table:style-name="ce6">
            <text:p>8,36</text:p>
          </table:table-cell>
          <table:table-cell office:value-type="float" office:value="25400" table:style-name="ce8">
            <text:p>25 400</text:p>
          </table:table-cell>
          <table:table-cell office:value-type="float" office:value="5139" table:formula="of:=ROUND([.D686]*[.E686]*1.348*12/[.A686]+[.B686];0)" table:style-name="ce11">
            <text:p>5 139</text:p>
          </table:table-cell>
          <table:table-cell office:value-type="float" office:value="3760" table:formula="of:=ROUND([.D686]*[.E686]*12/[.A686];0)" table:style-name="ce12">
            <text:p>3 760</text:p>
          </table:table-cell>
          <table:table-cell table:number-columns-repeated="16377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float" office:value="70" table:style-name="ce5">
            <text:p>70</text:p>
          </table:table-cell>
          <table:table-cell office:value-type="float" office:value="81.077782116404592" table:formula="of:=IF([.A687]&lt;27;37.12;IF([.A687]&lt;700;13.495*LN([.A687])-6.918;81.48))" table:style-name="ce13">
            <text:p>81,08</text:p>
          </table:table-cell>
          <table:table-cell office:value-type="float" office:value="8.3746740756320825" table:formula="of:=[.A687]/[.C687]" table:style-name="ce6">
            <text:p>8,37</text:p>
          </table:table-cell>
          <table:table-cell office:value-type="float" office:value="25400" table:style-name="ce8">
            <text:p>25 400</text:p>
          </table:table-cell>
          <table:table-cell office:value-type="float" office:value="5138" table:formula="of:=ROUND([.D687]*[.E687]*1.348*12/[.A687]+[.B687];0)" table:style-name="ce11">
            <text:p>5 138</text:p>
          </table:table-cell>
          <table:table-cell office:value-type="float" office:value="3759" table:formula="of:=ROUND([.D687]*[.E687]*12/[.A687];0)" table:style-name="ce12">
            <text:p>3 759</text:p>
          </table:table-cell>
          <table:table-cell table:number-columns-repeated="16377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float" office:value="70" table:style-name="ce5">
            <text:p>70</text:p>
          </table:table-cell>
          <table:table-cell office:value-type="float" office:value="81.097642311306188" table:formula="of:=IF([.A688]&lt;27;37.12;IF([.A688]&lt;700;13.495*LN([.A688])-6.918;81.48))" table:style-name="ce13">
            <text:p>81,10</text:p>
          </table:table-cell>
          <table:table-cell office:value-type="float" office:value="8.3849539964394015" table:formula="of:=[.A688]/[.C688]" table:style-name="ce6">
            <text:p>8,38</text:p>
          </table:table-cell>
          <table:table-cell office:value-type="float" office:value="25400" table:style-name="ce8">
            <text:p>25 400</text:p>
          </table:table-cell>
          <table:table-cell office:value-type="float" office:value="5136" table:formula="of:=ROUND([.D688]*[.E688]*1.348*12/[.A688]+[.B688];0)" table:style-name="ce11">
            <text:p>5 136</text:p>
          </table:table-cell>
          <table:table-cell office:value-type="float" office:value="3758" table:formula="of:=ROUND([.D688]*[.E688]*12/[.A688];0)" table:style-name="ce12">
            <text:p>3 758</text:p>
          </table:table-cell>
          <table:table-cell table:number-columns-repeated="16377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float" office:value="70" table:style-name="ce5">
            <text:p>70</text:p>
          </table:table-cell>
          <table:table-cell office:value-type="float" office:value="81.117473321487651" table:formula="of:=IF([.A689]&lt;27;37.12;IF([.A689]&lt;700;13.495*LN([.A689])-6.918;81.48))" table:style-name="ce13">
            <text:p>81,12</text:p>
          </table:table-cell>
          <table:table-cell office:value-type="float" office:value="8.395231903994798" table:formula="of:=[.A689]/[.C689]" table:style-name="ce6">
            <text:p>8,40</text:p>
          </table:table-cell>
          <table:table-cell office:value-type="float" office:value="25400" table:style-name="ce8">
            <text:p>25 400</text:p>
          </table:table-cell>
          <table:table-cell office:value-type="float" office:value="5135" table:formula="of:=ROUND([.D689]*[.E689]*1.348*12/[.A689]+[.B689];0)" table:style-name="ce11">
            <text:p>5 135</text:p>
          </table:table-cell>
          <table:table-cell office:value-type="float" office:value="3758" table:formula="of:=ROUND([.D689]*[.E689]*12/[.A689];0)" table:style-name="ce12">
            <text:p>3 758</text:p>
          </table:table-cell>
          <table:table-cell table:number-columns-repeated="16377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float" office:value="70" table:style-name="ce5">
            <text:p>70</text:p>
          </table:table-cell>
          <table:table-cell office:value-type="float" office:value="81.137275232597517" table:formula="of:=IF([.A690]&lt;27;37.12;IF([.A690]&lt;700;13.495*LN([.A690])-6.918;81.48))" table:style-name="ce13">
            <text:p>81,14</text:p>
          </table:table-cell>
          <table:table-cell office:value-type="float" office:value="8.4055078019923606" table:formula="of:=[.A690]/[.C690]" table:style-name="ce6">
            <text:p>8,41</text:p>
          </table:table-cell>
          <table:table-cell office:value-type="float" office:value="25400" table:style-name="ce8">
            <text:p>25 400</text:p>
          </table:table-cell>
          <table:table-cell office:value-type="float" office:value="5134" table:formula="of:=ROUND([.D690]*[.E690]*1.348*12/[.A690]+[.B690];0)" table:style-name="ce11">
            <text:p>5 134</text:p>
          </table:table-cell>
          <table:table-cell office:value-type="float" office:value="3757" table:formula="of:=ROUND([.D690]*[.E690]*12/[.A690];0)" table:style-name="ce12">
            <text:p>3 757</text:p>
          </table:table-cell>
          <table:table-cell table:number-columns-repeated="16377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float" office:value="70" table:style-name="ce5">
            <text:p>70</text:p>
          </table:table-cell>
          <table:table-cell office:value-type="float" office:value="81.157048129907807" table:formula="of:=IF([.A691]&lt;27;37.12;IF([.A691]&lt;700;13.495*LN([.A691])-6.918;81.48))" table:style-name="ce13">
            <text:p>81,16</text:p>
          </table:table-cell>
          <table:table-cell office:value-type="float" office:value="8.4157816941139139" table:formula="of:=[.A691]/[.C691]" table:style-name="ce6">
            <text:p>8,42</text:p>
          </table:table-cell>
          <table:table-cell office:value-type="float" office:value="25400" table:style-name="ce8">
            <text:p>25 400</text:p>
          </table:table-cell>
          <table:table-cell office:value-type="float" office:value="5133" table:formula="of:=ROUND([.D691]*[.E691]*1.348*12/[.A691]+[.B691];0)" table:style-name="ce11">
            <text:p>5 133</text:p>
          </table:table-cell>
          <table:table-cell office:value-type="float" office:value="3756" table:formula="of:=ROUND([.D691]*[.E691]*12/[.A691];0)" table:style-name="ce12">
            <text:p>3 756</text:p>
          </table:table-cell>
          <table:table-cell table:number-columns-repeated="16377"/>
        </table:table-row>
        <table:table-row table:style-name="ro4">
          <table:table-cell office:value-type="float" office:value="684" table:style-name="ce4">
            <text:p>684</text:p>
          </table:table-cell>
          <table:table-cell office:value-type="float" office:value="70" table:style-name="ce5">
            <text:p>70</text:p>
          </table:table-cell>
          <table:table-cell office:value-type="float" office:value="81.176792098316298" table:formula="of:=IF([.A692]&lt;27;37.12;IF([.A692]&lt;700;13.495*LN([.A692])-6.918;81.48))" table:style-name="ce13">
            <text:p>81,18</text:p>
          </table:table-cell>
          <table:table-cell office:value-type="float" office:value="8.4260535840290611" table:formula="of:=[.A692]/[.C692]" table:style-name="ce6">
            <text:p>8,43</text:p>
          </table:table-cell>
          <table:table-cell office:value-type="float" office:value="25400" table:style-name="ce8">
            <text:p>25 400</text:p>
          </table:table-cell>
          <table:table-cell office:value-type="float" office:value="5131" table:formula="of:=ROUND([.D692]*[.E692]*1.348*12/[.A692]+[.B692];0)" table:style-name="ce11">
            <text:p>5 131</text:p>
          </table:table-cell>
          <table:table-cell office:value-type="float" office:value="3755" table:formula="of:=ROUND([.D692]*[.E692]*12/[.A692];0)" table:style-name="ce12">
            <text:p>3 755</text:p>
          </table:table-cell>
          <table:table-cell table:number-columns-repeated="16377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float" office:value="70" table:style-name="ce5">
            <text:p>70</text:p>
          </table:table-cell>
          <table:table-cell office:value-type="float" office:value="81.196507222348728" table:formula="of:=IF([.A693]&lt;27;37.12;IF([.A693]&lt;700;13.495*LN([.A693])-6.918;81.48))" table:style-name="ce13">
            <text:p>81,20</text:p>
          </table:table-cell>
          <table:table-cell office:value-type="float" office:value="8.436323475395243" table:formula="of:=[.A693]/[.C693]" table:style-name="ce6">
            <text:p>8,44</text:p>
          </table:table-cell>
          <table:table-cell office:value-type="float" office:value="25400" table:style-name="ce8">
            <text:p>25 400</text:p>
          </table:table-cell>
          <table:table-cell office:value-type="float" office:value="5130" table:formula="of:=ROUND([.D693]*[.E693]*1.348*12/[.A693]+[.B693];0)" table:style-name="ce11">
            <text:p>5 130</text:p>
          </table:table-cell>
          <table:table-cell office:value-type="float" office:value="3754" table:formula="of:=ROUND([.D693]*[.E693]*12/[.A693];0)" table:style-name="ce12">
            <text:p>3 754</text:p>
          </table:table-cell>
          <table:table-cell table:number-columns-repeated="16377"/>
        </table:table-row>
        <table:table-row table:style-name="ro4">
          <table:table-cell office:value-type="float" office:value="686" table:style-name="ce4">
            <text:p>686</text:p>
          </table:table-cell>
          <table:table-cell office:value-type="float" office:value="70" table:style-name="ce5">
            <text:p>70</text:p>
          </table:table-cell>
          <table:table-cell office:value-type="float" office:value="81.216193586160799" table:formula="of:=IF([.A694]&lt;27;37.12;IF([.A694]&lt;700;13.495*LN([.A694])-6.918;81.48))" table:style-name="ce13">
            <text:p>81,22</text:p>
          </table:table-cell>
          <table:table-cell office:value-type="float" office:value="8.4465913718578172" table:formula="of:=[.A694]/[.C694]" table:style-name="ce6">
            <text:p>8,45</text:p>
          </table:table-cell>
          <table:table-cell office:value-type="float" office:value="25400" table:style-name="ce8">
            <text:p>25 400</text:p>
          </table:table-cell>
          <table:table-cell office:value-type="float" office:value="5129" table:formula="of:=ROUND([.D694]*[.E694]*1.348*12/[.A694]+[.B694];0)" table:style-name="ce11">
            <text:p>5 129</text:p>
          </table:table-cell>
          <table:table-cell office:value-type="float" office:value="3753" table:formula="of:=ROUND([.D694]*[.E694]*12/[.A694];0)" table:style-name="ce12">
            <text:p>3 753</text:p>
          </table:table-cell>
          <table:table-cell table:number-columns-repeated="16377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float" office:value="70" table:style-name="ce5">
            <text:p>70</text:p>
          </table:table-cell>
          <table:table-cell office:value-type="float" office:value="81.23585127354059" table:formula="of:=IF([.A695]&lt;27;37.12;IF([.A695]&lt;700;13.495*LN([.A695])-6.918;81.48))" table:style-name="ce13">
            <text:p>81,24</text:p>
          </table:table-cell>
          <table:table-cell office:value-type="float" office:value="8.4568572770500836" table:formula="of:=[.A695]/[.C695]" table:style-name="ce6">
            <text:p>8,46</text:p>
          </table:table-cell>
          <table:table-cell office:value-type="float" office:value="25400" table:style-name="ce8">
            <text:p>25 400</text:p>
          </table:table-cell>
          <table:table-cell office:value-type="float" office:value="5128" table:formula="of:=ROUND([.D695]*[.E695]*1.348*12/[.A695]+[.B695];0)" table:style-name="ce11">
            <text:p>5 128</text:p>
          </table:table-cell>
          <table:table-cell office:value-type="float" office:value="3752" table:formula="of:=ROUND([.D695]*[.E695]*12/[.A695];0)" table:style-name="ce12">
            <text:p>3 752</text:p>
          </table:table-cell>
          <table:table-cell table:number-columns-repeated="16377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float" office:value="70" table:style-name="ce5">
            <text:p>70</text:p>
          </table:table-cell>
          <table:table-cell office:value-type="float" office:value="81.255480367910465" table:formula="of:=IF([.A696]&lt;27;37.12;IF([.A696]&lt;700;13.495*LN([.A696])-6.918;81.48))" table:style-name="ce13">
            <text:p>81,26</text:p>
          </table:table-cell>
          <table:table-cell office:value-type="float" office:value="8.4671211945933678" table:formula="of:=[.A696]/[.C696]" table:style-name="ce6">
            <text:p>8,47</text:p>
          </table:table-cell>
          <table:table-cell office:value-type="float" office:value="25400" table:style-name="ce8">
            <text:p>25 400</text:p>
          </table:table-cell>
          <table:table-cell office:value-type="float" office:value="5127" table:formula="of:=ROUND([.D696]*[.E696]*1.348*12/[.A696]+[.B696];0)" table:style-name="ce11">
            <text:p>5 127</text:p>
          </table:table-cell>
          <table:table-cell office:value-type="float" office:value="3751" table:formula="of:=ROUND([.D696]*[.E696]*12/[.A696];0)" table:style-name="ce12">
            <text:p>3 751</text:p>
          </table:table-cell>
          <table:table-cell table:number-columns-repeated="16377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float" office:value="70" table:style-name="ce5">
            <text:p>70</text:p>
          </table:table-cell>
          <table:table-cell office:value-type="float" office:value="81.275080952329319" table:formula="of:=IF([.A697]&lt;27;37.12;IF([.A697]&lt;700;13.495*LN([.A697])-6.918;81.48))" table:style-name="ce13">
            <text:p>81,28</text:p>
          </table:table-cell>
          <table:table-cell office:value-type="float" office:value="8.4773831280970686" table:formula="of:=[.A697]/[.C697]" table:style-name="ce6">
            <text:p>8,48</text:p>
          </table:table-cell>
          <table:table-cell office:value-type="float" office:value="25400" table:style-name="ce8">
            <text:p>25 400</text:p>
          </table:table-cell>
          <table:table-cell office:value-type="float" office:value="5125" table:formula="of:=ROUND([.D697]*[.E697]*1.348*12/[.A697]+[.B697];0)" table:style-name="ce11">
            <text:p>5 125</text:p>
          </table:table-cell>
          <table:table-cell office:value-type="float" office:value="3750" table:formula="of:=ROUND([.D697]*[.E697]*12/[.A697];0)" table:style-name="ce12">
            <text:p>3 750</text:p>
          </table:table-cell>
          <table:table-cell table:number-columns-repeated="16377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81.294653109494647" table:formula="of:=IF([.A698]&lt;27;37.12;IF([.A698]&lt;700;13.495*LN([.A698])-6.918;81.48))" table:style-name="ce13">
            <text:p>81,29</text:p>
          </table:table-cell>
          <table:table-cell office:value-type="float" office:value="8.4876430811587138" table:formula="of:=[.A698]/[.C698]" table:style-name="ce6">
            <text:p>8,49</text:p>
          </table:table-cell>
          <table:table-cell office:value-type="float" office:value="25400" table:style-name="ce8">
            <text:p>25 400</text:p>
          </table:table-cell>
          <table:table-cell office:value-type="float" office:value="5124" table:formula="of:=ROUND([.D698]*[.E698]*1.348*12/[.A698]+[.B698];0)" table:style-name="ce11">
            <text:p>5 124</text:p>
          </table:table-cell>
          <table:table-cell office:value-type="float" office:value="3749" table:formula="of:=ROUND([.D698]*[.E698]*12/[.A698];0)" table:style-name="ce12">
            <text:p>3 749</text:p>
          </table:table-cell>
          <table:table-cell table:number-columns-repeated="16377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float" office:value="70" table:style-name="ce5">
            <text:p>70</text:p>
          </table:table-cell>
          <table:table-cell office:value-type="float" office:value="81.314196921744696" table:formula="of:=IF([.A699]&lt;27;37.12;IF([.A699]&lt;700;13.495*LN([.A699])-6.918;81.48))" table:style-name="ce13">
            <text:p>81,31</text:p>
          </table:table-cell>
          <table:table-cell office:value-type="float" office:value="8.4979010573640146" table:formula="of:=[.A699]/[.C699]" table:style-name="ce6">
            <text:p>8,50</text:p>
          </table:table-cell>
          <table:table-cell office:value-type="float" office:value="25400" table:style-name="ce8">
            <text:p>25 400</text:p>
          </table:table-cell>
          <table:table-cell office:value-type="float" office:value="5123" table:formula="of:=ROUND([.D699]*[.E699]*1.348*12/[.A699]+[.B699];0)" table:style-name="ce11">
            <text:p>5 123</text:p>
          </table:table-cell>
          <table:table-cell office:value-type="float" office:value="3748" table:formula="of:=ROUND([.D699]*[.E699]*12/[.A699];0)" table:style-name="ce12">
            <text:p>3 748</text:p>
          </table:table-cell>
          <table:table-cell table:number-columns-repeated="16377"/>
        </table:table-row>
        <table:table-row table:style-name="ro4">
          <table:table-cell office:value-type="float" office:value="692" table:style-name="ce4">
            <text:p>692</text:p>
          </table:table-cell>
          <table:table-cell office:value-type="float" office:value="70" table:style-name="ce5">
            <text:p>70</text:p>
          </table:table-cell>
          <table:table-cell office:value-type="float" office:value="81.333712471060437" table:formula="of:=IF([.A700]&lt;27;37.12;IF([.A700]&lt;700;13.495*LN([.A700])-6.918;81.48))" table:style-name="ce13">
            <text:p>81,33</text:p>
          </table:table-cell>
          <table:table-cell office:value-type="float" office:value="8.5081570602869299" table:formula="of:=[.A700]/[.C700]" table:style-name="ce6">
            <text:p>8,51</text:p>
          </table:table-cell>
          <table:table-cell office:value-type="float" office:value="25400" table:style-name="ce8">
            <text:p>25 400</text:p>
          </table:table-cell>
          <table:table-cell office:value-type="float" office:value="5122" table:formula="of:=ROUND([.D700]*[.E700]*1.348*12/[.A700]+[.B700];0)" table:style-name="ce11">
            <text:p>5 122</text:p>
          </table:table-cell>
          <table:table-cell office:value-type="float" office:value="3748" table:formula="of:=ROUND([.D700]*[.E700]*12/[.A700];0)" table:style-name="ce12">
            <text:p>3 748</text:p>
          </table:table-cell>
          <table:table-cell table:number-columns-repeated="16377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81.353199839067727" table:formula="of:=IF([.A701]&lt;27;37.12;IF([.A701]&lt;700;13.495*LN([.A701])-6.918;81.48))" table:style-name="ce13">
            <text:p>81,35</text:p>
          </table:table-cell>
          <table:table-cell office:value-type="float" office:value="8.5184110934897124" table:formula="of:=[.A701]/[.C701]" table:style-name="ce6">
            <text:p>8,52</text:p>
          </table:table-cell>
          <table:table-cell office:value-type="float" office:value="25400" table:style-name="ce8">
            <text:p>25 400</text:p>
          </table:table-cell>
          <table:table-cell office:value-type="float" office:value="5120" table:formula="of:=ROUND([.D701]*[.E701]*1.348*12/[.A701]+[.B701];0)" table:style-name="ce11">
            <text:p>5 120</text:p>
          </table:table-cell>
          <table:table-cell office:value-type="float" office:value="3747" table:formula="of:=ROUND([.D701]*[.E701]*12/[.A701];0)" table:style-name="ce12">
            <text:p>3 747</text:p>
          </table:table-cell>
          <table:table-cell table:number-columns-repeated="16377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float" office:value="70" table:style-name="ce5">
            <text:p>70</text:p>
          </table:table-cell>
          <table:table-cell office:value-type="float" office:value="81.372659107039311" table:formula="of:=IF([.A702]&lt;27;37.12;IF([.A702]&lt;700;13.495*LN([.A702])-6.918;81.48))" table:style-name="ce13">
            <text:p>81,37</text:p>
          </table:table-cell>
          <table:table-cell office:value-type="float" office:value="8.528663160522969" table:formula="of:=[.A702]/[.C702]" table:style-name="ce6">
            <text:p>8,53</text:p>
          </table:table-cell>
          <table:table-cell office:value-type="float" office:value="25400" table:style-name="ce8">
            <text:p>25 400</text:p>
          </table:table-cell>
          <table:table-cell office:value-type="float" office:value="5119" table:formula="of:=ROUND([.D702]*[.E702]*1.348*12/[.A702]+[.B702];0)" table:style-name="ce11">
            <text:p>5 119</text:p>
          </table:table-cell>
          <table:table-cell office:value-type="float" office:value="3746" table:formula="of:=ROUND([.D702]*[.E702]*12/[.A702];0)" table:style-name="ce12">
            <text:p>3 746</text:p>
          </table:table-cell>
          <table:table-cell table:number-columns-repeated="16377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float" office:value="70" table:style-name="ce5">
            <text:p>70</text:p>
          </table:table-cell>
          <table:table-cell office:value-type="float" office:value="81.392090355896855" table:formula="of:=IF([.A703]&lt;27;37.12;IF([.A703]&lt;700;13.495*LN([.A703])-6.918;81.48))" table:style-name="ce13">
            <text:p>81,39</text:p>
          </table:table-cell>
          <table:table-cell office:value-type="float" office:value="8.5389132649257142" table:formula="of:=[.A703]/[.C703]" table:style-name="ce6">
            <text:p>8,54</text:p>
          </table:table-cell>
          <table:table-cell office:value-type="float" office:value="25400" table:style-name="ce8">
            <text:p>25 400</text:p>
          </table:table-cell>
          <table:table-cell office:value-type="float" office:value="5118" table:formula="of:=ROUND([.D703]*[.E703]*1.348*12/[.A703]+[.B703];0)" table:style-name="ce11">
            <text:p>5 118</text:p>
          </table:table-cell>
          <table:table-cell office:value-type="float" office:value="3745" table:formula="of:=ROUND([.D703]*[.E703]*12/[.A703];0)" table:style-name="ce12">
            <text:p>3 745</text:p>
          </table:table-cell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float" office:value="70" table:style-name="ce5">
            <text:p>70</text:p>
          </table:table-cell>
          <table:table-cell office:value-type="float" office:value="81.411493666212991" table:formula="of:=IF([.A704]&lt;27;37.12;IF([.A704]&lt;700;13.495*LN([.A704])-6.918;81.48))" table:style-name="ce13">
            <text:p>81,41</text:p>
          </table:table-cell>
          <table:table-cell office:value-type="float" office:value="8.5491614102254285" table:formula="of:=[.A704]/[.C704]" table:style-name="ce6">
            <text:p>8,55</text:p>
          </table:table-cell>
          <table:table-cell office:value-type="float" office:value="25400" table:style-name="ce8">
            <text:p>25 400</text:p>
          </table:table-cell>
          <table:table-cell office:value-type="float" office:value="5117" table:formula="of:=ROUND([.D704]*[.E704]*1.348*12/[.A704]+[.B704];0)" table:style-name="ce11">
            <text:p>5 117</text:p>
          </table:table-cell>
          <table:table-cell office:value-type="float" office:value="3744" table:formula="of:=ROUND([.D704]*[.E704]*12/[.A704];0)" table:style-name="ce12">
            <text:p>3 744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70" table:style-name="ce5">
            <text:p>70</text:p>
          </table:table-cell>
          <table:table-cell office:value-type="float" office:value="81.430869118213266" table:formula="of:=IF([.A705]&lt;27;37.12;IF([.A705]&lt;700;13.495*LN([.A705])-6.918;81.48))" table:style-name="ce13">
            <text:p>81,43</text:p>
          </table:table-cell>
          <table:table-cell office:value-type="float" office:value="8.5594075999381083" table:formula="of:=[.A705]/[.C705]" table:style-name="ce6">
            <text:p>8,56</text:p>
          </table:table-cell>
          <table:table-cell office:value-type="float" office:value="25400" table:style-name="ce8">
            <text:p>25 400</text:p>
          </table:table-cell>
          <table:table-cell office:value-type="float" office:value="5116" table:formula="of:=ROUND([.D705]*[.E705]*1.348*12/[.A705]+[.B705];0)" table:style-name="ce11">
            <text:p>5 116</text:p>
          </table:table-cell>
          <table:table-cell office:value-type="float" office:value="3743" table:formula="of:=ROUND([.D705]*[.E705]*12/[.A705];0)" table:style-name="ce12">
            <text:p>3 743</text:p>
          </table:table-cell>
          <table:table-cell table:number-columns-repeated="16377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float" office:value="70" table:style-name="ce5">
            <text:p>70</text:p>
          </table:table-cell>
          <table:table-cell office:value-type="float" office:value="81.450216791778203" table:formula="of:=IF([.A706]&lt;27;37.12;IF([.A706]&lt;700;13.495*LN([.A706])-6.918;81.48))" table:style-name="ce13">
            <text:p>81,45</text:p>
          </table:table-cell>
          <table:table-cell office:value-type="float" office:value="8.5696518375683191" table:formula="of:=[.A706]/[.C706]" table:style-name="ce6">
            <text:p>8,57</text:p>
          </table:table-cell>
          <table:table-cell office:value-type="float" office:value="25400" table:style-name="ce8">
            <text:p>25 400</text:p>
          </table:table-cell>
          <table:table-cell office:value-type="float" office:value="5114" table:formula="of:=ROUND([.D706]*[.E706]*1.348*12/[.A706]+[.B706];0)" table:style-name="ce11">
            <text:p>5 114</text:p>
          </table:table-cell>
          <table:table-cell office:value-type="float" office:value="3742" table:formula="of:=ROUND([.D706]*[.E706]*12/[.A706];0)" table:style-name="ce12">
            <text:p>3 742</text:p>
          </table:table-cell>
          <table:table-cell table:number-columns-repeated="16377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float" office:value="70" table:style-name="ce5">
            <text:p>70</text:p>
          </table:table-cell>
          <table:table-cell office:value-type="float" office:value="81.469536766445259" table:formula="of:=IF([.A707]&lt;27;37.12;IF([.A707]&lt;700;13.495*LN([.A707])-6.918;81.48))" table:style-name="ce13">
            <text:p>81,47</text:p>
          </table:table-cell>
          <table:table-cell office:value-type="float" office:value="8.5798941266092505" table:formula="of:=[.A707]/[.C707]" table:style-name="ce6">
            <text:p>8,5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07]*[.E707]*1.348*12/[.A707]+[.B707];0)" table:style-name="ce11">
            <text:p>5 113</text:p>
          </table:table-cell>
          <table:table-cell office:value-type="float" office:value="3741" table:formula="of:=ROUND([.D707]*[.E707]*12/[.A70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08]&lt;27;37.12;IF([.A708]&lt;700;13.495*LN([.A708])-6.918;81.48))" table:style-name="ce13">
            <text:p>81,48</text:p>
          </table:table-cell>
          <table:table-cell office:value-type="float" office:value="8.5910652920962196" table:formula="of:=[.A708]/[.C708]" table:style-name="ce6">
            <text:p>8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08]*[.E708]*1.348*12/[.A708]+[.B708];0)" table:style-name="ce11">
            <text:p>5 113</text:p>
          </table:table-cell>
          <table:table-cell office:value-type="float" office:value="3741" table:formula="of:=ROUND([.D708]*[.E708]*12/[.A70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09]&lt;27;37.12;IF([.A709]&lt;700;13.495*LN([.A709])-6.918;81.48))" table:style-name="ce13">
            <text:p>81,48</text:p>
          </table:table-cell>
          <table:table-cell office:value-type="float" office:value="8.6033382425134999" table:formula="of:=[.A709]/[.C709]" table:style-name="ce6">
            <text:p>8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09]*[.E709]*1.348*12/[.A709]+[.B709];0)" table:style-name="ce11">
            <text:p>5 113</text:p>
          </table:table-cell>
          <table:table-cell office:value-type="float" office:value="3741" table:formula="of:=ROUND([.D709]*[.E709]*12/[.A70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0]&lt;27;37.12;IF([.A710]&lt;700;13.495*LN([.A710])-6.918;81.48))" table:style-name="ce13">
            <text:p>81,48</text:p>
          </table:table-cell>
          <table:table-cell office:value-type="float" office:value="8.6156111929307801" table:formula="of:=[.A710]/[.C710]" table:style-name="ce6">
            <text:p>8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0]*[.E710]*1.348*12/[.A710]+[.B710];0)" table:style-name="ce11">
            <text:p>5 113</text:p>
          </table:table-cell>
          <table:table-cell office:value-type="float" office:value="3741" table:formula="of:=ROUND([.D710]*[.E710]*12/[.A71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1]&lt;27;37.12;IF([.A711]&lt;700;13.495*LN([.A711])-6.918;81.48))" table:style-name="ce13">
            <text:p>81,48</text:p>
          </table:table-cell>
          <table:table-cell office:value-type="float" office:value="8.6278841433480604" table:formula="of:=[.A711]/[.C711]" table:style-name="ce6">
            <text:p>8,6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1]*[.E711]*1.348*12/[.A711]+[.B711];0)" table:style-name="ce11">
            <text:p>5 113</text:p>
          </table:table-cell>
          <table:table-cell office:value-type="float" office:value="3741" table:formula="of:=ROUND([.D711]*[.E711]*12/[.A71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2]&lt;27;37.12;IF([.A712]&lt;700;13.495*LN([.A712])-6.918;81.48))" table:style-name="ce13">
            <text:p>81,48</text:p>
          </table:table-cell>
          <table:table-cell office:value-type="float" office:value="8.6401570937653407" table:formula="of:=[.A712]/[.C712]" table:style-name="ce6">
            <text:p>8,6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2]*[.E712]*1.348*12/[.A712]+[.B712];0)" table:style-name="ce11">
            <text:p>5 113</text:p>
          </table:table-cell>
          <table:table-cell office:value-type="float" office:value="3741" table:formula="of:=ROUND([.D712]*[.E712]*12/[.A71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3]&lt;27;37.12;IF([.A713]&lt;700;13.495*LN([.A713])-6.918;81.48))" table:style-name="ce13">
            <text:p>81,48</text:p>
          </table:table-cell>
          <table:table-cell office:value-type="float" office:value="8.652430044182621" table:formula="of:=[.A713]/[.C713]" table:style-name="ce6">
            <text:p>8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3]*[.E713]*1.348*12/[.A713]+[.B713];0)" table:style-name="ce11">
            <text:p>5 113</text:p>
          </table:table-cell>
          <table:table-cell office:value-type="float" office:value="3741" table:formula="of:=ROUND([.D713]*[.E713]*12/[.A71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4]&lt;27;37.12;IF([.A714]&lt;700;13.495*LN([.A714])-6.918;81.48))" table:style-name="ce13">
            <text:p>81,48</text:p>
          </table:table-cell>
          <table:table-cell office:value-type="float" office:value="8.6647029945999012" table:formula="of:=[.A714]/[.C714]" table:style-name="ce6">
            <text:p>8,6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4]*[.E714]*1.348*12/[.A714]+[.B714];0)" table:style-name="ce11">
            <text:p>5 113</text:p>
          </table:table-cell>
          <table:table-cell office:value-type="float" office:value="3741" table:formula="of:=ROUND([.D714]*[.E714]*12/[.A71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5]&lt;27;37.12;IF([.A715]&lt;700;13.495*LN([.A715])-6.918;81.48))" table:style-name="ce13">
            <text:p>81,48</text:p>
          </table:table-cell>
          <table:table-cell office:value-type="float" office:value="8.6769759450171815" table:formula="of:=[.A715]/[.C715]" table:style-name="ce6">
            <text:p>8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5]*[.E715]*1.348*12/[.A715]+[.B715];0)" table:style-name="ce11">
            <text:p>5 113</text:p>
          </table:table-cell>
          <table:table-cell office:value-type="float" office:value="3741" table:formula="of:=ROUND([.D715]*[.E715]*12/[.A71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6]&lt;27;37.12;IF([.A716]&lt;700;13.495*LN([.A716])-6.918;81.48))" table:style-name="ce13">
            <text:p>81,48</text:p>
          </table:table-cell>
          <table:table-cell office:value-type="float" office:value="8.6892488954344618" table:formula="of:=[.A716]/[.C716]" table:style-name="ce6">
            <text:p>8,6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6]*[.E716]*1.348*12/[.A716]+[.B716];0)" table:style-name="ce11">
            <text:p>5 113</text:p>
          </table:table-cell>
          <table:table-cell office:value-type="float" office:value="3741" table:formula="of:=ROUND([.D716]*[.E716]*12/[.A71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7]&lt;27;37.12;IF([.A717]&lt;700;13.495*LN([.A717])-6.918;81.48))" table:style-name="ce13">
            <text:p>81,48</text:p>
          </table:table-cell>
          <table:table-cell office:value-type="float" office:value="8.701521845851742" table:formula="of:=[.A717]/[.C717]" table:style-name="ce6">
            <text:p>8,7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7]*[.E717]*1.348*12/[.A717]+[.B717];0)" table:style-name="ce11">
            <text:p>5 113</text:p>
          </table:table-cell>
          <table:table-cell office:value-type="float" office:value="3741" table:formula="of:=ROUND([.D717]*[.E717]*12/[.A71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8]&lt;27;37.12;IF([.A718]&lt;700;13.495*LN([.A718])-6.918;81.48))" table:style-name="ce13">
            <text:p>81,48</text:p>
          </table:table-cell>
          <table:table-cell office:value-type="float" office:value="8.7137947962690223" table:formula="of:=[.A718]/[.C718]" table:style-name="ce6">
            <text:p>8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8]*[.E718]*1.348*12/[.A718]+[.B718];0)" table:style-name="ce11">
            <text:p>5 113</text:p>
          </table:table-cell>
          <table:table-cell office:value-type="float" office:value="3741" table:formula="of:=ROUND([.D718]*[.E718]*12/[.A71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19]&lt;27;37.12;IF([.A719]&lt;700;13.495*LN([.A719])-6.918;81.48))" table:style-name="ce13">
            <text:p>81,48</text:p>
          </table:table-cell>
          <table:table-cell office:value-type="float" office:value="8.7260677466863026" table:formula="of:=[.A719]/[.C719]" table:style-name="ce6">
            <text:p>8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19]*[.E719]*1.348*12/[.A719]+[.B719];0)" table:style-name="ce11">
            <text:p>5 113</text:p>
          </table:table-cell>
          <table:table-cell office:value-type="float" office:value="3741" table:formula="of:=ROUND([.D719]*[.E719]*12/[.A71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0]&lt;27;37.12;IF([.A720]&lt;700;13.495*LN([.A720])-6.918;81.48))" table:style-name="ce13">
            <text:p>81,48</text:p>
          </table:table-cell>
          <table:table-cell office:value-type="float" office:value="8.7383406971035829" table:formula="of:=[.A720]/[.C720]" table:style-name="ce6">
            <text:p>8,7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0]*[.E720]*1.348*12/[.A720]+[.B720];0)" table:style-name="ce11">
            <text:p>5 113</text:p>
          </table:table-cell>
          <table:table-cell office:value-type="float" office:value="3741" table:formula="of:=ROUND([.D720]*[.E720]*12/[.A72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1]&lt;27;37.12;IF([.A721]&lt;700;13.495*LN([.A721])-6.918;81.48))" table:style-name="ce13">
            <text:p>81,48</text:p>
          </table:table-cell>
          <table:table-cell office:value-type="float" office:value="8.7506136475208631" table:formula="of:=[.A721]/[.C721]" table:style-name="ce6">
            <text:p>8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1]*[.E721]*1.348*12/[.A721]+[.B721];0)" table:style-name="ce11">
            <text:p>5 113</text:p>
          </table:table-cell>
          <table:table-cell office:value-type="float" office:value="3741" table:formula="of:=ROUND([.D721]*[.E721]*12/[.A72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2]&lt;27;37.12;IF([.A722]&lt;700;13.495*LN([.A722])-6.918;81.48))" table:style-name="ce13">
            <text:p>81,48</text:p>
          </table:table-cell>
          <table:table-cell office:value-type="float" office:value="8.7628865979381434" table:formula="of:=[.A722]/[.C722]" table:style-name="ce6">
            <text:p>8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2]*[.E722]*1.348*12/[.A722]+[.B722];0)" table:style-name="ce11">
            <text:p>5 113</text:p>
          </table:table-cell>
          <table:table-cell office:value-type="float" office:value="3741" table:formula="of:=ROUND([.D722]*[.E722]*12/[.A72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5" table:style-name="ce4">
            <text:p>7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3]&lt;27;37.12;IF([.A723]&lt;700;13.495*LN([.A723])-6.918;81.48))" table:style-name="ce13">
            <text:p>81,48</text:p>
          </table:table-cell>
          <table:table-cell office:value-type="float" office:value="8.7751595483554237" table:formula="of:=[.A723]/[.C723]" table:style-name="ce6">
            <text:p>8,7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3]*[.E723]*1.348*12/[.A723]+[.B723];0)" table:style-name="ce11">
            <text:p>5 113</text:p>
          </table:table-cell>
          <table:table-cell office:value-type="float" office:value="3741" table:formula="of:=ROUND([.D723]*[.E723]*12/[.A72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4]&lt;27;37.12;IF([.A724]&lt;700;13.495*LN([.A724])-6.918;81.48))" table:style-name="ce13">
            <text:p>81,48</text:p>
          </table:table-cell>
          <table:table-cell office:value-type="float" office:value="8.7874324987727039" table:formula="of:=[.A724]/[.C724]" table:style-name="ce6">
            <text:p>8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4]*[.E724]*1.348*12/[.A724]+[.B724];0)" table:style-name="ce11">
            <text:p>5 113</text:p>
          </table:table-cell>
          <table:table-cell office:value-type="float" office:value="3741" table:formula="of:=ROUND([.D724]*[.E724]*12/[.A72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5]&lt;27;37.12;IF([.A725]&lt;700;13.495*LN([.A725])-6.918;81.48))" table:style-name="ce13">
            <text:p>81,48</text:p>
          </table:table-cell>
          <table:table-cell office:value-type="float" office:value="8.7997054491899842" table:formula="of:=[.A725]/[.C725]" table:style-name="ce6">
            <text:p>8,8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5]*[.E725]*1.348*12/[.A725]+[.B725];0)" table:style-name="ce11">
            <text:p>5 113</text:p>
          </table:table-cell>
          <table:table-cell office:value-type="float" office:value="3741" table:formula="of:=ROUND([.D725]*[.E725]*12/[.A72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8" table:style-name="ce4">
            <text:p>7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6]&lt;27;37.12;IF([.A726]&lt;700;13.495*LN([.A726])-6.918;81.48))" table:style-name="ce13">
            <text:p>81,48</text:p>
          </table:table-cell>
          <table:table-cell office:value-type="float" office:value="8.8119783996072645" table:formula="of:=[.A726]/[.C726]" table:style-name="ce6">
            <text:p>8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6]*[.E726]*1.348*12/[.A726]+[.B726];0)" table:style-name="ce11">
            <text:p>5 113</text:p>
          </table:table-cell>
          <table:table-cell office:value-type="float" office:value="3741" table:formula="of:=ROUND([.D726]*[.E726]*12/[.A72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7]&lt;27;37.12;IF([.A727]&lt;700;13.495*LN([.A727])-6.918;81.48))" table:style-name="ce13">
            <text:p>81,48</text:p>
          </table:table-cell>
          <table:table-cell office:value-type="float" office:value="8.8242513500245447" table:formula="of:=[.A727]/[.C727]" table:style-name="ce6">
            <text:p>8,8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7]*[.E727]*1.348*12/[.A727]+[.B727];0)" table:style-name="ce11">
            <text:p>5 113</text:p>
          </table:table-cell>
          <table:table-cell office:value-type="float" office:value="3741" table:formula="of:=ROUND([.D727]*[.E727]*12/[.A72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8]&lt;27;37.12;IF([.A728]&lt;700;13.495*LN([.A728])-6.918;81.48))" table:style-name="ce13">
            <text:p>81,48</text:p>
          </table:table-cell>
          <table:table-cell office:value-type="float" office:value="8.836524300441825" table:formula="of:=[.A728]/[.C728]" table:style-name="ce6">
            <text:p>8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8]*[.E728]*1.348*12/[.A728]+[.B728];0)" table:style-name="ce11">
            <text:p>5 113</text:p>
          </table:table-cell>
          <table:table-cell office:value-type="float" office:value="3741" table:formula="of:=ROUND([.D728]*[.E728]*12/[.A72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1" table:style-name="ce4">
            <text:p>7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29]&lt;27;37.12;IF([.A729]&lt;700;13.495*LN([.A729])-6.918;81.48))" table:style-name="ce13">
            <text:p>81,48</text:p>
          </table:table-cell>
          <table:table-cell office:value-type="float" office:value="8.8487972508591053" table:formula="of:=[.A729]/[.C729]" table:style-name="ce6">
            <text:p>8,8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29]*[.E729]*1.348*12/[.A729]+[.B729];0)" table:style-name="ce11">
            <text:p>5 113</text:p>
          </table:table-cell>
          <table:table-cell office:value-type="float" office:value="3741" table:formula="of:=ROUND([.D729]*[.E729]*12/[.A72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2" table:style-name="ce4">
            <text:p>7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0]&lt;27;37.12;IF([.A730]&lt;700;13.495*LN([.A730])-6.918;81.48))" table:style-name="ce13">
            <text:p>81,48</text:p>
          </table:table-cell>
          <table:table-cell office:value-type="float" office:value="8.8610702012763856" table:formula="of:=[.A730]/[.C730]" table:style-name="ce6">
            <text:p>8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0]*[.E730]*1.348*12/[.A730]+[.B730];0)" table:style-name="ce11">
            <text:p>5 113</text:p>
          </table:table-cell>
          <table:table-cell office:value-type="float" office:value="3741" table:formula="of:=ROUND([.D730]*[.E730]*12/[.A73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1]&lt;27;37.12;IF([.A731]&lt;700;13.495*LN([.A731])-6.918;81.48))" table:style-name="ce13">
            <text:p>81,48</text:p>
          </table:table-cell>
          <table:table-cell office:value-type="float" office:value="8.8733431516936676" table:formula="of:=[.A731]/[.C731]" table:style-name="ce6">
            <text:p>8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1]*[.E731]*1.348*12/[.A731]+[.B731];0)" table:style-name="ce11">
            <text:p>5 113</text:p>
          </table:table-cell>
          <table:table-cell office:value-type="float" office:value="3741" table:formula="of:=ROUND([.D731]*[.E731]*12/[.A73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2]&lt;27;37.12;IF([.A732]&lt;700;13.495*LN([.A732])-6.918;81.48))" table:style-name="ce13">
            <text:p>81,48</text:p>
          </table:table-cell>
          <table:table-cell office:value-type="float" office:value="8.8856161021109479" table:formula="of:=[.A732]/[.C732]" table:style-name="ce6">
            <text:p>8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2]*[.E732]*1.348*12/[.A732]+[.B732];0)" table:style-name="ce11">
            <text:p>5 113</text:p>
          </table:table-cell>
          <table:table-cell office:value-type="float" office:value="3741" table:formula="of:=ROUND([.D732]*[.E732]*12/[.A73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3]&lt;27;37.12;IF([.A733]&lt;700;13.495*LN([.A733])-6.918;81.48))" table:style-name="ce13">
            <text:p>81,48</text:p>
          </table:table-cell>
          <table:table-cell office:value-type="float" office:value="8.8978890525282281" table:formula="of:=[.A733]/[.C733]" table:style-name="ce6">
            <text:p>8,9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3]*[.E733]*1.348*12/[.A733]+[.B733];0)" table:style-name="ce11">
            <text:p>5 113</text:p>
          </table:table-cell>
          <table:table-cell office:value-type="float" office:value="3741" table:formula="of:=ROUND([.D733]*[.E733]*12/[.A73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4]&lt;27;37.12;IF([.A734]&lt;700;13.495*LN([.A734])-6.918;81.48))" table:style-name="ce13">
            <text:p>81,48</text:p>
          </table:table-cell>
          <table:table-cell office:value-type="float" office:value="8.9101620029455084" table:formula="of:=[.A734]/[.C734]" table:style-name="ce6">
            <text:p>8,9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4]*[.E734]*1.348*12/[.A734]+[.B734];0)" table:style-name="ce11">
            <text:p>5 113</text:p>
          </table:table-cell>
          <table:table-cell office:value-type="float" office:value="3741" table:formula="of:=ROUND([.D734]*[.E734]*12/[.A73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7" table:style-name="ce4">
            <text:p>7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5]&lt;27;37.12;IF([.A735]&lt;700;13.495*LN([.A735])-6.918;81.48))" table:style-name="ce13">
            <text:p>81,48</text:p>
          </table:table-cell>
          <table:table-cell office:value-type="float" office:value="8.9224349533627887" table:formula="of:=[.A735]/[.C735]" table:style-name="ce6">
            <text:p>8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5]*[.E735]*1.348*12/[.A735]+[.B735];0)" table:style-name="ce11">
            <text:p>5 113</text:p>
          </table:table-cell>
          <table:table-cell office:value-type="float" office:value="3741" table:formula="of:=ROUND([.D735]*[.E735]*12/[.A73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6]&lt;27;37.12;IF([.A736]&lt;700;13.495*LN([.A736])-6.918;81.48))" table:style-name="ce13">
            <text:p>81,48</text:p>
          </table:table-cell>
          <table:table-cell office:value-type="float" office:value="8.934707903780069" table:formula="of:=[.A736]/[.C736]" table:style-name="ce6">
            <text:p>8,9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6]*[.E736]*1.348*12/[.A736]+[.B736];0)" table:style-name="ce11">
            <text:p>5 113</text:p>
          </table:table-cell>
          <table:table-cell office:value-type="float" office:value="3741" table:formula="of:=ROUND([.D736]*[.E736]*12/[.A73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7]&lt;27;37.12;IF([.A737]&lt;700;13.495*LN([.A737])-6.918;81.48))" table:style-name="ce13">
            <text:p>81,48</text:p>
          </table:table-cell>
          <table:table-cell office:value-type="float" office:value="8.9469808541973492" table:formula="of:=[.A737]/[.C737]" table:style-name="ce6">
            <text:p>8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7]*[.E737]*1.348*12/[.A737]+[.B737];0)" table:style-name="ce11">
            <text:p>5 113</text:p>
          </table:table-cell>
          <table:table-cell office:value-type="float" office:value="3741" table:formula="of:=ROUND([.D737]*[.E737]*12/[.A73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8]&lt;27;37.12;IF([.A738]&lt;700;13.495*LN([.A738])-6.918;81.48))" table:style-name="ce13">
            <text:p>81,48</text:p>
          </table:table-cell>
          <table:table-cell office:value-type="float" office:value="8.9592538046146295" table:formula="of:=[.A738]/[.C738]" table:style-name="ce6">
            <text:p>8,9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8]*[.E738]*1.348*12/[.A738]+[.B738];0)" table:style-name="ce11">
            <text:p>5 113</text:p>
          </table:table-cell>
          <table:table-cell office:value-type="float" office:value="3741" table:formula="of:=ROUND([.D738]*[.E738]*12/[.A73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39]&lt;27;37.12;IF([.A739]&lt;700;13.495*LN([.A739])-6.918;81.48))" table:style-name="ce13">
            <text:p>81,48</text:p>
          </table:table-cell>
          <table:table-cell office:value-type="float" office:value="8.9715267550319098" table:formula="of:=[.A739]/[.C739]" table:style-name="ce6">
            <text:p>8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39]*[.E739]*1.348*12/[.A739]+[.B739];0)" table:style-name="ce11">
            <text:p>5 113</text:p>
          </table:table-cell>
          <table:table-cell office:value-type="float" office:value="3741" table:formula="of:=ROUND([.D739]*[.E739]*12/[.A73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0]&lt;27;37.12;IF([.A740]&lt;700;13.495*LN([.A740])-6.918;81.48))" table:style-name="ce13">
            <text:p>81,48</text:p>
          </table:table-cell>
          <table:table-cell office:value-type="float" office:value="8.98379970544919" table:formula="of:=[.A740]/[.C740]" table:style-name="ce6">
            <text:p>8,9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0]*[.E740]*1.348*12/[.A740]+[.B740];0)" table:style-name="ce11">
            <text:p>5 113</text:p>
          </table:table-cell>
          <table:table-cell office:value-type="float" office:value="3741" table:formula="of:=ROUND([.D740]*[.E740]*12/[.A74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1]&lt;27;37.12;IF([.A741]&lt;700;13.495*LN([.A741])-6.918;81.48))" table:style-name="ce13">
            <text:p>81,48</text:p>
          </table:table-cell>
          <table:table-cell office:value-type="float" office:value="8.9960726558664703" table:formula="of:=[.A741]/[.C741]" table:style-name="ce6">
            <text:p>9,0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1]*[.E741]*1.348*12/[.A741]+[.B741];0)" table:style-name="ce11">
            <text:p>5 113</text:p>
          </table:table-cell>
          <table:table-cell office:value-type="float" office:value="3741" table:formula="of:=ROUND([.D741]*[.E741]*12/[.A74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2]&lt;27;37.12;IF([.A742]&lt;700;13.495*LN([.A742])-6.918;81.48))" table:style-name="ce13">
            <text:p>81,48</text:p>
          </table:table-cell>
          <table:table-cell office:value-type="float" office:value="9.0083456062837506" table:formula="of:=[.A742]/[.C742]" table:style-name="ce6">
            <text:p>9,0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2]*[.E742]*1.348*12/[.A742]+[.B742];0)" table:style-name="ce11">
            <text:p>5 113</text:p>
          </table:table-cell>
          <table:table-cell office:value-type="float" office:value="3741" table:formula="of:=ROUND([.D742]*[.E742]*12/[.A74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3]&lt;27;37.12;IF([.A743]&lt;700;13.495*LN([.A743])-6.918;81.48))" table:style-name="ce13">
            <text:p>81,48</text:p>
          </table:table-cell>
          <table:table-cell office:value-type="float" office:value="9.0206185567010309" table:formula="of:=[.A743]/[.C743]" table:style-name="ce6">
            <text:p>9,0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3]*[.E743]*1.348*12/[.A743]+[.B743];0)" table:style-name="ce11">
            <text:p>5 113</text:p>
          </table:table-cell>
          <table:table-cell office:value-type="float" office:value="3741" table:formula="of:=ROUND([.D743]*[.E743]*12/[.A74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4]&lt;27;37.12;IF([.A744]&lt;700;13.495*LN([.A744])-6.918;81.48))" table:style-name="ce13">
            <text:p>81,48</text:p>
          </table:table-cell>
          <table:table-cell office:value-type="float" office:value="9.0328915071183111" table:formula="of:=[.A744]/[.C744]" table:style-name="ce6">
            <text:p>9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4]*[.E744]*1.348*12/[.A744]+[.B744];0)" table:style-name="ce11">
            <text:p>5 113</text:p>
          </table:table-cell>
          <table:table-cell office:value-type="float" office:value="3741" table:formula="of:=ROUND([.D744]*[.E744]*12/[.A74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5]&lt;27;37.12;IF([.A745]&lt;700;13.495*LN([.A745])-6.918;81.48))" table:style-name="ce13">
            <text:p>81,48</text:p>
          </table:table-cell>
          <table:table-cell office:value-type="float" office:value="9.0451644575355914" table:formula="of:=[.A745]/[.C745]" table:style-name="ce6">
            <text:p>9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5]*[.E745]*1.348*12/[.A745]+[.B745];0)" table:style-name="ce11">
            <text:p>5 113</text:p>
          </table:table-cell>
          <table:table-cell office:value-type="float" office:value="3741" table:formula="of:=ROUND([.D745]*[.E745]*12/[.A74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8" table:style-name="ce4">
            <text:p>7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6]&lt;27;37.12;IF([.A746]&lt;700;13.495*LN([.A746])-6.918;81.48))" table:style-name="ce13">
            <text:p>81,48</text:p>
          </table:table-cell>
          <table:table-cell office:value-type="float" office:value="9.0574374079528717" table:formula="of:=[.A746]/[.C746]" table:style-name="ce6">
            <text:p>9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6]*[.E746]*1.348*12/[.A746]+[.B746];0)" table:style-name="ce11">
            <text:p>5 113</text:p>
          </table:table-cell>
          <table:table-cell office:value-type="float" office:value="3741" table:formula="of:=ROUND([.D746]*[.E746]*12/[.A74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39" table:style-name="ce4">
            <text:p>7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7]&lt;27;37.12;IF([.A747]&lt;700;13.495*LN([.A747])-6.918;81.48))" table:style-name="ce13">
            <text:p>81,48</text:p>
          </table:table-cell>
          <table:table-cell office:value-type="float" office:value="9.0697103583701519" table:formula="of:=[.A747]/[.C747]" table:style-name="ce6">
            <text:p>9,0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7]*[.E747]*1.348*12/[.A747]+[.B747];0)" table:style-name="ce11">
            <text:p>5 113</text:p>
          </table:table-cell>
          <table:table-cell office:value-type="float" office:value="3741" table:formula="of:=ROUND([.D747]*[.E747]*12/[.A74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8]&lt;27;37.12;IF([.A748]&lt;700;13.495*LN([.A748])-6.918;81.48))" table:style-name="ce13">
            <text:p>81,48</text:p>
          </table:table-cell>
          <table:table-cell office:value-type="float" office:value="9.0819833087874322" table:formula="of:=[.A748]/[.C748]" table:style-name="ce6">
            <text:p>9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8]*[.E748]*1.348*12/[.A748]+[.B748];0)" table:style-name="ce11">
            <text:p>5 113</text:p>
          </table:table-cell>
          <table:table-cell office:value-type="float" office:value="3741" table:formula="of:=ROUND([.D748]*[.E748]*12/[.A74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49]&lt;27;37.12;IF([.A749]&lt;700;13.495*LN([.A749])-6.918;81.48))" table:style-name="ce13">
            <text:p>81,48</text:p>
          </table:table-cell>
          <table:table-cell office:value-type="float" office:value="9.0942562592047125" table:formula="of:=[.A749]/[.C749]" table:style-name="ce6">
            <text:p>9,0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49]*[.E749]*1.348*12/[.A749]+[.B749];0)" table:style-name="ce11">
            <text:p>5 113</text:p>
          </table:table-cell>
          <table:table-cell office:value-type="float" office:value="3741" table:formula="of:=ROUND([.D749]*[.E749]*12/[.A74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0]&lt;27;37.12;IF([.A750]&lt;700;13.495*LN([.A750])-6.918;81.48))" table:style-name="ce13">
            <text:p>81,48</text:p>
          </table:table-cell>
          <table:table-cell office:value-type="float" office:value="9.1065292096219927" table:formula="of:=[.A750]/[.C750]" table:style-name="ce6">
            <text:p>9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0]*[.E750]*1.348*12/[.A750]+[.B750];0)" table:style-name="ce11">
            <text:p>5 113</text:p>
          </table:table-cell>
          <table:table-cell office:value-type="float" office:value="3741" table:formula="of:=ROUND([.D750]*[.E750]*12/[.A75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3" table:style-name="ce4">
            <text:p>7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1]&lt;27;37.12;IF([.A751]&lt;700;13.495*LN([.A751])-6.918;81.48))" table:style-name="ce13">
            <text:p>81,48</text:p>
          </table:table-cell>
          <table:table-cell office:value-type="float" office:value="9.118802160039273" table:formula="of:=[.A751]/[.C751]" table:style-name="ce6">
            <text:p>9,1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1]*[.E751]*1.348*12/[.A751]+[.B751];0)" table:style-name="ce11">
            <text:p>5 113</text:p>
          </table:table-cell>
          <table:table-cell office:value-type="float" office:value="3741" table:formula="of:=ROUND([.D751]*[.E751]*12/[.A75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2]&lt;27;37.12;IF([.A752]&lt;700;13.495*LN([.A752])-6.918;81.48))" table:style-name="ce13">
            <text:p>81,48</text:p>
          </table:table-cell>
          <table:table-cell office:value-type="float" office:value="9.1310751104565533" table:formula="of:=[.A752]/[.C752]" table:style-name="ce6">
            <text:p>9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2]*[.E752]*1.348*12/[.A752]+[.B752];0)" table:style-name="ce11">
            <text:p>5 113</text:p>
          </table:table-cell>
          <table:table-cell office:value-type="float" office:value="3741" table:formula="of:=ROUND([.D752]*[.E752]*12/[.A75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5" table:style-name="ce4">
            <text:p>7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3]&lt;27;37.12;IF([.A753]&lt;700;13.495*LN([.A753])-6.918;81.48))" table:style-name="ce13">
            <text:p>81,48</text:p>
          </table:table-cell>
          <table:table-cell office:value-type="float" office:value="9.1433480608738336" table:formula="of:=[.A753]/[.C753]" table:style-name="ce6">
            <text:p>9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3]*[.E753]*1.348*12/[.A753]+[.B753];0)" table:style-name="ce11">
            <text:p>5 113</text:p>
          </table:table-cell>
          <table:table-cell office:value-type="float" office:value="3741" table:formula="of:=ROUND([.D753]*[.E753]*12/[.A75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4]&lt;27;37.12;IF([.A754]&lt;700;13.495*LN([.A754])-6.918;81.48))" table:style-name="ce13">
            <text:p>81,48</text:p>
          </table:table-cell>
          <table:table-cell office:value-type="float" office:value="9.1556210112911138" table:formula="of:=[.A754]/[.C754]" table:style-name="ce6">
            <text:p>9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4]*[.E754]*1.348*12/[.A754]+[.B754];0)" table:style-name="ce11">
            <text:p>5 113</text:p>
          </table:table-cell>
          <table:table-cell office:value-type="float" office:value="3741" table:formula="of:=ROUND([.D754]*[.E754]*12/[.A75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5]&lt;27;37.12;IF([.A755]&lt;700;13.495*LN([.A755])-6.918;81.48))" table:style-name="ce13">
            <text:p>81,48</text:p>
          </table:table-cell>
          <table:table-cell office:value-type="float" office:value="9.1678939617083941" table:formula="of:=[.A755]/[.C755]" table:style-name="ce6">
            <text:p>9,1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5]*[.E755]*1.348*12/[.A755]+[.B755];0)" table:style-name="ce11">
            <text:p>5 113</text:p>
          </table:table-cell>
          <table:table-cell office:value-type="float" office:value="3741" table:formula="of:=ROUND([.D755]*[.E755]*12/[.A75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6]&lt;27;37.12;IF([.A756]&lt;700;13.495*LN([.A756])-6.918;81.48))" table:style-name="ce13">
            <text:p>81,48</text:p>
          </table:table-cell>
          <table:table-cell office:value-type="float" office:value="9.1801669121256744" table:formula="of:=[.A756]/[.C756]" table:style-name="ce6">
            <text:p>9,1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6]*[.E756]*1.348*12/[.A756]+[.B756];0)" table:style-name="ce11">
            <text:p>5 113</text:p>
          </table:table-cell>
          <table:table-cell office:value-type="float" office:value="3741" table:formula="of:=ROUND([.D756]*[.E756]*12/[.A75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7]&lt;27;37.12;IF([.A757]&lt;700;13.495*LN([.A757])-6.918;81.48))" table:style-name="ce13">
            <text:p>81,48</text:p>
          </table:table-cell>
          <table:table-cell office:value-type="float" office:value="9.1924398625429546" table:formula="of:=[.A757]/[.C757]" table:style-name="ce6">
            <text:p>9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7]*[.E757]*1.348*12/[.A757]+[.B757];0)" table:style-name="ce11">
            <text:p>5 113</text:p>
          </table:table-cell>
          <table:table-cell office:value-type="float" office:value="3741" table:formula="of:=ROUND([.D757]*[.E757]*12/[.A75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8]&lt;27;37.12;IF([.A758]&lt;700;13.495*LN([.A758])-6.918;81.48))" table:style-name="ce13">
            <text:p>81,48</text:p>
          </table:table-cell>
          <table:table-cell office:value-type="float" office:value="9.2047128129602349" table:formula="of:=[.A758]/[.C758]" table:style-name="ce6">
            <text:p>9,2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8]*[.E758]*1.348*12/[.A758]+[.B758];0)" table:style-name="ce11">
            <text:p>5 113</text:p>
          </table:table-cell>
          <table:table-cell office:value-type="float" office:value="3741" table:formula="of:=ROUND([.D758]*[.E758]*12/[.A75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59]&lt;27;37.12;IF([.A759]&lt;700;13.495*LN([.A759])-6.918;81.48))" table:style-name="ce13">
            <text:p>81,48</text:p>
          </table:table-cell>
          <table:table-cell office:value-type="float" office:value="9.2169857633775152" table:formula="of:=[.A759]/[.C759]" table:style-name="ce6">
            <text:p>9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59]*[.E759]*1.348*12/[.A759]+[.B759];0)" table:style-name="ce11">
            <text:p>5 113</text:p>
          </table:table-cell>
          <table:table-cell office:value-type="float" office:value="3741" table:formula="of:=ROUND([.D759]*[.E759]*12/[.A75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0]&lt;27;37.12;IF([.A760]&lt;700;13.495*LN([.A760])-6.918;81.48))" table:style-name="ce13">
            <text:p>81,48</text:p>
          </table:table-cell>
          <table:table-cell office:value-type="float" office:value="9.2292587137947955" table:formula="of:=[.A760]/[.C760]" table:style-name="ce6">
            <text:p>9,2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0]*[.E760]*1.348*12/[.A760]+[.B760];0)" table:style-name="ce11">
            <text:p>5 113</text:p>
          </table:table-cell>
          <table:table-cell office:value-type="float" office:value="3741" table:formula="of:=ROUND([.D760]*[.E760]*12/[.A76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1]&lt;27;37.12;IF([.A761]&lt;700;13.495*LN([.A761])-6.918;81.48))" table:style-name="ce13">
            <text:p>81,48</text:p>
          </table:table-cell>
          <table:table-cell office:value-type="float" office:value="9.2415316642120757" table:formula="of:=[.A761]/[.C761]" table:style-name="ce6">
            <text:p>9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1]*[.E761]*1.348*12/[.A761]+[.B761];0)" table:style-name="ce11">
            <text:p>5 113</text:p>
          </table:table-cell>
          <table:table-cell office:value-type="float" office:value="3741" table:formula="of:=ROUND([.D761]*[.E761]*12/[.A76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2]&lt;27;37.12;IF([.A762]&lt;700;13.495*LN([.A762])-6.918;81.48))" table:style-name="ce13">
            <text:p>81,48</text:p>
          </table:table-cell>
          <table:table-cell office:value-type="float" office:value="9.253804614629356" table:formula="of:=[.A762]/[.C762]" table:style-name="ce6">
            <text:p>9,2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2]*[.E762]*1.348*12/[.A762]+[.B762];0)" table:style-name="ce11">
            <text:p>5 113</text:p>
          </table:table-cell>
          <table:table-cell office:value-type="float" office:value="3741" table:formula="of:=ROUND([.D762]*[.E762]*12/[.A76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3]&lt;27;37.12;IF([.A763]&lt;700;13.495*LN([.A763])-6.918;81.48))" table:style-name="ce13">
            <text:p>81,48</text:p>
          </table:table-cell>
          <table:table-cell office:value-type="float" office:value="9.2660775650466363" table:formula="of:=[.A763]/[.C763]" table:style-name="ce6">
            <text:p>9,2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3]*[.E763]*1.348*12/[.A763]+[.B763];0)" table:style-name="ce11">
            <text:p>5 113</text:p>
          </table:table-cell>
          <table:table-cell office:value-type="float" office:value="3741" table:formula="of:=ROUND([.D763]*[.E763]*12/[.A76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4]&lt;27;37.12;IF([.A764]&lt;700;13.495*LN([.A764])-6.918;81.48))" table:style-name="ce13">
            <text:p>81,48</text:p>
          </table:table-cell>
          <table:table-cell office:value-type="float" office:value="9.2783505154639165" table:formula="of:=[.A764]/[.C764]" table:style-name="ce6">
            <text:p>9,2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4]*[.E764]*1.348*12/[.A764]+[.B764];0)" table:style-name="ce11">
            <text:p>5 113</text:p>
          </table:table-cell>
          <table:table-cell office:value-type="float" office:value="3741" table:formula="of:=ROUND([.D764]*[.E764]*12/[.A76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5]&lt;27;37.12;IF([.A765]&lt;700;13.495*LN([.A765])-6.918;81.48))" table:style-name="ce13">
            <text:p>81,48</text:p>
          </table:table-cell>
          <table:table-cell office:value-type="float" office:value="9.2906234658811968" table:formula="of:=[.A765]/[.C765]" table:style-name="ce6">
            <text:p>9,2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5]*[.E765]*1.348*12/[.A765]+[.B765];0)" table:style-name="ce11">
            <text:p>5 113</text:p>
          </table:table-cell>
          <table:table-cell office:value-type="float" office:value="3741" table:formula="of:=ROUND([.D765]*[.E765]*12/[.A76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6]&lt;27;37.12;IF([.A766]&lt;700;13.495*LN([.A766])-6.918;81.48))" table:style-name="ce13">
            <text:p>81,48</text:p>
          </table:table-cell>
          <table:table-cell office:value-type="float" office:value="9.3028964162984771" table:formula="of:=[.A766]/[.C766]" table:style-name="ce6">
            <text:p>9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6]*[.E766]*1.348*12/[.A766]+[.B766];0)" table:style-name="ce11">
            <text:p>5 113</text:p>
          </table:table-cell>
          <table:table-cell office:value-type="float" office:value="3741" table:formula="of:=ROUND([.D766]*[.E766]*12/[.A76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7]&lt;27;37.12;IF([.A767]&lt;700;13.495*LN([.A767])-6.918;81.48))" table:style-name="ce13">
            <text:p>81,48</text:p>
          </table:table-cell>
          <table:table-cell office:value-type="float" office:value="9.3151693667157573" table:formula="of:=[.A767]/[.C767]" table:style-name="ce6">
            <text:p>9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7]*[.E767]*1.348*12/[.A767]+[.B767];0)" table:style-name="ce11">
            <text:p>5 113</text:p>
          </table:table-cell>
          <table:table-cell office:value-type="float" office:value="3741" table:formula="of:=ROUND([.D767]*[.E767]*12/[.A76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8]&lt;27;37.12;IF([.A768]&lt;700;13.495*LN([.A768])-6.918;81.48))" table:style-name="ce13">
            <text:p>81,48</text:p>
          </table:table-cell>
          <table:table-cell office:value-type="float" office:value="9.3274423171330376" table:formula="of:=[.A768]/[.C768]" table:style-name="ce6">
            <text:p>9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8]*[.E768]*1.348*12/[.A768]+[.B768];0)" table:style-name="ce11">
            <text:p>5 113</text:p>
          </table:table-cell>
          <table:table-cell office:value-type="float" office:value="3741" table:formula="of:=ROUND([.D768]*[.E768]*12/[.A76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69]&lt;27;37.12;IF([.A769]&lt;700;13.495*LN([.A769])-6.918;81.48))" table:style-name="ce13">
            <text:p>81,48</text:p>
          </table:table-cell>
          <table:table-cell office:value-type="float" office:value="9.3397152675503179" table:formula="of:=[.A769]/[.C769]" table:style-name="ce6">
            <text:p>9,3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69]*[.E769]*1.348*12/[.A769]+[.B769];0)" table:style-name="ce11">
            <text:p>5 113</text:p>
          </table:table-cell>
          <table:table-cell office:value-type="float" office:value="3741" table:formula="of:=ROUND([.D769]*[.E769]*12/[.A76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0]&lt;27;37.12;IF([.A770]&lt;700;13.495*LN([.A770])-6.918;81.48))" table:style-name="ce13">
            <text:p>81,48</text:p>
          </table:table-cell>
          <table:table-cell office:value-type="float" office:value="9.3519882179675982" table:formula="of:=[.A770]/[.C770]" table:style-name="ce6">
            <text:p>9,3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0]*[.E770]*1.348*12/[.A770]+[.B770];0)" table:style-name="ce11">
            <text:p>5 113</text:p>
          </table:table-cell>
          <table:table-cell office:value-type="float" office:value="3741" table:formula="of:=ROUND([.D770]*[.E770]*12/[.A77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1]&lt;27;37.12;IF([.A771]&lt;700;13.495*LN([.A771])-6.918;81.48))" table:style-name="ce13">
            <text:p>81,48</text:p>
          </table:table-cell>
          <table:table-cell office:value-type="float" office:value="9.3642611683848784" table:formula="of:=[.A771]/[.C771]" table:style-name="ce6">
            <text:p>9,3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1]*[.E771]*1.348*12/[.A771]+[.B771];0)" table:style-name="ce11">
            <text:p>5 113</text:p>
          </table:table-cell>
          <table:table-cell office:value-type="float" office:value="3741" table:formula="of:=ROUND([.D771]*[.E771]*12/[.A77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2]&lt;27;37.12;IF([.A772]&lt;700;13.495*LN([.A772])-6.918;81.48))" table:style-name="ce13">
            <text:p>81,48</text:p>
          </table:table-cell>
          <table:table-cell office:value-type="float" office:value="9.3765341188021587" table:formula="of:=[.A772]/[.C772]" table:style-name="ce6">
            <text:p>9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2]*[.E772]*1.348*12/[.A772]+[.B772];0)" table:style-name="ce11">
            <text:p>5 113</text:p>
          </table:table-cell>
          <table:table-cell office:value-type="float" office:value="3741" table:formula="of:=ROUND([.D772]*[.E772]*12/[.A77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3]&lt;27;37.12;IF([.A773]&lt;700;13.495*LN([.A773])-6.918;81.48))" table:style-name="ce13">
            <text:p>81,48</text:p>
          </table:table-cell>
          <table:table-cell office:value-type="float" office:value="9.3888070692194407" table:formula="of:=[.A773]/[.C773]" table:style-name="ce6">
            <text:p>9,3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3]*[.E773]*1.348*12/[.A773]+[.B773];0)" table:style-name="ce11">
            <text:p>5 113</text:p>
          </table:table-cell>
          <table:table-cell office:value-type="float" office:value="3741" table:formula="of:=ROUND([.D773]*[.E773]*12/[.A77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4]&lt;27;37.12;IF([.A774]&lt;700;13.495*LN([.A774])-6.918;81.48))" table:style-name="ce13">
            <text:p>81,48</text:p>
          </table:table-cell>
          <table:table-cell office:value-type="float" office:value="9.401080019636721" table:formula="of:=[.A774]/[.C774]" table:style-name="ce6">
            <text:p>9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4]*[.E774]*1.348*12/[.A774]+[.B774];0)" table:style-name="ce11">
            <text:p>5 113</text:p>
          </table:table-cell>
          <table:table-cell office:value-type="float" office:value="3741" table:formula="of:=ROUND([.D774]*[.E774]*12/[.A77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7" table:style-name="ce4">
            <text:p>7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5]&lt;27;37.12;IF([.A775]&lt;700;13.495*LN([.A775])-6.918;81.48))" table:style-name="ce13">
            <text:p>81,48</text:p>
          </table:table-cell>
          <table:table-cell office:value-type="float" office:value="9.4133529700540013" table:formula="of:=[.A775]/[.C775]" table:style-name="ce6">
            <text:p>9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5]*[.E775]*1.348*12/[.A775]+[.B775];0)" table:style-name="ce11">
            <text:p>5 113</text:p>
          </table:table-cell>
          <table:table-cell office:value-type="float" office:value="3741" table:formula="of:=ROUND([.D775]*[.E775]*12/[.A77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6]&lt;27;37.12;IF([.A776]&lt;700;13.495*LN([.A776])-6.918;81.48))" table:style-name="ce13">
            <text:p>81,48</text:p>
          </table:table-cell>
          <table:table-cell office:value-type="float" office:value="9.4256259204712816" table:formula="of:=[.A776]/[.C776]" table:style-name="ce6">
            <text:p>9,4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6]*[.E776]*1.348*12/[.A776]+[.B776];0)" table:style-name="ce11">
            <text:p>5 113</text:p>
          </table:table-cell>
          <table:table-cell office:value-type="float" office:value="3741" table:formula="of:=ROUND([.D776]*[.E776]*12/[.A77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7]&lt;27;37.12;IF([.A777]&lt;700;13.495*LN([.A777])-6.918;81.48))" table:style-name="ce13">
            <text:p>81,48</text:p>
          </table:table-cell>
          <table:table-cell office:value-type="float" office:value="9.4378988708885618" table:formula="of:=[.A777]/[.C777]" table:style-name="ce6">
            <text:p>9,4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7]*[.E777]*1.348*12/[.A777]+[.B777];0)" table:style-name="ce11">
            <text:p>5 113</text:p>
          </table:table-cell>
          <table:table-cell office:value-type="float" office:value="3741" table:formula="of:=ROUND([.D777]*[.E777]*12/[.A77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0" table:style-name="ce4">
            <text:p>7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8]&lt;27;37.12;IF([.A778]&lt;700;13.495*LN([.A778])-6.918;81.48))" table:style-name="ce13">
            <text:p>81,48</text:p>
          </table:table-cell>
          <table:table-cell office:value-type="float" office:value="9.4501718213058421" table:formula="of:=[.A778]/[.C778]" table:style-name="ce6">
            <text:p>9,4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8]*[.E778]*1.348*12/[.A778]+[.B778];0)" table:style-name="ce11">
            <text:p>5 113</text:p>
          </table:table-cell>
          <table:table-cell office:value-type="float" office:value="3741" table:formula="of:=ROUND([.D778]*[.E778]*12/[.A77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79]&lt;27;37.12;IF([.A779]&lt;700;13.495*LN([.A779])-6.918;81.48))" table:style-name="ce13">
            <text:p>81,48</text:p>
          </table:table-cell>
          <table:table-cell office:value-type="float" office:value="9.4624447717231224" table:formula="of:=[.A779]/[.C779]" table:style-name="ce6">
            <text:p>9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79]*[.E779]*1.348*12/[.A779]+[.B779];0)" table:style-name="ce11">
            <text:p>5 113</text:p>
          </table:table-cell>
          <table:table-cell office:value-type="float" office:value="3741" table:formula="of:=ROUND([.D779]*[.E779]*12/[.A77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0]&lt;27;37.12;IF([.A780]&lt;700;13.495*LN([.A780])-6.918;81.48))" table:style-name="ce13">
            <text:p>81,48</text:p>
          </table:table-cell>
          <table:table-cell office:value-type="float" office:value="9.4747177221404026" table:formula="of:=[.A780]/[.C780]" table:style-name="ce6">
            <text:p>9,4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0]*[.E780]*1.348*12/[.A780]+[.B780];0)" table:style-name="ce11">
            <text:p>5 113</text:p>
          </table:table-cell>
          <table:table-cell office:value-type="float" office:value="3741" table:formula="of:=ROUND([.D780]*[.E780]*12/[.A78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3" table:style-name="ce4">
            <text:p>7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1]&lt;27;37.12;IF([.A781]&lt;700;13.495*LN([.A781])-6.918;81.48))" table:style-name="ce13">
            <text:p>81,48</text:p>
          </table:table-cell>
          <table:table-cell office:value-type="float" office:value="9.4869906725576829" table:formula="of:=[.A781]/[.C781]" table:style-name="ce6">
            <text:p>9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1]*[.E781]*1.348*12/[.A781]+[.B781];0)" table:style-name="ce11">
            <text:p>5 113</text:p>
          </table:table-cell>
          <table:table-cell office:value-type="float" office:value="3741" table:formula="of:=ROUND([.D781]*[.E781]*12/[.A78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4" table:style-name="ce4">
            <text:p>7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2]&lt;27;37.12;IF([.A782]&lt;700;13.495*LN([.A782])-6.918;81.48))" table:style-name="ce13">
            <text:p>81,48</text:p>
          </table:table-cell>
          <table:table-cell office:value-type="float" office:value="9.4992636229749632" table:formula="of:=[.A782]/[.C782]" table:style-name="ce6">
            <text:p>9,5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2]*[.E782]*1.348*12/[.A782]+[.B782];0)" table:style-name="ce11">
            <text:p>5 113</text:p>
          </table:table-cell>
          <table:table-cell office:value-type="float" office:value="3741" table:formula="of:=ROUND([.D782]*[.E782]*12/[.A78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5" table:style-name="ce4">
            <text:p>7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3]&lt;27;37.12;IF([.A783]&lt;700;13.495*LN([.A783])-6.918;81.48))" table:style-name="ce13">
            <text:p>81,48</text:p>
          </table:table-cell>
          <table:table-cell office:value-type="float" office:value="9.5115365733922435" table:formula="of:=[.A783]/[.C783]" table:style-name="ce6">
            <text:p>9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3]*[.E783]*1.348*12/[.A783]+[.B783];0)" table:style-name="ce11">
            <text:p>5 113</text:p>
          </table:table-cell>
          <table:table-cell office:value-type="float" office:value="3741" table:formula="of:=ROUND([.D783]*[.E783]*12/[.A78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6" table:style-name="ce4">
            <text:p>7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4]&lt;27;37.12;IF([.A784]&lt;700;13.495*LN([.A784])-6.918;81.48))" table:style-name="ce13">
            <text:p>81,48</text:p>
          </table:table-cell>
          <table:table-cell office:value-type="float" office:value="9.5238095238095237" table:formula="of:=[.A784]/[.C784]" table:style-name="ce6">
            <text:p>9,5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4]*[.E784]*1.348*12/[.A784]+[.B784];0)" table:style-name="ce11">
            <text:p>5 113</text:p>
          </table:table-cell>
          <table:table-cell office:value-type="float" office:value="3741" table:formula="of:=ROUND([.D784]*[.E784]*12/[.A78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5]&lt;27;37.12;IF([.A785]&lt;700;13.495*LN([.A785])-6.918;81.48))" table:style-name="ce13">
            <text:p>81,48</text:p>
          </table:table-cell>
          <table:table-cell office:value-type="float" office:value="9.536082474226804" table:formula="of:=[.A785]/[.C785]" table:style-name="ce6">
            <text:p>9,5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5]*[.E785]*1.348*12/[.A785]+[.B785];0)" table:style-name="ce11">
            <text:p>5 113</text:p>
          </table:table-cell>
          <table:table-cell office:value-type="float" office:value="3741" table:formula="of:=ROUND([.D785]*[.E785]*12/[.A78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6]&lt;27;37.12;IF([.A786]&lt;700;13.495*LN([.A786])-6.918;81.48))" table:style-name="ce13">
            <text:p>81,48</text:p>
          </table:table-cell>
          <table:table-cell office:value-type="float" office:value="9.5483554246440843" table:formula="of:=[.A786]/[.C786]" table:style-name="ce6">
            <text:p>9,5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6]*[.E786]*1.348*12/[.A786]+[.B786];0)" table:style-name="ce11">
            <text:p>5 113</text:p>
          </table:table-cell>
          <table:table-cell office:value-type="float" office:value="3741" table:formula="of:=ROUND([.D786]*[.E786]*12/[.A78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7]&lt;27;37.12;IF([.A787]&lt;700;13.495*LN([.A787])-6.918;81.48))" table:style-name="ce13">
            <text:p>81,48</text:p>
          </table:table-cell>
          <table:table-cell office:value-type="float" office:value="9.5606283750613645" table:formula="of:=[.A787]/[.C787]" table:style-name="ce6">
            <text:p>9,5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7]*[.E787]*1.348*12/[.A787]+[.B787];0)" table:style-name="ce11">
            <text:p>5 113</text:p>
          </table:table-cell>
          <table:table-cell office:value-type="float" office:value="3741" table:formula="of:=ROUND([.D787]*[.E787]*12/[.A78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0" table:style-name="ce4">
            <text:p>7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8]&lt;27;37.12;IF([.A788]&lt;700;13.495*LN([.A788])-6.918;81.48))" table:style-name="ce13">
            <text:p>81,48</text:p>
          </table:table-cell>
          <table:table-cell office:value-type="float" office:value="9.5729013254786448" table:formula="of:=[.A788]/[.C788]" table:style-name="ce6">
            <text:p>9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8]*[.E788]*1.348*12/[.A788]+[.B788];0)" table:style-name="ce11">
            <text:p>5 113</text:p>
          </table:table-cell>
          <table:table-cell office:value-type="float" office:value="3741" table:formula="of:=ROUND([.D788]*[.E788]*12/[.A78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1" table:style-name="ce4">
            <text:p>7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89]&lt;27;37.12;IF([.A789]&lt;700;13.495*LN([.A789])-6.918;81.48))" table:style-name="ce13">
            <text:p>81,48</text:p>
          </table:table-cell>
          <table:table-cell office:value-type="float" office:value="9.5851742758959251" table:formula="of:=[.A789]/[.C789]" table:style-name="ce6">
            <text:p>9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89]*[.E789]*1.348*12/[.A789]+[.B789];0)" table:style-name="ce11">
            <text:p>5 113</text:p>
          </table:table-cell>
          <table:table-cell office:value-type="float" office:value="3741" table:formula="of:=ROUND([.D789]*[.E789]*12/[.A78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0]&lt;27;37.12;IF([.A790]&lt;700;13.495*LN([.A790])-6.918;81.48))" table:style-name="ce13">
            <text:p>81,48</text:p>
          </table:table-cell>
          <table:table-cell office:value-type="float" office:value="9.5974472263132053" table:formula="of:=[.A790]/[.C790]" table:style-name="ce6">
            <text:p>9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0]*[.E790]*1.348*12/[.A790]+[.B790];0)" table:style-name="ce11">
            <text:p>5 113</text:p>
          </table:table-cell>
          <table:table-cell office:value-type="float" office:value="3741" table:formula="of:=ROUND([.D790]*[.E790]*12/[.A79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1]&lt;27;37.12;IF([.A791]&lt;700;13.495*LN([.A791])-6.918;81.48))" table:style-name="ce13">
            <text:p>81,48</text:p>
          </table:table-cell>
          <table:table-cell office:value-type="float" office:value="9.6097201767304856" table:formula="of:=[.A791]/[.C791]" table:style-name="ce6">
            <text:p>9,6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1]*[.E791]*1.348*12/[.A791]+[.B791];0)" table:style-name="ce11">
            <text:p>5 113</text:p>
          </table:table-cell>
          <table:table-cell office:value-type="float" office:value="3741" table:formula="of:=ROUND([.D791]*[.E791]*12/[.A79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4" table:style-name="ce4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2]&lt;27;37.12;IF([.A792]&lt;700;13.495*LN([.A792])-6.918;81.48))" table:style-name="ce13">
            <text:p>81,48</text:p>
          </table:table-cell>
          <table:table-cell office:value-type="float" office:value="9.6219931271477659" table:formula="of:=[.A792]/[.C792]" table:style-name="ce6">
            <text:p>9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2]*[.E792]*1.348*12/[.A792]+[.B792];0)" table:style-name="ce11">
            <text:p>5 113</text:p>
          </table:table-cell>
          <table:table-cell office:value-type="float" office:value="3741" table:formula="of:=ROUND([.D792]*[.E792]*12/[.A79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3]&lt;27;37.12;IF([.A793]&lt;700;13.495*LN([.A793])-6.918;81.48))" table:style-name="ce13">
            <text:p>81,48</text:p>
          </table:table-cell>
          <table:table-cell office:value-type="float" office:value="9.6342660775650462" table:formula="of:=[.A793]/[.C793]" table:style-name="ce6">
            <text:p>9,6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3]*[.E793]*1.348*12/[.A793]+[.B793];0)" table:style-name="ce11">
            <text:p>5 113</text:p>
          </table:table-cell>
          <table:table-cell office:value-type="float" office:value="3741" table:formula="of:=ROUND([.D793]*[.E793]*12/[.A79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4]&lt;27;37.12;IF([.A794]&lt;700;13.495*LN([.A794])-6.918;81.48))" table:style-name="ce13">
            <text:p>81,48</text:p>
          </table:table-cell>
          <table:table-cell office:value-type="float" office:value="9.6465390279823264" table:formula="of:=[.A794]/[.C794]" table:style-name="ce6">
            <text:p>9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4]*[.E794]*1.348*12/[.A794]+[.B794];0)" table:style-name="ce11">
            <text:p>5 113</text:p>
          </table:table-cell>
          <table:table-cell office:value-type="float" office:value="3741" table:formula="of:=ROUND([.D794]*[.E794]*12/[.A79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7" table:style-name="ce4">
            <text:p>7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5]&lt;27;37.12;IF([.A795]&lt;700;13.495*LN([.A795])-6.918;81.48))" table:style-name="ce13">
            <text:p>81,48</text:p>
          </table:table-cell>
          <table:table-cell office:value-type="float" office:value="9.6588119783996067" table:formula="of:=[.A795]/[.C795]" table:style-name="ce6">
            <text:p>9,6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5]*[.E795]*1.348*12/[.A795]+[.B795];0)" table:style-name="ce11">
            <text:p>5 113</text:p>
          </table:table-cell>
          <table:table-cell office:value-type="float" office:value="3741" table:formula="of:=ROUND([.D795]*[.E795]*12/[.A79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8" table:style-name="ce4">
            <text:p>7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6]&lt;27;37.12;IF([.A796]&lt;700;13.495*LN([.A796])-6.918;81.48))" table:style-name="ce13">
            <text:p>81,48</text:p>
          </table:table-cell>
          <table:table-cell office:value-type="float" office:value="9.671084928816887" table:formula="of:=[.A796]/[.C796]" table:style-name="ce6">
            <text:p>9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6]*[.E796]*1.348*12/[.A796]+[.B796];0)" table:style-name="ce11">
            <text:p>5 113</text:p>
          </table:table-cell>
          <table:table-cell office:value-type="float" office:value="3741" table:formula="of:=ROUND([.D796]*[.E796]*12/[.A79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7]&lt;27;37.12;IF([.A797]&lt;700;13.495*LN([.A797])-6.918;81.48))" table:style-name="ce13">
            <text:p>81,48</text:p>
          </table:table-cell>
          <table:table-cell office:value-type="float" office:value="9.6833578792341672" table:formula="of:=[.A797]/[.C797]" table:style-name="ce6">
            <text:p>9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7]*[.E797]*1.348*12/[.A797]+[.B797];0)" table:style-name="ce11">
            <text:p>5 113</text:p>
          </table:table-cell>
          <table:table-cell office:value-type="float" office:value="3741" table:formula="of:=ROUND([.D797]*[.E797]*12/[.A79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0" table:style-name="ce4">
            <text:p>7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8]&lt;27;37.12;IF([.A798]&lt;700;13.495*LN([.A798])-6.918;81.48))" table:style-name="ce13">
            <text:p>81,48</text:p>
          </table:table-cell>
          <table:table-cell office:value-type="float" office:value="9.6956308296514475" table:formula="of:=[.A798]/[.C798]" table:style-name="ce6">
            <text:p>9,7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8]*[.E798]*1.348*12/[.A798]+[.B798];0)" table:style-name="ce11">
            <text:p>5 113</text:p>
          </table:table-cell>
          <table:table-cell office:value-type="float" office:value="3741" table:formula="of:=ROUND([.D798]*[.E798]*12/[.A79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1" table:style-name="ce4">
            <text:p>7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799]&lt;27;37.12;IF([.A799]&lt;700;13.495*LN([.A799])-6.918;81.48))" table:style-name="ce13">
            <text:p>81,48</text:p>
          </table:table-cell>
          <table:table-cell office:value-type="float" office:value="9.7079037800687278" table:formula="of:=[.A799]/[.C799]" table:style-name="ce6">
            <text:p>9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799]*[.E799]*1.348*12/[.A799]+[.B799];0)" table:style-name="ce11">
            <text:p>5 113</text:p>
          </table:table-cell>
          <table:table-cell office:value-type="float" office:value="3741" table:formula="of:=ROUND([.D799]*[.E799]*12/[.A79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2" table:style-name="ce4">
            <text:p>7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0]&lt;27;37.12;IF([.A800]&lt;700;13.495*LN([.A800])-6.918;81.48))" table:style-name="ce13">
            <text:p>81,48</text:p>
          </table:table-cell>
          <table:table-cell office:value-type="float" office:value="9.7201767304860081" table:formula="of:=[.A800]/[.C800]" table:style-name="ce6">
            <text:p>9,7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0]*[.E800]*1.348*12/[.A800]+[.B800];0)" table:style-name="ce11">
            <text:p>5 113</text:p>
          </table:table-cell>
          <table:table-cell office:value-type="float" office:value="3741" table:formula="of:=ROUND([.D800]*[.E800]*12/[.A80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3" table:style-name="ce4">
            <text:p>7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1]&lt;27;37.12;IF([.A801]&lt;700;13.495*LN([.A801])-6.918;81.48))" table:style-name="ce13">
            <text:p>81,48</text:p>
          </table:table-cell>
          <table:table-cell office:value-type="float" office:value="9.7324496809032883" table:formula="of:=[.A801]/[.C801]" table:style-name="ce6">
            <text:p>9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1]*[.E801]*1.348*12/[.A801]+[.B801];0)" table:style-name="ce11">
            <text:p>5 113</text:p>
          </table:table-cell>
          <table:table-cell office:value-type="float" office:value="3741" table:formula="of:=ROUND([.D801]*[.E801]*12/[.A80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4" table:style-name="ce4">
            <text:p>7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2]&lt;27;37.12;IF([.A802]&lt;700;13.495*LN([.A802])-6.918;81.48))" table:style-name="ce13">
            <text:p>81,48</text:p>
          </table:table-cell>
          <table:table-cell office:value-type="float" office:value="9.7447226313205686" table:formula="of:=[.A802]/[.C802]" table:style-name="ce6">
            <text:p>9,7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2]*[.E802]*1.348*12/[.A802]+[.B802];0)" table:style-name="ce11">
            <text:p>5 113</text:p>
          </table:table-cell>
          <table:table-cell office:value-type="float" office:value="3741" table:formula="of:=ROUND([.D802]*[.E802]*12/[.A80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3]&lt;27;37.12;IF([.A803]&lt;700;13.495*LN([.A803])-6.918;81.48))" table:style-name="ce13">
            <text:p>81,48</text:p>
          </table:table-cell>
          <table:table-cell office:value-type="float" office:value="9.7569955817378489" table:formula="of:=[.A803]/[.C803]" table:style-name="ce6">
            <text:p>9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3]*[.E803]*1.348*12/[.A803]+[.B803];0)" table:style-name="ce11">
            <text:p>5 113</text:p>
          </table:table-cell>
          <table:table-cell office:value-type="float" office:value="3741" table:formula="of:=ROUND([.D803]*[.E803]*12/[.A80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6" table:style-name="ce4">
            <text:p>7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4]&lt;27;37.12;IF([.A804]&lt;700;13.495*LN([.A804])-6.918;81.48))" table:style-name="ce13">
            <text:p>81,48</text:p>
          </table:table-cell>
          <table:table-cell office:value-type="float" office:value="9.7692685321551291" table:formula="of:=[.A804]/[.C804]" table:style-name="ce6">
            <text:p>9,7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4]*[.E804]*1.348*12/[.A804]+[.B804];0)" table:style-name="ce11">
            <text:p>5 113</text:p>
          </table:table-cell>
          <table:table-cell office:value-type="float" office:value="3741" table:formula="of:=ROUND([.D804]*[.E804]*12/[.A80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5]&lt;27;37.12;IF([.A805]&lt;700;13.495*LN([.A805])-6.918;81.48))" table:style-name="ce13">
            <text:p>81,48</text:p>
          </table:table-cell>
          <table:table-cell office:value-type="float" office:value="9.7815414825724094" table:formula="of:=[.A805]/[.C805]" table:style-name="ce6">
            <text:p>9,7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5]*[.E805]*1.348*12/[.A805]+[.B805];0)" table:style-name="ce11">
            <text:p>5 113</text:p>
          </table:table-cell>
          <table:table-cell office:value-type="float" office:value="3741" table:formula="of:=ROUND([.D805]*[.E805]*12/[.A80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8" table:style-name="ce4">
            <text:p>7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6]&lt;27;37.12;IF([.A806]&lt;700;13.495*LN([.A806])-6.918;81.48))" table:style-name="ce13">
            <text:p>81,48</text:p>
          </table:table-cell>
          <table:table-cell office:value-type="float" office:value="9.7938144329896897" table:formula="of:=[.A806]/[.C806]" table:style-name="ce6">
            <text:p>9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6]*[.E806]*1.348*12/[.A806]+[.B806];0)" table:style-name="ce11">
            <text:p>5 113</text:p>
          </table:table-cell>
          <table:table-cell office:value-type="float" office:value="3741" table:formula="of:=ROUND([.D806]*[.E806]*12/[.A80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7]&lt;27;37.12;IF([.A807]&lt;700;13.495*LN([.A807])-6.918;81.48))" table:style-name="ce13">
            <text:p>81,48</text:p>
          </table:table-cell>
          <table:table-cell office:value-type="float" office:value="9.8060873834069699" table:formula="of:=[.A807]/[.C807]" table:style-name="ce6">
            <text:p>9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7]*[.E807]*1.348*12/[.A807]+[.B807];0)" table:style-name="ce11">
            <text:p>5 113</text:p>
          </table:table-cell>
          <table:table-cell office:value-type="float" office:value="3741" table:formula="of:=ROUND([.D807]*[.E807]*12/[.A80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0" table:style-name="ce4">
            <text:p>8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8]&lt;27;37.12;IF([.A808]&lt;700;13.495*LN([.A808])-6.918;81.48))" table:style-name="ce13">
            <text:p>81,48</text:p>
          </table:table-cell>
          <table:table-cell office:value-type="float" office:value="9.8183603338242502" table:formula="of:=[.A808]/[.C808]" table:style-name="ce6">
            <text:p>9,8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8]*[.E808]*1.348*12/[.A808]+[.B808];0)" table:style-name="ce11">
            <text:p>5 113</text:p>
          </table:table-cell>
          <table:table-cell office:value-type="float" office:value="3741" table:formula="of:=ROUND([.D808]*[.E808]*12/[.A80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09]&lt;27;37.12;IF([.A809]&lt;700;13.495*LN([.A809])-6.918;81.48))" table:style-name="ce13">
            <text:p>81,48</text:p>
          </table:table-cell>
          <table:table-cell office:value-type="float" office:value="9.8306332842415305" table:formula="of:=[.A809]/[.C809]" table:style-name="ce6">
            <text:p>9,8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09]*[.E809]*1.348*12/[.A809]+[.B809];0)" table:style-name="ce11">
            <text:p>5 113</text:p>
          </table:table-cell>
          <table:table-cell office:value-type="float" office:value="3741" table:formula="of:=ROUND([.D809]*[.E809]*12/[.A80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2" table:style-name="ce4">
            <text:p>8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0]&lt;27;37.12;IF([.A810]&lt;700;13.495*LN([.A810])-6.918;81.48))" table:style-name="ce13">
            <text:p>81,48</text:p>
          </table:table-cell>
          <table:table-cell office:value-type="float" office:value="9.8429062346588108" table:formula="of:=[.A810]/[.C810]" table:style-name="ce6">
            <text:p>9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0]*[.E810]*1.348*12/[.A810]+[.B810];0)" table:style-name="ce11">
            <text:p>5 113</text:p>
          </table:table-cell>
          <table:table-cell office:value-type="float" office:value="3741" table:formula="of:=ROUND([.D810]*[.E810]*12/[.A81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1]&lt;27;37.12;IF([.A811]&lt;700;13.495*LN([.A811])-6.918;81.48))" table:style-name="ce13">
            <text:p>81,48</text:p>
          </table:table-cell>
          <table:table-cell office:value-type="float" office:value="9.855179185076091" table:formula="of:=[.A811]/[.C811]" table:style-name="ce6">
            <text:p>9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1]*[.E811]*1.348*12/[.A811]+[.B811];0)" table:style-name="ce11">
            <text:p>5 113</text:p>
          </table:table-cell>
          <table:table-cell office:value-type="float" office:value="3741" table:formula="of:=ROUND([.D811]*[.E811]*12/[.A81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4" table:style-name="ce4">
            <text:p>8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2]&lt;27;37.12;IF([.A812]&lt;700;13.495*LN([.A812])-6.918;81.48))" table:style-name="ce13">
            <text:p>81,48</text:p>
          </table:table-cell>
          <table:table-cell office:value-type="float" office:value="9.8674521354933713" table:formula="of:=[.A812]/[.C812]" table:style-name="ce6">
            <text:p>9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2]*[.E812]*1.348*12/[.A812]+[.B812];0)" table:style-name="ce11">
            <text:p>5 113</text:p>
          </table:table-cell>
          <table:table-cell office:value-type="float" office:value="3741" table:formula="of:=ROUND([.D812]*[.E812]*12/[.A81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5" table:style-name="ce4">
            <text:p>8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3]&lt;27;37.12;IF([.A813]&lt;700;13.495*LN([.A813])-6.918;81.48))" table:style-name="ce13">
            <text:p>81,48</text:p>
          </table:table-cell>
          <table:table-cell office:value-type="float" office:value="9.8797250859106516" table:formula="of:=[.A813]/[.C813]" table:style-name="ce6">
            <text:p>9,8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3]*[.E813]*1.348*12/[.A813]+[.B813];0)" table:style-name="ce11">
            <text:p>5 113</text:p>
          </table:table-cell>
          <table:table-cell office:value-type="float" office:value="3741" table:formula="of:=ROUND([.D813]*[.E813]*12/[.A81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4]&lt;27;37.12;IF([.A814]&lt;700;13.495*LN([.A814])-6.918;81.48))" table:style-name="ce13">
            <text:p>81,48</text:p>
          </table:table-cell>
          <table:table-cell office:value-type="float" office:value="9.8919980363279336" table:formula="of:=[.A814]/[.C814]" table:style-name="ce6">
            <text:p>9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4]*[.E814]*1.348*12/[.A814]+[.B814];0)" table:style-name="ce11">
            <text:p>5 113</text:p>
          </table:table-cell>
          <table:table-cell office:value-type="float" office:value="3741" table:formula="of:=ROUND([.D814]*[.E814]*12/[.A81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5]&lt;27;37.12;IF([.A815]&lt;700;13.495*LN([.A815])-6.918;81.48))" table:style-name="ce13">
            <text:p>81,48</text:p>
          </table:table-cell>
          <table:table-cell office:value-type="float" office:value="9.9042709867452139" table:formula="of:=[.A815]/[.C815]" table:style-name="ce6">
            <text:p>9,9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5]*[.E815]*1.348*12/[.A815]+[.B815];0)" table:style-name="ce11">
            <text:p>5 113</text:p>
          </table:table-cell>
          <table:table-cell office:value-type="float" office:value="3741" table:formula="of:=ROUND([.D815]*[.E815]*12/[.A81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6]&lt;27;37.12;IF([.A816]&lt;700;13.495*LN([.A816])-6.918;81.48))" table:style-name="ce13">
            <text:p>81,48</text:p>
          </table:table-cell>
          <table:table-cell office:value-type="float" office:value="9.9165439371624942" table:formula="of:=[.A816]/[.C816]" table:style-name="ce6">
            <text:p>9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6]*[.E816]*1.348*12/[.A816]+[.B816];0)" table:style-name="ce11">
            <text:p>5 113</text:p>
          </table:table-cell>
          <table:table-cell office:value-type="float" office:value="3741" table:formula="of:=ROUND([.D816]*[.E816]*12/[.A81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7]&lt;27;37.12;IF([.A817]&lt;700;13.495*LN([.A817])-6.918;81.48))" table:style-name="ce13">
            <text:p>81,48</text:p>
          </table:table-cell>
          <table:table-cell office:value-type="float" office:value="9.9288168875797744" table:formula="of:=[.A817]/[.C817]" table:style-name="ce6">
            <text:p>9,9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7]*[.E817]*1.348*12/[.A817]+[.B817];0)" table:style-name="ce11">
            <text:p>5 113</text:p>
          </table:table-cell>
          <table:table-cell office:value-type="float" office:value="3741" table:formula="of:=ROUND([.D817]*[.E817]*12/[.A81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0" table:style-name="ce4">
            <text:p>8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8]&lt;27;37.12;IF([.A818]&lt;700;13.495*LN([.A818])-6.918;81.48))" table:style-name="ce13">
            <text:p>81,48</text:p>
          </table:table-cell>
          <table:table-cell office:value-type="float" office:value="9.9410898379970547" table:formula="of:=[.A818]/[.C818]" table:style-name="ce6">
            <text:p>9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8]*[.E818]*1.348*12/[.A818]+[.B818];0)" table:style-name="ce11">
            <text:p>5 113</text:p>
          </table:table-cell>
          <table:table-cell office:value-type="float" office:value="3741" table:formula="of:=ROUND([.D818]*[.E818]*12/[.A81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19]&lt;27;37.12;IF([.A819]&lt;700;13.495*LN([.A819])-6.918;81.48))" table:style-name="ce13">
            <text:p>81,48</text:p>
          </table:table-cell>
          <table:table-cell office:value-type="float" office:value="9.953362788414335" table:formula="of:=[.A819]/[.C819]" table:style-name="ce6">
            <text:p>9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19]*[.E819]*1.348*12/[.A819]+[.B819];0)" table:style-name="ce11">
            <text:p>5 113</text:p>
          </table:table-cell>
          <table:table-cell office:value-type="float" office:value="3741" table:formula="of:=ROUND([.D819]*[.E819]*12/[.A81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2" table:style-name="ce4">
            <text:p>8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0]&lt;27;37.12;IF([.A820]&lt;700;13.495*LN([.A820])-6.918;81.48))" table:style-name="ce13">
            <text:p>81,48</text:p>
          </table:table-cell>
          <table:table-cell office:value-type="float" office:value="9.9656357388316152" table:formula="of:=[.A820]/[.C820]" table:style-name="ce6">
            <text:p>9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0]*[.E820]*1.348*12/[.A820]+[.B820];0)" table:style-name="ce11">
            <text:p>5 113</text:p>
          </table:table-cell>
          <table:table-cell office:value-type="float" office:value="3741" table:formula="of:=ROUND([.D820]*[.E820]*12/[.A82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1]&lt;27;37.12;IF([.A821]&lt;700;13.495*LN([.A821])-6.918;81.48))" table:style-name="ce13">
            <text:p>81,48</text:p>
          </table:table-cell>
          <table:table-cell office:value-type="float" office:value="9.9779086892488955" table:formula="of:=[.A821]/[.C821]" table:style-name="ce6">
            <text:p>9,9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1]*[.E821]*1.348*12/[.A821]+[.B821];0)" table:style-name="ce11">
            <text:p>5 113</text:p>
          </table:table-cell>
          <table:table-cell office:value-type="float" office:value="3741" table:formula="of:=ROUND([.D821]*[.E821]*12/[.A82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4" table:style-name="ce4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2]&lt;27;37.12;IF([.A822]&lt;700;13.495*LN([.A822])-6.918;81.48))" table:style-name="ce13">
            <text:p>81,48</text:p>
          </table:table-cell>
          <table:table-cell office:value-type="float" office:value="9.9901816396661758" table:formula="of:=[.A822]/[.C822]" table:style-name="ce6">
            <text:p>9,9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2]*[.E822]*1.348*12/[.A822]+[.B822];0)" table:style-name="ce11">
            <text:p>5 113</text:p>
          </table:table-cell>
          <table:table-cell office:value-type="float" office:value="3741" table:formula="of:=ROUND([.D822]*[.E822]*12/[.A82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5" table:style-name="ce4">
            <text:p>8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3]&lt;27;37.12;IF([.A823]&lt;700;13.495*LN([.A823])-6.918;81.48))" table:style-name="ce13">
            <text:p>81,48</text:p>
          </table:table-cell>
          <table:table-cell office:value-type="float" office:value="10.002454590083456" table:formula="of:=[.A823]/[.C823]" table:style-name="ce6">
            <text:p>10,0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3]*[.E823]*1.348*12/[.A823]+[.B823];0)" table:style-name="ce11">
            <text:p>5 113</text:p>
          </table:table-cell>
          <table:table-cell office:value-type="float" office:value="3741" table:formula="of:=ROUND([.D823]*[.E823]*12/[.A82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6" table:style-name="ce4">
            <text:p>8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4]&lt;27;37.12;IF([.A824]&lt;700;13.495*LN([.A824])-6.918;81.48))" table:style-name="ce13">
            <text:p>81,48</text:p>
          </table:table-cell>
          <table:table-cell office:value-type="float" office:value="10.014727540500736" table:formula="of:=[.A824]/[.C824]" table:style-name="ce6">
            <text:p>10,0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4]*[.E824]*1.348*12/[.A824]+[.B824];0)" table:style-name="ce11">
            <text:p>5 113</text:p>
          </table:table-cell>
          <table:table-cell office:value-type="float" office:value="3741" table:formula="of:=ROUND([.D824]*[.E824]*12/[.A82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7" table:style-name="ce4">
            <text:p>8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5]&lt;27;37.12;IF([.A825]&lt;700;13.495*LN([.A825])-6.918;81.48))" table:style-name="ce13">
            <text:p>81,48</text:p>
          </table:table-cell>
          <table:table-cell office:value-type="float" office:value="10.027000490918017" table:formula="of:=[.A825]/[.C825]" table:style-name="ce6">
            <text:p>10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5]*[.E825]*1.348*12/[.A825]+[.B825];0)" table:style-name="ce11">
            <text:p>5 113</text:p>
          </table:table-cell>
          <table:table-cell office:value-type="float" office:value="3741" table:formula="of:=ROUND([.D825]*[.E825]*12/[.A82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8" table:style-name="ce4">
            <text:p>8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6]&lt;27;37.12;IF([.A826]&lt;700;13.495*LN([.A826])-6.918;81.48))" table:style-name="ce13">
            <text:p>81,48</text:p>
          </table:table-cell>
          <table:table-cell office:value-type="float" office:value="10.039273441335297" table:formula="of:=[.A826]/[.C826]" table:style-name="ce6">
            <text:p>10,0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6]*[.E826]*1.348*12/[.A826]+[.B826];0)" table:style-name="ce11">
            <text:p>5 113</text:p>
          </table:table-cell>
          <table:table-cell office:value-type="float" office:value="3741" table:formula="of:=ROUND([.D826]*[.E826]*12/[.A82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7]&lt;27;37.12;IF([.A827]&lt;700;13.495*LN([.A827])-6.918;81.48))" table:style-name="ce13">
            <text:p>81,48</text:p>
          </table:table-cell>
          <table:table-cell office:value-type="float" office:value="10.051546391752577" table:formula="of:=[.A827]/[.C827]" table:style-name="ce6">
            <text:p>10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7]*[.E827]*1.348*12/[.A827]+[.B827];0)" table:style-name="ce11">
            <text:p>5 113</text:p>
          </table:table-cell>
          <table:table-cell office:value-type="float" office:value="3741" table:formula="of:=ROUND([.D827]*[.E827]*12/[.A82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0" table:style-name="ce4">
            <text:p>8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8]&lt;27;37.12;IF([.A828]&lt;700;13.495*LN([.A828])-6.918;81.48))" table:style-name="ce13">
            <text:p>81,48</text:p>
          </table:table-cell>
          <table:table-cell office:value-type="float" office:value="10.063819342169857" table:formula="of:=[.A828]/[.C828]" table:style-name="ce6">
            <text:p>10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8]*[.E828]*1.348*12/[.A828]+[.B828];0)" table:style-name="ce11">
            <text:p>5 113</text:p>
          </table:table-cell>
          <table:table-cell office:value-type="float" office:value="3741" table:formula="of:=ROUND([.D828]*[.E828]*12/[.A82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1" table:style-name="ce4">
            <text:p>8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29]&lt;27;37.12;IF([.A829]&lt;700;13.495*LN([.A829])-6.918;81.48))" table:style-name="ce13">
            <text:p>81,48</text:p>
          </table:table-cell>
          <table:table-cell office:value-type="float" office:value="10.076092292587138" table:formula="of:=[.A829]/[.C829]" table:style-name="ce6">
            <text:p>10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29]*[.E829]*1.348*12/[.A829]+[.B829];0)" table:style-name="ce11">
            <text:p>5 113</text:p>
          </table:table-cell>
          <table:table-cell office:value-type="float" office:value="3741" table:formula="of:=ROUND([.D829]*[.E829]*12/[.A82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2" table:style-name="ce4">
            <text:p>8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0]&lt;27;37.12;IF([.A830]&lt;700;13.495*LN([.A830])-6.918;81.48))" table:style-name="ce13">
            <text:p>81,48</text:p>
          </table:table-cell>
          <table:table-cell office:value-type="float" office:value="10.088365243004418" table:formula="of:=[.A830]/[.C830]" table:style-name="ce6">
            <text:p>10,0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0]*[.E830]*1.348*12/[.A830]+[.B830];0)" table:style-name="ce11">
            <text:p>5 113</text:p>
          </table:table-cell>
          <table:table-cell office:value-type="float" office:value="3741" table:formula="of:=ROUND([.D830]*[.E830]*12/[.A83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1]&lt;27;37.12;IF([.A831]&lt;700;13.495*LN([.A831])-6.918;81.48))" table:style-name="ce13">
            <text:p>81,48</text:p>
          </table:table-cell>
          <table:table-cell office:value-type="float" office:value="10.100638193421698" table:formula="of:=[.A831]/[.C831]" table:style-name="ce6">
            <text:p>10,1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1]*[.E831]*1.348*12/[.A831]+[.B831];0)" table:style-name="ce11">
            <text:p>5 113</text:p>
          </table:table-cell>
          <table:table-cell office:value-type="float" office:value="3741" table:formula="of:=ROUND([.D831]*[.E831]*12/[.A83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4" table:style-name="ce4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2]&lt;27;37.12;IF([.A832]&lt;700;13.495*LN([.A832])-6.918;81.48))" table:style-name="ce13">
            <text:p>81,48</text:p>
          </table:table-cell>
          <table:table-cell office:value-type="float" office:value="10.112911143838978" table:formula="of:=[.A832]/[.C832]" table:style-name="ce6">
            <text:p>10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2]*[.E832]*1.348*12/[.A832]+[.B832];0)" table:style-name="ce11">
            <text:p>5 113</text:p>
          </table:table-cell>
          <table:table-cell office:value-type="float" office:value="3741" table:formula="of:=ROUND([.D832]*[.E832]*12/[.A83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3]&lt;27;37.12;IF([.A833]&lt;700;13.495*LN([.A833])-6.918;81.48))" table:style-name="ce13">
            <text:p>81,48</text:p>
          </table:table-cell>
          <table:table-cell office:value-type="float" office:value="10.125184094256259" table:formula="of:=[.A833]/[.C833]" table:style-name="ce6">
            <text:p>10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3]*[.E833]*1.348*12/[.A833]+[.B833];0)" table:style-name="ce11">
            <text:p>5 113</text:p>
          </table:table-cell>
          <table:table-cell office:value-type="float" office:value="3741" table:formula="of:=ROUND([.D833]*[.E833]*12/[.A83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4]&lt;27;37.12;IF([.A834]&lt;700;13.495*LN([.A834])-6.918;81.48))" table:style-name="ce13">
            <text:p>81,48</text:p>
          </table:table-cell>
          <table:table-cell office:value-type="float" office:value="10.137457044673539" table:formula="of:=[.A834]/[.C834]" table:style-name="ce6">
            <text:p>10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4]*[.E834]*1.348*12/[.A834]+[.B834];0)" table:style-name="ce11">
            <text:p>5 113</text:p>
          </table:table-cell>
          <table:table-cell office:value-type="float" office:value="3741" table:formula="of:=ROUND([.D834]*[.E834]*12/[.A83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5]&lt;27;37.12;IF([.A835]&lt;700;13.495*LN([.A835])-6.918;81.48))" table:style-name="ce13">
            <text:p>81,48</text:p>
          </table:table-cell>
          <table:table-cell office:value-type="float" office:value="10.149729995090819" table:formula="of:=[.A835]/[.C835]" table:style-name="ce6">
            <text:p>10,1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5]*[.E835]*1.348*12/[.A835]+[.B835];0)" table:style-name="ce11">
            <text:p>5 113</text:p>
          </table:table-cell>
          <table:table-cell office:value-type="float" office:value="3741" table:formula="of:=ROUND([.D835]*[.E835]*12/[.A83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8" table:style-name="ce4">
            <text:p>8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6]&lt;27;37.12;IF([.A836]&lt;700;13.495*LN([.A836])-6.918;81.48))" table:style-name="ce13">
            <text:p>81,48</text:p>
          </table:table-cell>
          <table:table-cell office:value-type="float" office:value="10.1620029455081" table:formula="of:=[.A836]/[.C836]" table:style-name="ce6">
            <text:p>10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6]*[.E836]*1.348*12/[.A836]+[.B836];0)" table:style-name="ce11">
            <text:p>5 113</text:p>
          </table:table-cell>
          <table:table-cell office:value-type="float" office:value="3741" table:formula="of:=ROUND([.D836]*[.E836]*12/[.A83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7]&lt;27;37.12;IF([.A837]&lt;700;13.495*LN([.A837])-6.918;81.48))" table:style-name="ce13">
            <text:p>81,48</text:p>
          </table:table-cell>
          <table:table-cell office:value-type="float" office:value="10.17427589592538" table:formula="of:=[.A837]/[.C837]" table:style-name="ce6">
            <text:p>10,1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7]*[.E837]*1.348*12/[.A837]+[.B837];0)" table:style-name="ce11">
            <text:p>5 113</text:p>
          </table:table-cell>
          <table:table-cell office:value-type="float" office:value="3741" table:formula="of:=ROUND([.D837]*[.E837]*12/[.A83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0" table:style-name="ce4">
            <text:p>8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8]&lt;27;37.12;IF([.A838]&lt;700;13.495*LN([.A838])-6.918;81.48))" table:style-name="ce13">
            <text:p>81,48</text:p>
          </table:table-cell>
          <table:table-cell office:value-type="float" office:value="10.18654884634266" table:formula="of:=[.A838]/[.C838]" table:style-name="ce6">
            <text:p>10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8]*[.E838]*1.348*12/[.A838]+[.B838];0)" table:style-name="ce11">
            <text:p>5 113</text:p>
          </table:table-cell>
          <table:table-cell office:value-type="float" office:value="3741" table:formula="of:=ROUND([.D838]*[.E838]*12/[.A83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39]&lt;27;37.12;IF([.A839]&lt;700;13.495*LN([.A839])-6.918;81.48))" table:style-name="ce13">
            <text:p>81,48</text:p>
          </table:table-cell>
          <table:table-cell office:value-type="float" office:value="10.19882179675994" table:formula="of:=[.A839]/[.C839]" table:style-name="ce6">
            <text:p>10,2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39]*[.E839]*1.348*12/[.A839]+[.B839];0)" table:style-name="ce11">
            <text:p>5 113</text:p>
          </table:table-cell>
          <table:table-cell office:value-type="float" office:value="3741" table:formula="of:=ROUND([.D839]*[.E839]*12/[.A83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2" table:style-name="ce4">
            <text:p>8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0]&lt;27;37.12;IF([.A840]&lt;700;13.495*LN([.A840])-6.918;81.48))" table:style-name="ce13">
            <text:p>81,48</text:p>
          </table:table-cell>
          <table:table-cell office:value-type="float" office:value="10.211094747177221" table:formula="of:=[.A840]/[.C840]" table:style-name="ce6">
            <text:p>10,2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0]*[.E840]*1.348*12/[.A840]+[.B840];0)" table:style-name="ce11">
            <text:p>5 113</text:p>
          </table:table-cell>
          <table:table-cell office:value-type="float" office:value="3741" table:formula="of:=ROUND([.D840]*[.E840]*12/[.A84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1]&lt;27;37.12;IF([.A841]&lt;700;13.495*LN([.A841])-6.918;81.48))" table:style-name="ce13">
            <text:p>81,48</text:p>
          </table:table-cell>
          <table:table-cell office:value-type="float" office:value="10.223367697594501" table:formula="of:=[.A841]/[.C841]" table:style-name="ce6">
            <text:p>10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1]*[.E841]*1.348*12/[.A841]+[.B841];0)" table:style-name="ce11">
            <text:p>5 113</text:p>
          </table:table-cell>
          <table:table-cell office:value-type="float" office:value="3741" table:formula="of:=ROUND([.D841]*[.E841]*12/[.A84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2]&lt;27;37.12;IF([.A842]&lt;700;13.495*LN([.A842])-6.918;81.48))" table:style-name="ce13">
            <text:p>81,48</text:p>
          </table:table-cell>
          <table:table-cell office:value-type="float" office:value="10.235640648011781" table:formula="of:=[.A842]/[.C842]" table:style-name="ce6">
            <text:p>10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2]*[.E842]*1.348*12/[.A842]+[.B842];0)" table:style-name="ce11">
            <text:p>5 113</text:p>
          </table:table-cell>
          <table:table-cell office:value-type="float" office:value="3741" table:formula="of:=ROUND([.D842]*[.E842]*12/[.A84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3]&lt;27;37.12;IF([.A843]&lt;700;13.495*LN([.A843])-6.918;81.48))" table:style-name="ce13">
            <text:p>81,48</text:p>
          </table:table-cell>
          <table:table-cell office:value-type="float" office:value="10.247913598429061" table:formula="of:=[.A843]/[.C843]" table:style-name="ce6">
            <text:p>10,2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3]*[.E843]*1.348*12/[.A843]+[.B843];0)" table:style-name="ce11">
            <text:p>5 113</text:p>
          </table:table-cell>
          <table:table-cell office:value-type="float" office:value="3741" table:formula="of:=ROUND([.D843]*[.E843]*12/[.A84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4]&lt;27;37.12;IF([.A844]&lt;700;13.495*LN([.A844])-6.918;81.48))" table:style-name="ce13">
            <text:p>81,48</text:p>
          </table:table-cell>
          <table:table-cell office:value-type="float" office:value="10.260186548846342" table:formula="of:=[.A844]/[.C844]" table:style-name="ce6">
            <text:p>10,2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4]*[.E844]*1.348*12/[.A844]+[.B844];0)" table:style-name="ce11">
            <text:p>5 113</text:p>
          </table:table-cell>
          <table:table-cell office:value-type="float" office:value="3741" table:formula="of:=ROUND([.D844]*[.E844]*12/[.A84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5]&lt;27;37.12;IF([.A845]&lt;700;13.495*LN([.A845])-6.918;81.48))" table:style-name="ce13">
            <text:p>81,48</text:p>
          </table:table-cell>
          <table:table-cell office:value-type="float" office:value="10.272459499263622" table:formula="of:=[.A845]/[.C845]" table:style-name="ce6">
            <text:p>10,2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5]*[.E845]*1.348*12/[.A845]+[.B845];0)" table:style-name="ce11">
            <text:p>5 113</text:p>
          </table:table-cell>
          <table:table-cell office:value-type="float" office:value="3741" table:formula="of:=ROUND([.D845]*[.E845]*12/[.A84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8" table:style-name="ce4">
            <text:p>8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6]&lt;27;37.12;IF([.A846]&lt;700;13.495*LN([.A846])-6.918;81.48))" table:style-name="ce13">
            <text:p>81,48</text:p>
          </table:table-cell>
          <table:table-cell office:value-type="float" office:value="10.284732449680902" table:formula="of:=[.A846]/[.C846]" table:style-name="ce6">
            <text:p>10,2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6]*[.E846]*1.348*12/[.A846]+[.B846];0)" table:style-name="ce11">
            <text:p>5 113</text:p>
          </table:table-cell>
          <table:table-cell office:value-type="float" office:value="3741" table:formula="of:=ROUND([.D846]*[.E846]*12/[.A84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39" table:style-name="ce4">
            <text:p>8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7]&lt;27;37.12;IF([.A847]&lt;700;13.495*LN([.A847])-6.918;81.48))" table:style-name="ce13">
            <text:p>81,48</text:p>
          </table:table-cell>
          <table:table-cell office:value-type="float" office:value="10.297005400098183" table:formula="of:=[.A847]/[.C847]" table:style-name="ce6">
            <text:p>10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7]*[.E847]*1.348*12/[.A847]+[.B847];0)" table:style-name="ce11">
            <text:p>5 113</text:p>
          </table:table-cell>
          <table:table-cell office:value-type="float" office:value="3741" table:formula="of:=ROUND([.D847]*[.E847]*12/[.A84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0" table:style-name="ce4">
            <text:p>8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8]&lt;27;37.12;IF([.A848]&lt;700;13.495*LN([.A848])-6.918;81.48))" table:style-name="ce13">
            <text:p>81,48</text:p>
          </table:table-cell>
          <table:table-cell office:value-type="float" office:value="10.309278350515463" table:formula="of:=[.A848]/[.C848]" table:style-name="ce6">
            <text:p>10,3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8]*[.E848]*1.348*12/[.A848]+[.B848];0)" table:style-name="ce11">
            <text:p>5 113</text:p>
          </table:table-cell>
          <table:table-cell office:value-type="float" office:value="3741" table:formula="of:=ROUND([.D848]*[.E848]*12/[.A84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1" table:style-name="ce4">
            <text:p>8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49]&lt;27;37.12;IF([.A849]&lt;700;13.495*LN([.A849])-6.918;81.48))" table:style-name="ce13">
            <text:p>81,48</text:p>
          </table:table-cell>
          <table:table-cell office:value-type="float" office:value="10.321551300932743" table:formula="of:=[.A849]/[.C849]" table:style-name="ce6">
            <text:p>10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49]*[.E849]*1.348*12/[.A849]+[.B849];0)" table:style-name="ce11">
            <text:p>5 113</text:p>
          </table:table-cell>
          <table:table-cell office:value-type="float" office:value="3741" table:formula="of:=ROUND([.D849]*[.E849]*12/[.A84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2" table:style-name="ce4">
            <text:p>8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0]&lt;27;37.12;IF([.A850]&lt;700;13.495*LN([.A850])-6.918;81.48))" table:style-name="ce13">
            <text:p>81,48</text:p>
          </table:table-cell>
          <table:table-cell office:value-type="float" office:value="10.333824251350023" table:formula="of:=[.A850]/[.C850]" table:style-name="ce6">
            <text:p>10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0]*[.E850]*1.348*12/[.A850]+[.B850];0)" table:style-name="ce11">
            <text:p>5 113</text:p>
          </table:table-cell>
          <table:table-cell office:value-type="float" office:value="3741" table:formula="of:=ROUND([.D850]*[.E850]*12/[.A85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1]&lt;27;37.12;IF([.A851]&lt;700;13.495*LN([.A851])-6.918;81.48))" table:style-name="ce13">
            <text:p>81,48</text:p>
          </table:table-cell>
          <table:table-cell office:value-type="float" office:value="10.346097201767304" table:formula="of:=[.A851]/[.C851]" table:style-name="ce6">
            <text:p>10,3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1]*[.E851]*1.348*12/[.A851]+[.B851];0)" table:style-name="ce11">
            <text:p>5 113</text:p>
          </table:table-cell>
          <table:table-cell office:value-type="float" office:value="3741" table:formula="of:=ROUND([.D851]*[.E851]*12/[.A85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4" table:style-name="ce4">
            <text:p>8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2]&lt;27;37.12;IF([.A852]&lt;700;13.495*LN([.A852])-6.918;81.48))" table:style-name="ce13">
            <text:p>81,48</text:p>
          </table:table-cell>
          <table:table-cell office:value-type="float" office:value="10.358370152184584" table:formula="of:=[.A852]/[.C852]" table:style-name="ce6">
            <text:p>10,3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2]*[.E852]*1.348*12/[.A852]+[.B852];0)" table:style-name="ce11">
            <text:p>5 113</text:p>
          </table:table-cell>
          <table:table-cell office:value-type="float" office:value="3741" table:formula="of:=ROUND([.D852]*[.E852]*12/[.A85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5" table:style-name="ce4">
            <text:p>8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3]&lt;27;37.12;IF([.A853]&lt;700;13.495*LN([.A853])-6.918;81.48))" table:style-name="ce13">
            <text:p>81,48</text:p>
          </table:table-cell>
          <table:table-cell office:value-type="float" office:value="10.370643102601864" table:formula="of:=[.A853]/[.C853]" table:style-name="ce6">
            <text:p>10,3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3]*[.E853]*1.348*12/[.A853]+[.B853];0)" table:style-name="ce11">
            <text:p>5 113</text:p>
          </table:table-cell>
          <table:table-cell office:value-type="float" office:value="3741" table:formula="of:=ROUND([.D853]*[.E853]*12/[.A85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4]&lt;27;37.12;IF([.A854]&lt;700;13.495*LN([.A854])-6.918;81.48))" table:style-name="ce13">
            <text:p>81,48</text:p>
          </table:table-cell>
          <table:table-cell office:value-type="float" office:value="10.382916053019144" table:formula="of:=[.A854]/[.C854]" table:style-name="ce6">
            <text:p>10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4]*[.E854]*1.348*12/[.A854]+[.B854];0)" table:style-name="ce11">
            <text:p>5 113</text:p>
          </table:table-cell>
          <table:table-cell office:value-type="float" office:value="3741" table:formula="of:=ROUND([.D854]*[.E854]*12/[.A85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7" table:style-name="ce4">
            <text:p>8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5]&lt;27;37.12;IF([.A855]&lt;700;13.495*LN([.A855])-6.918;81.48))" table:style-name="ce13">
            <text:p>81,48</text:p>
          </table:table-cell>
          <table:table-cell office:value-type="float" office:value="10.395189003436426" table:formula="of:=[.A855]/[.C855]" table:style-name="ce6">
            <text:p>10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5]*[.E855]*1.348*12/[.A855]+[.B855];0)" table:style-name="ce11">
            <text:p>5 113</text:p>
          </table:table-cell>
          <table:table-cell office:value-type="float" office:value="3741" table:formula="of:=ROUND([.D855]*[.E855]*12/[.A85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8" table:style-name="ce4">
            <text:p>8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6]&lt;27;37.12;IF([.A856]&lt;700;13.495*LN([.A856])-6.918;81.48))" table:style-name="ce13">
            <text:p>81,48</text:p>
          </table:table-cell>
          <table:table-cell office:value-type="float" office:value="10.407461953853707" table:formula="of:=[.A856]/[.C856]" table:style-name="ce6">
            <text:p>10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6]*[.E856]*1.348*12/[.A856]+[.B856];0)" table:style-name="ce11">
            <text:p>5 113</text:p>
          </table:table-cell>
          <table:table-cell office:value-type="float" office:value="3741" table:formula="of:=ROUND([.D856]*[.E856]*12/[.A85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7]&lt;27;37.12;IF([.A857]&lt;700;13.495*LN([.A857])-6.918;81.48))" table:style-name="ce13">
            <text:p>81,48</text:p>
          </table:table-cell>
          <table:table-cell office:value-type="float" office:value="10.419734904270987" table:formula="of:=[.A857]/[.C857]" table:style-name="ce6">
            <text:p>10,4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7]*[.E857]*1.348*12/[.A857]+[.B857];0)" table:style-name="ce11">
            <text:p>5 113</text:p>
          </table:table-cell>
          <table:table-cell office:value-type="float" office:value="3741" table:formula="of:=ROUND([.D857]*[.E857]*12/[.A85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8]&lt;27;37.12;IF([.A858]&lt;700;13.495*LN([.A858])-6.918;81.48))" table:style-name="ce13">
            <text:p>81,48</text:p>
          </table:table-cell>
          <table:table-cell office:value-type="float" office:value="10.432007854688267" table:formula="of:=[.A858]/[.C858]" table:style-name="ce6">
            <text:p>10,4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8]*[.E858]*1.348*12/[.A858]+[.B858];0)" table:style-name="ce11">
            <text:p>5 113</text:p>
          </table:table-cell>
          <table:table-cell office:value-type="float" office:value="3741" table:formula="of:=ROUND([.D858]*[.E858]*12/[.A85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1" table:style-name="ce4">
            <text:p>8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59]&lt;27;37.12;IF([.A859]&lt;700;13.495*LN([.A859])-6.918;81.48))" table:style-name="ce13">
            <text:p>81,48</text:p>
          </table:table-cell>
          <table:table-cell office:value-type="float" office:value="10.444280805105548" table:formula="of:=[.A859]/[.C859]" table:style-name="ce6">
            <text:p>10,4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59]*[.E859]*1.348*12/[.A859]+[.B859];0)" table:style-name="ce11">
            <text:p>5 113</text:p>
          </table:table-cell>
          <table:table-cell office:value-type="float" office:value="3741" table:formula="of:=ROUND([.D859]*[.E859]*12/[.A85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0]&lt;27;37.12;IF([.A860]&lt;700;13.495*LN([.A860])-6.918;81.48))" table:style-name="ce13">
            <text:p>81,48</text:p>
          </table:table-cell>
          <table:table-cell office:value-type="float" office:value="10.456553755522828" table:formula="of:=[.A860]/[.C860]" table:style-name="ce6">
            <text:p>10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0]*[.E860]*1.348*12/[.A860]+[.B860];0)" table:style-name="ce11">
            <text:p>5 113</text:p>
          </table:table-cell>
          <table:table-cell office:value-type="float" office:value="3741" table:formula="of:=ROUND([.D860]*[.E860]*12/[.A86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1]&lt;27;37.12;IF([.A861]&lt;700;13.495*LN([.A861])-6.918;81.48))" table:style-name="ce13">
            <text:p>81,48</text:p>
          </table:table-cell>
          <table:table-cell office:value-type="float" office:value="10.468826705940108" table:formula="of:=[.A861]/[.C861]" table:style-name="ce6">
            <text:p>10,4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1]*[.E861]*1.348*12/[.A861]+[.B861];0)" table:style-name="ce11">
            <text:p>5 113</text:p>
          </table:table-cell>
          <table:table-cell office:value-type="float" office:value="3741" table:formula="of:=ROUND([.D861]*[.E861]*12/[.A86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2]&lt;27;37.12;IF([.A862]&lt;700;13.495*LN([.A862])-6.918;81.48))" table:style-name="ce13">
            <text:p>81,48</text:p>
          </table:table-cell>
          <table:table-cell office:value-type="float" office:value="10.481099656357388" table:formula="of:=[.A862]/[.C862]" table:style-name="ce6">
            <text:p>10,4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2]*[.E862]*1.348*12/[.A862]+[.B862];0)" table:style-name="ce11">
            <text:p>5 113</text:p>
          </table:table-cell>
          <table:table-cell office:value-type="float" office:value="3741" table:formula="of:=ROUND([.D862]*[.E862]*12/[.A86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3]&lt;27;37.12;IF([.A863]&lt;700;13.495*LN([.A863])-6.918;81.48))" table:style-name="ce13">
            <text:p>81,48</text:p>
          </table:table-cell>
          <table:table-cell office:value-type="float" office:value="10.493372606774669" table:formula="of:=[.A863]/[.C863]" table:style-name="ce6">
            <text:p>10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3]*[.E863]*1.348*12/[.A863]+[.B863];0)" table:style-name="ce11">
            <text:p>5 113</text:p>
          </table:table-cell>
          <table:table-cell office:value-type="float" office:value="3741" table:formula="of:=ROUND([.D863]*[.E863]*12/[.A86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6" table:style-name="ce4">
            <text:p>8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4]&lt;27;37.12;IF([.A864]&lt;700;13.495*LN([.A864])-6.918;81.48))" table:style-name="ce13">
            <text:p>81,48</text:p>
          </table:table-cell>
          <table:table-cell office:value-type="float" office:value="10.505645557191949" table:formula="of:=[.A864]/[.C864]" table:style-name="ce6">
            <text:p>10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4]*[.E864]*1.348*12/[.A864]+[.B864];0)" table:style-name="ce11">
            <text:p>5 113</text:p>
          </table:table-cell>
          <table:table-cell office:value-type="float" office:value="3741" table:formula="of:=ROUND([.D864]*[.E864]*12/[.A86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5]&lt;27;37.12;IF([.A865]&lt;700;13.495*LN([.A865])-6.918;81.48))" table:style-name="ce13">
            <text:p>81,48</text:p>
          </table:table-cell>
          <table:table-cell office:value-type="float" office:value="10.517918507609229" table:formula="of:=[.A865]/[.C865]" table:style-name="ce6">
            <text:p>10,5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5]*[.E865]*1.348*12/[.A865]+[.B865];0)" table:style-name="ce11">
            <text:p>5 113</text:p>
          </table:table-cell>
          <table:table-cell office:value-type="float" office:value="3741" table:formula="of:=ROUND([.D865]*[.E865]*12/[.A86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6]&lt;27;37.12;IF([.A866]&lt;700;13.495*LN([.A866])-6.918;81.48))" table:style-name="ce13">
            <text:p>81,48</text:p>
          </table:table-cell>
          <table:table-cell office:value-type="float" office:value="10.530191458026509" table:formula="of:=[.A866]/[.C866]" table:style-name="ce6">
            <text:p>10,5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6]*[.E866]*1.348*12/[.A866]+[.B866];0)" table:style-name="ce11">
            <text:p>5 113</text:p>
          </table:table-cell>
          <table:table-cell office:value-type="float" office:value="3741" table:formula="of:=ROUND([.D866]*[.E866]*12/[.A86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59" table:style-name="ce4">
            <text:p>8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7]&lt;27;37.12;IF([.A867]&lt;700;13.495*LN([.A867])-6.918;81.48))" table:style-name="ce13">
            <text:p>81,48</text:p>
          </table:table-cell>
          <table:table-cell office:value-type="float" office:value="10.54246440844379" table:formula="of:=[.A867]/[.C867]" table:style-name="ce6">
            <text:p>10,5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7]*[.E867]*1.348*12/[.A867]+[.B867];0)" table:style-name="ce11">
            <text:p>5 113</text:p>
          </table:table-cell>
          <table:table-cell office:value-type="float" office:value="3741" table:formula="of:=ROUND([.D867]*[.E867]*12/[.A86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8]&lt;27;37.12;IF([.A868]&lt;700;13.495*LN([.A868])-6.918;81.48))" table:style-name="ce13">
            <text:p>81,48</text:p>
          </table:table-cell>
          <table:table-cell office:value-type="float" office:value="10.55473735886107" table:formula="of:=[.A868]/[.C868]" table:style-name="ce6">
            <text:p>10,5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8]*[.E868]*1.348*12/[.A868]+[.B868];0)" table:style-name="ce11">
            <text:p>5 113</text:p>
          </table:table-cell>
          <table:table-cell office:value-type="float" office:value="3741" table:formula="of:=ROUND([.D868]*[.E868]*12/[.A86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69]&lt;27;37.12;IF([.A869]&lt;700;13.495*LN([.A869])-6.918;81.48))" table:style-name="ce13">
            <text:p>81,48</text:p>
          </table:table-cell>
          <table:table-cell office:value-type="float" office:value="10.56701030927835" table:formula="of:=[.A869]/[.C869]" table:style-name="ce6">
            <text:p>10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69]*[.E869]*1.348*12/[.A869]+[.B869];0)" table:style-name="ce11">
            <text:p>5 113</text:p>
          </table:table-cell>
          <table:table-cell office:value-type="float" office:value="3741" table:formula="of:=ROUND([.D869]*[.E869]*12/[.A86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2" table:style-name="ce4">
            <text:p>8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0]&lt;27;37.12;IF([.A870]&lt;700;13.495*LN([.A870])-6.918;81.48))" table:style-name="ce13">
            <text:p>81,48</text:p>
          </table:table-cell>
          <table:table-cell office:value-type="float" office:value="10.579283259695631" table:formula="of:=[.A870]/[.C870]" table:style-name="ce6">
            <text:p>10,5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0]*[.E870]*1.348*12/[.A870]+[.B870];0)" table:style-name="ce11">
            <text:p>5 113</text:p>
          </table:table-cell>
          <table:table-cell office:value-type="float" office:value="3741" table:formula="of:=ROUND([.D870]*[.E870]*12/[.A87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3" table:style-name="ce4">
            <text:p>8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1]&lt;27;37.12;IF([.A871]&lt;700;13.495*LN([.A871])-6.918;81.48))" table:style-name="ce13">
            <text:p>81,48</text:p>
          </table:table-cell>
          <table:table-cell office:value-type="float" office:value="10.591556210112911" table:formula="of:=[.A871]/[.C871]" table:style-name="ce6">
            <text:p>10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1]*[.E871]*1.348*12/[.A871]+[.B871];0)" table:style-name="ce11">
            <text:p>5 113</text:p>
          </table:table-cell>
          <table:table-cell office:value-type="float" office:value="3741" table:formula="of:=ROUND([.D871]*[.E871]*12/[.A87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4" table:style-name="ce4">
            <text:p>8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2]&lt;27;37.12;IF([.A872]&lt;700;13.495*LN([.A872])-6.918;81.48))" table:style-name="ce13">
            <text:p>81,48</text:p>
          </table:table-cell>
          <table:table-cell office:value-type="float" office:value="10.603829160530191" table:formula="of:=[.A872]/[.C872]" table:style-name="ce6">
            <text:p>10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2]*[.E872]*1.348*12/[.A872]+[.B872];0)" table:style-name="ce11">
            <text:p>5 113</text:p>
          </table:table-cell>
          <table:table-cell office:value-type="float" office:value="3741" table:formula="of:=ROUND([.D872]*[.E872]*12/[.A87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3]&lt;27;37.12;IF([.A873]&lt;700;13.495*LN([.A873])-6.918;81.48))" table:style-name="ce13">
            <text:p>81,48</text:p>
          </table:table-cell>
          <table:table-cell office:value-type="float" office:value="10.616102110947471" table:formula="of:=[.A873]/[.C873]" table:style-name="ce6">
            <text:p>10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3]*[.E873]*1.348*12/[.A873]+[.B873];0)" table:style-name="ce11">
            <text:p>5 113</text:p>
          </table:table-cell>
          <table:table-cell office:value-type="float" office:value="3741" table:formula="of:=ROUND([.D873]*[.E873]*12/[.A87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4]&lt;27;37.12;IF([.A874]&lt;700;13.495*LN([.A874])-6.918;81.48))" table:style-name="ce13">
            <text:p>81,48</text:p>
          </table:table-cell>
          <table:table-cell office:value-type="float" office:value="10.628375061364752" table:formula="of:=[.A874]/[.C874]" table:style-name="ce6">
            <text:p>10,6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4]*[.E874]*1.348*12/[.A874]+[.B874];0)" table:style-name="ce11">
            <text:p>5 113</text:p>
          </table:table-cell>
          <table:table-cell office:value-type="float" office:value="3741" table:formula="of:=ROUND([.D874]*[.E874]*12/[.A87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5]&lt;27;37.12;IF([.A875]&lt;700;13.495*LN([.A875])-6.918;81.48))" table:style-name="ce13">
            <text:p>81,48</text:p>
          </table:table-cell>
          <table:table-cell office:value-type="float" office:value="10.640648011782032" table:formula="of:=[.A875]/[.C875]" table:style-name="ce6">
            <text:p>10,6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5]*[.E875]*1.348*12/[.A875]+[.B875];0)" table:style-name="ce11">
            <text:p>5 113</text:p>
          </table:table-cell>
          <table:table-cell office:value-type="float" office:value="3741" table:formula="of:=ROUND([.D875]*[.E875]*12/[.A87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6]&lt;27;37.12;IF([.A876]&lt;700;13.495*LN([.A876])-6.918;81.48))" table:style-name="ce13">
            <text:p>81,48</text:p>
          </table:table-cell>
          <table:table-cell office:value-type="float" office:value="10.652920962199312" table:formula="of:=[.A876]/[.C876]" table:style-name="ce6">
            <text:p>10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6]*[.E876]*1.348*12/[.A876]+[.B876];0)" table:style-name="ce11">
            <text:p>5 113</text:p>
          </table:table-cell>
          <table:table-cell office:value-type="float" office:value="3741" table:formula="of:=ROUND([.D876]*[.E876]*12/[.A87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7]&lt;27;37.12;IF([.A877]&lt;700;13.495*LN([.A877])-6.918;81.48))" table:style-name="ce13">
            <text:p>81,48</text:p>
          </table:table-cell>
          <table:table-cell office:value-type="float" office:value="10.665193912616592" table:formula="of:=[.A877]/[.C877]" table:style-name="ce6">
            <text:p>10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7]*[.E877]*1.348*12/[.A877]+[.B877];0)" table:style-name="ce11">
            <text:p>5 113</text:p>
          </table:table-cell>
          <table:table-cell office:value-type="float" office:value="3741" table:formula="of:=ROUND([.D877]*[.E877]*12/[.A87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0" table:style-name="ce4">
            <text:p>8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8]&lt;27;37.12;IF([.A878]&lt;700;13.495*LN([.A878])-6.918;81.48))" table:style-name="ce13">
            <text:p>81,48</text:p>
          </table:table-cell>
          <table:table-cell office:value-type="float" office:value="10.677466863033873" table:formula="of:=[.A878]/[.C878]" table:style-name="ce6">
            <text:p>10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8]*[.E878]*1.348*12/[.A878]+[.B878];0)" table:style-name="ce11">
            <text:p>5 113</text:p>
          </table:table-cell>
          <table:table-cell office:value-type="float" office:value="3741" table:formula="of:=ROUND([.D878]*[.E878]*12/[.A87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79]&lt;27;37.12;IF([.A879]&lt;700;13.495*LN([.A879])-6.918;81.48))" table:style-name="ce13">
            <text:p>81,48</text:p>
          </table:table-cell>
          <table:table-cell office:value-type="float" office:value="10.689739813451153" table:formula="of:=[.A879]/[.C879]" table:style-name="ce6">
            <text:p>10,6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79]*[.E879]*1.348*12/[.A879]+[.B879];0)" table:style-name="ce11">
            <text:p>5 113</text:p>
          </table:table-cell>
          <table:table-cell office:value-type="float" office:value="3741" table:formula="of:=ROUND([.D879]*[.E879]*12/[.A87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2" table:style-name="ce4">
            <text:p>8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0]&lt;27;37.12;IF([.A880]&lt;700;13.495*LN([.A880])-6.918;81.48))" table:style-name="ce13">
            <text:p>81,48</text:p>
          </table:table-cell>
          <table:table-cell office:value-type="float" office:value="10.702012763868433" table:formula="of:=[.A880]/[.C880]" table:style-name="ce6">
            <text:p>10,7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0]*[.E880]*1.348*12/[.A880]+[.B880];0)" table:style-name="ce11">
            <text:p>5 113</text:p>
          </table:table-cell>
          <table:table-cell office:value-type="float" office:value="3741" table:formula="of:=ROUND([.D880]*[.E880]*12/[.A88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1]&lt;27;37.12;IF([.A881]&lt;700;13.495*LN([.A881])-6.918;81.48))" table:style-name="ce13">
            <text:p>81,48</text:p>
          </table:table-cell>
          <table:table-cell office:value-type="float" office:value="10.714285714285714" table:formula="of:=[.A881]/[.C881]" table:style-name="ce6">
            <text:p>10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1]*[.E881]*1.348*12/[.A881]+[.B881];0)" table:style-name="ce11">
            <text:p>5 113</text:p>
          </table:table-cell>
          <table:table-cell office:value-type="float" office:value="3741" table:formula="of:=ROUND([.D881]*[.E881]*12/[.A88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2]&lt;27;37.12;IF([.A882]&lt;700;13.495*LN([.A882])-6.918;81.48))" table:style-name="ce13">
            <text:p>81,48</text:p>
          </table:table-cell>
          <table:table-cell office:value-type="float" office:value="10.726558664702994" table:formula="of:=[.A882]/[.C882]" table:style-name="ce6">
            <text:p>10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2]*[.E882]*1.348*12/[.A882]+[.B882];0)" table:style-name="ce11">
            <text:p>5 113</text:p>
          </table:table-cell>
          <table:table-cell office:value-type="float" office:value="3741" table:formula="of:=ROUND([.D882]*[.E882]*12/[.A88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3]&lt;27;37.12;IF([.A883]&lt;700;13.495*LN([.A883])-6.918;81.48))" table:style-name="ce13">
            <text:p>81,48</text:p>
          </table:table-cell>
          <table:table-cell office:value-type="float" office:value="10.738831615120274" table:formula="of:=[.A883]/[.C883]" table:style-name="ce6">
            <text:p>10,7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3]*[.E883]*1.348*12/[.A883]+[.B883];0)" table:style-name="ce11">
            <text:p>5 113</text:p>
          </table:table-cell>
          <table:table-cell office:value-type="float" office:value="3741" table:formula="of:=ROUND([.D883]*[.E883]*12/[.A88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4]&lt;27;37.12;IF([.A884]&lt;700;13.495*LN([.A884])-6.918;81.48))" table:style-name="ce13">
            <text:p>81,48</text:p>
          </table:table-cell>
          <table:table-cell office:value-type="float" office:value="10.751104565537554" table:formula="of:=[.A884]/[.C884]" table:style-name="ce6">
            <text:p>10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4]*[.E884]*1.348*12/[.A884]+[.B884];0)" table:style-name="ce11">
            <text:p>5 113</text:p>
          </table:table-cell>
          <table:table-cell office:value-type="float" office:value="3741" table:formula="of:=ROUND([.D884]*[.E884]*12/[.A88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5]&lt;27;37.12;IF([.A885]&lt;700;13.495*LN([.A885])-6.918;81.48))" table:style-name="ce13">
            <text:p>81,48</text:p>
          </table:table-cell>
          <table:table-cell office:value-type="float" office:value="10.763377515954835" table:formula="of:=[.A885]/[.C885]" table:style-name="ce6">
            <text:p>10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5]*[.E885]*1.348*12/[.A885]+[.B885];0)" table:style-name="ce11">
            <text:p>5 113</text:p>
          </table:table-cell>
          <table:table-cell office:value-type="float" office:value="3741" table:formula="of:=ROUND([.D885]*[.E885]*12/[.A88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8" table:style-name="ce4">
            <text:p>8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6]&lt;27;37.12;IF([.A886]&lt;700;13.495*LN([.A886])-6.918;81.48))" table:style-name="ce13">
            <text:p>81,48</text:p>
          </table:table-cell>
          <table:table-cell office:value-type="float" office:value="10.775650466372115" table:formula="of:=[.A886]/[.C886]" table:style-name="ce6">
            <text:p>10,7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6]*[.E886]*1.348*12/[.A886]+[.B886];0)" table:style-name="ce11">
            <text:p>5 113</text:p>
          </table:table-cell>
          <table:table-cell office:value-type="float" office:value="3741" table:formula="of:=ROUND([.D886]*[.E886]*12/[.A88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7]&lt;27;37.12;IF([.A887]&lt;700;13.495*LN([.A887])-6.918;81.48))" table:style-name="ce13">
            <text:p>81,48</text:p>
          </table:table-cell>
          <table:table-cell office:value-type="float" office:value="10.787923416789395" table:formula="of:=[.A887]/[.C887]" table:style-name="ce6">
            <text:p>10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7]*[.E887]*1.348*12/[.A887]+[.B887];0)" table:style-name="ce11">
            <text:p>5 113</text:p>
          </table:table-cell>
          <table:table-cell office:value-type="float" office:value="3741" table:formula="of:=ROUND([.D887]*[.E887]*12/[.A88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8]&lt;27;37.12;IF([.A888]&lt;700;13.495*LN([.A888])-6.918;81.48))" table:style-name="ce13">
            <text:p>81,48</text:p>
          </table:table-cell>
          <table:table-cell office:value-type="float" office:value="10.800196367206675" table:formula="of:=[.A888]/[.C888]" table:style-name="ce6">
            <text:p>10,8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8]*[.E888]*1.348*12/[.A888]+[.B888];0)" table:style-name="ce11">
            <text:p>5 113</text:p>
          </table:table-cell>
          <table:table-cell office:value-type="float" office:value="3741" table:formula="of:=ROUND([.D888]*[.E888]*12/[.A88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1" table:style-name="ce4">
            <text:p>8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89]&lt;27;37.12;IF([.A889]&lt;700;13.495*LN([.A889])-6.918;81.48))" table:style-name="ce13">
            <text:p>81,48</text:p>
          </table:table-cell>
          <table:table-cell office:value-type="float" office:value="10.812469317623956" table:formula="of:=[.A889]/[.C889]" table:style-name="ce6">
            <text:p>10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89]*[.E889]*1.348*12/[.A889]+[.B889];0)" table:style-name="ce11">
            <text:p>5 113</text:p>
          </table:table-cell>
          <table:table-cell office:value-type="float" office:value="3741" table:formula="of:=ROUND([.D889]*[.E889]*12/[.A88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0]&lt;27;37.12;IF([.A890]&lt;700;13.495*LN([.A890])-6.918;81.48))" table:style-name="ce13">
            <text:p>81,48</text:p>
          </table:table-cell>
          <table:table-cell office:value-type="float" office:value="10.824742268041236" table:formula="of:=[.A890]/[.C890]" table:style-name="ce6">
            <text:p>10,8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0]*[.E890]*1.348*12/[.A890]+[.B890];0)" table:style-name="ce11">
            <text:p>5 113</text:p>
          </table:table-cell>
          <table:table-cell office:value-type="float" office:value="3741" table:formula="of:=ROUND([.D890]*[.E890]*12/[.A89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3" table:style-name="ce4">
            <text:p>8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1]&lt;27;37.12;IF([.A891]&lt;700;13.495*LN([.A891])-6.918;81.48))" table:style-name="ce13">
            <text:p>81,48</text:p>
          </table:table-cell>
          <table:table-cell office:value-type="float" office:value="10.837015218458516" table:formula="of:=[.A891]/[.C891]" table:style-name="ce6">
            <text:p>10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1]*[.E891]*1.348*12/[.A891]+[.B891];0)" table:style-name="ce11">
            <text:p>5 113</text:p>
          </table:table-cell>
          <table:table-cell office:value-type="float" office:value="3741" table:formula="of:=ROUND([.D891]*[.E891]*12/[.A89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4" table:style-name="ce4">
            <text:p>8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2]&lt;27;37.12;IF([.A892]&lt;700;13.495*LN([.A892])-6.918;81.48))" table:style-name="ce13">
            <text:p>81,48</text:p>
          </table:table-cell>
          <table:table-cell office:value-type="float" office:value="10.849288168875797" table:formula="of:=[.A892]/[.C892]" table:style-name="ce6">
            <text:p>10,8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2]*[.E892]*1.348*12/[.A892]+[.B892];0)" table:style-name="ce11">
            <text:p>5 113</text:p>
          </table:table-cell>
          <table:table-cell office:value-type="float" office:value="3741" table:formula="of:=ROUND([.D892]*[.E892]*12/[.A89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3]&lt;27;37.12;IF([.A893]&lt;700;13.495*LN([.A893])-6.918;81.48))" table:style-name="ce13">
            <text:p>81,48</text:p>
          </table:table-cell>
          <table:table-cell office:value-type="float" office:value="10.861561119293077" table:formula="of:=[.A893]/[.C893]" table:style-name="ce6">
            <text:p>10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3]*[.E893]*1.348*12/[.A893]+[.B893];0)" table:style-name="ce11">
            <text:p>5 113</text:p>
          </table:table-cell>
          <table:table-cell office:value-type="float" office:value="3741" table:formula="of:=ROUND([.D893]*[.E893]*12/[.A89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6" table:style-name="ce4">
            <text:p>8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4]&lt;27;37.12;IF([.A894]&lt;700;13.495*LN([.A894])-6.918;81.48))" table:style-name="ce13">
            <text:p>81,48</text:p>
          </table:table-cell>
          <table:table-cell office:value-type="float" office:value="10.873834069710357" table:formula="of:=[.A894]/[.C894]" table:style-name="ce6">
            <text:p>10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4]*[.E894]*1.348*12/[.A894]+[.B894];0)" table:style-name="ce11">
            <text:p>5 113</text:p>
          </table:table-cell>
          <table:table-cell office:value-type="float" office:value="3741" table:formula="of:=ROUND([.D894]*[.E894]*12/[.A89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7" table:style-name="ce4">
            <text:p>8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5]&lt;27;37.12;IF([.A895]&lt;700;13.495*LN([.A895])-6.918;81.48))" table:style-name="ce13">
            <text:p>81,48</text:p>
          </table:table-cell>
          <table:table-cell office:value-type="float" office:value="10.886107020127637" table:formula="of:=[.A895]/[.C895]" table:style-name="ce6">
            <text:p>10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5]*[.E895]*1.348*12/[.A895]+[.B895];0)" table:style-name="ce11">
            <text:p>5 113</text:p>
          </table:table-cell>
          <table:table-cell office:value-type="float" office:value="3741" table:formula="of:=ROUND([.D895]*[.E895]*12/[.A89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8" table:style-name="ce4">
            <text:p>8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6]&lt;27;37.12;IF([.A896]&lt;700;13.495*LN([.A896])-6.918;81.48))" table:style-name="ce13">
            <text:p>81,48</text:p>
          </table:table-cell>
          <table:table-cell office:value-type="float" office:value="10.898379970544918" table:formula="of:=[.A896]/[.C896]" table:style-name="ce6">
            <text:p>10,9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6]*[.E896]*1.348*12/[.A896]+[.B896];0)" table:style-name="ce11">
            <text:p>5 113</text:p>
          </table:table-cell>
          <table:table-cell office:value-type="float" office:value="3741" table:formula="of:=ROUND([.D896]*[.E896]*12/[.A89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89" table:style-name="ce4">
            <text:p>8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7]&lt;27;37.12;IF([.A897]&lt;700;13.495*LN([.A897])-6.918;81.48))" table:style-name="ce13">
            <text:p>81,48</text:p>
          </table:table-cell>
          <table:table-cell office:value-type="float" office:value="10.9106529209622" table:formula="of:=[.A897]/[.C897]" table:style-name="ce6">
            <text:p>10,9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7]*[.E897]*1.348*12/[.A897]+[.B897];0)" table:style-name="ce11">
            <text:p>5 113</text:p>
          </table:table-cell>
          <table:table-cell office:value-type="float" office:value="3741" table:formula="of:=ROUND([.D897]*[.E897]*12/[.A89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0" table:style-name="ce4">
            <text:p>8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8]&lt;27;37.12;IF([.A898]&lt;700;13.495*LN([.A898])-6.918;81.48))" table:style-name="ce13">
            <text:p>81,48</text:p>
          </table:table-cell>
          <table:table-cell office:value-type="float" office:value="10.92292587137948" table:formula="of:=[.A898]/[.C898]" table:style-name="ce6">
            <text:p>10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8]*[.E898]*1.348*12/[.A898]+[.B898];0)" table:style-name="ce11">
            <text:p>5 113</text:p>
          </table:table-cell>
          <table:table-cell office:value-type="float" office:value="3741" table:formula="of:=ROUND([.D898]*[.E898]*12/[.A89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899]&lt;27;37.12;IF([.A899]&lt;700;13.495*LN([.A899])-6.918;81.48))" table:style-name="ce13">
            <text:p>81,48</text:p>
          </table:table-cell>
          <table:table-cell office:value-type="float" office:value="10.93519882179676" table:formula="of:=[.A899]/[.C899]" table:style-name="ce6">
            <text:p>10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899]*[.E899]*1.348*12/[.A899]+[.B899];0)" table:style-name="ce11">
            <text:p>5 113</text:p>
          </table:table-cell>
          <table:table-cell office:value-type="float" office:value="3741" table:formula="of:=ROUND([.D899]*[.E899]*12/[.A89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2" table:style-name="ce4">
            <text:p>8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0]&lt;27;37.12;IF([.A900]&lt;700;13.495*LN([.A900])-6.918;81.48))" table:style-name="ce13">
            <text:p>81,48</text:p>
          </table:table-cell>
          <table:table-cell office:value-type="float" office:value="10.94747177221404" table:formula="of:=[.A900]/[.C900]" table:style-name="ce6">
            <text:p>10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0]*[.E900]*1.348*12/[.A900]+[.B900];0)" table:style-name="ce11">
            <text:p>5 113</text:p>
          </table:table-cell>
          <table:table-cell office:value-type="float" office:value="3741" table:formula="of:=ROUND([.D900]*[.E900]*12/[.A90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3" table:style-name="ce4">
            <text:p>8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1]&lt;27;37.12;IF([.A901]&lt;700;13.495*LN([.A901])-6.918;81.48))" table:style-name="ce13">
            <text:p>81,48</text:p>
          </table:table-cell>
          <table:table-cell office:value-type="float" office:value="10.959744722631321" table:formula="of:=[.A901]/[.C901]" table:style-name="ce6">
            <text:p>10,9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1]*[.E901]*1.348*12/[.A901]+[.B901];0)" table:style-name="ce11">
            <text:p>5 113</text:p>
          </table:table-cell>
          <table:table-cell office:value-type="float" office:value="3741" table:formula="of:=ROUND([.D901]*[.E901]*12/[.A90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2]&lt;27;37.12;IF([.A902]&lt;700;13.495*LN([.A902])-6.918;81.48))" table:style-name="ce13">
            <text:p>81,48</text:p>
          </table:table-cell>
          <table:table-cell office:value-type="float" office:value="10.972017673048601" table:formula="of:=[.A902]/[.C902]" table:style-name="ce6">
            <text:p>10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2]*[.E902]*1.348*12/[.A902]+[.B902];0)" table:style-name="ce11">
            <text:p>5 113</text:p>
          </table:table-cell>
          <table:table-cell office:value-type="float" office:value="3741" table:formula="of:=ROUND([.D902]*[.E902]*12/[.A90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3]&lt;27;37.12;IF([.A903]&lt;700;13.495*LN([.A903])-6.918;81.48))" table:style-name="ce13">
            <text:p>81,48</text:p>
          </table:table-cell>
          <table:table-cell office:value-type="float" office:value="10.984290623465881" table:formula="of:=[.A903]/[.C903]" table:style-name="ce6">
            <text:p>10,9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3]*[.E903]*1.348*12/[.A903]+[.B903];0)" table:style-name="ce11">
            <text:p>5 113</text:p>
          </table:table-cell>
          <table:table-cell office:value-type="float" office:value="3741" table:formula="of:=ROUND([.D903]*[.E903]*12/[.A90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6" table:style-name="ce4">
            <text:p>8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4]&lt;27;37.12;IF([.A904]&lt;700;13.495*LN([.A904])-6.918;81.48))" table:style-name="ce13">
            <text:p>81,48</text:p>
          </table:table-cell>
          <table:table-cell office:value-type="float" office:value="10.996563573883162" table:formula="of:=[.A904]/[.C904]" table:style-name="ce6">
            <text:p>11,0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4]*[.E904]*1.348*12/[.A904]+[.B904];0)" table:style-name="ce11">
            <text:p>5 113</text:p>
          </table:table-cell>
          <table:table-cell office:value-type="float" office:value="3741" table:formula="of:=ROUND([.D904]*[.E904]*12/[.A90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5]&lt;27;37.12;IF([.A905]&lt;700;13.495*LN([.A905])-6.918;81.48))" table:style-name="ce13">
            <text:p>81,48</text:p>
          </table:table-cell>
          <table:table-cell office:value-type="float" office:value="11.008836524300442" table:formula="of:=[.A905]/[.C905]" table:style-name="ce6">
            <text:p>11,0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5]*[.E905]*1.348*12/[.A905]+[.B905];0)" table:style-name="ce11">
            <text:p>5 113</text:p>
          </table:table-cell>
          <table:table-cell office:value-type="float" office:value="3741" table:formula="of:=ROUND([.D905]*[.E905]*12/[.A90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8" table:style-name="ce4">
            <text:p>8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6]&lt;27;37.12;IF([.A906]&lt;700;13.495*LN([.A906])-6.918;81.48))" table:style-name="ce13">
            <text:p>81,48</text:p>
          </table:table-cell>
          <table:table-cell office:value-type="float" office:value="11.021109474717722" table:formula="of:=[.A906]/[.C906]" table:style-name="ce6">
            <text:p>11,0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6]*[.E906]*1.348*12/[.A906]+[.B906];0)" table:style-name="ce11">
            <text:p>5 113</text:p>
          </table:table-cell>
          <table:table-cell office:value-type="float" office:value="3741" table:formula="of:=ROUND([.D906]*[.E906]*12/[.A90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899" table:style-name="ce4">
            <text:p>8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7]&lt;27;37.12;IF([.A907]&lt;700;13.495*LN([.A907])-6.918;81.48))" table:style-name="ce13">
            <text:p>81,48</text:p>
          </table:table-cell>
          <table:table-cell office:value-type="float" office:value="11.033382425135002" table:formula="of:=[.A907]/[.C907]" table:style-name="ce6">
            <text:p>11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7]*[.E907]*1.348*12/[.A907]+[.B907];0)" table:style-name="ce11">
            <text:p>5 113</text:p>
          </table:table-cell>
          <table:table-cell office:value-type="float" office:value="3741" table:formula="of:=ROUND([.D907]*[.E907]*12/[.A90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8]&lt;27;37.12;IF([.A908]&lt;700;13.495*LN([.A908])-6.918;81.48))" table:style-name="ce13">
            <text:p>81,48</text:p>
          </table:table-cell>
          <table:table-cell office:value-type="float" office:value="11.045655375552283" table:formula="of:=[.A908]/[.C908]" table:style-name="ce6">
            <text:p>11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8]*[.E908]*1.348*12/[.A908]+[.B908];0)" table:style-name="ce11">
            <text:p>5 113</text:p>
          </table:table-cell>
          <table:table-cell office:value-type="float" office:value="3741" table:formula="of:=ROUND([.D908]*[.E908]*12/[.A90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1" table:style-name="ce4">
            <text:p>9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09]&lt;27;37.12;IF([.A909]&lt;700;13.495*LN([.A909])-6.918;81.48))" table:style-name="ce13">
            <text:p>81,48</text:p>
          </table:table-cell>
          <table:table-cell office:value-type="float" office:value="11.057928325969563" table:formula="of:=[.A909]/[.C909]" table:style-name="ce6">
            <text:p>11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09]*[.E909]*1.348*12/[.A909]+[.B909];0)" table:style-name="ce11">
            <text:p>5 113</text:p>
          </table:table-cell>
          <table:table-cell office:value-type="float" office:value="3741" table:formula="of:=ROUND([.D909]*[.E909]*12/[.A90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0]&lt;27;37.12;IF([.A910]&lt;700;13.495*LN([.A910])-6.918;81.48))" table:style-name="ce13">
            <text:p>81,48</text:p>
          </table:table-cell>
          <table:table-cell office:value-type="float" office:value="11.070201276386843" table:formula="of:=[.A910]/[.C910]" table:style-name="ce6">
            <text:p>11,0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0]*[.E910]*1.348*12/[.A910]+[.B910];0)" table:style-name="ce11">
            <text:p>5 113</text:p>
          </table:table-cell>
          <table:table-cell office:value-type="float" office:value="3741" table:formula="of:=ROUND([.D910]*[.E910]*12/[.A91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1]&lt;27;37.12;IF([.A911]&lt;700;13.495*LN([.A911])-6.918;81.48))" table:style-name="ce13">
            <text:p>81,48</text:p>
          </table:table-cell>
          <table:table-cell office:value-type="float" office:value="11.082474226804123" table:formula="of:=[.A911]/[.C911]" table:style-name="ce6">
            <text:p>11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1]*[.E911]*1.348*12/[.A911]+[.B911];0)" table:style-name="ce11">
            <text:p>5 113</text:p>
          </table:table-cell>
          <table:table-cell office:value-type="float" office:value="3741" table:formula="of:=ROUND([.D911]*[.E911]*12/[.A91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2]&lt;27;37.12;IF([.A912]&lt;700;13.495*LN([.A912])-6.918;81.48))" table:style-name="ce13">
            <text:p>81,48</text:p>
          </table:table-cell>
          <table:table-cell office:value-type="float" office:value="11.094747177221404" table:formula="of:=[.A912]/[.C912]" table:style-name="ce6">
            <text:p>11,0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2]*[.E912]*1.348*12/[.A912]+[.B912];0)" table:style-name="ce11">
            <text:p>5 113</text:p>
          </table:table-cell>
          <table:table-cell office:value-type="float" office:value="3741" table:formula="of:=ROUND([.D912]*[.E912]*12/[.A91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3]&lt;27;37.12;IF([.A913]&lt;700;13.495*LN([.A913])-6.918;81.48))" table:style-name="ce13">
            <text:p>81,48</text:p>
          </table:table-cell>
          <table:table-cell office:value-type="float" office:value="11.107020127638684" table:formula="of:=[.A913]/[.C913]" table:style-name="ce6">
            <text:p>11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3]*[.E913]*1.348*12/[.A913]+[.B913];0)" table:style-name="ce11">
            <text:p>5 113</text:p>
          </table:table-cell>
          <table:table-cell office:value-type="float" office:value="3741" table:formula="of:=ROUND([.D913]*[.E913]*12/[.A91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4]&lt;27;37.12;IF([.A914]&lt;700;13.495*LN([.A914])-6.918;81.48))" table:style-name="ce13">
            <text:p>81,48</text:p>
          </table:table-cell>
          <table:table-cell office:value-type="float" office:value="11.119293078055964" table:formula="of:=[.A914]/[.C914]" table:style-name="ce6">
            <text:p>11,1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4]*[.E914]*1.348*12/[.A914]+[.B914];0)" table:style-name="ce11">
            <text:p>5 113</text:p>
          </table:table-cell>
          <table:table-cell office:value-type="float" office:value="3741" table:formula="of:=ROUND([.D914]*[.E914]*12/[.A91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7" table:style-name="ce4">
            <text:p>9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5]&lt;27;37.12;IF([.A915]&lt;700;13.495*LN([.A915])-6.918;81.48))" table:style-name="ce13">
            <text:p>81,48</text:p>
          </table:table-cell>
          <table:table-cell office:value-type="float" office:value="11.131566028473245" table:formula="of:=[.A915]/[.C915]" table:style-name="ce6">
            <text:p>11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5]*[.E915]*1.348*12/[.A915]+[.B915];0)" table:style-name="ce11">
            <text:p>5 113</text:p>
          </table:table-cell>
          <table:table-cell office:value-type="float" office:value="3741" table:formula="of:=ROUND([.D915]*[.E915]*12/[.A91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8" table:style-name="ce4">
            <text:p>9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6]&lt;27;37.12;IF([.A916]&lt;700;13.495*LN([.A916])-6.918;81.48))" table:style-name="ce13">
            <text:p>81,48</text:p>
          </table:table-cell>
          <table:table-cell office:value-type="float" office:value="11.143838978890525" table:formula="of:=[.A916]/[.C916]" table:style-name="ce6">
            <text:p>11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6]*[.E916]*1.348*12/[.A916]+[.B916];0)" table:style-name="ce11">
            <text:p>5 113</text:p>
          </table:table-cell>
          <table:table-cell office:value-type="float" office:value="3741" table:formula="of:=ROUND([.D916]*[.E916]*12/[.A91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7]&lt;27;37.12;IF([.A917]&lt;700;13.495*LN([.A917])-6.918;81.48))" table:style-name="ce13">
            <text:p>81,48</text:p>
          </table:table-cell>
          <table:table-cell office:value-type="float" office:value="11.156111929307805" table:formula="of:=[.A917]/[.C917]" table:style-name="ce6">
            <text:p>11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7]*[.E917]*1.348*12/[.A917]+[.B917];0)" table:style-name="ce11">
            <text:p>5 113</text:p>
          </table:table-cell>
          <table:table-cell office:value-type="float" office:value="3741" table:formula="of:=ROUND([.D917]*[.E917]*12/[.A91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0" table:style-name="ce4">
            <text:p>9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8]&lt;27;37.12;IF([.A918]&lt;700;13.495*LN([.A918])-6.918;81.48))" table:style-name="ce13">
            <text:p>81,48</text:p>
          </table:table-cell>
          <table:table-cell office:value-type="float" office:value="11.168384879725085" table:formula="of:=[.A918]/[.C918]" table:style-name="ce6">
            <text:p>11,1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8]*[.E918]*1.348*12/[.A918]+[.B918];0)" table:style-name="ce11">
            <text:p>5 113</text:p>
          </table:table-cell>
          <table:table-cell office:value-type="float" office:value="3741" table:formula="of:=ROUND([.D918]*[.E918]*12/[.A91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1" table:style-name="ce4">
            <text:p>9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19]&lt;27;37.12;IF([.A919]&lt;700;13.495*LN([.A919])-6.918;81.48))" table:style-name="ce13">
            <text:p>81,48</text:p>
          </table:table-cell>
          <table:table-cell office:value-type="float" office:value="11.180657830142366" table:formula="of:=[.A919]/[.C919]" table:style-name="ce6">
            <text:p>11,1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19]*[.E919]*1.348*12/[.A919]+[.B919];0)" table:style-name="ce11">
            <text:p>5 113</text:p>
          </table:table-cell>
          <table:table-cell office:value-type="float" office:value="3741" table:formula="of:=ROUND([.D919]*[.E919]*12/[.A91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2" table:style-name="ce4">
            <text:p>9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0]&lt;27;37.12;IF([.A920]&lt;700;13.495*LN([.A920])-6.918;81.48))" table:style-name="ce13">
            <text:p>81,48</text:p>
          </table:table-cell>
          <table:table-cell office:value-type="float" office:value="11.192930780559646" table:formula="of:=[.A920]/[.C920]" table:style-name="ce6">
            <text:p>11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0]*[.E920]*1.348*12/[.A920]+[.B920];0)" table:style-name="ce11">
            <text:p>5 113</text:p>
          </table:table-cell>
          <table:table-cell office:value-type="float" office:value="3741" table:formula="of:=ROUND([.D920]*[.E920]*12/[.A92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3" table:style-name="ce4">
            <text:p>9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1]&lt;27;37.12;IF([.A921]&lt;700;13.495*LN([.A921])-6.918;81.48))" table:style-name="ce13">
            <text:p>81,48</text:p>
          </table:table-cell>
          <table:table-cell office:value-type="float" office:value="11.205203730976926" table:formula="of:=[.A921]/[.C921]" table:style-name="ce6">
            <text:p>11,2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1]*[.E921]*1.348*12/[.A921]+[.B921];0)" table:style-name="ce11">
            <text:p>5 113</text:p>
          </table:table-cell>
          <table:table-cell office:value-type="float" office:value="3741" table:formula="of:=ROUND([.D921]*[.E921]*12/[.A92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4" table:style-name="ce4">
            <text:p>9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2]&lt;27;37.12;IF([.A922]&lt;700;13.495*LN([.A922])-6.918;81.48))" table:style-name="ce13">
            <text:p>81,48</text:p>
          </table:table-cell>
          <table:table-cell office:value-type="float" office:value="11.217476681394206" table:formula="of:=[.A922]/[.C922]" table:style-name="ce6">
            <text:p>11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2]*[.E922]*1.348*12/[.A922]+[.B922];0)" table:style-name="ce11">
            <text:p>5 113</text:p>
          </table:table-cell>
          <table:table-cell office:value-type="float" office:value="3741" table:formula="of:=ROUND([.D922]*[.E922]*12/[.A92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3]&lt;27;37.12;IF([.A923]&lt;700;13.495*LN([.A923])-6.918;81.48))" table:style-name="ce13">
            <text:p>81,48</text:p>
          </table:table-cell>
          <table:table-cell office:value-type="float" office:value="11.229749631811487" table:formula="of:=[.A923]/[.C923]" table:style-name="ce6">
            <text:p>11,2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3]*[.E923]*1.348*12/[.A923]+[.B923];0)" table:style-name="ce11">
            <text:p>5 113</text:p>
          </table:table-cell>
          <table:table-cell office:value-type="float" office:value="3741" table:formula="of:=ROUND([.D923]*[.E923]*12/[.A92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6" table:style-name="ce4">
            <text:p>9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4]&lt;27;37.12;IF([.A924]&lt;700;13.495*LN([.A924])-6.918;81.48))" table:style-name="ce13">
            <text:p>81,48</text:p>
          </table:table-cell>
          <table:table-cell office:value-type="float" office:value="11.242022582228767" table:formula="of:=[.A924]/[.C924]" table:style-name="ce6">
            <text:p>11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4]*[.E924]*1.348*12/[.A924]+[.B924];0)" table:style-name="ce11">
            <text:p>5 113</text:p>
          </table:table-cell>
          <table:table-cell office:value-type="float" office:value="3741" table:formula="of:=ROUND([.D924]*[.E924]*12/[.A92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5]&lt;27;37.12;IF([.A925]&lt;700;13.495*LN([.A925])-6.918;81.48))" table:style-name="ce13">
            <text:p>81,48</text:p>
          </table:table-cell>
          <table:table-cell office:value-type="float" office:value="11.254295532646047" table:formula="of:=[.A925]/[.C925]" table:style-name="ce6">
            <text:p>11,2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5]*[.E925]*1.348*12/[.A925]+[.B925];0)" table:style-name="ce11">
            <text:p>5 113</text:p>
          </table:table-cell>
          <table:table-cell office:value-type="float" office:value="3741" table:formula="of:=ROUND([.D925]*[.E925]*12/[.A92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6]&lt;27;37.12;IF([.A926]&lt;700;13.495*LN([.A926])-6.918;81.48))" table:style-name="ce13">
            <text:p>81,48</text:p>
          </table:table-cell>
          <table:table-cell office:value-type="float" office:value="11.266568483063327" table:formula="of:=[.A926]/[.C926]" table:style-name="ce6">
            <text:p>11,2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6]*[.E926]*1.348*12/[.A926]+[.B926];0)" table:style-name="ce11">
            <text:p>5 113</text:p>
          </table:table-cell>
          <table:table-cell office:value-type="float" office:value="3741" table:formula="of:=ROUND([.D926]*[.E926]*12/[.A92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7]&lt;27;37.12;IF([.A927]&lt;700;13.495*LN([.A927])-6.918;81.48))" table:style-name="ce13">
            <text:p>81,48</text:p>
          </table:table-cell>
          <table:table-cell office:value-type="float" office:value="11.278841433480608" table:formula="of:=[.A927]/[.C927]" table:style-name="ce6">
            <text:p>11,2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7]*[.E927]*1.348*12/[.A927]+[.B927];0)" table:style-name="ce11">
            <text:p>5 113</text:p>
          </table:table-cell>
          <table:table-cell office:value-type="float" office:value="3741" table:formula="of:=ROUND([.D927]*[.E927]*12/[.A92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0" table:style-name="ce4">
            <text:p>9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8]&lt;27;37.12;IF([.A928]&lt;700;13.495*LN([.A928])-6.918;81.48))" table:style-name="ce13">
            <text:p>81,48</text:p>
          </table:table-cell>
          <table:table-cell office:value-type="float" office:value="11.291114383897888" table:formula="of:=[.A928]/[.C928]" table:style-name="ce6">
            <text:p>11,2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8]*[.E928]*1.348*12/[.A928]+[.B928];0)" table:style-name="ce11">
            <text:p>5 113</text:p>
          </table:table-cell>
          <table:table-cell office:value-type="float" office:value="3741" table:formula="of:=ROUND([.D928]*[.E928]*12/[.A92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29]&lt;27;37.12;IF([.A929]&lt;700;13.495*LN([.A929])-6.918;81.48))" table:style-name="ce13">
            <text:p>81,48</text:p>
          </table:table-cell>
          <table:table-cell office:value-type="float" office:value="11.303387334315168" table:formula="of:=[.A929]/[.C929]" table:style-name="ce6">
            <text:p>11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29]*[.E929]*1.348*12/[.A929]+[.B929];0)" table:style-name="ce11">
            <text:p>5 113</text:p>
          </table:table-cell>
          <table:table-cell office:value-type="float" office:value="3741" table:formula="of:=ROUND([.D929]*[.E929]*12/[.A92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0]&lt;27;37.12;IF([.A930]&lt;700;13.495*LN([.A930])-6.918;81.48))" table:style-name="ce13">
            <text:p>81,48</text:p>
          </table:table-cell>
          <table:table-cell office:value-type="float" office:value="11.315660284732449" table:formula="of:=[.A930]/[.C930]" table:style-name="ce6">
            <text:p>11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0]*[.E930]*1.348*12/[.A930]+[.B930];0)" table:style-name="ce11">
            <text:p>5 113</text:p>
          </table:table-cell>
          <table:table-cell office:value-type="float" office:value="3741" table:formula="of:=ROUND([.D930]*[.E930]*12/[.A93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1]&lt;27;37.12;IF([.A931]&lt;700;13.495*LN([.A931])-6.918;81.48))" table:style-name="ce13">
            <text:p>81,48</text:p>
          </table:table-cell>
          <table:table-cell office:value-type="float" office:value="11.327933235149729" table:formula="of:=[.A931]/[.C931]" table:style-name="ce6">
            <text:p>11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1]*[.E931]*1.348*12/[.A931]+[.B931];0)" table:style-name="ce11">
            <text:p>5 113</text:p>
          </table:table-cell>
          <table:table-cell office:value-type="float" office:value="3741" table:formula="of:=ROUND([.D931]*[.E931]*12/[.A93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4" table:style-name="ce4">
            <text:p>9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2]&lt;27;37.12;IF([.A932]&lt;700;13.495*LN([.A932])-6.918;81.48))" table:style-name="ce13">
            <text:p>81,48</text:p>
          </table:table-cell>
          <table:table-cell office:value-type="float" office:value="11.340206185567009" table:formula="of:=[.A932]/[.C932]" table:style-name="ce6">
            <text:p>11,3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2]*[.E932]*1.348*12/[.A932]+[.B932];0)" table:style-name="ce11">
            <text:p>5 113</text:p>
          </table:table-cell>
          <table:table-cell office:value-type="float" office:value="3741" table:formula="of:=ROUND([.D932]*[.E932]*12/[.A93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5" table:style-name="ce4">
            <text:p>9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3]&lt;27;37.12;IF([.A933]&lt;700;13.495*LN([.A933])-6.918;81.48))" table:style-name="ce13">
            <text:p>81,48</text:p>
          </table:table-cell>
          <table:table-cell office:value-type="float" office:value="11.352479135984289" table:formula="of:=[.A933]/[.C933]" table:style-name="ce6">
            <text:p>11,3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3]*[.E933]*1.348*12/[.A933]+[.B933];0)" table:style-name="ce11">
            <text:p>5 113</text:p>
          </table:table-cell>
          <table:table-cell office:value-type="float" office:value="3741" table:formula="of:=ROUND([.D933]*[.E933]*12/[.A93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6" table:style-name="ce4">
            <text:p>9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4]&lt;27;37.12;IF([.A934]&lt;700;13.495*LN([.A934])-6.918;81.48))" table:style-name="ce13">
            <text:p>81,48</text:p>
          </table:table-cell>
          <table:table-cell office:value-type="float" office:value="11.36475208640157" table:formula="of:=[.A934]/[.C934]" table:style-name="ce6">
            <text:p>11,3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4]*[.E934]*1.348*12/[.A934]+[.B934];0)" table:style-name="ce11">
            <text:p>5 113</text:p>
          </table:table-cell>
          <table:table-cell office:value-type="float" office:value="3741" table:formula="of:=ROUND([.D934]*[.E934]*12/[.A93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5]&lt;27;37.12;IF([.A935]&lt;700;13.495*LN([.A935])-6.918;81.48))" table:style-name="ce13">
            <text:p>81,48</text:p>
          </table:table-cell>
          <table:table-cell office:value-type="float" office:value="11.37702503681885" table:formula="of:=[.A935]/[.C935]" table:style-name="ce6">
            <text:p>11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5]*[.E935]*1.348*12/[.A935]+[.B935];0)" table:style-name="ce11">
            <text:p>5 113</text:p>
          </table:table-cell>
          <table:table-cell office:value-type="float" office:value="3741" table:formula="of:=ROUND([.D935]*[.E935]*12/[.A93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8" table:style-name="ce4">
            <text:p>9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6]&lt;27;37.12;IF([.A936]&lt;700;13.495*LN([.A936])-6.918;81.48))" table:style-name="ce13">
            <text:p>81,48</text:p>
          </table:table-cell>
          <table:table-cell office:value-type="float" office:value="11.38929798723613" table:formula="of:=[.A936]/[.C936]" table:style-name="ce6">
            <text:p>11,3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6]*[.E936]*1.348*12/[.A936]+[.B936];0)" table:style-name="ce11">
            <text:p>5 113</text:p>
          </table:table-cell>
          <table:table-cell office:value-type="float" office:value="3741" table:formula="of:=ROUND([.D936]*[.E936]*12/[.A93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7]&lt;27;37.12;IF([.A937]&lt;700;13.495*LN([.A937])-6.918;81.48))" table:style-name="ce13">
            <text:p>81,48</text:p>
          </table:table-cell>
          <table:table-cell office:value-type="float" office:value="11.40157093765341" table:formula="of:=[.A937]/[.C937]" table:style-name="ce6">
            <text:p>11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7]*[.E937]*1.348*12/[.A937]+[.B937];0)" table:style-name="ce11">
            <text:p>5 113</text:p>
          </table:table-cell>
          <table:table-cell office:value-type="float" office:value="3741" table:formula="of:=ROUND([.D937]*[.E937]*12/[.A93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8]&lt;27;37.12;IF([.A938]&lt;700;13.495*LN([.A938])-6.918;81.48))" table:style-name="ce13">
            <text:p>81,48</text:p>
          </table:table-cell>
          <table:table-cell office:value-type="float" office:value="11.413843888070693" table:formula="of:=[.A938]/[.C938]" table:style-name="ce6">
            <text:p>11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8]*[.E938]*1.348*12/[.A938]+[.B938];0)" table:style-name="ce11">
            <text:p>5 113</text:p>
          </table:table-cell>
          <table:table-cell office:value-type="float" office:value="3741" table:formula="of:=ROUND([.D938]*[.E938]*12/[.A93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1" table:style-name="ce4">
            <text:p>9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39]&lt;27;37.12;IF([.A939]&lt;700;13.495*LN([.A939])-6.918;81.48))" table:style-name="ce13">
            <text:p>81,48</text:p>
          </table:table-cell>
          <table:table-cell office:value-type="float" office:value="11.426116838487973" table:formula="of:=[.A939]/[.C939]" table:style-name="ce6">
            <text:p>11,4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39]*[.E939]*1.348*12/[.A939]+[.B939];0)" table:style-name="ce11">
            <text:p>5 113</text:p>
          </table:table-cell>
          <table:table-cell office:value-type="float" office:value="3741" table:formula="of:=ROUND([.D939]*[.E939]*12/[.A93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2" table:style-name="ce4">
            <text:p>9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0]&lt;27;37.12;IF([.A940]&lt;700;13.495*LN([.A940])-6.918;81.48))" table:style-name="ce13">
            <text:p>81,48</text:p>
          </table:table-cell>
          <table:table-cell office:value-type="float" office:value="11.438389788905253" table:formula="of:=[.A940]/[.C940]" table:style-name="ce6">
            <text:p>11,4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0]*[.E940]*1.348*12/[.A940]+[.B940];0)" table:style-name="ce11">
            <text:p>5 113</text:p>
          </table:table-cell>
          <table:table-cell office:value-type="float" office:value="3741" table:formula="of:=ROUND([.D940]*[.E940]*12/[.A94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1]&lt;27;37.12;IF([.A941]&lt;700;13.495*LN([.A941])-6.918;81.48))" table:style-name="ce13">
            <text:p>81,48</text:p>
          </table:table-cell>
          <table:table-cell office:value-type="float" office:value="11.450662739322533" table:formula="of:=[.A941]/[.C941]" table:style-name="ce6">
            <text:p>11,4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1]*[.E941]*1.348*12/[.A941]+[.B941];0)" table:style-name="ce11">
            <text:p>5 113</text:p>
          </table:table-cell>
          <table:table-cell office:value-type="float" office:value="3741" table:formula="of:=ROUND([.D941]*[.E941]*12/[.A94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2]&lt;27;37.12;IF([.A942]&lt;700;13.495*LN([.A942])-6.918;81.48))" table:style-name="ce13">
            <text:p>81,48</text:p>
          </table:table-cell>
          <table:table-cell office:value-type="float" office:value="11.462935689739814" table:formula="of:=[.A942]/[.C942]" table:style-name="ce6">
            <text:p>11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2]*[.E942]*1.348*12/[.A942]+[.B942];0)" table:style-name="ce11">
            <text:p>5 113</text:p>
          </table:table-cell>
          <table:table-cell office:value-type="float" office:value="3741" table:formula="of:=ROUND([.D942]*[.E942]*12/[.A94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5" table:style-name="ce4">
            <text:p>9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3]&lt;27;37.12;IF([.A943]&lt;700;13.495*LN([.A943])-6.918;81.48))" table:style-name="ce13">
            <text:p>81,48</text:p>
          </table:table-cell>
          <table:table-cell office:value-type="float" office:value="11.475208640157094" table:formula="of:=[.A943]/[.C943]" table:style-name="ce6">
            <text:p>11,4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3]*[.E943]*1.348*12/[.A943]+[.B943];0)" table:style-name="ce11">
            <text:p>5 113</text:p>
          </table:table-cell>
          <table:table-cell office:value-type="float" office:value="3741" table:formula="of:=ROUND([.D943]*[.E943]*12/[.A94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6" table:style-name="ce4">
            <text:p>9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4]&lt;27;37.12;IF([.A944]&lt;700;13.495*LN([.A944])-6.918;81.48))" table:style-name="ce13">
            <text:p>81,48</text:p>
          </table:table-cell>
          <table:table-cell office:value-type="float" office:value="11.487481590574374" table:formula="of:=[.A944]/[.C944]" table:style-name="ce6">
            <text:p>11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4]*[.E944]*1.348*12/[.A944]+[.B944];0)" table:style-name="ce11">
            <text:p>5 113</text:p>
          </table:table-cell>
          <table:table-cell office:value-type="float" office:value="3741" table:formula="of:=ROUND([.D944]*[.E944]*12/[.A94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7" table:style-name="ce4">
            <text:p>9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5]&lt;27;37.12;IF([.A945]&lt;700;13.495*LN([.A945])-6.918;81.48))" table:style-name="ce13">
            <text:p>81,48</text:p>
          </table:table-cell>
          <table:table-cell office:value-type="float" office:value="11.499754540991654" table:formula="of:=[.A945]/[.C945]" table:style-name="ce6">
            <text:p>11,5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5]*[.E945]*1.348*12/[.A945]+[.B945];0)" table:style-name="ce11">
            <text:p>5 113</text:p>
          </table:table-cell>
          <table:table-cell office:value-type="float" office:value="3741" table:formula="of:=ROUND([.D945]*[.E945]*12/[.A94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8" table:style-name="ce4">
            <text:p>9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6]&lt;27;37.12;IF([.A946]&lt;700;13.495*LN([.A946])-6.918;81.48))" table:style-name="ce13">
            <text:p>81,48</text:p>
          </table:table-cell>
          <table:table-cell office:value-type="float" office:value="11.512027491408935" table:formula="of:=[.A946]/[.C946]" table:style-name="ce6">
            <text:p>11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6]*[.E946]*1.348*12/[.A946]+[.B946];0)" table:style-name="ce11">
            <text:p>5 113</text:p>
          </table:table-cell>
          <table:table-cell office:value-type="float" office:value="3741" table:formula="of:=ROUND([.D946]*[.E946]*12/[.A94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7]&lt;27;37.12;IF([.A947]&lt;700;13.495*LN([.A947])-6.918;81.48))" table:style-name="ce13">
            <text:p>81,48</text:p>
          </table:table-cell>
          <table:table-cell office:value-type="float" office:value="11.524300441826215" table:formula="of:=[.A947]/[.C947]" table:style-name="ce6">
            <text:p>11,5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7]*[.E947]*1.348*12/[.A947]+[.B947];0)" table:style-name="ce11">
            <text:p>5 113</text:p>
          </table:table-cell>
          <table:table-cell office:value-type="float" office:value="3741" table:formula="of:=ROUND([.D947]*[.E947]*12/[.A94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0" table:style-name="ce4">
            <text:p>9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8]&lt;27;37.12;IF([.A948]&lt;700;13.495*LN([.A948])-6.918;81.48))" table:style-name="ce13">
            <text:p>81,48</text:p>
          </table:table-cell>
          <table:table-cell office:value-type="float" office:value="11.536573392243495" table:formula="of:=[.A948]/[.C948]" table:style-name="ce6">
            <text:p>11,5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8]*[.E948]*1.348*12/[.A948]+[.B948];0)" table:style-name="ce11">
            <text:p>5 113</text:p>
          </table:table-cell>
          <table:table-cell office:value-type="float" office:value="3741" table:formula="of:=ROUND([.D948]*[.E948]*12/[.A94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49]&lt;27;37.12;IF([.A949]&lt;700;13.495*LN([.A949])-6.918;81.48))" table:style-name="ce13">
            <text:p>81,48</text:p>
          </table:table-cell>
          <table:table-cell office:value-type="float" office:value="11.548846342660775" table:formula="of:=[.A949]/[.C949]" table:style-name="ce6">
            <text:p>11,5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49]*[.E949]*1.348*12/[.A949]+[.B949];0)" table:style-name="ce11">
            <text:p>5 113</text:p>
          </table:table-cell>
          <table:table-cell office:value-type="float" office:value="3741" table:formula="of:=ROUND([.D949]*[.E949]*12/[.A94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2" table:style-name="ce4">
            <text:p>9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0]&lt;27;37.12;IF([.A950]&lt;700;13.495*LN([.A950])-6.918;81.48))" table:style-name="ce13">
            <text:p>81,48</text:p>
          </table:table-cell>
          <table:table-cell office:value-type="float" office:value="11.561119293078056" table:formula="of:=[.A950]/[.C950]" table:style-name="ce6">
            <text:p>11,5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0]*[.E950]*1.348*12/[.A950]+[.B950];0)" table:style-name="ce11">
            <text:p>5 113</text:p>
          </table:table-cell>
          <table:table-cell office:value-type="float" office:value="3741" table:formula="of:=ROUND([.D950]*[.E950]*12/[.A95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1]&lt;27;37.12;IF([.A951]&lt;700;13.495*LN([.A951])-6.918;81.48))" table:style-name="ce13">
            <text:p>81,48</text:p>
          </table:table-cell>
          <table:table-cell office:value-type="float" office:value="11.573392243495336" table:formula="of:=[.A951]/[.C951]" table:style-name="ce6">
            <text:p>11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1]*[.E951]*1.348*12/[.A951]+[.B951];0)" table:style-name="ce11">
            <text:p>5 113</text:p>
          </table:table-cell>
          <table:table-cell office:value-type="float" office:value="3741" table:formula="of:=ROUND([.D951]*[.E951]*12/[.A95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4" table:style-name="ce4">
            <text:p>9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2]&lt;27;37.12;IF([.A952]&lt;700;13.495*LN([.A952])-6.918;81.48))" table:style-name="ce13">
            <text:p>81,48</text:p>
          </table:table-cell>
          <table:table-cell office:value-type="float" office:value="11.585665193912616" table:formula="of:=[.A952]/[.C952]" table:style-name="ce6">
            <text:p>11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2]*[.E952]*1.348*12/[.A952]+[.B952];0)" table:style-name="ce11">
            <text:p>5 113</text:p>
          </table:table-cell>
          <table:table-cell office:value-type="float" office:value="3741" table:formula="of:=ROUND([.D952]*[.E952]*12/[.A95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3]&lt;27;37.12;IF([.A953]&lt;700;13.495*LN([.A953])-6.918;81.48))" table:style-name="ce13">
            <text:p>81,48</text:p>
          </table:table-cell>
          <table:table-cell office:value-type="float" office:value="11.597938144329897" table:formula="of:=[.A953]/[.C953]" table:style-name="ce6">
            <text:p>11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3]*[.E953]*1.348*12/[.A953]+[.B953];0)" table:style-name="ce11">
            <text:p>5 113</text:p>
          </table:table-cell>
          <table:table-cell office:value-type="float" office:value="3741" table:formula="of:=ROUND([.D953]*[.E953]*12/[.A95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6" table:style-name="ce4">
            <text:p>9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4]&lt;27;37.12;IF([.A954]&lt;700;13.495*LN([.A954])-6.918;81.48))" table:style-name="ce13">
            <text:p>81,48</text:p>
          </table:table-cell>
          <table:table-cell office:value-type="float" office:value="11.610211094747177" table:formula="of:=[.A954]/[.C954]" table:style-name="ce6">
            <text:p>11,6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4]*[.E954]*1.348*12/[.A954]+[.B954];0)" table:style-name="ce11">
            <text:p>5 113</text:p>
          </table:table-cell>
          <table:table-cell office:value-type="float" office:value="3741" table:formula="of:=ROUND([.D954]*[.E954]*12/[.A95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5]&lt;27;37.12;IF([.A955]&lt;700;13.495*LN([.A955])-6.918;81.48))" table:style-name="ce13">
            <text:p>81,48</text:p>
          </table:table-cell>
          <table:table-cell office:value-type="float" office:value="11.622484045164457" table:formula="of:=[.A955]/[.C955]" table:style-name="ce6">
            <text:p>11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5]*[.E955]*1.348*12/[.A955]+[.B955];0)" table:style-name="ce11">
            <text:p>5 113</text:p>
          </table:table-cell>
          <table:table-cell office:value-type="float" office:value="3741" table:formula="of:=ROUND([.D955]*[.E955]*12/[.A95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6]&lt;27;37.12;IF([.A956]&lt;700;13.495*LN([.A956])-6.918;81.48))" table:style-name="ce13">
            <text:p>81,48</text:p>
          </table:table-cell>
          <table:table-cell office:value-type="float" office:value="11.634756995581737" table:formula="of:=[.A956]/[.C956]" table:style-name="ce6">
            <text:p>11,6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6]*[.E956]*1.348*12/[.A956]+[.B956];0)" table:style-name="ce11">
            <text:p>5 113</text:p>
          </table:table-cell>
          <table:table-cell office:value-type="float" office:value="3741" table:formula="of:=ROUND([.D956]*[.E956]*12/[.A95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49" table:style-name="ce4">
            <text:p>9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7]&lt;27;37.12;IF([.A957]&lt;700;13.495*LN([.A957])-6.918;81.48))" table:style-name="ce13">
            <text:p>81,48</text:p>
          </table:table-cell>
          <table:table-cell office:value-type="float" office:value="11.647029945999018" table:formula="of:=[.A957]/[.C957]" table:style-name="ce6">
            <text:p>11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7]*[.E957]*1.348*12/[.A957]+[.B957];0)" table:style-name="ce11">
            <text:p>5 113</text:p>
          </table:table-cell>
          <table:table-cell office:value-type="float" office:value="3741" table:formula="of:=ROUND([.D957]*[.E957]*12/[.A95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8]&lt;27;37.12;IF([.A958]&lt;700;13.495*LN([.A958])-6.918;81.48))" table:style-name="ce13">
            <text:p>81,48</text:p>
          </table:table-cell>
          <table:table-cell office:value-type="float" office:value="11.659302896416298" table:formula="of:=[.A958]/[.C958]" table:style-name="ce6">
            <text:p>11,6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8]*[.E958]*1.348*12/[.A958]+[.B958];0)" table:style-name="ce11">
            <text:p>5 113</text:p>
          </table:table-cell>
          <table:table-cell office:value-type="float" office:value="3741" table:formula="of:=ROUND([.D958]*[.E958]*12/[.A95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59]&lt;27;37.12;IF([.A959]&lt;700;13.495*LN([.A959])-6.918;81.48))" table:style-name="ce13">
            <text:p>81,48</text:p>
          </table:table-cell>
          <table:table-cell office:value-type="float" office:value="11.671575846833578" table:formula="of:=[.A959]/[.C959]" table:style-name="ce6">
            <text:p>11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59]*[.E959]*1.348*12/[.A959]+[.B959];0)" table:style-name="ce11">
            <text:p>5 113</text:p>
          </table:table-cell>
          <table:table-cell office:value-type="float" office:value="3741" table:formula="of:=ROUND([.D959]*[.E959]*12/[.A95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2" table:style-name="ce4">
            <text:p>9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0]&lt;27;37.12;IF([.A960]&lt;700;13.495*LN([.A960])-6.918;81.48))" table:style-name="ce13">
            <text:p>81,48</text:p>
          </table:table-cell>
          <table:table-cell office:value-type="float" office:value="11.683848797250858" table:formula="of:=[.A960]/[.C960]" table:style-name="ce6">
            <text:p>11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0]*[.E960]*1.348*12/[.A960]+[.B960];0)" table:style-name="ce11">
            <text:p>5 113</text:p>
          </table:table-cell>
          <table:table-cell office:value-type="float" office:value="3741" table:formula="of:=ROUND([.D960]*[.E960]*12/[.A96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3" table:style-name="ce4">
            <text:p>9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1]&lt;27;37.12;IF([.A961]&lt;700;13.495*LN([.A961])-6.918;81.48))" table:style-name="ce13">
            <text:p>81,48</text:p>
          </table:table-cell>
          <table:table-cell office:value-type="float" office:value="11.696121747668139" table:formula="of:=[.A961]/[.C961]" table:style-name="ce6">
            <text:p>11,7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1]*[.E961]*1.348*12/[.A961]+[.B961];0)" table:style-name="ce11">
            <text:p>5 113</text:p>
          </table:table-cell>
          <table:table-cell office:value-type="float" office:value="3741" table:formula="of:=ROUND([.D961]*[.E961]*12/[.A96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4" table:style-name="ce4">
            <text:p>9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2]&lt;27;37.12;IF([.A962]&lt;700;13.495*LN([.A962])-6.918;81.48))" table:style-name="ce13">
            <text:p>81,48</text:p>
          </table:table-cell>
          <table:table-cell office:value-type="float" office:value="11.708394698085419" table:formula="of:=[.A962]/[.C962]" table:style-name="ce6">
            <text:p>11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2]*[.E962]*1.348*12/[.A962]+[.B962];0)" table:style-name="ce11">
            <text:p>5 113</text:p>
          </table:table-cell>
          <table:table-cell office:value-type="float" office:value="3741" table:formula="of:=ROUND([.D962]*[.E962]*12/[.A96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5" table:style-name="ce4">
            <text:p>9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3]&lt;27;37.12;IF([.A963]&lt;700;13.495*LN([.A963])-6.918;81.48))" table:style-name="ce13">
            <text:p>81,48</text:p>
          </table:table-cell>
          <table:table-cell office:value-type="float" office:value="11.720667648502699" table:formula="of:=[.A963]/[.C963]" table:style-name="ce6">
            <text:p>11,7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3]*[.E963]*1.348*12/[.A963]+[.B963];0)" table:style-name="ce11">
            <text:p>5 113</text:p>
          </table:table-cell>
          <table:table-cell office:value-type="float" office:value="3741" table:formula="of:=ROUND([.D963]*[.E963]*12/[.A96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6" table:style-name="ce4">
            <text:p>9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4]&lt;27;37.12;IF([.A964]&lt;700;13.495*LN([.A964])-6.918;81.48))" table:style-name="ce13">
            <text:p>81,48</text:p>
          </table:table-cell>
          <table:table-cell office:value-type="float" office:value="11.73294059891998" table:formula="of:=[.A964]/[.C964]" table:style-name="ce6">
            <text:p>11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4]*[.E964]*1.348*12/[.A964]+[.B964];0)" table:style-name="ce11">
            <text:p>5 113</text:p>
          </table:table-cell>
          <table:table-cell office:value-type="float" office:value="3741" table:formula="of:=ROUND([.D964]*[.E964]*12/[.A96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5]&lt;27;37.12;IF([.A965]&lt;700;13.495*LN([.A965])-6.918;81.48))" table:style-name="ce13">
            <text:p>81,48</text:p>
          </table:table-cell>
          <table:table-cell office:value-type="float" office:value="11.74521354933726" table:formula="of:=[.A965]/[.C965]" table:style-name="ce6">
            <text:p>11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5]*[.E965]*1.348*12/[.A965]+[.B965];0)" table:style-name="ce11">
            <text:p>5 113</text:p>
          </table:table-cell>
          <table:table-cell office:value-type="float" office:value="3741" table:formula="of:=ROUND([.D965]*[.E965]*12/[.A96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8" table:style-name="ce4">
            <text:p>9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6]&lt;27;37.12;IF([.A966]&lt;700;13.495*LN([.A966])-6.918;81.48))" table:style-name="ce13">
            <text:p>81,48</text:p>
          </table:table-cell>
          <table:table-cell office:value-type="float" office:value="11.75748649975454" table:formula="of:=[.A966]/[.C966]" table:style-name="ce6">
            <text:p>11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6]*[.E966]*1.348*12/[.A966]+[.B966];0)" table:style-name="ce11">
            <text:p>5 113</text:p>
          </table:table-cell>
          <table:table-cell office:value-type="float" office:value="3741" table:formula="of:=ROUND([.D966]*[.E966]*12/[.A96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7]&lt;27;37.12;IF([.A967]&lt;700;13.495*LN([.A967])-6.918;81.48))" table:style-name="ce13">
            <text:p>81,48</text:p>
          </table:table-cell>
          <table:table-cell office:value-type="float" office:value="11.76975945017182" table:formula="of:=[.A967]/[.C967]" table:style-name="ce6">
            <text:p>11,7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7]*[.E967]*1.348*12/[.A967]+[.B967];0)" table:style-name="ce11">
            <text:p>5 113</text:p>
          </table:table-cell>
          <table:table-cell office:value-type="float" office:value="3741" table:formula="of:=ROUND([.D967]*[.E967]*12/[.A96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8]&lt;27;37.12;IF([.A968]&lt;700;13.495*LN([.A968])-6.918;81.48))" table:style-name="ce13">
            <text:p>81,48</text:p>
          </table:table-cell>
          <table:table-cell office:value-type="float" office:value="11.782032400589101" table:formula="of:=[.A968]/[.C968]" table:style-name="ce6">
            <text:p>11,7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8]*[.E968]*1.348*12/[.A968]+[.B968];0)" table:style-name="ce11">
            <text:p>5 113</text:p>
          </table:table-cell>
          <table:table-cell office:value-type="float" office:value="3741" table:formula="of:=ROUND([.D968]*[.E968]*12/[.A96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69]&lt;27;37.12;IF([.A969]&lt;700;13.495*LN([.A969])-6.918;81.48))" table:style-name="ce13">
            <text:p>81,48</text:p>
          </table:table-cell>
          <table:table-cell office:value-type="float" office:value="11.794305351006381" table:formula="of:=[.A969]/[.C969]" table:style-name="ce6">
            <text:p>11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69]*[.E969]*1.348*12/[.A969]+[.B969];0)" table:style-name="ce11">
            <text:p>5 113</text:p>
          </table:table-cell>
          <table:table-cell office:value-type="float" office:value="3741" table:formula="of:=ROUND([.D969]*[.E969]*12/[.A96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0]&lt;27;37.12;IF([.A970]&lt;700;13.495*LN([.A970])-6.918;81.48))" table:style-name="ce13">
            <text:p>81,48</text:p>
          </table:table-cell>
          <table:table-cell office:value-type="float" office:value="11.806578301423661" table:formula="of:=[.A970]/[.C970]" table:style-name="ce6">
            <text:p>11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0]*[.E970]*1.348*12/[.A970]+[.B970];0)" table:style-name="ce11">
            <text:p>5 113</text:p>
          </table:table-cell>
          <table:table-cell office:value-type="float" office:value="3741" table:formula="of:=ROUND([.D970]*[.E970]*12/[.A97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1]&lt;27;37.12;IF([.A971]&lt;700;13.495*LN([.A971])-6.918;81.48))" table:style-name="ce13">
            <text:p>81,48</text:p>
          </table:table-cell>
          <table:table-cell office:value-type="float" office:value="11.818851251840941" table:formula="of:=[.A971]/[.C971]" table:style-name="ce6">
            <text:p>11,8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1]*[.E971]*1.348*12/[.A971]+[.B971];0)" table:style-name="ce11">
            <text:p>5 113</text:p>
          </table:table-cell>
          <table:table-cell office:value-type="float" office:value="3741" table:formula="of:=ROUND([.D971]*[.E971]*12/[.A97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2]&lt;27;37.12;IF([.A972]&lt;700;13.495*LN([.A972])-6.918;81.48))" table:style-name="ce13">
            <text:p>81,48</text:p>
          </table:table-cell>
          <table:table-cell office:value-type="float" office:value="11.831124202258222" table:formula="of:=[.A972]/[.C972]" table:style-name="ce6">
            <text:p>11,8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2]*[.E972]*1.348*12/[.A972]+[.B972];0)" table:style-name="ce11">
            <text:p>5 113</text:p>
          </table:table-cell>
          <table:table-cell office:value-type="float" office:value="3741" table:formula="of:=ROUND([.D972]*[.E972]*12/[.A97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5" table:style-name="ce4">
            <text:p>9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3]&lt;27;37.12;IF([.A973]&lt;700;13.495*LN([.A973])-6.918;81.48))" table:style-name="ce13">
            <text:p>81,48</text:p>
          </table:table-cell>
          <table:table-cell office:value-type="float" office:value="11.843397152675502" table:formula="of:=[.A973]/[.C973]" table:style-name="ce6">
            <text:p>11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3]*[.E973]*1.348*12/[.A973]+[.B973];0)" table:style-name="ce11">
            <text:p>5 113</text:p>
          </table:table-cell>
          <table:table-cell office:value-type="float" office:value="3741" table:formula="of:=ROUND([.D973]*[.E973]*12/[.A97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6" table:style-name="ce4">
            <text:p>9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4]&lt;27;37.12;IF([.A974]&lt;700;13.495*LN([.A974])-6.918;81.48))" table:style-name="ce13">
            <text:p>81,48</text:p>
          </table:table-cell>
          <table:table-cell office:value-type="float" office:value="11.855670103092782" table:formula="of:=[.A974]/[.C974]" table:style-name="ce6">
            <text:p>11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4]*[.E974]*1.348*12/[.A974]+[.B974];0)" table:style-name="ce11">
            <text:p>5 113</text:p>
          </table:table-cell>
          <table:table-cell office:value-type="float" office:value="3741" table:formula="of:=ROUND([.D974]*[.E974]*12/[.A97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7" table:style-name="ce4">
            <text:p>9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5]&lt;27;37.12;IF([.A975]&lt;700;13.495*LN([.A975])-6.918;81.48))" table:style-name="ce13">
            <text:p>81,48</text:p>
          </table:table-cell>
          <table:table-cell office:value-type="float" office:value="11.867943053510063" table:formula="of:=[.A975]/[.C975]" table:style-name="ce6">
            <text:p>11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5]*[.E975]*1.348*12/[.A975]+[.B975];0)" table:style-name="ce11">
            <text:p>5 113</text:p>
          </table:table-cell>
          <table:table-cell office:value-type="float" office:value="3741" table:formula="of:=ROUND([.D975]*[.E975]*12/[.A97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6]&lt;27;37.12;IF([.A976]&lt;700;13.495*LN([.A976])-6.918;81.48))" table:style-name="ce13">
            <text:p>81,48</text:p>
          </table:table-cell>
          <table:table-cell office:value-type="float" office:value="11.880216003927343" table:formula="of:=[.A976]/[.C976]" table:style-name="ce6">
            <text:p>11,8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6]*[.E976]*1.348*12/[.A976]+[.B976];0)" table:style-name="ce11">
            <text:p>5 113</text:p>
          </table:table-cell>
          <table:table-cell office:value-type="float" office:value="3741" table:formula="of:=ROUND([.D976]*[.E976]*12/[.A97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7]&lt;27;37.12;IF([.A977]&lt;700;13.495*LN([.A977])-6.918;81.48))" table:style-name="ce13">
            <text:p>81,48</text:p>
          </table:table-cell>
          <table:table-cell office:value-type="float" office:value="11.892488954344623" table:formula="of:=[.A977]/[.C977]" table:style-name="ce6">
            <text:p>11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7]*[.E977]*1.348*12/[.A977]+[.B977];0)" table:style-name="ce11">
            <text:p>5 113</text:p>
          </table:table-cell>
          <table:table-cell office:value-type="float" office:value="3741" table:formula="of:=ROUND([.D977]*[.E977]*12/[.A97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0" table:style-name="ce4">
            <text:p>9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8]&lt;27;37.12;IF([.A978]&lt;700;13.495*LN([.A978])-6.918;81.48))" table:style-name="ce13">
            <text:p>81,48</text:p>
          </table:table-cell>
          <table:table-cell office:value-type="float" office:value="11.904761904761903" table:formula="of:=[.A978]/[.C978]" table:style-name="ce6">
            <text:p>11,9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8]*[.E978]*1.348*12/[.A978]+[.B978];0)" table:style-name="ce11">
            <text:p>5 113</text:p>
          </table:table-cell>
          <table:table-cell office:value-type="float" office:value="3741" table:formula="of:=ROUND([.D978]*[.E978]*12/[.A97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1" table:style-name="ce4">
            <text:p>9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79]&lt;27;37.12;IF([.A979]&lt;700;13.495*LN([.A979])-6.918;81.48))" table:style-name="ce13">
            <text:p>81,48</text:p>
          </table:table-cell>
          <table:table-cell office:value-type="float" office:value="11.917034855179185" table:formula="of:=[.A979]/[.C979]" table:style-name="ce6">
            <text:p>11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79]*[.E979]*1.348*12/[.A979]+[.B979];0)" table:style-name="ce11">
            <text:p>5 113</text:p>
          </table:table-cell>
          <table:table-cell office:value-type="float" office:value="3741" table:formula="of:=ROUND([.D979]*[.E979]*12/[.A97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0]&lt;27;37.12;IF([.A980]&lt;700;13.495*LN([.A980])-6.918;81.48))" table:style-name="ce13">
            <text:p>81,48</text:p>
          </table:table-cell>
          <table:table-cell office:value-type="float" office:value="11.929307805596466" table:formula="of:=[.A980]/[.C980]" table:style-name="ce6">
            <text:p>11,9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0]*[.E980]*1.348*12/[.A980]+[.B980];0)" table:style-name="ce11">
            <text:p>5 113</text:p>
          </table:table-cell>
          <table:table-cell office:value-type="float" office:value="3741" table:formula="of:=ROUND([.D980]*[.E980]*12/[.A98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3" table:style-name="ce4">
            <text:p>9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1]&lt;27;37.12;IF([.A981]&lt;700;13.495*LN([.A981])-6.918;81.48))" table:style-name="ce13">
            <text:p>81,48</text:p>
          </table:table-cell>
          <table:table-cell office:value-type="float" office:value="11.941580756013746" table:formula="of:=[.A981]/[.C981]" table:style-name="ce6">
            <text:p>11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1]*[.E981]*1.348*12/[.A981]+[.B981];0)" table:style-name="ce11">
            <text:p>5 113</text:p>
          </table:table-cell>
          <table:table-cell office:value-type="float" office:value="3741" table:formula="of:=ROUND([.D981]*[.E981]*12/[.A98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2]&lt;27;37.12;IF([.A982]&lt;700;13.495*LN([.A982])-6.918;81.48))" table:style-name="ce13">
            <text:p>81,48</text:p>
          </table:table-cell>
          <table:table-cell office:value-type="float" office:value="11.953853706431026" table:formula="of:=[.A982]/[.C982]" table:style-name="ce6">
            <text:p>11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2]*[.E982]*1.348*12/[.A982]+[.B982];0)" table:style-name="ce11">
            <text:p>5 113</text:p>
          </table:table-cell>
          <table:table-cell office:value-type="float" office:value="3741" table:formula="of:=ROUND([.D982]*[.E982]*12/[.A98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3]&lt;27;37.12;IF([.A983]&lt;700;13.495*LN([.A983])-6.918;81.48))" table:style-name="ce13">
            <text:p>81,48</text:p>
          </table:table-cell>
          <table:table-cell office:value-type="float" office:value="11.966126656848306" table:formula="of:=[.A983]/[.C983]" table:style-name="ce6">
            <text:p>11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3]*[.E983]*1.348*12/[.A983]+[.B983];0)" table:style-name="ce11">
            <text:p>5 113</text:p>
          </table:table-cell>
          <table:table-cell office:value-type="float" office:value="3741" table:formula="of:=ROUND([.D983]*[.E983]*12/[.A98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6" table:style-name="ce4">
            <text:p>9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4]&lt;27;37.12;IF([.A984]&lt;700;13.495*LN([.A984])-6.918;81.48))" table:style-name="ce13">
            <text:p>81,48</text:p>
          </table:table-cell>
          <table:table-cell office:value-type="float" office:value="11.978399607265587" table:formula="of:=[.A984]/[.C984]" table:style-name="ce6">
            <text:p>11,9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4]*[.E984]*1.348*12/[.A984]+[.B984];0)" table:style-name="ce11">
            <text:p>5 113</text:p>
          </table:table-cell>
          <table:table-cell office:value-type="float" office:value="3741" table:formula="of:=ROUND([.D984]*[.E984]*12/[.A98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7" table:style-name="ce4">
            <text:p>9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5]&lt;27;37.12;IF([.A985]&lt;700;13.495*LN([.A985])-6.918;81.48))" table:style-name="ce13">
            <text:p>81,48</text:p>
          </table:table-cell>
          <table:table-cell office:value-type="float" office:value="11.990672557682867" table:formula="of:=[.A985]/[.C985]" table:style-name="ce6">
            <text:p>11,9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5]*[.E985]*1.348*12/[.A985]+[.B985];0)" table:style-name="ce11">
            <text:p>5 113</text:p>
          </table:table-cell>
          <table:table-cell office:value-type="float" office:value="3741" table:formula="of:=ROUND([.D985]*[.E985]*12/[.A98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8" table:style-name="ce4">
            <text:p>9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6]&lt;27;37.12;IF([.A986]&lt;700;13.495*LN([.A986])-6.918;81.48))" table:style-name="ce13">
            <text:p>81,48</text:p>
          </table:table-cell>
          <table:table-cell office:value-type="float" office:value="12.002945508100147" table:formula="of:=[.A986]/[.C986]" table:style-name="ce6">
            <text:p>12,0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6]*[.E986]*1.348*12/[.A986]+[.B986];0)" table:style-name="ce11">
            <text:p>5 113</text:p>
          </table:table-cell>
          <table:table-cell office:value-type="float" office:value="3741" table:formula="of:=ROUND([.D986]*[.E986]*12/[.A98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79" table:style-name="ce4">
            <text:p>9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7]&lt;27;37.12;IF([.A987]&lt;700;13.495*LN([.A987])-6.918;81.48))" table:style-name="ce13">
            <text:p>81,48</text:p>
          </table:table-cell>
          <table:table-cell office:value-type="float" office:value="12.015218458517428" table:formula="of:=[.A987]/[.C987]" table:style-name="ce6">
            <text:p>12,0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7]*[.E987]*1.348*12/[.A987]+[.B987];0)" table:style-name="ce11">
            <text:p>5 113</text:p>
          </table:table-cell>
          <table:table-cell office:value-type="float" office:value="3741" table:formula="of:=ROUND([.D987]*[.E987]*12/[.A98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0" table:style-name="ce4">
            <text:p>9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8]&lt;27;37.12;IF([.A988]&lt;700;13.495*LN([.A988])-6.918;81.48))" table:style-name="ce13">
            <text:p>81,48</text:p>
          </table:table-cell>
          <table:table-cell office:value-type="float" office:value="12.027491408934708" table:formula="of:=[.A988]/[.C988]" table:style-name="ce6">
            <text:p>12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8]*[.E988]*1.348*12/[.A988]+[.B988];0)" table:style-name="ce11">
            <text:p>5 113</text:p>
          </table:table-cell>
          <table:table-cell office:value-type="float" office:value="3741" table:formula="of:=ROUND([.D988]*[.E988]*12/[.A98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89]&lt;27;37.12;IF([.A989]&lt;700;13.495*LN([.A989])-6.918;81.48))" table:style-name="ce13">
            <text:p>81,48</text:p>
          </table:table-cell>
          <table:table-cell office:value-type="float" office:value="12.039764359351988" table:formula="of:=[.A989]/[.C989]" table:style-name="ce6">
            <text:p>12,0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89]*[.E989]*1.348*12/[.A989]+[.B989];0)" table:style-name="ce11">
            <text:p>5 113</text:p>
          </table:table-cell>
          <table:table-cell office:value-type="float" office:value="3741" table:formula="of:=ROUND([.D989]*[.E989]*12/[.A98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2" table:style-name="ce4">
            <text:p>9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0]&lt;27;37.12;IF([.A990]&lt;700;13.495*LN([.A990])-6.918;81.48))" table:style-name="ce13">
            <text:p>81,48</text:p>
          </table:table-cell>
          <table:table-cell office:value-type="float" office:value="12.052037309769268" table:formula="of:=[.A990]/[.C990]" table:style-name="ce6">
            <text:p>12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0]*[.E990]*1.348*12/[.A990]+[.B990];0)" table:style-name="ce11">
            <text:p>5 113</text:p>
          </table:table-cell>
          <table:table-cell office:value-type="float" office:value="3741" table:formula="of:=ROUND([.D990]*[.E990]*12/[.A99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3" table:style-name="ce4">
            <text:p>9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1]&lt;27;37.12;IF([.A991]&lt;700;13.495*LN([.A991])-6.918;81.48))" table:style-name="ce13">
            <text:p>81,48</text:p>
          </table:table-cell>
          <table:table-cell office:value-type="float" office:value="12.064310260186549" table:formula="of:=[.A991]/[.C991]" table:style-name="ce6">
            <text:p>12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1]*[.E991]*1.348*12/[.A991]+[.B991];0)" table:style-name="ce11">
            <text:p>5 113</text:p>
          </table:table-cell>
          <table:table-cell office:value-type="float" office:value="3741" table:formula="of:=ROUND([.D991]*[.E991]*12/[.A99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4" table:style-name="ce4">
            <text:p>9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2]&lt;27;37.12;IF([.A992]&lt;700;13.495*LN([.A992])-6.918;81.48))" table:style-name="ce13">
            <text:p>81,48</text:p>
          </table:table-cell>
          <table:table-cell office:value-type="float" office:value="12.076583210603829" table:formula="of:=[.A992]/[.C992]" table:style-name="ce6">
            <text:p>12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2]*[.E992]*1.348*12/[.A992]+[.B992];0)" table:style-name="ce11">
            <text:p>5 113</text:p>
          </table:table-cell>
          <table:table-cell office:value-type="float" office:value="3741" table:formula="of:=ROUND([.D992]*[.E992]*12/[.A99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5" table:style-name="ce4">
            <text:p>9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3]&lt;27;37.12;IF([.A993]&lt;700;13.495*LN([.A993])-6.918;81.48))" table:style-name="ce13">
            <text:p>81,48</text:p>
          </table:table-cell>
          <table:table-cell office:value-type="float" office:value="12.088856161021109" table:formula="of:=[.A993]/[.C993]" table:style-name="ce6">
            <text:p>12,0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3]*[.E993]*1.348*12/[.A993]+[.B993];0)" table:style-name="ce11">
            <text:p>5 113</text:p>
          </table:table-cell>
          <table:table-cell office:value-type="float" office:value="3741" table:formula="of:=ROUND([.D993]*[.E993]*12/[.A99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6" table:style-name="ce4">
            <text:p>9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4]&lt;27;37.12;IF([.A994]&lt;700;13.495*LN([.A994])-6.918;81.48))" table:style-name="ce13">
            <text:p>81,48</text:p>
          </table:table-cell>
          <table:table-cell office:value-type="float" office:value="12.101129111438389" table:formula="of:=[.A994]/[.C994]" table:style-name="ce6">
            <text:p>12,1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4]*[.E994]*1.348*12/[.A994]+[.B994];0)" table:style-name="ce11">
            <text:p>5 113</text:p>
          </table:table-cell>
          <table:table-cell office:value-type="float" office:value="3741" table:formula="of:=ROUND([.D994]*[.E994]*12/[.A99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5]&lt;27;37.12;IF([.A995]&lt;700;13.495*LN([.A995])-6.918;81.48))" table:style-name="ce13">
            <text:p>81,48</text:p>
          </table:table-cell>
          <table:table-cell office:value-type="float" office:value="12.11340206185567" table:formula="of:=[.A995]/[.C995]" table:style-name="ce6">
            <text:p>12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5]*[.E995]*1.348*12/[.A995]+[.B995];0)" table:style-name="ce11">
            <text:p>5 113</text:p>
          </table:table-cell>
          <table:table-cell office:value-type="float" office:value="3741" table:formula="of:=ROUND([.D995]*[.E995]*12/[.A99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8" table:style-name="ce4">
            <text:p>9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6]&lt;27;37.12;IF([.A996]&lt;700;13.495*LN([.A996])-6.918;81.48))" table:style-name="ce13">
            <text:p>81,48</text:p>
          </table:table-cell>
          <table:table-cell office:value-type="float" office:value="12.12567501227295" table:formula="of:=[.A996]/[.C996]" table:style-name="ce6">
            <text:p>12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6]*[.E996]*1.348*12/[.A996]+[.B996];0)" table:style-name="ce11">
            <text:p>5 113</text:p>
          </table:table-cell>
          <table:table-cell office:value-type="float" office:value="3741" table:formula="of:=ROUND([.D996]*[.E996]*12/[.A99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89" table:style-name="ce4">
            <text:p>9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7]&lt;27;37.12;IF([.A997]&lt;700;13.495*LN([.A997])-6.918;81.48))" table:style-name="ce13">
            <text:p>81,48</text:p>
          </table:table-cell>
          <table:table-cell office:value-type="float" office:value="12.13794796269023" table:formula="of:=[.A997]/[.C997]" table:style-name="ce6">
            <text:p>12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7]*[.E997]*1.348*12/[.A997]+[.B997];0)" table:style-name="ce11">
            <text:p>5 113</text:p>
          </table:table-cell>
          <table:table-cell office:value-type="float" office:value="3741" table:formula="of:=ROUND([.D997]*[.E997]*12/[.A99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0" table:style-name="ce4">
            <text:p>9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8]&lt;27;37.12;IF([.A998]&lt;700;13.495*LN([.A998])-6.918;81.48))" table:style-name="ce13">
            <text:p>81,48</text:p>
          </table:table-cell>
          <table:table-cell office:value-type="float" office:value="12.150220913107511" table:formula="of:=[.A998]/[.C998]" table:style-name="ce6">
            <text:p>12,1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8]*[.E998]*1.348*12/[.A998]+[.B998];0)" table:style-name="ce11">
            <text:p>5 113</text:p>
          </table:table-cell>
          <table:table-cell office:value-type="float" office:value="3741" table:formula="of:=ROUND([.D998]*[.E998]*12/[.A99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1" table:style-name="ce4">
            <text:p>9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999]&lt;27;37.12;IF([.A999]&lt;700;13.495*LN([.A999])-6.918;81.48))" table:style-name="ce13">
            <text:p>81,48</text:p>
          </table:table-cell>
          <table:table-cell office:value-type="float" office:value="12.162493863524791" table:formula="of:=[.A999]/[.C999]" table:style-name="ce6">
            <text:p>12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999]*[.E999]*1.348*12/[.A999]+[.B999];0)" table:style-name="ce11">
            <text:p>5 113</text:p>
          </table:table-cell>
          <table:table-cell office:value-type="float" office:value="3741" table:formula="of:=ROUND([.D999]*[.E999]*12/[.A99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0]&lt;27;37.12;IF([.A1000]&lt;700;13.495*LN([.A1000])-6.918;81.48))" table:style-name="ce13">
            <text:p>81,48</text:p>
          </table:table-cell>
          <table:table-cell office:value-type="float" office:value="12.174766813942071" table:formula="of:=[.A1000]/[.C1000]" table:style-name="ce6">
            <text:p>12,1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0]*[.E1000]*1.348*12/[.A1000]+[.B1000];0)" table:style-name="ce11">
            <text:p>5 113</text:p>
          </table:table-cell>
          <table:table-cell office:value-type="float" office:value="3741" table:formula="of:=ROUND([.D1000]*[.E1000]*12/[.A100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1]&lt;27;37.12;IF([.A1001]&lt;700;13.495*LN([.A1001])-6.918;81.48))" table:style-name="ce13">
            <text:p>81,48</text:p>
          </table:table-cell>
          <table:table-cell office:value-type="float" office:value="12.187039764359351" table:formula="of:=[.A1001]/[.C1001]" table:style-name="ce6">
            <text:p>12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1]*[.E1001]*1.348*12/[.A1001]+[.B1001];0)" table:style-name="ce11">
            <text:p>5 113</text:p>
          </table:table-cell>
          <table:table-cell office:value-type="float" office:value="3741" table:formula="of:=ROUND([.D1001]*[.E1001]*12/[.A100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4" table:style-name="ce4">
            <text:p>9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2]&lt;27;37.12;IF([.A1002]&lt;700;13.495*LN([.A1002])-6.918;81.48))" table:style-name="ce13">
            <text:p>81,48</text:p>
          </table:table-cell>
          <table:table-cell office:value-type="float" office:value="12.199312714776632" table:formula="of:=[.A1002]/[.C1002]" table:style-name="ce6">
            <text:p>12,2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2]*[.E1002]*1.348*12/[.A1002]+[.B1002];0)" table:style-name="ce11">
            <text:p>5 113</text:p>
          </table:table-cell>
          <table:table-cell office:value-type="float" office:value="3741" table:formula="of:=ROUND([.D1002]*[.E1002]*12/[.A100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5" table:style-name="ce4">
            <text:p>9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3]&lt;27;37.12;IF([.A1003]&lt;700;13.495*LN([.A1003])-6.918;81.48))" table:style-name="ce13">
            <text:p>81,48</text:p>
          </table:table-cell>
          <table:table-cell office:value-type="float" office:value="12.211585665193912" table:formula="of:=[.A1003]/[.C1003]" table:style-name="ce6">
            <text:p>12,2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3]*[.E1003]*1.348*12/[.A1003]+[.B1003];0)" table:style-name="ce11">
            <text:p>5 113</text:p>
          </table:table-cell>
          <table:table-cell office:value-type="float" office:value="3741" table:formula="of:=ROUND([.D1003]*[.E1003]*12/[.A100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6" table:style-name="ce4">
            <text:p>9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4]&lt;27;37.12;IF([.A1004]&lt;700;13.495*LN([.A1004])-6.918;81.48))" table:style-name="ce13">
            <text:p>81,48</text:p>
          </table:table-cell>
          <table:table-cell office:value-type="float" office:value="12.223858615611192" table:formula="of:=[.A1004]/[.C1004]" table:style-name="ce6">
            <text:p>12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4]*[.E1004]*1.348*12/[.A1004]+[.B1004];0)" table:style-name="ce11">
            <text:p>5 113</text:p>
          </table:table-cell>
          <table:table-cell office:value-type="float" office:value="3741" table:formula="of:=ROUND([.D1004]*[.E1004]*12/[.A100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7" table:style-name="ce4">
            <text:p>9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5]&lt;27;37.12;IF([.A1005]&lt;700;13.495*LN([.A1005])-6.918;81.48))" table:style-name="ce13">
            <text:p>81,48</text:p>
          </table:table-cell>
          <table:table-cell office:value-type="float" office:value="12.236131566028472" table:formula="of:=[.A1005]/[.C1005]" table:style-name="ce6">
            <text:p>12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5]*[.E1005]*1.348*12/[.A1005]+[.B1005];0)" table:style-name="ce11">
            <text:p>5 113</text:p>
          </table:table-cell>
          <table:table-cell office:value-type="float" office:value="3741" table:formula="of:=ROUND([.D1005]*[.E1005]*12/[.A100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8" table:style-name="ce4">
            <text:p>9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6]&lt;27;37.12;IF([.A1006]&lt;700;13.495*LN([.A1006])-6.918;81.48))" table:style-name="ce13">
            <text:p>81,48</text:p>
          </table:table-cell>
          <table:table-cell office:value-type="float" office:value="12.248404516445753" table:formula="of:=[.A1006]/[.C1006]" table:style-name="ce6">
            <text:p>12,2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6]*[.E1006]*1.348*12/[.A1006]+[.B1006];0)" table:style-name="ce11">
            <text:p>5 113</text:p>
          </table:table-cell>
          <table:table-cell office:value-type="float" office:value="3741" table:formula="of:=ROUND([.D1006]*[.E1006]*12/[.A100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7]&lt;27;37.12;IF([.A1007]&lt;700;13.495*LN([.A1007])-6.918;81.48))" table:style-name="ce13">
            <text:p>81,48</text:p>
          </table:table-cell>
          <table:table-cell office:value-type="float" office:value="12.260677466863033" table:formula="of:=[.A1007]/[.C1007]" table:style-name="ce6">
            <text:p>12,2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7]*[.E1007]*1.348*12/[.A1007]+[.B1007];0)" table:style-name="ce11">
            <text:p>5 113</text:p>
          </table:table-cell>
          <table:table-cell office:value-type="float" office:value="3741" table:formula="of:=ROUND([.D1007]*[.E1007]*12/[.A100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0" table:style-name="ce4">
            <text:p>1 0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8]&lt;27;37.12;IF([.A1008]&lt;700;13.495*LN([.A1008])-6.918;81.48))" table:style-name="ce13">
            <text:p>81,48</text:p>
          </table:table-cell>
          <table:table-cell office:value-type="float" office:value="12.272950417280313" table:formula="of:=[.A1008]/[.C1008]" table:style-name="ce6">
            <text:p>12,2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8]*[.E1008]*1.348*12/[.A1008]+[.B1008];0)" table:style-name="ce11">
            <text:p>5 113</text:p>
          </table:table-cell>
          <table:table-cell office:value-type="float" office:value="3741" table:formula="of:=ROUND([.D1008]*[.E1008]*12/[.A100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1" table:style-name="ce4">
            <text:p>1 0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09]&lt;27;37.12;IF([.A1009]&lt;700;13.495*LN([.A1009])-6.918;81.48))" table:style-name="ce13">
            <text:p>81,48</text:p>
          </table:table-cell>
          <table:table-cell office:value-type="float" office:value="12.285223367697593" table:formula="of:=[.A1009]/[.C1009]" table:style-name="ce6">
            <text:p>12,2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09]*[.E1009]*1.348*12/[.A1009]+[.B1009];0)" table:style-name="ce11">
            <text:p>5 113</text:p>
          </table:table-cell>
          <table:table-cell office:value-type="float" office:value="3741" table:formula="of:=ROUND([.D1009]*[.E1009]*12/[.A100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2" table:style-name="ce4">
            <text:p>1 0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0]&lt;27;37.12;IF([.A1010]&lt;700;13.495*LN([.A1010])-6.918;81.48))" table:style-name="ce13">
            <text:p>81,48</text:p>
          </table:table-cell>
          <table:table-cell office:value-type="float" office:value="12.297496318114874" table:formula="of:=[.A1010]/[.C1010]" table:style-name="ce6">
            <text:p>12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0]*[.E1010]*1.348*12/[.A1010]+[.B1010];0)" table:style-name="ce11">
            <text:p>5 113</text:p>
          </table:table-cell>
          <table:table-cell office:value-type="float" office:value="3741" table:formula="of:=ROUND([.D1010]*[.E1010]*12/[.A101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3" table:style-name="ce4">
            <text:p>1 0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1]&lt;27;37.12;IF([.A1011]&lt;700;13.495*LN([.A1011])-6.918;81.48))" table:style-name="ce13">
            <text:p>81,48</text:p>
          </table:table-cell>
          <table:table-cell office:value-type="float" office:value="12.309769268532154" table:formula="of:=[.A1011]/[.C1011]" table:style-name="ce6">
            <text:p>12,3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1]*[.E1011]*1.348*12/[.A1011]+[.B1011];0)" table:style-name="ce11">
            <text:p>5 113</text:p>
          </table:table-cell>
          <table:table-cell office:value-type="float" office:value="3741" table:formula="of:=ROUND([.D1011]*[.E1011]*12/[.A101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4" table:style-name="ce4">
            <text:p>1 0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2]&lt;27;37.12;IF([.A1012]&lt;700;13.495*LN([.A1012])-6.918;81.48))" table:style-name="ce13">
            <text:p>81,48</text:p>
          </table:table-cell>
          <table:table-cell office:value-type="float" office:value="12.322042218949434" table:formula="of:=[.A1012]/[.C1012]" table:style-name="ce6">
            <text:p>12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2]*[.E1012]*1.348*12/[.A1012]+[.B1012];0)" table:style-name="ce11">
            <text:p>5 113</text:p>
          </table:table-cell>
          <table:table-cell office:value-type="float" office:value="3741" table:formula="of:=ROUND([.D1012]*[.E1012]*12/[.A101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5" table:style-name="ce3">
            <text:p>1 0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3]&lt;27;37.12;IF([.A1013]&lt;700;13.495*LN([.A1013])-6.918;81.48))" table:style-name="ce13">
            <text:p>81,48</text:p>
          </table:table-cell>
          <table:table-cell office:value-type="float" office:value="12.334315169366715" table:formula="of:=[.A1013]/[.C1013]" table:style-name="ce6">
            <text:p>12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3]*[.E1013]*1.348*12/[.A1013]+[.B1013];0)" table:style-name="ce11">
            <text:p>5 113</text:p>
          </table:table-cell>
          <table:table-cell office:value-type="float" office:value="3741" table:formula="of:=ROUND([.D1013]*[.E1013]*12/[.A101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6" table:style-name="ce4">
            <text:p>1 0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4]&lt;27;37.12;IF([.A1014]&lt;700;13.495*LN([.A1014])-6.918;81.48))" table:style-name="ce13">
            <text:p>81,48</text:p>
          </table:table-cell>
          <table:table-cell office:value-type="float" office:value="12.346588119783995" table:formula="of:=[.A1014]/[.C1014]" table:style-name="ce6">
            <text:p>12,3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4]*[.E1014]*1.348*12/[.A1014]+[.B1014];0)" table:style-name="ce11">
            <text:p>5 113</text:p>
          </table:table-cell>
          <table:table-cell office:value-type="float" office:value="3741" table:formula="of:=ROUND([.D1014]*[.E1014]*12/[.A101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7" table:style-name="ce4">
            <text:p>1 0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5]&lt;27;37.12;IF([.A1015]&lt;700;13.495*LN([.A1015])-6.918;81.48))" table:style-name="ce13">
            <text:p>81,48</text:p>
          </table:table-cell>
          <table:table-cell office:value-type="float" office:value="12.358861070201275" table:formula="of:=[.A1015]/[.C1015]" table:style-name="ce6">
            <text:p>12,3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5]*[.E1015]*1.348*12/[.A1015]+[.B1015];0)" table:style-name="ce11">
            <text:p>5 113</text:p>
          </table:table-cell>
          <table:table-cell office:value-type="float" office:value="3741" table:formula="of:=ROUND([.D1015]*[.E1015]*12/[.A101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8" table:style-name="ce4">
            <text:p>1 0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6]&lt;27;37.12;IF([.A1016]&lt;700;13.495*LN([.A1016])-6.918;81.48))" table:style-name="ce13">
            <text:p>81,48</text:p>
          </table:table-cell>
          <table:table-cell office:value-type="float" office:value="12.371134020618555" table:formula="of:=[.A1016]/[.C1016]" table:style-name="ce6">
            <text:p>12,3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6]*[.E1016]*1.348*12/[.A1016]+[.B1016];0)" table:style-name="ce11">
            <text:p>5 113</text:p>
          </table:table-cell>
          <table:table-cell office:value-type="float" office:value="3741" table:formula="of:=ROUND([.D1016]*[.E1016]*12/[.A101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09" table:style-name="ce4">
            <text:p>1 0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7]&lt;27;37.12;IF([.A1017]&lt;700;13.495*LN([.A1017])-6.918;81.48))" table:style-name="ce13">
            <text:p>81,48</text:p>
          </table:table-cell>
          <table:table-cell office:value-type="float" office:value="12.383406971035836" table:formula="of:=[.A1017]/[.C1017]" table:style-name="ce6">
            <text:p>12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7]*[.E1017]*1.348*12/[.A1017]+[.B1017];0)" table:style-name="ce11">
            <text:p>5 113</text:p>
          </table:table-cell>
          <table:table-cell office:value-type="float" office:value="3741" table:formula="of:=ROUND([.D1017]*[.E1017]*12/[.A101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0" table:style-name="ce4">
            <text:p>1 0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8]&lt;27;37.12;IF([.A1018]&lt;700;13.495*LN([.A1018])-6.918;81.48))" table:style-name="ce13">
            <text:p>81,48</text:p>
          </table:table-cell>
          <table:table-cell office:value-type="float" office:value="12.395679921453116" table:formula="of:=[.A1018]/[.C1018]" table:style-name="ce6">
            <text:p>12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8]*[.E1018]*1.348*12/[.A1018]+[.B1018];0)" table:style-name="ce11">
            <text:p>5 113</text:p>
          </table:table-cell>
          <table:table-cell office:value-type="float" office:value="3741" table:formula="of:=ROUND([.D1018]*[.E1018]*12/[.A101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1" table:style-name="ce3">
            <text:p>1 0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19]&lt;27;37.12;IF([.A1019]&lt;700;13.495*LN([.A1019])-6.918;81.48))" table:style-name="ce13">
            <text:p>81,48</text:p>
          </table:table-cell>
          <table:table-cell office:value-type="float" office:value="12.407952871870396" table:formula="of:=[.A1019]/[.C1019]" table:style-name="ce6">
            <text:p>12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19]*[.E1019]*1.348*12/[.A1019]+[.B1019];0)" table:style-name="ce11">
            <text:p>5 113</text:p>
          </table:table-cell>
          <table:table-cell office:value-type="float" office:value="3741" table:formula="of:=ROUND([.D1019]*[.E1019]*12/[.A101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2" table:style-name="ce4">
            <text:p>1 0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0]&lt;27;37.12;IF([.A1020]&lt;700;13.495*LN([.A1020])-6.918;81.48))" table:style-name="ce13">
            <text:p>81,48</text:p>
          </table:table-cell>
          <table:table-cell office:value-type="float" office:value="12.420225822287676" table:formula="of:=[.A1020]/[.C1020]" table:style-name="ce6">
            <text:p>12,4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0]*[.E1020]*1.348*12/[.A1020]+[.B1020];0)" table:style-name="ce11">
            <text:p>5 113</text:p>
          </table:table-cell>
          <table:table-cell office:value-type="float" office:value="3741" table:formula="of:=ROUND([.D1020]*[.E1020]*12/[.A102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3" table:style-name="ce4">
            <text:p>1 0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1]&lt;27;37.12;IF([.A1021]&lt;700;13.495*LN([.A1021])-6.918;81.48))" table:style-name="ce13">
            <text:p>81,48</text:p>
          </table:table-cell>
          <table:table-cell office:value-type="float" office:value="12.432498772704959" table:formula="of:=[.A1021]/[.C1021]" table:style-name="ce6">
            <text:p>12,4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1]*[.E1021]*1.348*12/[.A1021]+[.B1021];0)" table:style-name="ce11">
            <text:p>5 113</text:p>
          </table:table-cell>
          <table:table-cell office:value-type="float" office:value="3741" table:formula="of:=ROUND([.D1021]*[.E1021]*12/[.A102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4" table:style-name="ce4">
            <text:p>1 0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2]&lt;27;37.12;IF([.A1022]&lt;700;13.495*LN([.A1022])-6.918;81.48))" table:style-name="ce13">
            <text:p>81,48</text:p>
          </table:table-cell>
          <table:table-cell office:value-type="float" office:value="12.444771723122239" table:formula="of:=[.A1022]/[.C1022]" table:style-name="ce6">
            <text:p>12,4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2]*[.E1022]*1.348*12/[.A1022]+[.B1022];0)" table:style-name="ce11">
            <text:p>5 113</text:p>
          </table:table-cell>
          <table:table-cell office:value-type="float" office:value="3741" table:formula="of:=ROUND([.D1022]*[.E1022]*12/[.A102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5" table:style-name="ce4">
            <text:p>1 0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3]&lt;27;37.12;IF([.A1023]&lt;700;13.495*LN([.A1023])-6.918;81.48))" table:style-name="ce13">
            <text:p>81,48</text:p>
          </table:table-cell>
          <table:table-cell office:value-type="float" office:value="12.457044673539519" table:formula="of:=[.A1023]/[.C1023]" table:style-name="ce6">
            <text:p>12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3]*[.E1023]*1.348*12/[.A1023]+[.B1023];0)" table:style-name="ce11">
            <text:p>5 113</text:p>
          </table:table-cell>
          <table:table-cell office:value-type="float" office:value="3741" table:formula="of:=ROUND([.D1023]*[.E1023]*12/[.A102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6" table:style-name="ce4">
            <text:p>1 0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4]&lt;27;37.12;IF([.A1024]&lt;700;13.495*LN([.A1024])-6.918;81.48))" table:style-name="ce13">
            <text:p>81,48</text:p>
          </table:table-cell>
          <table:table-cell office:value-type="float" office:value="12.469317623956799" table:formula="of:=[.A1024]/[.C1024]" table:style-name="ce6">
            <text:p>12,4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4]*[.E1024]*1.348*12/[.A1024]+[.B1024];0)" table:style-name="ce11">
            <text:p>5 113</text:p>
          </table:table-cell>
          <table:table-cell office:value-type="float" office:value="3741" table:formula="of:=ROUND([.D1024]*[.E1024]*12/[.A102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7" table:style-name="ce3">
            <text:p>1 0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5]&lt;27;37.12;IF([.A1025]&lt;700;13.495*LN([.A1025])-6.918;81.48))" table:style-name="ce13">
            <text:p>81,48</text:p>
          </table:table-cell>
          <table:table-cell office:value-type="float" office:value="12.48159057437408" table:formula="of:=[.A1025]/[.C1025]" table:style-name="ce6">
            <text:p>12,4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5]*[.E1025]*1.348*12/[.A1025]+[.B1025];0)" table:style-name="ce11">
            <text:p>5 113</text:p>
          </table:table-cell>
          <table:table-cell office:value-type="float" office:value="3741" table:formula="of:=ROUND([.D1025]*[.E1025]*12/[.A102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8" table:style-name="ce4">
            <text:p>1 0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6]&lt;27;37.12;IF([.A1026]&lt;700;13.495*LN([.A1026])-6.918;81.48))" table:style-name="ce13">
            <text:p>81,48</text:p>
          </table:table-cell>
          <table:table-cell office:value-type="float" office:value="12.49386352479136" table:formula="of:=[.A1026]/[.C1026]" table:style-name="ce6">
            <text:p>12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6]*[.E1026]*1.348*12/[.A1026]+[.B1026];0)" table:style-name="ce11">
            <text:p>5 113</text:p>
          </table:table-cell>
          <table:table-cell office:value-type="float" office:value="3741" table:formula="of:=ROUND([.D1026]*[.E1026]*12/[.A102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19" table:style-name="ce4">
            <text:p>1 0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7]&lt;27;37.12;IF([.A1027]&lt;700;13.495*LN([.A1027])-6.918;81.48))" table:style-name="ce13">
            <text:p>81,48</text:p>
          </table:table-cell>
          <table:table-cell office:value-type="float" office:value="12.50613647520864" table:formula="of:=[.A1027]/[.C1027]" table:style-name="ce6">
            <text:p>12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7]*[.E1027]*1.348*12/[.A1027]+[.B1027];0)" table:style-name="ce11">
            <text:p>5 113</text:p>
          </table:table-cell>
          <table:table-cell office:value-type="float" office:value="3741" table:formula="of:=ROUND([.D1027]*[.E1027]*12/[.A102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0" table:style-name="ce4">
            <text:p>1 0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8]&lt;27;37.12;IF([.A1028]&lt;700;13.495*LN([.A1028])-6.918;81.48))" table:style-name="ce13">
            <text:p>81,48</text:p>
          </table:table-cell>
          <table:table-cell office:value-type="float" office:value="12.51840942562592" table:formula="of:=[.A1028]/[.C1028]" table:style-name="ce6">
            <text:p>12,5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8]*[.E1028]*1.348*12/[.A1028]+[.B1028];0)" table:style-name="ce11">
            <text:p>5 113</text:p>
          </table:table-cell>
          <table:table-cell office:value-type="float" office:value="3741" table:formula="of:=ROUND([.D1028]*[.E1028]*12/[.A102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1" table:style-name="ce4">
            <text:p>1 0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29]&lt;27;37.12;IF([.A1029]&lt;700;13.495*LN([.A1029])-6.918;81.48))" table:style-name="ce13">
            <text:p>81,48</text:p>
          </table:table-cell>
          <table:table-cell office:value-type="float" office:value="12.530682376043201" table:formula="of:=[.A1029]/[.C1029]" table:style-name="ce6">
            <text:p>12,5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29]*[.E1029]*1.348*12/[.A1029]+[.B1029];0)" table:style-name="ce11">
            <text:p>5 113</text:p>
          </table:table-cell>
          <table:table-cell office:value-type="float" office:value="3741" table:formula="of:=ROUND([.D1029]*[.E1029]*12/[.A102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2" table:style-name="ce4">
            <text:p>1 0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0]&lt;27;37.12;IF([.A1030]&lt;700;13.495*LN([.A1030])-6.918;81.48))" table:style-name="ce13">
            <text:p>81,48</text:p>
          </table:table-cell>
          <table:table-cell office:value-type="float" office:value="12.542955326460481" table:formula="of:=[.A1030]/[.C1030]" table:style-name="ce6">
            <text:p>12,5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0]*[.E1030]*1.348*12/[.A1030]+[.B1030];0)" table:style-name="ce11">
            <text:p>5 113</text:p>
          </table:table-cell>
          <table:table-cell office:value-type="float" office:value="3741" table:formula="of:=ROUND([.D1030]*[.E1030]*12/[.A103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3" table:style-name="ce3">
            <text:p>1 0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1]&lt;27;37.12;IF([.A1031]&lt;700;13.495*LN([.A1031])-6.918;81.48))" table:style-name="ce13">
            <text:p>81,48</text:p>
          </table:table-cell>
          <table:table-cell office:value-type="float" office:value="12.555228276877761" table:formula="of:=[.A1031]/[.C1031]" table:style-name="ce6">
            <text:p>12,5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1]*[.E1031]*1.348*12/[.A1031]+[.B1031];0)" table:style-name="ce11">
            <text:p>5 113</text:p>
          </table:table-cell>
          <table:table-cell office:value-type="float" office:value="3741" table:formula="of:=ROUND([.D1031]*[.E1031]*12/[.A103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4" table:style-name="ce4">
            <text:p>1 0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2]&lt;27;37.12;IF([.A1032]&lt;700;13.495*LN([.A1032])-6.918;81.48))" table:style-name="ce13">
            <text:p>81,48</text:p>
          </table:table-cell>
          <table:table-cell office:value-type="float" office:value="12.567501227295041" table:formula="of:=[.A1032]/[.C1032]" table:style-name="ce6">
            <text:p>12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2]*[.E1032]*1.348*12/[.A1032]+[.B1032];0)" table:style-name="ce11">
            <text:p>5 113</text:p>
          </table:table-cell>
          <table:table-cell office:value-type="float" office:value="3741" table:formula="of:=ROUND([.D1032]*[.E1032]*12/[.A103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5" table:style-name="ce4">
            <text:p>1 0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3]&lt;27;37.12;IF([.A1033]&lt;700;13.495*LN([.A1033])-6.918;81.48))" table:style-name="ce13">
            <text:p>81,48</text:p>
          </table:table-cell>
          <table:table-cell office:value-type="float" office:value="12.579774177712322" table:formula="of:=[.A1033]/[.C1033]" table:style-name="ce6">
            <text:p>12,5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3]*[.E1033]*1.348*12/[.A1033]+[.B1033];0)" table:style-name="ce11">
            <text:p>5 113</text:p>
          </table:table-cell>
          <table:table-cell office:value-type="float" office:value="3741" table:formula="of:=ROUND([.D1033]*[.E1033]*12/[.A103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6" table:style-name="ce4">
            <text:p>1 0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4]&lt;27;37.12;IF([.A1034]&lt;700;13.495*LN([.A1034])-6.918;81.48))" table:style-name="ce13">
            <text:p>81,48</text:p>
          </table:table-cell>
          <table:table-cell office:value-type="float" office:value="12.592047128129602" table:formula="of:=[.A1034]/[.C1034]" table:style-name="ce6">
            <text:p>12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4]*[.E1034]*1.348*12/[.A1034]+[.B1034];0)" table:style-name="ce11">
            <text:p>5 113</text:p>
          </table:table-cell>
          <table:table-cell office:value-type="float" office:value="3741" table:formula="of:=ROUND([.D1034]*[.E1034]*12/[.A103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7" table:style-name="ce4">
            <text:p>1 0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5]&lt;27;37.12;IF([.A1035]&lt;700;13.495*LN([.A1035])-6.918;81.48))" table:style-name="ce13">
            <text:p>81,48</text:p>
          </table:table-cell>
          <table:table-cell office:value-type="float" office:value="12.604320078546882" table:formula="of:=[.A1035]/[.C1035]" table:style-name="ce6">
            <text:p>12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5]*[.E1035]*1.348*12/[.A1035]+[.B1035];0)" table:style-name="ce11">
            <text:p>5 113</text:p>
          </table:table-cell>
          <table:table-cell office:value-type="float" office:value="3741" table:formula="of:=ROUND([.D1035]*[.E1035]*12/[.A103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8" table:style-name="ce4">
            <text:p>1 0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6]&lt;27;37.12;IF([.A1036]&lt;700;13.495*LN([.A1036])-6.918;81.48))" table:style-name="ce13">
            <text:p>81,48</text:p>
          </table:table-cell>
          <table:table-cell office:value-type="float" office:value="12.616593028964163" table:formula="of:=[.A1036]/[.C1036]" table:style-name="ce6">
            <text:p>12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6]*[.E1036]*1.348*12/[.A1036]+[.B1036];0)" table:style-name="ce11">
            <text:p>5 113</text:p>
          </table:table-cell>
          <table:table-cell office:value-type="float" office:value="3741" table:formula="of:=ROUND([.D1036]*[.E1036]*12/[.A103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29" table:style-name="ce3">
            <text:p>1 0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7]&lt;27;37.12;IF([.A1037]&lt;700;13.495*LN([.A1037])-6.918;81.48))" table:style-name="ce13">
            <text:p>81,48</text:p>
          </table:table-cell>
          <table:table-cell office:value-type="float" office:value="12.628865979381443" table:formula="of:=[.A1037]/[.C1037]" table:style-name="ce6">
            <text:p>12,6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7]*[.E1037]*1.348*12/[.A1037]+[.B1037];0)" table:style-name="ce11">
            <text:p>5 113</text:p>
          </table:table-cell>
          <table:table-cell office:value-type="float" office:value="3741" table:formula="of:=ROUND([.D1037]*[.E1037]*12/[.A103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0" table:style-name="ce4">
            <text:p>1 0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8]&lt;27;37.12;IF([.A1038]&lt;700;13.495*LN([.A1038])-6.918;81.48))" table:style-name="ce13">
            <text:p>81,48</text:p>
          </table:table-cell>
          <table:table-cell office:value-type="float" office:value="12.641138929798723" table:formula="of:=[.A1038]/[.C1038]" table:style-name="ce6">
            <text:p>12,6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8]*[.E1038]*1.348*12/[.A1038]+[.B1038];0)" table:style-name="ce11">
            <text:p>5 113</text:p>
          </table:table-cell>
          <table:table-cell office:value-type="float" office:value="3741" table:formula="of:=ROUND([.D1038]*[.E1038]*12/[.A103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1" table:style-name="ce4">
            <text:p>1 0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39]&lt;27;37.12;IF([.A1039]&lt;700;13.495*LN([.A1039])-6.918;81.48))" table:style-name="ce13">
            <text:p>81,48</text:p>
          </table:table-cell>
          <table:table-cell office:value-type="float" office:value="12.653411880216003" table:formula="of:=[.A1039]/[.C1039]" table:style-name="ce6">
            <text:p>12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39]*[.E1039]*1.348*12/[.A1039]+[.B1039];0)" table:style-name="ce11">
            <text:p>5 113</text:p>
          </table:table-cell>
          <table:table-cell office:value-type="float" office:value="3741" table:formula="of:=ROUND([.D1039]*[.E1039]*12/[.A103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2" table:style-name="ce4">
            <text:p>1 0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0]&lt;27;37.12;IF([.A1040]&lt;700;13.495*LN([.A1040])-6.918;81.48))" table:style-name="ce13">
            <text:p>81,48</text:p>
          </table:table-cell>
          <table:table-cell office:value-type="float" office:value="12.665684830633284" table:formula="of:=[.A1040]/[.C1040]" table:style-name="ce6">
            <text:p>12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0]*[.E1040]*1.348*12/[.A1040]+[.B1040];0)" table:style-name="ce11">
            <text:p>5 113</text:p>
          </table:table-cell>
          <table:table-cell office:value-type="float" office:value="3741" table:formula="of:=ROUND([.D1040]*[.E1040]*12/[.A104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3" table:style-name="ce4">
            <text:p>1 0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1]&lt;27;37.12;IF([.A1041]&lt;700;13.495*LN([.A1041])-6.918;81.48))" table:style-name="ce13">
            <text:p>81,48</text:p>
          </table:table-cell>
          <table:table-cell office:value-type="float" office:value="12.677957781050564" table:formula="of:=[.A1041]/[.C1041]" table:style-name="ce6">
            <text:p>12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1]*[.E1041]*1.348*12/[.A1041]+[.B1041];0)" table:style-name="ce11">
            <text:p>5 113</text:p>
          </table:table-cell>
          <table:table-cell office:value-type="float" office:value="3741" table:formula="of:=ROUND([.D1041]*[.E1041]*12/[.A104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4" table:style-name="ce4">
            <text:p>1 0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2]&lt;27;37.12;IF([.A1042]&lt;700;13.495*LN([.A1042])-6.918;81.48))" table:style-name="ce13">
            <text:p>81,48</text:p>
          </table:table-cell>
          <table:table-cell office:value-type="float" office:value="12.690230731467844" table:formula="of:=[.A1042]/[.C1042]" table:style-name="ce6">
            <text:p>12,6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2]*[.E1042]*1.348*12/[.A1042]+[.B1042];0)" table:style-name="ce11">
            <text:p>5 113</text:p>
          </table:table-cell>
          <table:table-cell office:value-type="float" office:value="3741" table:formula="of:=ROUND([.D1042]*[.E1042]*12/[.A104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5" table:style-name="ce3">
            <text:p>1 0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3]&lt;27;37.12;IF([.A1043]&lt;700;13.495*LN([.A1043])-6.918;81.48))" table:style-name="ce13">
            <text:p>81,48</text:p>
          </table:table-cell>
          <table:table-cell office:value-type="float" office:value="12.702503681885124" table:formula="of:=[.A1043]/[.C1043]" table:style-name="ce6">
            <text:p>12,7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3]*[.E1043]*1.348*12/[.A1043]+[.B1043];0)" table:style-name="ce11">
            <text:p>5 113</text:p>
          </table:table-cell>
          <table:table-cell office:value-type="float" office:value="3741" table:formula="of:=ROUND([.D1043]*[.E1043]*12/[.A104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6" table:style-name="ce4">
            <text:p>1 0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4]&lt;27;37.12;IF([.A1044]&lt;700;13.495*LN([.A1044])-6.918;81.48))" table:style-name="ce13">
            <text:p>81,48</text:p>
          </table:table-cell>
          <table:table-cell office:value-type="float" office:value="12.714776632302405" table:formula="of:=[.A1044]/[.C1044]" table:style-name="ce6">
            <text:p>12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4]*[.E1044]*1.348*12/[.A1044]+[.B1044];0)" table:style-name="ce11">
            <text:p>5 113</text:p>
          </table:table-cell>
          <table:table-cell office:value-type="float" office:value="3741" table:formula="of:=ROUND([.D1044]*[.E1044]*12/[.A104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7" table:style-name="ce4">
            <text:p>1 0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5]&lt;27;37.12;IF([.A1045]&lt;700;13.495*LN([.A1045])-6.918;81.48))" table:style-name="ce13">
            <text:p>81,48</text:p>
          </table:table-cell>
          <table:table-cell office:value-type="float" office:value="12.727049582719685" table:formula="of:=[.A1045]/[.C1045]" table:style-name="ce6">
            <text:p>12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5]*[.E1045]*1.348*12/[.A1045]+[.B1045];0)" table:style-name="ce11">
            <text:p>5 113</text:p>
          </table:table-cell>
          <table:table-cell office:value-type="float" office:value="3741" table:formula="of:=ROUND([.D1045]*[.E1045]*12/[.A104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8" table:style-name="ce4">
            <text:p>1 0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6]&lt;27;37.12;IF([.A1046]&lt;700;13.495*LN([.A1046])-6.918;81.48))" table:style-name="ce13">
            <text:p>81,48</text:p>
          </table:table-cell>
          <table:table-cell office:value-type="float" office:value="12.739322533136965" table:formula="of:=[.A1046]/[.C1046]" table:style-name="ce6">
            <text:p>12,7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6]*[.E1046]*1.348*12/[.A1046]+[.B1046];0)" table:style-name="ce11">
            <text:p>5 113</text:p>
          </table:table-cell>
          <table:table-cell office:value-type="float" office:value="3741" table:formula="of:=ROUND([.D1046]*[.E1046]*12/[.A104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39" table:style-name="ce4">
            <text:p>1 0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7]&lt;27;37.12;IF([.A1047]&lt;700;13.495*LN([.A1047])-6.918;81.48))" table:style-name="ce13">
            <text:p>81,48</text:p>
          </table:table-cell>
          <table:table-cell office:value-type="float" office:value="12.751595483554246" table:formula="of:=[.A1047]/[.C1047]" table:style-name="ce6">
            <text:p>12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7]*[.E1047]*1.348*12/[.A1047]+[.B1047];0)" table:style-name="ce11">
            <text:p>5 113</text:p>
          </table:table-cell>
          <table:table-cell office:value-type="float" office:value="3741" table:formula="of:=ROUND([.D1047]*[.E1047]*12/[.A104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0" table:style-name="ce4">
            <text:p>1 0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8]&lt;27;37.12;IF([.A1048]&lt;700;13.495*LN([.A1048])-6.918;81.48))" table:style-name="ce13">
            <text:p>81,48</text:p>
          </table:table-cell>
          <table:table-cell office:value-type="float" office:value="12.763868433971526" table:formula="of:=[.A1048]/[.C1048]" table:style-name="ce6">
            <text:p>12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8]*[.E1048]*1.348*12/[.A1048]+[.B1048];0)" table:style-name="ce11">
            <text:p>5 113</text:p>
          </table:table-cell>
          <table:table-cell office:value-type="float" office:value="3741" table:formula="of:=ROUND([.D1048]*[.E1048]*12/[.A104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1" table:style-name="ce3">
            <text:p>1 0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49]&lt;27;37.12;IF([.A1049]&lt;700;13.495*LN([.A1049])-6.918;81.48))" table:style-name="ce13">
            <text:p>81,48</text:p>
          </table:table-cell>
          <table:table-cell office:value-type="float" office:value="12.776141384388806" table:formula="of:=[.A1049]/[.C1049]" table:style-name="ce6">
            <text:p>12,7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49]*[.E1049]*1.348*12/[.A1049]+[.B1049];0)" table:style-name="ce11">
            <text:p>5 113</text:p>
          </table:table-cell>
          <table:table-cell office:value-type="float" office:value="3741" table:formula="of:=ROUND([.D1049]*[.E1049]*12/[.A104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2" table:style-name="ce4">
            <text:p>1 0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0]&lt;27;37.12;IF([.A1050]&lt;700;13.495*LN([.A1050])-6.918;81.48))" table:style-name="ce13">
            <text:p>81,48</text:p>
          </table:table-cell>
          <table:table-cell office:value-type="float" office:value="12.788414334806086" table:formula="of:=[.A1050]/[.C1050]" table:style-name="ce6">
            <text:p>12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0]*[.E1050]*1.348*12/[.A1050]+[.B1050];0)" table:style-name="ce11">
            <text:p>5 113</text:p>
          </table:table-cell>
          <table:table-cell office:value-type="float" office:value="3741" table:formula="of:=ROUND([.D1050]*[.E1050]*12/[.A105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3" table:style-name="ce4">
            <text:p>1 0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1]&lt;27;37.12;IF([.A1051]&lt;700;13.495*LN([.A1051])-6.918;81.48))" table:style-name="ce13">
            <text:p>81,48</text:p>
          </table:table-cell>
          <table:table-cell office:value-type="float" office:value="12.800687285223367" table:formula="of:=[.A1051]/[.C1051]" table:style-name="ce6">
            <text:p>12,8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1]*[.E1051]*1.348*12/[.A1051]+[.B1051];0)" table:style-name="ce11">
            <text:p>5 113</text:p>
          </table:table-cell>
          <table:table-cell office:value-type="float" office:value="3741" table:formula="of:=ROUND([.D1051]*[.E1051]*12/[.A105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4" table:style-name="ce4">
            <text:p>1 0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2]&lt;27;37.12;IF([.A1052]&lt;700;13.495*LN([.A1052])-6.918;81.48))" table:style-name="ce13">
            <text:p>81,48</text:p>
          </table:table-cell>
          <table:table-cell office:value-type="float" office:value="12.812960235640647" table:formula="of:=[.A1052]/[.C1052]" table:style-name="ce6">
            <text:p>12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2]*[.E1052]*1.348*12/[.A1052]+[.B1052];0)" table:style-name="ce11">
            <text:p>5 113</text:p>
          </table:table-cell>
          <table:table-cell office:value-type="float" office:value="3741" table:formula="of:=ROUND([.D1052]*[.E1052]*12/[.A105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5" table:style-name="ce4">
            <text:p>1 0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3]&lt;27;37.12;IF([.A1053]&lt;700;13.495*LN([.A1053])-6.918;81.48))" table:style-name="ce13">
            <text:p>81,48</text:p>
          </table:table-cell>
          <table:table-cell office:value-type="float" office:value="12.825233186057927" table:formula="of:=[.A1053]/[.C1053]" table:style-name="ce6">
            <text:p>12,8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3]*[.E1053]*1.348*12/[.A1053]+[.B1053];0)" table:style-name="ce11">
            <text:p>5 113</text:p>
          </table:table-cell>
          <table:table-cell office:value-type="float" office:value="3741" table:formula="of:=ROUND([.D1053]*[.E1053]*12/[.A105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6" table:style-name="ce4">
            <text:p>1 0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4]&lt;27;37.12;IF([.A1054]&lt;700;13.495*LN([.A1054])-6.918;81.48))" table:style-name="ce13">
            <text:p>81,48</text:p>
          </table:table-cell>
          <table:table-cell office:value-type="float" office:value="12.837506136475207" table:formula="of:=[.A1054]/[.C1054]" table:style-name="ce6">
            <text:p>12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4]*[.E1054]*1.348*12/[.A1054]+[.B1054];0)" table:style-name="ce11">
            <text:p>5 113</text:p>
          </table:table-cell>
          <table:table-cell office:value-type="float" office:value="3741" table:formula="of:=ROUND([.D1054]*[.E1054]*12/[.A105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7" table:style-name="ce3">
            <text:p>1 0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5]&lt;27;37.12;IF([.A1055]&lt;700;13.495*LN([.A1055])-6.918;81.48))" table:style-name="ce13">
            <text:p>81,48</text:p>
          </table:table-cell>
          <table:table-cell office:value-type="float" office:value="12.849779086892488" table:formula="of:=[.A1055]/[.C1055]" table:style-name="ce6">
            <text:p>12,8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5]*[.E1055]*1.348*12/[.A1055]+[.B1055];0)" table:style-name="ce11">
            <text:p>5 113</text:p>
          </table:table-cell>
          <table:table-cell office:value-type="float" office:value="3741" table:formula="of:=ROUND([.D1055]*[.E1055]*12/[.A105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8" table:style-name="ce4">
            <text:p>1 0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6]&lt;27;37.12;IF([.A1056]&lt;700;13.495*LN([.A1056])-6.918;81.48))" table:style-name="ce13">
            <text:p>81,48</text:p>
          </table:table-cell>
          <table:table-cell office:value-type="float" office:value="12.862052037309768" table:formula="of:=[.A1056]/[.C1056]" table:style-name="ce6">
            <text:p>12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6]*[.E1056]*1.348*12/[.A1056]+[.B1056];0)" table:style-name="ce11">
            <text:p>5 113</text:p>
          </table:table-cell>
          <table:table-cell office:value-type="float" office:value="3741" table:formula="of:=ROUND([.D1056]*[.E1056]*12/[.A105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49" table:style-name="ce4">
            <text:p>1 0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7]&lt;27;37.12;IF([.A1057]&lt;700;13.495*LN([.A1057])-6.918;81.48))" table:style-name="ce13">
            <text:p>81,48</text:p>
          </table:table-cell>
          <table:table-cell office:value-type="float" office:value="12.874324987727048" table:formula="of:=[.A1057]/[.C1057]" table:style-name="ce6">
            <text:p>12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7]*[.E1057]*1.348*12/[.A1057]+[.B1057];0)" table:style-name="ce11">
            <text:p>5 113</text:p>
          </table:table-cell>
          <table:table-cell office:value-type="float" office:value="3741" table:formula="of:=ROUND([.D1057]*[.E1057]*12/[.A105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0" table:style-name="ce4">
            <text:p>1 0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8]&lt;27;37.12;IF([.A1058]&lt;700;13.495*LN([.A1058])-6.918;81.48))" table:style-name="ce13">
            <text:p>81,48</text:p>
          </table:table-cell>
          <table:table-cell office:value-type="float" office:value="12.886597938144329" table:formula="of:=[.A1058]/[.C1058]" table:style-name="ce6">
            <text:p>12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8]*[.E1058]*1.348*12/[.A1058]+[.B1058];0)" table:style-name="ce11">
            <text:p>5 113</text:p>
          </table:table-cell>
          <table:table-cell office:value-type="float" office:value="3741" table:formula="of:=ROUND([.D1058]*[.E1058]*12/[.A105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1" table:style-name="ce4">
            <text:p>1 0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59]&lt;27;37.12;IF([.A1059]&lt;700;13.495*LN([.A1059])-6.918;81.48))" table:style-name="ce13">
            <text:p>81,48</text:p>
          </table:table-cell>
          <table:table-cell office:value-type="float" office:value="12.898870888561609" table:formula="of:=[.A1059]/[.C1059]" table:style-name="ce6">
            <text:p>12,9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59]*[.E1059]*1.348*12/[.A1059]+[.B1059];0)" table:style-name="ce11">
            <text:p>5 113</text:p>
          </table:table-cell>
          <table:table-cell office:value-type="float" office:value="3741" table:formula="of:=ROUND([.D1059]*[.E1059]*12/[.A105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2" table:style-name="ce4">
            <text:p>1 0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0]&lt;27;37.12;IF([.A1060]&lt;700;13.495*LN([.A1060])-6.918;81.48))" table:style-name="ce13">
            <text:p>81,48</text:p>
          </table:table-cell>
          <table:table-cell office:value-type="float" office:value="12.911143838978889" table:formula="of:=[.A1060]/[.C1060]" table:style-name="ce6">
            <text:p>12,9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0]*[.E1060]*1.348*12/[.A1060]+[.B1060];0)" table:style-name="ce11">
            <text:p>5 113</text:p>
          </table:table-cell>
          <table:table-cell office:value-type="float" office:value="3741" table:formula="of:=ROUND([.D1060]*[.E1060]*12/[.A106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3" table:style-name="ce3">
            <text:p>1 0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1]&lt;27;37.12;IF([.A1061]&lt;700;13.495*LN([.A1061])-6.918;81.48))" table:style-name="ce13">
            <text:p>81,48</text:p>
          </table:table-cell>
          <table:table-cell office:value-type="float" office:value="12.923416789396169" table:formula="of:=[.A1061]/[.C1061]" table:style-name="ce6">
            <text:p>12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1]*[.E1061]*1.348*12/[.A1061]+[.B1061];0)" table:style-name="ce11">
            <text:p>5 113</text:p>
          </table:table-cell>
          <table:table-cell office:value-type="float" office:value="3741" table:formula="of:=ROUND([.D1061]*[.E1061]*12/[.A106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4" table:style-name="ce4">
            <text:p>1 0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2]&lt;27;37.12;IF([.A1062]&lt;700;13.495*LN([.A1062])-6.918;81.48))" table:style-name="ce13">
            <text:p>81,48</text:p>
          </table:table-cell>
          <table:table-cell office:value-type="float" office:value="12.935689739813451" table:formula="of:=[.A1062]/[.C1062]" table:style-name="ce6">
            <text:p>12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2]*[.E1062]*1.348*12/[.A1062]+[.B1062];0)" table:style-name="ce11">
            <text:p>5 113</text:p>
          </table:table-cell>
          <table:table-cell office:value-type="float" office:value="3741" table:formula="of:=ROUND([.D1062]*[.E1062]*12/[.A106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5" table:style-name="ce4">
            <text:p>1 0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3]&lt;27;37.12;IF([.A1063]&lt;700;13.495*LN([.A1063])-6.918;81.48))" table:style-name="ce13">
            <text:p>81,48</text:p>
          </table:table-cell>
          <table:table-cell office:value-type="float" office:value="12.947962690230732" table:formula="of:=[.A1063]/[.C1063]" table:style-name="ce6">
            <text:p>12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3]*[.E1063]*1.348*12/[.A1063]+[.B1063];0)" table:style-name="ce11">
            <text:p>5 113</text:p>
          </table:table-cell>
          <table:table-cell office:value-type="float" office:value="3741" table:formula="of:=ROUND([.D1063]*[.E1063]*12/[.A106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6" table:style-name="ce4">
            <text:p>1 0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4]&lt;27;37.12;IF([.A1064]&lt;700;13.495*LN([.A1064])-6.918;81.48))" table:style-name="ce13">
            <text:p>81,48</text:p>
          </table:table-cell>
          <table:table-cell office:value-type="float" office:value="12.960235640648012" table:formula="of:=[.A1064]/[.C1064]" table:style-name="ce6">
            <text:p>12,9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4]*[.E1064]*1.348*12/[.A1064]+[.B1064];0)" table:style-name="ce11">
            <text:p>5 113</text:p>
          </table:table-cell>
          <table:table-cell office:value-type="float" office:value="3741" table:formula="of:=ROUND([.D1064]*[.E1064]*12/[.A106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7" table:style-name="ce4">
            <text:p>1 0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5]&lt;27;37.12;IF([.A1065]&lt;700;13.495*LN([.A1065])-6.918;81.48))" table:style-name="ce13">
            <text:p>81,48</text:p>
          </table:table-cell>
          <table:table-cell office:value-type="float" office:value="12.972508591065292" table:formula="of:=[.A1065]/[.C1065]" table:style-name="ce6">
            <text:p>12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5]*[.E1065]*1.348*12/[.A1065]+[.B1065];0)" table:style-name="ce11">
            <text:p>5 113</text:p>
          </table:table-cell>
          <table:table-cell office:value-type="float" office:value="3741" table:formula="of:=ROUND([.D1065]*[.E1065]*12/[.A106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8" table:style-name="ce4">
            <text:p>1 0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6]&lt;27;37.12;IF([.A1066]&lt;700;13.495*LN([.A1066])-6.918;81.48))" table:style-name="ce13">
            <text:p>81,48</text:p>
          </table:table-cell>
          <table:table-cell office:value-type="float" office:value="12.984781541482572" table:formula="of:=[.A1066]/[.C1066]" table:style-name="ce6">
            <text:p>12,9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6]*[.E1066]*1.348*12/[.A1066]+[.B1066];0)" table:style-name="ce11">
            <text:p>5 113</text:p>
          </table:table-cell>
          <table:table-cell office:value-type="float" office:value="3741" table:formula="of:=ROUND([.D1066]*[.E1066]*12/[.A106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59" table:style-name="ce3">
            <text:p>1 0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7]&lt;27;37.12;IF([.A1067]&lt;700;13.495*LN([.A1067])-6.918;81.48))" table:style-name="ce13">
            <text:p>81,48</text:p>
          </table:table-cell>
          <table:table-cell office:value-type="float" office:value="12.997054491899853" table:formula="of:=[.A1067]/[.C1067]" table:style-name="ce6">
            <text:p>13,0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7]*[.E1067]*1.348*12/[.A1067]+[.B1067];0)" table:style-name="ce11">
            <text:p>5 113</text:p>
          </table:table-cell>
          <table:table-cell office:value-type="float" office:value="3741" table:formula="of:=ROUND([.D1067]*[.E1067]*12/[.A106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0" table:style-name="ce4">
            <text:p>1 0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8]&lt;27;37.12;IF([.A1068]&lt;700;13.495*LN([.A1068])-6.918;81.48))" table:style-name="ce13">
            <text:p>81,48</text:p>
          </table:table-cell>
          <table:table-cell office:value-type="float" office:value="13.009327442317133" table:formula="of:=[.A1068]/[.C1068]" table:style-name="ce6">
            <text:p>13,0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8]*[.E1068]*1.348*12/[.A1068]+[.B1068];0)" table:style-name="ce11">
            <text:p>5 113</text:p>
          </table:table-cell>
          <table:table-cell office:value-type="float" office:value="3741" table:formula="of:=ROUND([.D1068]*[.E1068]*12/[.A106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1" table:style-name="ce4">
            <text:p>1 0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69]&lt;27;37.12;IF([.A1069]&lt;700;13.495*LN([.A1069])-6.918;81.48))" table:style-name="ce13">
            <text:p>81,48</text:p>
          </table:table-cell>
          <table:table-cell office:value-type="float" office:value="13.021600392734413" table:formula="of:=[.A1069]/[.C1069]" table:style-name="ce6">
            <text:p>13,0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69]*[.E1069]*1.348*12/[.A1069]+[.B1069];0)" table:style-name="ce11">
            <text:p>5 113</text:p>
          </table:table-cell>
          <table:table-cell office:value-type="float" office:value="3741" table:formula="of:=ROUND([.D1069]*[.E1069]*12/[.A106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2" table:style-name="ce4">
            <text:p>1 0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0]&lt;27;37.12;IF([.A1070]&lt;700;13.495*LN([.A1070])-6.918;81.48))" table:style-name="ce13">
            <text:p>81,48</text:p>
          </table:table-cell>
          <table:table-cell office:value-type="float" office:value="13.033873343151694" table:formula="of:=[.A1070]/[.C1070]" table:style-name="ce6">
            <text:p>13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0]*[.E1070]*1.348*12/[.A1070]+[.B1070];0)" table:style-name="ce11">
            <text:p>5 113</text:p>
          </table:table-cell>
          <table:table-cell office:value-type="float" office:value="3741" table:formula="of:=ROUND([.D1070]*[.E1070]*12/[.A107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3" table:style-name="ce4">
            <text:p>1 0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1]&lt;27;37.12;IF([.A1071]&lt;700;13.495*LN([.A1071])-6.918;81.48))" table:style-name="ce13">
            <text:p>81,48</text:p>
          </table:table-cell>
          <table:table-cell office:value-type="float" office:value="13.046146293568974" table:formula="of:=[.A1071]/[.C1071]" table:style-name="ce6">
            <text:p>13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1]*[.E1071]*1.348*12/[.A1071]+[.B1071];0)" table:style-name="ce11">
            <text:p>5 113</text:p>
          </table:table-cell>
          <table:table-cell office:value-type="float" office:value="3741" table:formula="of:=ROUND([.D1071]*[.E1071]*12/[.A107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4" table:style-name="ce4">
            <text:p>1 0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2]&lt;27;37.12;IF([.A1072]&lt;700;13.495*LN([.A1072])-6.918;81.48))" table:style-name="ce13">
            <text:p>81,48</text:p>
          </table:table-cell>
          <table:table-cell office:value-type="float" office:value="13.058419243986254" table:formula="of:=[.A1072]/[.C1072]" table:style-name="ce6">
            <text:p>13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2]*[.E1072]*1.348*12/[.A1072]+[.B1072];0)" table:style-name="ce11">
            <text:p>5 113</text:p>
          </table:table-cell>
          <table:table-cell office:value-type="float" office:value="3741" table:formula="of:=ROUND([.D1072]*[.E1072]*12/[.A107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5" table:style-name="ce3">
            <text:p>1 0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3]&lt;27;37.12;IF([.A1073]&lt;700;13.495*LN([.A1073])-6.918;81.48))" table:style-name="ce13">
            <text:p>81,48</text:p>
          </table:table-cell>
          <table:table-cell office:value-type="float" office:value="13.070692194403534" table:formula="of:=[.A1073]/[.C1073]" table:style-name="ce6">
            <text:p>13,0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3]*[.E1073]*1.348*12/[.A1073]+[.B1073];0)" table:style-name="ce11">
            <text:p>5 113</text:p>
          </table:table-cell>
          <table:table-cell office:value-type="float" office:value="3741" table:formula="of:=ROUND([.D1073]*[.E1073]*12/[.A107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6" table:style-name="ce4">
            <text:p>1 0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4]&lt;27;37.12;IF([.A1074]&lt;700;13.495*LN([.A1074])-6.918;81.48))" table:style-name="ce13">
            <text:p>81,48</text:p>
          </table:table-cell>
          <table:table-cell office:value-type="float" office:value="13.082965144820815" table:formula="of:=[.A1074]/[.C1074]" table:style-name="ce6">
            <text:p>13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4]*[.E1074]*1.348*12/[.A1074]+[.B1074];0)" table:style-name="ce11">
            <text:p>5 113</text:p>
          </table:table-cell>
          <table:table-cell office:value-type="float" office:value="3741" table:formula="of:=ROUND([.D1074]*[.E1074]*12/[.A107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7" table:style-name="ce4">
            <text:p>1 0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5]&lt;27;37.12;IF([.A1075]&lt;700;13.495*LN([.A1075])-6.918;81.48))" table:style-name="ce13">
            <text:p>81,48</text:p>
          </table:table-cell>
          <table:table-cell office:value-type="float" office:value="13.095238095238095" table:formula="of:=[.A1075]/[.C1075]" table:style-name="ce6">
            <text:p>13,1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5]*[.E1075]*1.348*12/[.A1075]+[.B1075];0)" table:style-name="ce11">
            <text:p>5 113</text:p>
          </table:table-cell>
          <table:table-cell office:value-type="float" office:value="3741" table:formula="of:=ROUND([.D1075]*[.E1075]*12/[.A107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8" table:style-name="ce4">
            <text:p>1 0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6]&lt;27;37.12;IF([.A1076]&lt;700;13.495*LN([.A1076])-6.918;81.48))" table:style-name="ce13">
            <text:p>81,48</text:p>
          </table:table-cell>
          <table:table-cell office:value-type="float" office:value="13.107511045655375" table:formula="of:=[.A1076]/[.C1076]" table:style-name="ce6">
            <text:p>13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6]*[.E1076]*1.348*12/[.A1076]+[.B1076];0)" table:style-name="ce11">
            <text:p>5 113</text:p>
          </table:table-cell>
          <table:table-cell office:value-type="float" office:value="3741" table:formula="of:=ROUND([.D1076]*[.E1076]*12/[.A107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69" table:style-name="ce4">
            <text:p>1 0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7]&lt;27;37.12;IF([.A1077]&lt;700;13.495*LN([.A1077])-6.918;81.48))" table:style-name="ce13">
            <text:p>81,48</text:p>
          </table:table-cell>
          <table:table-cell office:value-type="float" office:value="13.119783996072655" table:formula="of:=[.A1077]/[.C1077]" table:style-name="ce6">
            <text:p>13,1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7]*[.E1077]*1.348*12/[.A1077]+[.B1077];0)" table:style-name="ce11">
            <text:p>5 113</text:p>
          </table:table-cell>
          <table:table-cell office:value-type="float" office:value="3741" table:formula="of:=ROUND([.D1077]*[.E1077]*12/[.A107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0" table:style-name="ce4">
            <text:p>1 0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8]&lt;27;37.12;IF([.A1078]&lt;700;13.495*LN([.A1078])-6.918;81.48))" table:style-name="ce13">
            <text:p>81,48</text:p>
          </table:table-cell>
          <table:table-cell office:value-type="float" office:value="13.132056946489936" table:formula="of:=[.A1078]/[.C1078]" table:style-name="ce6">
            <text:p>13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8]*[.E1078]*1.348*12/[.A1078]+[.B1078];0)" table:style-name="ce11">
            <text:p>5 113</text:p>
          </table:table-cell>
          <table:table-cell office:value-type="float" office:value="3741" table:formula="of:=ROUND([.D1078]*[.E1078]*12/[.A107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1" table:style-name="ce3">
            <text:p>1 0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79]&lt;27;37.12;IF([.A1079]&lt;700;13.495*LN([.A1079])-6.918;81.48))" table:style-name="ce13">
            <text:p>81,48</text:p>
          </table:table-cell>
          <table:table-cell office:value-type="float" office:value="13.144329896907216" table:formula="of:=[.A1079]/[.C1079]" table:style-name="ce6">
            <text:p>13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79]*[.E1079]*1.348*12/[.A1079]+[.B1079];0)" table:style-name="ce11">
            <text:p>5 113</text:p>
          </table:table-cell>
          <table:table-cell office:value-type="float" office:value="3741" table:formula="of:=ROUND([.D1079]*[.E1079]*12/[.A107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2" table:style-name="ce4">
            <text:p>1 0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0]&lt;27;37.12;IF([.A1080]&lt;700;13.495*LN([.A1080])-6.918;81.48))" table:style-name="ce13">
            <text:p>81,48</text:p>
          </table:table-cell>
          <table:table-cell office:value-type="float" office:value="13.156602847324496" table:formula="of:=[.A1080]/[.C1080]" table:style-name="ce6">
            <text:p>13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0]*[.E1080]*1.348*12/[.A1080]+[.B1080];0)" table:style-name="ce11">
            <text:p>5 113</text:p>
          </table:table-cell>
          <table:table-cell office:value-type="float" office:value="3741" table:formula="of:=ROUND([.D1080]*[.E1080]*12/[.A108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3" table:style-name="ce4">
            <text:p>1 0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1]&lt;27;37.12;IF([.A1081]&lt;700;13.495*LN([.A1081])-6.918;81.48))" table:style-name="ce13">
            <text:p>81,48</text:p>
          </table:table-cell>
          <table:table-cell office:value-type="float" office:value="13.168875797741777" table:formula="of:=[.A1081]/[.C1081]" table:style-name="ce6">
            <text:p>13,1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1]*[.E1081]*1.348*12/[.A1081]+[.B1081];0)" table:style-name="ce11">
            <text:p>5 113</text:p>
          </table:table-cell>
          <table:table-cell office:value-type="float" office:value="3741" table:formula="of:=ROUND([.D1081]*[.E1081]*12/[.A108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4" table:style-name="ce4">
            <text:p>1 0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2]&lt;27;37.12;IF([.A1082]&lt;700;13.495*LN([.A1082])-6.918;81.48))" table:style-name="ce13">
            <text:p>81,48</text:p>
          </table:table-cell>
          <table:table-cell office:value-type="float" office:value="13.181148748159057" table:formula="of:=[.A1082]/[.C1082]" table:style-name="ce6">
            <text:p>13,1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2]*[.E1082]*1.348*12/[.A1082]+[.B1082];0)" table:style-name="ce11">
            <text:p>5 113</text:p>
          </table:table-cell>
          <table:table-cell office:value-type="float" office:value="3741" table:formula="of:=ROUND([.D1082]*[.E1082]*12/[.A108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5" table:style-name="ce4">
            <text:p>1 0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3]&lt;27;37.12;IF([.A1083]&lt;700;13.495*LN([.A1083])-6.918;81.48))" table:style-name="ce13">
            <text:p>81,48</text:p>
          </table:table-cell>
          <table:table-cell office:value-type="float" office:value="13.193421698576337" table:formula="of:=[.A1083]/[.C1083]" table:style-name="ce6">
            <text:p>13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3]*[.E1083]*1.348*12/[.A1083]+[.B1083];0)" table:style-name="ce11">
            <text:p>5 113</text:p>
          </table:table-cell>
          <table:table-cell office:value-type="float" office:value="3741" table:formula="of:=ROUND([.D1083]*[.E1083]*12/[.A108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6" table:style-name="ce4">
            <text:p>1 0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4]&lt;27;37.12;IF([.A1084]&lt;700;13.495*LN([.A1084])-6.918;81.48))" table:style-name="ce13">
            <text:p>81,48</text:p>
          </table:table-cell>
          <table:table-cell office:value-type="float" office:value="13.205694648993617" table:formula="of:=[.A1084]/[.C1084]" table:style-name="ce6">
            <text:p>13,2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4]*[.E1084]*1.348*12/[.A1084]+[.B1084];0)" table:style-name="ce11">
            <text:p>5 113</text:p>
          </table:table-cell>
          <table:table-cell office:value-type="float" office:value="3741" table:formula="of:=ROUND([.D1084]*[.E1084]*12/[.A108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7" table:style-name="ce3">
            <text:p>1 0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5]&lt;27;37.12;IF([.A1085]&lt;700;13.495*LN([.A1085])-6.918;81.48))" table:style-name="ce13">
            <text:p>81,48</text:p>
          </table:table-cell>
          <table:table-cell office:value-type="float" office:value="13.217967599410898" table:formula="of:=[.A1085]/[.C1085]" table:style-name="ce6">
            <text:p>13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5]*[.E1085]*1.348*12/[.A1085]+[.B1085];0)" table:style-name="ce11">
            <text:p>5 113</text:p>
          </table:table-cell>
          <table:table-cell office:value-type="float" office:value="3741" table:formula="of:=ROUND([.D1085]*[.E1085]*12/[.A108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8" table:style-name="ce4">
            <text:p>1 0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6]&lt;27;37.12;IF([.A1086]&lt;700;13.495*LN([.A1086])-6.918;81.48))" table:style-name="ce13">
            <text:p>81,48</text:p>
          </table:table-cell>
          <table:table-cell office:value-type="float" office:value="13.230240549828178" table:formula="of:=[.A1086]/[.C1086]" table:style-name="ce6">
            <text:p>13,2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6]*[.E1086]*1.348*12/[.A1086]+[.B1086];0)" table:style-name="ce11">
            <text:p>5 113</text:p>
          </table:table-cell>
          <table:table-cell office:value-type="float" office:value="3741" table:formula="of:=ROUND([.D1086]*[.E1086]*12/[.A108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79" table:style-name="ce4">
            <text:p>1 0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7]&lt;27;37.12;IF([.A1087]&lt;700;13.495*LN([.A1087])-6.918;81.48))" table:style-name="ce13">
            <text:p>81,48</text:p>
          </table:table-cell>
          <table:table-cell office:value-type="float" office:value="13.242513500245458" table:formula="of:=[.A1087]/[.C1087]" table:style-name="ce6">
            <text:p>13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7]*[.E1087]*1.348*12/[.A1087]+[.B1087];0)" table:style-name="ce11">
            <text:p>5 113</text:p>
          </table:table-cell>
          <table:table-cell office:value-type="float" office:value="3741" table:formula="of:=ROUND([.D1087]*[.E1087]*12/[.A108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0" table:style-name="ce4">
            <text:p>1 0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8]&lt;27;37.12;IF([.A1088]&lt;700;13.495*LN([.A1088])-6.918;81.48))" table:style-name="ce13">
            <text:p>81,48</text:p>
          </table:table-cell>
          <table:table-cell office:value-type="float" office:value="13.254786450662738" table:formula="of:=[.A1088]/[.C1088]" table:style-name="ce6">
            <text:p>13,2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8]*[.E1088]*1.348*12/[.A1088]+[.B1088];0)" table:style-name="ce11">
            <text:p>5 113</text:p>
          </table:table-cell>
          <table:table-cell office:value-type="float" office:value="3741" table:formula="of:=ROUND([.D1088]*[.E1088]*12/[.A108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1" table:style-name="ce4">
            <text:p>1 0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89]&lt;27;37.12;IF([.A1089]&lt;700;13.495*LN([.A1089])-6.918;81.48))" table:style-name="ce13">
            <text:p>81,48</text:p>
          </table:table-cell>
          <table:table-cell office:value-type="float" office:value="13.267059401080019" table:formula="of:=[.A1089]/[.C1089]" table:style-name="ce6">
            <text:p>13,2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89]*[.E1089]*1.348*12/[.A1089]+[.B1089];0)" table:style-name="ce11">
            <text:p>5 113</text:p>
          </table:table-cell>
          <table:table-cell office:value-type="float" office:value="3741" table:formula="of:=ROUND([.D1089]*[.E1089]*12/[.A108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2" table:style-name="ce4">
            <text:p>1 0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0]&lt;27;37.12;IF([.A1090]&lt;700;13.495*LN([.A1090])-6.918;81.48))" table:style-name="ce13">
            <text:p>81,48</text:p>
          </table:table-cell>
          <table:table-cell office:value-type="float" office:value="13.279332351497299" table:formula="of:=[.A1090]/[.C1090]" table:style-name="ce6">
            <text:p>13,2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0]*[.E1090]*1.348*12/[.A1090]+[.B1090];0)" table:style-name="ce11">
            <text:p>5 113</text:p>
          </table:table-cell>
          <table:table-cell office:value-type="float" office:value="3741" table:formula="of:=ROUND([.D1090]*[.E1090]*12/[.A109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3" table:style-name="ce3">
            <text:p>1 0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1]&lt;27;37.12;IF([.A1091]&lt;700;13.495*LN([.A1091])-6.918;81.48))" table:style-name="ce13">
            <text:p>81,48</text:p>
          </table:table-cell>
          <table:table-cell office:value-type="float" office:value="13.291605301914579" table:formula="of:=[.A1091]/[.C1091]" table:style-name="ce6">
            <text:p>13,2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1]*[.E1091]*1.348*12/[.A1091]+[.B1091];0)" table:style-name="ce11">
            <text:p>5 113</text:p>
          </table:table-cell>
          <table:table-cell office:value-type="float" office:value="3741" table:formula="of:=ROUND([.D1091]*[.E1091]*12/[.A109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4" table:style-name="ce4">
            <text:p>1 0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2]&lt;27;37.12;IF([.A1092]&lt;700;13.495*LN([.A1092])-6.918;81.48))" table:style-name="ce13">
            <text:p>81,48</text:p>
          </table:table-cell>
          <table:table-cell office:value-type="float" office:value="13.303878252331859" table:formula="of:=[.A1092]/[.C1092]" table:style-name="ce6">
            <text:p>13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2]*[.E1092]*1.348*12/[.A1092]+[.B1092];0)" table:style-name="ce11">
            <text:p>5 113</text:p>
          </table:table-cell>
          <table:table-cell office:value-type="float" office:value="3741" table:formula="of:=ROUND([.D1092]*[.E1092]*12/[.A109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5" table:style-name="ce4">
            <text:p>1 0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3]&lt;27;37.12;IF([.A1093]&lt;700;13.495*LN([.A1093])-6.918;81.48))" table:style-name="ce13">
            <text:p>81,48</text:p>
          </table:table-cell>
          <table:table-cell office:value-type="float" office:value="13.31615120274914" table:formula="of:=[.A1093]/[.C1093]" table:style-name="ce6">
            <text:p>13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3]*[.E1093]*1.348*12/[.A1093]+[.B1093];0)" table:style-name="ce11">
            <text:p>5 113</text:p>
          </table:table-cell>
          <table:table-cell office:value-type="float" office:value="3741" table:formula="of:=ROUND([.D1093]*[.E1093]*12/[.A109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6" table:style-name="ce4">
            <text:p>1 0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4]&lt;27;37.12;IF([.A1094]&lt;700;13.495*LN([.A1094])-6.918;81.48))" table:style-name="ce13">
            <text:p>81,48</text:p>
          </table:table-cell>
          <table:table-cell office:value-type="float" office:value="13.32842415316642" table:formula="of:=[.A1094]/[.C1094]" table:style-name="ce6">
            <text:p>13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4]*[.E1094]*1.348*12/[.A1094]+[.B1094];0)" table:style-name="ce11">
            <text:p>5 113</text:p>
          </table:table-cell>
          <table:table-cell office:value-type="float" office:value="3741" table:formula="of:=ROUND([.D1094]*[.E1094]*12/[.A109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7" table:style-name="ce4">
            <text:p>1 0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5]&lt;27;37.12;IF([.A1095]&lt;700;13.495*LN([.A1095])-6.918;81.48))" table:style-name="ce13">
            <text:p>81,48</text:p>
          </table:table-cell>
          <table:table-cell office:value-type="float" office:value="13.3406971035837" table:formula="of:=[.A1095]/[.C1095]" table:style-name="ce6">
            <text:p>13,3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5]*[.E1095]*1.348*12/[.A1095]+[.B1095];0)" table:style-name="ce11">
            <text:p>5 113</text:p>
          </table:table-cell>
          <table:table-cell office:value-type="float" office:value="3741" table:formula="of:=ROUND([.D1095]*[.E1095]*12/[.A109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8" table:style-name="ce4">
            <text:p>1 0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6]&lt;27;37.12;IF([.A1096]&lt;700;13.495*LN([.A1096])-6.918;81.48))" table:style-name="ce13">
            <text:p>81,48</text:p>
          </table:table-cell>
          <table:table-cell office:value-type="float" office:value="13.352970054000981" table:formula="of:=[.A1096]/[.C1096]" table:style-name="ce6">
            <text:p>13,3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6]*[.E1096]*1.348*12/[.A1096]+[.B1096];0)" table:style-name="ce11">
            <text:p>5 113</text:p>
          </table:table-cell>
          <table:table-cell office:value-type="float" office:value="3741" table:formula="of:=ROUND([.D1096]*[.E1096]*12/[.A109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89" table:style-name="ce3">
            <text:p>1 0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7]&lt;27;37.12;IF([.A1097]&lt;700;13.495*LN([.A1097])-6.918;81.48))" table:style-name="ce13">
            <text:p>81,48</text:p>
          </table:table-cell>
          <table:table-cell office:value-type="float" office:value="13.365243004418261" table:formula="of:=[.A1097]/[.C1097]" table:style-name="ce6">
            <text:p>13,3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7]*[.E1097]*1.348*12/[.A1097]+[.B1097];0)" table:style-name="ce11">
            <text:p>5 113</text:p>
          </table:table-cell>
          <table:table-cell office:value-type="float" office:value="3741" table:formula="of:=ROUND([.D1097]*[.E1097]*12/[.A109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0" table:style-name="ce4">
            <text:p>1 0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8]&lt;27;37.12;IF([.A1098]&lt;700;13.495*LN([.A1098])-6.918;81.48))" table:style-name="ce13">
            <text:p>81,48</text:p>
          </table:table-cell>
          <table:table-cell office:value-type="float" office:value="13.377515954835541" table:formula="of:=[.A1098]/[.C1098]" table:style-name="ce6">
            <text:p>13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8]*[.E1098]*1.348*12/[.A1098]+[.B1098];0)" table:style-name="ce11">
            <text:p>5 113</text:p>
          </table:table-cell>
          <table:table-cell office:value-type="float" office:value="3741" table:formula="of:=ROUND([.D1098]*[.E1098]*12/[.A109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1" table:style-name="ce4">
            <text:p>1 0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099]&lt;27;37.12;IF([.A1099]&lt;700;13.495*LN([.A1099])-6.918;81.48))" table:style-name="ce13">
            <text:p>81,48</text:p>
          </table:table-cell>
          <table:table-cell office:value-type="float" office:value="13.389788905252821" table:formula="of:=[.A1099]/[.C1099]" table:style-name="ce6">
            <text:p>13,3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099]*[.E1099]*1.348*12/[.A1099]+[.B1099];0)" table:style-name="ce11">
            <text:p>5 113</text:p>
          </table:table-cell>
          <table:table-cell office:value-type="float" office:value="3741" table:formula="of:=ROUND([.D1099]*[.E1099]*12/[.A109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2" table:style-name="ce4">
            <text:p>1 0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0]&lt;27;37.12;IF([.A1100]&lt;700;13.495*LN([.A1100])-6.918;81.48))" table:style-name="ce13">
            <text:p>81,48</text:p>
          </table:table-cell>
          <table:table-cell office:value-type="float" office:value="13.402061855670102" table:formula="of:=[.A1100]/[.C1100]" table:style-name="ce6">
            <text:p>13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0]*[.E1100]*1.348*12/[.A1100]+[.B1100];0)" table:style-name="ce11">
            <text:p>5 113</text:p>
          </table:table-cell>
          <table:table-cell office:value-type="float" office:value="3741" table:formula="of:=ROUND([.D1100]*[.E1100]*12/[.A110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3" table:style-name="ce4">
            <text:p>1 0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1]&lt;27;37.12;IF([.A1101]&lt;700;13.495*LN([.A1101])-6.918;81.48))" table:style-name="ce13">
            <text:p>81,48</text:p>
          </table:table-cell>
          <table:table-cell office:value-type="float" office:value="13.414334806087382" table:formula="of:=[.A1101]/[.C1101]" table:style-name="ce6">
            <text:p>13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1]*[.E1101]*1.348*12/[.A1101]+[.B1101];0)" table:style-name="ce11">
            <text:p>5 113</text:p>
          </table:table-cell>
          <table:table-cell office:value-type="float" office:value="3741" table:formula="of:=ROUND([.D1101]*[.E1101]*12/[.A110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4" table:style-name="ce4">
            <text:p>1 0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2]&lt;27;37.12;IF([.A1102]&lt;700;13.495*LN([.A1102])-6.918;81.48))" table:style-name="ce13">
            <text:p>81,48</text:p>
          </table:table-cell>
          <table:table-cell office:value-type="float" office:value="13.426607756504662" table:formula="of:=[.A1102]/[.C1102]" table:style-name="ce6">
            <text:p>13,4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2]*[.E1102]*1.348*12/[.A1102]+[.B1102];0)" table:style-name="ce11">
            <text:p>5 113</text:p>
          </table:table-cell>
          <table:table-cell office:value-type="float" office:value="3741" table:formula="of:=ROUND([.D1102]*[.E1102]*12/[.A110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5" table:style-name="ce3">
            <text:p>1 0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3]&lt;27;37.12;IF([.A1103]&lt;700;13.495*LN([.A1103])-6.918;81.48))" table:style-name="ce13">
            <text:p>81,48</text:p>
          </table:table-cell>
          <table:table-cell office:value-type="float" office:value="13.438880706921944" table:formula="of:=[.A1103]/[.C1103]" table:style-name="ce6">
            <text:p>13,4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3]*[.E1103]*1.348*12/[.A1103]+[.B1103];0)" table:style-name="ce11">
            <text:p>5 113</text:p>
          </table:table-cell>
          <table:table-cell office:value-type="float" office:value="3741" table:formula="of:=ROUND([.D1103]*[.E1103]*12/[.A110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6" table:style-name="ce4">
            <text:p>1 0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4]&lt;27;37.12;IF([.A1104]&lt;700;13.495*LN([.A1104])-6.918;81.48))" table:style-name="ce13">
            <text:p>81,48</text:p>
          </table:table-cell>
          <table:table-cell office:value-type="float" office:value="13.451153657339225" table:formula="of:=[.A1104]/[.C1104]" table:style-name="ce6">
            <text:p>13,4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4]*[.E1104]*1.348*12/[.A1104]+[.B1104];0)" table:style-name="ce11">
            <text:p>5 113</text:p>
          </table:table-cell>
          <table:table-cell office:value-type="float" office:value="3741" table:formula="of:=ROUND([.D1104]*[.E1104]*12/[.A110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7" table:style-name="ce4">
            <text:p>1 0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5]&lt;27;37.12;IF([.A1105]&lt;700;13.495*LN([.A1105])-6.918;81.48))" table:style-name="ce13">
            <text:p>81,48</text:p>
          </table:table-cell>
          <table:table-cell office:value-type="float" office:value="13.463426607756505" table:formula="of:=[.A1105]/[.C1105]" table:style-name="ce6">
            <text:p>13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5]*[.E1105]*1.348*12/[.A1105]+[.B1105];0)" table:style-name="ce11">
            <text:p>5 113</text:p>
          </table:table-cell>
          <table:table-cell office:value-type="float" office:value="3741" table:formula="of:=ROUND([.D1105]*[.E1105]*12/[.A110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8" table:style-name="ce4">
            <text:p>1 0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6]&lt;27;37.12;IF([.A1106]&lt;700;13.495*LN([.A1106])-6.918;81.48))" table:style-name="ce13">
            <text:p>81,48</text:p>
          </table:table-cell>
          <table:table-cell office:value-type="float" office:value="13.475699558173785" table:formula="of:=[.A1106]/[.C1106]" table:style-name="ce6">
            <text:p>13,4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6]*[.E1106]*1.348*12/[.A1106]+[.B1106];0)" table:style-name="ce11">
            <text:p>5 113</text:p>
          </table:table-cell>
          <table:table-cell office:value-type="float" office:value="3741" table:formula="of:=ROUND([.D1106]*[.E1106]*12/[.A110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099" table:style-name="ce4">
            <text:p>1 0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7]&lt;27;37.12;IF([.A1107]&lt;700;13.495*LN([.A1107])-6.918;81.48))" table:style-name="ce13">
            <text:p>81,48</text:p>
          </table:table-cell>
          <table:table-cell office:value-type="float" office:value="13.487972508591065" table:formula="of:=[.A1107]/[.C1107]" table:style-name="ce6">
            <text:p>13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7]*[.E1107]*1.348*12/[.A1107]+[.B1107];0)" table:style-name="ce11">
            <text:p>5 113</text:p>
          </table:table-cell>
          <table:table-cell office:value-type="float" office:value="3741" table:formula="of:=ROUND([.D1107]*[.E1107]*12/[.A110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0" table:style-name="ce4">
            <text:p>1 1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8]&lt;27;37.12;IF([.A1108]&lt;700;13.495*LN([.A1108])-6.918;81.48))" table:style-name="ce13">
            <text:p>81,48</text:p>
          </table:table-cell>
          <table:table-cell office:value-type="float" office:value="13.500245459008346" table:formula="of:=[.A1108]/[.C1108]" table:style-name="ce6">
            <text:p>13,5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8]*[.E1108]*1.348*12/[.A1108]+[.B1108];0)" table:style-name="ce11">
            <text:p>5 113</text:p>
          </table:table-cell>
          <table:table-cell office:value-type="float" office:value="3741" table:formula="of:=ROUND([.D1108]*[.E1108]*12/[.A110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1" table:style-name="ce3">
            <text:p>1 1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09]&lt;27;37.12;IF([.A1109]&lt;700;13.495*LN([.A1109])-6.918;81.48))" table:style-name="ce13">
            <text:p>81,48</text:p>
          </table:table-cell>
          <table:table-cell office:value-type="float" office:value="13.512518409425626" table:formula="of:=[.A1109]/[.C1109]" table:style-name="ce6">
            <text:p>13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09]*[.E1109]*1.348*12/[.A1109]+[.B1109];0)" table:style-name="ce11">
            <text:p>5 113</text:p>
          </table:table-cell>
          <table:table-cell office:value-type="float" office:value="3741" table:formula="of:=ROUND([.D1109]*[.E1109]*12/[.A110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2" table:style-name="ce4">
            <text:p>1 1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0]&lt;27;37.12;IF([.A1110]&lt;700;13.495*LN([.A1110])-6.918;81.48))" table:style-name="ce13">
            <text:p>81,48</text:p>
          </table:table-cell>
          <table:table-cell office:value-type="float" office:value="13.524791359842906" table:formula="of:=[.A1110]/[.C1110]" table:style-name="ce6">
            <text:p>13,5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0]*[.E1110]*1.348*12/[.A1110]+[.B1110];0)" table:style-name="ce11">
            <text:p>5 113</text:p>
          </table:table-cell>
          <table:table-cell office:value-type="float" office:value="3741" table:formula="of:=ROUND([.D1110]*[.E1110]*12/[.A111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3" table:style-name="ce4">
            <text:p>1 1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1]&lt;27;37.12;IF([.A1111]&lt;700;13.495*LN([.A1111])-6.918;81.48))" table:style-name="ce13">
            <text:p>81,48</text:p>
          </table:table-cell>
          <table:table-cell office:value-type="float" office:value="13.537064310260186" table:formula="of:=[.A1111]/[.C1111]" table:style-name="ce6">
            <text:p>13,5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1]*[.E1111]*1.348*12/[.A1111]+[.B1111];0)" table:style-name="ce11">
            <text:p>5 113</text:p>
          </table:table-cell>
          <table:table-cell office:value-type="float" office:value="3741" table:formula="of:=ROUND([.D1111]*[.E1111]*12/[.A111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4" table:style-name="ce4">
            <text:p>1 10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2]&lt;27;37.12;IF([.A1112]&lt;700;13.495*LN([.A1112])-6.918;81.48))" table:style-name="ce13">
            <text:p>81,48</text:p>
          </table:table-cell>
          <table:table-cell office:value-type="float" office:value="13.549337260677467" table:formula="of:=[.A1112]/[.C1112]" table:style-name="ce6">
            <text:p>13,5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2]*[.E1112]*1.348*12/[.A1112]+[.B1112];0)" table:style-name="ce11">
            <text:p>5 113</text:p>
          </table:table-cell>
          <table:table-cell office:value-type="float" office:value="3741" table:formula="of:=ROUND([.D1112]*[.E1112]*12/[.A111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5" table:style-name="ce4">
            <text:p>1 1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3]&lt;27;37.12;IF([.A1113]&lt;700;13.495*LN([.A1113])-6.918;81.48))" table:style-name="ce13">
            <text:p>81,48</text:p>
          </table:table-cell>
          <table:table-cell office:value-type="float" office:value="13.561610211094747" table:formula="of:=[.A1113]/[.C1113]" table:style-name="ce6">
            <text:p>13,5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3]*[.E1113]*1.348*12/[.A1113]+[.B1113];0)" table:style-name="ce11">
            <text:p>5 113</text:p>
          </table:table-cell>
          <table:table-cell office:value-type="float" office:value="3741" table:formula="of:=ROUND([.D1113]*[.E1113]*12/[.A111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6" table:style-name="ce4">
            <text:p>1 1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4]&lt;27;37.12;IF([.A1114]&lt;700;13.495*LN([.A1114])-6.918;81.48))" table:style-name="ce13">
            <text:p>81,48</text:p>
          </table:table-cell>
          <table:table-cell office:value-type="float" office:value="13.573883161512027" table:formula="of:=[.A1114]/[.C1114]" table:style-name="ce6">
            <text:p>13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4]*[.E1114]*1.348*12/[.A1114]+[.B1114];0)" table:style-name="ce11">
            <text:p>5 113</text:p>
          </table:table-cell>
          <table:table-cell office:value-type="float" office:value="3741" table:formula="of:=ROUND([.D1114]*[.E1114]*12/[.A111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7" table:style-name="ce3">
            <text:p>1 1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5]&lt;27;37.12;IF([.A1115]&lt;700;13.495*LN([.A1115])-6.918;81.48))" table:style-name="ce13">
            <text:p>81,48</text:p>
          </table:table-cell>
          <table:table-cell office:value-type="float" office:value="13.586156111929307" table:formula="of:=[.A1115]/[.C1115]" table:style-name="ce6">
            <text:p>13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5]*[.E1115]*1.348*12/[.A1115]+[.B1115];0)" table:style-name="ce11">
            <text:p>5 113</text:p>
          </table:table-cell>
          <table:table-cell office:value-type="float" office:value="3741" table:formula="of:=ROUND([.D1115]*[.E1115]*12/[.A111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8" table:style-name="ce4">
            <text:p>1 1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6]&lt;27;37.12;IF([.A1116]&lt;700;13.495*LN([.A1116])-6.918;81.48))" table:style-name="ce13">
            <text:p>81,48</text:p>
          </table:table-cell>
          <table:table-cell office:value-type="float" office:value="13.598429062346588" table:formula="of:=[.A1116]/[.C1116]" table:style-name="ce6">
            <text:p>13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6]*[.E1116]*1.348*12/[.A1116]+[.B1116];0)" table:style-name="ce11">
            <text:p>5 113</text:p>
          </table:table-cell>
          <table:table-cell office:value-type="float" office:value="3741" table:formula="of:=ROUND([.D1116]*[.E1116]*12/[.A111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09" table:style-name="ce4">
            <text:p>1 1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7]&lt;27;37.12;IF([.A1117]&lt;700;13.495*LN([.A1117])-6.918;81.48))" table:style-name="ce13">
            <text:p>81,48</text:p>
          </table:table-cell>
          <table:table-cell office:value-type="float" office:value="13.610702012763868" table:formula="of:=[.A1117]/[.C1117]" table:style-name="ce6">
            <text:p>13,6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7]*[.E1117]*1.348*12/[.A1117]+[.B1117];0)" table:style-name="ce11">
            <text:p>5 113</text:p>
          </table:table-cell>
          <table:table-cell office:value-type="float" office:value="3741" table:formula="of:=ROUND([.D1117]*[.E1117]*12/[.A111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0" table:style-name="ce4">
            <text:p>1 11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8]&lt;27;37.12;IF([.A1118]&lt;700;13.495*LN([.A1118])-6.918;81.48))" table:style-name="ce13">
            <text:p>81,48</text:p>
          </table:table-cell>
          <table:table-cell office:value-type="float" office:value="13.622974963181148" table:formula="of:=[.A1118]/[.C1118]" table:style-name="ce6">
            <text:p>13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8]*[.E1118]*1.348*12/[.A1118]+[.B1118];0)" table:style-name="ce11">
            <text:p>5 113</text:p>
          </table:table-cell>
          <table:table-cell office:value-type="float" office:value="3741" table:formula="of:=ROUND([.D1118]*[.E1118]*12/[.A111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1" table:style-name="ce4">
            <text:p>1 1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19]&lt;27;37.12;IF([.A1119]&lt;700;13.495*LN([.A1119])-6.918;81.48))" table:style-name="ce13">
            <text:p>81,48</text:p>
          </table:table-cell>
          <table:table-cell office:value-type="float" office:value="13.635247913598429" table:formula="of:=[.A1119]/[.C1119]" table:style-name="ce6">
            <text:p>13,6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19]*[.E1119]*1.348*12/[.A1119]+[.B1119];0)" table:style-name="ce11">
            <text:p>5 113</text:p>
          </table:table-cell>
          <table:table-cell office:value-type="float" office:value="3741" table:formula="of:=ROUND([.D1119]*[.E1119]*12/[.A111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 1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0]&lt;27;37.12;IF([.A1120]&lt;700;13.495*LN([.A1120])-6.918;81.48))" table:style-name="ce13">
            <text:p>81,48</text:p>
          </table:table-cell>
          <table:table-cell office:value-type="float" office:value="13.647520864015709" table:formula="of:=[.A1120]/[.C1120]" table:style-name="ce6">
            <text:p>13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0]*[.E1120]*1.348*12/[.A1120]+[.B1120];0)" table:style-name="ce11">
            <text:p>5 113</text:p>
          </table:table-cell>
          <table:table-cell office:value-type="float" office:value="3741" table:formula="of:=ROUND([.D1120]*[.E1120]*12/[.A112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3" table:style-name="ce3">
            <text:p>1 1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1]&lt;27;37.12;IF([.A1121]&lt;700;13.495*LN([.A1121])-6.918;81.48))" table:style-name="ce13">
            <text:p>81,48</text:p>
          </table:table-cell>
          <table:table-cell office:value-type="float" office:value="13.659793814432989" table:formula="of:=[.A1121]/[.C1121]" table:style-name="ce6">
            <text:p>13,6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1]*[.E1121]*1.348*12/[.A1121]+[.B1121];0)" table:style-name="ce11">
            <text:p>5 113</text:p>
          </table:table-cell>
          <table:table-cell office:value-type="float" office:value="3741" table:formula="of:=ROUND([.D1121]*[.E1121]*12/[.A112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4" table:style-name="ce4">
            <text:p>1 1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2]&lt;27;37.12;IF([.A1122]&lt;700;13.495*LN([.A1122])-6.918;81.48))" table:style-name="ce13">
            <text:p>81,48</text:p>
          </table:table-cell>
          <table:table-cell office:value-type="float" office:value="13.672066764850269" table:formula="of:=[.A1122]/[.C1122]" table:style-name="ce6">
            <text:p>13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2]*[.E1122]*1.348*12/[.A1122]+[.B1122];0)" table:style-name="ce11">
            <text:p>5 113</text:p>
          </table:table-cell>
          <table:table-cell office:value-type="float" office:value="3741" table:formula="of:=ROUND([.D1122]*[.E1122]*12/[.A112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5" table:style-name="ce4">
            <text:p>1 1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3]&lt;27;37.12;IF([.A1123]&lt;700;13.495*LN([.A1123])-6.918;81.48))" table:style-name="ce13">
            <text:p>81,48</text:p>
          </table:table-cell>
          <table:table-cell office:value-type="float" office:value="13.68433971526755" table:formula="of:=[.A1123]/[.C1123]" table:style-name="ce6">
            <text:p>13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3]*[.E1123]*1.348*12/[.A1123]+[.B1123];0)" table:style-name="ce11">
            <text:p>5 113</text:p>
          </table:table-cell>
          <table:table-cell office:value-type="float" office:value="3741" table:formula="of:=ROUND([.D1123]*[.E1123]*12/[.A112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6" table:style-name="ce4">
            <text:p>1 11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4]&lt;27;37.12;IF([.A1124]&lt;700;13.495*LN([.A1124])-6.918;81.48))" table:style-name="ce13">
            <text:p>81,48</text:p>
          </table:table-cell>
          <table:table-cell office:value-type="float" office:value="13.69661266568483" table:formula="of:=[.A1124]/[.C1124]" table:style-name="ce6">
            <text:p>13,7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4]*[.E1124]*1.348*12/[.A1124]+[.B1124];0)" table:style-name="ce11">
            <text:p>5 113</text:p>
          </table:table-cell>
          <table:table-cell office:value-type="float" office:value="3741" table:formula="of:=ROUND([.D1124]*[.E1124]*12/[.A112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7" table:style-name="ce4">
            <text:p>1 1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5]&lt;27;37.12;IF([.A1125]&lt;700;13.495*LN([.A1125])-6.918;81.48))" table:style-name="ce13">
            <text:p>81,48</text:p>
          </table:table-cell>
          <table:table-cell office:value-type="float" office:value="13.70888561610211" table:formula="of:=[.A1125]/[.C1125]" table:style-name="ce6">
            <text:p>13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5]*[.E1125]*1.348*12/[.A1125]+[.B1125];0)" table:style-name="ce11">
            <text:p>5 113</text:p>
          </table:table-cell>
          <table:table-cell office:value-type="float" office:value="3741" table:formula="of:=ROUND([.D1125]*[.E1125]*12/[.A112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8" table:style-name="ce4">
            <text:p>1 1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6]&lt;27;37.12;IF([.A1126]&lt;700;13.495*LN([.A1126])-6.918;81.48))" table:style-name="ce13">
            <text:p>81,48</text:p>
          </table:table-cell>
          <table:table-cell office:value-type="float" office:value="13.72115856651939" table:formula="of:=[.A1126]/[.C1126]" table:style-name="ce6">
            <text:p>13,7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6]*[.E1126]*1.348*12/[.A1126]+[.B1126];0)" table:style-name="ce11">
            <text:p>5 113</text:p>
          </table:table-cell>
          <table:table-cell office:value-type="float" office:value="3741" table:formula="of:=ROUND([.D1126]*[.E1126]*12/[.A112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19" table:style-name="ce3">
            <text:p>1 1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7]&lt;27;37.12;IF([.A1127]&lt;700;13.495*LN([.A1127])-6.918;81.48))" table:style-name="ce13">
            <text:p>81,48</text:p>
          </table:table-cell>
          <table:table-cell office:value-type="float" office:value="13.733431516936671" table:formula="of:=[.A1127]/[.C1127]" table:style-name="ce6">
            <text:p>13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7]*[.E1127]*1.348*12/[.A1127]+[.B1127];0)" table:style-name="ce11">
            <text:p>5 113</text:p>
          </table:table-cell>
          <table:table-cell office:value-type="float" office:value="3741" table:formula="of:=ROUND([.D1127]*[.E1127]*12/[.A112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0" table:style-name="ce4">
            <text:p>1 1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8]&lt;27;37.12;IF([.A1128]&lt;700;13.495*LN([.A1128])-6.918;81.48))" table:style-name="ce13">
            <text:p>81,48</text:p>
          </table:table-cell>
          <table:table-cell office:value-type="float" office:value="13.745704467353951" table:formula="of:=[.A1128]/[.C1128]" table:style-name="ce6">
            <text:p>13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8]*[.E1128]*1.348*12/[.A1128]+[.B1128];0)" table:style-name="ce11">
            <text:p>5 113</text:p>
          </table:table-cell>
          <table:table-cell office:value-type="float" office:value="3741" table:formula="of:=ROUND([.D1128]*[.E1128]*12/[.A112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1" table:style-name="ce4">
            <text:p>1 1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29]&lt;27;37.12;IF([.A1129]&lt;700;13.495*LN([.A1129])-6.918;81.48))" table:style-name="ce13">
            <text:p>81,48</text:p>
          </table:table-cell>
          <table:table-cell office:value-type="float" office:value="13.757977417771231" table:formula="of:=[.A1129]/[.C1129]" table:style-name="ce6">
            <text:p>13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29]*[.E1129]*1.348*12/[.A1129]+[.B1129];0)" table:style-name="ce11">
            <text:p>5 113</text:p>
          </table:table-cell>
          <table:table-cell office:value-type="float" office:value="3741" table:formula="of:=ROUND([.D1129]*[.E1129]*12/[.A112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2" table:style-name="ce4">
            <text:p>1 12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0]&lt;27;37.12;IF([.A1130]&lt;700;13.495*LN([.A1130])-6.918;81.48))" table:style-name="ce13">
            <text:p>81,48</text:p>
          </table:table-cell>
          <table:table-cell office:value-type="float" office:value="13.770250368188512" table:formula="of:=[.A1130]/[.C1130]" table:style-name="ce6">
            <text:p>13,7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0]*[.E1130]*1.348*12/[.A1130]+[.B1130];0)" table:style-name="ce11">
            <text:p>5 113</text:p>
          </table:table-cell>
          <table:table-cell office:value-type="float" office:value="3741" table:formula="of:=ROUND([.D1130]*[.E1130]*12/[.A113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3" table:style-name="ce4">
            <text:p>1 1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1]&lt;27;37.12;IF([.A1131]&lt;700;13.495*LN([.A1131])-6.918;81.48))" table:style-name="ce13">
            <text:p>81,48</text:p>
          </table:table-cell>
          <table:table-cell office:value-type="float" office:value="13.782523318605792" table:formula="of:=[.A1131]/[.C1131]" table:style-name="ce6">
            <text:p>13,7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1]*[.E1131]*1.348*12/[.A1131]+[.B1131];0)" table:style-name="ce11">
            <text:p>5 113</text:p>
          </table:table-cell>
          <table:table-cell office:value-type="float" office:value="3741" table:formula="of:=ROUND([.D1131]*[.E1131]*12/[.A113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4" table:style-name="ce4">
            <text:p>1 1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2]&lt;27;37.12;IF([.A1132]&lt;700;13.495*LN([.A1132])-6.918;81.48))" table:style-name="ce13">
            <text:p>81,48</text:p>
          </table:table-cell>
          <table:table-cell office:value-type="float" office:value="13.794796269023072" table:formula="of:=[.A1132]/[.C1132]" table:style-name="ce6">
            <text:p>13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2]*[.E1132]*1.348*12/[.A1132]+[.B1132];0)" table:style-name="ce11">
            <text:p>5 113</text:p>
          </table:table-cell>
          <table:table-cell office:value-type="float" office:value="3741" table:formula="of:=ROUND([.D1132]*[.E1132]*12/[.A113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5" table:style-name="ce3">
            <text:p>1 1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3]&lt;27;37.12;IF([.A1133]&lt;700;13.495*LN([.A1133])-6.918;81.48))" table:style-name="ce13">
            <text:p>81,48</text:p>
          </table:table-cell>
          <table:table-cell office:value-type="float" office:value="13.807069219440352" table:formula="of:=[.A1133]/[.C1133]" table:style-name="ce6">
            <text:p>13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3]*[.E1133]*1.348*12/[.A1133]+[.B1133];0)" table:style-name="ce11">
            <text:p>5 113</text:p>
          </table:table-cell>
          <table:table-cell office:value-type="float" office:value="3741" table:formula="of:=ROUND([.D1133]*[.E1133]*12/[.A113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6" table:style-name="ce4">
            <text:p>1 1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4]&lt;27;37.12;IF([.A1134]&lt;700;13.495*LN([.A1134])-6.918;81.48))" table:style-name="ce13">
            <text:p>81,48</text:p>
          </table:table-cell>
          <table:table-cell office:value-type="float" office:value="13.819342169857633" table:formula="of:=[.A1134]/[.C1134]" table:style-name="ce6">
            <text:p>13,8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4]*[.E1134]*1.348*12/[.A1134]+[.B1134];0)" table:style-name="ce11">
            <text:p>5 113</text:p>
          </table:table-cell>
          <table:table-cell office:value-type="float" office:value="3741" table:formula="of:=ROUND([.D1134]*[.E1134]*12/[.A113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7" table:style-name="ce4">
            <text:p>1 1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5]&lt;27;37.12;IF([.A1135]&lt;700;13.495*LN([.A1135])-6.918;81.48))" table:style-name="ce13">
            <text:p>81,48</text:p>
          </table:table-cell>
          <table:table-cell office:value-type="float" office:value="13.831615120274913" table:formula="of:=[.A1135]/[.C1135]" table:style-name="ce6">
            <text:p>13,8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5]*[.E1135]*1.348*12/[.A1135]+[.B1135];0)" table:style-name="ce11">
            <text:p>5 113</text:p>
          </table:table-cell>
          <table:table-cell office:value-type="float" office:value="3741" table:formula="of:=ROUND([.D1135]*[.E1135]*12/[.A113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8" table:style-name="ce4">
            <text:p>1 12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6]&lt;27;37.12;IF([.A1136]&lt;700;13.495*LN([.A1136])-6.918;81.48))" table:style-name="ce13">
            <text:p>81,48</text:p>
          </table:table-cell>
          <table:table-cell office:value-type="float" office:value="13.843888070692193" table:formula="of:=[.A1136]/[.C1136]" table:style-name="ce6">
            <text:p>13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6]*[.E1136]*1.348*12/[.A1136]+[.B1136];0)" table:style-name="ce11">
            <text:p>5 113</text:p>
          </table:table-cell>
          <table:table-cell office:value-type="float" office:value="3741" table:formula="of:=ROUND([.D1136]*[.E1136]*12/[.A113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29" table:style-name="ce4">
            <text:p>1 1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7]&lt;27;37.12;IF([.A1137]&lt;700;13.495*LN([.A1137])-6.918;81.48))" table:style-name="ce13">
            <text:p>81,48</text:p>
          </table:table-cell>
          <table:table-cell office:value-type="float" office:value="13.856161021109473" table:formula="of:=[.A1137]/[.C1137]" table:style-name="ce6">
            <text:p>13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7]*[.E1137]*1.348*12/[.A1137]+[.B1137];0)" table:style-name="ce11">
            <text:p>5 113</text:p>
          </table:table-cell>
          <table:table-cell office:value-type="float" office:value="3741" table:formula="of:=ROUND([.D1137]*[.E1137]*12/[.A113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0" table:style-name="ce4">
            <text:p>1 1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8]&lt;27;37.12;IF([.A1138]&lt;700;13.495*LN([.A1138])-6.918;81.48))" table:style-name="ce13">
            <text:p>81,48</text:p>
          </table:table-cell>
          <table:table-cell office:value-type="float" office:value="13.868433971526754" table:formula="of:=[.A1138]/[.C1138]" table:style-name="ce6">
            <text:p>13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8]*[.E1138]*1.348*12/[.A1138]+[.B1138];0)" table:style-name="ce11">
            <text:p>5 113</text:p>
          </table:table-cell>
          <table:table-cell office:value-type="float" office:value="3741" table:formula="of:=ROUND([.D1138]*[.E1138]*12/[.A113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1" table:style-name="ce3">
            <text:p>1 1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39]&lt;27;37.12;IF([.A1139]&lt;700;13.495*LN([.A1139])-6.918;81.48))" table:style-name="ce13">
            <text:p>81,48</text:p>
          </table:table-cell>
          <table:table-cell office:value-type="float" office:value="13.880706921944034" table:formula="of:=[.A1139]/[.C1139]" table:style-name="ce6">
            <text:p>13,8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39]*[.E1139]*1.348*12/[.A1139]+[.B1139];0)" table:style-name="ce11">
            <text:p>5 113</text:p>
          </table:table-cell>
          <table:table-cell office:value-type="float" office:value="3741" table:formula="of:=ROUND([.D1139]*[.E1139]*12/[.A113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2" table:style-name="ce4">
            <text:p>1 1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0]&lt;27;37.12;IF([.A1140]&lt;700;13.495*LN([.A1140])-6.918;81.48))" table:style-name="ce13">
            <text:p>81,48</text:p>
          </table:table-cell>
          <table:table-cell office:value-type="float" office:value="13.892979872361314" table:formula="of:=[.A1140]/[.C1140]" table:style-name="ce6">
            <text:p>13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0]*[.E1140]*1.348*12/[.A1140]+[.B1140];0)" table:style-name="ce11">
            <text:p>5 113</text:p>
          </table:table-cell>
          <table:table-cell office:value-type="float" office:value="3741" table:formula="of:=ROUND([.D1140]*[.E1140]*12/[.A114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3" table:style-name="ce4">
            <text:p>1 1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1]&lt;27;37.12;IF([.A1141]&lt;700;13.495*LN([.A1141])-6.918;81.48))" table:style-name="ce13">
            <text:p>81,48</text:p>
          </table:table-cell>
          <table:table-cell office:value-type="float" office:value="13.905252822778595" table:formula="of:=[.A1141]/[.C1141]" table:style-name="ce6">
            <text:p>13,9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1]*[.E1141]*1.348*12/[.A1141]+[.B1141];0)" table:style-name="ce11">
            <text:p>5 113</text:p>
          </table:table-cell>
          <table:table-cell office:value-type="float" office:value="3741" table:formula="of:=ROUND([.D1141]*[.E1141]*12/[.A114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4" table:style-name="ce4">
            <text:p>1 1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2]&lt;27;37.12;IF([.A1142]&lt;700;13.495*LN([.A1142])-6.918;81.48))" table:style-name="ce13">
            <text:p>81,48</text:p>
          </table:table-cell>
          <table:table-cell office:value-type="float" office:value="13.917525773195875" table:formula="of:=[.A1142]/[.C1142]" table:style-name="ce6">
            <text:p>13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2]*[.E1142]*1.348*12/[.A1142]+[.B1142];0)" table:style-name="ce11">
            <text:p>5 113</text:p>
          </table:table-cell>
          <table:table-cell office:value-type="float" office:value="3741" table:formula="of:=ROUND([.D1142]*[.E1142]*12/[.A114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5" table:style-name="ce4">
            <text:p>1 1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3]&lt;27;37.12;IF([.A1143]&lt;700;13.495*LN([.A1143])-6.918;81.48))" table:style-name="ce13">
            <text:p>81,48</text:p>
          </table:table-cell>
          <table:table-cell office:value-type="float" office:value="13.929798723613155" table:formula="of:=[.A1143]/[.C1143]" table:style-name="ce6">
            <text:p>13,9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3]*[.E1143]*1.348*12/[.A1143]+[.B1143];0)" table:style-name="ce11">
            <text:p>5 113</text:p>
          </table:table-cell>
          <table:table-cell office:value-type="float" office:value="3741" table:formula="of:=ROUND([.D1143]*[.E1143]*12/[.A114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6" table:style-name="ce4">
            <text:p>1 13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4]&lt;27;37.12;IF([.A1144]&lt;700;13.495*LN([.A1144])-6.918;81.48))" table:style-name="ce13">
            <text:p>81,48</text:p>
          </table:table-cell>
          <table:table-cell office:value-type="float" office:value="13.942071674030437" table:formula="of:=[.A1144]/[.C1144]" table:style-name="ce6">
            <text:p>13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4]*[.E1144]*1.348*12/[.A1144]+[.B1144];0)" table:style-name="ce11">
            <text:p>5 113</text:p>
          </table:table-cell>
          <table:table-cell office:value-type="float" office:value="3741" table:formula="of:=ROUND([.D1144]*[.E1144]*12/[.A114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7" table:style-name="ce3">
            <text:p>1 13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5]&lt;27;37.12;IF([.A1145]&lt;700;13.495*LN([.A1145])-6.918;81.48))" table:style-name="ce13">
            <text:p>81,48</text:p>
          </table:table-cell>
          <table:table-cell office:value-type="float" office:value="13.954344624447717" table:formula="of:=[.A1145]/[.C1145]" table:style-name="ce6">
            <text:p>13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5]*[.E1145]*1.348*12/[.A1145]+[.B1145];0)" table:style-name="ce11">
            <text:p>5 113</text:p>
          </table:table-cell>
          <table:table-cell office:value-type="float" office:value="3741" table:formula="of:=ROUND([.D1145]*[.E1145]*12/[.A114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8" table:style-name="ce4">
            <text:p>1 1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6]&lt;27;37.12;IF([.A1146]&lt;700;13.495*LN([.A1146])-6.918;81.48))" table:style-name="ce13">
            <text:p>81,48</text:p>
          </table:table-cell>
          <table:table-cell office:value-type="float" office:value="13.966617574864998" table:formula="of:=[.A1146]/[.C1146]" table:style-name="ce6">
            <text:p>13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6]*[.E1146]*1.348*12/[.A1146]+[.B1146];0)" table:style-name="ce11">
            <text:p>5 113</text:p>
          </table:table-cell>
          <table:table-cell office:value-type="float" office:value="3741" table:formula="of:=ROUND([.D1146]*[.E1146]*12/[.A114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39" table:style-name="ce4">
            <text:p>1 1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7]&lt;27;37.12;IF([.A1147]&lt;700;13.495*LN([.A1147])-6.918;81.48))" table:style-name="ce13">
            <text:p>81,48</text:p>
          </table:table-cell>
          <table:table-cell office:value-type="float" office:value="13.978890525282278" table:formula="of:=[.A1147]/[.C1147]" table:style-name="ce6">
            <text:p>13,9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7]*[.E1147]*1.348*12/[.A1147]+[.B1147];0)" table:style-name="ce11">
            <text:p>5 113</text:p>
          </table:table-cell>
          <table:table-cell office:value-type="float" office:value="3741" table:formula="of:=ROUND([.D1147]*[.E1147]*12/[.A114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0" table:style-name="ce4">
            <text:p>1 1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8]&lt;27;37.12;IF([.A1148]&lt;700;13.495*LN([.A1148])-6.918;81.48))" table:style-name="ce13">
            <text:p>81,48</text:p>
          </table:table-cell>
          <table:table-cell office:value-type="float" office:value="13.991163475699558" table:formula="of:=[.A1148]/[.C1148]" table:style-name="ce6">
            <text:p>13,9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8]*[.E1148]*1.348*12/[.A1148]+[.B1148];0)" table:style-name="ce11">
            <text:p>5 113</text:p>
          </table:table-cell>
          <table:table-cell office:value-type="float" office:value="3741" table:formula="of:=ROUND([.D1148]*[.E1148]*12/[.A114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1" table:style-name="ce4">
            <text:p>1 1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49]&lt;27;37.12;IF([.A1149]&lt;700;13.495*LN([.A1149])-6.918;81.48))" table:style-name="ce13">
            <text:p>81,48</text:p>
          </table:table-cell>
          <table:table-cell office:value-type="float" office:value="14.003436426116838" table:formula="of:=[.A1149]/[.C1149]" table:style-name="ce6">
            <text:p>14,0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49]*[.E1149]*1.348*12/[.A1149]+[.B1149];0)" table:style-name="ce11">
            <text:p>5 113</text:p>
          </table:table-cell>
          <table:table-cell office:value-type="float" office:value="3741" table:formula="of:=ROUND([.D1149]*[.E1149]*12/[.A114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2" table:style-name="ce4">
            <text:p>1 1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0]&lt;27;37.12;IF([.A1150]&lt;700;13.495*LN([.A1150])-6.918;81.48))" table:style-name="ce13">
            <text:p>81,48</text:p>
          </table:table-cell>
          <table:table-cell office:value-type="float" office:value="14.015709376534119" table:formula="of:=[.A1150]/[.C1150]" table:style-name="ce6">
            <text:p>14,0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0]*[.E1150]*1.348*12/[.A1150]+[.B1150];0)" table:style-name="ce11">
            <text:p>5 113</text:p>
          </table:table-cell>
          <table:table-cell office:value-type="float" office:value="3741" table:formula="of:=ROUND([.D1150]*[.E1150]*12/[.A115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3" table:style-name="ce3">
            <text:p>1 14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1]&lt;27;37.12;IF([.A1151]&lt;700;13.495*LN([.A1151])-6.918;81.48))" table:style-name="ce13">
            <text:p>81,48</text:p>
          </table:table-cell>
          <table:table-cell office:value-type="float" office:value="14.027982326951399" table:formula="of:=[.A1151]/[.C1151]" table:style-name="ce6">
            <text:p>14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1]*[.E1151]*1.348*12/[.A1151]+[.B1151];0)" table:style-name="ce11">
            <text:p>5 113</text:p>
          </table:table-cell>
          <table:table-cell office:value-type="float" office:value="3741" table:formula="of:=ROUND([.D1151]*[.E1151]*12/[.A115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4" table:style-name="ce4">
            <text:p>1 14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2]&lt;27;37.12;IF([.A1152]&lt;700;13.495*LN([.A1152])-6.918;81.48))" table:style-name="ce13">
            <text:p>81,48</text:p>
          </table:table-cell>
          <table:table-cell office:value-type="float" office:value="14.040255277368679" table:formula="of:=[.A1152]/[.C1152]" table:style-name="ce6">
            <text:p>14,0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2]*[.E1152]*1.348*12/[.A1152]+[.B1152];0)" table:style-name="ce11">
            <text:p>5 113</text:p>
          </table:table-cell>
          <table:table-cell office:value-type="float" office:value="3741" table:formula="of:=ROUND([.D1152]*[.E1152]*12/[.A115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5" table:style-name="ce4">
            <text:p>1 1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3]&lt;27;37.12;IF([.A1153]&lt;700;13.495*LN([.A1153])-6.918;81.48))" table:style-name="ce13">
            <text:p>81,48</text:p>
          </table:table-cell>
          <table:table-cell office:value-type="float" office:value="14.05252822778596" table:formula="of:=[.A1153]/[.C1153]" table:style-name="ce6">
            <text:p>14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3]*[.E1153]*1.348*12/[.A1153]+[.B1153];0)" table:style-name="ce11">
            <text:p>5 113</text:p>
          </table:table-cell>
          <table:table-cell office:value-type="float" office:value="3741" table:formula="of:=ROUND([.D1153]*[.E1153]*12/[.A115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6" table:style-name="ce4">
            <text:p>1 1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4]&lt;27;37.12;IF([.A1154]&lt;700;13.495*LN([.A1154])-6.918;81.48))" table:style-name="ce13">
            <text:p>81,48</text:p>
          </table:table-cell>
          <table:table-cell office:value-type="float" office:value="14.06480117820324" table:formula="of:=[.A1154]/[.C1154]" table:style-name="ce6">
            <text:p>14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4]*[.E1154]*1.348*12/[.A1154]+[.B1154];0)" table:style-name="ce11">
            <text:p>5 113</text:p>
          </table:table-cell>
          <table:table-cell office:value-type="float" office:value="3741" table:formula="of:=ROUND([.D1154]*[.E1154]*12/[.A115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7" table:style-name="ce4">
            <text:p>1 1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5]&lt;27;37.12;IF([.A1155]&lt;700;13.495*LN([.A1155])-6.918;81.48))" table:style-name="ce13">
            <text:p>81,48</text:p>
          </table:table-cell>
          <table:table-cell office:value-type="float" office:value="14.07707412862052" table:formula="of:=[.A1155]/[.C1155]" table:style-name="ce6">
            <text:p>14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5]*[.E1155]*1.348*12/[.A1155]+[.B1155];0)" table:style-name="ce11">
            <text:p>5 113</text:p>
          </table:table-cell>
          <table:table-cell office:value-type="float" office:value="3741" table:formula="of:=ROUND([.D1155]*[.E1155]*12/[.A115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8" table:style-name="ce4">
            <text:p>1 1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6]&lt;27;37.12;IF([.A1156]&lt;700;13.495*LN([.A1156])-6.918;81.48))" table:style-name="ce13">
            <text:p>81,48</text:p>
          </table:table-cell>
          <table:table-cell office:value-type="float" office:value="14.0893470790378" table:formula="of:=[.A1156]/[.C1156]" table:style-name="ce6">
            <text:p>14,0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6]*[.E1156]*1.348*12/[.A1156]+[.B1156];0)" table:style-name="ce11">
            <text:p>5 113</text:p>
          </table:table-cell>
          <table:table-cell office:value-type="float" office:value="3741" table:formula="of:=ROUND([.D1156]*[.E1156]*12/[.A115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49" table:style-name="ce3">
            <text:p>1 1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7]&lt;27;37.12;IF([.A1157]&lt;700;13.495*LN([.A1157])-6.918;81.48))" table:style-name="ce13">
            <text:p>81,48</text:p>
          </table:table-cell>
          <table:table-cell office:value-type="float" office:value="14.101620029455081" table:formula="of:=[.A1157]/[.C1157]" table:style-name="ce6">
            <text:p>14,1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7]*[.E1157]*1.348*12/[.A1157]+[.B1157];0)" table:style-name="ce11">
            <text:p>5 113</text:p>
          </table:table-cell>
          <table:table-cell office:value-type="float" office:value="3741" table:formula="of:=ROUND([.D1157]*[.E1157]*12/[.A115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0" table:style-name="ce4">
            <text:p>1 15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8]&lt;27;37.12;IF([.A1158]&lt;700;13.495*LN([.A1158])-6.918;81.48))" table:style-name="ce13">
            <text:p>81,48</text:p>
          </table:table-cell>
          <table:table-cell office:value-type="float" office:value="14.113892979872361" table:formula="of:=[.A1158]/[.C1158]" table:style-name="ce6">
            <text:p>14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8]*[.E1158]*1.348*12/[.A1158]+[.B1158];0)" table:style-name="ce11">
            <text:p>5 113</text:p>
          </table:table-cell>
          <table:table-cell office:value-type="float" office:value="3741" table:formula="of:=ROUND([.D1158]*[.E1158]*12/[.A115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1" table:style-name="ce4">
            <text:p>1 15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59]&lt;27;37.12;IF([.A1159]&lt;700;13.495*LN([.A1159])-6.918;81.48))" table:style-name="ce13">
            <text:p>81,48</text:p>
          </table:table-cell>
          <table:table-cell office:value-type="float" office:value="14.126165930289641" table:formula="of:=[.A1159]/[.C1159]" table:style-name="ce6">
            <text:p>14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59]*[.E1159]*1.348*12/[.A1159]+[.B1159];0)" table:style-name="ce11">
            <text:p>5 113</text:p>
          </table:table-cell>
          <table:table-cell office:value-type="float" office:value="3741" table:formula="of:=ROUND([.D1159]*[.E1159]*12/[.A115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2" table:style-name="ce4">
            <text:p>1 1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0]&lt;27;37.12;IF([.A1160]&lt;700;13.495*LN([.A1160])-6.918;81.48))" table:style-name="ce13">
            <text:p>81,48</text:p>
          </table:table-cell>
          <table:table-cell office:value-type="float" office:value="14.138438880706921" table:formula="of:=[.A1160]/[.C1160]" table:style-name="ce6">
            <text:p>14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0]*[.E1160]*1.348*12/[.A1160]+[.B1160];0)" table:style-name="ce11">
            <text:p>5 113</text:p>
          </table:table-cell>
          <table:table-cell office:value-type="float" office:value="3741" table:formula="of:=ROUND([.D1160]*[.E1160]*12/[.A116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3" table:style-name="ce4">
            <text:p>1 1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1]&lt;27;37.12;IF([.A1161]&lt;700;13.495*LN([.A1161])-6.918;81.48))" table:style-name="ce13">
            <text:p>81,48</text:p>
          </table:table-cell>
          <table:table-cell office:value-type="float" office:value="14.150711831124202" table:formula="of:=[.A1161]/[.C1161]" table:style-name="ce6">
            <text:p>14,1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1]*[.E1161]*1.348*12/[.A1161]+[.B1161];0)" table:style-name="ce11">
            <text:p>5 113</text:p>
          </table:table-cell>
          <table:table-cell office:value-type="float" office:value="3741" table:formula="of:=ROUND([.D1161]*[.E1161]*12/[.A116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4" table:style-name="ce4">
            <text:p>1 1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2]&lt;27;37.12;IF([.A1162]&lt;700;13.495*LN([.A1162])-6.918;81.48))" table:style-name="ce13">
            <text:p>81,48</text:p>
          </table:table-cell>
          <table:table-cell office:value-type="float" office:value="14.162984781541482" table:formula="of:=[.A1162]/[.C1162]" table:style-name="ce6">
            <text:p>14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2]*[.E1162]*1.348*12/[.A1162]+[.B1162];0)" table:style-name="ce11">
            <text:p>5 113</text:p>
          </table:table-cell>
          <table:table-cell office:value-type="float" office:value="3741" table:formula="of:=ROUND([.D1162]*[.E1162]*12/[.A116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5" table:style-name="ce3">
            <text:p>1 1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3]&lt;27;37.12;IF([.A1163]&lt;700;13.495*LN([.A1163])-6.918;81.48))" table:style-name="ce13">
            <text:p>81,48</text:p>
          </table:table-cell>
          <table:table-cell office:value-type="float" office:value="14.175257731958762" table:formula="of:=[.A1163]/[.C1163]" table:style-name="ce6">
            <text:p>14,1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3]*[.E1163]*1.348*12/[.A1163]+[.B1163];0)" table:style-name="ce11">
            <text:p>5 113</text:p>
          </table:table-cell>
          <table:table-cell office:value-type="float" office:value="3741" table:formula="of:=ROUND([.D1163]*[.E1163]*12/[.A116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6" table:style-name="ce4">
            <text:p>1 1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4]&lt;27;37.12;IF([.A1164]&lt;700;13.495*LN([.A1164])-6.918;81.48))" table:style-name="ce13">
            <text:p>81,48</text:p>
          </table:table-cell>
          <table:table-cell office:value-type="float" office:value="14.187530682376043" table:formula="of:=[.A1164]/[.C1164]" table:style-name="ce6">
            <text:p>14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4]*[.E1164]*1.348*12/[.A1164]+[.B1164];0)" table:style-name="ce11">
            <text:p>5 113</text:p>
          </table:table-cell>
          <table:table-cell office:value-type="float" office:value="3741" table:formula="of:=ROUND([.D1164]*[.E1164]*12/[.A116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7" table:style-name="ce4">
            <text:p>1 15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5]&lt;27;37.12;IF([.A1165]&lt;700;13.495*LN([.A1165])-6.918;81.48))" table:style-name="ce13">
            <text:p>81,48</text:p>
          </table:table-cell>
          <table:table-cell office:value-type="float" office:value="14.199803632793323" table:formula="of:=[.A1165]/[.C1165]" table:style-name="ce6">
            <text:p>14,2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5]*[.E1165]*1.348*12/[.A1165]+[.B1165];0)" table:style-name="ce11">
            <text:p>5 113</text:p>
          </table:table-cell>
          <table:table-cell office:value-type="float" office:value="3741" table:formula="of:=ROUND([.D1165]*[.E1165]*12/[.A116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8" table:style-name="ce4">
            <text:p>1 15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6]&lt;27;37.12;IF([.A1166]&lt;700;13.495*LN([.A1166])-6.918;81.48))" table:style-name="ce13">
            <text:p>81,48</text:p>
          </table:table-cell>
          <table:table-cell office:value-type="float" office:value="14.212076583210603" table:formula="of:=[.A1166]/[.C1166]" table:style-name="ce6">
            <text:p>14,2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6]*[.E1166]*1.348*12/[.A1166]+[.B1166];0)" table:style-name="ce11">
            <text:p>5 113</text:p>
          </table:table-cell>
          <table:table-cell office:value-type="float" office:value="3741" table:formula="of:=ROUND([.D1166]*[.E1166]*12/[.A116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59" table:style-name="ce4">
            <text:p>1 1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7]&lt;27;37.12;IF([.A1167]&lt;700;13.495*LN([.A1167])-6.918;81.48))" table:style-name="ce13">
            <text:p>81,48</text:p>
          </table:table-cell>
          <table:table-cell office:value-type="float" office:value="14.224349533627883" table:formula="of:=[.A1167]/[.C1167]" table:style-name="ce6">
            <text:p>14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7]*[.E1167]*1.348*12/[.A1167]+[.B1167];0)" table:style-name="ce11">
            <text:p>5 113</text:p>
          </table:table-cell>
          <table:table-cell office:value-type="float" office:value="3741" table:formula="of:=ROUND([.D1167]*[.E1167]*12/[.A116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0" table:style-name="ce4">
            <text:p>1 1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8]&lt;27;37.12;IF([.A1168]&lt;700;13.495*LN([.A1168])-6.918;81.48))" table:style-name="ce13">
            <text:p>81,48</text:p>
          </table:table-cell>
          <table:table-cell office:value-type="float" office:value="14.236622484045164" table:formula="of:=[.A1168]/[.C1168]" table:style-name="ce6">
            <text:p>14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8]*[.E1168]*1.348*12/[.A1168]+[.B1168];0)" table:style-name="ce11">
            <text:p>5 113</text:p>
          </table:table-cell>
          <table:table-cell office:value-type="float" office:value="3741" table:formula="of:=ROUND([.D1168]*[.E1168]*12/[.A116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1" table:style-name="ce3">
            <text:p>1 1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69]&lt;27;37.12;IF([.A1169]&lt;700;13.495*LN([.A1169])-6.918;81.48))" table:style-name="ce13">
            <text:p>81,48</text:p>
          </table:table-cell>
          <table:table-cell office:value-type="float" office:value="14.248895434462444" table:formula="of:=[.A1169]/[.C1169]" table:style-name="ce6">
            <text:p>14,2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69]*[.E1169]*1.348*12/[.A1169]+[.B1169];0)" table:style-name="ce11">
            <text:p>5 113</text:p>
          </table:table-cell>
          <table:table-cell office:value-type="float" office:value="3741" table:formula="of:=ROUND([.D1169]*[.E1169]*12/[.A116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2" table:style-name="ce4">
            <text:p>1 1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0]&lt;27;37.12;IF([.A1170]&lt;700;13.495*LN([.A1170])-6.918;81.48))" table:style-name="ce13">
            <text:p>81,48</text:p>
          </table:table-cell>
          <table:table-cell office:value-type="float" office:value="14.261168384879724" table:formula="of:=[.A1170]/[.C1170]" table:style-name="ce6">
            <text:p>14,2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0]*[.E1170]*1.348*12/[.A1170]+[.B1170];0)" table:style-name="ce11">
            <text:p>5 113</text:p>
          </table:table-cell>
          <table:table-cell office:value-type="float" office:value="3741" table:formula="of:=ROUND([.D1170]*[.E1170]*12/[.A117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3" table:style-name="ce4">
            <text:p>1 1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1]&lt;27;37.12;IF([.A1171]&lt;700;13.495*LN([.A1171])-6.918;81.48))" table:style-name="ce13">
            <text:p>81,48</text:p>
          </table:table-cell>
          <table:table-cell office:value-type="float" office:value="14.273441335297004" table:formula="of:=[.A1171]/[.C1171]" table:style-name="ce6">
            <text:p>14,2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1]*[.E1171]*1.348*12/[.A1171]+[.B1171];0)" table:style-name="ce11">
            <text:p>5 113</text:p>
          </table:table-cell>
          <table:table-cell office:value-type="float" office:value="3741" table:formula="of:=ROUND([.D1171]*[.E1171]*12/[.A117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4" table:style-name="ce4">
            <text:p>1 1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2]&lt;27;37.12;IF([.A1172]&lt;700;13.495*LN([.A1172])-6.918;81.48))" table:style-name="ce13">
            <text:p>81,48</text:p>
          </table:table-cell>
          <table:table-cell office:value-type="float" office:value="14.285714285714285" table:formula="of:=[.A1172]/[.C1172]" table:style-name="ce6">
            <text:p>14,2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2]*[.E1172]*1.348*12/[.A1172]+[.B1172];0)" table:style-name="ce11">
            <text:p>5 113</text:p>
          </table:table-cell>
          <table:table-cell office:value-type="float" office:value="3741" table:formula="of:=ROUND([.D1172]*[.E1172]*12/[.A117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5" table:style-name="ce4">
            <text:p>1 16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3]&lt;27;37.12;IF([.A1173]&lt;700;13.495*LN([.A1173])-6.918;81.48))" table:style-name="ce13">
            <text:p>81,48</text:p>
          </table:table-cell>
          <table:table-cell office:value-type="float" office:value="14.297987236131565" table:formula="of:=[.A1173]/[.C1173]" table:style-name="ce6">
            <text:p>14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3]*[.E1173]*1.348*12/[.A1173]+[.B1173];0)" table:style-name="ce11">
            <text:p>5 113</text:p>
          </table:table-cell>
          <table:table-cell office:value-type="float" office:value="3741" table:formula="of:=ROUND([.D1173]*[.E1173]*12/[.A117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6" table:style-name="ce4">
            <text:p>1 16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4]&lt;27;37.12;IF([.A1174]&lt;700;13.495*LN([.A1174])-6.918;81.48))" table:style-name="ce13">
            <text:p>81,48</text:p>
          </table:table-cell>
          <table:table-cell office:value-type="float" office:value="14.310260186548845" table:formula="of:=[.A1174]/[.C1174]" table:style-name="ce6">
            <text:p>14,3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4]*[.E1174]*1.348*12/[.A1174]+[.B1174];0)" table:style-name="ce11">
            <text:p>5 113</text:p>
          </table:table-cell>
          <table:table-cell office:value-type="float" office:value="3741" table:formula="of:=ROUND([.D1174]*[.E1174]*12/[.A117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7" table:style-name="ce3">
            <text:p>1 1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5]&lt;27;37.12;IF([.A1175]&lt;700;13.495*LN([.A1175])-6.918;81.48))" table:style-name="ce13">
            <text:p>81,48</text:p>
          </table:table-cell>
          <table:table-cell office:value-type="float" office:value="14.322533136966126" table:formula="of:=[.A1175]/[.C1175]" table:style-name="ce6">
            <text:p>14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5]*[.E1175]*1.348*12/[.A1175]+[.B1175];0)" table:style-name="ce11">
            <text:p>5 113</text:p>
          </table:table-cell>
          <table:table-cell office:value-type="float" office:value="3741" table:formula="of:=ROUND([.D1175]*[.E1175]*12/[.A117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8" table:style-name="ce4">
            <text:p>1 1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6]&lt;27;37.12;IF([.A1176]&lt;700;13.495*LN([.A1176])-6.918;81.48))" table:style-name="ce13">
            <text:p>81,48</text:p>
          </table:table-cell>
          <table:table-cell office:value-type="float" office:value="14.334806087383406" table:formula="of:=[.A1176]/[.C1176]" table:style-name="ce6">
            <text:p>14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6]*[.E1176]*1.348*12/[.A1176]+[.B1176];0)" table:style-name="ce11">
            <text:p>5 113</text:p>
          </table:table-cell>
          <table:table-cell office:value-type="float" office:value="3741" table:formula="of:=ROUND([.D1176]*[.E1176]*12/[.A117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69" table:style-name="ce4">
            <text:p>1 1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7]&lt;27;37.12;IF([.A1177]&lt;700;13.495*LN([.A1177])-6.918;81.48))" table:style-name="ce13">
            <text:p>81,48</text:p>
          </table:table-cell>
          <table:table-cell office:value-type="float" office:value="14.347079037800686" table:formula="of:=[.A1177]/[.C1177]" table:style-name="ce6">
            <text:p>14,3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7]*[.E1177]*1.348*12/[.A1177]+[.B1177];0)" table:style-name="ce11">
            <text:p>5 113</text:p>
          </table:table-cell>
          <table:table-cell office:value-type="float" office:value="3741" table:formula="of:=ROUND([.D1177]*[.E1177]*12/[.A117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0" table:style-name="ce4">
            <text:p>1 1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8]&lt;27;37.12;IF([.A1178]&lt;700;13.495*LN([.A1178])-6.918;81.48))" table:style-name="ce13">
            <text:p>81,48</text:p>
          </table:table-cell>
          <table:table-cell office:value-type="float" office:value="14.359351988217966" table:formula="of:=[.A1178]/[.C1178]" table:style-name="ce6">
            <text:p>14,3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8]*[.E1178]*1.348*12/[.A1178]+[.B1178];0)" table:style-name="ce11">
            <text:p>5 113</text:p>
          </table:table-cell>
          <table:table-cell office:value-type="float" office:value="3741" table:formula="of:=ROUND([.D1178]*[.E1178]*12/[.A117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1" table:style-name="ce4">
            <text:p>1 1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79]&lt;27;37.12;IF([.A1179]&lt;700;13.495*LN([.A1179])-6.918;81.48))" table:style-name="ce13">
            <text:p>81,48</text:p>
          </table:table-cell>
          <table:table-cell office:value-type="float" office:value="14.371624938635247" table:formula="of:=[.A1179]/[.C1179]" table:style-name="ce6">
            <text:p>14,3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79]*[.E1179]*1.348*12/[.A1179]+[.B1179];0)" table:style-name="ce11">
            <text:p>5 113</text:p>
          </table:table-cell>
          <table:table-cell office:value-type="float" office:value="3741" table:formula="of:=ROUND([.D1179]*[.E1179]*12/[.A117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2" table:style-name="ce4">
            <text:p>1 17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0]&lt;27;37.12;IF([.A1180]&lt;700;13.495*LN([.A1180])-6.918;81.48))" table:style-name="ce13">
            <text:p>81,48</text:p>
          </table:table-cell>
          <table:table-cell office:value-type="float" office:value="14.383897889052527" table:formula="of:=[.A1180]/[.C1180]" table:style-name="ce6">
            <text:p>14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0]*[.E1180]*1.348*12/[.A1180]+[.B1180];0)" table:style-name="ce11">
            <text:p>5 113</text:p>
          </table:table-cell>
          <table:table-cell office:value-type="float" office:value="3741" table:formula="of:=ROUND([.D1180]*[.E1180]*12/[.A118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3" table:style-name="ce3">
            <text:p>1 17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1]&lt;27;37.12;IF([.A1181]&lt;700;13.495*LN([.A1181])-6.918;81.48))" table:style-name="ce13">
            <text:p>81,48</text:p>
          </table:table-cell>
          <table:table-cell office:value-type="float" office:value="14.396170839469807" table:formula="of:=[.A1181]/[.C1181]" table:style-name="ce6">
            <text:p>14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1]*[.E1181]*1.348*12/[.A1181]+[.B1181];0)" table:style-name="ce11">
            <text:p>5 113</text:p>
          </table:table-cell>
          <table:table-cell office:value-type="float" office:value="3741" table:formula="of:=ROUND([.D1181]*[.E1181]*12/[.A118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4" table:style-name="ce4">
            <text:p>1 1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2]&lt;27;37.12;IF([.A1182]&lt;700;13.495*LN([.A1182])-6.918;81.48))" table:style-name="ce13">
            <text:p>81,48</text:p>
          </table:table-cell>
          <table:table-cell office:value-type="float" office:value="14.408443789887087" table:formula="of:=[.A1182]/[.C1182]" table:style-name="ce6">
            <text:p>14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2]*[.E1182]*1.348*12/[.A1182]+[.B1182];0)" table:style-name="ce11">
            <text:p>5 113</text:p>
          </table:table-cell>
          <table:table-cell office:value-type="float" office:value="3741" table:formula="of:=ROUND([.D1182]*[.E1182]*12/[.A118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5" table:style-name="ce4">
            <text:p>1 1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3]&lt;27;37.12;IF([.A1183]&lt;700;13.495*LN([.A1183])-6.918;81.48))" table:style-name="ce13">
            <text:p>81,48</text:p>
          </table:table-cell>
          <table:table-cell office:value-type="float" office:value="14.420716740304368" table:formula="of:=[.A1183]/[.C1183]" table:style-name="ce6">
            <text:p>14,4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3]*[.E1183]*1.348*12/[.A1183]+[.B1183];0)" table:style-name="ce11">
            <text:p>5 113</text:p>
          </table:table-cell>
          <table:table-cell office:value-type="float" office:value="3741" table:formula="of:=ROUND([.D1183]*[.E1183]*12/[.A118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6" table:style-name="ce4">
            <text:p>1 1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4]&lt;27;37.12;IF([.A1184]&lt;700;13.495*LN([.A1184])-6.918;81.48))" table:style-name="ce13">
            <text:p>81,48</text:p>
          </table:table-cell>
          <table:table-cell office:value-type="float" office:value="14.432989690721648" table:formula="of:=[.A1184]/[.C1184]" table:style-name="ce6">
            <text:p>14,4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4]*[.E1184]*1.348*12/[.A1184]+[.B1184];0)" table:style-name="ce11">
            <text:p>5 113</text:p>
          </table:table-cell>
          <table:table-cell office:value-type="float" office:value="3741" table:formula="of:=ROUND([.D1184]*[.E1184]*12/[.A118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7" table:style-name="ce4">
            <text:p>1 1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5]&lt;27;37.12;IF([.A1185]&lt;700;13.495*LN([.A1185])-6.918;81.48))" table:style-name="ce13">
            <text:p>81,48</text:p>
          </table:table-cell>
          <table:table-cell office:value-type="float" office:value="14.445262641138928" table:formula="of:=[.A1185]/[.C1185]" table:style-name="ce6">
            <text:p>14,4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5]*[.E1185]*1.348*12/[.A1185]+[.B1185];0)" table:style-name="ce11">
            <text:p>5 113</text:p>
          </table:table-cell>
          <table:table-cell office:value-type="float" office:value="3741" table:formula="of:=ROUND([.D1185]*[.E1185]*12/[.A118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8" table:style-name="ce4">
            <text:p>1 17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6]&lt;27;37.12;IF([.A1186]&lt;700;13.495*LN([.A1186])-6.918;81.48))" table:style-name="ce13">
            <text:p>81,48</text:p>
          </table:table-cell>
          <table:table-cell office:value-type="float" office:value="14.45753559155621" table:formula="of:=[.A1186]/[.C1186]" table:style-name="ce6">
            <text:p>14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6]*[.E1186]*1.348*12/[.A1186]+[.B1186];0)" table:style-name="ce11">
            <text:p>5 113</text:p>
          </table:table-cell>
          <table:table-cell office:value-type="float" office:value="3741" table:formula="of:=ROUND([.D1186]*[.E1186]*12/[.A118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79" table:style-name="ce3">
            <text:p>1 17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7]&lt;27;37.12;IF([.A1187]&lt;700;13.495*LN([.A1187])-6.918;81.48))" table:style-name="ce13">
            <text:p>81,48</text:p>
          </table:table-cell>
          <table:table-cell office:value-type="float" office:value="14.469808541973491" table:formula="of:=[.A1187]/[.C1187]" table:style-name="ce6">
            <text:p>14,4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7]*[.E1187]*1.348*12/[.A1187]+[.B1187];0)" table:style-name="ce11">
            <text:p>5 113</text:p>
          </table:table-cell>
          <table:table-cell office:value-type="float" office:value="3741" table:formula="of:=ROUND([.D1187]*[.E1187]*12/[.A118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0" table:style-name="ce4">
            <text:p>1 1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8]&lt;27;37.12;IF([.A1188]&lt;700;13.495*LN([.A1188])-6.918;81.48))" table:style-name="ce13">
            <text:p>81,48</text:p>
          </table:table-cell>
          <table:table-cell office:value-type="float" office:value="14.482081492390771" table:formula="of:=[.A1188]/[.C1188]" table:style-name="ce6">
            <text:p>14,4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8]*[.E1188]*1.348*12/[.A1188]+[.B1188];0)" table:style-name="ce11">
            <text:p>5 113</text:p>
          </table:table-cell>
          <table:table-cell office:value-type="float" office:value="3741" table:formula="of:=ROUND([.D1188]*[.E1188]*12/[.A118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1" table:style-name="ce4">
            <text:p>1 1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89]&lt;27;37.12;IF([.A1189]&lt;700;13.495*LN([.A1189])-6.918;81.48))" table:style-name="ce13">
            <text:p>81,48</text:p>
          </table:table-cell>
          <table:table-cell office:value-type="float" office:value="14.494354442808051" table:formula="of:=[.A1189]/[.C1189]" table:style-name="ce6">
            <text:p>14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89]*[.E1189]*1.348*12/[.A1189]+[.B1189];0)" table:style-name="ce11">
            <text:p>5 113</text:p>
          </table:table-cell>
          <table:table-cell office:value-type="float" office:value="3741" table:formula="of:=ROUND([.D1189]*[.E1189]*12/[.A118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2" table:style-name="ce4">
            <text:p>1 1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0]&lt;27;37.12;IF([.A1190]&lt;700;13.495*LN([.A1190])-6.918;81.48))" table:style-name="ce13">
            <text:p>81,48</text:p>
          </table:table-cell>
          <table:table-cell office:value-type="float" office:value="14.506627393225331" table:formula="of:=[.A1190]/[.C1190]" table:style-name="ce6">
            <text:p>14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0]*[.E1190]*1.348*12/[.A1190]+[.B1190];0)" table:style-name="ce11">
            <text:p>5 113</text:p>
          </table:table-cell>
          <table:table-cell office:value-type="float" office:value="3741" table:formula="of:=ROUND([.D1190]*[.E1190]*12/[.A119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3" table:style-name="ce4">
            <text:p>1 1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1]&lt;27;37.12;IF([.A1191]&lt;700;13.495*LN([.A1191])-6.918;81.48))" table:style-name="ce13">
            <text:p>81,48</text:p>
          </table:table-cell>
          <table:table-cell office:value-type="float" office:value="14.518900343642612" table:formula="of:=[.A1191]/[.C1191]" table:style-name="ce6">
            <text:p>14,5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1]*[.E1191]*1.348*12/[.A1191]+[.B1191];0)" table:style-name="ce11">
            <text:p>5 113</text:p>
          </table:table-cell>
          <table:table-cell office:value-type="float" office:value="3741" table:formula="of:=ROUND([.D1191]*[.E1191]*12/[.A119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4" table:style-name="ce4">
            <text:p>1 1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2]&lt;27;37.12;IF([.A1192]&lt;700;13.495*LN([.A1192])-6.918;81.48))" table:style-name="ce13">
            <text:p>81,48</text:p>
          </table:table-cell>
          <table:table-cell office:value-type="float" office:value="14.531173294059892" table:formula="of:=[.A1192]/[.C1192]" table:style-name="ce6">
            <text:p>14,5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2]*[.E1192]*1.348*12/[.A1192]+[.B1192];0)" table:style-name="ce11">
            <text:p>5 113</text:p>
          </table:table-cell>
          <table:table-cell office:value-type="float" office:value="3741" table:formula="of:=ROUND([.D1192]*[.E1192]*12/[.A119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5" table:style-name="ce3">
            <text:p>1 18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3]&lt;27;37.12;IF([.A1193]&lt;700;13.495*LN([.A1193])-6.918;81.48))" table:style-name="ce13">
            <text:p>81,48</text:p>
          </table:table-cell>
          <table:table-cell office:value-type="float" office:value="14.543446244477172" table:formula="of:=[.A1193]/[.C1193]" table:style-name="ce6">
            <text:p>14,5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3]*[.E1193]*1.348*12/[.A1193]+[.B1193];0)" table:style-name="ce11">
            <text:p>5 113</text:p>
          </table:table-cell>
          <table:table-cell office:value-type="float" office:value="3741" table:formula="of:=ROUND([.D1193]*[.E1193]*12/[.A119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6" table:style-name="ce4">
            <text:p>1 18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4]&lt;27;37.12;IF([.A1194]&lt;700;13.495*LN([.A1194])-6.918;81.48))" table:style-name="ce13">
            <text:p>81,48</text:p>
          </table:table-cell>
          <table:table-cell office:value-type="float" office:value="14.555719194894452" table:formula="of:=[.A1194]/[.C1194]" table:style-name="ce6">
            <text:p>14,5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4]*[.E1194]*1.348*12/[.A1194]+[.B1194];0)" table:style-name="ce11">
            <text:p>5 113</text:p>
          </table:table-cell>
          <table:table-cell office:value-type="float" office:value="3741" table:formula="of:=ROUND([.D1194]*[.E1194]*12/[.A119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7" table:style-name="ce4">
            <text:p>1 1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5]&lt;27;37.12;IF([.A1195]&lt;700;13.495*LN([.A1195])-6.918;81.48))" table:style-name="ce13">
            <text:p>81,48</text:p>
          </table:table-cell>
          <table:table-cell office:value-type="float" office:value="14.567992145311733" table:formula="of:=[.A1195]/[.C1195]" table:style-name="ce6">
            <text:p>14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5]*[.E1195]*1.348*12/[.A1195]+[.B1195];0)" table:style-name="ce11">
            <text:p>5 113</text:p>
          </table:table-cell>
          <table:table-cell office:value-type="float" office:value="3741" table:formula="of:=ROUND([.D1195]*[.E1195]*12/[.A119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8" table:style-name="ce4">
            <text:p>1 1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6]&lt;27;37.12;IF([.A1196]&lt;700;13.495*LN([.A1196])-6.918;81.48))" table:style-name="ce13">
            <text:p>81,48</text:p>
          </table:table-cell>
          <table:table-cell office:value-type="float" office:value="14.580265095729013" table:formula="of:=[.A1196]/[.C1196]" table:style-name="ce6">
            <text:p>14,5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6]*[.E1196]*1.348*12/[.A1196]+[.B1196];0)" table:style-name="ce11">
            <text:p>5 113</text:p>
          </table:table-cell>
          <table:table-cell office:value-type="float" office:value="3741" table:formula="of:=ROUND([.D1196]*[.E1196]*12/[.A119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89" table:style-name="ce4">
            <text:p>1 1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7]&lt;27;37.12;IF([.A1197]&lt;700;13.495*LN([.A1197])-6.918;81.48))" table:style-name="ce13">
            <text:p>81,48</text:p>
          </table:table-cell>
          <table:table-cell office:value-type="float" office:value="14.592538046146293" table:formula="of:=[.A1197]/[.C1197]" table:style-name="ce6">
            <text:p>14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7]*[.E1197]*1.348*12/[.A1197]+[.B1197];0)" table:style-name="ce11">
            <text:p>5 113</text:p>
          </table:table-cell>
          <table:table-cell office:value-type="float" office:value="3741" table:formula="of:=ROUND([.D1197]*[.E1197]*12/[.A119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0" table:style-name="ce4">
            <text:p>1 1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8]&lt;27;37.12;IF([.A1198]&lt;700;13.495*LN([.A1198])-6.918;81.48))" table:style-name="ce13">
            <text:p>81,48</text:p>
          </table:table-cell>
          <table:table-cell office:value-type="float" office:value="14.604810996563574" table:formula="of:=[.A1198]/[.C1198]" table:style-name="ce6">
            <text:p>14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8]*[.E1198]*1.348*12/[.A1198]+[.B1198];0)" table:style-name="ce11">
            <text:p>5 113</text:p>
          </table:table-cell>
          <table:table-cell office:value-type="float" office:value="3741" table:formula="of:=ROUND([.D1198]*[.E1198]*12/[.A119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1" table:style-name="ce3">
            <text:p>1 1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199]&lt;27;37.12;IF([.A1199]&lt;700;13.495*LN([.A1199])-6.918;81.48))" table:style-name="ce13">
            <text:p>81,48</text:p>
          </table:table-cell>
          <table:table-cell office:value-type="float" office:value="14.617083946980854" table:formula="of:=[.A1199]/[.C1199]" table:style-name="ce6">
            <text:p>14,6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199]*[.E1199]*1.348*12/[.A1199]+[.B1199];0)" table:style-name="ce11">
            <text:p>5 113</text:p>
          </table:table-cell>
          <table:table-cell office:value-type="float" office:value="3741" table:formula="of:=ROUND([.D1199]*[.E1199]*12/[.A119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2" table:style-name="ce4">
            <text:p>1 19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0]&lt;27;37.12;IF([.A1200]&lt;700;13.495*LN([.A1200])-6.918;81.48))" table:style-name="ce13">
            <text:p>81,48</text:p>
          </table:table-cell>
          <table:table-cell office:value-type="float" office:value="14.629356897398134" table:formula="of:=[.A1200]/[.C1200]" table:style-name="ce6">
            <text:p>14,6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0]*[.E1200]*1.348*12/[.A1200]+[.B1200];0)" table:style-name="ce11">
            <text:p>5 113</text:p>
          </table:table-cell>
          <table:table-cell office:value-type="float" office:value="3741" table:formula="of:=ROUND([.D1200]*[.E1200]*12/[.A120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3" table:style-name="ce4">
            <text:p>1 1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1]&lt;27;37.12;IF([.A1201]&lt;700;13.495*LN([.A1201])-6.918;81.48))" table:style-name="ce13">
            <text:p>81,48</text:p>
          </table:table-cell>
          <table:table-cell office:value-type="float" office:value="14.641629847815414" table:formula="of:=[.A1201]/[.C1201]" table:style-name="ce6">
            <text:p>14,6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1]*[.E1201]*1.348*12/[.A1201]+[.B1201];0)" table:style-name="ce11">
            <text:p>5 113</text:p>
          </table:table-cell>
          <table:table-cell office:value-type="float" office:value="3741" table:formula="of:=ROUND([.D1201]*[.E1201]*12/[.A120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4" table:style-name="ce4">
            <text:p>1 1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2]&lt;27;37.12;IF([.A1202]&lt;700;13.495*LN([.A1202])-6.918;81.48))" table:style-name="ce13">
            <text:p>81,48</text:p>
          </table:table-cell>
          <table:table-cell office:value-type="float" office:value="14.653902798232695" table:formula="of:=[.A1202]/[.C1202]" table:style-name="ce6">
            <text:p>14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2]*[.E1202]*1.348*12/[.A1202]+[.B1202];0)" table:style-name="ce11">
            <text:p>5 113</text:p>
          </table:table-cell>
          <table:table-cell office:value-type="float" office:value="3741" table:formula="of:=ROUND([.D1202]*[.E1202]*12/[.A120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5" table:style-name="ce4">
            <text:p>1 19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3]&lt;27;37.12;IF([.A1203]&lt;700;13.495*LN([.A1203])-6.918;81.48))" table:style-name="ce13">
            <text:p>81,48</text:p>
          </table:table-cell>
          <table:table-cell office:value-type="float" office:value="14.666175748649975" table:formula="of:=[.A1203]/[.C1203]" table:style-name="ce6">
            <text:p>14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3]*[.E1203]*1.348*12/[.A1203]+[.B1203];0)" table:style-name="ce11">
            <text:p>5 113</text:p>
          </table:table-cell>
          <table:table-cell office:value-type="float" office:value="3741" table:formula="of:=ROUND([.D1203]*[.E1203]*12/[.A120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6" table:style-name="ce4">
            <text:p>1 19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4]&lt;27;37.12;IF([.A1204]&lt;700;13.495*LN([.A1204])-6.918;81.48))" table:style-name="ce13">
            <text:p>81,48</text:p>
          </table:table-cell>
          <table:table-cell office:value-type="float" office:value="14.678448699067255" table:formula="of:=[.A1204]/[.C1204]" table:style-name="ce6">
            <text:p>14,6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4]*[.E1204]*1.348*12/[.A1204]+[.B1204];0)" table:style-name="ce11">
            <text:p>5 113</text:p>
          </table:table-cell>
          <table:table-cell office:value-type="float" office:value="3741" table:formula="of:=ROUND([.D1204]*[.E1204]*12/[.A120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7" table:style-name="ce3">
            <text:p>1 1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5]&lt;27;37.12;IF([.A1205]&lt;700;13.495*LN([.A1205])-6.918;81.48))" table:style-name="ce13">
            <text:p>81,48</text:p>
          </table:table-cell>
          <table:table-cell office:value-type="float" office:value="14.690721649484535" table:formula="of:=[.A1205]/[.C1205]" table:style-name="ce6">
            <text:p>14,6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5]*[.E1205]*1.348*12/[.A1205]+[.B1205];0)" table:style-name="ce11">
            <text:p>5 113</text:p>
          </table:table-cell>
          <table:table-cell office:value-type="float" office:value="3741" table:formula="of:=ROUND([.D1205]*[.E1205]*12/[.A120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8" table:style-name="ce4">
            <text:p>1 198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06]&lt;27;37.12;IF([.A1206]&lt;700;13.495*LN([.A1206])-6.918;81.48))" table:style-name="ce17">
            <text:p>81,48</text:p>
          </table:table-cell>
          <table:table-cell office:value-type="float" office:value="14.702994599901816" table:formula="of:=[.A1206]/[.C1206]" table:style-name="ce18">
            <text:p>14,70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06]*[.E1206]*1.348*12/[.A1206]+[.B1206];0)" table:style-name="ce11">
            <text:p>5 113</text:p>
          </table:table-cell>
          <table:table-cell office:value-type="float" office:value="3741" table:formula="of:=ROUND([.D1206]*[.E1206]*12/[.A120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199" table:style-name="ce4">
            <text:p>1 1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7]&lt;27;37.12;IF([.A1207]&lt;700;13.495*LN([.A1207])-6.918;81.48))" table:style-name="ce13">
            <text:p>81,48</text:p>
          </table:table-cell>
          <table:table-cell office:value-type="float" office:value="14.715267550319096" table:formula="of:=[.A1207]/[.C1207]" table:style-name="ce6">
            <text:p>14,7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7]*[.E1207]*1.348*12/[.A1207]+[.B1207];0)" table:style-name="ce11">
            <text:p>5 113</text:p>
          </table:table-cell>
          <table:table-cell office:value-type="float" office:value="3741" table:formula="of:=ROUND([.D1207]*[.E1207]*12/[.A120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0" table:style-name="ce4">
            <text:p>1 20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8]&lt;27;37.12;IF([.A1208]&lt;700;13.495*LN([.A1208])-6.918;81.48))" table:style-name="ce13">
            <text:p>81,48</text:p>
          </table:table-cell>
          <table:table-cell office:value-type="float" office:value="14.727540500736376" table:formula="of:=[.A1208]/[.C1208]" table:style-name="ce6">
            <text:p>14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8]*[.E1208]*1.348*12/[.A1208]+[.B1208];0)" table:style-name="ce11">
            <text:p>5 113</text:p>
          </table:table-cell>
          <table:table-cell office:value-type="float" office:value="3741" table:formula="of:=ROUND([.D1208]*[.E1208]*12/[.A120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1" table:style-name="ce4">
            <text:p>1 20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09]&lt;27;37.12;IF([.A1209]&lt;700;13.495*LN([.A1209])-6.918;81.48))" table:style-name="ce13">
            <text:p>81,48</text:p>
          </table:table-cell>
          <table:table-cell office:value-type="float" office:value="14.739813451153656" table:formula="of:=[.A1209]/[.C1209]" table:style-name="ce6">
            <text:p>14,7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09]*[.E1209]*1.348*12/[.A1209]+[.B1209];0)" table:style-name="ce11">
            <text:p>5 113</text:p>
          </table:table-cell>
          <table:table-cell office:value-type="float" office:value="3741" table:formula="of:=ROUND([.D1209]*[.E1209]*12/[.A120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2" table:style-name="ce4">
            <text:p>1 20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0]&lt;27;37.12;IF([.A1210]&lt;700;13.495*LN([.A1210])-6.918;81.48))" table:style-name="ce13">
            <text:p>81,48</text:p>
          </table:table-cell>
          <table:table-cell office:value-type="float" office:value="14.752086401570937" table:formula="of:=[.A1210]/[.C1210]" table:style-name="ce6">
            <text:p>14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0]*[.E1210]*1.348*12/[.A1210]+[.B1210];0)" table:style-name="ce11">
            <text:p>5 113</text:p>
          </table:table-cell>
          <table:table-cell office:value-type="float" office:value="3741" table:formula="of:=ROUND([.D1210]*[.E1210]*12/[.A121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3" table:style-name="ce3">
            <text:p>1 20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1]&lt;27;37.12;IF([.A1211]&lt;700;13.495*LN([.A1211])-6.918;81.48))" table:style-name="ce13">
            <text:p>81,48</text:p>
          </table:table-cell>
          <table:table-cell office:value-type="float" office:value="14.764359351988217" table:formula="of:=[.A1211]/[.C1211]" table:style-name="ce6">
            <text:p>14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1]*[.E1211]*1.348*12/[.A1211]+[.B1211];0)" table:style-name="ce11">
            <text:p>5 113</text:p>
          </table:table-cell>
          <table:table-cell office:value-type="float" office:value="3741" table:formula="of:=ROUND([.D1211]*[.E1211]*12/[.A121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4" table:style-name="ce4">
            <text:p>1 204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12]&lt;27;37.12;IF([.A1212]&lt;700;13.495*LN([.A1212])-6.918;81.48))" table:style-name="ce17">
            <text:p>81,48</text:p>
          </table:table-cell>
          <table:table-cell office:value-type="float" office:value="14.776632302405497" table:formula="of:=[.A1212]/[.C1212]" table:style-name="ce18">
            <text:p>14,78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12]*[.E1212]*1.348*12/[.A1212]+[.B1212];0)" table:style-name="ce11">
            <text:p>5 113</text:p>
          </table:table-cell>
          <table:table-cell office:value-type="float" office:value="3741" table:formula="of:=ROUND([.D1212]*[.E1212]*12/[.A121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5" table:style-name="ce4">
            <text:p>1 20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3]&lt;27;37.12;IF([.A1213]&lt;700;13.495*LN([.A1213])-6.918;81.48))" table:style-name="ce13">
            <text:p>81,48</text:p>
          </table:table-cell>
          <table:table-cell office:value-type="float" office:value="14.788905252822778" table:formula="of:=[.A1213]/[.C1213]" table:style-name="ce6">
            <text:p>14,7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3]*[.E1213]*1.348*12/[.A1213]+[.B1213];0)" table:style-name="ce11">
            <text:p>5 113</text:p>
          </table:table-cell>
          <table:table-cell office:value-type="float" office:value="3741" table:formula="of:=ROUND([.D1213]*[.E1213]*12/[.A121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6" table:style-name="ce4">
            <text:p>1 20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4]&lt;27;37.12;IF([.A1214]&lt;700;13.495*LN([.A1214])-6.918;81.48))" table:style-name="ce13">
            <text:p>81,48</text:p>
          </table:table-cell>
          <table:table-cell office:value-type="float" office:value="14.801178203240058" table:formula="of:=[.A1214]/[.C1214]" table:style-name="ce6">
            <text:p>14,8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4]*[.E1214]*1.348*12/[.A1214]+[.B1214];0)" table:style-name="ce11">
            <text:p>5 113</text:p>
          </table:table-cell>
          <table:table-cell office:value-type="float" office:value="3741" table:formula="of:=ROUND([.D1214]*[.E1214]*12/[.A121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7" table:style-name="ce4">
            <text:p>1 20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5]&lt;27;37.12;IF([.A1215]&lt;700;13.495*LN([.A1215])-6.918;81.48))" table:style-name="ce13">
            <text:p>81,48</text:p>
          </table:table-cell>
          <table:table-cell office:value-type="float" office:value="14.813451153657338" table:formula="of:=[.A1215]/[.C1215]" table:style-name="ce6">
            <text:p>14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5]*[.E1215]*1.348*12/[.A1215]+[.B1215];0)" table:style-name="ce11">
            <text:p>5 113</text:p>
          </table:table-cell>
          <table:table-cell office:value-type="float" office:value="3741" table:formula="of:=ROUND([.D1215]*[.E1215]*12/[.A121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8" table:style-name="ce4">
            <text:p>1 20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6]&lt;27;37.12;IF([.A1216]&lt;700;13.495*LN([.A1216])-6.918;81.48))" table:style-name="ce13">
            <text:p>81,48</text:p>
          </table:table-cell>
          <table:table-cell office:value-type="float" office:value="14.825724104074618" table:formula="of:=[.A1216]/[.C1216]" table:style-name="ce6">
            <text:p>14,8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6]*[.E1216]*1.348*12/[.A1216]+[.B1216];0)" table:style-name="ce11">
            <text:p>5 113</text:p>
          </table:table-cell>
          <table:table-cell office:value-type="float" office:value="3741" table:formula="of:=ROUND([.D1216]*[.E1216]*12/[.A121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09" table:style-name="ce3">
            <text:p>1 20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7]&lt;27;37.12;IF([.A1217]&lt;700;13.495*LN([.A1217])-6.918;81.48))" table:style-name="ce13">
            <text:p>81,48</text:p>
          </table:table-cell>
          <table:table-cell office:value-type="float" office:value="14.837997054491899" table:formula="of:=[.A1217]/[.C1217]" table:style-name="ce6">
            <text:p>14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7]*[.E1217]*1.348*12/[.A1217]+[.B1217];0)" table:style-name="ce11">
            <text:p>5 113</text:p>
          </table:table-cell>
          <table:table-cell office:value-type="float" office:value="3741" table:formula="of:=ROUND([.D1217]*[.E1217]*12/[.A121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0" table:style-name="ce4">
            <text:p>1 210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18]&lt;27;37.12;IF([.A1218]&lt;700;13.495*LN([.A1218])-6.918;81.48))" table:style-name="ce17">
            <text:p>81,48</text:p>
          </table:table-cell>
          <table:table-cell office:value-type="float" office:value="14.850270004909179" table:formula="of:=[.A1218]/[.C1218]" table:style-name="ce18">
            <text:p>14,85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18]*[.E1218]*1.348*12/[.A1218]+[.B1218];0)" table:style-name="ce11">
            <text:p>5 113</text:p>
          </table:table-cell>
          <table:table-cell office:value-type="float" office:value="3741" table:formula="of:=ROUND([.D1218]*[.E1218]*12/[.A121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1" table:style-name="ce4">
            <text:p>1 21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19]&lt;27;37.12;IF([.A1219]&lt;700;13.495*LN([.A1219])-6.918;81.48))" table:style-name="ce13">
            <text:p>81,48</text:p>
          </table:table-cell>
          <table:table-cell office:value-type="float" office:value="14.862542955326459" table:formula="of:=[.A1219]/[.C1219]" table:style-name="ce6">
            <text:p>14,8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19]*[.E1219]*1.348*12/[.A1219]+[.B1219];0)" table:style-name="ce11">
            <text:p>5 113</text:p>
          </table:table-cell>
          <table:table-cell office:value-type="float" office:value="3741" table:formula="of:=ROUND([.D1219]*[.E1219]*12/[.A121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2" table:style-name="ce4">
            <text:p>1 21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0]&lt;27;37.12;IF([.A1220]&lt;700;13.495*LN([.A1220])-6.918;81.48))" table:style-name="ce13">
            <text:p>81,48</text:p>
          </table:table-cell>
          <table:table-cell office:value-type="float" office:value="14.874815905743739" table:formula="of:=[.A1220]/[.C1220]" table:style-name="ce6">
            <text:p>14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0]*[.E1220]*1.348*12/[.A1220]+[.B1220];0)" table:style-name="ce11">
            <text:p>5 113</text:p>
          </table:table-cell>
          <table:table-cell office:value-type="float" office:value="3741" table:formula="of:=ROUND([.D1220]*[.E1220]*12/[.A122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3" table:style-name="ce4">
            <text:p>1 21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1]&lt;27;37.12;IF([.A1221]&lt;700;13.495*LN([.A1221])-6.918;81.48))" table:style-name="ce13">
            <text:p>81,48</text:p>
          </table:table-cell>
          <table:table-cell office:value-type="float" office:value="14.88708885616102" table:formula="of:=[.A1221]/[.C1221]" table:style-name="ce6">
            <text:p>14,8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1]*[.E1221]*1.348*12/[.A1221]+[.B1221];0)" table:style-name="ce11">
            <text:p>5 113</text:p>
          </table:table-cell>
          <table:table-cell office:value-type="float" office:value="3741" table:formula="of:=ROUND([.D1221]*[.E1221]*12/[.A122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4" table:style-name="ce4">
            <text:p>1 21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2]&lt;27;37.12;IF([.A1222]&lt;700;13.495*LN([.A1222])-6.918;81.48))" table:style-name="ce13">
            <text:p>81,48</text:p>
          </table:table-cell>
          <table:table-cell office:value-type="float" office:value="14.8993618065783" table:formula="of:=[.A1222]/[.C1222]" table:style-name="ce6">
            <text:p>14,9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2]*[.E1222]*1.348*12/[.A1222]+[.B1222];0)" table:style-name="ce11">
            <text:p>5 113</text:p>
          </table:table-cell>
          <table:table-cell office:value-type="float" office:value="3741" table:formula="of:=ROUND([.D1222]*[.E1222]*12/[.A122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5" table:style-name="ce3">
            <text:p>1 21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3]&lt;27;37.12;IF([.A1223]&lt;700;13.495*LN([.A1223])-6.918;81.48))" table:style-name="ce13">
            <text:p>81,48</text:p>
          </table:table-cell>
          <table:table-cell office:value-type="float" office:value="14.91163475699558" table:formula="of:=[.A1223]/[.C1223]" table:style-name="ce6">
            <text:p>14,9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3]*[.E1223]*1.348*12/[.A1223]+[.B1223];0)" table:style-name="ce11">
            <text:p>5 113</text:p>
          </table:table-cell>
          <table:table-cell office:value-type="float" office:value="3741" table:formula="of:=ROUND([.D1223]*[.E1223]*12/[.A122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6" table:style-name="ce4">
            <text:p>1 216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24]&lt;27;37.12;IF([.A1224]&lt;700;13.495*LN([.A1224])-6.918;81.48))" table:style-name="ce17">
            <text:p>81,48</text:p>
          </table:table-cell>
          <table:table-cell office:value-type="float" office:value="14.923907707412861" table:formula="of:=[.A1224]/[.C1224]" table:style-name="ce18">
            <text:p>14,92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24]*[.E1224]*1.348*12/[.A1224]+[.B1224];0)" table:style-name="ce11">
            <text:p>5 113</text:p>
          </table:table-cell>
          <table:table-cell office:value-type="float" office:value="3741" table:formula="of:=ROUND([.D1224]*[.E1224]*12/[.A122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7" table:style-name="ce4">
            <text:p>1 21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5]&lt;27;37.12;IF([.A1225]&lt;700;13.495*LN([.A1225])-6.918;81.48))" table:style-name="ce13">
            <text:p>81,48</text:p>
          </table:table-cell>
          <table:table-cell office:value-type="float" office:value="14.936180657830141" table:formula="of:=[.A1225]/[.C1225]" table:style-name="ce6">
            <text:p>14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5]*[.E1225]*1.348*12/[.A1225]+[.B1225];0)" table:style-name="ce11">
            <text:p>5 113</text:p>
          </table:table-cell>
          <table:table-cell office:value-type="float" office:value="3741" table:formula="of:=ROUND([.D1225]*[.E1225]*12/[.A122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8" table:style-name="ce4">
            <text:p>1 21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6]&lt;27;37.12;IF([.A1226]&lt;700;13.495*LN([.A1226])-6.918;81.48))" table:style-name="ce13">
            <text:p>81,48</text:p>
          </table:table-cell>
          <table:table-cell office:value-type="float" office:value="14.948453608247421" table:formula="of:=[.A1226]/[.C1226]" table:style-name="ce6">
            <text:p>14,9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6]*[.E1226]*1.348*12/[.A1226]+[.B1226];0)" table:style-name="ce11">
            <text:p>5 113</text:p>
          </table:table-cell>
          <table:table-cell office:value-type="float" office:value="3741" table:formula="of:=ROUND([.D1226]*[.E1226]*12/[.A122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19" table:style-name="ce4">
            <text:p>1 21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7]&lt;27;37.12;IF([.A1227]&lt;700;13.495*LN([.A1227])-6.918;81.48))" table:style-name="ce13">
            <text:p>81,48</text:p>
          </table:table-cell>
          <table:table-cell office:value-type="float" office:value="14.960726558664703" table:formula="of:=[.A1227]/[.C1227]" table:style-name="ce6">
            <text:p>14,9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7]*[.E1227]*1.348*12/[.A1227]+[.B1227];0)" table:style-name="ce11">
            <text:p>5 113</text:p>
          </table:table-cell>
          <table:table-cell office:value-type="float" office:value="3741" table:formula="of:=ROUND([.D1227]*[.E1227]*12/[.A122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0" table:style-name="ce4">
            <text:p>1 22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8]&lt;27;37.12;IF([.A1228]&lt;700;13.495*LN([.A1228])-6.918;81.48))" table:style-name="ce13">
            <text:p>81,48</text:p>
          </table:table-cell>
          <table:table-cell office:value-type="float" office:value="14.972999509081983" table:formula="of:=[.A1228]/[.C1228]" table:style-name="ce6">
            <text:p>14,9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8]*[.E1228]*1.348*12/[.A1228]+[.B1228];0)" table:style-name="ce11">
            <text:p>5 113</text:p>
          </table:table-cell>
          <table:table-cell office:value-type="float" office:value="3741" table:formula="of:=ROUND([.D1228]*[.E1228]*12/[.A122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1" table:style-name="ce3">
            <text:p>1 22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29]&lt;27;37.12;IF([.A1229]&lt;700;13.495*LN([.A1229])-6.918;81.48))" table:style-name="ce13">
            <text:p>81,48</text:p>
          </table:table-cell>
          <table:table-cell office:value-type="float" office:value="14.985272459499264" table:formula="of:=[.A1229]/[.C1229]" table:style-name="ce6">
            <text:p>14,9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29]*[.E1229]*1.348*12/[.A1229]+[.B1229];0)" table:style-name="ce11">
            <text:p>5 113</text:p>
          </table:table-cell>
          <table:table-cell office:value-type="float" office:value="3741" table:formula="of:=ROUND([.D1229]*[.E1229]*12/[.A122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2" table:style-name="ce4">
            <text:p>1 222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30]&lt;27;37.12;IF([.A1230]&lt;700;13.495*LN([.A1230])-6.918;81.48))" table:style-name="ce17">
            <text:p>81,48</text:p>
          </table:table-cell>
          <table:table-cell office:value-type="float" office:value="14.997545409916544" table:formula="of:=[.A1230]/[.C1230]" table:style-name="ce18">
            <text:p>15,00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30]*[.E1230]*1.348*12/[.A1230]+[.B1230];0)" table:style-name="ce11">
            <text:p>5 113</text:p>
          </table:table-cell>
          <table:table-cell office:value-type="float" office:value="3741" table:formula="of:=ROUND([.D1230]*[.E1230]*12/[.A123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3" table:style-name="ce4">
            <text:p>1 22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1]&lt;27;37.12;IF([.A1231]&lt;700;13.495*LN([.A1231])-6.918;81.48))" table:style-name="ce13">
            <text:p>81,48</text:p>
          </table:table-cell>
          <table:table-cell office:value-type="float" office:value="15.009818360333824" table:formula="of:=[.A1231]/[.C1231]" table:style-name="ce6">
            <text:p>15,0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1]*[.E1231]*1.348*12/[.A1231]+[.B1231];0)" table:style-name="ce11">
            <text:p>5 113</text:p>
          </table:table-cell>
          <table:table-cell office:value-type="float" office:value="3741" table:formula="of:=ROUND([.D1231]*[.E1231]*12/[.A123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4" table:style-name="ce4">
            <text:p>1 22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2]&lt;27;37.12;IF([.A1232]&lt;700;13.495*LN([.A1232])-6.918;81.48))" table:style-name="ce13">
            <text:p>81,48</text:p>
          </table:table-cell>
          <table:table-cell office:value-type="float" office:value="15.022091310751104" table:formula="of:=[.A1232]/[.C1232]" table:style-name="ce6">
            <text:p>15,0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2]*[.E1232]*1.348*12/[.A1232]+[.B1232];0)" table:style-name="ce11">
            <text:p>5 113</text:p>
          </table:table-cell>
          <table:table-cell office:value-type="float" office:value="3741" table:formula="of:=ROUND([.D1232]*[.E1232]*12/[.A123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5" table:style-name="ce4">
            <text:p>1 22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3]&lt;27;37.12;IF([.A1233]&lt;700;13.495*LN([.A1233])-6.918;81.48))" table:style-name="ce13">
            <text:p>81,48</text:p>
          </table:table-cell>
          <table:table-cell office:value-type="float" office:value="15.034364261168385" table:formula="of:=[.A1233]/[.C1233]" table:style-name="ce6">
            <text:p>15,0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3]*[.E1233]*1.348*12/[.A1233]+[.B1233];0)" table:style-name="ce11">
            <text:p>5 113</text:p>
          </table:table-cell>
          <table:table-cell office:value-type="float" office:value="3741" table:formula="of:=ROUND([.D1233]*[.E1233]*12/[.A123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6" table:style-name="ce4">
            <text:p>1 22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4]&lt;27;37.12;IF([.A1234]&lt;700;13.495*LN([.A1234])-6.918;81.48))" table:style-name="ce13">
            <text:p>81,48</text:p>
          </table:table-cell>
          <table:table-cell office:value-type="float" office:value="15.046637211585665" table:formula="of:=[.A1234]/[.C1234]" table:style-name="ce6">
            <text:p>15,0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4]*[.E1234]*1.348*12/[.A1234]+[.B1234];0)" table:style-name="ce11">
            <text:p>5 113</text:p>
          </table:table-cell>
          <table:table-cell office:value-type="float" office:value="3741" table:formula="of:=ROUND([.D1234]*[.E1234]*12/[.A123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7" table:style-name="ce3">
            <text:p>1 22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5]&lt;27;37.12;IF([.A1235]&lt;700;13.495*LN([.A1235])-6.918;81.48))" table:style-name="ce13">
            <text:p>81,48</text:p>
          </table:table-cell>
          <table:table-cell office:value-type="float" office:value="15.058910162002945" table:formula="of:=[.A1235]/[.C1235]" table:style-name="ce6">
            <text:p>15,0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5]*[.E1235]*1.348*12/[.A1235]+[.B1235];0)" table:style-name="ce11">
            <text:p>5 113</text:p>
          </table:table-cell>
          <table:table-cell office:value-type="float" office:value="3741" table:formula="of:=ROUND([.D1235]*[.E1235]*12/[.A123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8" table:style-name="ce4">
            <text:p>1 228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36]&lt;27;37.12;IF([.A1236]&lt;700;13.495*LN([.A1236])-6.918;81.48))" table:style-name="ce17">
            <text:p>81,48</text:p>
          </table:table-cell>
          <table:table-cell office:value-type="float" office:value="15.071183112420226" table:formula="of:=[.A1236]/[.C1236]" table:style-name="ce18">
            <text:p>15,07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36]*[.E1236]*1.348*12/[.A1236]+[.B1236];0)" table:style-name="ce11">
            <text:p>5 113</text:p>
          </table:table-cell>
          <table:table-cell office:value-type="float" office:value="3741" table:formula="of:=ROUND([.D1236]*[.E1236]*12/[.A123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29" table:style-name="ce4">
            <text:p>1 22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7]&lt;27;37.12;IF([.A1237]&lt;700;13.495*LN([.A1237])-6.918;81.48))" table:style-name="ce13">
            <text:p>81,48</text:p>
          </table:table-cell>
          <table:table-cell office:value-type="float" office:value="15.083456062837506" table:formula="of:=[.A1237]/[.C1237]" table:style-name="ce6">
            <text:p>15,0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7]*[.E1237]*1.348*12/[.A1237]+[.B1237];0)" table:style-name="ce11">
            <text:p>5 113</text:p>
          </table:table-cell>
          <table:table-cell office:value-type="float" office:value="3741" table:formula="of:=ROUND([.D1237]*[.E1237]*12/[.A123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0" table:style-name="ce4">
            <text:p>1 23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8]&lt;27;37.12;IF([.A1238]&lt;700;13.495*LN([.A1238])-6.918;81.48))" table:style-name="ce13">
            <text:p>81,48</text:p>
          </table:table-cell>
          <table:table-cell office:value-type="float" office:value="15.095729013254786" table:formula="of:=[.A1238]/[.C1238]" table:style-name="ce6">
            <text:p>15,1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8]*[.E1238]*1.348*12/[.A1238]+[.B1238];0)" table:style-name="ce11">
            <text:p>5 113</text:p>
          </table:table-cell>
          <table:table-cell office:value-type="float" office:value="3741" table:formula="of:=ROUND([.D1238]*[.E1238]*12/[.A123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1" table:style-name="ce4">
            <text:p>1 23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39]&lt;27;37.12;IF([.A1239]&lt;700;13.495*LN([.A1239])-6.918;81.48))" table:style-name="ce13">
            <text:p>81,48</text:p>
          </table:table-cell>
          <table:table-cell office:value-type="float" office:value="15.108001963672066" table:formula="of:=[.A1239]/[.C1239]" table:style-name="ce6">
            <text:p>15,1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39]*[.E1239]*1.348*12/[.A1239]+[.B1239];0)" table:style-name="ce11">
            <text:p>5 113</text:p>
          </table:table-cell>
          <table:table-cell office:value-type="float" office:value="3741" table:formula="of:=ROUND([.D1239]*[.E1239]*12/[.A123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2" table:style-name="ce4">
            <text:p>1 23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0]&lt;27;37.12;IF([.A1240]&lt;700;13.495*LN([.A1240])-6.918;81.48))" table:style-name="ce13">
            <text:p>81,48</text:p>
          </table:table-cell>
          <table:table-cell office:value-type="float" office:value="15.120274914089347" table:formula="of:=[.A1240]/[.C1240]" table:style-name="ce6">
            <text:p>15,1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0]*[.E1240]*1.348*12/[.A1240]+[.B1240];0)" table:style-name="ce11">
            <text:p>5 113</text:p>
          </table:table-cell>
          <table:table-cell office:value-type="float" office:value="3741" table:formula="of:=ROUND([.D1240]*[.E1240]*12/[.A124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3" table:style-name="ce4">
            <text:p>1 23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1]&lt;27;37.12;IF([.A1241]&lt;700;13.495*LN([.A1241])-6.918;81.48))" table:style-name="ce13">
            <text:p>81,48</text:p>
          </table:table-cell>
          <table:table-cell office:value-type="float" office:value="15.132547864506627" table:formula="of:=[.A1241]/[.C1241]" table:style-name="ce6">
            <text:p>15,1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1]*[.E1241]*1.348*12/[.A1241]+[.B1241];0)" table:style-name="ce11">
            <text:p>5 113</text:p>
          </table:table-cell>
          <table:table-cell office:value-type="float" office:value="3741" table:formula="of:=ROUND([.D1241]*[.E1241]*12/[.A124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4" table:style-name="ce4">
            <text:p>1 23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2]&lt;27;37.12;IF([.A1242]&lt;700;13.495*LN([.A1242])-6.918;81.48))" table:style-name="ce13">
            <text:p>81,48</text:p>
          </table:table-cell>
          <table:table-cell office:value-type="float" office:value="15.144820814923907" table:formula="of:=[.A1242]/[.C1242]" table:style-name="ce6">
            <text:p>15,1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2]*[.E1242]*1.348*12/[.A1242]+[.B1242];0)" table:style-name="ce11">
            <text:p>5 113</text:p>
          </table:table-cell>
          <table:table-cell office:value-type="float" office:value="3741" table:formula="of:=ROUND([.D1242]*[.E1242]*12/[.A124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5" table:style-name="ce3">
            <text:p>1 23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3]&lt;27;37.12;IF([.A1243]&lt;700;13.495*LN([.A1243])-6.918;81.48))" table:style-name="ce13">
            <text:p>81,48</text:p>
          </table:table-cell>
          <table:table-cell office:value-type="float" office:value="15.157093765341187" table:formula="of:=[.A1243]/[.C1243]" table:style-name="ce6">
            <text:p>15,1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3]*[.E1243]*1.348*12/[.A1243]+[.B1243];0)" table:style-name="ce11">
            <text:p>5 113</text:p>
          </table:table-cell>
          <table:table-cell office:value-type="float" office:value="3741" table:formula="of:=ROUND([.D1243]*[.E1243]*12/[.A124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6" table:style-name="ce4">
            <text:p>1 236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44]&lt;27;37.12;IF([.A1244]&lt;700;13.495*LN([.A1244])-6.918;81.48))" table:style-name="ce17">
            <text:p>81,48</text:p>
          </table:table-cell>
          <table:table-cell office:value-type="float" office:value="15.169366715758468" table:formula="of:=[.A1244]/[.C1244]" table:style-name="ce18">
            <text:p>15,17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44]*[.E1244]*1.348*12/[.A1244]+[.B1244];0)" table:style-name="ce11">
            <text:p>5 113</text:p>
          </table:table-cell>
          <table:table-cell office:value-type="float" office:value="3741" table:formula="of:=ROUND([.D1244]*[.E1244]*12/[.A124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7" table:style-name="ce4">
            <text:p>1 237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45]&lt;27;37.12;IF([.A1245]&lt;700;13.495*LN([.A1245])-6.918;81.48))" table:style-name="ce17">
            <text:p>81,48</text:p>
          </table:table-cell>
          <table:table-cell office:value-type="float" office:value="15.181639666175748" table:formula="of:=[.A1245]/[.C1245]" table:style-name="ce18">
            <text:p>15,18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45]*[.E1245]*1.348*12/[.A1245]+[.B1245];0)" table:style-name="ce11">
            <text:p>5 113</text:p>
          </table:table-cell>
          <table:table-cell office:value-type="float" office:value="3741" table:formula="of:=ROUND([.D1245]*[.E1245]*12/[.A124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8" table:style-name="ce4">
            <text:p>1 23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6]&lt;27;37.12;IF([.A1246]&lt;700;13.495*LN([.A1246])-6.918;81.48))" table:style-name="ce13">
            <text:p>81,48</text:p>
          </table:table-cell>
          <table:table-cell office:value-type="float" office:value="15.193912616593028" table:formula="of:=[.A1246]/[.C1246]" table:style-name="ce6">
            <text:p>15,1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6]*[.E1246]*1.348*12/[.A1246]+[.B1246];0)" table:style-name="ce11">
            <text:p>5 113</text:p>
          </table:table-cell>
          <table:table-cell office:value-type="float" office:value="3741" table:formula="of:=ROUND([.D1246]*[.E1246]*12/[.A124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39" table:style-name="ce4">
            <text:p>1 23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7]&lt;27;37.12;IF([.A1247]&lt;700;13.495*LN([.A1247])-6.918;81.48))" table:style-name="ce13">
            <text:p>81,48</text:p>
          </table:table-cell>
          <table:table-cell office:value-type="float" office:value="15.206185567010309" table:formula="of:=[.A1247]/[.C1247]" table:style-name="ce6">
            <text:p>15,2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7]*[.E1247]*1.348*12/[.A1247]+[.B1247];0)" table:style-name="ce11">
            <text:p>5 113</text:p>
          </table:table-cell>
          <table:table-cell office:value-type="float" office:value="3741" table:formula="of:=ROUND([.D1247]*[.E1247]*12/[.A124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0" table:style-name="ce4">
            <text:p>1 24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8]&lt;27;37.12;IF([.A1248]&lt;700;13.495*LN([.A1248])-6.918;81.48))" table:style-name="ce13">
            <text:p>81,48</text:p>
          </table:table-cell>
          <table:table-cell office:value-type="float" office:value="15.218458517427589" table:formula="of:=[.A1248]/[.C1248]" table:style-name="ce6">
            <text:p>15,2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8]*[.E1248]*1.348*12/[.A1248]+[.B1248];0)" table:style-name="ce11">
            <text:p>5 113</text:p>
          </table:table-cell>
          <table:table-cell office:value-type="float" office:value="3741" table:formula="of:=ROUND([.D1248]*[.E1248]*12/[.A124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1" table:style-name="ce4">
            <text:p>1 24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49]&lt;27;37.12;IF([.A1249]&lt;700;13.495*LN([.A1249])-6.918;81.48))" table:style-name="ce13">
            <text:p>81,48</text:p>
          </table:table-cell>
          <table:table-cell office:value-type="float" office:value="15.230731467844869" table:formula="of:=[.A1249]/[.C1249]" table:style-name="ce6">
            <text:p>15,2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49]*[.E1249]*1.348*12/[.A1249]+[.B1249];0)" table:style-name="ce11">
            <text:p>5 113</text:p>
          </table:table-cell>
          <table:table-cell office:value-type="float" office:value="3741" table:formula="of:=ROUND([.D1249]*[.E1249]*12/[.A124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2" table:style-name="ce3">
            <text:p>1 24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0]&lt;27;37.12;IF([.A1250]&lt;700;13.495*LN([.A1250])-6.918;81.48))" table:style-name="ce13">
            <text:p>81,48</text:p>
          </table:table-cell>
          <table:table-cell office:value-type="float" office:value="15.243004418262149" table:formula="of:=[.A1250]/[.C1250]" table:style-name="ce6">
            <text:p>15,2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50]*[.E1250]*1.348*12/[.A1250]+[.B1250];0)" table:style-name="ce11">
            <text:p>5 113</text:p>
          </table:table-cell>
          <table:table-cell office:value-type="float" office:value="3741" table:formula="of:=ROUND([.D1250]*[.E1250]*12/[.A125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3" table:style-name="ce4">
            <text:p>1 243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51]&lt;27;37.12;IF([.A1251]&lt;700;13.495*LN([.A1251])-6.918;81.48))" table:style-name="ce17">
            <text:p>81,48</text:p>
          </table:table-cell>
          <table:table-cell office:value-type="float" office:value="15.25527736867943" table:formula="of:=[.A1251]/[.C1251]" table:style-name="ce18">
            <text:p>15,26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51]*[.E1251]*1.348*12/[.A1251]+[.B1251];0)" table:style-name="ce11">
            <text:p>5 113</text:p>
          </table:table-cell>
          <table:table-cell office:value-type="float" office:value="3741" table:formula="of:=ROUND([.D1251]*[.E1251]*12/[.A125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4" table:style-name="ce4">
            <text:p>1 244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52]&lt;27;37.12;IF([.A1252]&lt;700;13.495*LN([.A1252])-6.918;81.48))" table:style-name="ce17">
            <text:p>81,48</text:p>
          </table:table-cell>
          <table:table-cell office:value-type="float" office:value="15.26755031909671" table:formula="of:=[.A1252]/[.C1252]" table:style-name="ce18">
            <text:p>15,27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52]*[.E1252]*1.348*12/[.A1252]+[.B1252];0)" table:style-name="ce11">
            <text:p>5 113</text:p>
          </table:table-cell>
          <table:table-cell office:value-type="float" office:value="3741" table:formula="of:=ROUND([.D1252]*[.E1252]*12/[.A125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5" table:style-name="ce4">
            <text:p>1 24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3]&lt;27;37.12;IF([.A1253]&lt;700;13.495*LN([.A1253])-6.918;81.48))" table:style-name="ce13">
            <text:p>81,48</text:p>
          </table:table-cell>
          <table:table-cell office:value-type="float" office:value="15.27982326951399" table:formula="of:=[.A1253]/[.C1253]" table:style-name="ce6">
            <text:p>15,2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53]*[.E1253]*1.348*12/[.A1253]+[.B1253];0)" table:style-name="ce11">
            <text:p>5 113</text:p>
          </table:table-cell>
          <table:table-cell office:value-type="float" office:value="3741" table:formula="of:=ROUND([.D1253]*[.E1253]*12/[.A125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6" table:style-name="ce4">
            <text:p>1 24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4]&lt;27;37.12;IF([.A1254]&lt;700;13.495*LN([.A1254])-6.918;81.48))" table:style-name="ce13">
            <text:p>81,48</text:p>
          </table:table-cell>
          <table:table-cell office:value-type="float" office:value="15.29209621993127" table:formula="of:=[.A1254]/[.C1254]" table:style-name="ce6">
            <text:p>15,2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54]*[.E1254]*1.348*12/[.A1254]+[.B1254];0)" table:style-name="ce11">
            <text:p>5 113</text:p>
          </table:table-cell>
          <table:table-cell office:value-type="float" office:value="3741" table:formula="of:=ROUND([.D1254]*[.E1254]*12/[.A125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7" table:style-name="ce4">
            <text:p>1 24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5]&lt;27;37.12;IF([.A1255]&lt;700;13.495*LN([.A1255])-6.918;81.48))" table:style-name="ce13">
            <text:p>81,48</text:p>
          </table:table-cell>
          <table:table-cell office:value-type="float" office:value="15.304369170348551" table:formula="of:=[.A1255]/[.C1255]" table:style-name="ce6">
            <text:p>15,3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55]*[.E1255]*1.348*12/[.A1255]+[.B1255];0)" table:style-name="ce11">
            <text:p>5 113</text:p>
          </table:table-cell>
          <table:table-cell office:value-type="float" office:value="3741" table:formula="of:=ROUND([.D1255]*[.E1255]*12/[.A125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8" table:style-name="ce4">
            <text:p>1 24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6]&lt;27;37.12;IF([.A1256]&lt;700;13.495*LN([.A1256])-6.918;81.48))" table:style-name="ce13">
            <text:p>81,48</text:p>
          </table:table-cell>
          <table:table-cell office:value-type="float" office:value="15.316642120765831" table:formula="of:=[.A1256]/[.C1256]" table:style-name="ce6">
            <text:p>15,3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56]*[.E1256]*1.348*12/[.A1256]+[.B1256];0)" table:style-name="ce11">
            <text:p>5 113</text:p>
          </table:table-cell>
          <table:table-cell office:value-type="float" office:value="3741" table:formula="of:=ROUND([.D1256]*[.E1256]*12/[.A125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49" table:style-name="ce3">
            <text:p>1 24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57]&lt;27;37.12;IF([.A1257]&lt;700;13.495*LN([.A1257])-6.918;81.48))" table:style-name="ce13">
            <text:p>81,48</text:p>
          </table:table-cell>
          <table:table-cell office:value-type="float" office:value="15.328915071183111" table:formula="of:=[.A1257]/[.C1257]" table:style-name="ce6">
            <text:p>15,3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57]*[.E1257]*1.348*12/[.A1257]+[.B1257];0)" table:style-name="ce11">
            <text:p>5 113</text:p>
          </table:table-cell>
          <table:table-cell office:value-type="float" office:value="3741" table:formula="of:=ROUND([.D1257]*[.E1257]*12/[.A125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0" table:style-name="ce4">
            <text:p>1 250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58]&lt;27;37.12;IF([.A1258]&lt;700;13.495*LN([.A1258])-6.918;81.48))" table:style-name="ce17">
            <text:p>81,48</text:p>
          </table:table-cell>
          <table:table-cell office:value-type="float" office:value="15.341188021600392" table:formula="of:=[.A1258]/[.C1258]" table:style-name="ce18">
            <text:p>15,34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58]*[.E1258]*1.348*12/[.A1258]+[.B1258];0)" table:style-name="ce11">
            <text:p>5 113</text:p>
          </table:table-cell>
          <table:table-cell office:value-type="float" office:value="3741" table:formula="of:=ROUND([.D1258]*[.E1258]*12/[.A125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1" table:style-name="ce4">
            <text:p>1 251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59]&lt;27;37.12;IF([.A1259]&lt;700;13.495*LN([.A1259])-6.918;81.48))" table:style-name="ce17">
            <text:p>81,48</text:p>
          </table:table-cell>
          <table:table-cell office:value-type="float" office:value="15.353460972017672" table:formula="of:=[.A1259]/[.C1259]" table:style-name="ce18">
            <text:p>15,35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59]*[.E1259]*1.348*12/[.A1259]+[.B1259];0)" table:style-name="ce11">
            <text:p>5 113</text:p>
          </table:table-cell>
          <table:table-cell office:value-type="float" office:value="3741" table:formula="of:=ROUND([.D1259]*[.E1259]*12/[.A125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2" table:style-name="ce4">
            <text:p>1 25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0]&lt;27;37.12;IF([.A1260]&lt;700;13.495*LN([.A1260])-6.918;81.48))" table:style-name="ce13">
            <text:p>81,48</text:p>
          </table:table-cell>
          <table:table-cell office:value-type="float" office:value="15.365733922434952" table:formula="of:=[.A1260]/[.C1260]" table:style-name="ce6">
            <text:p>15,3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0]*[.E1260]*1.348*12/[.A1260]+[.B1260];0)" table:style-name="ce11">
            <text:p>5 113</text:p>
          </table:table-cell>
          <table:table-cell office:value-type="float" office:value="3741" table:formula="of:=ROUND([.D1260]*[.E1260]*12/[.A126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3" table:style-name="ce4">
            <text:p>1 25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1]&lt;27;37.12;IF([.A1261]&lt;700;13.495*LN([.A1261])-6.918;81.48))" table:style-name="ce13">
            <text:p>81,48</text:p>
          </table:table-cell>
          <table:table-cell office:value-type="float" office:value="15.378006872852232" table:formula="of:=[.A1261]/[.C1261]" table:style-name="ce6">
            <text:p>15,3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1]*[.E1261]*1.348*12/[.A1261]+[.B1261];0)" table:style-name="ce11">
            <text:p>5 113</text:p>
          </table:table-cell>
          <table:table-cell office:value-type="float" office:value="3741" table:formula="of:=ROUND([.D1261]*[.E1261]*12/[.A126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4" table:style-name="ce4">
            <text:p>1 25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2]&lt;27;37.12;IF([.A1262]&lt;700;13.495*LN([.A1262])-6.918;81.48))" table:style-name="ce13">
            <text:p>81,48</text:p>
          </table:table-cell>
          <table:table-cell office:value-type="float" office:value="15.390279823269513" table:formula="of:=[.A1262]/[.C1262]" table:style-name="ce6">
            <text:p>15,3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2]*[.E1262]*1.348*12/[.A1262]+[.B1262];0)" table:style-name="ce11">
            <text:p>5 113</text:p>
          </table:table-cell>
          <table:table-cell office:value-type="float" office:value="3741" table:formula="of:=ROUND([.D1262]*[.E1262]*12/[.A126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5" table:style-name="ce4">
            <text:p>1 25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3]&lt;27;37.12;IF([.A1263]&lt;700;13.495*LN([.A1263])-6.918;81.48))" table:style-name="ce13">
            <text:p>81,48</text:p>
          </table:table-cell>
          <table:table-cell office:value-type="float" office:value="15.402552773686793" table:formula="of:=[.A1263]/[.C1263]" table:style-name="ce6">
            <text:p>15,4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3]*[.E1263]*1.348*12/[.A1263]+[.B1263];0)" table:style-name="ce11">
            <text:p>5 113</text:p>
          </table:table-cell>
          <table:table-cell office:value-type="float" office:value="3741" table:formula="of:=ROUND([.D1263]*[.E1263]*12/[.A126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6" table:style-name="ce3">
            <text:p>1 25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4]&lt;27;37.12;IF([.A1264]&lt;700;13.495*LN([.A1264])-6.918;81.48))" table:style-name="ce13">
            <text:p>81,48</text:p>
          </table:table-cell>
          <table:table-cell office:value-type="float" office:value="15.414825724104073" table:formula="of:=[.A1264]/[.C1264]" table:style-name="ce6">
            <text:p>15,4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4]*[.E1264]*1.348*12/[.A1264]+[.B1264];0)" table:style-name="ce11">
            <text:p>5 113</text:p>
          </table:table-cell>
          <table:table-cell office:value-type="float" office:value="3741" table:formula="of:=ROUND([.D1264]*[.E1264]*12/[.A126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7" table:style-name="ce4">
            <text:p>1 257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65]&lt;27;37.12;IF([.A1265]&lt;700;13.495*LN([.A1265])-6.918;81.48))" table:style-name="ce17">
            <text:p>81,48</text:p>
          </table:table-cell>
          <table:table-cell office:value-type="float" office:value="15.427098674521353" table:formula="of:=[.A1265]/[.C1265]" table:style-name="ce18">
            <text:p>15,43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65]*[.E1265]*1.348*12/[.A1265]+[.B1265];0)" table:style-name="ce11">
            <text:p>5 113</text:p>
          </table:table-cell>
          <table:table-cell office:value-type="float" office:value="3741" table:formula="of:=ROUND([.D1265]*[.E1265]*12/[.A126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8" table:style-name="ce4">
            <text:p>1 258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66]&lt;27;37.12;IF([.A1266]&lt;700;13.495*LN([.A1266])-6.918;81.48))" table:style-name="ce17">
            <text:p>81,48</text:p>
          </table:table-cell>
          <table:table-cell office:value-type="float" office:value="15.439371624938634" table:formula="of:=[.A1266]/[.C1266]" table:style-name="ce18">
            <text:p>15,44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66]*[.E1266]*1.348*12/[.A1266]+[.B1266];0)" table:style-name="ce11">
            <text:p>5 113</text:p>
          </table:table-cell>
          <table:table-cell office:value-type="float" office:value="3741" table:formula="of:=ROUND([.D1266]*[.E1266]*12/[.A126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59" table:style-name="ce4">
            <text:p>1 25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7]&lt;27;37.12;IF([.A1267]&lt;700;13.495*LN([.A1267])-6.918;81.48))" table:style-name="ce13">
            <text:p>81,48</text:p>
          </table:table-cell>
          <table:table-cell office:value-type="float" office:value="15.451644575355914" table:formula="of:=[.A1267]/[.C1267]" table:style-name="ce6">
            <text:p>15,4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7]*[.E1267]*1.348*12/[.A1267]+[.B1267];0)" table:style-name="ce11">
            <text:p>5 113</text:p>
          </table:table-cell>
          <table:table-cell office:value-type="float" office:value="3741" table:formula="of:=ROUND([.D1267]*[.E1267]*12/[.A126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0" table:style-name="ce4">
            <text:p>1 26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8]&lt;27;37.12;IF([.A1268]&lt;700;13.495*LN([.A1268])-6.918;81.48))" table:style-name="ce13">
            <text:p>81,48</text:p>
          </table:table-cell>
          <table:table-cell office:value-type="float" office:value="15.463917525773196" table:formula="of:=[.A1268]/[.C1268]" table:style-name="ce6">
            <text:p>15,4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8]*[.E1268]*1.348*12/[.A1268]+[.B1268];0)" table:style-name="ce11">
            <text:p>5 113</text:p>
          </table:table-cell>
          <table:table-cell office:value-type="float" office:value="3741" table:formula="of:=ROUND([.D1268]*[.E1268]*12/[.A126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1" table:style-name="ce4">
            <text:p>1 26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69]&lt;27;37.12;IF([.A1269]&lt;700;13.495*LN([.A1269])-6.918;81.48))" table:style-name="ce13">
            <text:p>81,48</text:p>
          </table:table-cell>
          <table:table-cell office:value-type="float" office:value="15.476190476190476" table:formula="of:=[.A1269]/[.C1269]" table:style-name="ce6">
            <text:p>15,4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69]*[.E1269]*1.348*12/[.A1269]+[.B1269];0)" table:style-name="ce11">
            <text:p>5 113</text:p>
          </table:table-cell>
          <table:table-cell office:value-type="float" office:value="3741" table:formula="of:=ROUND([.D1269]*[.E1269]*12/[.A126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2" table:style-name="ce4">
            <text:p>1 26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0]&lt;27;37.12;IF([.A1270]&lt;700;13.495*LN([.A1270])-6.918;81.48))" table:style-name="ce13">
            <text:p>81,48</text:p>
          </table:table-cell>
          <table:table-cell office:value-type="float" office:value="15.488463426607757" table:formula="of:=[.A1270]/[.C1270]" table:style-name="ce6">
            <text:p>15,4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0]*[.E1270]*1.348*12/[.A1270]+[.B1270];0)" table:style-name="ce11">
            <text:p>5 113</text:p>
          </table:table-cell>
          <table:table-cell office:value-type="float" office:value="3741" table:formula="of:=ROUND([.D1270]*[.E1270]*12/[.A127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3" table:style-name="ce4">
            <text:p>1 26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1]&lt;27;37.12;IF([.A1271]&lt;700;13.495*LN([.A1271])-6.918;81.48))" table:style-name="ce13">
            <text:p>81,48</text:p>
          </table:table-cell>
          <table:table-cell office:value-type="float" office:value="15.500736377025037" table:formula="of:=[.A1271]/[.C1271]" table:style-name="ce6">
            <text:p>15,5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1]*[.E1271]*1.348*12/[.A1271]+[.B1271];0)" table:style-name="ce11">
            <text:p>5 113</text:p>
          </table:table-cell>
          <table:table-cell office:value-type="float" office:value="3741" table:formula="of:=ROUND([.D1271]*[.E1271]*12/[.A127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4" table:style-name="ce3">
            <text:p>1 26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2]&lt;27;37.12;IF([.A1272]&lt;700;13.495*LN([.A1272])-6.918;81.48))" table:style-name="ce13">
            <text:p>81,48</text:p>
          </table:table-cell>
          <table:table-cell office:value-type="float" office:value="15.513009327442317" table:formula="of:=[.A1272]/[.C1272]" table:style-name="ce6">
            <text:p>15,5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2]*[.E1272]*1.348*12/[.A1272]+[.B1272];0)" table:style-name="ce11">
            <text:p>5 113</text:p>
          </table:table-cell>
          <table:table-cell office:value-type="float" office:value="3741" table:formula="of:=ROUND([.D1272]*[.E1272]*12/[.A127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5" table:style-name="ce4">
            <text:p>1 265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73]&lt;27;37.12;IF([.A1273]&lt;700;13.495*LN([.A1273])-6.918;81.48))" table:style-name="ce17">
            <text:p>81,48</text:p>
          </table:table-cell>
          <table:table-cell office:value-type="float" office:value="15.525282277859597" table:formula="of:=[.A1273]/[.C1273]" table:style-name="ce18">
            <text:p>15,53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73]*[.E1273]*1.348*12/[.A1273]+[.B1273];0)" table:style-name="ce11">
            <text:p>5 113</text:p>
          </table:table-cell>
          <table:table-cell office:value-type="float" office:value="3741" table:formula="of:=ROUND([.D1273]*[.E1273]*12/[.A127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6" table:style-name="ce4">
            <text:p>1 266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74]&lt;27;37.12;IF([.A1274]&lt;700;13.495*LN([.A1274])-6.918;81.48))" table:style-name="ce17">
            <text:p>81,48</text:p>
          </table:table-cell>
          <table:table-cell office:value-type="float" office:value="15.537555228276878" table:formula="of:=[.A1274]/[.C1274]" table:style-name="ce18">
            <text:p>15,54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74]*[.E1274]*1.348*12/[.A1274]+[.B1274];0)" table:style-name="ce11">
            <text:p>5 113</text:p>
          </table:table-cell>
          <table:table-cell office:value-type="float" office:value="3741" table:formula="of:=ROUND([.D1274]*[.E1274]*12/[.A127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7" table:style-name="ce4">
            <text:p>1 26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5]&lt;27;37.12;IF([.A1275]&lt;700;13.495*LN([.A1275])-6.918;81.48))" table:style-name="ce13">
            <text:p>81,48</text:p>
          </table:table-cell>
          <table:table-cell office:value-type="float" office:value="15.549828178694158" table:formula="of:=[.A1275]/[.C1275]" table:style-name="ce6">
            <text:p>15,5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5]*[.E1275]*1.348*12/[.A1275]+[.B1275];0)" table:style-name="ce11">
            <text:p>5 113</text:p>
          </table:table-cell>
          <table:table-cell office:value-type="float" office:value="3741" table:formula="of:=ROUND([.D1275]*[.E1275]*12/[.A127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8" table:style-name="ce4">
            <text:p>1 26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6]&lt;27;37.12;IF([.A1276]&lt;700;13.495*LN([.A1276])-6.918;81.48))" table:style-name="ce13">
            <text:p>81,48</text:p>
          </table:table-cell>
          <table:table-cell office:value-type="float" office:value="15.562101129111438" table:formula="of:=[.A1276]/[.C1276]" table:style-name="ce6">
            <text:p>15,5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6]*[.E1276]*1.348*12/[.A1276]+[.B1276];0)" table:style-name="ce11">
            <text:p>5 113</text:p>
          </table:table-cell>
          <table:table-cell office:value-type="float" office:value="3741" table:formula="of:=ROUND([.D1276]*[.E1276]*12/[.A127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69" table:style-name="ce4">
            <text:p>1 26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7]&lt;27;37.12;IF([.A1277]&lt;700;13.495*LN([.A1277])-6.918;81.48))" table:style-name="ce13">
            <text:p>81,48</text:p>
          </table:table-cell>
          <table:table-cell office:value-type="float" office:value="15.574374079528718" table:formula="of:=[.A1277]/[.C1277]" table:style-name="ce6">
            <text:p>15,5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7]*[.E1277]*1.348*12/[.A1277]+[.B1277];0)" table:style-name="ce11">
            <text:p>5 113</text:p>
          </table:table-cell>
          <table:table-cell office:value-type="float" office:value="3741" table:formula="of:=ROUND([.D1277]*[.E1277]*12/[.A127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0" table:style-name="ce4">
            <text:p>1 27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8]&lt;27;37.12;IF([.A1278]&lt;700;13.495*LN([.A1278])-6.918;81.48))" table:style-name="ce13">
            <text:p>81,48</text:p>
          </table:table-cell>
          <table:table-cell office:value-type="float" office:value="15.586647029945999" table:formula="of:=[.A1278]/[.C1278]" table:style-name="ce6">
            <text:p>15,59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8]*[.E1278]*1.348*12/[.A1278]+[.B1278];0)" table:style-name="ce11">
            <text:p>5 113</text:p>
          </table:table-cell>
          <table:table-cell office:value-type="float" office:value="3741" table:formula="of:=ROUND([.D1278]*[.E1278]*12/[.A127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1" table:style-name="ce3">
            <text:p>1 27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79]&lt;27;37.12;IF([.A1279]&lt;700;13.495*LN([.A1279])-6.918;81.48))" table:style-name="ce13">
            <text:p>81,48</text:p>
          </table:table-cell>
          <table:table-cell office:value-type="float" office:value="15.598919980363279" table:formula="of:=[.A1279]/[.C1279]" table:style-name="ce6">
            <text:p>15,6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79]*[.E1279]*1.348*12/[.A1279]+[.B1279];0)" table:style-name="ce11">
            <text:p>5 113</text:p>
          </table:table-cell>
          <table:table-cell office:value-type="float" office:value="3741" table:formula="of:=ROUND([.D1279]*[.E1279]*12/[.A127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2" table:style-name="ce4">
            <text:p>1 272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80]&lt;27;37.12;IF([.A1280]&lt;700;13.495*LN([.A1280])-6.918;81.48))" table:style-name="ce17">
            <text:p>81,48</text:p>
          </table:table-cell>
          <table:table-cell office:value-type="float" office:value="15.611192930780559" table:formula="of:=[.A1280]/[.C1280]" table:style-name="ce18">
            <text:p>15,61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80]*[.E1280]*1.348*12/[.A1280]+[.B1280];0)" table:style-name="ce11">
            <text:p>5 113</text:p>
          </table:table-cell>
          <table:table-cell office:value-type="float" office:value="3741" table:formula="of:=ROUND([.D1280]*[.E1280]*12/[.A128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3" table:style-name="ce4">
            <text:p>1 273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81]&lt;27;37.12;IF([.A1281]&lt;700;13.495*LN([.A1281])-6.918;81.48))" table:style-name="ce17">
            <text:p>81,48</text:p>
          </table:table-cell>
          <table:table-cell office:value-type="float" office:value="15.62346588119784" table:formula="of:=[.A1281]/[.C1281]" table:style-name="ce18">
            <text:p>15,62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81]*[.E1281]*1.348*12/[.A1281]+[.B1281];0)" table:style-name="ce11">
            <text:p>5 113</text:p>
          </table:table-cell>
          <table:table-cell office:value-type="float" office:value="3741" table:formula="of:=ROUND([.D1281]*[.E1281]*12/[.A128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4" table:style-name="ce4">
            <text:p>1 27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2]&lt;27;37.12;IF([.A1282]&lt;700;13.495*LN([.A1282])-6.918;81.48))" table:style-name="ce13">
            <text:p>81,48</text:p>
          </table:table-cell>
          <table:table-cell office:value-type="float" office:value="15.63573883161512" table:formula="of:=[.A1282]/[.C1282]" table:style-name="ce6">
            <text:p>15,6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82]*[.E1282]*1.348*12/[.A1282]+[.B1282];0)" table:style-name="ce11">
            <text:p>5 113</text:p>
          </table:table-cell>
          <table:table-cell office:value-type="float" office:value="3741" table:formula="of:=ROUND([.D1282]*[.E1282]*12/[.A128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5" table:style-name="ce4">
            <text:p>1 275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3]&lt;27;37.12;IF([.A1283]&lt;700;13.495*LN([.A1283])-6.918;81.48))" table:style-name="ce13">
            <text:p>81,48</text:p>
          </table:table-cell>
          <table:table-cell office:value-type="float" office:value="15.6480117820324" table:formula="of:=[.A1283]/[.C1283]" table:style-name="ce6">
            <text:p>15,6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83]*[.E1283]*1.348*12/[.A1283]+[.B1283];0)" table:style-name="ce11">
            <text:p>5 113</text:p>
          </table:table-cell>
          <table:table-cell office:value-type="float" office:value="3741" table:formula="of:=ROUND([.D1283]*[.E1283]*12/[.A128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6" table:style-name="ce4">
            <text:p>1 276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4]&lt;27;37.12;IF([.A1284]&lt;700;13.495*LN([.A1284])-6.918;81.48))" table:style-name="ce13">
            <text:p>81,48</text:p>
          </table:table-cell>
          <table:table-cell office:value-type="float" office:value="15.66028473244968" table:formula="of:=[.A1284]/[.C1284]" table:style-name="ce6">
            <text:p>15,6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84]*[.E1284]*1.348*12/[.A1284]+[.B1284];0)" table:style-name="ce11">
            <text:p>5 113</text:p>
          </table:table-cell>
          <table:table-cell office:value-type="float" office:value="3741" table:formula="of:=ROUND([.D1284]*[.E1284]*12/[.A128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7" table:style-name="ce3">
            <text:p>1 27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5]&lt;27;37.12;IF([.A1285]&lt;700;13.495*LN([.A1285])-6.918;81.48))" table:style-name="ce13">
            <text:p>81,48</text:p>
          </table:table-cell>
          <table:table-cell office:value-type="float" office:value="15.672557682866961" table:formula="of:=[.A1285]/[.C1285]" table:style-name="ce6">
            <text:p>15,6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85]*[.E1285]*1.348*12/[.A1285]+[.B1285];0)" table:style-name="ce11">
            <text:p>5 113</text:p>
          </table:table-cell>
          <table:table-cell office:value-type="float" office:value="3741" table:formula="of:=ROUND([.D1285]*[.E1285]*12/[.A128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8" table:style-name="ce4">
            <text:p>1 278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86]&lt;27;37.12;IF([.A1286]&lt;700;13.495*LN([.A1286])-6.918;81.48))" table:style-name="ce17">
            <text:p>81,48</text:p>
          </table:table-cell>
          <table:table-cell office:value-type="float" office:value="15.684830633284241" table:formula="of:=[.A1286]/[.C1286]" table:style-name="ce18">
            <text:p>15,68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86]*[.E1286]*1.348*12/[.A1286]+[.B1286];0)" table:style-name="ce11">
            <text:p>5 113</text:p>
          </table:table-cell>
          <table:table-cell office:value-type="float" office:value="3741" table:formula="of:=ROUND([.D1286]*[.E1286]*12/[.A128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79" table:style-name="ce4">
            <text:p>1 279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87]&lt;27;37.12;IF([.A1287]&lt;700;13.495*LN([.A1287])-6.918;81.48))" table:style-name="ce17">
            <text:p>81,48</text:p>
          </table:table-cell>
          <table:table-cell office:value-type="float" office:value="15.697103583701521" table:formula="of:=[.A1287]/[.C1287]" table:style-name="ce18">
            <text:p>15,70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87]*[.E1287]*1.348*12/[.A1287]+[.B1287];0)" table:style-name="ce11">
            <text:p>5 113</text:p>
          </table:table-cell>
          <table:table-cell office:value-type="float" office:value="3741" table:formula="of:=ROUND([.D1287]*[.E1287]*12/[.A128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0" table:style-name="ce4">
            <text:p>1 28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8]&lt;27;37.12;IF([.A1288]&lt;700;13.495*LN([.A1288])-6.918;81.48))" table:style-name="ce13">
            <text:p>81,48</text:p>
          </table:table-cell>
          <table:table-cell office:value-type="float" office:value="15.709376534118801" table:formula="of:=[.A1288]/[.C1288]" table:style-name="ce6">
            <text:p>15,7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88]*[.E1288]*1.348*12/[.A1288]+[.B1288];0)" table:style-name="ce11">
            <text:p>5 113</text:p>
          </table:table-cell>
          <table:table-cell office:value-type="float" office:value="3741" table:formula="of:=ROUND([.D1288]*[.E1288]*12/[.A128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1" table:style-name="ce4">
            <text:p>1 28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89]&lt;27;37.12;IF([.A1289]&lt;700;13.495*LN([.A1289])-6.918;81.48))" table:style-name="ce13">
            <text:p>81,48</text:p>
          </table:table-cell>
          <table:table-cell office:value-type="float" office:value="15.721649484536082" table:formula="of:=[.A1289]/[.C1289]" table:style-name="ce6">
            <text:p>15,7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89]*[.E1289]*1.348*12/[.A1289]+[.B1289];0)" table:style-name="ce11">
            <text:p>5 113</text:p>
          </table:table-cell>
          <table:table-cell office:value-type="float" office:value="3741" table:formula="of:=ROUND([.D1289]*[.E1289]*12/[.A128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2" table:style-name="ce4">
            <text:p>1 282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0]&lt;27;37.12;IF([.A1290]&lt;700;13.495*LN([.A1290])-6.918;81.48))" table:style-name="ce13">
            <text:p>81,48</text:p>
          </table:table-cell>
          <table:table-cell office:value-type="float" office:value="15.733922434953362" table:formula="of:=[.A1290]/[.C1290]" table:style-name="ce6">
            <text:p>15,7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0]*[.E1290]*1.348*12/[.A1290]+[.B1290];0)" table:style-name="ce11">
            <text:p>5 113</text:p>
          </table:table-cell>
          <table:table-cell office:value-type="float" office:value="3741" table:formula="of:=ROUND([.D1290]*[.E1290]*12/[.A129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3" table:style-name="ce4">
            <text:p>1 28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1]&lt;27;37.12;IF([.A1291]&lt;700;13.495*LN([.A1291])-6.918;81.48))" table:style-name="ce13">
            <text:p>81,48</text:p>
          </table:table-cell>
          <table:table-cell office:value-type="float" office:value="15.746195385370642" table:formula="of:=[.A1291]/[.C1291]" table:style-name="ce6">
            <text:p>15,75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1]*[.E1291]*1.348*12/[.A1291]+[.B1291];0)" table:style-name="ce11">
            <text:p>5 113</text:p>
          </table:table-cell>
          <table:table-cell office:value-type="float" office:value="3741" table:formula="of:=ROUND([.D1291]*[.E1291]*12/[.A129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4" table:style-name="ce3">
            <text:p>1 28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2]&lt;27;37.12;IF([.A1292]&lt;700;13.495*LN([.A1292])-6.918;81.48))" table:style-name="ce13">
            <text:p>81,48</text:p>
          </table:table-cell>
          <table:table-cell office:value-type="float" office:value="15.758468335787922" table:formula="of:=[.A1292]/[.C1292]" table:style-name="ce6">
            <text:p>15,76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2]*[.E1292]*1.348*12/[.A1292]+[.B1292];0)" table:style-name="ce11">
            <text:p>5 113</text:p>
          </table:table-cell>
          <table:table-cell office:value-type="float" office:value="3741" table:formula="of:=ROUND([.D1292]*[.E1292]*12/[.A129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5" table:style-name="ce4">
            <text:p>1 285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93]&lt;27;37.12;IF([.A1293]&lt;700;13.495*LN([.A1293])-6.918;81.48))" table:style-name="ce17">
            <text:p>81,48</text:p>
          </table:table-cell>
          <table:table-cell office:value-type="float" office:value="15.770741286205203" table:formula="of:=[.A1293]/[.C1293]" table:style-name="ce18">
            <text:p>15,77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93]*[.E1293]*1.348*12/[.A1293]+[.B1293];0)" table:style-name="ce11">
            <text:p>5 113</text:p>
          </table:table-cell>
          <table:table-cell office:value-type="float" office:value="3741" table:formula="of:=ROUND([.D1293]*[.E1293]*12/[.A129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6" table:style-name="ce4">
            <text:p>1 286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294]&lt;27;37.12;IF([.A1294]&lt;700;13.495*LN([.A1294])-6.918;81.48))" table:style-name="ce17">
            <text:p>81,48</text:p>
          </table:table-cell>
          <table:table-cell office:value-type="float" office:value="15.783014236622483" table:formula="of:=[.A1294]/[.C1294]" table:style-name="ce18">
            <text:p>15,78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294]*[.E1294]*1.348*12/[.A1294]+[.B1294];0)" table:style-name="ce11">
            <text:p>5 113</text:p>
          </table:table-cell>
          <table:table-cell office:value-type="float" office:value="3741" table:formula="of:=ROUND([.D1294]*[.E1294]*12/[.A129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7" table:style-name="ce4">
            <text:p>1 28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5]&lt;27;37.12;IF([.A1295]&lt;700;13.495*LN([.A1295])-6.918;81.48))" table:style-name="ce13">
            <text:p>81,48</text:p>
          </table:table-cell>
          <table:table-cell office:value-type="float" office:value="15.795287187039763" table:formula="of:=[.A1295]/[.C1295]" table:style-name="ce6">
            <text:p>15,80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5]*[.E1295]*1.348*12/[.A1295]+[.B1295];0)" table:style-name="ce11">
            <text:p>5 113</text:p>
          </table:table-cell>
          <table:table-cell office:value-type="float" office:value="3741" table:formula="of:=ROUND([.D1295]*[.E1295]*12/[.A129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8" table:style-name="ce4">
            <text:p>1 28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6]&lt;27;37.12;IF([.A1296]&lt;700;13.495*LN([.A1296])-6.918;81.48))" table:style-name="ce13">
            <text:p>81,48</text:p>
          </table:table-cell>
          <table:table-cell office:value-type="float" office:value="15.807560137457044" table:formula="of:=[.A1296]/[.C1296]" table:style-name="ce6">
            <text:p>15,81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6]*[.E1296]*1.348*12/[.A1296]+[.B1296];0)" table:style-name="ce11">
            <text:p>5 113</text:p>
          </table:table-cell>
          <table:table-cell office:value-type="float" office:value="3741" table:formula="of:=ROUND([.D1296]*[.E1296]*12/[.A129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89" table:style-name="ce4">
            <text:p>1 28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7]&lt;27;37.12;IF([.A1297]&lt;700;13.495*LN([.A1297])-6.918;81.48))" table:style-name="ce13">
            <text:p>81,48</text:p>
          </table:table-cell>
          <table:table-cell office:value-type="float" office:value="15.819833087874324" table:formula="of:=[.A1297]/[.C1297]" table:style-name="ce6">
            <text:p>15,8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7]*[.E1297]*1.348*12/[.A1297]+[.B1297];0)" table:style-name="ce11">
            <text:p>5 113</text:p>
          </table:table-cell>
          <table:table-cell office:value-type="float" office:value="3741" table:formula="of:=ROUND([.D1297]*[.E1297]*12/[.A1297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0" table:style-name="ce4">
            <text:p>1 290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8]&lt;27;37.12;IF([.A1298]&lt;700;13.495*LN([.A1298])-6.918;81.48))" table:style-name="ce13">
            <text:p>81,48</text:p>
          </table:table-cell>
          <table:table-cell office:value-type="float" office:value="15.832106038291604" table:formula="of:=[.A1298]/[.C1298]" table:style-name="ce6">
            <text:p>15,8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8]*[.E1298]*1.348*12/[.A1298]+[.B1298];0)" table:style-name="ce11">
            <text:p>5 113</text:p>
          </table:table-cell>
          <table:table-cell office:value-type="float" office:value="3741" table:formula="of:=ROUND([.D1298]*[.E1298]*12/[.A1298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1" table:style-name="ce4">
            <text:p>1 291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299]&lt;27;37.12;IF([.A1299]&lt;700;13.495*LN([.A1299])-6.918;81.48))" table:style-name="ce13">
            <text:p>81,48</text:p>
          </table:table-cell>
          <table:table-cell office:value-type="float" office:value="15.844378988708884" table:formula="of:=[.A1299]/[.C1299]" table:style-name="ce6">
            <text:p>15,8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299]*[.E1299]*1.348*12/[.A1299]+[.B1299];0)" table:style-name="ce11">
            <text:p>5 113</text:p>
          </table:table-cell>
          <table:table-cell office:value-type="float" office:value="3741" table:formula="of:=ROUND([.D1299]*[.E1299]*12/[.A1299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2" table:style-name="ce4">
            <text:p>1 292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300]&lt;27;37.12;IF([.A1300]&lt;700;13.495*LN([.A1300])-6.918;81.48))" table:style-name="ce17">
            <text:p>81,48</text:p>
          </table:table-cell>
          <table:table-cell office:value-type="float" office:value="15.856651939126165" table:formula="of:=[.A1300]/[.C1300]" table:style-name="ce18">
            <text:p>15,86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300]*[.E1300]*1.348*12/[.A1300]+[.B1300];0)" table:style-name="ce11">
            <text:p>5 113</text:p>
          </table:table-cell>
          <table:table-cell office:value-type="float" office:value="3741" table:formula="of:=ROUND([.D1300]*[.E1300]*12/[.A1300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3" table:style-name="ce4">
            <text:p>1 293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1]&lt;27;37.12;IF([.A1301]&lt;700;13.495*LN([.A1301])-6.918;81.48))" table:style-name="ce13">
            <text:p>81,48</text:p>
          </table:table-cell>
          <table:table-cell office:value-type="float" office:value="15.868924889543445" table:formula="of:=[.A1301]/[.C1301]" table:style-name="ce6">
            <text:p>15,87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301]*[.E1301]*1.348*12/[.A1301]+[.B1301];0)" table:style-name="ce11">
            <text:p>5 113</text:p>
          </table:table-cell>
          <table:table-cell office:value-type="float" office:value="3741" table:formula="of:=ROUND([.D1301]*[.E1301]*12/[.A1301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4" table:style-name="ce3">
            <text:p>1 294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2]&lt;27;37.12;IF([.A1302]&lt;700;13.495*LN([.A1302])-6.918;81.48))" table:style-name="ce13">
            <text:p>81,48</text:p>
          </table:table-cell>
          <table:table-cell office:value-type="float" office:value="15.881197839960725" table:formula="of:=[.A1302]/[.C1302]" table:style-name="ce6">
            <text:p>15,88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302]*[.E1302]*1.348*12/[.A1302]+[.B1302];0)" table:style-name="ce11">
            <text:p>5 113</text:p>
          </table:table-cell>
          <table:table-cell office:value-type="float" office:value="3741" table:formula="of:=ROUND([.D1302]*[.E1302]*12/[.A1302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5" table:style-name="ce4">
            <text:p>1 295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303]&lt;27;37.12;IF([.A1303]&lt;700;13.495*LN([.A1303])-6.918;81.48))" table:style-name="ce17">
            <text:p>81,48</text:p>
          </table:table-cell>
          <table:table-cell office:value-type="float" office:value="15.893470790378005" table:formula="of:=[.A1303]/[.C1303]" table:style-name="ce18">
            <text:p>15,89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303]*[.E1303]*1.348*12/[.A1303]+[.B1303];0)" table:style-name="ce11">
            <text:p>5 113</text:p>
          </table:table-cell>
          <table:table-cell office:value-type="float" office:value="3741" table:formula="of:=ROUND([.D1303]*[.E1303]*12/[.A1303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6" table:style-name="ce4">
            <text:p>1 296</text:p>
          </table:table-cell>
          <table:table-cell office:value-type="float" office:value="70" table:style-name="ce14">
            <text:p>70</text:p>
          </table:table-cell>
          <table:table-cell office:value-type="float" office:value="81.48" table:formula="of:=IF([.A1304]&lt;27;37.12;IF([.A1304]&lt;700;13.495*LN([.A1304])-6.918;81.48))" table:style-name="ce17">
            <text:p>81,48</text:p>
          </table:table-cell>
          <table:table-cell office:value-type="float" office:value="15.905743740795286" table:formula="of:=[.A1304]/[.C1304]" table:style-name="ce18">
            <text:p>15,91</text:p>
          </table:table-cell>
          <table:table-cell office:value-type="float" office:value="25400" table:style-name="ce19">
            <text:p>25 400</text:p>
          </table:table-cell>
          <table:table-cell office:value-type="float" office:value="5113" table:formula="of:=ROUND([.D1304]*[.E1304]*1.348*12/[.A1304]+[.B1304];0)" table:style-name="ce11">
            <text:p>5 113</text:p>
          </table:table-cell>
          <table:table-cell office:value-type="float" office:value="3741" table:formula="of:=ROUND([.D1304]*[.E1304]*12/[.A1304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7" table:style-name="ce4">
            <text:p>1 297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5]&lt;27;37.12;IF([.A1305]&lt;700;13.495*LN([.A1305])-6.918;81.48))" table:style-name="ce13">
            <text:p>81,48</text:p>
          </table:table-cell>
          <table:table-cell office:value-type="float" office:value="15.918016691212566" table:formula="of:=[.A1305]/[.C1305]" table:style-name="ce6">
            <text:p>15,92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305]*[.E1305]*1.348*12/[.A1305]+[.B1305];0)" table:style-name="ce11">
            <text:p>5 113</text:p>
          </table:table-cell>
          <table:table-cell office:value-type="float" office:value="3741" table:formula="of:=ROUND([.D1305]*[.E1305]*12/[.A1305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8" table:style-name="ce4">
            <text:p>1 298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6]&lt;27;37.12;IF([.A1306]&lt;700;13.495*LN([.A1306])-6.918;81.48))" table:style-name="ce13">
            <text:p>81,48</text:p>
          </table:table-cell>
          <table:table-cell office:value-type="float" office:value="15.930289641629846" table:formula="of:=[.A1306]/[.C1306]" table:style-name="ce6">
            <text:p>15,93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306]*[.E1306]*1.348*12/[.A1306]+[.B1306];0)" table:style-name="ce11">
            <text:p>5 113</text:p>
          </table:table-cell>
          <table:table-cell office:value-type="float" office:value="3741" table:formula="of:=ROUND([.D1306]*[.E1306]*12/[.A1306];0)" table:style-name="ce12">
            <text:p>3 741</text:p>
          </table:table-cell>
          <table:table-cell table:number-columns-repeated="16377"/>
        </table:table-row>
        <table:table-row table:style-name="ro4">
          <table:table-cell office:value-type="float" office:value="1299" table:style-name="ce4">
            <text:p>1 299</text:p>
          </table:table-cell>
          <table:table-cell office:value-type="float" office:value="70" table:style-name="ce5">
            <text:p>70</text:p>
          </table:table-cell>
          <table:table-cell office:value-type="float" office:value="81.48" table:formula="of:=IF([.A1307]&lt;27;37.12;IF([.A1307]&lt;700;13.495*LN([.A1307])-6.918;81.48))" table:style-name="ce13">
            <text:p>81,48</text:p>
          </table:table-cell>
          <table:table-cell office:value-type="float" office:value="15.942562592047127" table:formula="of:=[.A1307]/[.C1307]" table:style-name="ce6">
            <text:p>15,94</text:p>
          </table:table-cell>
          <table:table-cell office:value-type="float" office:value="25400" table:style-name="ce8">
            <text:p>25 400</text:p>
          </table:table-cell>
          <table:table-cell office:value-type="float" office:value="5113" table:formula="of:=ROUND([.D1307]*[.E1307]*1.348*12/[.A1307]+[.B1307];0)" table:style-name="ce11">
            <text:p>5 113</text:p>
          </table:table-cell>
          <table:table-cell office:value-type="float" office:value="3741" table:formula="of:=ROUND([.D1307]*[.E1307]*12/[.A1307];0)" table:style-name="ce12">
            <text:p>3 741</text:p>
          </table:table-cell>
          <table:table-cell table:number-columns-repeated="16377"/>
        </table:table-row>
        <table:table-row table:style-name="ro5">
          <table:table-cell office:value-type="float" office:value="1300" table:style-name="ce15">
            <text:p>1 300</text:p>
          </table:table-cell>
          <table:table-cell office:value-type="float" office:value="70" table:style-name="ce16">
            <text:p>70</text:p>
          </table:table-cell>
          <table:table-cell office:value-type="float" office:value="81.48" table:formula="of:=IF([.A1308]&lt;27;37.12;IF([.A1308]&lt;700;13.495*LN([.A1308])-6.918;81.48))" table:style-name="ce20">
            <text:p>81,48</text:p>
          </table:table-cell>
          <table:table-cell office:value-type="float" office:value="15.954835542464407" table:formula="of:=[.A1308]/[.C1308]" table:style-name="ce21">
            <text:p>15,95</text:p>
          </table:table-cell>
          <table:table-cell office:value-type="float" office:value="25400" table:style-name="ce22">
            <text:p>25 400</text:p>
          </table:table-cell>
          <table:table-cell office:value-type="float" office:value="5113" table:formula="of:=ROUND([.D1308]*[.E1308]*1.348*12/[.A1308]+[.B1308];0)" table:style-name="ce23">
            <text:p>5 113</text:p>
          </table:table-cell>
          <table:table-cell office:value-type="float" office:value="3741" table:formula="of:=ROUND([.D1308]*[.E1308]*12/[.A1308];0)" table:style-name="ce24">
            <text:p>3 741</text:p>
          </table:table-cell>
          <table:table-cell table:number-columns-repeated="16377"/>
        </table:table-row>
        <table:table-row table:number-rows-repeated="1047268" table:style-name="ro4">
          <table:table-cell table:number-columns-repeated="16384"/>
        </table:table-row>
        <table:named-expressions>
          <table:named-range table:name="Print_Titles" table:cell-range-address="příloha_č__4.$A$6:příloha_č__4.$XFD$8" table:base-cell-address="příloha_č_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4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edwosova</meta:initial-creator>
    <dc:creator>Poledníková Jana</dc:creator>
    <meta:creation-date>2008-11-21T09:15:04Z</meta:creation-date>
    <dc:date>2024-03-05T07:04:09Z</dc:date>
    <meta:print-date>2024-02-28T08:36:10Z</meta:print-date>
  </office:meta>
</office:document-meta>
</file>