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" svg:font-family="&quot;Arial CE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4" style:family="table-cell" style:parent-style-name="Default" style:data-style-name="N2">
      <style:text-properties style:font-name="Tahoma" style:font-name-asian="Tahoma" style:font-name-complex="Tahoma" style:font-family-generic="swiss"/>
    </style:style>
    <style:style style:name="ce5" style:family="table-cell" style:parent-style-name="Default" style:data-style-name="N3">
      <style:text-properties style:font-name="Tahoma" style:font-name-asian="Tahoma" style:font-name-complex="Tahoma" style:font-family-generic="swiss"/>
    </style:style>
    <style:style style:name="ce6" style:family="table-cell" style:parent-style-name="Default" style:data-style-name="N3">
      <style:table-cell-properties fo:border-top="none" fo:border-bottom="thin solid #000000" fo:border-left="2pt solid #000000" fo:border-right="none"/>
      <style:text-properties style:font-name="Tahoma" style:font-name-asian="Tahoma" style:font-name-complex="Tahoma" style:font-family-generic="swiss"/>
    </style:style>
    <style:style style:name="ce7" style:family="table-cell" style:parent-style-name="Default" style:data-style-name="N3">
      <style:table-cell-properties fo:border-top="thin solid #000000" fo:border-bottom="thin solid #000000" fo:border-left="2pt solid #000000" fo:border-right="none"/>
      <style:text-properties style:font-name="Tahoma" style:font-name-asian="Tahoma" style:font-name-complex="Tahoma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9" style:family="table-cell" style:parent-style-name="Default" style:data-style-name="N2">
      <style:table-cell-properties fo:border-top="none" fo:border-bottom="thin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1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thin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2pt solid #000000" fo:border-right="thin double #000000" fo:background-color="transparent"/>
      <style:text-properties style:font-name="Tahoma" style:font-name-asian="Tahoma" style:font-name-complex="Tahoma" style:font-family-generic="swiss"/>
    </style:style>
    <style:style style:name="ce15" style:family="table-cell" style:parent-style-name="Default" style:data-style-name="N3">
      <style:table-cell-properties fo:border-top="thin solid #000000" fo:border-bottom="thin solid #000000" fo:border-left="thin double #000000" fo:border-right="2pt solid #000000" fo:background-color="transparent"/>
      <style:text-properties style:font-name="Tahoma" style:font-name-asian="Tahoma" style:font-name-complex="Tahoma" style:font-family-generic="swiss"/>
    </style:style>
    <style:style style:name="ce16" style:family="table-cell" style:parent-style-name="Default" style:data-style-name="N2">
      <style:table-cell-properties fo:border-top="none" fo:border-bottom="thin solid #000000" fo:border-left="none" fo:border-right="thin solid #000000"/>
      <style:text-properties style:font-name="Tahoma" style:font-name-asian="Tahoma" style:font-name-complex="Tahoma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18" style:family="table-cell" style:parent-style-name="Default" style:data-style-name="N3">
      <style:table-cell-properties fo:border-top="thin solid #000000" fo:border-bottom="2pt solid #000000" fo:border-left="2pt solid #000000" fo:border-right="none"/>
      <style:text-properties style:font-name="Tahoma" style:font-name-asian="Tahoma" style:font-name-complex="Tahoma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20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style:font-family-generic="swiss"/>
    </style:style>
    <style:style style:name="ce21" style:family="table-cell" style:parent-style-name="Default" style:data-style-name="N2">
      <style:table-cell-properties fo:border-top="thin solid #000000" fo:border-bottom="thin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22" style:family="table-cell" style:parent-style-name="Default" style:data-style-name="N3">
      <style:table-cell-properties fo:border-top="thin solid #000000" fo:border-bottom="thin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23" style:family="table-cell" style:parent-style-name="Default" style:data-style-name="N2">
      <style:table-cell-properties fo:border-top="none" fo:border-bottom="2pt solid #000000" fo:border-left="none" fo:border-right="thin solid #000000"/>
      <style:text-properties style:font-name="Tahoma" style:font-name-asian="Tahoma" style:font-name-complex="Tahoma" style:font-family-generic="swiss"/>
    </style:style>
    <style:style style:name="ce24" style:family="table-cell" style:parent-style-name="Default" style:data-style-name="N2">
      <style:table-cell-properties fo:border-top="none" fo:border-bottom="2pt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25" style:family="table-cell" style:parent-style-name="Default" style:data-style-name="N3">
      <style:table-cell-properties fo:border-top="none" fo:border-bottom="2pt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26" style:family="table-cell" style:parent-style-name="Default" style:data-style-name="N3">
      <style:table-cell-properties fo:border-top="thin solid #000000" fo:border-bottom="2pt solid #000000" fo:border-left="2pt solid #000000" fo:border-right="thin double #000000" fo:background-color="transparent"/>
      <style:text-properties style:font-name="Tahoma" style:font-name-asian="Tahoma" style:font-name-complex="Tahoma" style:font-family-generic="swiss"/>
    </style:style>
    <style:style style:name="ce27" style:family="table-cell" style:parent-style-name="Default" style:data-style-name="N3">
      <style:table-cell-properties fo:border-top="thin solid #000000" fo:border-bottom="2pt solid #000000" fo:border-left="thin double #000000" fo:border-right="2pt solid #000000" fo:background-color="transparent"/>
      <style:text-properties style:font-name="Tahoma" style:font-name-asian="Tahoma" style:font-name-complex="Tahoma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říloha_č__4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2" table:number-rows-spanned="1" table:style-name="ce56">
            <text:p>ŠJ SŠ, konz. a VOŠ</text:p>
          </table:table-cell>
          <table:covered-table-cell/>
          <table:table-cell office:value-type="string" table:number-columns-spanned="3" table:number-rows-spanned="1" table:style-name="ce57">
            <text:p>No: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8">
            <text:p>do 26 strávníků</text:p>
          </table:table-cell>
          <table:covered-table-cell/>
          <table:table-cell office:value-type="string" table:number-columns-spanned="3" table:number-rows-spanned="1" table:style-name="ce32">
            <text:p>No<text:span text:style-name="T8"><text:s/></text:span>= 35,28</text:p>
          </table:table-cell>
          <table:covered-table-cell table:number-columns-repeated="2"/>
          <table:table-cell table:style-name="ce1"/>
          <table:table-cell office:value-type="string" table:style-name="ce1">
            <text:p>Výdejna</text:p>
          </table:table-cell>
          <table:table-cell office:value-type="string" table:style-name="ce1">
            <text:p>koef. <text:s text:c="3"/>0,25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8">
            <text:p>od 27 do 699 strávníků</text:p>
          </table:table-cell>
          <table:covered-table-cell/>
          <table:table-cell office:value-type="string" table:number-columns-spanned="3" table:number-rows-spanned="1" table:style-name="ce32">
            <text:p>No<text:span text:style-name="T8"><text:s/></text:span>= 12,826*ln(x)-6,575</text:p>
          </table:table-cell>
          <table:covered-table-cell table:number-columns-repeated="2"/>
          <table:table-cell table:style-name="ce1"/>
          <table:table-cell office:value-type="string" table:style-name="ce1">
            <text:p>Vývařovna</text:p>
          </table:table-cell>
          <table:table-cell office:value-type="string" table:style-name="ce1">
            <text:p>koef. <text:s text:c="3"/>0,75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36">
            <text:p>od 700 strávníků</text:p>
          </table:table-cell>
          <table:covered-table-cell/>
          <table:table-cell office:value-type="string" table:number-columns-spanned="3" table:number-rows-spanned="1" table:style-name="ce51">
            <text:p>No<text:span text:style-name="T8"><text:s/></text:span>= 77,44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3" table:style-name="ce54">
            <text:p>Počet<text:s/></text:p>
            <text:p>strávníků</text:p>
          </table:table-cell>
          <table:table-cell office:value-type="string" table:number-columns-spanned="4" table:number-rows-spanned="1" table:style-name="ce53">
            <text:p>Ukazatele rozhodné pro tvorbu finančních normativů</text:p>
          </table:table-cell>
          <table:covered-table-cell table:number-columns-repeated="3"/>
          <table:table-cell office:value-type="string" table:number-columns-spanned="2" table:number-rows-spanned="1" table:style-name="ce53">
            <text:p>Finanční normativy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1" table:number-rows-spanned="2" table:style-name="ce54">
            <text:p>ONIV</text:p>
            <text:p>na 1 žáka</text:p>
            <text:p>Kč</text:p>
          </table:table-cell>
          <table:table-cell office:value-type="string" table:number-columns-spanned="3" table:number-rows-spanned="1" table:style-name="ce53">
            <text:p>Neped. pracovníci</text:p>
          </table:table-cell>
          <table:covered-table-cell table:number-columns-repeated="2"/>
          <table:table-cell office:value-type="string" table:number-columns-spanned="1" table:number-rows-spanned="2" table:style-name="ce55">
            <text:p>NIV</text:p>
            <text:p>celkem</text:p>
            <text:p>na 1 žáka</text:p>
          </table:table-cell>
          <table:table-cell office:value-type="string" table:number-columns-spanned="1" table:number-rows-spanned="2" table:style-name="ce52">
            <text:p>MP</text:p>
            <text:p>na 1 žáka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3">
            <text:p>Úvazky</text:p>
          </table:table-cell>
          <table:table-cell office:value-type="string" table:style-name="ce10">
            <text:p>Průměrný plat</text:p>
          </table:table-cell>
          <table:covered-table-cell/>
          <table:covered-table-cell/>
          <table:table-cell table:number-columns-repeated="16377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70" table:style-name="ce8">
            <text:p>70</text:p>
          </table:table-cell>
          <table:table-cell office:value-type="float" office:value="35.28" table:formula="of:=IF([.A9]&lt;27;35.28;IF([.A9]&lt;700;12.826*LN([.A9])-6.575;77.44))" table:style-name="ce16">
            <text:p>35,28</text:p>
          </table:table-cell>
          <table:table-cell office:value-type="float" office:value="2.8344671201814057E-2" table:formula="of:=[.A9]/[.C9]" table:style-name="ce9">
            <text:p>0,03</text:p>
          </table:table-cell>
          <table:table-cell office:value-type="float" office:value="25400" table:style-name="ce11">
            <text:p>25 400</text:p>
          </table:table-cell>
          <table:table-cell office:value-type="float" office:value="11802" table:style-name="ce14">
            <text:p>11 802</text:p>
          </table:table-cell>
          <table:table-cell office:value-type="float" office:value="8639" table:style-name="ce15">
            <text:p>8 639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70" table:style-name="ce8">
            <text:p>70</text:p>
          </table:table-cell>
          <table:table-cell office:value-type="float" office:value="35.28" table:formula="of:=IF([.A10]&lt;27;35.28;IF([.A10]&lt;700;12.826*LN([.A10])-6.575;77.44))" table:style-name="ce16">
            <text:p>35,28</text:p>
          </table:table-cell>
          <table:table-cell office:value-type="float" office:value="5.6689342403628114E-2" table:formula="of:=[.A10]/[.C10]" table:style-name="ce9">
            <text:p>0,06</text:p>
          </table:table-cell>
          <table:table-cell office:value-type="float" office:value="25400" table:style-name="ce11">
            <text:p>25 400</text:p>
          </table:table-cell>
          <table:table-cell office:value-type="float" office:value="11802" table:style-name="ce14">
            <text:p>11 802</text:p>
          </table:table-cell>
          <table:table-cell office:value-type="float" office:value="8639" table:style-name="ce15">
            <text:p>8 639</text:p>
          </table:table-cell>
          <table:table-cell table:number-columns-repeated="16377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float" office:value="70" table:style-name="ce8">
            <text:p>70</text:p>
          </table:table-cell>
          <table:table-cell office:value-type="float" office:value="35.28" table:formula="of:=IF([.A11]&lt;27;35.28;IF([.A11]&lt;700;12.826*LN([.A11])-6.575;77.44))" table:style-name="ce16">
            <text:p>35,28</text:p>
          </table:table-cell>
          <table:table-cell office:value-type="float" office:value="8.5034013605442174E-2" table:formula="of:=[.A11]/[.C11]" table:style-name="ce9">
            <text:p>0,09</text:p>
          </table:table-cell>
          <table:table-cell office:value-type="float" office:value="25400" table:style-name="ce11">
            <text:p>25 400</text:p>
          </table:table-cell>
          <table:table-cell office:value-type="float" office:value="11802" table:style-name="ce14">
            <text:p>11 802</text:p>
          </table:table-cell>
          <table:table-cell office:value-type="float" office:value="8639" table:style-name="ce15">
            <text:p>8 639</text:p>
          </table:table-cell>
          <table:table-cell table:number-columns-repeated="16377" table:style-name="ce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float" office:value="70" table:style-name="ce8">
            <text:p>70</text:p>
          </table:table-cell>
          <table:table-cell office:value-type="float" office:value="35.28" table:formula="of:=IF([.A12]&lt;27;35.28;IF([.A12]&lt;700;12.826*LN([.A12])-6.575;77.44))" table:style-name="ce16">
            <text:p>35,28</text:p>
          </table:table-cell>
          <table:table-cell office:value-type="float" office:value="0.11337868480725623" table:formula="of:=[.A12]/[.C12]" table:style-name="ce9">
            <text:p>0,11</text:p>
          </table:table-cell>
          <table:table-cell office:value-type="float" office:value="25400" table:style-name="ce11">
            <text:p>25 400</text:p>
          </table:table-cell>
          <table:table-cell office:value-type="float" office:value="11802" table:style-name="ce14">
            <text:p>11 802</text:p>
          </table:table-cell>
          <table:table-cell office:value-type="float" office:value="8639" table:style-name="ce15">
            <text:p>8 639</text:p>
          </table:table-cell>
          <table:table-cell table:number-columns-repeated="16377" table:style-name="ce1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float" office:value="70" table:style-name="ce8">
            <text:p>70</text:p>
          </table:table-cell>
          <table:table-cell office:value-type="float" office:value="35.28" table:formula="of:=IF([.A13]&lt;27;35.28;IF([.A13]&lt;700;12.826*LN([.A13])-6.575;77.44))" table:style-name="ce16">
            <text:p>35,28</text:p>
          </table:table-cell>
          <table:table-cell office:value-type="float" office:value="0.14172335600907029" table:formula="of:=[.A13]/[.C13]" table:style-name="ce9">
            <text:p>0,14</text:p>
          </table:table-cell>
          <table:table-cell office:value-type="float" office:value="25400" table:style-name="ce11">
            <text:p>25 400</text:p>
          </table:table-cell>
          <table:table-cell office:value-type="float" office:value="11802" table:style-name="ce14">
            <text:p>11 802</text:p>
          </table:table-cell>
          <table:table-cell office:value-type="float" office:value="8639" table:style-name="ce15">
            <text:p>8 639</text:p>
          </table:table-cell>
          <table:table-cell table:number-columns-repeated="16377" table:style-name="ce1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float" office:value="70" table:style-name="ce8">
            <text:p>70</text:p>
          </table:table-cell>
          <table:table-cell office:value-type="float" office:value="35.28" table:formula="of:=IF([.A14]&lt;27;35.28;IF([.A14]&lt;700;12.826*LN([.A14])-6.575;77.44))" table:style-name="ce16">
            <text:p>35,28</text:p>
          </table:table-cell>
          <table:table-cell office:value-type="float" office:value="0.17006802721088435" table:formula="of:=[.A14]/[.C14]" table:style-name="ce9">
            <text:p>0,17</text:p>
          </table:table-cell>
          <table:table-cell office:value-type="float" office:value="25400" table:style-name="ce11">
            <text:p>25 400</text:p>
          </table:table-cell>
          <table:table-cell office:value-type="float" office:value="11802" table:style-name="ce14">
            <text:p>11 802</text:p>
          </table:table-cell>
          <table:table-cell office:value-type="float" office:value="8639" table:style-name="ce15">
            <text:p>8 639</text:p>
          </table:table-cell>
          <table:table-cell table:number-columns-repeated="16377" table:style-name="ce1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float" office:value="70" table:style-name="ce8">
            <text:p>70</text:p>
          </table:table-cell>
          <table:table-cell office:value-type="float" office:value="35.28" table:formula="of:=IF([.A15]&lt;27;35.28;IF([.A15]&lt;700;12.826*LN([.A15])-6.575;77.44))" table:style-name="ce16">
            <text:p>35,28</text:p>
          </table:table-cell>
          <table:table-cell office:value-type="float" office:value="0.1984126984126984" table:formula="of:=[.A15]/[.C15]" table:style-name="ce9">
            <text:p>0,20</text:p>
          </table:table-cell>
          <table:table-cell office:value-type="float" office:value="25400" table:style-name="ce11">
            <text:p>25 400</text:p>
          </table:table-cell>
          <table:table-cell office:value-type="float" office:value="11802" table:style-name="ce14">
            <text:p>11 802</text:p>
          </table:table-cell>
          <table:table-cell office:value-type="float" office:value="8639" table:style-name="ce15">
            <text:p>8 639</text:p>
          </table:table-cell>
          <table:table-cell table:number-columns-repeated="16377" table:style-name="ce1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float" office:value="70" table:style-name="ce8">
            <text:p>70</text:p>
          </table:table-cell>
          <table:table-cell office:value-type="float" office:value="35.28" table:formula="of:=IF([.A16]&lt;27;35.28;IF([.A16]&lt;700;12.826*LN([.A16])-6.575;77.44))" table:style-name="ce16">
            <text:p>35,28</text:p>
          </table:table-cell>
          <table:table-cell office:value-type="float" office:value="0.22675736961451246" table:formula="of:=[.A16]/[.C16]" table:style-name="ce9">
            <text:p>0,23</text:p>
          </table:table-cell>
          <table:table-cell office:value-type="float" office:value="25400" table:style-name="ce11">
            <text:p>25 400</text:p>
          </table:table-cell>
          <table:table-cell office:value-type="float" office:value="11802" table:style-name="ce14">
            <text:p>11 802</text:p>
          </table:table-cell>
          <table:table-cell office:value-type="float" office:value="8639" table:style-name="ce15">
            <text:p>8 639</text:p>
          </table:table-cell>
          <table:table-cell table:number-columns-repeated="16377" table:style-name="ce1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float" office:value="70" table:style-name="ce8">
            <text:p>70</text:p>
          </table:table-cell>
          <table:table-cell office:value-type="float" office:value="35.28" table:formula="of:=IF([.A17]&lt;27;35.28;IF([.A17]&lt;700;12.826*LN([.A17])-6.575;77.44))" table:style-name="ce16">
            <text:p>35,28</text:p>
          </table:table-cell>
          <table:table-cell office:value-type="float" office:value="0.25510204081632654" table:formula="of:=[.A17]/[.C17]" table:style-name="ce9">
            <text:p>0,26</text:p>
          </table:table-cell>
          <table:table-cell office:value-type="float" office:value="25400" table:style-name="ce11">
            <text:p>25 400</text:p>
          </table:table-cell>
          <table:table-cell office:value-type="float" office:value="11802" table:style-name="ce14">
            <text:p>11 802</text:p>
          </table:table-cell>
          <table:table-cell office:value-type="float" office:value="8639" table:style-name="ce15">
            <text:p>8 639</text:p>
          </table:table-cell>
          <table:table-cell table:number-columns-repeated="16377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float" office:value="70" table:style-name="ce8">
            <text:p>70</text:p>
          </table:table-cell>
          <table:table-cell office:value-type="float" office:value="35.28" table:formula="of:=IF([.A18]&lt;27;35.28;IF([.A18]&lt;700;12.826*LN([.A18])-6.575;77.44))" table:style-name="ce16">
            <text:p>35,28</text:p>
          </table:table-cell>
          <table:table-cell office:value-type="float" office:value="0.28344671201814059" table:formula="of:=[.A18]/[.C18]" table:style-name="ce9">
            <text:p>0,28</text:p>
          </table:table-cell>
          <table:table-cell office:value-type="float" office:value="25400" table:style-name="ce11">
            <text:p>25 400</text:p>
          </table:table-cell>
          <table:table-cell office:value-type="float" office:value="11802" table:style-name="ce14">
            <text:p>11 802</text:p>
          </table:table-cell>
          <table:table-cell office:value-type="float" office:value="8639" table:style-name="ce15">
            <text:p>8 639</text:p>
          </table:table-cell>
          <table:table-cell table:number-columns-repeated="16377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float" office:value="70" table:style-name="ce8">
            <text:p>70</text:p>
          </table:table-cell>
          <table:table-cell office:value-type="float" office:value="35.28" table:formula="of:=IF([.A19]&lt;27;35.28;IF([.A19]&lt;700;12.826*LN([.A19])-6.575;77.44))" table:style-name="ce16">
            <text:p>35,28</text:p>
          </table:table-cell>
          <table:table-cell office:value-type="float" office:value="0.31179138321995464" table:formula="of:=[.A19]/[.C19]" table:style-name="ce9">
            <text:p>0,31</text:p>
          </table:table-cell>
          <table:table-cell office:value-type="float" office:value="25400" table:style-name="ce11">
            <text:p>25 400</text:p>
          </table:table-cell>
          <table:table-cell office:value-type="float" office:value="11802" table:style-name="ce14">
            <text:p>11 802</text:p>
          </table:table-cell>
          <table:table-cell office:value-type="float" office:value="8639" table:style-name="ce15">
            <text:p>8 639</text:p>
          </table:table-cell>
          <table:table-cell table:number-columns-repeated="16377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float" office:value="70" table:style-name="ce8">
            <text:p>70</text:p>
          </table:table-cell>
          <table:table-cell office:value-type="float" office:value="35.28" table:formula="of:=IF([.A20]&lt;27;35.28;IF([.A20]&lt;700;12.826*LN([.A20])-6.575;77.44))" table:style-name="ce16">
            <text:p>35,28</text:p>
          </table:table-cell>
          <table:table-cell office:value-type="float" office:value="0.3401360544217687" table:formula="of:=[.A20]/[.C20]" table:style-name="ce9">
            <text:p>0,34</text:p>
          </table:table-cell>
          <table:table-cell office:value-type="float" office:value="25400" table:style-name="ce11">
            <text:p>25 400</text:p>
          </table:table-cell>
          <table:table-cell office:value-type="float" office:value="11802" table:style-name="ce14">
            <text:p>11 802</text:p>
          </table:table-cell>
          <table:table-cell office:value-type="float" office:value="8639" table:style-name="ce15">
            <text:p>8 639</text:p>
          </table:table-cell>
          <table:table-cell table:number-columns-repeated="16377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float" office:value="70" table:style-name="ce8">
            <text:p>70</text:p>
          </table:table-cell>
          <table:table-cell office:value-type="float" office:value="35.28" table:formula="of:=IF([.A21]&lt;27;35.28;IF([.A21]&lt;700;12.826*LN([.A21])-6.575;77.44))" table:style-name="ce16">
            <text:p>35,28</text:p>
          </table:table-cell>
          <table:table-cell office:value-type="float" office:value="0.36848072562358275" table:formula="of:=[.A21]/[.C21]" table:style-name="ce9">
            <text:p>0,37</text:p>
          </table:table-cell>
          <table:table-cell office:value-type="float" office:value="25400" table:style-name="ce11">
            <text:p>25 400</text:p>
          </table:table-cell>
          <table:table-cell office:value-type="float" office:value="11802" table:style-name="ce14">
            <text:p>11 802</text:p>
          </table:table-cell>
          <table:table-cell office:value-type="float" office:value="8639" table:style-name="ce15">
            <text:p>8 639</text:p>
          </table:table-cell>
          <table:table-cell table:number-columns-repeated="16377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float" office:value="70" table:style-name="ce8">
            <text:p>70</text:p>
          </table:table-cell>
          <table:table-cell office:value-type="float" office:value="35.28" table:formula="of:=IF([.A22]&lt;27;35.28;IF([.A22]&lt;700;12.826*LN([.A22])-6.575;77.44))" table:style-name="ce16">
            <text:p>35,28</text:p>
          </table:table-cell>
          <table:table-cell office:value-type="float" office:value="0.3968253968253968" table:formula="of:=[.A22]/[.C22]" table:style-name="ce9">
            <text:p>0,40</text:p>
          </table:table-cell>
          <table:table-cell office:value-type="float" office:value="25400" table:style-name="ce11">
            <text:p>25 400</text:p>
          </table:table-cell>
          <table:table-cell office:value-type="float" office:value="11802" table:style-name="ce14">
            <text:p>11 802</text:p>
          </table:table-cell>
          <table:table-cell office:value-type="float" office:value="8639" table:style-name="ce15">
            <text:p>8 639</text:p>
          </table:table-cell>
          <table:table-cell table:number-columns-repeated="16377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float" office:value="70" table:style-name="ce8">
            <text:p>70</text:p>
          </table:table-cell>
          <table:table-cell office:value-type="float" office:value="35.28" table:formula="of:=IF([.A23]&lt;27;35.28;IF([.A23]&lt;700;12.826*LN([.A23])-6.575;77.44))" table:style-name="ce16">
            <text:p>35,28</text:p>
          </table:table-cell>
          <table:table-cell office:value-type="float" office:value="0.42517006802721086" table:formula="of:=[.A23]/[.C23]" table:style-name="ce9">
            <text:p>0,43</text:p>
          </table:table-cell>
          <table:table-cell office:value-type="float" office:value="25400" table:style-name="ce11">
            <text:p>25 400</text:p>
          </table:table-cell>
          <table:table-cell office:value-type="float" office:value="11802" table:style-name="ce14">
            <text:p>11 802</text:p>
          </table:table-cell>
          <table:table-cell office:value-type="float" office:value="8639" table:style-name="ce15">
            <text:p>8 639</text:p>
          </table:table-cell>
          <table:table-cell table:number-columns-repeated="16377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float" office:value="70" table:style-name="ce8">
            <text:p>70</text:p>
          </table:table-cell>
          <table:table-cell office:value-type="float" office:value="35.28" table:formula="of:=IF([.A24]&lt;27;35.28;IF([.A24]&lt;700;12.826*LN([.A24])-6.575;77.44))" table:style-name="ce16">
            <text:p>35,28</text:p>
          </table:table-cell>
          <table:table-cell office:value-type="float" office:value="0.45351473922902491" table:formula="of:=[.A24]/[.C24]" table:style-name="ce9">
            <text:p>0,45</text:p>
          </table:table-cell>
          <table:table-cell office:value-type="float" office:value="25400" table:style-name="ce11">
            <text:p>25 400</text:p>
          </table:table-cell>
          <table:table-cell office:value-type="float" office:value="11802" table:style-name="ce14">
            <text:p>11 802</text:p>
          </table:table-cell>
          <table:table-cell office:value-type="float" office:value="8639" table:style-name="ce15">
            <text:p>8 639</text:p>
          </table:table-cell>
          <table:table-cell table:number-columns-repeated="16377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float" office:value="70" table:style-name="ce8">
            <text:p>70</text:p>
          </table:table-cell>
          <table:table-cell office:value-type="float" office:value="35.28" table:formula="of:=IF([.A25]&lt;27;35.28;IF([.A25]&lt;700;12.826*LN([.A25])-6.575;77.44))" table:style-name="ce16">
            <text:p>35,28</text:p>
          </table:table-cell>
          <table:table-cell office:value-type="float" office:value="0.48185941043083896" table:formula="of:=[.A25]/[.C25]" table:style-name="ce9">
            <text:p>0,48</text:p>
          </table:table-cell>
          <table:table-cell office:value-type="float" office:value="25400" table:style-name="ce11">
            <text:p>25 400</text:p>
          </table:table-cell>
          <table:table-cell office:value-type="float" office:value="11802" table:style-name="ce14">
            <text:p>11 802</text:p>
          </table:table-cell>
          <table:table-cell office:value-type="float" office:value="8639" table:style-name="ce15">
            <text:p>8 639</text:p>
          </table:table-cell>
          <table:table-cell table:number-columns-repeated="16377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float" office:value="70" table:style-name="ce8">
            <text:p>70</text:p>
          </table:table-cell>
          <table:table-cell office:value-type="float" office:value="35.28" table:formula="of:=IF([.A26]&lt;27;35.28;IF([.A26]&lt;700;12.826*LN([.A26])-6.575;77.44))" table:style-name="ce16">
            <text:p>35,28</text:p>
          </table:table-cell>
          <table:table-cell office:value-type="float" office:value="0.51020408163265307" table:formula="of:=[.A26]/[.C26]" table:style-name="ce9">
            <text:p>0,51</text:p>
          </table:table-cell>
          <table:table-cell office:value-type="float" office:value="25400" table:style-name="ce11">
            <text:p>25 400</text:p>
          </table:table-cell>
          <table:table-cell office:value-type="float" office:value="11802" table:style-name="ce14">
            <text:p>11 802</text:p>
          </table:table-cell>
          <table:table-cell office:value-type="float" office:value="8639" table:style-name="ce15">
            <text:p>8 639</text:p>
          </table:table-cell>
          <table:table-cell table:number-columns-repeated="16377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float" office:value="70" table:style-name="ce8">
            <text:p>70</text:p>
          </table:table-cell>
          <table:table-cell office:value-type="float" office:value="35.28" table:formula="of:=IF([.A27]&lt;27;35.28;IF([.A27]&lt;700;12.826*LN([.A27])-6.575;77.44))" table:style-name="ce16">
            <text:p>35,28</text:p>
          </table:table-cell>
          <table:table-cell office:value-type="float" office:value="0.53854875283446713" table:formula="of:=[.A27]/[.C27]" table:style-name="ce9">
            <text:p>0,54</text:p>
          </table:table-cell>
          <table:table-cell office:value-type="float" office:value="25400" table:style-name="ce11">
            <text:p>25 400</text:p>
          </table:table-cell>
          <table:table-cell office:value-type="float" office:value="11802" table:style-name="ce14">
            <text:p>11 802</text:p>
          </table:table-cell>
          <table:table-cell office:value-type="float" office:value="8639" table:style-name="ce15">
            <text:p>8 639</text:p>
          </table:table-cell>
          <table:table-cell table:number-columns-repeated="16377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float" office:value="70" table:style-name="ce8">
            <text:p>70</text:p>
          </table:table-cell>
          <table:table-cell office:value-type="float" office:value="35.28" table:formula="of:=IF([.A28]&lt;27;35.28;IF([.A28]&lt;700;12.826*LN([.A28])-6.575;77.44))" table:style-name="ce16">
            <text:p>35,28</text:p>
          </table:table-cell>
          <table:table-cell office:value-type="float" office:value="0.56689342403628118" table:formula="of:=[.A28]/[.C28]" table:style-name="ce9">
            <text:p>0,57</text:p>
          </table:table-cell>
          <table:table-cell office:value-type="float" office:value="25400" table:style-name="ce11">
            <text:p>25 400</text:p>
          </table:table-cell>
          <table:table-cell office:value-type="float" office:value="11802" table:style-name="ce14">
            <text:p>11 802</text:p>
          </table:table-cell>
          <table:table-cell office:value-type="float" office:value="8639" table:style-name="ce15">
            <text:p>8 639</text:p>
          </table:table-cell>
          <table:table-cell table:number-columns-repeated="16377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float" office:value="70" table:style-name="ce8">
            <text:p>70</text:p>
          </table:table-cell>
          <table:table-cell office:value-type="float" office:value="35.28" table:formula="of:=IF([.A29]&lt;27;35.28;IF([.A29]&lt;700;12.826*LN([.A29])-6.575;77.44))" table:style-name="ce16">
            <text:p>35,28</text:p>
          </table:table-cell>
          <table:table-cell office:value-type="float" office:value="0.59523809523809523" table:formula="of:=[.A29]/[.C29]" table:style-name="ce9">
            <text:p>0,60</text:p>
          </table:table-cell>
          <table:table-cell office:value-type="float" office:value="25400" table:style-name="ce11">
            <text:p>25 400</text:p>
          </table:table-cell>
          <table:table-cell office:value-type="float" office:value="11802" table:style-name="ce14">
            <text:p>11 802</text:p>
          </table:table-cell>
          <table:table-cell office:value-type="float" office:value="8639" table:style-name="ce15">
            <text:p>8 639</text:p>
          </table:table-cell>
          <table:table-cell table:number-columns-repeated="16377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float" office:value="70" table:style-name="ce8">
            <text:p>70</text:p>
          </table:table-cell>
          <table:table-cell office:value-type="float" office:value="35.28" table:formula="of:=IF([.A30]&lt;27;35.28;IF([.A30]&lt;700;12.826*LN([.A30])-6.575;77.44))" table:style-name="ce16">
            <text:p>35,28</text:p>
          </table:table-cell>
          <table:table-cell office:value-type="float" office:value="0.62358276643990929" table:formula="of:=[.A30]/[.C30]" table:style-name="ce9">
            <text:p>0,62</text:p>
          </table:table-cell>
          <table:table-cell office:value-type="float" office:value="25400" table:style-name="ce11">
            <text:p>25 400</text:p>
          </table:table-cell>
          <table:table-cell office:value-type="float" office:value="11802" table:style-name="ce14">
            <text:p>11 802</text:p>
          </table:table-cell>
          <table:table-cell office:value-type="float" office:value="8639" table:style-name="ce15">
            <text:p>8 639</text:p>
          </table:table-cell>
          <table:table-cell table:number-columns-repeated="16377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float" office:value="70" table:style-name="ce8">
            <text:p>70</text:p>
          </table:table-cell>
          <table:table-cell office:value-type="float" office:value="35.28" table:formula="of:=IF([.A31]&lt;27;35.28;IF([.A31]&lt;700;12.826*LN([.A31])-6.575;77.44))" table:style-name="ce16">
            <text:p>35,28</text:p>
          </table:table-cell>
          <table:table-cell office:value-type="float" office:value="0.65192743764172334" table:formula="of:=[.A31]/[.C31]" table:style-name="ce9">
            <text:p>0,65</text:p>
          </table:table-cell>
          <table:table-cell office:value-type="float" office:value="25400" table:style-name="ce11">
            <text:p>25 400</text:p>
          </table:table-cell>
          <table:table-cell office:value-type="float" office:value="11802" table:style-name="ce14">
            <text:p>11 802</text:p>
          </table:table-cell>
          <table:table-cell office:value-type="float" office:value="8639" table:style-name="ce15">
            <text:p>8 639</text:p>
          </table:table-cell>
          <table:table-cell table:number-columns-repeated="16377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float" office:value="70" table:style-name="ce8">
            <text:p>70</text:p>
          </table:table-cell>
          <table:table-cell office:value-type="float" office:value="35.28" table:formula="of:=IF([.A32]&lt;27;35.28;IF([.A32]&lt;700;12.826*LN([.A32])-6.575;77.44))" table:style-name="ce16">
            <text:p>35,28</text:p>
          </table:table-cell>
          <table:table-cell office:value-type="float" office:value="0.68027210884353739" table:formula="of:=[.A32]/[.C32]" table:style-name="ce9">
            <text:p>0,68</text:p>
          </table:table-cell>
          <table:table-cell office:value-type="float" office:value="25400" table:style-name="ce11">
            <text:p>25 400</text:p>
          </table:table-cell>
          <table:table-cell office:value-type="float" office:value="11802" table:style-name="ce14">
            <text:p>11 802</text:p>
          </table:table-cell>
          <table:table-cell office:value-type="float" office:value="8639" table:style-name="ce15">
            <text:p>8 639</text:p>
          </table:table-cell>
          <table:table-cell table:number-columns-repeated="16377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float" office:value="70" table:style-name="ce8">
            <text:p>70</text:p>
          </table:table-cell>
          <table:table-cell office:value-type="float" office:value="35.28" table:formula="of:=IF([.A33]&lt;27;35.28;IF([.A33]&lt;700;12.826*LN([.A33])-6.575;77.44))" table:style-name="ce16">
            <text:p>35,28</text:p>
          </table:table-cell>
          <table:table-cell office:value-type="float" office:value="0.70861678004535145" table:formula="of:=[.A33]/[.C33]" table:style-name="ce9">
            <text:p>0,71</text:p>
          </table:table-cell>
          <table:table-cell office:value-type="float" office:value="25400" table:style-name="ce11">
            <text:p>25 400</text:p>
          </table:table-cell>
          <table:table-cell office:value-type="float" office:value="11802" table:style-name="ce14">
            <text:p>11 802</text:p>
          </table:table-cell>
          <table:table-cell office:value-type="float" office:value="8639" table:style-name="ce15">
            <text:p>8 639</text:p>
          </table:table-cell>
          <table:table-cell table:number-columns-repeated="16377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float" office:value="70" table:style-name="ce8">
            <text:p>70</text:p>
          </table:table-cell>
          <table:table-cell office:value-type="float" office:value="35.28" table:formula="of:=IF([.A34]&lt;27;35.28;IF([.A34]&lt;700;12.826*LN([.A34])-6.575;77.44))" table:style-name="ce16">
            <text:p>35,28</text:p>
          </table:table-cell>
          <table:table-cell office:value-type="float" office:value="0.7369614512471655" table:formula="of:=[.A34]/[.C34]" table:style-name="ce9">
            <text:p>0,74</text:p>
          </table:table-cell>
          <table:table-cell office:value-type="float" office:value="25400" table:style-name="ce11">
            <text:p>25 400</text:p>
          </table:table-cell>
          <table:table-cell office:value-type="float" office:value="11802" table:style-name="ce14">
            <text:p>11 802</text:p>
          </table:table-cell>
          <table:table-cell office:value-type="float" office:value="8639" table:style-name="ce15">
            <text:p>8 639</text:p>
          </table:table-cell>
          <table:table-cell table:number-columns-repeated="16377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float" office:value="70" table:style-name="ce8">
            <text:p>70</text:p>
          </table:table-cell>
          <table:table-cell office:value-type="float" office:value="35.697403643371523" table:formula="of:=IF([.A35]&lt;27;35.28;IF([.A35]&lt;700;12.826*LN([.A35])-6.575;77.44))" table:style-name="ce16">
            <text:p>35,70</text:p>
          </table:table-cell>
          <table:table-cell office:value-type="float" office:value="0.75635752868019857" table:formula="of:=[.A35]/[.C35]" table:style-name="ce9">
            <text:p>0,76</text:p>
          </table:table-cell>
          <table:table-cell office:value-type="float" office:value="25400" table:style-name="ce11">
            <text:p>25 400</text:p>
          </table:table-cell>
          <table:table-cell office:value-type="float" office:value="11665" table:style-name="ce14">
            <text:p>11 665</text:p>
          </table:table-cell>
          <table:table-cell office:value-type="float" office:value="8538" table:style-name="ce15">
            <text:p>8 538</text:p>
          </table:table-cell>
          <table:table-cell table:number-columns-repeated="16377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float" office:value="70" table:style-name="ce8">
            <text:p>70</text:p>
          </table:table-cell>
          <table:table-cell office:value-type="float" office:value="36.163855047507163" table:formula="of:=IF([.A36]&lt;27;35.28;IF([.A36]&lt;700;12.826*LN([.A36])-6.575;77.44))" table:style-name="ce16">
            <text:p>36,16</text:p>
          </table:table-cell>
          <table:table-cell office:value-type="float" office:value="0.7742537393543194" table:formula="of:=[.A36]/[.C36]" table:style-name="ce9">
            <text:p>0,77</text:p>
          </table:table-cell>
          <table:table-cell office:value-type="float" office:value="25400" table:style-name="ce11">
            <text:p>25 400</text:p>
          </table:table-cell>
          <table:table-cell office:value-type="float" office:value="11516" table:style-name="ce14">
            <text:p>11 516</text:p>
          </table:table-cell>
          <table:table-cell office:value-type="float" office:value="8428" table:style-name="ce15">
            <text:p>8 428</text:p>
          </table:table-cell>
          <table:table-cell table:number-columns-repeated="16377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float" office:value="70" table:style-name="ce8">
            <text:p>70</text:p>
          </table:table-cell>
          <table:table-cell office:value-type="float" office:value="36.613936315406519" table:formula="of:=IF([.A37]&lt;27;35.28;IF([.A37]&lt;700;12.826*LN([.A37])-6.575;77.44))" table:style-name="ce16">
            <text:p>36,61</text:p>
          </table:table-cell>
          <table:table-cell office:value-type="float" office:value="0.79204813572031296" table:formula="of:=[.A37]/[.C37]" table:style-name="ce9">
            <text:p>0,79</text:p>
          </table:table-cell>
          <table:table-cell office:value-type="float" office:value="25400" table:style-name="ce11">
            <text:p>25 400</text:p>
          </table:table-cell>
          <table:table-cell office:value-type="float" office:value="11375" table:style-name="ce14">
            <text:p>11 375</text:p>
          </table:table-cell>
          <table:table-cell office:value-type="float" office:value="8325" table:style-name="ce15">
            <text:p>8 325</text:p>
          </table:table-cell>
          <table:table-cell table:number-columns-repeated="16377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float" office:value="70" table:style-name="ce8">
            <text:p>70</text:p>
          </table:table-cell>
          <table:table-cell office:value-type="float" office:value="37.048757617198802" table:formula="of:=IF([.A38]&lt;27;35.28;IF([.A38]&lt;700;12.826*LN([.A38])-6.575;77.44))" table:style-name="ce16">
            <text:p>37,05</text:p>
          </table:table-cell>
          <table:table-cell office:value-type="float" office:value="0.80974375200299231" table:formula="of:=[.A38]/[.C38]" table:style-name="ce9">
            <text:p>0,81</text:p>
          </table:table-cell>
          <table:table-cell office:value-type="float" office:value="25400" table:style-name="ce11">
            <text:p>25 400</text:p>
          </table:table-cell>
          <table:table-cell office:value-type="float" office:value="11242" table:style-name="ce14">
            <text:p>11 242</text:p>
          </table:table-cell>
          <table:table-cell office:value-type="float" office:value="8227" table:style-name="ce15">
            <text:p>8 227</text:p>
          </table:table-cell>
          <table:table-cell table:number-columns-repeated="16377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float" office:value="70" table:style-name="ce8">
            <text:p>70</text:p>
          </table:table-cell>
          <table:table-cell office:value-type="float" office:value="37.469319884726488" table:formula="of:=IF([.A39]&lt;27;35.28;IF([.A39]&lt;700;12.826*LN([.A39])-6.575;77.44))" table:style-name="ce16">
            <text:p>37,47</text:p>
          </table:table-cell>
          <table:table-cell office:value-type="float" office:value="0.82734354654343334" table:formula="of:=[.A39]/[.C39]" table:style-name="ce9">
            <text:p>0,83</text:p>
          </table:table-cell>
          <table:table-cell office:value-type="float" office:value="25400" table:style-name="ce11">
            <text:p>25 400</text:p>
          </table:table-cell>
          <table:table-cell office:value-type="float" office:value="11117" table:style-name="ce14">
            <text:p>11 117</text:p>
          </table:table-cell>
          <table:table-cell office:value-type="float" office:value="8135" table:style-name="ce15">
            <text:p>8 135</text:p>
          </table:table-cell>
          <table:table-cell table:number-columns-repeated="16377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float" office:value="70" table:style-name="ce8">
            <text:p>70</text:p>
          </table:table-cell>
          <table:table-cell office:value-type="float" office:value="37.876528689309289" table:formula="of:=IF([.A40]&lt;27;35.28;IF([.A40]&lt;700;12.826*LN([.A40])-6.575;77.44))" table:style-name="ce16">
            <text:p>37,88</text:p>
          </table:table-cell>
          <table:table-cell office:value-type="float" office:value="0.84485038907570353" table:formula="of:=[.A40]/[.C40]" table:style-name="ce9">
            <text:p>0,84</text:p>
          </table:table-cell>
          <table:table-cell office:value-type="float" office:value="25400" table:style-name="ce11">
            <text:p>25 400</text:p>
          </table:table-cell>
          <table:table-cell office:value-type="float" office:value="10998" table:style-name="ce14">
            <text:p>10 998</text:p>
          </table:table-cell>
          <table:table-cell office:value-type="float" office:value="8047" table:style-name="ce15">
            <text:p>8 047</text:p>
          </table:table-cell>
          <table:table-cell table:number-columns-repeated="16377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float" office:value="70" table:style-name="ce8">
            <text:p>70</text:p>
          </table:table-cell>
          <table:table-cell office:value-type="float" office:value="38.271205983369072" table:formula="of:=IF([.A41]&lt;27;35.28;IF([.A41]&lt;700;12.826*LN([.A41])-6.575;77.44))" table:style-name="ce16">
            <text:p>38,27</text:p>
          </table:table-cell>
          <table:table-cell office:value-type="float" office:value="0.862267053051328" table:formula="of:=[.A41]/[.C41]" table:style-name="ce9">
            <text:p>0,86</text:p>
          </table:table-cell>
          <table:table-cell office:value-type="float" office:value="25400" table:style-name="ce11">
            <text:p>25 400</text:p>
          </table:table-cell>
          <table:table-cell office:value-type="float" office:value="10885" table:style-name="ce14">
            <text:p>10 885</text:p>
          </table:table-cell>
          <table:table-cell office:value-type="float" office:value="7964" table:style-name="ce15">
            <text:p>7 964</text:p>
          </table:table-cell>
          <table:table-cell table:number-columns-repeated="16377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float" office:value="70" table:style-name="ce8">
            <text:p>70</text:p>
          </table:table-cell>
          <table:table-cell office:value-type="float" office:value="38.654100088726885" table:formula="of:=IF([.A42]&lt;27;35.28;IF([.A42]&lt;700;12.826*LN([.A42])-6.575;77.44))" table:style-name="ce16">
            <text:p>38,65</text:p>
          </table:table-cell>
          <table:table-cell office:value-type="float" office:value="0.87959621157797407" table:formula="of:=[.A42]/[.C42]" table:style-name="ce9">
            <text:p>0,88</text:p>
          </table:table-cell>
          <table:table-cell office:value-type="float" office:value="25400" table:style-name="ce11">
            <text:p>25 400</text:p>
          </table:table-cell>
          <table:table-cell office:value-type="float" office:value="10778" table:style-name="ce14">
            <text:p>10 778</text:p>
          </table:table-cell>
          <table:table-cell office:value-type="float" office:value="7885" table:style-name="ce15">
            <text:p>7 885</text:p>
          </table:table-cell>
          <table:table-cell table:number-columns-repeated="16377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float" office:value="70" table:style-name="ce8">
            <text:p>70</text:p>
          </table:table-cell>
          <table:table-cell office:value-type="float" office:value="39.02589423666322" table:formula="of:=IF([.A43]&lt;27;35.28;IF([.A43]&lt;700;12.826*LN([.A43])-6.575;77.44))" table:style-name="ce16">
            <text:p>39,03</text:p>
          </table:table-cell>
          <table:table-cell office:value-type="float" office:value="0.89684043593596741" table:formula="of:=[.A43]/[.C43]" table:style-name="ce9">
            <text:p>0,90</text:p>
          </table:table-cell>
          <table:table-cell office:value-type="float" office:value="25400" table:style-name="ce11">
            <text:p>25 400</text:p>
          </table:table-cell>
          <table:table-cell office:value-type="float" office:value="10676" table:style-name="ce14">
            <text:p>10 676</text:p>
          </table:table-cell>
          <table:table-cell office:value-type="float" office:value="7810" table:style-name="ce15">
            <text:p>7 810</text:p>
          </table:table-cell>
          <table:table-cell table:number-columns-repeated="16377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float" office:value="70" table:style-name="ce8">
            <text:p>70</text:p>
          </table:table-cell>
          <table:table-cell office:value-type="float" office:value="39.387213904638067" table:formula="of:=IF([.A44]&lt;27;35.28;IF([.A44]&lt;700;12.826*LN([.A44])-6.575;77.44))" table:style-name="ce16">
            <text:p>39,39</text:p>
          </table:table-cell>
          <table:table-cell office:value-type="float" office:value="0.91400219591974741" table:formula="of:=[.A44]/[.C44]" table:style-name="ce9">
            <text:p>0,91</text:p>
          </table:table-cell>
          <table:table-cell office:value-type="float" office:value="25400" table:style-name="ce11">
            <text:p>25 400</text:p>
          </table:table-cell>
          <table:table-cell office:value-type="float" office:value="10579" table:style-name="ce14">
            <text:p>10 579</text:p>
          </table:table-cell>
          <table:table-cell office:value-type="float" office:value="7739" table:style-name="ce15">
            <text:p>7 739</text:p>
          </table:table-cell>
          <table:table-cell table:number-columns-repeated="16377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float" office:value="70" table:style-name="ce8">
            <text:p>70</text:p>
          </table:table-cell>
          <table:table-cell office:value-type="float" office:value="39.738633147574824" table:formula="of:=IF([.A45]&lt;27;35.28;IF([.A45]&lt;700;12.826*LN([.A45])-6.575;77.44))" table:style-name="ce16">
            <text:p>39,74</text:p>
          </table:table-cell>
          <table:table-cell office:value-type="float" office:value="0.9310838614553113" table:formula="of:=[.A45]/[.C45]" table:style-name="ce9">
            <text:p>0,93</text:p>
          </table:table-cell>
          <table:table-cell office:value-type="float" office:value="25400" table:style-name="ce11">
            <text:p>25 400</text:p>
          </table:table-cell>
          <table:table-cell office:value-type="float" office:value="10486" table:style-name="ce14">
            <text:p>10 486</text:p>
          </table:table-cell>
          <table:table-cell office:value-type="float" office:value="7670" table:style-name="ce15">
            <text:p>7 670</text:p>
          </table:table-cell>
          <table:table-cell table:number-columns-repeated="16377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float" office:value="70" table:style-name="ce8">
            <text:p>70</text:p>
          </table:table-cell>
          <table:table-cell office:value-type="float" office:value="40.080680084650623" table:formula="of:=IF([.A46]&lt;27;35.28;IF([.A46]&lt;700;12.826*LN([.A46])-6.575;77.44))" table:style-name="ce16">
            <text:p>40,08</text:p>
          </table:table-cell>
          <table:table-cell office:value-type="float" office:value="0.94808770509242324" table:formula="of:=[.A46]/[.C46]" table:style-name="ce9">
            <text:p>0,95</text:p>
          </table:table-cell>
          <table:table-cell office:value-type="float" office:value="25400" table:style-name="ce11">
            <text:p>25 400</text:p>
          </table:table-cell>
          <table:table-cell office:value-type="float" office:value="10397" table:style-name="ce14">
            <text:p>10 397</text:p>
          </table:table-cell>
          <table:table-cell office:value-type="float" office:value="7605" table:style-name="ce15">
            <text:p>7 605</text:p>
          </table:table-cell>
          <table:table-cell table:number-columns-repeated="16377"/>
        </table:table-row>
        <table:table-row table:style-name="ro4">
          <table:table-cell office:value-type="float" office:value="39" table:style-name="ce6">
            <text:p>39</text:p>
          </table:table-cell>
          <table:table-cell office:value-type="float" office:value="70" table:style-name="ce8">
            <text:p>70</text:p>
          </table:table-cell>
          <table:table-cell office:value-type="float" office:value="40.413841673258844" table:formula="of:=IF([.A47]&lt;27;35.28;IF([.A47]&lt;700;12.826*LN([.A47])-6.575;77.44))" table:style-name="ce16">
            <text:p>40,41</text:p>
          </table:table-cell>
          <table:table-cell office:value-type="float" office:value="0.96501590507802781" table:formula="of:=[.A47]/[.C47]" table:style-name="ce9">
            <text:p>0,97</text:p>
          </table:table-cell>
          <table:table-cell office:value-type="float" office:value="25400" table:style-name="ce11">
            <text:p>25 400</text:p>
          </table:table-cell>
          <table:table-cell office:value-type="float" office:value="10312" table:style-name="ce14">
            <text:p>10 312</text:p>
          </table:table-cell>
          <table:table-cell office:value-type="float" office:value="7542" table:style-name="ce15">
            <text:p>7 542</text:p>
          </table:table-cell>
          <table:table-cell table:number-columns-repeated="16377"/>
        </table:table-row>
        <table:table-row table:style-name="ro4">
          <table:table-cell office:value-type="float" office:value="40" table:style-name="ce7">
            <text:p>40</text:p>
          </table:table-cell>
          <table:table-cell office:value-type="float" office:value="70" table:style-name="ce8">
            <text:p>70</text:p>
          </table:table-cell>
          <table:table-cell office:value-type="float" office:value="40.738567878465346" table:formula="of:=IF([.A48]&lt;27;35.28;IF([.A48]&lt;700;12.826*LN([.A48])-6.575;77.44))" table:style-name="ce16">
            <text:p>40,74</text:p>
          </table:table-cell>
          <table:table-cell office:value-type="float" office:value="0.98187054879619962" table:formula="of:=[.A48]/[.C48]" table:style-name="ce9">
            <text:p>0,98</text:p>
          </table:table-cell>
          <table:table-cell office:value-type="float" office:value="25400" table:style-name="ce11">
            <text:p>25 400</text:p>
          </table:table-cell>
          <table:table-cell office:value-type="float" office:value="10230" table:style-name="ce14">
            <text:p>10 230</text:p>
          </table:table-cell>
          <table:table-cell office:value-type="float" office:value="7482" table:style-name="ce15">
            <text:p>7 482</text:p>
          </table:table-cell>
          <table:table-cell table:number-columns-repeated="16377"/>
        </table:table-row>
        <table:table-row table:style-name="ro4">
          <table:table-cell office:value-type="float" office:value="41" table:style-name="ce7">
            <text:p>41</text:p>
          </table:table-cell>
          <table:table-cell office:value-type="float" office:value="70" table:style-name="ce8">
            <text:p>70</text:p>
          </table:table-cell>
          <table:table-cell office:value-type="float" office:value="41.055275327549452" table:formula="of:=IF([.A49]&lt;27;35.28;IF([.A49]&lt;700;12.826*LN([.A49])-6.575;77.44))" table:style-name="ce16">
            <text:p>41,06</text:p>
          </table:table-cell>
          <table:table-cell office:value-type="float" office:value="0.99865363641801319" table:formula="of:=[.A49]/[.C49]" table:style-name="ce9">
            <text:p>1,00</text:p>
          </table:table-cell>
          <table:table-cell office:value-type="float" office:value="25400" table:style-name="ce11">
            <text:p>25 400</text:p>
          </table:table-cell>
          <table:table-cell office:value-type="float" office:value="10152" table:style-name="ce14">
            <text:p>10 152</text:p>
          </table:table-cell>
          <table:table-cell office:value-type="float" office:value="7424" table:style-name="ce15">
            <text:p>7 424</text:p>
          </table:table-cell>
          <table:table-cell table:number-columns-repeated="16377"/>
        </table:table-row>
        <table:table-row table:style-name="ro4">
          <table:table-cell office:value-type="float" office:value="42" table:style-name="ce7">
            <text:p>42</text:p>
          </table:table-cell>
          <table:table-cell office:value-type="float" office:value="70" table:style-name="ce8">
            <text:p>70</text:p>
          </table:table-cell>
          <table:table-cell office:value-type="float" office:value="41.364350524102484" table:formula="of:=IF([.A50]&lt;27;35.28;IF([.A50]&lt;700;12.826*LN([.A50])-6.575;77.44))" table:style-name="ce16">
            <text:p>41,36</text:p>
          </table:table-cell>
          <table:table-cell office:value-type="float" office:value="1.0153670846476153" table:formula="of:=[.A50]/[.C50]" table:style-name="ce9">
            <text:p>1,02</text:p>
          </table:table-cell>
          <table:table-cell office:value-type="float" office:value="25400" table:style-name="ce11">
            <text:p>25 400</text:p>
          </table:table-cell>
          <table:table-cell office:value-type="float" office:value="10077" table:style-name="ce14">
            <text:p>10 077</text:p>
          </table:table-cell>
          <table:table-cell office:value-type="float" office:value="7369" table:style-name="ce15">
            <text:p>7 369</text:p>
          </table:table-cell>
          <table:table-cell table:number-columns-repeated="16377"/>
        </table:table-row>
        <table:table-row table:style-name="ro4">
          <table:table-cell office:value-type="float" office:value="43" table:style-name="ce7">
            <text:p>43</text:p>
          </table:table-cell>
          <table:table-cell office:value-type="float" office:value="70" table:style-name="ce8">
            <text:p>70</text:p>
          </table:table-cell>
          <table:table-cell office:value-type="float" office:value="41.666152683885628" table:formula="of:=IF([.A51]&lt;27;35.28;IF([.A51]&lt;700;12.826*LN([.A51])-6.575;77.44))" table:style-name="ce16">
            <text:p>41,67</text:p>
          </table:table-cell>
          <table:table-cell office:value-type="float" office:value="1.0320127304825588" table:formula="of:=[.A51]/[.C51]" table:style-name="ce9">
            <text:p>1,03</text:p>
          </table:table-cell>
          <table:table-cell office:value-type="float" office:value="25400" table:style-name="ce11">
            <text:p>25 400</text:p>
          </table:table-cell>
          <table:table-cell office:value-type="float" office:value="10004" table:style-name="ce14">
            <text:p>10 004</text:p>
          </table:table-cell>
          <table:table-cell office:value-type="float" office:value="7315" table:style-name="ce15">
            <text:p>7 315</text:p>
          </table:table-cell>
          <table:table-cell table:number-columns-repeated="16377"/>
        </table:table-row>
        <table:table-row table:style-name="ro4">
          <table:table-cell office:value-type="float" office:value="44" table:style-name="ce7">
            <text:p>44</text:p>
          </table:table-cell>
          <table:table-cell office:value-type="float" office:value="70" table:style-name="ce8">
            <text:p>70</text:p>
          </table:table-cell>
          <table:table-cell office:value-type="float" office:value="41.961016244635616" table:formula="of:=IF([.A52]&lt;27;35.28;IF([.A52]&lt;700;12.826*LN([.A52])-6.575;77.44))" table:style-name="ce16">
            <text:p>41,96</text:p>
          </table:table-cell>
          <table:table-cell office:value-type="float" office:value="1.0485923349300448" table:formula="of:=[.A52]/[.C52]" table:style-name="ce9">
            <text:p>1,05</text:p>
          </table:table-cell>
          <table:table-cell office:value-type="float" office:value="25400" table:style-name="ce11">
            <text:p>25 400</text:p>
          </table:table-cell>
          <table:table-cell office:value-type="float" office:value="9934" table:style-name="ce14">
            <text:p>9 934</text:p>
          </table:table-cell>
          <table:table-cell office:value-type="float" office:value="7264" table:style-name="ce15">
            <text:p>7 264</text:p>
          </table:table-cell>
          <table:table-cell table:number-columns-repeated="16377"/>
        </table:table-row>
        <table:table-row table:style-name="ro4">
          <table:table-cell office:value-type="float" office:value="45" table:style-name="ce6">
            <text:p>45</text:p>
          </table:table-cell>
          <table:table-cell office:value-type="float" office:value="70" table:style-name="ce8">
            <text:p>70</text:p>
          </table:table-cell>
          <table:table-cell office:value-type="float" office:value="42.249253093794117" table:formula="of:=IF([.A53]&lt;27;35.28;IF([.A53]&lt;700;12.826*LN([.A53])-6.575;77.44))" table:style-name="ce16">
            <text:p>42,25</text:p>
          </table:table-cell>
          <table:table-cell office:value-type="float" office:value="1.0651075866382578" table:formula="of:=[.A53]/[.C53]" table:style-name="ce9">
            <text:p>1,07</text:p>
          </table:table-cell>
          <table:table-cell office:value-type="float" office:value="25400" table:style-name="ce11">
            <text:p>25 400</text:p>
          </table:table-cell>
          <table:table-cell office:value-type="float" office:value="9867" table:style-name="ce14">
            <text:p>9 867</text:p>
          </table:table-cell>
          <table:table-cell office:value-type="float" office:value="7214" table:style-name="ce15">
            <text:p>7 214</text:p>
          </table:table-cell>
          <table:table-cell table:number-columns-repeated="16377"/>
        </table:table-row>
        <table:table-row table:style-name="ro4">
          <table:table-cell office:value-type="float" office:value="46" table:style-name="ce7">
            <text:p>46</text:p>
          </table:table-cell>
          <table:table-cell office:value-type="float" office:value="70" table:style-name="ce8">
            <text:p>70</text:p>
          </table:table-cell>
          <table:table-cell office:value-type="float" office:value="42.531154551369134" table:formula="of:=IF([.A54]&lt;27;35.28;IF([.A54]&lt;700;12.826*LN([.A54])-6.575;77.44))" table:style-name="ce16">
            <text:p>42,53</text:p>
          </table:table-cell>
          <table:table-cell office:value-type="float" office:value="1.0815601054149893" table:formula="of:=[.A54]/[.C54]" table:style-name="ce9">
            <text:p>1,08</text:p>
          </table:table-cell>
          <table:table-cell office:value-type="float" office:value="25400" table:style-name="ce11">
            <text:p>25 400</text:p>
          </table:table-cell>
          <table:table-cell office:value-type="float" office:value="9802" table:style-name="ce14">
            <text:p>9 802</text:p>
          </table:table-cell>
          <table:table-cell office:value-type="float" office:value="7167" table:style-name="ce15">
            <text:p>7 167</text:p>
          </table:table-cell>
          <table:table-cell table:number-columns-repeated="16377"/>
        </table:table-row>
        <table:table-row table:style-name="ro4">
          <table:table-cell office:value-type="float" office:value="47" table:style-name="ce7">
            <text:p>47</text:p>
          </table:table-cell>
          <table:table-cell office:value-type="float" office:value="70" table:style-name="ce8">
            <text:p>70</text:p>
          </table:table-cell>
          <table:table-cell office:value-type="float" office:value="42.806993139533212" table:formula="of:=IF([.A55]&lt;27;35.28;IF([.A55]&lt;700;12.826*LN([.A55])-6.575;77.44))" table:style-name="ce16">
            <text:p>42,81</text:p>
          </table:table-cell>
          <table:table-cell office:value-type="float" office:value="1.0979514456154233" table:formula="of:=[.A55]/[.C55]" table:style-name="ce9">
            <text:p>1,10</text:p>
          </table:table-cell>
          <table:table-cell office:value-type="float" office:value="25400" table:style-name="ce11">
            <text:p>25 400</text:p>
          </table:table-cell>
          <table:table-cell office:value-type="float" office:value="9739" table:style-name="ce14">
            <text:p>9 739</text:p>
          </table:table-cell>
          <table:table-cell office:value-type="float" office:value="7120" table:style-name="ce15">
            <text:p>7 120</text:p>
          </table:table-cell>
          <table:table-cell table:number-columns-repeated="16377"/>
        </table:table-row>
        <table:table-row table:style-name="ro4">
          <table:table-cell office:value-type="float" office:value="48" table:style-name="ce7">
            <text:p>48</text:p>
          </table:table-cell>
          <table:table-cell office:value-type="float" office:value="70" table:style-name="ce8">
            <text:p>70</text:p>
          </table:table-cell>
          <table:table-cell office:value-type="float" office:value="43.077024165904611" table:formula="of:=IF([.A56]&lt;27;35.28;IF([.A56]&lt;700;12.826*LN([.A56])-6.575;77.44))" table:style-name="ce16">
            <text:p>43,08</text:p>
          </table:table-cell>
          <table:table-cell office:value-type="float" office:value="1.1142830993880937" table:formula="of:=[.A56]/[.C56]" table:style-name="ce9">
            <text:p>1,11</text:p>
          </table:table-cell>
          <table:table-cell office:value-type="float" office:value="25400" table:style-name="ce11">
            <text:p>25 400</text:p>
          </table:table-cell>
          <table:table-cell office:value-type="float" office:value="9679" table:style-name="ce14">
            <text:p>9 679</text:p>
          </table:table-cell>
          <table:table-cell office:value-type="float" office:value="7076" table:style-name="ce15">
            <text:p>7 076</text:p>
          </table:table-cell>
          <table:table-cell table:number-columns-repeated="16377"/>
        </table:table-row>
        <table:table-row table:style-name="ro4">
          <table:table-cell office:value-type="float" office:value="49" table:style-name="ce7">
            <text:p>49</text:p>
          </table:table-cell>
          <table:table-cell office:value-type="float" office:value="70" table:style-name="ce8">
            <text:p>70</text:p>
          </table:table-cell>
          <table:table-cell office:value-type="float" office:value="43.341487143566894" table:formula="of:=IF([.A57]&lt;27;35.28;IF([.A57]&lt;700;12.826*LN([.A57])-6.575;77.44))" table:style-name="ce16">
            <text:p>43,34</text:p>
          </table:table-cell>
          <table:table-cell office:value-type="float" office:value="1.1305564997732891" table:formula="of:=[.A57]/[.C57]" table:style-name="ce9">
            <text:p>1,13</text:p>
          </table:table-cell>
          <table:table-cell office:value-type="float" office:value="25400" table:style-name="ce11">
            <text:p>25 400</text:p>
          </table:table-cell>
          <table:table-cell office:value-type="float" office:value="9620" table:style-name="ce14">
            <text:p>9 620</text:p>
          </table:table-cell>
          <table:table-cell office:value-type="float" office:value="7033" table:style-name="ce15">
            <text:p>7 033</text:p>
          </table:table-cell>
          <table:table-cell table:number-columns-repeated="16377"/>
        </table:table-row>
        <table:table-row table:style-name="ro4">
          <table:table-cell office:value-type="float" office:value="50" table:style-name="ce7">
            <text:p>50</text:p>
          </table:table-cell>
          <table:table-cell office:value-type="float" office:value="70" table:style-name="ce8">
            <text:p>70</text:p>
          </table:table-cell>
          <table:table-cell office:value-type="float" office:value="43.600607067621397" table:formula="of:=IF([.A58]&lt;27;35.28;IF([.A58]&lt;700;12.826*LN([.A58])-6.575;77.44))" table:style-name="ce16">
            <text:p>43,60</text:p>
          </table:table-cell>
          <table:table-cell office:value-type="float" office:value="1.1467730236520242" table:formula="of:=[.A58]/[.C58]" table:style-name="ce9">
            <text:p>1,15</text:p>
          </table:table-cell>
          <table:table-cell office:value-type="float" office:value="25400" table:style-name="ce11">
            <text:p>25 400</text:p>
          </table:table-cell>
          <table:table-cell office:value-type="float" office:value="9563" table:style-name="ce14">
            <text:p>9 563</text:p>
          </table:table-cell>
          <table:table-cell office:value-type="float" office:value="6991" table:style-name="ce15">
            <text:p>6 991</text:p>
          </table:table-cell>
          <table:table-cell table:number-columns-repeated="16377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float" office:value="70" table:style-name="ce8">
            <text:p>70</text:p>
          </table:table-cell>
          <table:table-cell office:value-type="float" office:value="43.854595565322199" table:formula="of:=IF([.A59]&lt;27;35.28;IF([.A59]&lt;700;12.826*LN([.A59])-6.575;77.44))" table:style-name="ce16">
            <text:p>43,85</text:p>
          </table:table-cell>
          <table:table-cell office:value-type="float" office:value="1.1629339945464687" table:formula="of:=[.A59]/[.C59]" table:style-name="ce9">
            <text:p>1,16</text:p>
          </table:table-cell>
          <table:table-cell office:value-type="float" office:value="25400" table:style-name="ce11">
            <text:p>25 400</text:p>
          </table:table-cell>
          <table:table-cell office:value-type="float" office:value="9508" table:style-name="ce14">
            <text:p>9 508</text:p>
          </table:table-cell>
          <table:table-cell office:value-type="float" office:value="6950" table:style-name="ce15">
            <text:p>6 950</text:p>
          </table:table-cell>
          <table:table-cell table:number-columns-repeated="16377"/>
        </table:table-row>
        <table:table-row table:style-name="ro4">
          <table:table-cell office:value-type="float" office:value="52" table:style-name="ce7">
            <text:p>52</text:p>
          </table:table-cell>
          <table:table-cell office:value-type="float" office:value="70" table:style-name="ce8">
            <text:p>70</text:p>
          </table:table-cell>
          <table:table-cell office:value-type="float" office:value="44.103651934525388" table:formula="of:=IF([.A60]&lt;27;35.28;IF([.A60]&lt;700;12.826*LN([.A60])-6.575;77.44))" table:style-name="ce16">
            <text:p>44,10</text:p>
          </table:table-cell>
          <table:table-cell office:value-type="float" office:value="1.1790406852747077" table:formula="of:=[.A60]/[.C60]" table:style-name="ce9">
            <text:p>1,18</text:p>
          </table:table-cell>
          <table:table-cell office:value-type="float" office:value="25400" table:style-name="ce11">
            <text:p>25 400</text:p>
          </table:table-cell>
          <table:table-cell office:value-type="float" office:value="9455" table:style-name="ce14">
            <text:p>9 455</text:p>
          </table:table-cell>
          <table:table-cell office:value-type="float" office:value="6911" table:style-name="ce15">
            <text:p>6 911</text:p>
          </table:table-cell>
          <table:table-cell table:number-columns-repeated="16377"/>
        </table:table-row>
        <table:table-row table:style-name="ro4">
          <table:table-cell office:value-type="float" office:value="53" table:style-name="ce7">
            <text:p>53</text:p>
          </table:table-cell>
          <table:table-cell office:value-type="float" office:value="70" table:style-name="ce8">
            <text:p>70</text:p>
          </table:table-cell>
          <table:table-cell office:value-type="float" office:value="44.347964083219516" table:formula="of:=IF([.A61]&lt;27;35.28;IF([.A61]&lt;700;12.826*LN([.A61])-6.575;77.44))" table:style-name="ce16">
            <text:p>44,35</text:p>
          </table:table-cell>
          <table:table-cell office:value-type="float" office:value="1.1950943204640652" table:formula="of:=[.A61]/[.C61]" table:style-name="ce9">
            <text:p>1,20</text:p>
          </table:table-cell>
          <table:table-cell office:value-type="float" office:value="25400" table:style-name="ce11">
            <text:p>25 400</text:p>
          </table:table-cell>
          <table:table-cell office:value-type="float" office:value="9403" table:style-name="ce14">
            <text:p>9 403</text:p>
          </table:table-cell>
          <table:table-cell office:value-type="float" office:value="6873" table:style-name="ce15">
            <text:p>6 873</text:p>
          </table:table-cell>
          <table:table-cell table:number-columns-repeated="16377"/>
        </table:table-row>
        <table:table-row table:style-name="ro4">
          <table:table-cell office:value-type="float" office:value="54" table:style-name="ce7">
            <text:p>54</text:p>
          </table:table-cell>
          <table:table-cell office:value-type="float" office:value="70" table:style-name="ce8">
            <text:p>70</text:p>
          </table:table-cell>
          <table:table-cell office:value-type="float" office:value="44.587709381233381" table:formula="of:=IF([.A62]&lt;27;35.28;IF([.A62]&lt;700;12.826*LN([.A62])-6.575;77.44))" table:style-name="ce16">
            <text:p>44,59</text:p>
          </table:table-cell>
          <table:table-cell office:value-type="float" office:value="1.2110960789281582" table:formula="of:=[.A62]/[.C62]" table:style-name="ce9">
            <text:p>1,21</text:p>
          </table:table-cell>
          <table:table-cell office:value-type="float" office:value="25400" table:style-name="ce11">
            <text:p>25 400</text:p>
          </table:table-cell>
          <table:table-cell office:value-type="float" office:value="9353" table:style-name="ce14">
            <text:p>9 353</text:p>
          </table:table-cell>
          <table:table-cell office:value-type="float" office:value="6836" table:style-name="ce15">
            <text:p>6 836</text:p>
          </table:table-cell>
          <table:table-cell table:number-columns-repeated="16377"/>
        </table:table-row>
        <table:table-row table:style-name="ro4">
          <table:table-cell office:value-type="float" office:value="55" table:style-name="ce7">
            <text:p>55</text:p>
          </table:table-cell>
          <table:table-cell office:value-type="float" office:value="70" table:style-name="ce8">
            <text:p>70</text:p>
          </table:table-cell>
          <table:table-cell office:value-type="float" office:value="44.823055433791673" table:formula="of:=IF([.A63]&lt;27;35.28;IF([.A63]&lt;700;12.826*LN([.A63])-6.575;77.44))" table:style-name="ce16">
            <text:p>44,82</text:p>
          </table:table-cell>
          <table:table-cell office:value-type="float" office:value="1.227047095913413" table:formula="of:=[.A63]/[.C63]" table:style-name="ce9">
            <text:p>1,23</text:p>
          </table:table-cell>
          <table:table-cell office:value-type="float" office:value="25400" table:style-name="ce11">
            <text:p>25 400</text:p>
          </table:table-cell>
          <table:table-cell office:value-type="float" office:value="9304" table:style-name="ce14">
            <text:p>9 304</text:p>
          </table:table-cell>
          <table:table-cell office:value-type="float" office:value="6800" table:style-name="ce15">
            <text:p>6 800</text:p>
          </table:table-cell>
          <table:table-cell table:number-columns-repeated="16377"/>
        </table:table-row>
        <table:table-row table:style-name="ro4">
          <table:table-cell office:value-type="float" office:value="56" table:style-name="ce7">
            <text:p>56</text:p>
          </table:table-cell>
          <table:table-cell office:value-type="float" office:value="70" table:style-name="ce8">
            <text:p>70</text:p>
          </table:table-cell>
          <table:table-cell office:value-type="float" office:value="45.054160785369028" table:formula="of:=IF([.A64]&lt;27;35.28;IF([.A64]&lt;700;12.826*LN([.A64])-6.575;77.44))" table:style-name="ce16">
            <text:p>45,05</text:p>
          </table:table-cell>
          <table:table-cell office:value-type="float" office:value="1.24294846522112" table:formula="of:=[.A64]/[.C64]" table:style-name="ce9">
            <text:p>1,24</text:p>
          </table:table-cell>
          <table:table-cell office:value-type="float" office:value="25400" table:style-name="ce11">
            <text:p>25 400</text:p>
          </table:table-cell>
          <table:table-cell office:value-type="float" office:value="9257" table:style-name="ce14">
            <text:p>9 257</text:p>
          </table:table-cell>
          <table:table-cell office:value-type="float" office:value="6765" table:style-name="ce15">
            <text:p>6 765</text:p>
          </table:table-cell>
          <table:table-cell table:number-columns-repeated="16377"/>
        </table:table-row>
        <table:table-row table:style-name="ro4">
          <table:table-cell office:value-type="float" office:value="57" table:style-name="ce6">
            <text:p>57</text:p>
          </table:table-cell>
          <table:table-cell office:value-type="float" office:value="70" table:style-name="ce8">
            <text:p>70</text:p>
          </table:table-cell>
          <table:table-cell office:value-type="float" office:value="45.281175561245938" table:formula="of:=IF([.A65]&lt;27;35.28;IF([.A65]&lt;700;12.826*LN([.A65])-6.575;77.44))" table:style-name="ce16">
            <text:p>45,28</text:p>
          </table:table-cell>
          <table:table-cell office:value-type="float" office:value="1.2588012412112299" table:formula="of:=[.A65]/[.C65]" table:style-name="ce9">
            <text:p>1,26</text:p>
          </table:table-cell>
          <table:table-cell office:value-type="float" office:value="25400" table:style-name="ce11">
            <text:p>25 400</text:p>
          </table:table-cell>
          <table:table-cell office:value-type="float" office:value="9211" table:style-name="ce14">
            <text:p>9 211</text:p>
          </table:table-cell>
          <table:table-cell office:value-type="float" office:value="6731" table:style-name="ce15">
            <text:p>6 731</text:p>
          </table:table-cell>
          <table:table-cell table:number-columns-repeated="16377"/>
        </table:table-row>
        <table:table-row table:style-name="ro4">
          <table:table-cell office:value-type="float" office:value="58" table:style-name="ce7">
            <text:p>58</text:p>
          </table:table-cell>
          <table:table-cell office:value-type="float" office:value="70" table:style-name="ce8">
            <text:p>70</text:p>
          </table:table-cell>
          <table:table-cell office:value-type="float" office:value="45.504242053268371" table:formula="of:=IF([.A66]&lt;27;35.28;IF([.A66]&lt;700;12.826*LN([.A66])-6.575;77.44))" table:style-name="ce16">
            <text:p>45,50</text:p>
          </table:table-cell>
          <table:table-cell office:value-type="float" office:value="1.274606440694118" table:formula="of:=[.A66]/[.C66]" table:style-name="ce9">
            <text:p>1,27</text:p>
          </table:table-cell>
          <table:table-cell office:value-type="float" office:value="25400" table:style-name="ce11">
            <text:p>25 400</text:p>
          </table:table-cell>
          <table:table-cell office:value-type="float" office:value="9166" table:style-name="ce14">
            <text:p>9 166</text:p>
          </table:table-cell>
          <table:table-cell office:value-type="float" office:value="6698" table:style-name="ce15">
            <text:p>6 698</text:p>
          </table:table-cell>
          <table:table-cell table:number-columns-repeated="16377"/>
        </table:table-row>
        <table:table-row table:style-name="ro4">
          <table:table-cell office:value-type="float" office:value="59" table:style-name="ce7">
            <text:p>59</text:p>
          </table:table-cell>
          <table:table-cell office:value-type="float" office:value="70" table:style-name="ce8">
            <text:p>70</text:p>
          </table:table-cell>
          <table:table-cell office:value-type="float" office:value="45.723495255534758" table:formula="of:=IF([.A67]&lt;27;35.28;IF([.A67]&lt;700;12.826*LN([.A67])-6.575;77.44))" table:style-name="ce16">
            <text:p>45,72</text:p>
          </table:table-cell>
          <table:table-cell office:value-type="float" office:value="1.2903650447164392" table:formula="of:=[.A67]/[.C67]" table:style-name="ce9">
            <text:p>1,29</text:p>
          </table:table-cell>
          <table:table-cell office:value-type="float" office:value="25400" table:style-name="ce11">
            <text:p>25 400</text:p>
          </table:table-cell>
          <table:table-cell office:value-type="float" office:value="9123" table:style-name="ce14">
            <text:p>9 123</text:p>
          </table:table-cell>
          <table:table-cell office:value-type="float" office:value="6666" table:style-name="ce15">
            <text:p>6 666</text:p>
          </table:table-cell>
          <table:table-cell table:number-columns-repeated="16377"/>
        </table:table-row>
        <table:table-row table:style-name="ro4">
          <table:table-cell office:value-type="float" office:value="60" table:style-name="ce7">
            <text:p>60</text:p>
          </table:table-cell>
          <table:table-cell office:value-type="float" office:value="70" table:style-name="ce8">
            <text:p>70</text:p>
          </table:table-cell>
          <table:table-cell office:value-type="float" office:value="45.939063355060661" table:formula="of:=IF([.A68]&lt;27;35.28;IF([.A68]&lt;700;12.826*LN([.A68])-6.575;77.44))" table:style-name="ce16">
            <text:p>45,94</text:p>
          </table:table-cell>
          <table:table-cell office:value-type="float" office:value="1.3060780002470465" table:formula="of:=[.A68]/[.C68]" table:style-name="ce9">
            <text:p>1,31</text:p>
          </table:table-cell>
          <table:table-cell office:value-type="float" office:value="25400" table:style-name="ce11">
            <text:p>25 400</text:p>
          </table:table-cell>
          <table:table-cell office:value-type="float" office:value="9080" table:style-name="ce14">
            <text:p>9 080</text:p>
          </table:table-cell>
          <table:table-cell office:value-type="float" office:value="6635" table:style-name="ce15">
            <text:p>6 635</text:p>
          </table:table-cell>
          <table:table-cell table:number-columns-repeated="16377"/>
        </table:table-row>
        <table:table-row table:style-name="ro4">
          <table:table-cell office:value-type="float" office:value="61" table:style-name="ce7">
            <text:p>61</text:p>
          </table:table-cell>
          <table:table-cell office:value-type="float" office:value="70" table:style-name="ce8">
            <text:p>70</text:p>
          </table:table-cell>
          <table:table-cell office:value-type="float" office:value="46.151068181886892" table:formula="of:=IF([.A69]&lt;27;35.28;IF([.A69]&lt;700;12.826*LN([.A69])-6.575;77.44))" table:style-name="ce16">
            <text:p>46,15</text:p>
          </table:table-cell>
          <table:table-cell office:value-type="float" office:value="1.3217462217687288" table:formula="of:=[.A69]/[.C69]" table:style-name="ce9">
            <text:p>1,32</text:p>
          </table:table-cell>
          <table:table-cell office:value-type="float" office:value="25400" table:style-name="ce11">
            <text:p>25 400</text:p>
          </table:table-cell>
          <table:table-cell office:value-type="float" office:value="9039" table:style-name="ce14">
            <text:p>9 039</text:p>
          </table:table-cell>
          <table:table-cell office:value-type="float" office:value="6604" table:style-name="ce15">
            <text:p>6 604</text:p>
          </table:table-cell>
          <table:table-cell table:number-columns-repeated="16377"/>
        </table:table-row>
        <table:table-row table:style-name="ro4">
          <table:table-cell office:value-type="float" office:value="62" table:style-name="ce7">
            <text:p>62</text:p>
          </table:table-cell>
          <table:table-cell office:value-type="float" office:value="70" table:style-name="ce8">
            <text:p>70</text:p>
          </table:table-cell>
          <table:table-cell office:value-type="float" office:value="46.359625622588347" table:formula="of:=IF([.A70]&lt;27;35.28;IF([.A70]&lt;700;12.826*LN([.A70])-6.575;77.44))" table:style-name="ce16">
            <text:p>46,36</text:p>
          </table:table-cell>
          <table:table-cell office:value-type="float" office:value="1.3373705927812973" table:formula="of:=[.A70]/[.C70]" table:style-name="ce9">
            <text:p>1,34</text:p>
          </table:table-cell>
          <table:table-cell office:value-type="float" office:value="25400" table:style-name="ce11">
            <text:p>25 400</text:p>
          </table:table-cell>
          <table:table-cell office:value-type="float" office:value="8998" table:style-name="ce14">
            <text:p>8 998</text:p>
          </table:table-cell>
          <table:table-cell office:value-type="float" office:value="6575" table:style-name="ce15">
            <text:p>6 575</text:p>
          </table:table-cell>
          <table:table-cell table:number-columns-repeated="16377"/>
        </table:table-row>
        <table:table-row table:style-name="ro4">
          <table:table-cell office:value-type="float" office:value="63" table:style-name="ce6">
            <text:p>63</text:p>
          </table:table-cell>
          <table:table-cell office:value-type="float" office:value="70" table:style-name="ce8">
            <text:p>70</text:p>
          </table:table-cell>
          <table:table-cell office:value-type="float" office:value="46.564846000697798" table:formula="of:=IF([.A71]&lt;27;35.28;IF([.A71]&lt;700;12.826*LN([.A71])-6.575;77.44))" table:style-name="ce16">
            <text:p>46,56</text:p>
          </table:table-cell>
          <table:table-cell office:value-type="float" office:value="1.3529519672212791" table:formula="of:=[.A71]/[.C71]" table:style-name="ce9">
            <text:p>1,35</text:p>
          </table:table-cell>
          <table:table-cell office:value-type="float" office:value="25400" table:style-name="ce11">
            <text:p>25 400</text:p>
          </table:table-cell>
          <table:table-cell office:value-type="float" office:value="8959" table:style-name="ce14">
            <text:p>8 959</text:p>
          </table:table-cell>
          <table:table-cell office:value-type="float" office:value="6546" table:style-name="ce15">
            <text:p>6 546</text:p>
          </table:table-cell>
          <table:table-cell table:number-columns-repeated="16377"/>
        </table:table-row>
        <table:table-row table:style-name="ro4">
          <table:table-cell office:value-type="float" office:value="64" table:style-name="ce7">
            <text:p>64</text:p>
          </table:table-cell>
          <table:table-cell office:value-type="float" office:value="70" table:style-name="ce8">
            <text:p>70</text:p>
          </table:table-cell>
          <table:table-cell office:value-type="float" office:value="46.766834427171148" table:formula="of:=IF([.A72]&lt;27;35.28;IF([.A72]&lt;700;12.826*LN([.A72])-6.575;77.44))" table:style-name="ce16">
            <text:p>46,77</text:p>
          </table:table-cell>
          <table:table-cell office:value-type="float" office:value="1.3684911708032248" table:formula="of:=[.A72]/[.C72]" table:style-name="ce9">
            <text:p>1,37</text:p>
          </table:table-cell>
          <table:table-cell office:value-type="float" office:value="25400" table:style-name="ce11">
            <text:p>25 400</text:p>
          </table:table-cell>
          <table:table-cell office:value-type="float" office:value="8921" table:style-name="ce14">
            <text:p>8 921</text:p>
          </table:table-cell>
          <table:table-cell office:value-type="float" office:value="6517" table:style-name="ce15">
            <text:p>6 517</text:p>
          </table:table-cell>
          <table:table-cell table:number-columns-repeated="16377"/>
        </table:table-row>
        <table:table-row table:style-name="ro4">
          <table:table-cell office:value-type="float" office:value="65" table:style-name="ce7">
            <text:p>65</text:p>
          </table:table-cell>
          <table:table-cell office:value-type="float" office:value="70" table:style-name="ce8">
            <text:p>70</text:p>
          </table:table-cell>
          <table:table-cell office:value-type="float" office:value="46.965691123681438" table:formula="of:=IF([.A73]&lt;27;35.28;IF([.A73]&lt;700;12.826*LN([.A73])-6.575;77.44))" table:style-name="ce16">
            <text:p>46,97</text:p>
          </table:table-cell>
          <table:table-cell office:value-type="float" office:value="1.383989002287356" table:formula="of:=[.A73]/[.C73]" table:style-name="ce9">
            <text:p>1,38</text:p>
          </table:table-cell>
          <table:table-cell office:value-type="float" office:value="25400" table:style-name="ce11">
            <text:p>25 400</text:p>
          </table:table-cell>
          <table:table-cell office:value-type="float" office:value="8883" table:style-name="ce14">
            <text:p>8 883</text:p>
          </table:table-cell>
          <table:table-cell office:value-type="float" office:value="6490" table:style-name="ce15">
            <text:p>6 490</text:p>
          </table:table-cell>
          <table:table-cell table:number-columns-repeated="16377"/>
        </table:table-row>
        <table:table-row table:style-name="ro4">
          <table:table-cell office:value-type="float" office:value="66" table:style-name="ce7">
            <text:p>66</text:p>
          </table:table-cell>
          <table:table-cell office:value-type="float" office:value="70" table:style-name="ce8">
            <text:p>70</text:p>
          </table:table-cell>
          <table:table-cell office:value-type="float" office:value="47.16151172123093" table:formula="of:=IF([.A74]&lt;27;35.28;IF([.A74]&lt;700;12.826*LN([.A74])-6.575;77.44))" table:style-name="ce16">
            <text:p>47,16</text:p>
          </table:table-cell>
          <table:table-cell office:value-type="float" office:value="1.3994462346780214" table:formula="of:=[.A74]/[.C74]" table:style-name="ce9">
            <text:p>1,40</text:p>
          </table:table-cell>
          <table:table-cell office:value-type="float" office:value="25400" table:style-name="ce11">
            <text:p>25 400</text:p>
          </table:table-cell>
          <table:table-cell office:value-type="float" office:value="8847" table:style-name="ce14">
            <text:p>8 847</text:p>
          </table:table-cell>
          <table:table-cell office:value-type="float" office:value="6463" table:style-name="ce15">
            <text:p>6 463</text:p>
          </table:table-cell>
          <table:table-cell table:number-columns-repeated="16377"/>
        </table:table-row>
        <table:table-row table:style-name="ro4">
          <table:table-cell office:value-type="float" office:value="67" table:style-name="ce7">
            <text:p>67</text:p>
          </table:table-cell>
          <table:table-cell office:value-type="float" office:value="70" table:style-name="ce8">
            <text:p>70</text:p>
          </table:table-cell>
          <table:table-cell office:value-type="float" office:value="47.354387536308529" table:formula="of:=IF([.A75]&lt;27;35.28;IF([.A75]&lt;700;12.826*LN([.A75])-6.575;77.44))" table:style-name="ce16">
            <text:p>47,35</text:p>
          </table:table-cell>
          <table:table-cell office:value-type="float" office:value="1.414863616357162" table:formula="of:=[.A75]/[.C75]" table:style-name="ce9">
            <text:p>1,41</text:p>
          </table:table-cell>
          <table:table-cell office:value-type="float" office:value="25400" table:style-name="ce11">
            <text:p>25 400</text:p>
          </table:table-cell>
          <table:table-cell office:value-type="float" office:value="8811" table:style-name="ce14">
            <text:p>8 811</text:p>
          </table:table-cell>
          <table:table-cell office:value-type="float" office:value="6437" table:style-name="ce15">
            <text:p>6 437</text:p>
          </table:table-cell>
          <table:table-cell table:number-columns-repeated="16377"/>
        </table:table-row>
        <table:table-row table:style-name="ro4">
          <table:table-cell office:value-type="float" office:value="68" table:style-name="ce7">
            <text:p>68</text:p>
          </table:table-cell>
          <table:table-cell office:value-type="float" office:value="70" table:style-name="ce8">
            <text:p>70</text:p>
          </table:table-cell>
          <table:table-cell office:value-type="float" office:value="47.544405826588751" table:formula="of:=IF([.A76]&lt;27;35.28;IF([.A76]&lt;700;12.826*LN([.A76])-6.575;77.44))" table:style-name="ce16">
            <text:p>47,54</text:p>
          </table:table-cell>
          <table:table-cell office:value-type="float" office:value="1.4302418721567376" table:formula="of:=[.A76]/[.C76]" table:style-name="ce9">
            <text:p>1,43</text:p>
          </table:table-cell>
          <table:table-cell office:value-type="float" office:value="25400" table:style-name="ce11">
            <text:p>25 400</text:p>
          </table:table-cell>
          <table:table-cell office:value-type="float" office:value="8776" table:style-name="ce14">
            <text:p>8 776</text:p>
          </table:table-cell>
          <table:table-cell office:value-type="float" office:value="6411" table:style-name="ce15">
            <text:p>6 411</text:p>
          </table:table-cell>
          <table:table-cell table:number-columns-repeated="16377"/>
        </table:table-row>
        <table:table-row table:style-name="ro4">
          <table:table-cell office:value-type="float" office:value="69" table:style-name="ce6">
            <text:p>69</text:p>
          </table:table-cell>
          <table:table-cell office:value-type="float" office:value="70" table:style-name="ce8">
            <text:p>70</text:p>
          </table:table-cell>
          <table:table-cell office:value-type="float" office:value="47.731650027964449" table:formula="of:=IF([.A77]&lt;27;35.28;IF([.A77]&lt;700;12.826*LN([.A77])-6.575;77.44))" table:style-name="ce16">
            <text:p>47,73</text:p>
          </table:table-cell>
          <table:table-cell office:value-type="float" office:value="1.4455817043738297" table:formula="of:=[.A77]/[.C77]" table:style-name="ce9">
            <text:p>1,45</text:p>
          </table:table-cell>
          <table:table-cell office:value-type="float" office:value="25400" table:style-name="ce11">
            <text:p>25 400</text:p>
          </table:table-cell>
          <table:table-cell office:value-type="float" office:value="8742" table:style-name="ce14">
            <text:p>8 742</text:p>
          </table:table-cell>
          <table:table-cell office:value-type="float" office:value="6386" table:style-name="ce15">
            <text:p>6 386</text:p>
          </table:table-cell>
          <table:table-cell table:number-columns-repeated="16377"/>
        </table:table-row>
        <table:table-row table:style-name="ro4">
          <table:table-cell office:value-type="float" office:value="70" table:style-name="ce7">
            <text:p>70</text:p>
          </table:table-cell>
          <table:table-cell office:value-type="float" office:value="70" table:style-name="ce8">
            <text:p>70</text:p>
          </table:table-cell>
          <table:table-cell office:value-type="float" office:value="47.916199974525085" table:formula="of:=IF([.A78]&lt;27;35.28;IF([.A78]&lt;700;12.826*LN([.A78])-6.575;77.44))" table:style-name="ce16">
            <text:p>47,92</text:p>
          </table:table-cell>
          <table:table-cell office:value-type="float" office:value="1.4608837937318879" table:formula="of:=[.A78]/[.C78]" table:style-name="ce9">
            <text:p>1,46</text:p>
          </table:table-cell>
          <table:table-cell office:value-type="float" office:value="25400" table:style-name="ce11">
            <text:p>25 400</text:p>
          </table:table-cell>
          <table:table-cell office:value-type="float" office:value="8708" table:style-name="ce14">
            <text:p>8 708</text:p>
          </table:table-cell>
          <table:table-cell office:value-type="float" office:value="6361" table:style-name="ce15">
            <text:p>6 361</text:p>
          </table:table-cell>
          <table:table-cell table:number-columns-repeated="16377"/>
        </table:table-row>
        <table:table-row table:style-name="ro4">
          <table:table-cell office:value-type="float" office:value="71" table:style-name="ce7">
            <text:p>71</text:p>
          </table:table-cell>
          <table:table-cell office:value-type="float" office:value="70" table:style-name="ce8">
            <text:p>70</text:p>
          </table:table-cell>
          <table:table-cell office:value-type="float" office:value="48.098132102931913" table:formula="of:=IF([.A79]&lt;27;35.28;IF([.A79]&lt;700;12.826*LN([.A79])-6.575;77.44))" table:style-name="ce16">
            <text:p>48,10</text:p>
          </table:table-cell>
          <table:table-cell office:value-type="float" office:value="1.4761488002913956" table:formula="of:=[.A79]/[.C79]" table:style-name="ce9">
            <text:p>1,48</text:p>
          </table:table-cell>
          <table:table-cell office:value-type="float" office:value="25400" table:style-name="ce11">
            <text:p>25 400</text:p>
          </table:table-cell>
          <table:table-cell office:value-type="float" office:value="8676" table:style-name="ce14">
            <text:p>8 676</text:p>
          </table:table-cell>
          <table:table-cell office:value-type="float" office:value="6337" table:style-name="ce15">
            <text:p>6 337</text:p>
          </table:table-cell>
          <table:table-cell table:number-columns-repeated="16377"/>
        </table:table-row>
        <table:table-row table:style-name="ro4">
          <table:table-cell office:value-type="float" office:value="72" table:style-name="ce7">
            <text:p>72</text:p>
          </table:table-cell>
          <table:table-cell office:value-type="float" office:value="70" table:style-name="ce8">
            <text:p>70</text:p>
          </table:table-cell>
          <table:table-cell office:value-type="float" office:value="48.277519642499925" table:formula="of:=IF([.A80]&lt;27;35.28;IF([.A80]&lt;700;12.826*LN([.A80])-6.575;77.44))" table:style-name="ce16">
            <text:p>48,28</text:p>
          </table:table-cell>
          <table:table-cell office:value-type="float" office:value="1.4913773643129871" table:formula="of:=[.A80]/[.C80]" table:style-name="ce9">
            <text:p>1,49</text:p>
          </table:table-cell>
          <table:table-cell office:value-type="float" office:value="25400" table:style-name="ce11">
            <text:p>25 400</text:p>
          </table:table-cell>
          <table:table-cell office:value-type="float" office:value="8644" table:style-name="ce14">
            <text:p>8 644</text:p>
          </table:table-cell>
          <table:table-cell office:value-type="float" office:value="6313" table:style-name="ce15">
            <text:p>6 313</text:p>
          </table:table-cell>
          <table:table-cell table:number-columns-repeated="16377"/>
        </table:table-row>
        <table:table-row table:style-name="ro4">
          <table:table-cell office:value-type="float" office:value="73" table:style-name="ce7">
            <text:p>73</text:p>
          </table:table-cell>
          <table:table-cell office:value-type="float" office:value="70" table:style-name="ce8">
            <text:p>70</text:p>
          </table:table-cell>
          <table:table-cell office:value-type="float" office:value="48.454432792169264" table:formula="of:=IF([.A81]&lt;27;35.28;IF([.A81]&lt;700;12.826*LN([.A81])-6.575;77.44))" table:style-name="ce16">
            <text:p>48,45</text:p>
          </table:table-cell>
          <table:table-cell office:value-type="float" office:value="1.5065701070758908" table:formula="of:=[.A81]/[.C81]" table:style-name="ce9">
            <text:p>1,51</text:p>
          </table:table-cell>
          <table:table-cell office:value-type="float" office:value="25400" table:style-name="ce11">
            <text:p>25 400</text:p>
          </table:table-cell>
          <table:table-cell office:value-type="float" office:value="8612" table:style-name="ce14">
            <text:p>8 612</text:p>
          </table:table-cell>
          <table:table-cell office:value-type="float" office:value="6290" table:style-name="ce15">
            <text:p>6 290</text:p>
          </table:table-cell>
          <table:table-cell table:number-columns-repeated="16377"/>
        </table:table-row>
        <table:table-row table:style-name="ro4">
          <table:table-cell office:value-type="float" office:value="74" table:style-name="ce7">
            <text:p>74</text:p>
          </table:table-cell>
          <table:table-cell office:value-type="float" office:value="70" table:style-name="ce8">
            <text:p>70</text:p>
          </table:table-cell>
          <table:table-cell office:value-type="float" office:value="48.628938885436689" table:formula="of:=IF([.A82]&lt;27;35.28;IF([.A82]&lt;700;12.826*LN([.A82])-6.575;77.44))" table:style-name="ce16">
            <text:p>48,63</text:p>
          </table:table-cell>
          <table:table-cell office:value-type="float" office:value="1.5217276316543562" table:formula="of:=[.A82]/[.C82]" table:style-name="ce9">
            <text:p>1,52</text:p>
          </table:table-cell>
          <table:table-cell office:value-type="float" office:value="25400" table:style-name="ce11">
            <text:p>25 400</text:p>
          </table:table-cell>
          <table:table-cell office:value-type="float" office:value="8582" table:style-name="ce14">
            <text:p>8 582</text:p>
          </table:table-cell>
          <table:table-cell office:value-type="float" office:value="6268" table:style-name="ce15">
            <text:p>6 268</text:p>
          </table:table-cell>
          <table:table-cell table:number-columns-repeated="16377"/>
        </table:table-row>
        <table:table-row table:style-name="ro4">
          <table:table-cell office:value-type="float" office:value="75" table:style-name="ce6">
            <text:p>75</text:p>
          </table:table-cell>
          <table:table-cell office:value-type="float" office:value="70" table:style-name="ce8">
            <text:p>70</text:p>
          </table:table-cell>
          <table:table-cell office:value-type="float" office:value="48.801102544216711" table:formula="of:=IF([.A83]&lt;27;35.28;IF([.A83]&lt;700;12.826*LN([.A83])-6.575;77.44))" table:style-name="ce16">
            <text:p>48,80</text:p>
          </table:table-cell>
          <table:table-cell office:value-type="float" office:value="1.5368505236545738" table:formula="of:=[.A83]/[.C83]" table:style-name="ce9">
            <text:p>1,54</text:p>
          </table:table-cell>
          <table:table-cell office:value-type="float" office:value="25400" table:style-name="ce11">
            <text:p>25 400</text:p>
          </table:table-cell>
          <table:table-cell office:value-type="float" office:value="8552" table:style-name="ce14">
            <text:p>8 552</text:p>
          </table:table-cell>
          <table:table-cell office:value-type="float" office:value="6246" table:style-name="ce15">
            <text:p>6 246</text:p>
          </table:table-cell>
          <table:table-cell table:number-columns-repeated="16377"/>
        </table:table-row>
        <table:table-row table:style-name="ro4">
          <table:table-cell office:value-type="float" office:value="76" table:style-name="ce7">
            <text:p>76</text:p>
          </table:table-cell>
          <table:table-cell office:value-type="float" office:value="70" table:style-name="ce8">
            <text:p>70</text:p>
          </table:table-cell>
          <table:table-cell office:value-type="float" office:value="48.970985822512482" table:formula="of:=IF([.A84]&lt;27;35.28;IF([.A84]&lt;700;12.826*LN([.A84])-6.575;77.44))" table:style-name="ce16">
            <text:p>48,97</text:p>
          </table:table-cell>
          <table:table-cell office:value-type="float" office:value="1.5519393519144145" table:formula="of:=[.A84]/[.C84]" table:style-name="ce9">
            <text:p>1,55</text:p>
          </table:table-cell>
          <table:table-cell office:value-type="float" office:value="25400" table:style-name="ce11">
            <text:p>25 400</text:p>
          </table:table-cell>
          <table:table-cell office:value-type="float" office:value="8522" table:style-name="ce14">
            <text:p>8 522</text:p>
          </table:table-cell>
          <table:table-cell office:value-type="float" office:value="6224" table:style-name="ce15">
            <text:p>6 224</text:p>
          </table:table-cell>
          <table:table-cell table:number-columns-repeated="16377"/>
        </table:table-row>
        <table:table-row table:style-name="ro4">
          <table:table-cell office:value-type="float" office:value="77" table:style-name="ce7">
            <text:p>77</text:p>
          </table:table-cell>
          <table:table-cell office:value-type="float" office:value="70" table:style-name="ce8">
            <text:p>70</text:p>
          </table:table-cell>
          <table:table-cell office:value-type="float" office:value="49.138648340695354" table:formula="of:=IF([.A85]&lt;27;35.28;IF([.A85]&lt;700;12.826*LN([.A85])-6.575;77.44))" table:style-name="ce16">
            <text:p>49,14</text:p>
          </table:table-cell>
          <table:table-cell office:value-type="float" office:value="1.5669946691681911" table:formula="of:=[.A85]/[.C85]" table:style-name="ce9">
            <text:p>1,57</text:p>
          </table:table-cell>
          <table:table-cell office:value-type="float" office:value="25400" table:style-name="ce11">
            <text:p>25 400</text:p>
          </table:table-cell>
          <table:table-cell office:value-type="float" office:value="8493" table:style-name="ce14">
            <text:p>8 493</text:p>
          </table:table-cell>
          <table:table-cell office:value-type="float" office:value="6203" table:style-name="ce15">
            <text:p>6 203</text:p>
          </table:table-cell>
          <table:table-cell table:number-columns-repeated="16377"/>
        </table:table-row>
        <table:table-row table:style-name="ro4">
          <table:table-cell office:value-type="float" office:value="78" table:style-name="ce7">
            <text:p>78</text:p>
          </table:table-cell>
          <table:table-cell office:value-type="float" office:value="70" table:style-name="ce8">
            <text:p>70</text:p>
          </table:table-cell>
          <table:table-cell office:value-type="float" office:value="49.304147411120702" table:formula="of:=IF([.A86]&lt;27;35.28;IF([.A86]&lt;700;12.826*LN([.A86])-6.575;77.44))" table:style-name="ce16">
            <text:p>49,30</text:p>
          </table:table-cell>
          <table:table-cell office:value-type="float" office:value="1.5820170126784681" table:formula="of:=[.A86]/[.C86]" table:style-name="ce9">
            <text:p>1,58</text:p>
          </table:table-cell>
          <table:table-cell office:value-type="float" office:value="25400" table:style-name="ce11">
            <text:p>25 400</text:p>
          </table:table-cell>
          <table:table-cell office:value-type="float" office:value="8465" table:style-name="ce14">
            <text:p>8 465</text:p>
          </table:table-cell>
          <table:table-cell office:value-type="float" office:value="6182" table:style-name="ce15">
            <text:p>6 182</text:p>
          </table:table-cell>
          <table:table-cell table:number-columns-repeated="16377"/>
        </table:table-row>
        <table:table-row table:style-name="ro4">
          <table:table-cell office:value-type="float" office:value="79" table:style-name="ce7">
            <text:p>79</text:p>
          </table:table-cell>
          <table:table-cell office:value-type="float" office:value="70" table:style-name="ce8">
            <text:p>70</text:p>
          </table:table-cell>
          <table:table-cell office:value-type="float" office:value="49.46753815574202" table:formula="of:=IF([.A87]&lt;27;35.28;IF([.A87]&lt;700;12.826*LN([.A87])-6.575;77.44))" table:style-name="ce16">
            <text:p>49,47</text:p>
          </table:table-cell>
          <table:table-cell office:value-type="float" office:value="1.5970069048368432" table:formula="of:=[.A87]/[.C87]" table:style-name="ce9">
            <text:p>1,60</text:p>
          </table:table-cell>
          <table:table-cell office:value-type="float" office:value="25400" table:style-name="ce11">
            <text:p>25 400</text:p>
          </table:table-cell>
          <table:table-cell office:value-type="float" office:value="8437" table:style-name="ce14">
            <text:p>8 437</text:p>
          </table:table-cell>
          <table:table-cell office:value-type="float" office:value="6162" table:style-name="ce15">
            <text:p>6 162</text:p>
          </table:table-cell>
          <table:table-cell table:number-columns-repeated="16377"/>
        </table:table-row>
        <table:table-row table:style-name="ro4">
          <table:table-cell office:value-type="float" office:value="80" table:style-name="ce7">
            <text:p>80</text:p>
          </table:table-cell>
          <table:table-cell office:value-type="float" office:value="70" table:style-name="ce8">
            <text:p>70</text:p>
          </table:table-cell>
          <table:table-cell office:value-type="float" office:value="49.628873616327198" table:formula="of:=IF([.A88]&lt;27;35.28;IF([.A88]&lt;700;12.826*LN([.A88])-6.575;77.44))" table:style-name="ce16">
            <text:p>49,63</text:p>
          </table:table-cell>
          <table:table-cell office:value-type="float" office:value="1.6119648537354903" table:formula="of:=[.A88]/[.C88]" table:style-name="ce9">
            <text:p>1,61</text:p>
          </table:table-cell>
          <table:table-cell office:value-type="float" office:value="25400" table:style-name="ce11">
            <text:p>25 400</text:p>
          </table:table-cell>
          <table:table-cell office:value-type="float" office:value="8410" table:style-name="ce14">
            <text:p>8 410</text:p>
          </table:table-cell>
          <table:table-cell office:value-type="float" office:value="6142" table:style-name="ce15">
            <text:p>6 142</text:p>
          </table:table-cell>
          <table:table-cell table:number-columns-repeated="16377"/>
        </table:table-row>
        <table:table-row table:style-name="ro4">
          <table:table-cell office:value-type="float" office:value="81" table:style-name="ce6">
            <text:p>81</text:p>
          </table:table-cell>
          <table:table-cell office:value-type="float" office:value="70" table:style-name="ce8">
            <text:p>70</text:p>
          </table:table-cell>
          <table:table-cell office:value-type="float" office:value="49.788204857828703" table:formula="of:=IF([.A89]&lt;27;35.28;IF([.A89]&lt;700;12.826*LN([.A89])-6.575;77.44))" table:style-name="ce16">
            <text:p>49,79</text:p>
          </table:table-cell>
          <table:table-cell office:value-type="float" office:value="1.62689135371113" table:formula="of:=[.A89]/[.C89]" table:style-name="ce9">
            <text:p>1,63</text:p>
          </table:table-cell>
          <table:table-cell office:value-type="float" office:value="25400" table:style-name="ce11">
            <text:p>25 400</text:p>
          </table:table-cell>
          <table:table-cell office:value-type="float" office:value="8384" table:style-name="ce14">
            <text:p>8 384</text:p>
          </table:table-cell>
          <table:table-cell office:value-type="float" office:value="6122" table:style-name="ce15">
            <text:p>6 122</text:p>
          </table:table-cell>
          <table:table-cell table:number-columns-repeated="16377"/>
        </table:table-row>
        <table:table-row table:style-name="ro4">
          <table:table-cell office:value-type="float" office:value="82" table:style-name="ce7">
            <text:p>82</text:p>
          </table:table-cell>
          <table:table-cell office:value-type="float" office:value="70" table:style-name="ce8">
            <text:p>70</text:p>
          </table:table-cell>
          <table:table-cell office:value-type="float" office:value="49.945581065411311" table:formula="of:=IF([.A90]&lt;27;35.28;IF([.A90]&lt;700;12.826*LN([.A90])-6.575;77.44))" table:style-name="ce16">
            <text:p>49,95</text:p>
          </table:table-cell>
          <table:table-cell office:value-type="float" office:value="1.6417868858630069" table:formula="of:=[.A90]/[.C90]" table:style-name="ce9">
            <text:p>1,64</text:p>
          </table:table-cell>
          <table:table-cell office:value-type="float" office:value="25400" table:style-name="ce11">
            <text:p>25 400</text:p>
          </table:table-cell>
          <table:table-cell office:value-type="float" office:value="8357" table:style-name="ce14">
            <text:p>8 357</text:p>
          </table:table-cell>
          <table:table-cell office:value-type="float" office:value="6103" table:style-name="ce15">
            <text:p>6 103</text:p>
          </table:table-cell>
          <table:table-cell table:number-columns-repeated="16377"/>
        </table:table-row>
        <table:table-row table:style-name="ro4">
          <table:table-cell office:value-type="float" office:value="83" table:style-name="ce7">
            <text:p>83</text:p>
          </table:table-cell>
          <table:table-cell office:value-type="float" office:value="70" table:style-name="ce8">
            <text:p>70</text:p>
          </table:table-cell>
          <table:table-cell office:value-type="float" office:value="50.101049635599168" table:formula="of:=IF([.A91]&lt;27;35.28;IF([.A91]&lt;700;12.826*LN([.A91])-6.575;77.44))" table:style-name="ce16">
            <text:p>50,10</text:p>
          </table:table-cell>
          <table:table-cell office:value-type="float" office:value="1.6566519185463247" table:formula="of:=[.A91]/[.C91]" table:style-name="ce9">
            <text:p>1,66</text:p>
          </table:table-cell>
          <table:table-cell office:value-type="float" office:value="25400" table:style-name="ce11">
            <text:p>25 400</text:p>
          </table:table-cell>
          <table:table-cell office:value-type="float" office:value="8332" table:style-name="ce14">
            <text:p>8 332</text:p>
          </table:table-cell>
          <table:table-cell office:value-type="float" office:value="6084" table:style-name="ce15">
            <text:p>6 084</text:p>
          </table:table-cell>
          <table:table-cell table:number-columns-repeated="16377"/>
        </table:table-row>
        <table:table-row table:style-name="ro4">
          <table:table-cell office:value-type="float" office:value="84" table:style-name="ce7">
            <text:p>84</text:p>
          </table:table-cell>
          <table:table-cell office:value-type="float" office:value="70" table:style-name="ce8">
            <text:p>70</text:p>
          </table:table-cell>
          <table:table-cell office:value-type="float" office:value="50.254656261964335" table:formula="of:=IF([.A92]&lt;27;35.28;IF([.A92]&lt;700;12.826*LN([.A92])-6.575;77.44))" table:style-name="ce16">
            <text:p>50,25</text:p>
          </table:table-cell>
          <table:table-cell office:value-type="float" office:value="1.6714869078425298" table:formula="of:=[.A92]/[.C92]" table:style-name="ce9">
            <text:p>1,67</text:p>
          </table:table-cell>
          <table:table-cell office:value-type="float" office:value="25400" table:style-name="ce11">
            <text:p>25 400</text:p>
          </table:table-cell>
          <table:table-cell office:value-type="float" office:value="8306" table:style-name="ce14">
            <text:p>8 306</text:p>
          </table:table-cell>
          <table:table-cell office:value-type="float" office:value="6065" table:style-name="ce15">
            <text:p>6 065</text:p>
          </table:table-cell>
          <table:table-cell table:number-columns-repeated="16377"/>
        </table:table-row>
        <table:table-row table:style-name="ro4">
          <table:table-cell office:value-type="float" office:value="85" table:style-name="ce7">
            <text:p>85</text:p>
          </table:table-cell>
          <table:table-cell office:value-type="float" office:value="70" table:style-name="ce8">
            <text:p>70</text:p>
          </table:table-cell>
          <table:table-cell office:value-type="float" office:value="50.406445015744801" table:formula="of:=IF([.A93]&lt;27;35.28;IF([.A93]&lt;700;12.826*LN([.A93])-6.575;77.44))" table:style-name="ce16">
            <text:p>50,41</text:p>
          </table:table-cell>
          <table:table-cell office:value-type="float" office:value="1.6862922980077184" table:formula="of:=[.A93]/[.C93]" table:style-name="ce9">
            <text:p>1,69</text:p>
          </table:table-cell>
          <table:table-cell office:value-type="float" office:value="25400" table:style-name="ce11">
            <text:p>25 400</text:p>
          </table:table-cell>
          <table:table-cell office:value-type="float" office:value="8282" table:style-name="ce14">
            <text:p>8 282</text:p>
          </table:table-cell>
          <table:table-cell office:value-type="float" office:value="6047" table:style-name="ce15">
            <text:p>6 047</text:p>
          </table:table-cell>
          <table:table-cell table:number-columns-repeated="16377"/>
        </table:table-row>
        <table:table-row table:style-name="ro4">
          <table:table-cell office:value-type="float" office:value="86" table:style-name="ce7">
            <text:p>86</text:p>
          </table:table-cell>
          <table:table-cell office:value-type="float" office:value="70" table:style-name="ce8">
            <text:p>70</text:p>
          </table:table-cell>
          <table:table-cell office:value-type="float" office:value="50.556458421747486" table:formula="of:=IF([.A94]&lt;27;35.28;IF([.A94]&lt;700;12.826*LN([.A94])-6.575;77.44))" table:style-name="ce16">
            <text:p>50,56</text:p>
          </table:table-cell>
          <table:table-cell office:value-type="float" office:value="1.7010685219003798" table:formula="of:=[.A94]/[.C94]" table:style-name="ce9">
            <text:p>1,70</text:p>
          </table:table-cell>
          <table:table-cell office:value-type="float" office:value="25400" table:style-name="ce11">
            <text:p>25 400</text:p>
          </table:table-cell>
          <table:table-cell office:value-type="float" office:value="8257" table:style-name="ce14">
            <text:p>8 257</text:p>
          </table:table-cell>
          <table:table-cell office:value-type="float" office:value="6029" table:style-name="ce15">
            <text:p>6 029</text:p>
          </table:table-cell>
          <table:table-cell table:number-columns-repeated="16377"/>
        </table:table-row>
        <table:table-row table:style-name="ro4">
          <table:table-cell office:value-type="float" office:value="87" table:style-name="ce6">
            <text:p>87</text:p>
          </table:table-cell>
          <table:table-cell office:value-type="float" office:value="70" table:style-name="ce8">
            <text:p>70</text:p>
          </table:table-cell>
          <table:table-cell office:value-type="float" office:value="50.704737529863692" table:formula="of:=IF([.A95]&lt;27;35.28;IF([.A95]&lt;700;12.826*LN([.A95])-6.575;77.44))" table:style-name="ce16">
            <text:p>50,70</text:p>
          </table:table-cell>
          <table:table-cell office:value-type="float" office:value="1.715816001389602" table:formula="of:=[.A95]/[.C95]" table:style-name="ce9">
            <text:p>1,72</text:p>
          </table:table-cell>
          <table:table-cell office:value-type="float" office:value="25400" table:style-name="ce11">
            <text:p>25 400</text:p>
          </table:table-cell>
          <table:table-cell office:value-type="float" office:value="8233" table:style-name="ce14">
            <text:p>8 233</text:p>
          </table:table-cell>
          <table:table-cell office:value-type="float" office:value="6011" table:style-name="ce15">
            <text:p>6 011</text:p>
          </table:table-cell>
          <table:table-cell table:number-columns-repeated="16377"/>
        </table:table-row>
        <table:table-row table:style-name="ro4">
          <table:table-cell office:value-type="float" office:value="88" table:style-name="ce7">
            <text:p>88</text:p>
          </table:table-cell>
          <table:table-cell office:value-type="float" office:value="70" table:style-name="ce8">
            <text:p>70</text:p>
          </table:table-cell>
          <table:table-cell office:value-type="float" office:value="50.851321982497481" table:formula="of:=IF([.A96]&lt;27;35.28;IF([.A96]&lt;700;12.826*LN([.A96])-6.575;77.44))" table:style-name="ce16">
            <text:p>50,85</text:p>
          </table:table-cell>
          <table:table-cell office:value-type="float" office:value="1.7305351477448063" table:formula="of:=[.A96]/[.C96]" table:style-name="ce9">
            <text:p>1,73</text:p>
          </table:table-cell>
          <table:table-cell office:value-type="float" office:value="25400" table:style-name="ce11">
            <text:p>25 400</text:p>
          </table:table-cell>
          <table:table-cell office:value-type="float" office:value="8210" table:style-name="ce14">
            <text:p>8 210</text:p>
          </table:table-cell>
          <table:table-cell office:value-type="float" office:value="5994" table:style-name="ce15">
            <text:p>5 994</text:p>
          </table:table-cell>
          <table:table-cell table:number-columns-repeated="16377"/>
        </table:table-row>
        <table:table-row table:style-name="ro4">
          <table:table-cell office:value-type="float" office:value="89" table:style-name="ce7">
            <text:p>89</text:p>
          </table:table-cell>
          <table:table-cell office:value-type="float" office:value="70" table:style-name="ce8">
            <text:p>70</text:p>
          </table:table-cell>
          <table:table-cell office:value-type="float" office:value="50.996250078184424" table:formula="of:=IF([.A97]&lt;27;35.28;IF([.A97]&lt;700;12.826*LN([.A97])-6.575;77.44))" table:style-name="ce16">
            <text:p>51,00</text:p>
          </table:table-cell>
          <table:table-cell office:value-type="float" office:value="1.7452263620080002" table:formula="of:=[.A97]/[.C97]" table:style-name="ce9">
            <text:p>1,75</text:p>
          </table:table-cell>
          <table:table-cell office:value-type="float" office:value="25400" table:style-name="ce11">
            <text:p>25 400</text:p>
          </table:table-cell>
          <table:table-cell office:value-type="float" office:value="8187" table:style-name="ce14">
            <text:p>8 187</text:p>
          </table:table-cell>
          <table:table-cell office:value-type="float" office:value="5977" table:style-name="ce15">
            <text:p>5 977</text:p>
          </table:table-cell>
          <table:table-cell table:number-columns-repeated="16377"/>
        </table:table-row>
        <table:table-row table:style-name="ro4">
          <table:table-cell office:value-type="float" office:value="90" table:style-name="ce7">
            <text:p>90</text:p>
          </table:table-cell>
          <table:table-cell office:value-type="float" office:value="70" table:style-name="ce8">
            <text:p>70</text:p>
          </table:table-cell>
          <table:table-cell office:value-type="float" office:value="51.139558831655975" table:formula="of:=IF([.A98]&lt;27;35.28;IF([.A98]&lt;700;12.826*LN([.A98])-6.575;77.44))" table:style-name="ce16">
            <text:p>51,14</text:p>
          </table:table-cell>
          <table:table-cell office:value-type="float" office:value="1.7598900353494831" table:formula="of:=[.A98]/[.C98]" table:style-name="ce9">
            <text:p>1,76</text:p>
          </table:table-cell>
          <table:table-cell office:value-type="float" office:value="25400" table:style-name="ce11">
            <text:p>25 400</text:p>
          </table:table-cell>
          <table:table-cell office:value-type="float" office:value="8164" table:style-name="ce14">
            <text:p>8 164</text:p>
          </table:table-cell>
          <table:table-cell office:value-type="float" office:value="5960" table:style-name="ce15">
            <text:p>5 960</text:p>
          </table:table-cell>
          <table:table-cell table:number-columns-repeated="16377"/>
        </table:table-row>
        <table:table-row table:style-name="ro4">
          <table:table-cell office:value-type="float" office:value="91" table:style-name="ce7">
            <text:p>91</text:p>
          </table:table-cell>
          <table:table-cell office:value-type="float" office:value="70" table:style-name="ce8">
            <text:p>70</text:p>
          </table:table-cell>
          <table:table-cell office:value-type="float" office:value="51.281284030585113" table:formula="of:=IF([.A99]&lt;27;35.28;IF([.A99]&lt;700;12.826*LN([.A99])-6.575;77.44))" table:style-name="ce16">
            <text:p>51,28</text:p>
          </table:table-cell>
          <table:table-cell office:value-type="float" office:value="1.7745265494078875" table:formula="of:=[.A99]/[.C99]" table:style-name="ce9">
            <text:p>1,77</text:p>
          </table:table-cell>
          <table:table-cell office:value-type="float" office:value="25400" table:style-name="ce11">
            <text:p>25 400</text:p>
          </table:table-cell>
          <table:table-cell office:value-type="float" office:value="8142" table:style-name="ce14">
            <text:p>8 142</text:p>
          </table:table-cell>
          <table:table-cell office:value-type="float" office:value="5944" table:style-name="ce15">
            <text:p>5 944</text:p>
          </table:table-cell>
          <table:table-cell table:number-columns-repeated="16377"/>
        </table:table-row>
        <table:table-row table:style-name="ro4">
          <table:table-cell office:value-type="float" office:value="92" table:style-name="ce7">
            <text:p>92</text:p>
          </table:table-cell>
          <table:table-cell office:value-type="float" office:value="70" table:style-name="ce8">
            <text:p>70</text:p>
          </table:table-cell>
          <table:table-cell office:value-type="float" office:value="51.421460289230993" table:formula="of:=IF([.A100]&lt;27;35.28;IF([.A100]&lt;700;12.826*LN([.A100])-6.575;77.44))" table:style-name="ce16">
            <text:p>51,42</text:p>
          </table:table-cell>
          <table:table-cell office:value-type="float" office:value="1.7891362766153731" table:formula="of:=[.A100]/[.C100]" table:style-name="ce9">
            <text:p>1,79</text:p>
          </table:table-cell>
          <table:table-cell office:value-type="float" office:value="25400" table:style-name="ce11">
            <text:p>25 400</text:p>
          </table:table-cell>
          <table:table-cell office:value-type="float" office:value="8120" table:style-name="ce14">
            <text:p>8 120</text:p>
          </table:table-cell>
          <table:table-cell office:value-type="float" office:value="5927" table:style-name="ce15">
            <text:p>5 927</text:p>
          </table:table-cell>
          <table:table-cell table:number-columns-repeated="16377"/>
        </table:table-row>
        <table:table-row table:style-name="ro4">
          <table:table-cell office:value-type="float" office:value="93" table:style-name="ce6">
            <text:p>93</text:p>
          </table:table-cell>
          <table:table-cell office:value-type="float" office:value="70" table:style-name="ce8">
            <text:p>70</text:p>
          </table:table-cell>
          <table:table-cell office:value-type="float" office:value="51.560121099183661" table:formula="of:=IF([.A101]&lt;27;35.28;IF([.A101]&lt;700;12.826*LN([.A101])-6.575;77.44))" table:style-name="ce16">
            <text:p>51,56</text:p>
          </table:table-cell>
          <table:table-cell office:value-type="float" office:value="1.8037195805087518" table:formula="of:=[.A101]/[.C101]" table:style-name="ce9">
            <text:p>1,80</text:p>
          </table:table-cell>
          <table:table-cell office:value-type="float" office:value="25400" table:style-name="ce11">
            <text:p>25 400</text:p>
          </table:table-cell>
          <table:table-cell office:value-type="float" office:value="8098" table:style-name="ce14">
            <text:p>8 098</text:p>
          </table:table-cell>
          <table:table-cell office:value-type="float" office:value="5912" table:style-name="ce15">
            <text:p>5 912</text:p>
          </table:table-cell>
          <table:table-cell table:number-columns-repeated="16377"/>
        </table:table-row>
        <table:table-row table:style-name="ro4">
          <table:table-cell office:value-type="float" office:value="94" table:style-name="ce7">
            <text:p>94</text:p>
          </table:table-cell>
          <table:table-cell office:value-type="float" office:value="70" table:style-name="ce8">
            <text:p>70</text:p>
          </table:table-cell>
          <table:table-cell office:value-type="float" office:value="51.69729887739507" table:formula="of:=IF([.A102]&lt;27;35.28;IF([.A102]&lt;700;12.826*LN([.A102])-6.575;77.44))" table:style-name="ce16">
            <text:p>51,70</text:p>
          </table:table-cell>
          <table:table-cell office:value-type="float" office:value="1.8182768160272686" table:formula="of:=[.A102]/[.C102]" table:style-name="ce9">
            <text:p>1,82</text:p>
          </table:table-cell>
          <table:table-cell office:value-type="float" office:value="25400" table:style-name="ce11">
            <text:p>25 400</text:p>
          </table:table-cell>
          <table:table-cell office:value-type="float" office:value="8077" table:style-name="ce14">
            <text:p>8 077</text:p>
          </table:table-cell>
          <table:table-cell office:value-type="float" office:value="5896" table:style-name="ce15">
            <text:p>5 896</text:p>
          </table:table-cell>
          <table:table-cell table:number-columns-repeated="16377"/>
        </table:table-row>
        <table:table-row table:style-name="ro4">
          <table:table-cell office:value-type="float" office:value="95" table:style-name="ce7">
            <text:p>95</text:p>
          </table:table-cell>
          <table:table-cell office:value-type="float" office:value="70" table:style-name="ce8">
            <text:p>70</text:p>
          </table:table-cell>
          <table:table-cell office:value-type="float" office:value="51.833025011668532" table:formula="of:=IF([.A103]&lt;27;35.28;IF([.A103]&lt;700;12.826*LN([.A103])-6.575;77.44))" table:style-name="ce16">
            <text:p>51,83</text:p>
          </table:table-cell>
          <table:table-cell office:value-type="float" office:value="1.8328083297977267" table:formula="of:=[.A103]/[.C103]" table:style-name="ce9">
            <text:p>1,83</text:p>
          </table:table-cell>
          <table:table-cell office:value-type="float" office:value="25400" table:style-name="ce11">
            <text:p>25 400</text:p>
          </table:table-cell>
          <table:table-cell office:value-type="float" office:value="8056" table:style-name="ce14">
            <text:p>8 056</text:p>
          </table:table-cell>
          <table:table-cell office:value-type="float" office:value="5880" table:style-name="ce15">
            <text:p>5 880</text:p>
          </table:table-cell>
          <table:table-cell table:number-columns-repeated="16377"/>
        </table:table-row>
        <table:table-row table:style-name="ro4">
          <table:table-cell office:value-type="float" office:value="96" table:style-name="ce7">
            <text:p>96</text:p>
          </table:table-cell>
          <table:table-cell office:value-type="float" office:value="70" table:style-name="ce8">
            <text:p>70</text:p>
          </table:table-cell>
          <table:table-cell office:value-type="float" office:value="51.967329903766462" table:formula="of:=IF([.A104]&lt;27;35.28;IF([.A104]&lt;700;12.826*LN([.A104])-6.575;77.44))" table:style-name="ce16">
            <text:p>51,97</text:p>
          </table:table-cell>
          <table:table-cell office:value-type="float" office:value="1.8473144604075986" table:formula="of:=[.A104]/[.C104]" table:style-name="ce9">
            <text:p>1,85</text:p>
          </table:table-cell>
          <table:table-cell office:value-type="float" office:value="25400" table:style-name="ce11">
            <text:p>25 400</text:p>
          </table:table-cell>
          <table:table-cell office:value-type="float" office:value="8035" table:style-name="ce14">
            <text:p>8 035</text:p>
          </table:table-cell>
          <table:table-cell office:value-type="float" office:value="5865" table:style-name="ce15">
            <text:p>5 865</text:p>
          </table:table-cell>
          <table:table-cell table:number-columns-repeated="16377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float" office:value="70" table:style-name="ce8">
            <text:p>70</text:p>
          </table:table-cell>
          <table:table-cell office:value-type="float" office:value="52.100243010284387" table:formula="of:=IF([.A105]&lt;27;35.28;IF([.A105]&lt;700;12.826*LN([.A105])-6.575;77.44))" table:style-name="ce16">
            <text:p>52,10</text:p>
          </table:table-cell>
          <table:table-cell office:value-type="float" office:value="1.8617955386667309" table:formula="of:=[.A105]/[.C105]" table:style-name="ce9">
            <text:p>1,86</text:p>
          </table:table-cell>
          <table:table-cell office:value-type="float" office:value="25400" table:style-name="ce11">
            <text:p>25 400</text:p>
          </table:table-cell>
          <table:table-cell office:value-type="float" office:value="8015" table:style-name="ce14">
            <text:p>8 015</text:p>
          </table:table-cell>
          <table:table-cell office:value-type="float" office:value="5850" table:style-name="ce15">
            <text:p>5 850</text:p>
          </table:table-cell>
          <table:table-cell table:number-columns-repeated="16377"/>
        </table:table-row>
        <table:table-row table:style-name="ro4">
          <table:table-cell office:value-type="float" office:value="98" table:style-name="ce7">
            <text:p>98</text:p>
          </table:table-cell>
          <table:table-cell office:value-type="float" office:value="70" table:style-name="ce8">
            <text:p>70</text:p>
          </table:table-cell>
          <table:table-cell office:value-type="float" office:value="52.23179288142876" table:formula="of:=IF([.A106]&lt;27;35.28;IF([.A106]&lt;700;12.826*LN([.A106])-6.575;77.44))" table:style-name="ce16">
            <text:p>52,23</text:p>
          </table:table-cell>
          <table:table-cell office:value-type="float" office:value="1.8762518878582153" table:formula="of:=[.A106]/[.C106]" table:style-name="ce9">
            <text:p>1,88</text:p>
          </table:table-cell>
          <table:table-cell office:value-type="float" office:value="25400" table:style-name="ce11">
            <text:p>25 400</text:p>
          </table:table-cell>
          <table:table-cell office:value-type="float" office:value="7995" table:style-name="ce14">
            <text:p>7 995</text:p>
          </table:table-cell>
          <table:table-cell office:value-type="float" office:value="5836" table:style-name="ce15">
            <text:p>5 836</text:p>
          </table:table-cell>
          <table:table-cell table:number-columns-repeated="16377"/>
        </table:table-row>
        <table:table-row table:style-name="ro4">
          <table:table-cell office:value-type="float" office:value="99" table:style-name="ce6">
            <text:p>99</text:p>
          </table:table-cell>
          <table:table-cell office:value-type="float" office:value="70" table:style-name="ce8">
            <text:p>70</text:p>
          </table:table-cell>
          <table:table-cell office:value-type="float" office:value="52.362007197826252" table:formula="of:=IF([.A107]&lt;27;35.28;IF([.A107]&lt;700;12.826*LN([.A107])-6.575;77.44))" table:style-name="ce16">
            <text:p>52,36</text:p>
          </table:table-cell>
          <table:table-cell office:value-type="float" office:value="1.8906838239789607" table:formula="of:=[.A107]/[.C107]" table:style-name="ce9">
            <text:p>1,89</text:p>
          </table:table-cell>
          <table:table-cell office:value-type="float" office:value="25400" table:style-name="ce11">
            <text:p>25 400</text:p>
          </table:table-cell>
          <table:table-cell office:value-type="float" office:value="7975" table:style-name="ce14">
            <text:p>7 975</text:p>
          </table:table-cell>
          <table:table-cell office:value-type="float" office:value="5821" table:style-name="ce15">
            <text:p>5 821</text:p>
          </table:table-cell>
          <table:table-cell table:number-columns-repeated="16377"/>
        </table:table-row>
        <table:table-row table:style-name="ro4">
          <table:table-cell office:value-type="float" office:value="100" table:style-name="ce7">
            <text:p>100</text:p>
          </table:table-cell>
          <table:table-cell office:value-type="float" office:value="70" table:style-name="ce8">
            <text:p>70</text:p>
          </table:table-cell>
          <table:table-cell office:value-type="float" office:value="52.490912805483262" table:formula="of:=IF([.A108]&lt;27;35.28;IF([.A108]&lt;700;12.826*LN([.A108])-6.575;77.44))" table:style-name="ce16">
            <text:p>52,49</text:p>
          </table:table-cell>
          <table:table-cell office:value-type="float" office:value="1.9050916559704765" table:formula="of:=[.A108]/[.C108]" table:style-name="ce9">
            <text:p>1,91</text:p>
          </table:table-cell>
          <table:table-cell office:value-type="float" office:value="25400" table:style-name="ce11">
            <text:p>25 400</text:p>
          </table:table-cell>
          <table:table-cell office:value-type="float" office:value="7956" table:style-name="ce14">
            <text:p>7 956</text:p>
          </table:table-cell>
          <table:table-cell office:value-type="float" office:value="5807" table:style-name="ce15">
            <text:p>5 807</text:p>
          </table:table-cell>
          <table:table-cell table:number-columns-repeated="16377"/>
        </table:table-row>
        <table:table-row table:style-name="ro4">
          <table:table-cell office:value-type="float" office:value="101" table:style-name="ce7">
            <text:p>101</text:p>
          </table:table-cell>
          <table:table-cell office:value-type="float" office:value="70" table:style-name="ce8">
            <text:p>70</text:p>
          </table:table-cell>
          <table:table-cell office:value-type="float" office:value="52.618535749005993" table:formula="of:=IF([.A109]&lt;27;35.28;IF([.A109]&lt;700;12.826*LN([.A109])-6.575;77.44))" table:style-name="ce16">
            <text:p>52,62</text:p>
          </table:table-cell>
          <table:table-cell office:value-type="float" office:value="1.9194756859403479" table:formula="of:=[.A109]/[.C109]" table:style-name="ce9">
            <text:p>1,92</text:p>
          </table:table-cell>
          <table:table-cell office:value-type="float" office:value="25400" table:style-name="ce11">
            <text:p>25 400</text:p>
          </table:table-cell>
          <table:table-cell office:value-type="float" office:value="7936" table:style-name="ce14">
            <text:p>7 936</text:p>
          </table:table-cell>
          <table:table-cell office:value-type="float" office:value="5793" table:style-name="ce15">
            <text:p>5 793</text:p>
          </table:table-cell>
          <table:table-cell table:number-columns-repeated="16377"/>
        </table:table-row>
        <table:table-row table:style-name="ro4">
          <table:table-cell office:value-type="float" office:value="102" table:style-name="ce7">
            <text:p>102</text:p>
          </table:table-cell>
          <table:table-cell office:value-type="float" office:value="70" table:style-name="ce8">
            <text:p>70</text:p>
          </table:table-cell>
          <table:table-cell office:value-type="float" office:value="52.744901303184058" table:formula="of:=IF([.A110]&lt;27;35.28;IF([.A110]&lt;700;12.826*LN([.A110])-6.575;77.44))" table:style-name="ce16">
            <text:p>52,74</text:p>
          </table:table-cell>
          <table:table-cell office:value-type="float" office:value="1.9338362093748491" table:formula="of:=[.A110]/[.C110]" table:style-name="ce9">
            <text:p>1,93</text:p>
          </table:table-cell>
          <table:table-cell office:value-type="float" office:value="25400" table:style-name="ce11">
            <text:p>25 400</text:p>
          </table:table-cell>
          <table:table-cell office:value-type="float" office:value="7918" table:style-name="ce14">
            <text:p>7 918</text:p>
          </table:table-cell>
          <table:table-cell office:value-type="float" office:value="5779" table:style-name="ce15">
            <text:p>5 779</text:p>
          </table:table-cell>
          <table:table-cell table:number-columns-repeated="16377"/>
        </table:table-row>
        <table:table-row table:style-name="ro4">
          <table:table-cell office:value-type="float" office:value="103" table:style-name="ce7">
            <text:p>103</text:p>
          </table:table-cell>
          <table:table-cell office:value-type="float" office:value="70" table:style-name="ce8">
            <text:p>70</text:p>
          </table:table-cell>
          <table:table-cell office:value-type="float" office:value="52.870034003033311" table:formula="of:=IF([.A111]&lt;27;35.28;IF([.A111]&lt;700;12.826*LN([.A111])-6.575;77.44))" table:style-name="ce16">
            <text:p>52,87</text:p>
          </table:table-cell>
          <table:table-cell office:value-type="float" office:value="1.9481735153431259" table:formula="of:=[.A111]/[.C111]" table:style-name="ce9">
            <text:p>1,95</text:p>
          </table:table-cell>
          <table:table-cell office:value-type="float" office:value="25400" table:style-name="ce11">
            <text:p>25 400</text:p>
          </table:table-cell>
          <table:table-cell office:value-type="float" office:value="7899" table:style-name="ce14">
            <text:p>7 899</text:p>
          </table:table-cell>
          <table:table-cell office:value-type="float" office:value="5765" table:style-name="ce15">
            <text:p>5 765</text:p>
          </table:table-cell>
          <table:table-cell table:number-columns-repeated="16377"/>
        </table:table-row>
        <table:table-row table:style-name="ro4">
          <table:table-cell office:value-type="float" office:value="104" table:style-name="ce7">
            <text:p>104</text:p>
          </table:table-cell>
          <table:table-cell office:value-type="float" office:value="70" table:style-name="ce8">
            <text:p>70</text:p>
          </table:table-cell>
          <table:table-cell office:value-type="float" office:value="52.993957672387246" table:formula="of:=IF([.A112]&lt;27;35.28;IF([.A112]&lt;700;12.826*LN([.A112])-6.575;77.44))" table:style-name="ce16">
            <text:p>52,99</text:p>
          </table:table-cell>
          <table:table-cell office:value-type="float" office:value="1.9624878866933484" table:formula="of:=[.A112]/[.C112]" table:style-name="ce9">
            <text:p>1,96</text:p>
          </table:table-cell>
          <table:table-cell office:value-type="float" office:value="25400" table:style-name="ce11">
            <text:p>25 400</text:p>
          </table:table-cell>
          <table:table-cell office:value-type="float" office:value="7881" table:style-name="ce14">
            <text:p>7 881</text:p>
          </table:table-cell>
          <table:table-cell office:value-type="float" office:value="5752" table:style-name="ce15">
            <text:p>5 752</text:p>
          </table:table-cell>
          <table:table-cell table:number-columns-repeated="16377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float" office:value="70" table:style-name="ce8">
            <text:p>70</text:p>
          </table:table-cell>
          <table:table-cell office:value-type="float" office:value="53.116695451120393" table:formula="of:=IF([.A113]&lt;27;35.28;IF([.A113]&lt;700;12.826*LN([.A113])-6.575;77.44))" table:style-name="ce16">
            <text:p>53,12</text:p>
          </table:table-cell>
          <table:table-cell office:value-type="float" office:value="1.9767796002412126" table:formula="of:=[.A113]/[.C113]" table:style-name="ce9">
            <text:p>1,98</text:p>
          </table:table-cell>
          <table:table-cell office:value-type="float" office:value="25400" table:style-name="ce11">
            <text:p>25 400</text:p>
          </table:table-cell>
          <table:table-cell office:value-type="float" office:value="7863" table:style-name="ce14">
            <text:p>7 863</text:p>
          </table:table-cell>
          <table:table-cell office:value-type="float" office:value="5738" table:style-name="ce15">
            <text:p>5 738</text:p>
          </table:table-cell>
          <table:table-cell table:number-columns-repeated="16377"/>
        </table:table-row>
        <table:table-row table:style-name="ro4">
          <table:table-cell office:value-type="float" office:value="106" table:style-name="ce7">
            <text:p>106</text:p>
          </table:table-cell>
          <table:table-cell office:value-type="float" office:value="70" table:style-name="ce8">
            <text:p>70</text:p>
          </table:table-cell>
          <table:table-cell office:value-type="float" office:value="53.238269821081367" table:formula="of:=IF([.A114]&lt;27;35.28;IF([.A114]&lt;700;12.826*LN([.A114])-6.575;77.44))" table:style-name="ce16">
            <text:p>53,24</text:p>
          </table:table-cell>
          <table:table-cell office:value-type="float" office:value="1.9910489269511529" table:formula="of:=[.A114]/[.C114]" table:style-name="ce9">
            <text:p>1,99</text:p>
          </table:table-cell>
          <table:table-cell office:value-type="float" office:value="25400" table:style-name="ce11">
            <text:p>25 400</text:p>
          </table:table-cell>
          <table:table-cell office:value-type="float" office:value="7845" table:style-name="ce14">
            <text:p>7 845</text:p>
          </table:table-cell>
          <table:table-cell office:value-type="float" office:value="5725" table:style-name="ce15">
            <text:p>5 725</text:p>
          </table:table-cell>
          <table:table-cell table:number-columns-repeated="16377"/>
        </table:table-row>
        <table:table-row table:style-name="ro4">
          <table:table-cell office:value-type="float" office:value="107" table:style-name="ce7">
            <text:p>107</text:p>
          </table:table-cell>
          <table:table-cell office:value-type="float" office:value="70" table:style-name="ce8">
            <text:p>70</text:p>
          </table:table-cell>
          <table:table-cell office:value-type="float" office:value="53.358702630808402" table:formula="of:=IF([.A115]&lt;27;35.28;IF([.A115]&lt;700;12.826*LN([.A115])-6.575;77.44))" table:style-name="ce16">
            <text:p>53,36</text:p>
          </table:table-cell>
          <table:table-cell office:value-type="float" office:value="2.0052961321106042" table:formula="of:=[.A115]/[.C115]" table:style-name="ce9">
            <text:p>2,01</text:p>
          </table:table-cell>
          <table:table-cell office:value-type="float" office:value="25400" table:style-name="ce11">
            <text:p>25 400</text:p>
          </table:table-cell>
          <table:table-cell office:value-type="float" office:value="7827" table:style-name="ce14">
            <text:p>7 827</text:p>
          </table:table-cell>
          <table:table-cell office:value-type="float" office:value="5712" table:style-name="ce15">
            <text:p>5 712</text:p>
          </table:table-cell>
          <table:table-cell table:number-columns-repeated="16377"/>
        </table:table-row>
        <table:table-row table:style-name="ro4">
          <table:table-cell office:value-type="float" office:value="108" table:style-name="ce7">
            <text:p>108</text:p>
          </table:table-cell>
          <table:table-cell office:value-type="float" office:value="70" table:style-name="ce8">
            <text:p>70</text:p>
          </table:table-cell>
          <table:table-cell office:value-type="float" office:value="53.478015119095247" table:formula="of:=IF([.A116]&lt;27;35.28;IF([.A116]&lt;700;12.826*LN([.A116])-6.575;77.44))" table:style-name="ce16">
            <text:p>53,48</text:p>
          </table:table-cell>
          <table:table-cell office:value-type="float" office:value="2.0195214754976338" table:formula="of:=[.A116]/[.C116]" table:style-name="ce9">
            <text:p>2,02</text:p>
          </table:table-cell>
          <table:table-cell office:value-type="float" office:value="25400" table:style-name="ce11">
            <text:p>25 400</text:p>
          </table:table-cell>
          <table:table-cell office:value-type="float" office:value="7810" table:style-name="ce14">
            <text:p>7 810</text:p>
          </table:table-cell>
          <table:table-cell office:value-type="float" office:value="5700" table:style-name="ce15">
            <text:p>5 700</text:p>
          </table:table-cell>
          <table:table-cell table:number-columns-repeated="16377"/>
        </table:table-row>
        <table:table-row table:style-name="ro4">
          <table:table-cell office:value-type="float" office:value="109" table:style-name="ce7">
            <text:p>109</text:p>
          </table:table-cell>
          <table:table-cell office:value-type="float" office:value="70" table:style-name="ce8">
            <text:p>70</text:p>
          </table:table-cell>
          <table:table-cell office:value-type="float" office:value="53.596227937470992" table:formula="of:=IF([.A117]&lt;27;35.28;IF([.A117]&lt;700;12.826*LN([.A117])-6.575;77.44))" table:style-name="ce16">
            <text:p>53,60</text:p>
          </table:table-cell>
          <table:table-cell office:value-type="float" office:value="2.0337252115422531" table:formula="of:=[.A117]/[.C117]" table:style-name="ce9">
            <text:p>2,03</text:p>
          </table:table-cell>
          <table:table-cell office:value-type="float" office:value="25400" table:style-name="ce11">
            <text:p>25 400</text:p>
          </table:table-cell>
          <table:table-cell office:value-type="float" office:value="7793" table:style-name="ce14">
            <text:p>7 793</text:p>
          </table:table-cell>
          <table:table-cell office:value-type="float" office:value="5687" table:style-name="ce15">
            <text:p>5 687</text:p>
          </table:table-cell>
          <table:table-cell table:number-columns-repeated="16377"/>
        </table:table-row>
        <table:table-row table:style-name="ro4">
          <table:table-cell office:value-type="float" office:value="110" table:style-name="ce7">
            <text:p>110</text:p>
          </table:table-cell>
          <table:table-cell office:value-type="float" office:value="70" table:style-name="ce8">
            <text:p>70</text:p>
          </table:table-cell>
          <table:table-cell office:value-type="float" office:value="53.713361171653531" table:formula="of:=IF([.A118]&lt;27;35.28;IF([.A118]&lt;700;12.826*LN([.A118])-6.575;77.44))" table:style-name="ce16">
            <text:p>53,71</text:p>
          </table:table-cell>
          <table:table-cell office:value-type="float" office:value="2.0479075894816829" table:formula="of:=[.A118]/[.C118]" table:style-name="ce9">
            <text:p>2,05</text:p>
          </table:table-cell>
          <table:table-cell office:value-type="float" office:value="25400" table:style-name="ce11">
            <text:p>25 400</text:p>
          </table:table-cell>
          <table:table-cell office:value-type="float" office:value="7776" table:style-name="ce14">
            <text:p>7 776</text:p>
          </table:table-cell>
          <table:table-cell office:value-type="float" office:value="5675" table:style-name="ce15">
            <text:p>5 675</text:p>
          </table:table-cell>
          <table:table-cell table:number-columns-repeated="16377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float" office:value="70" table:style-name="ce8">
            <text:p>70</text:p>
          </table:table-cell>
          <table:table-cell office:value-type="float" office:value="53.829434362031996" table:formula="of:=IF([.A119]&lt;27;35.28;IF([.A119]&lt;700;12.826*LN([.A119])-6.575;77.44))" table:style-name="ce16">
            <text:p>53,83</text:p>
          </table:table-cell>
          <table:table-cell office:value-type="float" office:value="2.0620688535098677" table:formula="of:=[.A119]/[.C119]" table:style-name="ce9">
            <text:p>2,06</text:p>
          </table:table-cell>
          <table:table-cell office:value-type="float" office:value="25400" table:style-name="ce11">
            <text:p>25 400</text:p>
          </table:table-cell>
          <table:table-cell office:value-type="float" office:value="7759" table:style-name="ce14">
            <text:p>7 759</text:p>
          </table:table-cell>
          <table:table-cell office:value-type="float" office:value="5662" table:style-name="ce15">
            <text:p>5 662</text:p>
          </table:table-cell>
          <table:table-cell table:number-columns-repeated="16377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70" table:style-name="ce8">
            <text:p>70</text:p>
          </table:table-cell>
          <table:table-cell office:value-type="float" office:value="53.944466523230879" table:formula="of:=IF([.A120]&lt;27;35.28;IF([.A120]&lt;700;12.826*LN([.A120])-6.575;77.44))" table:style-name="ce16">
            <text:p>53,94</text:p>
          </table:table-cell>
          <table:table-cell office:value-type="float" office:value="2.0762092429214745" table:formula="of:=[.A120]/[.C120]" table:style-name="ce9">
            <text:p>2,08</text:p>
          </table:table-cell>
          <table:table-cell office:value-type="float" office:value="25400" table:style-name="ce11">
            <text:p>25 400</text:p>
          </table:table-cell>
          <table:table-cell office:value-type="float" office:value="7743" table:style-name="ce14">
            <text:p>7 743</text:p>
          </table:table-cell>
          <table:table-cell office:value-type="float" office:value="5650" table:style-name="ce15">
            <text:p>5 650</text:p>
          </table:table-cell>
          <table:table-cell table:number-columns-repeated="16377"/>
        </table:table-row>
        <table:table-row table:style-name="ro4">
          <table:table-cell office:value-type="float" office:value="113" table:style-name="ce7">
            <text:p>113</text:p>
          </table:table-cell>
          <table:table-cell office:value-type="float" office:value="70" table:style-name="ce8">
            <text:p>70</text:p>
          </table:table-cell>
          <table:table-cell office:value-type="float" office:value="54.058476162804482" table:formula="of:=IF([.A121]&lt;27;35.28;IF([.A121]&lt;700;12.826*LN([.A121])-6.575;77.44))" table:style-name="ce16">
            <text:p>54,06</text:p>
          </table:table-cell>
          <table:table-cell office:value-type="float" office:value="2.0903289922506336" table:formula="of:=[.A121]/[.C121]" table:style-name="ce9">
            <text:p>2,09</text:p>
          </table:table-cell>
          <table:table-cell office:value-type="float" office:value="25400" table:style-name="ce11">
            <text:p>25 400</text:p>
          </table:table-cell>
          <table:table-cell office:value-type="float" office:value="7727" table:style-name="ce14">
            <text:p>7 727</text:p>
          </table:table-cell>
          <table:table-cell office:value-type="float" office:value="5638" table:style-name="ce15">
            <text:p>5 638</text:p>
          </table:table-cell>
          <table:table-cell table:number-columns-repeated="16377"/>
        </table:table-row>
        <table:table-row table:style-name="ro4">
          <table:table-cell office:value-type="float" office:value="114" table:style-name="ce7">
            <text:p>114</text:p>
          </table:table-cell>
          <table:table-cell office:value-type="float" office:value="70" table:style-name="ce8">
            <text:p>70</text:p>
          </table:table-cell>
          <table:table-cell office:value-type="float" office:value="54.171481299107803" table:formula="of:=IF([.A122]&lt;27;35.28;IF([.A122]&lt;700;12.826*LN([.A122])-6.575;77.44))" table:style-name="ce16">
            <text:p>54,17</text:p>
          </table:table-cell>
          <table:table-cell office:value-type="float" office:value="2.1044283314046566" table:formula="of:=[.A122]/[.C122]" table:style-name="ce9">
            <text:p>2,10</text:p>
          </table:table-cell>
          <table:table-cell office:value-type="float" office:value="25400" table:style-name="ce11">
            <text:p>25 400</text:p>
          </table:table-cell>
          <table:table-cell office:value-type="float" office:value="7711" table:style-name="ce14">
            <text:p>7 711</text:p>
          </table:table-cell>
          <table:table-cell office:value-type="float" office:value="5627" table:style-name="ce15">
            <text:p>5 627</text:p>
          </table:table-cell>
          <table:table-cell table:number-columns-repeated="16377"/>
        </table:table-row>
        <table:table-row table:style-name="ro4">
          <table:table-cell office:value-type="float" office:value="115" table:style-name="ce7">
            <text:p>115</text:p>
          </table:table-cell>
          <table:table-cell office:value-type="float" office:value="70" table:style-name="ce8">
            <text:p>70</text:p>
          </table:table-cell>
          <table:table-cell office:value-type="float" office:value="54.28349947838705" table:formula="of:=IF([.A123]&lt;27;35.28;IF([.A123]&lt;700;12.826*LN([.A123])-6.575;77.44))" table:style-name="ce16">
            <text:p>54,28</text:p>
          </table:table-cell>
          <table:table-cell office:value-type="float" office:value="2.118507485792938" table:formula="of:=[.A123]/[.C123]" table:style-name="ce9">
            <text:p>2,12</text:p>
          </table:table-cell>
          <table:table-cell office:value-type="float" office:value="25400" table:style-name="ce11">
            <text:p>25 400</text:p>
          </table:table-cell>
          <table:table-cell office:value-type="float" office:value="7695" table:style-name="ce14">
            <text:p>7 695</text:p>
          </table:table-cell>
          <table:table-cell office:value-type="float" office:value="5615" table:style-name="ce15">
            <text:p>5 615</text:p>
          </table:table-cell>
          <table:table-cell table:number-columns-repeated="16377"/>
        </table:table-row>
        <table:table-row table:style-name="ro4">
          <table:table-cell office:value-type="float" office:value="116" table:style-name="ce7">
            <text:p>116</text:p>
          </table:table-cell>
          <table:table-cell office:value-type="float" office:value="70" table:style-name="ce8">
            <text:p>70</text:p>
          </table:table-cell>
          <table:table-cell office:value-type="float" office:value="54.394547791130229" table:formula="of:=IF([.A124]&lt;27;35.28;IF([.A124]&lt;700;12.826*LN([.A124])-6.575;77.44))" table:style-name="ce16">
            <text:p>54,39</text:p>
          </table:table-cell>
          <table:table-cell office:value-type="float" office:value="2.1325666764512632" table:formula="of:=[.A124]/[.C124]" table:style-name="ce9">
            <text:p>2,13</text:p>
          </table:table-cell>
          <table:table-cell office:value-type="float" office:value="25400" table:style-name="ce11">
            <text:p>25 400</text:p>
          </table:table-cell>
          <table:table-cell office:value-type="float" office:value="7680" table:style-name="ce14">
            <text:p>7 680</text:p>
          </table:table-cell>
          <table:table-cell office:value-type="float" office:value="5604" table:style-name="ce15">
            <text:p>5 604</text:p>
          </table:table-cell>
          <table:table-cell table:number-columns-repeated="16377"/>
        </table:table-row>
        <table:table-row table:style-name="ro4">
          <table:table-cell office:value-type="float" office:value="117" table:style-name="ce6">
            <text:p>117</text:p>
          </table:table-cell>
          <table:table-cell office:value-type="float" office:value="70" table:style-name="ce8">
            <text:p>70</text:p>
          </table:table-cell>
          <table:table-cell office:value-type="float" office:value="54.504642887716024" table:formula="of:=IF([.A125]&lt;27;35.28;IF([.A125]&lt;700;12.826*LN([.A125])-6.575;77.44))" table:style-name="ce16">
            <text:p>54,50</text:p>
          </table:table-cell>
          <table:table-cell office:value-type="float" office:value="2.1466061201617168" table:formula="of:=[.A125]/[.C125]" table:style-name="ce9">
            <text:p>2,15</text:p>
          </table:table-cell>
          <table:table-cell office:value-type="float" office:value="25400" table:style-name="ce11">
            <text:p>25 400</text:p>
          </table:table-cell>
          <table:table-cell office:value-type="float" office:value="7664" table:style-name="ce14">
            <text:p>7 664</text:p>
          </table:table-cell>
          <table:table-cell office:value-type="float" office:value="5592" table:style-name="ce15">
            <text:p>5 592</text:p>
          </table:table-cell>
          <table:table-cell table:number-columns-repeated="16377"/>
        </table:table-row>
        <table:table-row table:style-name="ro4">
          <table:table-cell office:value-type="float" office:value="118" table:style-name="ce7">
            <text:p>118</text:p>
          </table:table-cell>
          <table:table-cell office:value-type="float" office:value="70" table:style-name="ce8">
            <text:p>70</text:p>
          </table:table-cell>
          <table:table-cell office:value-type="float" office:value="54.613800993396623" table:formula="of:=IF([.A126]&lt;27;35.28;IF([.A126]&lt;700;12.826*LN([.A126])-6.575;77.44))" table:style-name="ce16">
            <text:p>54,61</text:p>
          </table:table-cell>
          <table:table-cell office:value-type="float" office:value="2.1606260295683763" table:formula="of:=[.A126]/[.C126]" table:style-name="ce9">
            <text:p>2,16</text:p>
          </table:table-cell>
          <table:table-cell office:value-type="float" office:value="25400" table:style-name="ce11">
            <text:p>25 400</text:p>
          </table:table-cell>
          <table:table-cell office:value-type="float" office:value="7649" table:style-name="ce14">
            <text:p>7 649</text:p>
          </table:table-cell>
          <table:table-cell office:value-type="float" office:value="5581" table:style-name="ce15">
            <text:p>5 581</text:p>
          </table:table-cell>
          <table:table-cell table:number-columns-repeated="16377"/>
        </table:table-row>
        <table:table-row table:style-name="ro4">
          <table:table-cell office:value-type="float" office:value="119" table:style-name="ce7">
            <text:p>119</text:p>
          </table:table-cell>
          <table:table-cell office:value-type="float" office:value="70" table:style-name="ce8">
            <text:p>70</text:p>
          </table:table-cell>
          <table:table-cell office:value-type="float" office:value="54.722037922648475" table:formula="of:=IF([.A127]&lt;27;35.28;IF([.A127]&lt;700;12.826*LN([.A127])-6.575;77.44))" table:style-name="ce16">
            <text:p>54,72</text:p>
          </table:table-cell>
          <table:table-cell office:value-type="float" office:value="2.1746266132889764" table:formula="of:=[.A127]/[.C127]" table:style-name="ce9">
            <text:p>2,17</text:p>
          </table:table-cell>
          <table:table-cell office:value-type="float" office:value="25400" table:style-name="ce11">
            <text:p>25 400</text:p>
          </table:table-cell>
          <table:table-cell office:value-type="float" office:value="7634" table:style-name="ce14">
            <text:p>7 634</text:p>
          </table:table-cell>
          <table:table-cell office:value-type="float" office:value="5570" table:style-name="ce15">
            <text:p>5 570</text:p>
          </table:table-cell>
          <table:table-cell table:number-columns-repeated="16377"/>
        </table:table-row>
        <table:table-row table:style-name="ro4">
          <table:table-cell office:value-type="float" office:value="120" table:style-name="ce7">
            <text:p>120</text:p>
          </table:table-cell>
          <table:table-cell office:value-type="float" office:value="70" table:style-name="ce8">
            <text:p>70</text:p>
          </table:table-cell>
          <table:table-cell office:value-type="float" office:value="54.829369092922519" table:formula="of:=IF([.A128]&lt;27;35.28;IF([.A128]&lt;700;12.826*LN([.A128])-6.575;77.44))" table:style-name="ce16">
            <text:p>54,83</text:p>
          </table:table-cell>
          <table:table-cell office:value-type="float" office:value="2.1886080760227062" table:formula="of:=[.A128]/[.C128]" table:style-name="ce9">
            <text:p>2,19</text:p>
          </table:table-cell>
          <table:table-cell office:value-type="float" office:value="25400" table:style-name="ce11">
            <text:p>25 400</text:p>
          </table:table-cell>
          <table:table-cell office:value-type="float" office:value="7619" table:style-name="ce14">
            <text:p>7 619</text:p>
          </table:table-cell>
          <table:table-cell office:value-type="float" office:value="5559" table:style-name="ce15">
            <text:p>5 559</text:p>
          </table:table-cell>
          <table:table-cell table:number-columns-repeated="16377"/>
        </table:table-row>
        <table:table-row table:style-name="ro4">
          <table:table-cell office:value-type="float" office:value="121" table:style-name="ce7">
            <text:p>121</text:p>
          </table:table-cell>
          <table:table-cell office:value-type="float" office:value="70" table:style-name="ce8">
            <text:p>70</text:p>
          </table:table-cell>
          <table:table-cell office:value-type="float" office:value="54.9358095378238" table:formula="of:=IF([.A129]&lt;27;35.28;IF([.A129]&lt;700;12.826*LN([.A129])-6.575;77.44))" table:style-name="ce16">
            <text:p>54,94</text:p>
          </table:table-cell>
          <table:table-cell office:value-type="float" office:value="2.2025706186543115" table:formula="of:=[.A129]/[.C129]" table:style-name="ce9">
            <text:p>2,20</text:p>
          </table:table-cell>
          <table:table-cell office:value-type="float" office:value="25400" table:style-name="ce11">
            <text:p>25 400</text:p>
          </table:table-cell>
          <table:table-cell office:value-type="float" office:value="7605" table:style-name="ce14">
            <text:p>7 605</text:p>
          </table:table-cell>
          <table:table-cell office:value-type="float" office:value="5548" table:style-name="ce15">
            <text:p>5 548</text:p>
          </table:table-cell>
          <table:table-cell table:number-columns-repeated="16377"/>
        </table:table-row>
        <table:table-row table:style-name="ro4">
          <table:table-cell office:value-type="float" office:value="122" table:style-name="ce7">
            <text:p>122</text:p>
          </table:table-cell>
          <table:table-cell office:value-type="float" office:value="70" table:style-name="ce8">
            <text:p>70</text:p>
          </table:table-cell>
          <table:table-cell office:value-type="float" office:value="55.04137391974875" table:formula="of:=IF([.A130]&lt;27;35.28;IF([.A130]&lt;700;12.826*LN([.A130])-6.575;77.44))" table:style-name="ce16">
            <text:p>55,04</text:p>
          </table:table-cell>
          <table:table-cell office:value-type="float" office:value="2.2165144383546469" table:formula="of:=[.A130]/[.C130]" table:style-name="ce9">
            <text:p>2,22</text:p>
          </table:table-cell>
          <table:table-cell office:value-type="float" office:value="25400" table:style-name="ce11">
            <text:p>25 400</text:p>
          </table:table-cell>
          <table:table-cell office:value-type="float" office:value="7590" table:style-name="ce14">
            <text:p>7 590</text:p>
          </table:table-cell>
          <table:table-cell office:value-type="float" office:value="5538" table:style-name="ce15">
            <text:p>5 538</text:p>
          </table:table-cell>
          <table:table-cell table:number-columns-repeated="16377"/>
        </table:table-row>
        <table:table-row table:style-name="ro4">
          <table:table-cell office:value-type="float" office:value="123" table:style-name="ce6">
            <text:p>123</text:p>
          </table:table-cell>
          <table:table-cell office:value-type="float" office:value="70" table:style-name="ce8">
            <text:p>70</text:p>
          </table:table-cell>
          <table:table-cell office:value-type="float" office:value="55.146076542006618" table:formula="of:=IF([.A131]&lt;27;35.28;IF([.A131]&lt;700;12.826*LN([.A131])-6.575;77.44))" table:style-name="ce16">
            <text:p>55,15</text:p>
          </table:table-cell>
          <table:table-cell office:value-type="float" office:value="2.2304397286778284" table:formula="of:=[.A131]/[.C131]" table:style-name="ce9">
            <text:p>2,23</text:p>
          </table:table-cell>
          <table:table-cell office:value-type="float" office:value="25400" table:style-name="ce11">
            <text:p>25 400</text:p>
          </table:table-cell>
          <table:table-cell office:value-type="float" office:value="7576" table:style-name="ce14">
            <text:p>7 576</text:p>
          </table:table-cell>
          <table:table-cell office:value-type="float" office:value="5527" table:style-name="ce15">
            <text:p>5 527</text:p>
          </table:table-cell>
          <table:table-cell table:number-columns-repeated="16377"/>
        </table:table-row>
        <table:table-row table:style-name="ro4">
          <table:table-cell office:value-type="float" office:value="124" table:style-name="ce7">
            <text:p>124</text:p>
          </table:table-cell>
          <table:table-cell office:value-type="float" office:value="70" table:style-name="ce8">
            <text:p>70</text:p>
          </table:table-cell>
          <table:table-cell office:value-type="float" office:value="55.249931360450205" table:formula="of:=IF([.A132]&lt;27;35.28;IF([.A132]&lt;700;12.826*LN([.A132])-6.575;77.44))" table:style-name="ce16">
            <text:p>55,25</text:p>
          </table:table-cell>
          <table:table-cell office:value-type="float" office:value="2.2443466796551252" table:formula="of:=[.A132]/[.C132]" table:style-name="ce9">
            <text:p>2,24</text:p>
          </table:table-cell>
          <table:table-cell office:value-type="float" office:value="25400" table:style-name="ce11">
            <text:p>25 400</text:p>
          </table:table-cell>
          <table:table-cell office:value-type="float" office:value="7562" table:style-name="ce14">
            <text:p>7 562</text:p>
          </table:table-cell>
          <table:table-cell office:value-type="float" office:value="5517" table:style-name="ce15">
            <text:p>5 517</text:p>
          </table:table-cell>
          <table:table-cell table:number-columns-repeated="16377"/>
        </table:table-row>
        <table:table-row table:style-name="ro4">
          <table:table-cell office:value-type="float" office:value="125" table:style-name="ce7">
            <text:p>125</text:p>
          </table:table-cell>
          <table:table-cell office:value-type="float" office:value="70" table:style-name="ce8">
            <text:p>70</text:p>
          </table:table-cell>
          <table:table-cell office:value-type="float" office:value="55.352951994639319" table:formula="of:=IF([.A133]&lt;27;35.28;IF([.A133]&lt;700;12.826*LN([.A133])-6.575;77.44))" table:style-name="ce16">
            <text:p>55,35</text:p>
          </table:table-cell>
          <table:table-cell office:value-type="float" office:value="2.2582354778857265" table:formula="of:=[.A133]/[.C133]" table:style-name="ce9">
            <text:p>2,26</text:p>
          </table:table-cell>
          <table:table-cell office:value-type="float" office:value="25400" table:style-name="ce11">
            <text:p>25 400</text:p>
          </table:table-cell>
          <table:table-cell office:value-type="float" office:value="7548" table:style-name="ce14">
            <text:p>7 548</text:p>
          </table:table-cell>
          <table:table-cell office:value-type="float" office:value="5506" table:style-name="ce15">
            <text:p>5 506</text:p>
          </table:table-cell>
          <table:table-cell table:number-columns-repeated="16377"/>
        </table:table-row>
        <table:table-row table:style-name="ro4">
          <table:table-cell office:value-type="float" office:value="126" table:style-name="ce7">
            <text:p>126</text:p>
          </table:table-cell>
          <table:table-cell office:value-type="float" office:value="70" table:style-name="ce8">
            <text:p>70</text:p>
          </table:table-cell>
          <table:table-cell office:value-type="float" office:value="55.455151738559657" table:formula="of:=IF([.A134]&lt;27;35.28;IF([.A134]&lt;700;12.826*LN([.A134])-6.575;77.44))" table:style-name="ce16">
            <text:p>55,46</text:p>
          </table:table-cell>
          <table:table-cell office:value-type="float" office:value="2.2721063066245" table:formula="of:=[.A134]/[.C134]" table:style-name="ce9">
            <text:p>2,27</text:p>
          </table:table-cell>
          <table:table-cell office:value-type="float" office:value="25400" table:style-name="ce11">
            <text:p>25 400</text:p>
          </table:table-cell>
          <table:table-cell office:value-type="float" office:value="7534" table:style-name="ce14">
            <text:p>7 534</text:p>
          </table:table-cell>
          <table:table-cell office:value-type="float" office:value="5496" table:style-name="ce15">
            <text:p>5 496</text:p>
          </table:table-cell>
          <table:table-cell table:number-columns-repeated="16377"/>
        </table:table-row>
        <table:table-row table:style-name="ro4">
          <table:table-cell office:value-type="float" office:value="127" table:style-name="ce7">
            <text:p>127</text:p>
          </table:table-cell>
          <table:table-cell office:value-type="float" office:value="70" table:style-name="ce8">
            <text:p>70</text:p>
          </table:table-cell>
          <table:table-cell office:value-type="float" office:value="55.556543570917889" table:formula="of:=IF([.A135]&lt;27;35.28;IF([.A135]&lt;700;12.826*LN([.A135])-6.575;77.44))" table:style-name="ce16">
            <text:p>55,56</text:p>
          </table:table-cell>
          <table:table-cell office:value-type="float" office:value="2.2859593458668752" table:formula="of:=[.A135]/[.C135]" table:style-name="ce9">
            <text:p>2,29</text:p>
          </table:table-cell>
          <table:table-cell office:value-type="float" office:value="25400" table:style-name="ce11">
            <text:p>25 400</text:p>
          </table:table-cell>
          <table:table-cell office:value-type="float" office:value="7520" table:style-name="ce14">
            <text:p>7 520</text:p>
          </table:table-cell>
          <table:table-cell office:value-type="float" office:value="5486" table:style-name="ce15">
            <text:p>5 486</text:p>
          </table:table-cell>
          <table:table-cell table:number-columns-repeated="16377"/>
        </table:table-row>
        <table:table-row table:style-name="ro4">
          <table:table-cell office:value-type="float" office:value="128" table:style-name="ce7">
            <text:p>128</text:p>
          </table:table-cell>
          <table:table-cell office:value-type="float" office:value="70" table:style-name="ce8">
            <text:p>70</text:p>
          </table:table-cell>
          <table:table-cell office:value-type="float" office:value="55.657140165033006" table:formula="of:=IF([.A136]&lt;27;35.28;IF([.A136]&lt;700;12.826*LN([.A136])-6.575;77.44))" table:style-name="ce16">
            <text:p>55,66</text:p>
          </table:table-cell>
          <table:table-cell office:value-type="float" office:value="2.2997947724309578" table:formula="of:=[.A136]/[.C136]" table:style-name="ce9">
            <text:p>2,30</text:p>
          </table:table-cell>
          <table:table-cell office:value-type="float" office:value="25400" table:style-name="ce11">
            <text:p>25 400</text:p>
          </table:table-cell>
          <table:table-cell office:value-type="float" office:value="7507" table:style-name="ce14">
            <text:p>7 507</text:p>
          </table:table-cell>
          <table:table-cell office:value-type="float" office:value="5476" table:style-name="ce15">
            <text:p>5 476</text:p>
          </table:table-cell>
          <table:table-cell table:number-columns-repeated="16377"/>
        </table:table-row>
        <table:table-row table:style-name="ro4">
          <table:table-cell office:value-type="float" office:value="129" table:style-name="ce6">
            <text:p>129</text:p>
          </table:table-cell>
          <table:table-cell office:value-type="float" office:value="70" table:style-name="ce8">
            <text:p>70</text:p>
          </table:table-cell>
          <table:table-cell office:value-type="float" office:value="55.756953898342807" table:formula="of:=IF([.A137]&lt;27;35.28;IF([.A137]&lt;700;12.826*LN([.A137])-6.575;77.44))" table:style-name="ce16">
            <text:p>55,76</text:p>
          </table:table-cell>
          <table:table-cell office:value-type="float" office:value="2.313612760036988" table:formula="of:=[.A137]/[.C137]" table:style-name="ce9">
            <text:p>2,31</text:p>
          </table:table-cell>
          <table:table-cell office:value-type="float" office:value="25400" table:style-name="ce11">
            <text:p>25 400</text:p>
          </table:table-cell>
          <table:table-cell office:value-type="float" office:value="7494" table:style-name="ce14">
            <text:p>7 494</text:p>
          </table:table-cell>
          <table:table-cell office:value-type="float" office:value="5467" table:style-name="ce15">
            <text:p>5 467</text:p>
          </table:table-cell>
          <table:table-cell table:number-columns-repeated="16377"/>
        </table:table-row>
        <table:table-row table:style-name="ro4">
          <table:table-cell office:value-type="float" office:value="130" table:style-name="ce7">
            <text:p>130</text:p>
          </table:table-cell>
          <table:table-cell office:value-type="float" office:value="70" table:style-name="ce8">
            <text:p>70</text:p>
          </table:table-cell>
          <table:table-cell office:value-type="float" office:value="55.855996861543296" table:formula="of:=IF([.A138]&lt;27;35.28;IF([.A138]&lt;700;12.826*LN([.A138])-6.575;77.44))" table:style-name="ce16">
            <text:p>55,86</text:p>
          </table:table-cell>
          <table:table-cell office:value-type="float" office:value="2.327413479384246" table:formula="of:=[.A138]/[.C138]" table:style-name="ce9">
            <text:p>2,33</text:p>
          </table:table-cell>
          <table:table-cell office:value-type="float" office:value="25400" table:style-name="ce11">
            <text:p>25 400</text:p>
          </table:table-cell>
          <table:table-cell office:value-type="float" office:value="7480" table:style-name="ce14">
            <text:p>7 480</text:p>
          </table:table-cell>
          <table:table-cell office:value-type="float" office:value="5457" table:style-name="ce15">
            <text:p>5 457</text:p>
          </table:table-cell>
          <table:table-cell table:number-columns-repeated="16377"/>
        </table:table-row>
        <table:table-row table:style-name="ro4">
          <table:table-cell office:value-type="float" office:value="131" table:style-name="ce7">
            <text:p>131</text:p>
          </table:table-cell>
          <table:table-cell office:value-type="float" office:value="70" table:style-name="ce8">
            <text:p>70</text:p>
          </table:table-cell>
          <table:table-cell office:value-type="float" office:value="55.954280867377967" table:formula="of:=IF([.A139]&lt;27;35.28;IF([.A139]&lt;700;12.826*LN([.A139])-6.575;77.44))" table:style-name="ce16">
            <text:p>55,95</text:p>
          </table:table-cell>
          <table:table-cell office:value-type="float" office:value="2.3411970982255017" table:formula="of:=[.A139]/[.C139]" table:style-name="ce9">
            <text:p>2,34</text:p>
          </table:table-cell>
          <table:table-cell office:value-type="float" office:value="25400" table:style-name="ce11">
            <text:p>25 400</text:p>
          </table:table-cell>
          <table:table-cell office:value-type="float" office:value="7467" table:style-name="ce14">
            <text:p>7 467</text:p>
          </table:table-cell>
          <table:table-cell office:value-type="float" office:value="5447" table:style-name="ce15">
            <text:p>5 447</text:p>
          </table:table-cell>
          <table:table-cell table:number-columns-repeated="16377"/>
        </table:table-row>
        <table:table-row table:style-name="ro4">
          <table:table-cell office:value-type="float" office:value="132" table:style-name="ce7">
            <text:p>132</text:p>
          </table:table-cell>
          <table:table-cell office:value-type="float" office:value="70" table:style-name="ce8">
            <text:p>70</text:p>
          </table:table-cell>
          <table:table-cell office:value-type="float" office:value="56.051817459092788" table:formula="of:=IF([.A140]&lt;27;35.28;IF([.A140]&lt;700;12.826*LN([.A140])-6.575;77.44))" table:style-name="ce16">
            <text:p>56,05</text:p>
          </table:table-cell>
          <table:table-cell office:value-type="float" office:value="2.3549637814391122" table:formula="of:=[.A140]/[.C140]" table:style-name="ce9">
            <text:p>2,35</text:p>
          </table:table-cell>
          <table:table-cell office:value-type="float" office:value="25400" table:style-name="ce11">
            <text:p>25 400</text:p>
          </table:table-cell>
          <table:table-cell office:value-type="float" office:value="7455" table:style-name="ce14">
            <text:p>7 455</text:p>
          </table:table-cell>
          <table:table-cell office:value-type="float" office:value="5438" table:style-name="ce15">
            <text:p>5 438</text:p>
          </table:table-cell>
          <table:table-cell table:number-columns-repeated="16377"/>
        </table:table-row>
        <table:table-row table:style-name="ro4">
          <table:table-cell office:value-type="float" office:value="133" table:style-name="ce7">
            <text:p>133</text:p>
          </table:table-cell>
          <table:table-cell office:value-type="float" office:value="70" table:style-name="ce8">
            <text:p>70</text:p>
          </table:table-cell>
          <table:table-cell office:value-type="float" office:value="56.148617918572214" table:formula="of:=IF([.A141]&lt;27;35.28;IF([.A141]&lt;700;12.826*LN([.A141])-6.575;77.44))" table:style-name="ce16">
            <text:p>56,15</text:p>
          </table:table-cell>
          <table:table-cell office:value-type="float" office:value="2.3687136910988462" table:formula="of:=[.A141]/[.C141]" table:style-name="ce9">
            <text:p>2,37</text:p>
          </table:table-cell>
          <table:table-cell office:value-type="float" office:value="25400" table:style-name="ce11">
            <text:p>25 400</text:p>
          </table:table-cell>
          <table:table-cell office:value-type="float" office:value="7442" table:style-name="ce14">
            <text:p>7 442</text:p>
          </table:table-cell>
          <table:table-cell office:value-type="float" office:value="5428" table:style-name="ce15">
            <text:p>5 428</text:p>
          </table:table-cell>
          <table:table-cell table:number-columns-repeated="16377"/>
        </table:table-row>
        <table:table-row table:style-name="ro4">
          <table:table-cell office:value-type="float" office:value="134" table:style-name="ce7">
            <text:p>134</text:p>
          </table:table-cell>
          <table:table-cell office:value-type="float" office:value="70" table:style-name="ce8">
            <text:p>70</text:p>
          </table:table-cell>
          <table:table-cell office:value-type="float" office:value="56.244693274170388" table:formula="of:=IF([.A142]&lt;27;35.28;IF([.A142]&lt;700;12.826*LN([.A142])-6.575;77.44))" table:style-name="ce16">
            <text:p>56,24</text:p>
          </table:table-cell>
          <table:table-cell office:value-type="float" office:value="2.3824469865415319" table:formula="of:=[.A142]/[.C142]" table:style-name="ce9">
            <text:p>2,38</text:p>
          </table:table-cell>
          <table:table-cell office:value-type="float" office:value="25400" table:style-name="ce11">
            <text:p>25 400</text:p>
          </table:table-cell>
          <table:table-cell office:value-type="float" office:value="7429" table:style-name="ce14">
            <text:p>7 429</text:p>
          </table:table-cell>
          <table:table-cell office:value-type="float" office:value="5419" table:style-name="ce15">
            <text:p>5 419</text:p>
          </table:table-cell>
          <table:table-cell table:number-columns-repeated="16377"/>
        </table:table-row>
        <table:table-row table:style-name="ro4">
          <table:table-cell office:value-type="float" office:value="135" table:style-name="ce6">
            <text:p>135</text:p>
          </table:table-cell>
          <table:table-cell office:value-type="float" office:value="70" table:style-name="ce8">
            <text:p>70</text:p>
          </table:table-cell>
          <table:table-cell office:value-type="float" office:value="56.340054308251297" table:formula="of:=IF([.A143]&lt;27;35.28;IF([.A143]&lt;700;12.826*LN([.A143])-6.575;77.44))" table:style-name="ce16">
            <text:p>56,34</text:p>
          </table:table-cell>
          <table:table-cell office:value-type="float" office:value="2.3961638244326036" table:formula="of:=[.A143]/[.C143]" table:style-name="ce9">
            <text:p>2,40</text:p>
          </table:table-cell>
          <table:table-cell office:value-type="float" office:value="25400" table:style-name="ce11">
            <text:p>25 400</text:p>
          </table:table-cell>
          <table:table-cell office:value-type="float" office:value="7417" table:style-name="ce14">
            <text:p>7 417</text:p>
          </table:table-cell>
          <table:table-cell office:value-type="float" office:value="5410" table:style-name="ce15">
            <text:p>5 410</text:p>
          </table:table-cell>
          <table:table-cell table:number-columns-repeated="16377"/>
        </table:table-row>
        <table:table-row table:style-name="ro4">
          <table:table-cell office:value-type="float" office:value="136" table:style-name="ce7">
            <text:p>136</text:p>
          </table:table-cell>
          <table:table-cell office:value-type="float" office:value="70" table:style-name="ce8">
            <text:p>70</text:p>
          </table:table-cell>
          <table:table-cell office:value-type="float" office:value="56.434711564450609" table:formula="of:=IF([.A144]&lt;27;35.28;IF([.A144]&lt;700;12.826*LN([.A144])-6.575;77.44))" table:style-name="ce16">
            <text:p>56,43</text:p>
          </table:table-cell>
          <table:table-cell office:value-type="float" office:value="2.4098643588296325" table:formula="of:=[.A144]/[.C144]" table:style-name="ce9">
            <text:p>2,41</text:p>
          </table:table-cell>
          <table:table-cell office:value-type="float" office:value="25400" table:style-name="ce11">
            <text:p>25 400</text:p>
          </table:table-cell>
          <table:table-cell office:value-type="float" office:value="7404" table:style-name="ce14">
            <text:p>7 404</text:p>
          </table:table-cell>
          <table:table-cell office:value-type="float" office:value="5401" table:style-name="ce15">
            <text:p>5 401</text:p>
          </table:table-cell>
          <table:table-cell table:number-columns-repeated="16377"/>
        </table:table-row>
        <table:table-row table:style-name="ro4">
          <table:table-cell office:value-type="float" office:value="137" table:style-name="ce7">
            <text:p>137</text:p>
          </table:table-cell>
          <table:table-cell office:value-type="float" office:value="70" table:style-name="ce8">
            <text:p>70</text:p>
          </table:table-cell>
          <table:table-cell office:value-type="float" office:value="56.528675354671535" table:formula="of:=IF([.A145]&lt;27;35.28;IF([.A145]&lt;700;12.826*LN([.A145])-6.575;77.44))" table:style-name="ce16">
            <text:p>56,53</text:p>
          </table:table-cell>
          <table:table-cell office:value-type="float" office:value="2.4235487412439127" table:formula="of:=[.A145]/[.C145]" table:style-name="ce9">
            <text:p>2,42</text:p>
          </table:table-cell>
          <table:table-cell office:value-type="float" office:value="25400" table:style-name="ce11">
            <text:p>25 400</text:p>
          </table:table-cell>
          <table:table-cell office:value-type="float" office:value="7392" table:style-name="ce14">
            <text:p>7 392</text:p>
          </table:table-cell>
          <table:table-cell office:value-type="float" office:value="5392" table:style-name="ce15">
            <text:p>5 392</text:p>
          </table:table-cell>
          <table:table-cell table:number-columns-repeated="16377"/>
        </table:table-row>
        <table:table-row table:style-name="ro4">
          <table:table-cell office:value-type="float" office:value="138" table:style-name="ce7">
            <text:p>138</text:p>
          </table:table-cell>
          <table:table-cell office:value-type="float" office:value="70" table:style-name="ce8">
            <text:p>70</text:p>
          </table:table-cell>
          <table:table-cell office:value-type="float" office:value="56.621955765826314" table:formula="of:=IF([.A146]&lt;27;35.28;IF([.A146]&lt;700;12.826*LN([.A146])-6.575;77.44))" table:style-name="ce16">
            <text:p>56,62</text:p>
          </table:table-cell>
          <table:table-cell office:value-type="float" office:value="2.4372171207001769" table:formula="of:=[.A146]/[.C146]" table:style-name="ce9">
            <text:p>2,44</text:p>
          </table:table-cell>
          <table:table-cell office:value-type="float" office:value="25400" table:style-name="ce11">
            <text:p>25 400</text:p>
          </table:table-cell>
          <table:table-cell office:value-type="float" office:value="7380" table:style-name="ce14">
            <text:p>7 380</text:p>
          </table:table-cell>
          <table:table-cell office:value-type="float" office:value="5383" table:style-name="ce15">
            <text:p>5 383</text:p>
          </table:table-cell>
          <table:table-cell table:number-columns-repeated="16377"/>
        </table:table-row>
        <table:table-row table:style-name="ro4">
          <table:table-cell office:value-type="float" office:value="139" table:style-name="ce7">
            <text:p>139</text:p>
          </table:table-cell>
          <table:table-cell office:value-type="float" office:value="70" table:style-name="ce8">
            <text:p>70</text:p>
          </table:table-cell>
          <table:table-cell office:value-type="float" office:value="56.714562666334245" table:formula="of:=IF([.A147]&lt;27;35.28;IF([.A147]&lt;700;12.826*LN([.A147])-6.575;77.44))" table:style-name="ce16">
            <text:p>56,71</text:p>
          </table:table-cell>
          <table:table-cell office:value-type="float" office:value="2.4508696437945097" table:formula="of:=[.A147]/[.C147]" table:style-name="ce9">
            <text:p>2,45</text:p>
          </table:table-cell>
          <table:table-cell office:value-type="float" office:value="25400" table:style-name="ce11">
            <text:p>25 400</text:p>
          </table:table-cell>
          <table:table-cell office:value-type="float" office:value="7368" table:style-name="ce14">
            <text:p>7 368</text:p>
          </table:table-cell>
          <table:table-cell office:value-type="float" office:value="5374" table:style-name="ce15">
            <text:p>5 374</text:p>
          </table:table-cell>
          <table:table-cell table:number-columns-repeated="16377"/>
        </table:table-row>
        <table:table-row table:style-name="ro4">
          <table:table-cell office:value-type="float" office:value="140" table:style-name="ce7">
            <text:p>140</text:p>
          </table:table-cell>
          <table:table-cell office:value-type="float" office:value="70" table:style-name="ce8">
            <text:p>70</text:p>
          </table:table-cell>
          <table:table-cell office:value-type="float" office:value="56.806505712386929" table:formula="of:=IF([.A148]&lt;27;35.28;IF([.A148]&lt;700;12.826*LN([.A148])-6.575;77.44))" table:style-name="ce16">
            <text:p>56,81</text:p>
          </table:table-cell>
          <table:table-cell office:value-type="float" office:value="2.4645064547505222" table:formula="of:=[.A148]/[.C148]" table:style-name="ce9">
            <text:p>2,46</text:p>
          </table:table-cell>
          <table:table-cell office:value-type="float" office:value="25400" table:style-name="ce11">
            <text:p>25 400</text:p>
          </table:table-cell>
          <table:table-cell office:value-type="float" office:value="7356" table:style-name="ce14">
            <text:p>7 356</text:p>
          </table:table-cell>
          <table:table-cell office:value-type="float" office:value="5366" table:style-name="ce15">
            <text:p>5 366</text:p>
          </table:table-cell>
          <table:table-cell table:number-columns-repeated="16377"/>
        </table:table-row>
        <table:table-row table:style-name="ro4">
          <table:table-cell office:value-type="float" office:value="141" table:style-name="ce6">
            <text:p>141</text:p>
          </table:table-cell>
          <table:table-cell office:value-type="float" office:value="70" table:style-name="ce8">
            <text:p>70</text:p>
          </table:table-cell>
          <table:table-cell office:value-type="float" office:value="56.897794353990385" table:formula="of:=IF([.A149]&lt;27;35.28;IF([.A149]&lt;700;12.826*LN([.A149])-6.575;77.44))" table:style-name="ce16">
            <text:p>56,90</text:p>
          </table:table-cell>
          <table:table-cell office:value-type="float" office:value="2.4781276954738636" table:formula="of:=[.A149]/[.C149]" table:style-name="ce9">
            <text:p>2,48</text:p>
          </table:table-cell>
          <table:table-cell office:value-type="float" office:value="25400" table:style-name="ce11">
            <text:p>25 400</text:p>
          </table:table-cell>
          <table:table-cell office:value-type="float" office:value="7345" table:style-name="ce14">
            <text:p>7 345</text:p>
          </table:table-cell>
          <table:table-cell office:value-type="float" office:value="5357" table:style-name="ce15">
            <text:p>5 357</text:p>
          </table:table-cell>
          <table:table-cell table:number-columns-repeated="16377"/>
        </table:table-row>
        <table:table-row table:style-name="ro4">
          <table:table-cell office:value-type="float" office:value="142" table:style-name="ce7">
            <text:p>142</text:p>
          </table:table-cell>
          <table:table-cell office:value-type="float" office:value="70" table:style-name="ce8">
            <text:p>70</text:p>
          </table:table-cell>
          <table:table-cell office:value-type="float" office:value="56.988437840793772" table:formula="of:=IF([.A150]&lt;27;35.28;IF([.A150]&lt;700;12.826*LN([.A150])-6.575;77.44))" table:style-name="ce16">
            <text:p>56,99</text:p>
          </table:table-cell>
          <table:table-cell office:value-type="float" office:value="2.4917335056051106" table:formula="of:=[.A150]/[.C150]" table:style-name="ce9">
            <text:p>2,49</text:p>
          </table:table-cell>
          <table:table-cell office:value-type="float" office:value="25400" table:style-name="ce11">
            <text:p>25 400</text:p>
          </table:table-cell>
          <table:table-cell office:value-type="float" office:value="7333" table:style-name="ce14">
            <text:p>7 333</text:p>
          </table:table-cell>
          <table:table-cell office:value-type="float" office:value="5348" table:style-name="ce15">
            <text:p>5 348</text:p>
          </table:table-cell>
          <table:table-cell table:number-columns-repeated="16377"/>
        </table:table-row>
        <table:table-row table:style-name="ro4">
          <table:table-cell office:value-type="float" office:value="143" table:style-name="ce7">
            <text:p>143</text:p>
          </table:table-cell>
          <table:table-cell office:value-type="float" office:value="70" table:style-name="ce8">
            <text:p>70</text:p>
          </table:table-cell>
          <table:table-cell office:value-type="float" office:value="57.078445227713566" table:formula="of:=IF([.A151]&lt;27;35.28;IF([.A151]&lt;700;12.826*LN([.A151])-6.575;77.44))" table:style-name="ce16">
            <text:p>57,08</text:p>
          </table:table-cell>
          <table:table-cell office:value-type="float" office:value="2.505324022571108" table:formula="of:=[.A151]/[.C151]" table:style-name="ce9">
            <text:p>2,51</text:p>
          </table:table-cell>
          <table:table-cell office:value-type="float" office:value="25400" table:style-name="ce11">
            <text:p>25 400</text:p>
          </table:table-cell>
          <table:table-cell office:value-type="float" office:value="7322" table:style-name="ce14">
            <text:p>7 322</text:p>
          </table:table-cell>
          <table:table-cell office:value-type="float" office:value="5340" table:style-name="ce15">
            <text:p>5 340</text:p>
          </table:table-cell>
          <table:table-cell table:number-columns-repeated="16377"/>
        </table:table-row>
        <table:table-row table:style-name="ro4">
          <table:table-cell office:value-type="float" office:value="144" table:style-name="ce7">
            <text:p>144</text:p>
          </table:table-cell>
          <table:table-cell office:value-type="float" office:value="70" table:style-name="ce8">
            <text:p>70</text:p>
          </table:table-cell>
          <table:table-cell office:value-type="float" office:value="57.167825380361784" table:formula="of:=IF([.A152]&lt;27;35.28;IF([.A152]&lt;700;12.826*LN([.A152])-6.575;77.44))" table:style-name="ce16">
            <text:p>57,17</text:p>
          </table:table-cell>
          <table:table-cell office:value-type="float" office:value="2.5188993816348084" table:formula="of:=[.A152]/[.C152]" table:style-name="ce9">
            <text:p>2,52</text:p>
          </table:table-cell>
          <table:table-cell office:value-type="float" office:value="25400" table:style-name="ce11">
            <text:p>25 400</text:p>
          </table:table-cell>
          <table:table-cell office:value-type="float" office:value="7310" table:style-name="ce14">
            <text:p>7 310</text:p>
          </table:table-cell>
          <table:table-cell office:value-type="float" office:value="5332" table:style-name="ce15">
            <text:p>5 332</text:p>
          </table:table-cell>
          <table:table-cell table:number-columns-repeated="16377"/>
        </table:table-row>
        <table:table-row table:style-name="ro4">
          <table:table-cell office:value-type="float" office:value="145" table:style-name="ce7">
            <text:p>145</text:p>
          </table:table-cell>
          <table:table-cell office:value-type="float" office:value="70" table:style-name="ce8">
            <text:p>70</text:p>
          </table:table-cell>
          <table:table-cell office:value-type="float" office:value="57.256586980286286" table:formula="of:=IF([.A153]&lt;27;35.28;IF([.A153]&lt;700;12.826*LN([.A153])-6.575;77.44))" table:style-name="ce16">
            <text:p>57,26</text:p>
          </table:table-cell>
          <table:table-cell office:value-type="float" office:value="2.5324597159436726" table:formula="of:=[.A153]/[.C153]" table:style-name="ce9">
            <text:p>2,53</text:p>
          </table:table-cell>
          <table:table-cell office:value-type="float" office:value="25400" table:style-name="ce11">
            <text:p>25 400</text:p>
          </table:table-cell>
          <table:table-cell office:value-type="float" office:value="7299" table:style-name="ce14">
            <text:p>7 299</text:p>
          </table:table-cell>
          <table:table-cell office:value-type="float" office:value="5323" table:style-name="ce15">
            <text:p>5 323</text:p>
          </table:table-cell>
          <table:table-cell table:number-columns-repeated="16377"/>
        </table:table-row>
        <table:table-row table:style-name="ro4">
          <table:table-cell office:value-type="float" office:value="146" table:style-name="ce7">
            <text:p>146</text:p>
          </table:table-cell>
          <table:table-cell office:value-type="float" office:value="70" table:style-name="ce8">
            <text:p>70</text:p>
          </table:table-cell>
          <table:table-cell office:value-type="float" office:value="57.344738530031123" table:formula="of:=IF([.A154]&lt;27;35.28;IF([.A154]&lt;700;12.826*LN([.A154])-6.575;77.44))" table:style-name="ce16">
            <text:p>57,34</text:p>
          </table:table-cell>
          <table:table-cell office:value-type="float" office:value="2.5460051565766686" table:formula="of:=[.A154]/[.C154]" table:style-name="ce9">
            <text:p>2,55</text:p>
          </table:table-cell>
          <table:table-cell office:value-type="float" office:value="25400" table:style-name="ce11">
            <text:p>25 400</text:p>
          </table:table-cell>
          <table:table-cell office:value-type="float" office:value="7288" table:style-name="ce14">
            <text:p>7 288</text:p>
          </table:table-cell>
          <table:table-cell office:value-type="float" office:value="5315" table:style-name="ce15">
            <text:p>5 315</text:p>
          </table:table-cell>
          <table:table-cell table:number-columns-repeated="16377"/>
        </table:table-row>
        <table:table-row table:style-name="ro4">
          <table:table-cell office:value-type="float" office:value="147" table:style-name="ce6">
            <text:p>147</text:p>
          </table:table-cell>
          <table:table-cell office:value-type="float" office:value="70" table:style-name="ce8">
            <text:p>70</text:p>
          </table:table-cell>
          <table:table-cell office:value-type="float" office:value="57.432288358024067" table:formula="of:=IF([.A155]&lt;27;35.28;IF([.A155]&lt;700;12.826*LN([.A155])-6.575;77.44))" table:style-name="ce16">
            <text:p>57,43</text:p>
          </table:table-cell>
          <table:table-cell office:value-type="float" office:value="2.5595358325899289" table:formula="of:=[.A155]/[.C155]" table:style-name="ce9">
            <text:p>2,56</text:p>
          </table:table-cell>
          <table:table-cell office:value-type="float" office:value="25400" table:style-name="ce11">
            <text:p>25 400</text:p>
          </table:table-cell>
          <table:table-cell office:value-type="float" office:value="7277" table:style-name="ce14">
            <text:p>7 277</text:p>
          </table:table-cell>
          <table:table-cell office:value-type="float" office:value="5307" table:style-name="ce15">
            <text:p>5 307</text:p>
          </table:table-cell>
          <table:table-cell table:number-columns-repeated="16377"/>
        </table:table-row>
        <table:table-row table:style-name="ro4">
          <table:table-cell office:value-type="float" office:value="148" table:style-name="ce7">
            <text:p>148</text:p>
          </table:table-cell>
          <table:table-cell office:value-type="float" office:value="70" table:style-name="ce8">
            <text:p>70</text:p>
          </table:table-cell>
          <table:table-cell office:value-type="float" office:value="57.519244623298533" table:formula="of:=IF([.A156]&lt;27;35.28;IF([.A156]&lt;700;12.826*LN([.A156])-6.575;77.44))" table:style-name="ce16">
            <text:p>57,52</text:p>
          </table:table-cell>
          <table:table-cell office:value-type="float" office:value="2.5730518710611103" table:formula="of:=[.A156]/[.C156]" table:style-name="ce9">
            <text:p>2,57</text:p>
          </table:table-cell>
          <table:table-cell office:value-type="float" office:value="25400" table:style-name="ce11">
            <text:p>25 400</text:p>
          </table:table-cell>
          <table:table-cell office:value-type="float" office:value="7266" table:style-name="ce14">
            <text:p>7 266</text:p>
          </table:table-cell>
          <table:table-cell office:value-type="float" office:value="5299" table:style-name="ce15">
            <text:p>5 299</text:p>
          </table:table-cell>
          <table:table-cell table:number-columns-repeated="16377"/>
        </table:table-row>
        <table:table-row table:style-name="ro4">
          <table:table-cell office:value-type="float" office:value="149" table:style-name="ce7">
            <text:p>149</text:p>
          </table:table-cell>
          <table:table-cell office:value-type="float" office:value="70" table:style-name="ce8">
            <text:p>70</text:p>
          </table:table-cell>
          <table:table-cell office:value-type="float" office:value="57.605615320056458" table:formula="of:=IF([.A157]&lt;27;35.28;IF([.A157]&lt;700;12.826*LN([.A157])-6.575;77.44))" table:style-name="ce16">
            <text:p>57,61</text:p>
          </table:table-cell>
          <table:table-cell office:value-type="float" office:value="2.5865533971324997" table:formula="of:=[.A157]/[.C157]" table:style-name="ce9">
            <text:p>2,59</text:p>
          </table:table-cell>
          <table:table-cell office:value-type="float" office:value="25400" table:style-name="ce11">
            <text:p>25 400</text:p>
          </table:table-cell>
          <table:table-cell office:value-type="float" office:value="7255" table:style-name="ce14">
            <text:p>7 255</text:p>
          </table:table-cell>
          <table:table-cell office:value-type="float" office:value="5291" table:style-name="ce15">
            <text:p>5 291</text:p>
          </table:table-cell>
          <table:table-cell table:number-columns-repeated="16377"/>
        </table:table-row>
        <table:table-row table:style-name="ro4">
          <table:table-cell office:value-type="float" office:value="150" table:style-name="ce7">
            <text:p>150</text:p>
          </table:table-cell>
          <table:table-cell office:value-type="float" office:value="70" table:style-name="ce8">
            <text:p>70</text:p>
          </table:table-cell>
          <table:table-cell office:value-type="float" office:value="57.691408282078569" table:formula="of:=IF([.A158]&lt;27;35.28;IF([.A158]&lt;700;12.826*LN([.A158])-6.575;77.44))" table:style-name="ce16">
            <text:p>57,69</text:p>
          </table:table-cell>
          <table:table-cell office:value-type="float" office:value="2.6000405340529094" table:formula="of:=[.A158]/[.C158]" table:style-name="ce9">
            <text:p>2,60</text:p>
          </table:table-cell>
          <table:table-cell office:value-type="float" office:value="25400" table:style-name="ce11">
            <text:p>25 400</text:p>
          </table:table-cell>
          <table:table-cell office:value-type="float" office:value="7245" table:style-name="ce14">
            <text:p>7 245</text:p>
          </table:table-cell>
          <table:table-cell office:value-type="float" office:value="5283" table:style-name="ce15">
            <text:p>5 283</text:p>
          </table:table-cell>
          <table:table-cell table:number-columns-repeated="16377"/>
        </table:table-row>
        <table:table-row table:style-name="ro4">
          <table:table-cell office:value-type="float" office:value="151" table:style-name="ce7">
            <text:p>151</text:p>
          </table:table-cell>
          <table:table-cell office:value-type="float" office:value="70" table:style-name="ce8">
            <text:p>70</text:p>
          </table:table-cell>
          <table:table-cell office:value-type="float" office:value="57.776631186988212" table:formula="of:=IF([.A159]&lt;27;35.28;IF([.A159]&lt;700;12.826*LN([.A159])-6.575;77.44))" table:style-name="ce16">
            <text:p>57,78</text:p>
          </table:table-cell>
          <table:table-cell office:value-type="float" office:value="2.6135134032184015" table:formula="of:=[.A159]/[.C159]" table:style-name="ce9">
            <text:p>2,61</text:p>
          </table:table-cell>
          <table:table-cell office:value-type="float" office:value="25400" table:style-name="ce11">
            <text:p>25 400</text:p>
          </table:table-cell>
          <table:table-cell office:value-type="float" office:value="7234" table:style-name="ce14">
            <text:p>7 234</text:p>
          </table:table-cell>
          <table:table-cell office:value-type="float" office:value="5275" table:style-name="ce15">
            <text:p>5 275</text:p>
          </table:table-cell>
          <table:table-cell table:number-columns-repeated="16377"/>
        </table:table-row>
        <table:table-row table:style-name="ro4">
          <table:table-cell office:value-type="float" office:value="152" table:style-name="ce7">
            <text:p>152</text:p>
          </table:table-cell>
          <table:table-cell office:value-type="float" office:value="70" table:style-name="ce8">
            <text:p>70</text:p>
          </table:table-cell>
          <table:table-cell office:value-type="float" office:value="57.86129156037434" table:formula="of:=IF([.A160]&lt;27;35.28;IF([.A160]&lt;700;12.826*LN([.A160])-6.575;77.44))" table:style-name="ce16">
            <text:p>57,86</text:p>
          </table:table-cell>
          <table:table-cell office:value-type="float" office:value="2.6269721242118886" table:formula="of:=[.A160]/[.C160]" table:style-name="ce9">
            <text:p>2,63</text:p>
          </table:table-cell>
          <table:table-cell office:value-type="float" office:value="25400" table:style-name="ce11">
            <text:p>25 400</text:p>
          </table:table-cell>
          <table:table-cell office:value-type="float" office:value="7224" table:style-name="ce14">
            <text:p>7 224</text:p>
          </table:table-cell>
          <table:table-cell office:value-type="float" office:value="5268" table:style-name="ce15">
            <text:p>5 268</text:p>
          </table:table-cell>
          <table:table-cell table:number-columns-repeated="16377"/>
        </table:table-row>
        <table:table-row table:style-name="ro4">
          <table:table-cell office:value-type="float" office:value="153" table:style-name="ce6">
            <text:p>153</text:p>
          </table:table-cell>
          <table:table-cell office:value-type="float" office:value="70" table:style-name="ce8">
            <text:p>70</text:p>
          </table:table-cell>
          <table:table-cell office:value-type="float" office:value="57.945396779779372" table:formula="of:=IF([.A161]&lt;27;35.28;IF([.A161]&lt;700;12.826*LN([.A161])-6.575;77.44))" table:style-name="ce16">
            <text:p>57,95</text:p>
          </table:table-cell>
          <table:table-cell office:value-type="float" office:value="2.6404168148416387" table:formula="of:=[.A161]/[.C161]" table:style-name="ce9">
            <text:p>2,64</text:p>
          </table:table-cell>
          <table:table-cell office:value-type="float" office:value="25400" table:style-name="ce11">
            <text:p>25 400</text:p>
          </table:table-cell>
          <table:table-cell office:value-type="float" office:value="7213" table:style-name="ce14">
            <text:p>7 213</text:p>
          </table:table-cell>
          <table:table-cell office:value-type="float" office:value="5260" table:style-name="ce15">
            <text:p>5 260</text:p>
          </table:table-cell>
          <table:table-cell table:number-columns-repeated="16377"/>
        </table:table-row>
        <table:table-row table:style-name="ro4">
          <table:table-cell office:value-type="float" office:value="154" table:style-name="ce7">
            <text:p>154</text:p>
          </table:table-cell>
          <table:table-cell office:value-type="float" office:value="70" table:style-name="ce8">
            <text:p>70</text:p>
          </table:table-cell>
          <table:table-cell office:value-type="float" office:value="58.028954078557206" table:formula="of:=IF([.A162]&lt;27;35.28;IF([.A162]&lt;700;12.826*LN([.A162])-6.575;77.44))" table:style-name="ce16">
            <text:p>58,03</text:p>
          </table:table-cell>
          <table:table-cell office:value-type="float" office:value="2.6538475911787267" table:formula="of:=[.A162]/[.C162]" table:style-name="ce9">
            <text:p>2,65</text:p>
          </table:table-cell>
          <table:table-cell office:value-type="float" office:value="25400" table:style-name="ce11">
            <text:p>25 400</text:p>
          </table:table-cell>
          <table:table-cell office:value-type="float" office:value="7203" table:style-name="ce14">
            <text:p>7 203</text:p>
          </table:table-cell>
          <table:table-cell office:value-type="float" office:value="5253" table:style-name="ce15">
            <text:p>5 253</text:p>
          </table:table-cell>
          <table:table-cell table:number-columns-repeated="16377"/>
        </table:table-row>
        <table:table-row table:style-name="ro4">
          <table:table-cell office:value-type="float" office:value="155" table:style-name="ce7">
            <text:p>155</text:p>
          </table:table-cell>
          <table:table-cell office:value-type="float" office:value="70" table:style-name="ce8">
            <text:p>70</text:p>
          </table:table-cell>
          <table:table-cell office:value-type="float" office:value="58.111970549606255" table:formula="of:=IF([.A163]&lt;27;35.28;IF([.A163]&lt;700;12.826*LN([.A163])-6.575;77.44))" table:style-name="ce16">
            <text:p>58,11</text:p>
          </table:table-cell>
          <table:table-cell office:value-type="float" office:value="2.6672645675934703" table:formula="of:=[.A163]/[.C163]" table:style-name="ce9">
            <text:p>2,67</text:p>
          </table:table-cell>
          <table:table-cell office:value-type="float" office:value="25400" table:style-name="ce11">
            <text:p>25 400</text:p>
          </table:table-cell>
          <table:table-cell office:value-type="float" office:value="7193" table:style-name="ce14">
            <text:p>7 193</text:p>
          </table:table-cell>
          <table:table-cell office:value-type="float" office:value="5245" table:style-name="ce15">
            <text:p>5 245</text:p>
          </table:table-cell>
          <table:table-cell table:number-columns-repeated="16377"/>
        </table:table-row>
        <table:table-row table:style-name="ro4">
          <table:table-cell office:value-type="float" office:value="156" table:style-name="ce7">
            <text:p>156</text:p>
          </table:table-cell>
          <table:table-cell office:value-type="float" office:value="70" table:style-name="ce8">
            <text:p>70</text:p>
          </table:table-cell>
          <table:table-cell office:value-type="float" office:value="58.194453148982561" table:formula="of:=IF([.A164]&lt;27;35.28;IF([.A164]&lt;700;12.826*LN([.A164])-6.575;77.44))" table:style-name="ce16">
            <text:p>58,19</text:p>
          </table:table-cell>
          <table:table-cell office:value-type="float" office:value="2.6806678567908739" table:formula="of:=[.A164]/[.C164]" table:style-name="ce9">
            <text:p>2,68</text:p>
          </table:table-cell>
          <table:table-cell office:value-type="float" office:value="25400" table:style-name="ce11">
            <text:p>25 400</text:p>
          </table:table-cell>
          <table:table-cell office:value-type="float" office:value="7183" table:style-name="ce14">
            <text:p>7 183</text:p>
          </table:table-cell>
          <table:table-cell office:value-type="float" office:value="5238" table:style-name="ce15">
            <text:p>5 238</text:p>
          </table:table-cell>
          <table:table-cell table:number-columns-repeated="16377"/>
        </table:table-row>
        <table:table-row table:style-name="ro4">
          <table:table-cell office:value-type="float" office:value="157" table:style-name="ce7">
            <text:p>157</text:p>
          </table:table-cell>
          <table:table-cell office:value-type="float" office:value="70" table:style-name="ce8">
            <text:p>70</text:p>
          </table:table-cell>
          <table:table-cell office:value-type="float" office:value="58.276408699397393" table:formula="of:=IF([.A165]&lt;27;35.28;IF([.A165]&lt;700;12.826*LN([.A165])-6.575;77.44))" table:style-name="ce16">
            <text:p>58,28</text:p>
          </table:table-cell>
          <table:table-cell office:value-type="float" office:value="2.6940575698451279" table:formula="of:=[.A165]/[.C165]" table:style-name="ce9">
            <text:p>2,69</text:p>
          </table:table-cell>
          <table:table-cell office:value-type="float" office:value="25400" table:style-name="ce11">
            <text:p>25 400</text:p>
          </table:table-cell>
          <table:table-cell office:value-type="float" office:value="7173" table:style-name="ce14">
            <text:p>7 173</text:p>
          </table:table-cell>
          <table:table-cell office:value-type="float" office:value="5230" table:style-name="ce15">
            <text:p>5 230</text:p>
          </table:table-cell>
          <table:table-cell table:number-columns-repeated="16377"/>
        </table:table-row>
        <table:table-row table:style-name="ro4">
          <table:table-cell office:value-type="float" office:value="158" table:style-name="ce7">
            <text:p>158</text:p>
          </table:table-cell>
          <table:table-cell office:value-type="float" office:value="70" table:style-name="ce8">
            <text:p>70</text:p>
          </table:table-cell>
          <table:table-cell office:value-type="float" office:value="58.357843893603871" table:formula="of:=IF([.A166]&lt;27;35.28;IF([.A166]&lt;700;12.826*LN([.A166])-6.575;77.44))" table:style-name="ce16">
            <text:p>58,36</text:p>
          </table:table-cell>
          <table:table-cell office:value-type="float" office:value="2.7074338162331784" table:formula="of:=[.A166]/[.C166]" table:style-name="ce9">
            <text:p>2,71</text:p>
          </table:table-cell>
          <table:table-cell office:value-type="float" office:value="25400" table:style-name="ce11">
            <text:p>25 400</text:p>
          </table:table-cell>
          <table:table-cell office:value-type="float" office:value="7163" table:style-name="ce14">
            <text:p>7 163</text:p>
          </table:table-cell>
          <table:table-cell office:value-type="float" office:value="5223" table:style-name="ce15">
            <text:p>5 223</text:p>
          </table:table-cell>
          <table:table-cell table:number-columns-repeated="16377"/>
        </table:table-row>
        <table:table-row table:style-name="ro4">
          <table:table-cell office:value-type="float" office:value="159" table:style-name="ce6">
            <text:p>159</text:p>
          </table:table-cell>
          <table:table-cell office:value-type="float" office:value="70" table:style-name="ce8">
            <text:p>70</text:p>
          </table:table-cell>
          <table:table-cell office:value-type="float" office:value="58.438765297676696" table:formula="of:=IF([.A167]&lt;27;35.28;IF([.A167]&lt;700;12.826*LN([.A167])-6.575;77.44))" table:style-name="ce16">
            <text:p>58,44</text:p>
          </table:table-cell>
          <table:table-cell office:value-type="float" office:value="2.720796703867411" table:formula="of:=[.A167]/[.C167]" table:style-name="ce9">
            <text:p>2,72</text:p>
          </table:table-cell>
          <table:table-cell office:value-type="float" office:value="25400" table:style-name="ce11">
            <text:p>25 400</text:p>
          </table:table-cell>
          <table:table-cell office:value-type="float" office:value="7153" table:style-name="ce14">
            <text:p>7 153</text:p>
          </table:table-cell>
          <table:table-cell office:value-type="float" office:value="5216" table:style-name="ce15">
            <text:p>5 216</text:p>
          </table:table-cell>
          <table:table-cell table:number-columns-repeated="16377"/>
        </table:table-row>
        <table:table-row table:style-name="ro4">
          <table:table-cell office:value-type="float" office:value="160" table:style-name="ce7">
            <text:p>160</text:p>
          </table:table-cell>
          <table:table-cell office:value-type="float" office:value="70" table:style-name="ce8">
            <text:p>70</text:p>
          </table:table-cell>
          <table:table-cell office:value-type="float" office:value="58.519179354189063" table:formula="of:=IF([.A168]&lt;27;35.28;IF([.A168]&lt;700;12.826*LN([.A168])-6.575;77.44))" table:style-name="ce16">
            <text:p>58,52</text:p>
          </table:table-cell>
          <table:table-cell office:value-type="float" office:value="2.7341463391274727" table:formula="of:=[.A168]/[.C168]" table:style-name="ce9">
            <text:p>2,73</text:p>
          </table:table-cell>
          <table:table-cell office:value-type="float" office:value="25400" table:style-name="ce11">
            <text:p>25 400</text:p>
          </table:table-cell>
          <table:table-cell office:value-type="float" office:value="7143" table:style-name="ce14">
            <text:p>7 143</text:p>
          </table:table-cell>
          <table:table-cell office:value-type="float" office:value="5209" table:style-name="ce15">
            <text:p>5 209</text:p>
          </table:table-cell>
          <table:table-cell table:number-columns-repeated="16377"/>
        </table:table-row>
        <table:table-row table:style-name="ro4">
          <table:table-cell office:value-type="float" office:value="161" table:style-name="ce7">
            <text:p>161</text:p>
          </table:table-cell>
          <table:table-cell office:value-type="float" office:value="70" table:style-name="ce8">
            <text:p>70</text:p>
          </table:table-cell>
          <table:table-cell office:value-type="float" office:value="58.599092385290717" table:formula="of:=IF([.A169]&lt;27;35.28;IF([.A169]&lt;700;12.826*LN([.A169])-6.575;77.44))" table:style-name="ce16">
            <text:p>58,60</text:p>
          </table:table-cell>
          <table:table-cell office:value-type="float" office:value="2.747482826891249" table:formula="of:=[.A169]/[.C169]" table:style-name="ce9">
            <text:p>2,75</text:p>
          </table:table-cell>
          <table:table-cell office:value-type="float" office:value="25400" table:style-name="ce11">
            <text:p>25 400</text:p>
          </table:table-cell>
          <table:table-cell office:value-type="float" office:value="7134" table:style-name="ce14">
            <text:p>7 134</text:p>
          </table:table-cell>
          <table:table-cell office:value-type="float" office:value="5201" table:style-name="ce15">
            <text:p>5 201</text:p>
          </table:table-cell>
          <table:table-cell table:number-columns-repeated="16377"/>
        </table:table-row>
        <table:table-row table:style-name="ro4">
          <table:table-cell office:value-type="float" office:value="162" table:style-name="ce7">
            <text:p>162</text:p>
          </table:table-cell>
          <table:table-cell office:value-type="float" office:value="70" table:style-name="ce8">
            <text:p>70</text:p>
          </table:table-cell>
          <table:table-cell office:value-type="float" office:value="58.678510595690554" table:formula="of:=IF([.A170]&lt;27;35.28;IF([.A170]&lt;700;12.826*LN([.A170])-6.575;77.44))" table:style-name="ce16">
            <text:p>58,68</text:p>
          </table:table-cell>
          <table:table-cell office:value-type="float" office:value="2.7608062705650465" table:formula="of:=[.A170]/[.C170]" table:style-name="ce9">
            <text:p>2,76</text:p>
          </table:table-cell>
          <table:table-cell office:value-type="float" office:value="25400" table:style-name="ce11">
            <text:p>25 400</text:p>
          </table:table-cell>
          <table:table-cell office:value-type="float" office:value="7124" table:style-name="ce14">
            <text:p>7 124</text:p>
          </table:table-cell>
          <table:table-cell office:value-type="float" office:value="5194" table:style-name="ce15">
            <text:p>5 194</text:p>
          </table:table-cell>
          <table:table-cell table:number-columns-repeated="16377"/>
        </table:table-row>
        <table:table-row table:style-name="ro4">
          <table:table-cell office:value-type="float" office:value="163" table:style-name="ce7">
            <text:p>163</text:p>
          </table:table-cell>
          <table:table-cell office:value-type="float" office:value="70" table:style-name="ce8">
            <text:p>70</text:p>
          </table:table-cell>
          <table:table-cell office:value-type="float" office:value="58.757440075547535" table:formula="of:=IF([.A171]&lt;27;35.28;IF([.A171]&lt;700;12.826*LN([.A171])-6.575;77.44))" table:style-name="ce16">
            <text:p>58,76</text:p>
          </table:table-cell>
          <table:table-cell office:value-type="float" office:value="2.7741167721129836" table:formula="of:=[.A171]/[.C171]" table:style-name="ce9">
            <text:p>2,77</text:p>
          </table:table-cell>
          <table:table-cell office:value-type="float" office:value="25400" table:style-name="ce11">
            <text:p>25 400</text:p>
          </table:table-cell>
          <table:table-cell office:value-type="float" office:value="7115" table:style-name="ce14">
            <text:p>7 115</text:p>
          </table:table-cell>
          <table:table-cell office:value-type="float" office:value="5187" table:style-name="ce15">
            <text:p>5 187</text:p>
          </table:table-cell>
          <table:table-cell table:number-columns-repeated="16377"/>
        </table:table-row>
        <table:table-row table:style-name="ro4">
          <table:table-cell office:value-type="float" office:value="164" table:style-name="ce7">
            <text:p>164</text:p>
          </table:table-cell>
          <table:table-cell office:value-type="float" office:value="70" table:style-name="ce8">
            <text:p>70</text:p>
          </table:table-cell>
          <table:table-cell office:value-type="float" office:value="58.835886803273169" table:formula="of:=IF([.A172]&lt;27;35.28;IF([.A172]&lt;700;12.826*LN([.A172])-6.575;77.44))" table:style-name="ce16">
            <text:p>58,84</text:p>
          </table:table-cell>
          <table:table-cell office:value-type="float" office:value="2.7874144320856282" table:formula="of:=[.A172]/[.C172]" table:style-name="ce9">
            <text:p>2,79</text:p>
          </table:table-cell>
          <table:table-cell office:value-type="float" office:value="25400" table:style-name="ce11">
            <text:p>25 400</text:p>
          </table:table-cell>
          <table:table-cell office:value-type="float" office:value="7105" table:style-name="ce14">
            <text:p>7 105</text:p>
          </table:table-cell>
          <table:table-cell office:value-type="float" office:value="5181" table:style-name="ce15">
            <text:p>5 181</text:p>
          </table:table-cell>
          <table:table-cell table:number-columns-repeated="16377"/>
        </table:table-row>
        <table:table-row table:style-name="ro4">
          <table:table-cell office:value-type="float" office:value="165" table:style-name="ce6">
            <text:p>165</text:p>
          </table:table-cell>
          <table:table-cell office:value-type="float" office:value="70" table:style-name="ce8">
            <text:p>70</text:p>
          </table:table-cell>
          <table:table-cell office:value-type="float" office:value="58.913856648248839" table:formula="of:=IF([.A173]&lt;27;35.28;IF([.A173]&lt;700;12.826*LN([.A173])-6.575;77.44))" table:style-name="ce16">
            <text:p>58,91</text:p>
          </table:table-cell>
          <table:table-cell office:value-type="float" office:value="2.8006993496478976" table:formula="of:=[.A173]/[.C173]" table:style-name="ce9">
            <text:p>2,80</text:p>
          </table:table-cell>
          <table:table-cell office:value-type="float" office:value="25400" table:style-name="ce11">
            <text:p>25 400</text:p>
          </table:table-cell>
          <table:table-cell office:value-type="float" office:value="7096" table:style-name="ce14">
            <text:p>7 096</text:p>
          </table:table-cell>
          <table:table-cell office:value-type="float" office:value="5174" table:style-name="ce15">
            <text:p>5 174</text:p>
          </table:table-cell>
          <table:table-cell table:number-columns-repeated="16377"/>
        </table:table-row>
        <table:table-row table:style-name="ro4">
          <table:table-cell office:value-type="float" office:value="166" table:style-name="ce7">
            <text:p>166</text:p>
          </table:table-cell>
          <table:table-cell office:value-type="float" office:value="70" table:style-name="ce8">
            <text:p>70</text:p>
          </table:table-cell>
          <table:table-cell office:value-type="float" office:value="58.991355373461033" table:formula="of:=IF([.A174]&lt;27;35.28;IF([.A174]&lt;700;12.826*LN([.A174])-6.575;77.44))" table:style-name="ce16">
            <text:p>58,99</text:p>
          </table:table-cell>
          <table:table-cell office:value-type="float" office:value="2.8139716226062488" table:formula="of:=[.A174]/[.C174]" table:style-name="ce9">
            <text:p>2,81</text:p>
          </table:table-cell>
          <table:table-cell office:value-type="float" office:value="25400" table:style-name="ce11">
            <text:p>25 400</text:p>
          </table:table-cell>
          <table:table-cell office:value-type="float" office:value="7087" table:style-name="ce14">
            <text:p>7 087</text:p>
          </table:table-cell>
          <table:table-cell office:value-type="float" office:value="5167" table:style-name="ce15">
            <text:p>5 167</text:p>
          </table:table-cell>
          <table:table-cell table:number-columns-repeated="16377"/>
        </table:table-row>
        <table:table-row table:style-name="ro4">
          <table:table-cell office:value-type="float" office:value="167" table:style-name="ce7">
            <text:p>167</text:p>
          </table:table-cell>
          <table:table-cell office:value-type="float" office:value="70" table:style-name="ce8">
            <text:p>70</text:p>
          </table:table-cell>
          <table:table-cell office:value-type="float" office:value="59.0683886380573" table:formula="of:=IF([.A175]&lt;27;35.28;IF([.A175]&lt;700;12.826*LN([.A175])-6.575;77.44))" table:style-name="ce16">
            <text:p>59,07</text:p>
          </table:table-cell>
          <table:table-cell office:value-type="float" office:value="2.8272313474351867" table:formula="of:=[.A175]/[.C175]" table:style-name="ce9">
            <text:p>2,83</text:p>
          </table:table-cell>
          <table:table-cell office:value-type="float" office:value="25400" table:style-name="ce11">
            <text:p>25 400</text:p>
          </table:table-cell>
          <table:table-cell office:value-type="float" office:value="7077" table:style-name="ce14">
            <text:p>7 077</text:p>
          </table:table-cell>
          <table:table-cell office:value-type="float" office:value="5160" table:style-name="ce15">
            <text:p>5 160</text:p>
          </table:table-cell>
          <table:table-cell table:number-columns-repeated="16377"/>
        </table:table-row>
        <table:table-row table:style-name="ro4">
          <table:table-cell office:value-type="float" office:value="168" table:style-name="ce7">
            <text:p>168</text:p>
          </table:table-cell>
          <table:table-cell office:value-type="float" office:value="70" table:style-name="ce8">
            <text:p>70</text:p>
          </table:table-cell>
          <table:table-cell office:value-type="float" office:value="59.144961999826194" table:formula="of:=IF([.A176]&lt;27;35.28;IF([.A176]&lt;700;12.826*LN([.A176])-6.575;77.44))" table:style-name="ce16">
            <text:p>59,14</text:p>
          </table:table-cell>
          <table:table-cell office:value-type="float" office:value="2.8404786193030893" table:formula="of:=[.A176]/[.C176]" table:style-name="ce9">
            <text:p>2,84</text:p>
          </table:table-cell>
          <table:table-cell office:value-type="float" office:value="25400" table:style-name="ce11">
            <text:p>25 400</text:p>
          </table:table-cell>
          <table:table-cell office:value-type="float" office:value="7068" table:style-name="ce14">
            <text:p>7 068</text:p>
          </table:table-cell>
          <table:table-cell office:value-type="float" office:value="5153" table:style-name="ce15">
            <text:p>5 153</text:p>
          </table:table-cell>
          <table:table-cell table:number-columns-repeated="16377"/>
        </table:table-row>
        <table:table-row table:style-name="ro4">
          <table:table-cell office:value-type="float" office:value="169" table:style-name="ce7">
            <text:p>169</text:p>
          </table:table-cell>
          <table:table-cell office:value-type="float" office:value="70" table:style-name="ce8">
            <text:p>70</text:p>
          </table:table-cell>
          <table:table-cell office:value-type="float" office:value="59.221080917603345" table:formula="of:=IF([.A177]&lt;27;35.28;IF([.A177]&lt;700;12.826*LN([.A177])-6.575;77.44))" table:style-name="ce16">
            <text:p>59,22</text:p>
          </table:table-cell>
          <table:table-cell office:value-type="float" office:value="2.8537135320974039" table:formula="of:=[.A177]/[.C177]" table:style-name="ce9">
            <text:p>2,85</text:p>
          </table:table-cell>
          <table:table-cell office:value-type="float" office:value="25400" table:style-name="ce11">
            <text:p>25 400</text:p>
          </table:table-cell>
          <table:table-cell office:value-type="float" office:value="7059" table:style-name="ce14">
            <text:p>7 059</text:p>
          </table:table-cell>
          <table:table-cell office:value-type="float" office:value="5147" table:style-name="ce15">
            <text:p>5 147</text:p>
          </table:table-cell>
          <table:table-cell table:number-columns-repeated="16377"/>
        </table:table-row>
        <table:table-row table:style-name="ro4">
          <table:table-cell office:value-type="float" office:value="170" table:style-name="ce7">
            <text:p>170</text:p>
          </table:table-cell>
          <table:table-cell office:value-type="float" office:value="70" table:style-name="ce8">
            <text:p>70</text:p>
          </table:table-cell>
          <table:table-cell office:value-type="float" office:value="59.296750753606659" table:formula="of:=IF([.A178]&lt;27;35.28;IF([.A178]&lt;700;12.826*LN([.A178])-6.575;77.44))" table:style-name="ce16">
            <text:p>59,30</text:p>
          </table:table-cell>
          <table:table-cell office:value-type="float" office:value="2.8669361784492033" table:formula="of:=[.A178]/[.C178]" table:style-name="ce9">
            <text:p>2,87</text:p>
          </table:table-cell>
          <table:table-cell office:value-type="float" office:value="25400" table:style-name="ce11">
            <text:p>25 400</text:p>
          </table:table-cell>
          <table:table-cell office:value-type="float" office:value="7050" table:style-name="ce14">
            <text:p>7 050</text:p>
          </table:table-cell>
          <table:table-cell office:value-type="float" office:value="5140" table:style-name="ce15">
            <text:p>5 140</text:p>
          </table:table-cell>
          <table:table-cell table:number-columns-repeated="16377"/>
        </table:table-row>
        <table:table-row table:style-name="ro4">
          <table:table-cell office:value-type="float" office:value="171" table:style-name="ce6">
            <text:p>171</text:p>
          </table:table-cell>
          <table:table-cell office:value-type="float" office:value="70" table:style-name="ce8">
            <text:p>70</text:p>
          </table:table-cell>
          <table:table-cell office:value-type="float" office:value="59.371976775703118" table:formula="of:=IF([.A179]&lt;27;35.28;IF([.A179]&lt;700;12.826*LN([.A179])-6.575;77.44))" table:style-name="ce16">
            <text:p>59,37</text:p>
          </table:table-cell>
          <table:table-cell office:value-type="float" office:value="2.8801466497571391" table:formula="of:=[.A179]/[.C179]" table:style-name="ce9">
            <text:p>2,88</text:p>
          </table:table-cell>
          <table:table-cell office:value-type="float" office:value="25400" table:style-name="ce11">
            <text:p>25 400</text:p>
          </table:table-cell>
          <table:table-cell office:value-type="float" office:value="7042" table:style-name="ce14">
            <text:p>7 042</text:p>
          </table:table-cell>
          <table:table-cell office:value-type="float" office:value="5134" table:style-name="ce15">
            <text:p>5 134</text:p>
          </table:table-cell>
          <table:table-cell table:number-columns-repeated="16377"/>
        </table:table-row>
        <table:table-row table:style-name="ro4">
          <table:table-cell office:value-type="float" office:value="172" table:style-name="ce7">
            <text:p>172</text:p>
          </table:table-cell>
          <table:table-cell office:value-type="float" office:value="70" table:style-name="ce8">
            <text:p>70</text:p>
          </table:table-cell>
          <table:table-cell office:value-type="float" office:value="59.446764159609344" table:formula="of:=IF([.A180]&lt;27;35.28;IF([.A180]&lt;700;12.826*LN([.A180])-6.575;77.44))" table:style-name="ce16">
            <text:p>59,45</text:p>
          </table:table-cell>
          <table:table-cell office:value-type="float" office:value="2.8933450362108037" table:formula="of:=[.A180]/[.C180]" table:style-name="ce9">
            <text:p>2,89</text:p>
          </table:table-cell>
          <table:table-cell office:value-type="float" office:value="25400" table:style-name="ce11">
            <text:p>25 400</text:p>
          </table:table-cell>
          <table:table-cell office:value-type="float" office:value="7033" table:style-name="ce14">
            <text:p>7 033</text:p>
          </table:table-cell>
          <table:table-cell office:value-type="float" office:value="5127" table:style-name="ce15">
            <text:p>5 127</text:p>
          </table:table-cell>
          <table:table-cell table:number-columns-repeated="16377"/>
        </table:table-row>
        <table:table-row table:style-name="ro4">
          <table:table-cell office:value-type="float" office:value="173" table:style-name="ce7">
            <text:p>173</text:p>
          </table:table-cell>
          <table:table-cell office:value-type="float" office:value="70" table:style-name="ce8">
            <text:p>70</text:p>
          </table:table-cell>
          <table:table-cell office:value-type="float" office:value="59.521117991028518" table:formula="of:=IF([.A181]&lt;27;35.28;IF([.A181]&lt;700;12.826*LN([.A181])-6.575;77.44))" table:style-name="ce16">
            <text:p>59,52</text:p>
          </table:table-cell>
          <table:table-cell office:value-type="float" office:value="2.9065314268135203" table:formula="of:=[.A181]/[.C181]" table:style-name="ce9">
            <text:p>2,91</text:p>
          </table:table-cell>
          <table:table-cell office:value-type="float" office:value="25400" table:style-name="ce11">
            <text:p>25 400</text:p>
          </table:table-cell>
          <table:table-cell office:value-type="float" office:value="7024" table:style-name="ce14">
            <text:p>7 024</text:p>
          </table:table-cell>
          <table:table-cell office:value-type="float" office:value="5121" table:style-name="ce15">
            <text:p>5 121</text:p>
          </table:table-cell>
          <table:table-cell table:number-columns-repeated="16377"/>
        </table:table-row>
        <table:table-row table:style-name="ro4">
          <table:table-cell office:value-type="float" office:value="174" table:style-name="ce7">
            <text:p>174</text:p>
          </table:table-cell>
          <table:table-cell office:value-type="float" office:value="70" table:style-name="ce8">
            <text:p>70</text:p>
          </table:table-cell>
          <table:table-cell office:value-type="float" office:value="59.595043267725544" table:formula="of:=IF([.A182]&lt;27;35.28;IF([.A182]&lt;700;12.826*LN([.A182])-6.575;77.44))" table:style-name="ce16">
            <text:p>59,60</text:p>
          </table:table-cell>
          <table:table-cell office:value-type="float" office:value="2.9197059094045819" table:formula="of:=[.A182]/[.C182]" table:style-name="ce9">
            <text:p>2,92</text:p>
          </table:table-cell>
          <table:table-cell office:value-type="float" office:value="25400" table:style-name="ce11">
            <text:p>25 400</text:p>
          </table:table-cell>
          <table:table-cell office:value-type="float" office:value="7016" table:style-name="ce14">
            <text:p>7 016</text:p>
          </table:table-cell>
          <table:table-cell office:value-type="float" office:value="5115" table:style-name="ce15">
            <text:p>5 115</text:p>
          </table:table-cell>
          <table:table-cell table:number-columns-repeated="16377"/>
        </table:table-row>
        <table:table-row table:style-name="ro4">
          <table:table-cell office:value-type="float" office:value="175" table:style-name="ce7">
            <text:p>175</text:p>
          </table:table-cell>
          <table:table-cell office:value-type="float" office:value="70" table:style-name="ce8">
            <text:p>70</text:p>
          </table:table-cell>
          <table:table-cell office:value-type="float" office:value="59.668544901543001" table:formula="of:=IF([.A183]&lt;27;35.28;IF([.A183]&lt;700;12.826*LN([.A183])-6.575;77.44))" table:style-name="ce16">
            <text:p>59,67</text:p>
          </table:table-cell>
          <table:table-cell office:value-type="float" office:value="2.9328685706809416" table:formula="of:=[.A183]/[.C183]" table:style-name="ce9">
            <text:p>2,93</text:p>
          </table:table-cell>
          <table:table-cell office:value-type="float" office:value="25400" table:style-name="ce11">
            <text:p>25 400</text:p>
          </table:table-cell>
          <table:table-cell office:value-type="float" office:value="7007" table:style-name="ce14">
            <text:p>7 007</text:p>
          </table:table-cell>
          <table:table-cell office:value-type="float" office:value="5108" table:style-name="ce15">
            <text:p>5 108</text:p>
          </table:table-cell>
          <table:table-cell table:number-columns-repeated="16377"/>
        </table:table-row>
        <table:table-row table:style-name="ro4">
          <table:table-cell office:value-type="float" office:value="176" table:style-name="ce7">
            <text:p>176</text:p>
          </table:table-cell>
          <table:table-cell office:value-type="float" office:value="70" table:style-name="ce8">
            <text:p>70</text:p>
          </table:table-cell>
          <table:table-cell office:value-type="float" office:value="59.741627720359332" table:formula="of:=IF([.A184]&lt;27;35.28;IF([.A184]&lt;700;12.826*LN([.A184])-6.575;77.44))" table:style-name="ce16">
            <text:p>59,74</text:p>
          </table:table-cell>
          <table:table-cell office:value-type="float" office:value="2.9460194962183968" table:formula="of:=[.A184]/[.C184]" table:style-name="ce9">
            <text:p>2,95</text:p>
          </table:table-cell>
          <table:table-cell office:value-type="float" office:value="25400" table:style-name="ce11">
            <text:p>25 400</text:p>
          </table:table-cell>
          <table:table-cell office:value-type="float" office:value="6998" table:style-name="ce14">
            <text:p>6 998</text:p>
          </table:table-cell>
          <table:table-cell office:value-type="float" office:value="5102" table:style-name="ce15">
            <text:p>5 102</text:p>
          </table:table-cell>
          <table:table-cell table:number-columns-repeated="16377"/>
        </table:table-row>
        <table:table-row table:style-name="ro4">
          <table:table-cell office:value-type="float" office:value="177" table:style-name="ce6">
            <text:p>177</text:p>
          </table:table-cell>
          <table:table-cell office:value-type="float" office:value="70" table:style-name="ce8">
            <text:p>70</text:p>
          </table:table-cell>
          <table:table-cell office:value-type="float" office:value="59.81429646999193" table:formula="of:=IF([.A185]&lt;27;35.28;IF([.A185]&lt;700;12.826*LN([.A185])-6.575;77.44))" table:style-name="ce16">
            <text:p>59,81</text:p>
          </table:table-cell>
          <table:table-cell office:value-type="float" office:value="2.959158770492246" table:formula="of:=[.A185]/[.C185]" table:style-name="ce9">
            <text:p>2,96</text:p>
          </table:table-cell>
          <table:table-cell office:value-type="float" office:value="25400" table:style-name="ce11">
            <text:p>25 400</text:p>
          </table:table-cell>
          <table:table-cell office:value-type="float" office:value="6990" table:style-name="ce14">
            <text:p>6 990</text:p>
          </table:table-cell>
          <table:table-cell office:value-type="float" office:value="5096" table:style-name="ce15">
            <text:p>5 096</text:p>
          </table:table-cell>
          <table:table-cell table:number-columns-repeated="16377"/>
        </table:table-row>
        <table:table-row table:style-name="ro4">
          <table:table-cell office:value-type="float" office:value="178" table:style-name="ce7">
            <text:p>178</text:p>
          </table:table-cell>
          <table:table-cell office:value-type="float" office:value="70" table:style-name="ce8">
            <text:p>70</text:p>
          </table:table-cell>
          <table:table-cell office:value-type="float" office:value="59.886555816046283" table:formula="of:=IF([.A186]&lt;27;35.28;IF([.A186]&lt;700;12.826*LN([.A186])-6.575;77.44))" table:style-name="ce16">
            <text:p>59,89</text:p>
          </table:table-cell>
          <table:table-cell office:value-type="float" office:value="2.9722864768974717" table:formula="of:=[.A186]/[.C186]" table:style-name="ce9">
            <text:p>2,97</text:p>
          </table:table-cell>
          <table:table-cell office:value-type="float" office:value="25400" table:style-name="ce11">
            <text:p>25 400</text:p>
          </table:table-cell>
          <table:table-cell office:value-type="float" office:value="6982" table:style-name="ce14">
            <text:p>6 982</text:p>
          </table:table-cell>
          <table:table-cell office:value-type="float" office:value="5090" table:style-name="ce15">
            <text:p>5 090</text:p>
          </table:table-cell>
          <table:table-cell table:number-columns-repeated="16377"/>
        </table:table-row>
        <table:table-row table:style-name="ro4">
          <table:table-cell office:value-type="float" office:value="179" table:style-name="ce7">
            <text:p>179</text:p>
          </table:table-cell>
          <table:table-cell office:value-type="float" office:value="70" table:style-name="ce8">
            <text:p>70</text:p>
          </table:table-cell>
          <table:table-cell office:value-type="float" office:value="59.958410345713517" table:formula="of:=IF([.A187]&lt;27;35.28;IF([.A187]&lt;700;12.826*LN([.A187])-6.575;77.44))" table:style-name="ce16">
            <text:p>59,96</text:p>
          </table:table-cell>
          <table:table-cell office:value-type="float" office:value="2.9854026977684356" table:formula="of:=[.A187]/[.C187]" table:style-name="ce9">
            <text:p>2,99</text:p>
          </table:table-cell>
          <table:table-cell office:value-type="float" office:value="25400" table:style-name="ce11">
            <text:p>25 400</text:p>
          </table:table-cell>
          <table:table-cell office:value-type="float" office:value="6973" table:style-name="ce14">
            <text:p>6 973</text:p>
          </table:table-cell>
          <table:table-cell office:value-type="float" office:value="5084" table:style-name="ce15">
            <text:p>5 084</text:p>
          </table:table-cell>
          <table:table-cell table:number-columns-repeated="16377"/>
        </table:table-row>
        <table:table-row table:style-name="ro4">
          <table:table-cell office:value-type="float" office:value="180" table:style-name="ce7">
            <text:p>180</text:p>
          </table:table-cell>
          <table:table-cell office:value-type="float" office:value="70" table:style-name="ce8">
            <text:p>70</text:p>
          </table:table-cell>
          <table:table-cell office:value-type="float" office:value="60.029864569517841" table:formula="of:=IF([.A188]&lt;27;35.28;IF([.A188]&lt;700;12.826*LN([.A188])-6.575;77.44))" table:style-name="ce16">
            <text:p>60,03</text:p>
          </table:table-cell>
          <table:table-cell office:value-type="float" office:value="2.9985075143981081" table:formula="of:=[.A188]/[.C188]" table:style-name="ce9">
            <text:p>3,00</text:p>
          </table:table-cell>
          <table:table-cell office:value-type="float" office:value="25400" table:style-name="ce11">
            <text:p>25 400</text:p>
          </table:table-cell>
          <table:table-cell office:value-type="float" office:value="6965" table:style-name="ce14">
            <text:p>6 965</text:p>
          </table:table-cell>
          <table:table-cell office:value-type="float" office:value="5077" table:style-name="ce15">
            <text:p>5 077</text:p>
          </table:table-cell>
          <table:table-cell table:number-columns-repeated="16377"/>
        </table:table-row>
        <table:table-row table:style-name="ro4">
          <table:table-cell office:value-type="float" office:value="181" table:style-name="ce7">
            <text:p>181</text:p>
          </table:table-cell>
          <table:table-cell office:value-type="float" office:value="70" table:style-name="ce8">
            <text:p>70</text:p>
          </table:table-cell>
          <table:table-cell office:value-type="float" office:value="60.100922923015489" table:formula="of:=IF([.A189]&lt;27;35.28;IF([.A189]&lt;700;12.826*LN([.A189])-6.575;77.44))" table:style-name="ce16">
            <text:p>60,10</text:p>
          </table:table-cell>
          <table:table-cell office:value-type="float" office:value="3.0116010070568571" table:formula="of:=[.A189]/[.C189]" table:style-name="ce9">
            <text:p>3,01</text:p>
          </table:table-cell>
          <table:table-cell office:value-type="float" office:value="25400" table:style-name="ce11">
            <text:p>25 400</text:p>
          </table:table-cell>
          <table:table-cell office:value-type="float" office:value="6957" table:style-name="ce14">
            <text:p>6 957</text:p>
          </table:table-cell>
          <table:table-cell office:value-type="float" office:value="5071" table:style-name="ce15">
            <text:p>5 071</text:p>
          </table:table-cell>
          <table:table-cell table:number-columns-repeated="16377"/>
        </table:table-row>
        <table:table-row table:style-name="ro4">
          <table:table-cell office:value-type="float" office:value="182" table:style-name="ce7">
            <text:p>182</text:p>
          </table:table-cell>
          <table:table-cell office:value-type="float" office:value="70" table:style-name="ce8">
            <text:p>70</text:p>
          </table:table-cell>
          <table:table-cell office:value-type="float" office:value="60.171589768446978" table:formula="of:=IF([.A190]&lt;27;35.28;IF([.A190]&lt;700;12.826*LN([.A190])-6.575;77.44))" table:style-name="ce16">
            <text:p>60,17</text:p>
          </table:table-cell>
          <table:table-cell office:value-type="float" office:value="3.0246832550107876" table:formula="of:=[.A190]/[.C190]" table:style-name="ce9">
            <text:p>3,02</text:p>
          </table:table-cell>
          <table:table-cell office:value-type="float" office:value="25400" table:style-name="ce11">
            <text:p>25 400</text:p>
          </table:table-cell>
          <table:table-cell office:value-type="float" office:value="6949" table:style-name="ce14">
            <text:p>6 949</text:p>
          </table:table-cell>
          <table:table-cell office:value-type="float" office:value="5066" table:style-name="ce15">
            <text:p>5 066</text:p>
          </table:table-cell>
          <table:table-cell table:number-columns-repeated="16377"/>
        </table:table-row>
        <table:table-row table:style-name="ro4">
          <table:table-cell office:value-type="float" office:value="183" table:style-name="ce6">
            <text:p>183</text:p>
          </table:table-cell>
          <table:table-cell office:value-type="float" office:value="70" table:style-name="ce8">
            <text:p>70</text:p>
          </table:table-cell>
          <table:table-cell office:value-type="float" office:value="60.241869396344072" table:formula="of:=IF([.A191]&lt;27;35.28;IF([.A191]&lt;700;12.826*LN([.A191])-6.575;77.44))" table:style-name="ce16">
            <text:p>60,24</text:p>
          </table:table-cell>
          <table:table-cell office:value-type="float" office:value="3.0377543365396593" table:formula="of:=[.A191]/[.C191]" table:style-name="ce9">
            <text:p>3,04</text:p>
          </table:table-cell>
          <table:table-cell office:value-type="float" office:value="25400" table:style-name="ce11">
            <text:p>25 400</text:p>
          </table:table-cell>
          <table:table-cell office:value-type="float" office:value="6941" table:style-name="ce14">
            <text:p>6 941</text:p>
          </table:table-cell>
          <table:table-cell office:value-type="float" office:value="5060" table:style-name="ce15">
            <text:p>5 060</text:p>
          </table:table-cell>
          <table:table-cell table:number-columns-repeated="16377"/>
        </table:table-row>
        <table:table-row table:style-name="ro4">
          <table:table-cell office:value-type="float" office:value="184" table:style-name="ce7">
            <text:p>184</text:p>
          </table:table-cell>
          <table:table-cell office:value-type="float" office:value="70" table:style-name="ce8">
            <text:p>70</text:p>
          </table:table-cell>
          <table:table-cell office:value-type="float" office:value="60.311766027092858" table:formula="of:=IF([.A192]&lt;27;35.28;IF([.A192]&lt;700;12.826*LN([.A192])-6.575;77.44))" table:style-name="ce16">
            <text:p>60,31</text:p>
          </table:table-cell>
          <table:table-cell office:value-type="float" office:value="3.0508143289543987" table:formula="of:=[.A192]/[.C192]" table:style-name="ce9">
            <text:p>3,05</text:p>
          </table:table-cell>
          <table:table-cell office:value-type="float" office:value="25400" table:style-name="ce11">
            <text:p>25 400</text:p>
          </table:table-cell>
          <table:table-cell office:value-type="float" office:value="6933" table:style-name="ce14">
            <text:p>6 933</text:p>
          </table:table-cell>
          <table:table-cell office:value-type="float" office:value="5054" table:style-name="ce15">
            <text:p>5 054</text:p>
          </table:table-cell>
          <table:table-cell table:number-columns-repeated="16377"/>
        </table:table-row>
        <table:table-row table:style-name="ro4">
          <table:table-cell office:value-type="float" office:value="185" table:style-name="ce7">
            <text:p>185</text:p>
          </table:table-cell>
          <table:table-cell office:value-type="float" office:value="70" table:style-name="ce8">
            <text:p>70</text:p>
          </table:table-cell>
          <table:table-cell office:value-type="float" office:value="60.381283812454583" table:formula="of:=IF([.A193]&lt;27;35.28;IF([.A193]&lt;700;12.826*LN([.A193])-6.575;77.44))" table:style-name="ce16">
            <text:p>60,38</text:p>
          </table:table-cell>
          <table:table-cell office:value-type="float" office:value="3.0638633086141978" table:formula="of:=[.A193]/[.C193]" table:style-name="ce9">
            <text:p>3,06</text:p>
          </table:table-cell>
          <table:table-cell office:value-type="float" office:value="25400" table:style-name="ce11">
            <text:p>25 400</text:p>
          </table:table-cell>
          <table:table-cell office:value-type="float" office:value="6925" table:style-name="ce14">
            <text:p>6 925</text:p>
          </table:table-cell>
          <table:table-cell office:value-type="float" office:value="5048" table:style-name="ce15">
            <text:p>5 048</text:p>
          </table:table-cell>
          <table:table-cell table:number-columns-repeated="16377"/>
        </table:table-row>
        <table:table-row table:style-name="ro4">
          <table:table-cell office:value-type="float" office:value="186" table:style-name="ce7">
            <text:p>186</text:p>
          </table:table-cell>
          <table:table-cell office:value-type="float" office:value="70" table:style-name="ce8">
            <text:p>70</text:p>
          </table:table-cell>
          <table:table-cell office:value-type="float" office:value="60.450426837045526" table:formula="of:=IF([.A194]&lt;27;35.28;IF([.A194]&lt;700;12.826*LN([.A194])-6.575;77.44))" table:style-name="ce16">
            <text:p>60,45</text:p>
          </table:table-cell>
          <table:table-cell office:value-type="float" office:value="3.0769013509432255" table:formula="of:=[.A194]/[.C194]" table:style-name="ce9">
            <text:p>3,08</text:p>
          </table:table-cell>
          <table:table-cell office:value-type="float" office:value="25400" table:style-name="ce11">
            <text:p>25 400</text:p>
          </table:table-cell>
          <table:table-cell office:value-type="float" office:value="6917" table:style-name="ce14">
            <text:p>6 917</text:p>
          </table:table-cell>
          <table:table-cell office:value-type="float" office:value="5042" table:style-name="ce15">
            <text:p>5 042</text:p>
          </table:table-cell>
          <table:table-cell table:number-columns-repeated="16377"/>
        </table:table-row>
        <table:table-row table:style-name="ro4">
          <table:table-cell office:value-type="float" office:value="187" table:style-name="ce7">
            <text:p>187</text:p>
          </table:table-cell>
          <table:table-cell office:value-type="float" office:value="70" table:style-name="ce8">
            <text:p>70</text:p>
          </table:table-cell>
          <table:table-cell office:value-type="float" office:value="60.519199119776928" table:formula="of:=IF([.A195]&lt;27;35.28;IF([.A195]&lt;700;12.826*LN([.A195])-6.575;77.44))" table:style-name="ce16">
            <text:p>60,52</text:p>
          </table:table-cell>
          <table:table-cell office:value-type="float" office:value="3.0899285304469717" table:formula="of:=[.A195]/[.C195]" table:style-name="ce9">
            <text:p>3,09</text:p>
          </table:table-cell>
          <table:table-cell office:value-type="float" office:value="25400" table:style-name="ce11">
            <text:p>25 400</text:p>
          </table:table-cell>
          <table:table-cell office:value-type="float" office:value="6909" table:style-name="ce14">
            <text:p>6 909</text:p>
          </table:table-cell>
          <table:table-cell office:value-type="float" office:value="5036" table:style-name="ce15">
            <text:p>5 036</text:p>
          </table:table-cell>
          <table:table-cell table:number-columns-repeated="16377"/>
        </table:table-row>
        <table:table-row table:style-name="ro4">
          <table:table-cell office:value-type="float" office:value="188" table:style-name="ce7">
            <text:p>188</text:p>
          </table:table-cell>
          <table:table-cell office:value-type="float" office:value="70" table:style-name="ce8">
            <text:p>70</text:p>
          </table:table-cell>
          <table:table-cell office:value-type="float" office:value="60.587604615256922" table:formula="of:=IF([.A196]&lt;27;35.28;IF([.A196]&lt;700;12.826*LN([.A196])-6.575;77.44))" table:style-name="ce16">
            <text:p>60,59</text:p>
          </table:table-cell>
          <table:table-cell office:value-type="float" office:value="3.1029449207282016" table:formula="of:=[.A196]/[.C196]" table:style-name="ce9">
            <text:p>3,10</text:p>
          </table:table-cell>
          <table:table-cell office:value-type="float" office:value="25400" table:style-name="ce11">
            <text:p>25 400</text:p>
          </table:table-cell>
          <table:table-cell office:value-type="float" office:value="6902" table:style-name="ce14">
            <text:p>6 902</text:p>
          </table:table-cell>
          <table:table-cell office:value-type="float" office:value="5031" table:style-name="ce15">
            <text:p>5 031</text:p>
          </table:table-cell>
          <table:table-cell table:number-columns-repeated="16377"/>
        </table:table-row>
        <table:table-row table:style-name="ro4">
          <table:table-cell office:value-type="float" office:value="189" table:style-name="ce6">
            <text:p>189</text:p>
          </table:table-cell>
          <table:table-cell office:value-type="float" office:value="70" table:style-name="ce8">
            <text:p>70</text:p>
          </table:table-cell>
          <table:table-cell office:value-type="float" office:value="60.655647215154971" table:formula="of:=IF([.A197]&lt;27;35.28;IF([.A197]&lt;700;12.826*LN([.A197])-6.575;77.44))" table:style-name="ce16">
            <text:p>60,66</text:p>
          </table:table-cell>
          <table:table-cell office:value-type="float" office:value="3.1159505945025652" table:formula="of:=[.A197]/[.C197]" table:style-name="ce9">
            <text:p>3,12</text:p>
          </table:table-cell>
          <table:table-cell office:value-type="float" office:value="25400" table:style-name="ce11">
            <text:p>25 400</text:p>
          </table:table-cell>
          <table:table-cell office:value-type="float" office:value="6894" table:style-name="ce14">
            <text:p>6 894</text:p>
          </table:table-cell>
          <table:table-cell office:value-type="float" office:value="5025" table:style-name="ce15">
            <text:p>5 025</text:p>
          </table:table-cell>
          <table:table-cell table:number-columns-repeated="16377"/>
        </table:table-row>
        <table:table-row table:style-name="ro4">
          <table:table-cell office:value-type="float" office:value="190" table:style-name="ce7">
            <text:p>190</text:p>
          </table:table-cell>
          <table:table-cell office:value-type="float" office:value="70" table:style-name="ce8">
            <text:p>70</text:p>
          </table:table-cell>
          <table:table-cell office:value-type="float" office:value="60.72333074953039" table:formula="of:=IF([.A198]&lt;27;35.28;IF([.A198]&lt;700;12.826*LN([.A198])-6.575;77.44))" table:style-name="ce16">
            <text:p>60,72</text:p>
          </table:table-cell>
          <table:table-cell office:value-type="float" office:value="3.1289456236138591" table:formula="of:=[.A198]/[.C198]" table:style-name="ce9">
            <text:p>3,13</text:p>
          </table:table-cell>
          <table:table-cell office:value-type="float" office:value="25400" table:style-name="ce11">
            <text:p>25 400</text:p>
          </table:table-cell>
          <table:table-cell office:value-type="float" office:value="6886" table:style-name="ce14">
            <text:p>6 886</text:p>
          </table:table-cell>
          <table:table-cell office:value-type="float" office:value="5019" table:style-name="ce15">
            <text:p>5 019</text:p>
          </table:table-cell>
          <table:table-cell table:number-columns-repeated="16377"/>
        </table:table-row>
        <table:table-row table:style-name="ro4">
          <table:table-cell office:value-type="float" office:value="191" table:style-name="ce7">
            <text:p>191</text:p>
          </table:table-cell>
          <table:table-cell office:value-type="float" office:value="70" table:style-name="ce8">
            <text:p>70</text:p>
          </table:table-cell>
          <table:table-cell office:value-type="float" office:value="60.790658988126069" table:formula="of:=IF([.A199]&lt;27;35.28;IF([.A199]&lt;700;12.826*LN([.A199])-6.575;77.44))" table:style-name="ce16">
            <text:p>60,79</text:p>
          </table:table-cell>
          <table:table-cell office:value-type="float" office:value="3.1419300790489384" table:formula="of:=[.A199]/[.C199]" table:style-name="ce9">
            <text:p>3,14</text:p>
          </table:table-cell>
          <table:table-cell office:value-type="float" office:value="25400" table:style-name="ce11">
            <text:p>25 400</text:p>
          </table:table-cell>
          <table:table-cell office:value-type="float" office:value="6879" table:style-name="ce14">
            <text:p>6 879</text:p>
          </table:table-cell>
          <table:table-cell office:value-type="float" office:value="5014" table:style-name="ce15">
            <text:p>5 014</text:p>
          </table:table-cell>
          <table:table-cell table:number-columns-repeated="16377"/>
        </table:table-row>
        <table:table-row table:style-name="ro4">
          <table:table-cell office:value-type="float" office:value="192" table:style-name="ce7">
            <text:p>192</text:p>
          </table:table-cell>
          <table:table-cell office:value-type="float" office:value="70" table:style-name="ce8">
            <text:p>70</text:p>
          </table:table-cell>
          <table:table-cell office:value-type="float" office:value="60.85763564162832" table:formula="of:=IF([.A200]&lt;27;35.28;IF([.A200]&lt;700;12.826*LN([.A200])-6.575;77.44))" table:style-name="ce16">
            <text:p>60,86</text:p>
          </table:table-cell>
          <table:table-cell office:value-type="float" office:value="3.1549040309523075" table:formula="of:=[.A200]/[.C200]" table:style-name="ce9">
            <text:p>3,15</text:p>
          </table:table-cell>
          <table:table-cell office:value-type="float" office:value="25400" table:style-name="ce11">
            <text:p>25 400</text:p>
          </table:table-cell>
          <table:table-cell office:value-type="float" office:value="6871" table:style-name="ce14">
            <text:p>6 871</text:p>
          </table:table-cell>
          <table:table-cell office:value-type="float" office:value="5008" table:style-name="ce15">
            <text:p>5 008</text:p>
          </table:table-cell>
          <table:table-cell table:number-columns-repeated="16377"/>
        </table:table-row>
        <table:table-row table:style-name="ro4">
          <table:table-cell office:value-type="float" office:value="193" table:style-name="ce7">
            <text:p>193</text:p>
          </table:table-cell>
          <table:table-cell office:value-type="float" office:value="70" table:style-name="ce8">
            <text:p>70</text:p>
          </table:table-cell>
          <table:table-cell office:value-type="float" office:value="60.924264362894064" table:formula="of:=IF([.A201]&lt;27;35.28;IF([.A201]&lt;700;12.826*LN([.A201])-6.575;77.44))" table:style-name="ce16">
            <text:p>60,92</text:p>
          </table:table-cell>
          <table:table-cell office:value-type="float" office:value="3.1678675486403853" table:formula="of:=[.A201]/[.C201]" table:style-name="ce9">
            <text:p>3,17</text:p>
          </table:table-cell>
          <table:table-cell office:value-type="float" office:value="25400" table:style-name="ce11">
            <text:p>25 400</text:p>
          </table:table-cell>
          <table:table-cell office:value-type="float" office:value="6864" table:style-name="ce14">
            <text:p>6 864</text:p>
          </table:table-cell>
          <table:table-cell office:value-type="float" office:value="5003" table:style-name="ce15">
            <text:p>5 003</text:p>
          </table:table-cell>
          <table:table-cell table:number-columns-repeated="16377"/>
        </table:table-row>
        <table:table-row table:style-name="ro4">
          <table:table-cell office:value-type="float" office:value="194" table:style-name="ce7">
            <text:p>194</text:p>
          </table:table-cell>
          <table:table-cell office:value-type="float" office:value="70" table:style-name="ce8">
            <text:p>70</text:p>
          </table:table-cell>
          <table:table-cell office:value-type="float" office:value="60.990548748146253" table:formula="of:=IF([.A202]&lt;27;35.28;IF([.A202]&lt;700;12.826*LN([.A202])-6.575;77.44))" table:style-name="ce16">
            <text:p>60,99</text:p>
          </table:table-cell>
          <table:table-cell office:value-type="float" office:value="3.180820700615461" table:formula="of:=[.A202]/[.C202]" table:style-name="ce9">
            <text:p>3,18</text:p>
          </table:table-cell>
          <table:table-cell office:value-type="float" office:value="25400" table:style-name="ce11">
            <text:p>25 400</text:p>
          </table:table-cell>
          <table:table-cell office:value-type="float" office:value="6857" table:style-name="ce14">
            <text:p>6 857</text:p>
          </table:table-cell>
          <table:table-cell office:value-type="float" office:value="4997" table:style-name="ce15">
            <text:p>4 997</text:p>
          </table:table-cell>
          <table:table-cell table:number-columns-repeated="16377"/>
        </table:table-row>
        <table:table-row table:style-name="ro4">
          <table:table-cell office:value-type="float" office:value="195" table:style-name="ce6">
            <text:p>195</text:p>
          </table:table-cell>
          <table:table-cell office:value-type="float" office:value="70" table:style-name="ce8">
            <text:p>70</text:p>
          </table:table-cell>
          <table:table-cell office:value-type="float" office:value="61.056492338138611" table:formula="of:=IF([.A203]&lt;27;35.28;IF([.A203]&lt;700;12.826*LN([.A203])-6.575;77.44))" table:style-name="ce16">
            <text:p>61,06</text:p>
          </table:table-cell>
          <table:table-cell office:value-type="float" office:value="3.193763554579343" table:formula="of:=[.A203]/[.C203]" table:style-name="ce9">
            <text:p>3,19</text:p>
          </table:table-cell>
          <table:table-cell office:value-type="float" office:value="25400" table:style-name="ce11">
            <text:p>25 400</text:p>
          </table:table-cell>
          <table:table-cell office:value-type="float" office:value="6849" table:style-name="ce14">
            <text:p>6 849</text:p>
          </table:table-cell>
          <table:table-cell office:value-type="float" office:value="4992" table:style-name="ce15">
            <text:p>4 992</text:p>
          </table:table-cell>
          <table:table-cell table:number-columns-repeated="16377"/>
        </table:table-row>
        <table:table-row table:style-name="ro4">
          <table:table-cell office:value-type="float" office:value="196" table:style-name="ce7">
            <text:p>196</text:p>
          </table:table-cell>
          <table:table-cell office:value-type="float" office:value="70" table:style-name="ce8">
            <text:p>70</text:p>
          </table:table-cell>
          <table:table-cell office:value-type="float" office:value="61.122098619290611" table:formula="of:=IF([.A204]&lt;27;35.28;IF([.A204]&lt;700;12.826*LN([.A204])-6.575;77.44))" table:style-name="ce16">
            <text:p>61,12</text:p>
          </table:table-cell>
          <table:table-cell office:value-type="float" office:value="3.2066961774467093" table:formula="of:=[.A204]/[.C204]" table:style-name="ce9">
            <text:p>3,21</text:p>
          </table:table-cell>
          <table:table-cell office:value-type="float" office:value="25400" table:style-name="ce11">
            <text:p>25 400</text:p>
          </table:table-cell>
          <table:table-cell office:value-type="float" office:value="6842" table:style-name="ce14">
            <text:p>6 842</text:p>
          </table:table-cell>
          <table:table-cell office:value-type="float" office:value="4987" table:style-name="ce15">
            <text:p>4 987</text:p>
          </table:table-cell>
          <table:table-cell table:number-columns-repeated="16377"/>
        </table:table-row>
        <table:table-row table:style-name="ro4">
          <table:table-cell office:value-type="float" office:value="197" table:style-name="ce7">
            <text:p>197</text:p>
          </table:table-cell>
          <table:table-cell office:value-type="float" office:value="70" table:style-name="ce8">
            <text:p>70</text:p>
          </table:table-cell>
          <table:table-cell office:value-type="float" office:value="61.187371024793435" table:formula="of:=IF([.A205]&lt;27;35.28;IF([.A205]&lt;700;12.826*LN([.A205])-6.575;77.44))" table:style-name="ce16">
            <text:p>61,19</text:p>
          </table:table-cell>
          <table:table-cell office:value-type="float" office:value="3.2196186353581786" table:formula="of:=[.A205]/[.C205]" table:style-name="ce9">
            <text:p>3,22</text:p>
          </table:table-cell>
          <table:table-cell office:value-type="float" office:value="25400" table:style-name="ce11">
            <text:p>25 400</text:p>
          </table:table-cell>
          <table:table-cell office:value-type="float" office:value="6835" table:style-name="ce14">
            <text:p>6 835</text:p>
          </table:table-cell>
          <table:table-cell office:value-type="float" office:value="4981" table:style-name="ce15">
            <text:p>4 981</text:p>
          </table:table-cell>
          <table:table-cell table:number-columns-repeated="16377"/>
        </table:table-row>
        <table:table-row table:style-name="ro4">
          <table:table-cell office:value-type="float" office:value="198" table:style-name="ce7">
            <text:p>198</text:p>
          </table:table-cell>
          <table:table-cell office:value-type="float" office:value="70" table:style-name="ce8">
            <text:p>70</text:p>
          </table:table-cell>
          <table:table-cell office:value-type="float" office:value="61.25231293568811" table:formula="of:=IF([.A206]&lt;27;35.28;IF([.A206]&lt;700;12.826*LN([.A206])-6.575;77.44))" table:style-name="ce16">
            <text:p>61,25</text:p>
          </table:table-cell>
          <table:table-cell office:value-type="float" office:value="3.2325309936930902" table:formula="of:=[.A206]/[.C206]" table:style-name="ce9">
            <text:p>3,23</text:p>
          </table:table-cell>
          <table:table-cell office:value-type="float" office:value="25400" table:style-name="ce11">
            <text:p>25 400</text:p>
          </table:table-cell>
          <table:table-cell office:value-type="float" office:value="6828" table:style-name="ce14">
            <text:p>6 828</text:p>
          </table:table-cell>
          <table:table-cell office:value-type="float" office:value="4976" table:style-name="ce15">
            <text:p>4 976</text:p>
          </table:table-cell>
          <table:table-cell table:number-columns-repeated="16377"/>
        </table:table-row>
        <table:table-row table:style-name="ro4">
          <table:table-cell office:value-type="float" office:value="199" table:style-name="ce7">
            <text:p>199</text:p>
          </table:table-cell>
          <table:table-cell office:value-type="float" office:value="70" table:style-name="ce8">
            <text:p>70</text:p>
          </table:table-cell>
          <table:table-cell office:value-type="float" office:value="61.31692768191634" table:formula="of:=IF([.A207]&lt;27;35.28;IF([.A207]&lt;700;12.826*LN([.A207])-6.575;77.44))" table:style-name="ce16">
            <text:p>61,32</text:p>
          </table:table-cell>
          <table:table-cell office:value-type="float" office:value="3.2454333170820187" table:formula="of:=[.A207]/[.C207]" table:style-name="ce9">
            <text:p>3,25</text:p>
          </table:table-cell>
          <table:table-cell office:value-type="float" office:value="25400" table:style-name="ce11">
            <text:p>25 400</text:p>
          </table:table-cell>
          <table:table-cell office:value-type="float" office:value="6820" table:style-name="ce14">
            <text:p>6 820</text:p>
          </table:table-cell>
          <table:table-cell office:value-type="float" office:value="4971" table:style-name="ce15">
            <text:p>4 971</text:p>
          </table:table-cell>
          <table:table-cell table:number-columns-repeated="16377"/>
        </table:table-row>
        <table:table-row table:style-name="ro4">
          <table:table-cell office:value-type="float" office:value="200" table:style-name="ce7">
            <text:p>200</text:p>
          </table:table-cell>
          <table:table-cell office:value-type="float" office:value="70" table:style-name="ce8">
            <text:p>70</text:p>
          </table:table-cell>
          <table:table-cell office:value-type="float" office:value="61.381218543345113" table:formula="of:=IF([.A208]&lt;27;35.28;IF([.A208]&lt;700;12.826*LN([.A208])-6.575;77.44))" table:style-name="ce16">
            <text:p>61,38</text:p>
          </table:table-cell>
          <table:table-cell office:value-type="float" office:value="3.2583256694190177" table:formula="of:=[.A208]/[.C208]" table:style-name="ce9">
            <text:p>3,26</text:p>
          </table:table-cell>
          <table:table-cell office:value-type="float" office:value="25400" table:style-name="ce11">
            <text:p>25 400</text:p>
          </table:table-cell>
          <table:table-cell office:value-type="float" office:value="6813" table:style-name="ce14">
            <text:p>6 813</text:p>
          </table:table-cell>
          <table:table-cell office:value-type="float" office:value="4966" table:style-name="ce15">
            <text:p>4 966</text:p>
          </table:table-cell>
          <table:table-cell table:number-columns-repeated="16377"/>
        </table:table-row>
        <table:table-row table:style-name="ro4">
          <table:table-cell office:value-type="float" office:value="201" table:style-name="ce6">
            <text:p>201</text:p>
          </table:table-cell>
          <table:table-cell office:value-type="float" office:value="70" table:style-name="ce8">
            <text:p>70</text:p>
          </table:table-cell>
          <table:table-cell office:value-type="float" office:value="61.445188750765709" table:formula="of:=IF([.A209]&lt;27;35.28;IF([.A209]&lt;700;12.826*LN([.A209])-6.575;77.44))" table:style-name="ce16">
            <text:p>61,45</text:p>
          </table:table-cell>
          <table:table-cell office:value-type="float" office:value="3.2712081138736058" table:formula="of:=[.A209]/[.C209]" table:style-name="ce9">
            <text:p>3,27</text:p>
          </table:table-cell>
          <table:table-cell office:value-type="float" office:value="25400" table:style-name="ce11">
            <text:p>25 400</text:p>
          </table:table-cell>
          <table:table-cell office:value-type="float" office:value="6806" table:style-name="ce14">
            <text:p>6 806</text:p>
          </table:table-cell>
          <table:table-cell office:value-type="float" office:value="4961" table:style-name="ce15">
            <text:p>4 961</text:p>
          </table:table-cell>
          <table:table-cell table:number-columns-repeated="16377"/>
        </table:table-row>
        <table:table-row table:style-name="ro4">
          <table:table-cell office:value-type="float" office:value="202" table:style-name="ce7">
            <text:p>202</text:p>
          </table:table-cell>
          <table:table-cell office:value-type="float" office:value="70" table:style-name="ce8">
            <text:p>70</text:p>
          </table:table-cell>
          <table:table-cell office:value-type="float" office:value="61.508841486867851" table:formula="of:=IF([.A210]&lt;27;35.28;IF([.A210]&lt;700;12.826*LN([.A210])-6.575;77.44))" table:style-name="ce16">
            <text:p>61,51</text:p>
          </table:table-cell>
          <table:table-cell office:value-type="float" office:value="3.2840807129025027" table:formula="of:=[.A210]/[.C210]" table:style-name="ce9">
            <text:p>3,28</text:p>
          </table:table-cell>
          <table:table-cell office:value-type="float" office:value="25400" table:style-name="ce11">
            <text:p>25 400</text:p>
          </table:table-cell>
          <table:table-cell office:value-type="float" office:value="6799" table:style-name="ce14">
            <text:p>6 799</text:p>
          </table:table-cell>
          <table:table-cell office:value-type="float" office:value="4955" table:style-name="ce15">
            <text:p>4 955</text:p>
          </table:table-cell>
          <table:table-cell table:number-columns-repeated="16377"/>
        </table:table-row>
        <table:table-row table:style-name="ro4">
          <table:table-cell office:value-type="float" office:value="203" table:style-name="ce7">
            <text:p>203</text:p>
          </table:table-cell>
          <table:table-cell office:value-type="float" office:value="70" table:style-name="ce8">
            <text:p>70</text:p>
          </table:table-cell>
          <table:table-cell office:value-type="float" office:value="61.572179887189961" table:formula="of:=IF([.A211]&lt;27;35.28;IF([.A211]&lt;700;12.826*LN([.A211])-6.575;77.44))" table:style-name="ce16">
            <text:p>61,57</text:p>
          </table:table-cell>
          <table:table-cell office:value-type="float" office:value="3.2969435282611128" table:formula="of:=[.A211]/[.C211]" table:style-name="ce9">
            <text:p>3,30</text:p>
          </table:table-cell>
          <table:table-cell office:value-type="float" office:value="25400" table:style-name="ce11">
            <text:p>25 400</text:p>
          </table:table-cell>
          <table:table-cell office:value-type="float" office:value="6792" table:style-name="ce14">
            <text:p>6 792</text:p>
          </table:table-cell>
          <table:table-cell office:value-type="float" office:value="4950" table:style-name="ce15">
            <text:p>4 950</text:p>
          </table:table-cell>
          <table:table-cell table:number-columns-repeated="16377"/>
        </table:table-row>
        <table:table-row table:style-name="ro4">
          <table:table-cell office:value-type="float" office:value="204" table:style-name="ce7">
            <text:p>204</text:p>
          </table:table-cell>
          <table:table-cell office:value-type="float" office:value="70" table:style-name="ce8">
            <text:p>70</text:p>
          </table:table-cell>
          <table:table-cell office:value-type="float" office:value="61.635207041045916" table:formula="of:=IF([.A212]&lt;27;35.28;IF([.A212]&lt;700;12.826*LN([.A212])-6.575;77.44))" table:style-name="ce16">
            <text:p>61,64</text:p>
          </table:table-cell>
          <table:table-cell office:value-type="float" office:value="3.3097966210147773" table:formula="of:=[.A212]/[.C212]" table:style-name="ce9">
            <text:p>3,31</text:p>
          </table:table-cell>
          <table:table-cell office:value-type="float" office:value="25400" table:style-name="ce11">
            <text:p>25 400</text:p>
          </table:table-cell>
          <table:table-cell office:value-type="float" office:value="6786" table:style-name="ce14">
            <text:p>6 786</text:p>
          </table:table-cell>
          <table:table-cell office:value-type="float" office:value="4945" table:style-name="ce15">
            <text:p>4 945</text:p>
          </table:table-cell>
          <table:table-cell table:number-columns-repeated="16377"/>
        </table:table-row>
        <table:table-row table:style-name="ro4">
          <table:table-cell office:value-type="float" office:value="205" table:style-name="ce7">
            <text:p>205</text:p>
          </table:table-cell>
          <table:table-cell office:value-type="float" office:value="70" table:style-name="ce8">
            <text:p>70</text:p>
          </table:table-cell>
          <table:table-cell office:value-type="float" office:value="61.697925992429234" table:formula="of:=IF([.A213]&lt;27;35.28;IF([.A213]&lt;700;12.826*LN([.A213])-6.575;77.44))" table:style-name="ce16">
            <text:p>61,70</text:p>
          </table:table-cell>
          <table:table-cell office:value-type="float" office:value="3.3226400515497869" table:formula="of:=[.A213]/[.C213]" table:style-name="ce9">
            <text:p>3,32</text:p>
          </table:table-cell>
          <table:table-cell office:value-type="float" office:value="25400" table:style-name="ce11">
            <text:p>25 400</text:p>
          </table:table-cell>
          <table:table-cell office:value-type="float" office:value="6779" table:style-name="ce14">
            <text:p>6 779</text:p>
          </table:table-cell>
          <table:table-cell office:value-type="float" office:value="4940" table:style-name="ce15">
            <text:p>4 940</text:p>
          </table:table-cell>
          <table:table-cell table:number-columns-repeated="16377"/>
        </table:table-row>
        <table:table-row table:style-name="ro4">
          <table:table-cell office:value-type="float" office:value="206" table:style-name="ce7">
            <text:p>206</text:p>
          </table:table-cell>
          <table:table-cell office:value-type="float" office:value="70" table:style-name="ce8">
            <text:p>70</text:p>
          </table:table-cell>
          <table:table-cell office:value-type="float" office:value="61.760339740895162" table:formula="of:=IF([.A214]&lt;27;35.28;IF([.A214]&lt;700;12.826*LN([.A214])-6.575;77.44))" table:style-name="ce16">
            <text:p>61,76</text:p>
          </table:table-cell>
          <table:table-cell office:value-type="float" office:value="3.3354738795841703" table:formula="of:=[.A214]/[.C214]" table:style-name="ce9">
            <text:p>3,34</text:p>
          </table:table-cell>
          <table:table-cell office:value-type="float" office:value="25400" table:style-name="ce11">
            <text:p>25 400</text:p>
          </table:table-cell>
          <table:table-cell office:value-type="float" office:value="6772" table:style-name="ce14">
            <text:p>6 772</text:p>
          </table:table-cell>
          <table:table-cell office:value-type="float" office:value="4935" table:style-name="ce15">
            <text:p>4 935</text:p>
          </table:table-cell>
          <table:table-cell table:number-columns-repeated="16377"/>
        </table:table-row>
        <table:table-row table:style-name="ro4">
          <table:table-cell office:value-type="float" office:value="207" table:style-name="ce6">
            <text:p>207</text:p>
          </table:table-cell>
          <table:table-cell office:value-type="float" office:value="70" table:style-name="ce8">
            <text:p>70</text:p>
          </table:table-cell>
          <table:table-cell office:value-type="float" office:value="61.822451242421621" table:formula="of:=IF([.A215]&lt;27;35.28;IF([.A215]&lt;700;12.826*LN([.A215])-6.575;77.44))" table:style-name="ce16">
            <text:p>61,82</text:p>
          </table:table-cell>
          <table:table-cell office:value-type="float" office:value="3.3482981641782552" table:formula="of:=[.A215]/[.C215]" table:style-name="ce9">
            <text:p>3,35</text:p>
          </table:table-cell>
          <table:table-cell office:value-type="float" office:value="25400" table:style-name="ce11">
            <text:p>25 400</text:p>
          </table:table-cell>
          <table:table-cell office:value-type="float" office:value="6765" table:style-name="ce14">
            <text:p>6 765</text:p>
          </table:table-cell>
          <table:table-cell office:value-type="float" office:value="4930" table:style-name="ce15">
            <text:p>4 930</text:p>
          </table:table-cell>
          <table:table-cell table:number-columns-repeated="16377"/>
        </table:table-row>
        <table:table-row table:style-name="ro4">
          <table:table-cell office:value-type="float" office:value="208" table:style-name="ce7">
            <text:p>208</text:p>
          </table:table-cell>
          <table:table-cell office:value-type="float" office:value="70" table:style-name="ce8">
            <text:p>70</text:p>
          </table:table-cell>
          <table:table-cell office:value-type="float" office:value="61.884263410249105" table:formula="of:=IF([.A216]&lt;27;35.28;IF([.A216]&lt;700;12.826*LN([.A216])-6.575;77.44))" table:style-name="ce16">
            <text:p>61,88</text:p>
          </table:table-cell>
          <table:table-cell office:value-type="float" office:value="3.3611129637450223" table:formula="of:=[.A216]/[.C216]" table:style-name="ce9">
            <text:p>3,36</text:p>
          </table:table-cell>
          <table:table-cell office:value-type="float" office:value="25400" table:style-name="ce11">
            <text:p>25 400</text:p>
          </table:table-cell>
          <table:table-cell office:value-type="float" office:value="6759" table:style-name="ce14">
            <text:p>6 759</text:p>
          </table:table-cell>
          <table:table-cell office:value-type="float" office:value="4925" table:style-name="ce15">
            <text:p>4 925</text:p>
          </table:table-cell>
          <table:table-cell table:number-columns-repeated="16377"/>
        </table:table-row>
        <table:table-row table:style-name="ro4">
          <table:table-cell office:value-type="float" office:value="209" table:style-name="ce7">
            <text:p>209</text:p>
          </table:table-cell>
          <table:table-cell office:value-type="float" office:value="70" table:style-name="ce8">
            <text:p>70</text:p>
          </table:table-cell>
          <table:table-cell office:value-type="float" office:value="61.94577911570066" table:formula="of:=IF([.A217]&lt;27;35.28;IF([.A217]&lt;700;12.826*LN([.A217])-6.575;77.44))" table:style-name="ce16">
            <text:p>61,95</text:p>
          </table:table-cell>
          <table:table-cell office:value-type="float" office:value="3.3739183360602412" table:formula="of:=[.A217]/[.C217]" table:style-name="ce9">
            <text:p>3,37</text:p>
          </table:table-cell>
          <table:table-cell office:value-type="float" office:value="25400" table:style-name="ce11">
            <text:p>25 400</text:p>
          </table:table-cell>
          <table:table-cell office:value-type="float" office:value="6752" table:style-name="ce14">
            <text:p>6 752</text:p>
          </table:table-cell>
          <table:table-cell office:value-type="float" office:value="4920" table:style-name="ce15">
            <text:p>4 920</text:p>
          </table:table-cell>
          <table:table-cell table:number-columns-repeated="16377"/>
        </table:table-row>
        <table:table-row table:style-name="ro4">
          <table:table-cell office:value-type="float" office:value="210" table:style-name="ce7">
            <text:p>210</text:p>
          </table:table-cell>
          <table:table-cell office:value-type="float" office:value="70" table:style-name="ce8">
            <text:p>70</text:p>
          </table:table-cell>
          <table:table-cell office:value-type="float" office:value="62.007001188982244" table:formula="of:=IF([.A218]&lt;27;35.28;IF([.A218]&lt;700;12.826*LN([.A218])-6.575;77.44))" table:style-name="ce16">
            <text:p>62,01</text:p>
          </table:table-cell>
          <table:table-cell office:value-type="float" office:value="3.3867143382724012" table:formula="of:=[.A218]/[.C218]" table:style-name="ce9">
            <text:p>3,39</text:p>
          </table:table-cell>
          <table:table-cell office:value-type="float" office:value="25400" table:style-name="ce11">
            <text:p>25 400</text:p>
          </table:table-cell>
          <table:table-cell office:value-type="float" office:value="6745" table:style-name="ce14">
            <text:p>6 745</text:p>
          </table:table-cell>
          <table:table-cell office:value-type="float" office:value="4916" table:style-name="ce15">
            <text:p>4 916</text:p>
          </table:table-cell>
          <table:table-cell table:number-columns-repeated="16377"/>
        </table:table-row>
        <table:table-row table:style-name="ro4">
          <table:table-cell office:value-type="float" office:value="211" table:style-name="ce7">
            <text:p>211</text:p>
          </table:table-cell>
          <table:table-cell office:value-type="float" office:value="70" table:style-name="ce8">
            <text:p>70</text:p>
          </table:table-cell>
          <table:table-cell office:value-type="float" office:value="62.067932419964038" table:formula="of:=IF([.A219]&lt;27;35.28;IF([.A219]&lt;700;12.826*LN([.A219])-6.575;77.44))" table:style-name="ce16">
            <text:p>62,07</text:p>
          </table:table-cell>
          <table:table-cell office:value-type="float" office:value="3.399501026912445" table:formula="of:=[.A219]/[.C219]" table:style-name="ce9">
            <text:p>3,40</text:p>
          </table:table-cell>
          <table:table-cell office:value-type="float" office:value="25400" table:style-name="ce11">
            <text:p>25 400</text:p>
          </table:table-cell>
          <table:table-cell office:value-type="float" office:value="6739" table:style-name="ce14">
            <text:p>6 739</text:p>
          </table:table-cell>
          <table:table-cell office:value-type="float" office:value="4911" table:style-name="ce15">
            <text:p>4 911</text:p>
          </table:table-cell>
          <table:table-cell table:number-columns-repeated="16377"/>
        </table:table-row>
        <table:table-row table:style-name="ro4">
          <table:table-cell office:value-type="float" office:value="212" table:style-name="ce7">
            <text:p>212</text:p>
          </table:table-cell>
          <table:table-cell office:value-type="float" office:value="70" table:style-name="ce8">
            <text:p>70</text:p>
          </table:table-cell>
          <table:table-cell office:value-type="float" office:value="62.128575558943226" table:formula="of:=IF([.A220]&lt;27;35.28;IF([.A220]&lt;700;12.826*LN([.A220])-6.575;77.44))" table:style-name="ce16">
            <text:p>62,13</text:p>
          </table:table-cell>
          <table:table-cell office:value-type="float" office:value="3.4122784579033087" table:formula="of:=[.A220]/[.C220]" table:style-name="ce9">
            <text:p>3,41</text:p>
          </table:table-cell>
          <table:table-cell office:value-type="float" office:value="25400" table:style-name="ce11">
            <text:p>25 400</text:p>
          </table:table-cell>
          <table:table-cell office:value-type="float" office:value="6732" table:style-name="ce14">
            <text:p>6 732</text:p>
          </table:table-cell>
          <table:table-cell office:value-type="float" office:value="4906" table:style-name="ce15">
            <text:p>4 906</text:p>
          </table:table-cell>
          <table:table-cell table:number-columns-repeated="16377"/>
        </table:table-row>
        <table:table-row table:style-name="ro4">
          <table:table-cell office:value-type="float" office:value="213" table:style-name="ce6">
            <text:p>213</text:p>
          </table:table-cell>
          <table:table-cell office:value-type="float" office:value="70" table:style-name="ce8">
            <text:p>70</text:p>
          </table:table-cell>
          <table:table-cell office:value-type="float" office:value="62.188933317389086" table:formula="of:=IF([.A221]&lt;27;35.28;IF([.A221]&lt;700;12.826*LN([.A221])-6.575;77.44))" table:style-name="ce16">
            <text:p>62,19</text:p>
          </table:table-cell>
          <table:table-cell office:value-type="float" office:value="3.4250466865692575" table:formula="of:=[.A221]/[.C221]" table:style-name="ce9">
            <text:p>3,43</text:p>
          </table:table-cell>
          <table:table-cell office:value-type="float" office:value="25400" table:style-name="ce11">
            <text:p>25 400</text:p>
          </table:table-cell>
          <table:table-cell office:value-type="float" office:value="6726" table:style-name="ce14">
            <text:p>6 726</text:p>
          </table:table-cell>
          <table:table-cell office:value-type="float" office:value="4901" table:style-name="ce15">
            <text:p>4 901</text:p>
          </table:table-cell>
          <table:table-cell table:number-columns-repeated="16377"/>
        </table:table-row>
        <table:table-row table:style-name="ro4">
          <table:table-cell office:value-type="float" office:value="214" table:style-name="ce7">
            <text:p>214</text:p>
          </table:table-cell>
          <table:table-cell office:value-type="float" office:value="70" table:style-name="ce8">
            <text:p>70</text:p>
          </table:table-cell>
          <table:table-cell office:value-type="float" office:value="62.24900836867026" table:formula="of:=IF([.A222]&lt;27;35.28;IF([.A222]&lt;700;12.826*LN([.A222])-6.575;77.44))" table:style-name="ce16">
            <text:p>62,25</text:p>
          </table:table-cell>
          <table:table-cell office:value-type="float" office:value="3.4378057676450564" table:formula="of:=[.A222]/[.C222]" table:style-name="ce9">
            <text:p>3,44</text:p>
          </table:table-cell>
          <table:table-cell office:value-type="float" office:value="25400" table:style-name="ce11">
            <text:p>25 400</text:p>
          </table:table-cell>
          <table:table-cell office:value-type="float" office:value="6719" table:style-name="ce14">
            <text:p>6 719</text:p>
          </table:table-cell>
          <table:table-cell office:value-type="float" office:value="4896" table:style-name="ce15">
            <text:p>4 896</text:p>
          </table:table-cell>
          <table:table-cell table:number-columns-repeated="16377"/>
        </table:table-row>
        <table:table-row table:style-name="ro4">
          <table:table-cell office:value-type="float" office:value="215" table:style-name="ce7">
            <text:p>215</text:p>
          </table:table-cell>
          <table:table-cell office:value-type="float" office:value="70" table:style-name="ce8">
            <text:p>70</text:p>
          </table:table-cell>
          <table:table-cell office:value-type="float" office:value="62.308803348765395" table:formula="of:=IF([.A223]&lt;27;35.28;IF([.A223]&lt;700;12.826*LN([.A223])-6.575;77.44))" table:style-name="ce16">
            <text:p>62,31</text:p>
          </table:table-cell>
          <table:table-cell office:value-type="float" office:value="3.4505557552849404" table:formula="of:=[.A223]/[.C223]" table:style-name="ce9">
            <text:p>3,45</text:p>
          </table:table-cell>
          <table:table-cell office:value-type="float" office:value="25400" table:style-name="ce11">
            <text:p>25 400</text:p>
          </table:table-cell>
          <table:table-cell office:value-type="float" office:value="6713" table:style-name="ce14">
            <text:p>6 713</text:p>
          </table:table-cell>
          <table:table-cell office:value-type="float" office:value="4892" table:style-name="ce15">
            <text:p>4 892</text:p>
          </table:table-cell>
          <table:table-cell table:number-columns-repeated="16377"/>
        </table:table-row>
        <table:table-row table:style-name="ro4">
          <table:table-cell office:value-type="float" office:value="216" table:style-name="ce7">
            <text:p>216</text:p>
          </table:table-cell>
          <table:table-cell office:value-type="float" office:value="70" table:style-name="ce8">
            <text:p>70</text:p>
          </table:table-cell>
          <table:table-cell office:value-type="float" office:value="62.368320856957098" table:formula="of:=IF([.A224]&lt;27;35.28;IF([.A224]&lt;700;12.826*LN([.A224])-6.575;77.44))" table:style-name="ce16">
            <text:p>62,37</text:p>
          </table:table-cell>
          <table:table-cell office:value-type="float" office:value="3.4632967030714199" table:formula="of:=[.A224]/[.C224]" table:style-name="ce9">
            <text:p>3,46</text:p>
          </table:table-cell>
          <table:table-cell office:value-type="float" office:value="25400" table:style-name="ce11">
            <text:p>25 400</text:p>
          </table:table-cell>
          <table:table-cell office:value-type="float" office:value="6707" table:style-name="ce14">
            <text:p>6 707</text:p>
          </table:table-cell>
          <table:table-cell office:value-type="float" office:value="4887" table:style-name="ce15">
            <text:p>4 887</text:p>
          </table:table-cell>
          <table:table-cell table:number-columns-repeated="16377"/>
        </table:table-row>
        <table:table-row table:style-name="ro4">
          <table:table-cell office:value-type="float" office:value="217" table:style-name="ce7">
            <text:p>217</text:p>
          </table:table-cell>
          <table:table-cell office:value-type="float" office:value="70" table:style-name="ce8">
            <text:p>70</text:p>
          </table:table-cell>
          <table:table-cell office:value-type="float" office:value="62.42756345650993" table:formula="of:=IF([.A225]&lt;27;35.28;IF([.A225]&lt;700;12.826*LN([.A225])-6.575;77.44))" table:style-name="ce16">
            <text:p>62,43</text:p>
          </table:table-cell>
          <table:table-cell office:value-type="float" office:value="3.4760286640239086" table:formula="of:=[.A225]/[.C225]" table:style-name="ce9">
            <text:p>3,48</text:p>
          </table:table-cell>
          <table:table-cell office:value-type="float" office:value="25400" table:style-name="ce11">
            <text:p>25 400</text:p>
          </table:table-cell>
          <table:table-cell office:value-type="float" office:value="6700" table:style-name="ce14">
            <text:p>6 700</text:p>
          </table:table-cell>
          <table:table-cell office:value-type="float" office:value="4882" table:style-name="ce15">
            <text:p>4 882</text:p>
          </table:table-cell>
          <table:table-cell table:number-columns-repeated="16377"/>
        </table:table-row>
        <table:table-row table:style-name="ro4">
          <table:table-cell office:value-type="float" office:value="218" table:style-name="ce7">
            <text:p>218</text:p>
          </table:table-cell>
          <table:table-cell office:value-type="float" office:value="70" table:style-name="ce8">
            <text:p>70</text:p>
          </table:table-cell>
          <table:table-cell office:value-type="float" office:value="62.486533675332851" table:formula="of:=IF([.A226]&lt;27;35.28;IF([.A226]&lt;700;12.826*LN([.A226])-6.575;77.44))" table:style-name="ce16">
            <text:p>62,49</text:p>
          </table:table-cell>
          <table:table-cell office:value-type="float" office:value="3.4887516906071805" table:formula="of:=[.A226]/[.C226]" table:style-name="ce9">
            <text:p>3,49</text:p>
          </table:table-cell>
          <table:table-cell office:value-type="float" office:value="25400" table:style-name="ce11">
            <text:p>25 400</text:p>
          </table:table-cell>
          <table:table-cell office:value-type="float" office:value="6694" table:style-name="ce14">
            <text:p>6 694</text:p>
          </table:table-cell>
          <table:table-cell office:value-type="float" office:value="4878" table:style-name="ce15">
            <text:p>4 878</text:p>
          </table:table-cell>
          <table:table-cell table:number-columns-repeated="16377"/>
        </table:table-row>
        <table:table-row table:style-name="ro4">
          <table:table-cell office:value-type="float" office:value="219" table:style-name="ce6">
            <text:p>219</text:p>
          </table:table-cell>
          <table:table-cell office:value-type="float" office:value="70" table:style-name="ce8">
            <text:p>70</text:p>
          </table:table-cell>
          <table:table-cell office:value-type="float" office:value="62.545234006626444" table:formula="of:=IF([.A227]&lt;27;35.28;IF([.A227]&lt;700;12.826*LN([.A227])-6.575;77.44))" table:style-name="ce16">
            <text:p>62,55</text:p>
          </table:table-cell>
          <table:table-cell office:value-type="float" office:value="3.5014658347396659" table:formula="of:=[.A227]/[.C227]" table:style-name="ce9">
            <text:p>3,50</text:p>
          </table:table-cell>
          <table:table-cell office:value-type="float" office:value="25400" table:style-name="ce11">
            <text:p>25 400</text:p>
          </table:table-cell>
          <table:table-cell office:value-type="float" office:value="6688" table:style-name="ce14">
            <text:p>6 688</text:p>
          </table:table-cell>
          <table:table-cell office:value-type="float" office:value="4873" table:style-name="ce15">
            <text:p>4 873</text:p>
          </table:table-cell>
          <table:table-cell table:number-columns-repeated="16377"/>
        </table:table-row>
        <table:table-row table:style-name="ro4">
          <table:table-cell office:value-type="float" office:value="220" table:style-name="ce7">
            <text:p>220</text:p>
          </table:table-cell>
          <table:table-cell office:value-type="float" office:value="70" table:style-name="ce8">
            <text:p>70</text:p>
          </table:table-cell>
          <table:table-cell office:value-type="float" office:value="62.603666909515397" table:formula="of:=IF([.A228]&lt;27;35.28;IF([.A228]&lt;700;12.826*LN([.A228])-6.575;77.44))" table:style-name="ce16">
            <text:p>62,60</text:p>
          </table:table-cell>
          <table:table-cell office:value-type="float" office:value="3.5141711478015876" table:formula="of:=[.A228]/[.C228]" table:style-name="ce9">
            <text:p>3,51</text:p>
          </table:table-cell>
          <table:table-cell office:value-type="float" office:value="25400" table:style-name="ce11">
            <text:p>25 400</text:p>
          </table:table-cell>
          <table:table-cell office:value-type="float" office:value="6682" table:style-name="ce14">
            <text:p>6 682</text:p>
          </table:table-cell>
          <table:table-cell office:value-type="float" office:value="4869" table:style-name="ce15">
            <text:p>4 869</text:p>
          </table:table-cell>
          <table:table-cell table:number-columns-repeated="16377"/>
        </table:table-row>
        <table:table-row table:style-name="ro4">
          <table:table-cell office:value-type="float" office:value="221" table:style-name="ce7">
            <text:p>221</text:p>
          </table:table-cell>
          <table:table-cell office:value-type="float" office:value="70" table:style-name="ce8">
            <text:p>70</text:p>
          </table:table-cell>
          <table:table-cell office:value-type="float" office:value="62.661834809666686" table:formula="of:=IF([.A229]&lt;27;35.28;IF([.A229]&lt;700;12.826*LN([.A229])-6.575;77.44))" table:style-name="ce16">
            <text:p>62,66</text:p>
          </table:table-cell>
          <table:table-cell office:value-type="float" office:value="3.5268676806429369" table:formula="of:=[.A229]/[.C229]" table:style-name="ce9">
            <text:p>3,53</text:p>
          </table:table-cell>
          <table:table-cell office:value-type="float" office:value="25400" table:style-name="ce11">
            <text:p>25 400</text:p>
          </table:table-cell>
          <table:table-cell office:value-type="float" office:value="6676" table:style-name="ce14">
            <text:p>6 676</text:p>
          </table:table-cell>
          <table:table-cell office:value-type="float" office:value="4864" table:style-name="ce15">
            <text:p>4 864</text:p>
          </table:table-cell>
          <table:table-cell table:number-columns-repeated="16377"/>
        </table:table-row>
        <table:table-row table:style-name="ro4">
          <table:table-cell office:value-type="float" office:value="222" table:style-name="ce7">
            <text:p>222</text:p>
          </table:table-cell>
          <table:table-cell office:value-type="float" office:value="70" table:style-name="ce8">
            <text:p>70</text:p>
          </table:table-cell>
          <table:table-cell office:value-type="float" office:value="62.719740099893855" table:formula="of:=IF([.A230]&lt;27;35.28;IF([.A230]&lt;700;12.826*LN([.A230])-6.575;77.44))" table:style-name="ce16">
            <text:p>62,72</text:p>
          </table:table-cell>
          <table:table-cell office:value-type="float" office:value="3.5395554835912928" table:formula="of:=[.A230]/[.C230]" table:style-name="ce9">
            <text:p>3,54</text:p>
          </table:table-cell>
          <table:table-cell office:value-type="float" office:value="25400" table:style-name="ce11">
            <text:p>25 400</text:p>
          </table:table-cell>
          <table:table-cell office:value-type="float" office:value="6669" table:style-name="ce14">
            <text:p>6 669</text:p>
          </table:table-cell>
          <table:table-cell office:value-type="float" office:value="4860" table:style-name="ce15">
            <text:p>4 860</text:p>
          </table:table-cell>
          <table:table-cell table:number-columns-repeated="16377"/>
        </table:table-row>
        <table:table-row table:style-name="ro4">
          <table:table-cell office:value-type="float" office:value="223" table:style-name="ce7">
            <text:p>223</text:p>
          </table:table-cell>
          <table:table-cell office:value-type="float" office:value="70" table:style-name="ce8">
            <text:p>70</text:p>
          </table:table-cell>
          <table:table-cell office:value-type="float" office:value="62.777385140747484" table:formula="of:=IF([.A231]&lt;27;35.28;IF([.A231]&lt;700;12.826*LN([.A231])-6.575;77.44))" table:style-name="ce16">
            <text:p>62,78</text:p>
          </table:table-cell>
          <table:table-cell office:value-type="float" office:value="3.5522346064595065" table:formula="of:=[.A231]/[.C231]" table:style-name="ce9">
            <text:p>3,55</text:p>
          </table:table-cell>
          <table:table-cell office:value-type="float" office:value="25400" table:style-name="ce11">
            <text:p>25 400</text:p>
          </table:table-cell>
          <table:table-cell office:value-type="float" office:value="6663" table:style-name="ce14">
            <text:p>6 663</text:p>
          </table:table-cell>
          <table:table-cell office:value-type="float" office:value="4855" table:style-name="ce15">
            <text:p>4 855</text:p>
          </table:table-cell>
          <table:table-cell table:number-columns-repeated="16377"/>
        </table:table-row>
        <table:table-row table:style-name="ro4">
          <table:table-cell office:value-type="float" office:value="224" table:style-name="ce7">
            <text:p>224</text:p>
          </table:table-cell>
          <table:table-cell office:value-type="float" office:value="70" table:style-name="ce8">
            <text:p>70</text:p>
          </table:table-cell>
          <table:table-cell office:value-type="float" office:value="62.834772261092738" table:formula="of:=IF([.A232]&lt;27;35.28;IF([.A232]&lt;700;12.826*LN([.A232])-6.575;77.44))" table:style-name="ce16">
            <text:p>62,83</text:p>
          </table:table-cell>
          <table:table-cell office:value-type="float" office:value="3.5649050985532211" table:formula="of:=[.A232]/[.C232]" table:style-name="ce9">
            <text:p>3,56</text:p>
          </table:table-cell>
          <table:table-cell office:value-type="float" office:value="25400" table:style-name="ce11">
            <text:p>25 400</text:p>
          </table:table-cell>
          <table:table-cell office:value-type="float" office:value="6657" table:style-name="ce14">
            <text:p>6 657</text:p>
          </table:table-cell>
          <table:table-cell office:value-type="float" office:value="4851" table:style-name="ce15">
            <text:p>4 851</text:p>
          </table:table-cell>
          <table:table-cell table:number-columns-repeated="16377"/>
        </table:table-row>
        <table:table-row table:style-name="ro4">
          <table:table-cell office:value-type="float" office:value="225" table:style-name="ce6">
            <text:p>225</text:p>
          </table:table-cell>
          <table:table-cell office:value-type="float" office:value="70" table:style-name="ce8">
            <text:p>70</text:p>
          </table:table-cell>
          <table:table-cell office:value-type="float" office:value="62.891903758673891" table:formula="of:=IF([.A233]&lt;27;35.28;IF([.A233]&lt;700;12.826*LN([.A233])-6.575;77.44))" table:style-name="ce16">
            <text:p>62,89</text:p>
          </table:table-cell>
          <table:table-cell office:value-type="float" office:value="3.5775670086782605" table:formula="of:=[.A233]/[.C233]" table:style-name="ce9">
            <text:p>3,58</text:p>
          </table:table-cell>
          <table:table-cell office:value-type="float" office:value="25400" table:style-name="ce11">
            <text:p>25 400</text:p>
          </table:table-cell>
          <table:table-cell office:value-type="float" office:value="6651" table:style-name="ce14">
            <text:p>6 651</text:p>
          </table:table-cell>
          <table:table-cell office:value-type="float" office:value="4846" table:style-name="ce15">
            <text:p>4 846</text:p>
          </table:table-cell>
          <table:table-cell table:number-columns-repeated="16377"/>
        </table:table-row>
        <table:table-row table:style-name="ro4">
          <table:table-cell office:value-type="float" office:value="226" table:style-name="ce7">
            <text:p>226</text:p>
          </table:table-cell>
          <table:table-cell office:value-type="float" office:value="70" table:style-name="ce8">
            <text:p>70</text:p>
          </table:table-cell>
          <table:table-cell office:value-type="float" office:value="62.948781900666347" table:formula="of:=IF([.A234]&lt;27;35.28;IF([.A234]&lt;700;12.826*LN([.A234])-6.575;77.44))" table:style-name="ce16">
            <text:p>62,95</text:p>
          </table:table-cell>
          <table:table-cell office:value-type="float" office:value="3.5902203851478762" table:formula="of:=[.A234]/[.C234]" table:style-name="ce9">
            <text:p>3,59</text:p>
          </table:table-cell>
          <table:table-cell office:value-type="float" office:value="25400" table:style-name="ce11">
            <text:p>25 400</text:p>
          </table:table-cell>
          <table:table-cell office:value-type="float" office:value="6645" table:style-name="ce14">
            <text:p>6 645</text:p>
          </table:table-cell>
          <table:table-cell office:value-type="float" office:value="4842" table:style-name="ce15">
            <text:p>4 842</text:p>
          </table:table-cell>
          <table:table-cell table:number-columns-repeated="16377"/>
        </table:table-row>
        <table:table-row table:style-name="ro4">
          <table:table-cell office:value-type="float" office:value="227" table:style-name="ce7">
            <text:p>227</text:p>
          </table:table-cell>
          <table:table-cell office:value-type="float" office:value="70" table:style-name="ce8">
            <text:p>70</text:p>
          </table:table-cell>
          <table:table-cell office:value-type="float" office:value="63.005408924216468" table:formula="of:=IF([.A235]&lt;27;35.28;IF([.A235]&lt;700;12.826*LN([.A235])-6.575;77.44))" table:style-name="ce16">
            <text:p>63,01</text:p>
          </table:table-cell>
          <table:table-cell office:value-type="float" office:value="3.6028652757898589" table:formula="of:=[.A235]/[.C235]" table:style-name="ce9">
            <text:p>3,60</text:p>
          </table:table-cell>
          <table:table-cell office:value-type="float" office:value="25400" table:style-name="ce11">
            <text:p>25 400</text:p>
          </table:table-cell>
          <table:table-cell office:value-type="float" office:value="6640" table:style-name="ce14">
            <text:p>6 640</text:p>
          </table:table-cell>
          <table:table-cell office:value-type="float" office:value="4838" table:style-name="ce15">
            <text:p>4 838</text:p>
          </table:table-cell>
          <table:table-cell table:number-columns-repeated="16377"/>
        </table:table-row>
        <table:table-row table:style-name="ro4">
          <table:table-cell office:value-type="float" office:value="228" table:style-name="ce7">
            <text:p>228</text:p>
          </table:table-cell>
          <table:table-cell office:value-type="float" office:value="70" table:style-name="ce8">
            <text:p>70</text:p>
          </table:table-cell>
          <table:table-cell office:value-type="float" office:value="63.061787036969662" table:formula="of:=IF([.A236]&lt;27;35.28;IF([.A236]&lt;700;12.826*LN([.A236])-6.575;77.44))" table:style-name="ce16">
            <text:p>63,06</text:p>
          </table:table-cell>
          <table:table-cell office:value-type="float" office:value="3.6155017279535091" table:formula="of:=[.A236]/[.C236]" table:style-name="ce9">
            <text:p>3,62</text:p>
          </table:table-cell>
          <table:table-cell office:value-type="float" office:value="25400" table:style-name="ce11">
            <text:p>25 400</text:p>
          </table:table-cell>
          <table:table-cell office:value-type="float" office:value="6634" table:style-name="ce14">
            <text:p>6 634</text:p>
          </table:table-cell>
          <table:table-cell office:value-type="float" office:value="4833" table:style-name="ce15">
            <text:p>4 833</text:p>
          </table:table-cell>
          <table:table-cell table:number-columns-repeated="16377"/>
        </table:table-row>
        <table:table-row table:style-name="ro4">
          <table:table-cell office:value-type="float" office:value="229" table:style-name="ce7">
            <text:p>229</text:p>
          </table:table-cell>
          <table:table-cell office:value-type="float" office:value="70" table:style-name="ce8">
            <text:p>70</text:p>
          </table:table-cell>
          <table:table-cell office:value-type="float" office:value="63.117918417586679" table:formula="of:=IF([.A237]&lt;27;35.28;IF([.A237]&lt;700;12.826*LN([.A237])-6.575;77.44))" table:style-name="ce16">
            <text:p>63,12</text:p>
          </table:table-cell>
          <table:table-cell office:value-type="float" office:value="3.6281297885164929" table:formula="of:=[.A237]/[.C237]" table:style-name="ce9">
            <text:p>3,63</text:p>
          </table:table-cell>
          <table:table-cell office:value-type="float" office:value="25400" table:style-name="ce11">
            <text:p>25 400</text:p>
          </table:table-cell>
          <table:table-cell office:value-type="float" office:value="6628" table:style-name="ce14">
            <text:p>6 628</text:p>
          </table:table-cell>
          <table:table-cell office:value-type="float" office:value="4829" table:style-name="ce15">
            <text:p>4 829</text:p>
          </table:table-cell>
          <table:table-cell table:number-columns-repeated="16377"/>
        </table:table-row>
        <table:table-row table:style-name="ro4">
          <table:table-cell office:value-type="float" office:value="230" table:style-name="ce7">
            <text:p>230</text:p>
          </table:table-cell>
          <table:table-cell office:value-type="float" office:value="70" table:style-name="ce8">
            <text:p>70</text:p>
          </table:table-cell>
          <table:table-cell office:value-type="float" office:value="63.173805216248908" table:formula="of:=IF([.A238]&lt;27;35.28;IF([.A238]&lt;700;12.826*LN([.A238])-6.575;77.44))" table:style-name="ce16">
            <text:p>63,17</text:p>
          </table:table-cell>
          <table:table-cell office:value-type="float" office:value="3.640749503891556" table:formula="of:=[.A238]/[.C238]" table:style-name="ce9">
            <text:p>3,64</text:p>
          </table:table-cell>
          <table:table-cell office:value-type="float" office:value="25400" table:style-name="ce11">
            <text:p>25 400</text:p>
          </table:table-cell>
          <table:table-cell office:value-type="float" office:value="6622" table:style-name="ce14">
            <text:p>6 622</text:p>
          </table:table-cell>
          <table:table-cell office:value-type="float" office:value="4825" table:style-name="ce15">
            <text:p>4 825</text:p>
          </table:table-cell>
          <table:table-cell table:number-columns-repeated="16377"/>
        </table:table-row>
        <table:table-row table:style-name="ro4">
          <table:table-cell office:value-type="float" office:value="231" table:style-name="ce6">
            <text:p>231</text:p>
          </table:table-cell>
          <table:table-cell office:value-type="float" office:value="70" table:style-name="ce8">
            <text:p>70</text:p>
          </table:table-cell>
          <table:table-cell office:value-type="float" office:value="63.229449555152513" table:formula="of:=IF([.A239]&lt;27;35.28;IF([.A239]&lt;700;12.826*LN([.A239])-6.575;77.44))" table:style-name="ce16">
            <text:p>63,23</text:p>
          </table:table-cell>
          <table:table-cell office:value-type="float" office:value="3.6533609200331241" table:formula="of:=[.A239]/[.C239]" table:style-name="ce9">
            <text:p>3,65</text:p>
          </table:table-cell>
          <table:table-cell office:value-type="float" office:value="25400" table:style-name="ce11">
            <text:p>25 400</text:p>
          </table:table-cell>
          <table:table-cell office:value-type="float" office:value="6616" table:style-name="ce14">
            <text:p>6 616</text:p>
          </table:table-cell>
          <table:table-cell office:value-type="float" office:value="4821" table:style-name="ce15">
            <text:p>4 821</text:p>
          </table:table-cell>
          <table:table-cell table:number-columns-repeated="16377"/>
        </table:table-row>
        <table:table-row table:style-name="ro4">
          <table:table-cell office:value-type="float" office:value="232" table:style-name="ce7">
            <text:p>232</text:p>
          </table:table-cell>
          <table:table-cell office:value-type="float" office:value="70" table:style-name="ce8">
            <text:p>70</text:p>
          </table:table-cell>
          <table:table-cell office:value-type="float" office:value="63.284853528992087" table:formula="of:=IF([.A240]&lt;27;35.28;IF([.A240]&lt;700;12.826*LN([.A240])-6.575;77.44))" table:style-name="ce16">
            <text:p>63,28</text:p>
          </table:table-cell>
          <table:table-cell office:value-type="float" office:value="3.665964082443772" table:formula="of:=[.A240]/[.C240]" table:style-name="ce9">
            <text:p>3,67</text:p>
          </table:table-cell>
          <table:table-cell office:value-type="float" office:value="25400" table:style-name="ce11">
            <text:p>25 400</text:p>
          </table:table-cell>
          <table:table-cell office:value-type="float" office:value="6611" table:style-name="ce14">
            <text:p>6 611</text:p>
          </table:table-cell>
          <table:table-cell office:value-type="float" office:value="4816" table:style-name="ce15">
            <text:p>4 816</text:p>
          </table:table-cell>
          <table:table-cell table:number-columns-repeated="16377"/>
        </table:table-row>
        <table:table-row table:style-name="ro4">
          <table:table-cell office:value-type="float" office:value="233" table:style-name="ce7">
            <text:p>233</text:p>
          </table:table-cell>
          <table:table-cell office:value-type="float" office:value="70" table:style-name="ce8">
            <text:p>70</text:p>
          </table:table-cell>
          <table:table-cell office:value-type="float" office:value="63.340019205433677" table:formula="of:=IF([.A241]&lt;27;35.28;IF([.A241]&lt;700;12.826*LN([.A241])-6.575;77.44))" table:style-name="ce16">
            <text:p>63,34</text:p>
          </table:table-cell>
          <table:table-cell office:value-type="float" office:value="3.6785590361805873" table:formula="of:=[.A241]/[.C241]" table:style-name="ce9">
            <text:p>3,68</text:p>
          </table:table-cell>
          <table:table-cell office:value-type="float" office:value="25400" table:style-name="ce11">
            <text:p>25 400</text:p>
          </table:table-cell>
          <table:table-cell office:value-type="float" office:value="6605" table:style-name="ce14">
            <text:p>6 605</text:p>
          </table:table-cell>
          <table:table-cell office:value-type="float" office:value="4812" table:style-name="ce15">
            <text:p>4 812</text:p>
          </table:table-cell>
          <table:table-cell table:number-columns-repeated="16377"/>
        </table:table-row>
        <table:table-row table:style-name="ro4">
          <table:table-cell office:value-type="float" office:value="234" table:style-name="ce7">
            <text:p>234</text:p>
          </table:table-cell>
          <table:table-cell office:value-type="float" office:value="70" table:style-name="ce8">
            <text:p>70</text:p>
          </table:table-cell>
          <table:table-cell office:value-type="float" office:value="63.394948625577882" table:formula="of:=IF([.A242]&lt;27;35.28;IF([.A242]&lt;700;12.826*LN([.A242])-6.575;77.44))" table:style-name="ce16">
            <text:p>63,39</text:p>
          </table:table-cell>
          <table:table-cell office:value-type="float" office:value="3.6911458258614047" table:formula="of:=[.A242]/[.C242]" table:style-name="ce9">
            <text:p>3,69</text:p>
          </table:table-cell>
          <table:table-cell office:value-type="float" office:value="25400" table:style-name="ce11">
            <text:p>25 400</text:p>
          </table:table-cell>
          <table:table-cell office:value-type="float" office:value="6599" table:style-name="ce14">
            <text:p>6 599</text:p>
          </table:table-cell>
          <table:table-cell office:value-type="float" office:value="4808" table:style-name="ce15">
            <text:p>4 808</text:p>
          </table:table-cell>
          <table:table-cell table:number-columns-repeated="16377"/>
        </table:table-row>
        <table:table-row table:style-name="ro4">
          <table:table-cell office:value-type="float" office:value="235" table:style-name="ce7">
            <text:p>235</text:p>
          </table:table-cell>
          <table:table-cell office:value-type="float" office:value="70" table:style-name="ce8">
            <text:p>70</text:p>
          </table:table-cell>
          <table:table-cell office:value-type="float" office:value="63.449643804412986" table:formula="of:=IF([.A243]&lt;27;35.28;IF([.A243]&lt;700;12.826*LN([.A243])-6.575;77.44))" table:style-name="ce16">
            <text:p>63,45</text:p>
          </table:table-cell>
          <table:table-cell office:value-type="float" office:value="3.7037244956709356" table:formula="of:=[.A243]/[.C243]" table:style-name="ce9">
            <text:p>3,70</text:p>
          </table:table-cell>
          <table:table-cell office:value-type="float" office:value="25400" table:style-name="ce11">
            <text:p>25 400</text:p>
          </table:table-cell>
          <table:table-cell office:value-type="float" office:value="6594" table:style-name="ce14">
            <text:p>6 594</text:p>
          </table:table-cell>
          <table:table-cell office:value-type="float" office:value="4804" table:style-name="ce15">
            <text:p>4 804</text:p>
          </table:table-cell>
          <table:table-cell table:number-columns-repeated="16377"/>
        </table:table-row>
        <table:table-row table:style-name="ro4">
          <table:table-cell office:value-type="float" office:value="236" table:style-name="ce7">
            <text:p>236</text:p>
          </table:table-cell>
          <table:table-cell office:value-type="float" office:value="70" table:style-name="ce8">
            <text:p>70</text:p>
          </table:table-cell>
          <table:table-cell office:value-type="float" office:value="63.504106731258474" table:formula="of:=IF([.A244]&lt;27;35.28;IF([.A244]&lt;700;12.826*LN([.A244])-6.575;77.44))" table:style-name="ce16">
            <text:p>63,50</text:p>
          </table:table-cell>
          <table:table-cell office:value-type="float" office:value="3.7162950893667839" table:formula="of:=[.A244]/[.C244]" table:style-name="ce9">
            <text:p>3,72</text:p>
          </table:table-cell>
          <table:table-cell office:value-type="float" office:value="25400" table:style-name="ce11">
            <text:p>25 400</text:p>
          </table:table-cell>
          <table:table-cell office:value-type="float" office:value="6588" table:style-name="ce14">
            <text:p>6 588</text:p>
          </table:table-cell>
          <table:table-cell office:value-type="float" office:value="4800" table:style-name="ce15">
            <text:p>4 800</text:p>
          </table:table-cell>
          <table:table-cell table:number-columns-repeated="16377"/>
        </table:table-row>
        <table:table-row table:style-name="ro4">
          <table:table-cell office:value-type="float" office:value="237" table:style-name="ce6">
            <text:p>237</text:p>
          </table:table-cell>
          <table:table-cell office:value-type="float" office:value="70" table:style-name="ce8">
            <text:p>70</text:p>
          </table:table-cell>
          <table:table-cell office:value-type="float" office:value="63.558339370199192" table:formula="of:=IF([.A245]&lt;27;35.28;IF([.A245]&lt;700;12.826*LN([.A245])-6.575;77.44))" table:style-name="ce16">
            <text:p>63,56</text:p>
          </table:table-cell>
          <table:table-cell office:value-type="float" office:value="3.7288576502853528" table:formula="of:=[.A245]/[.C245]" table:style-name="ce9">
            <text:p>3,73</text:p>
          </table:table-cell>
          <table:table-cell office:value-type="float" office:value="25400" table:style-name="ce11">
            <text:p>25 400</text:p>
          </table:table-cell>
          <table:table-cell office:value-type="float" office:value="6582" table:style-name="ce14">
            <text:p>6 582</text:p>
          </table:table-cell>
          <table:table-cell office:value-type="float" office:value="4796" table:style-name="ce15">
            <text:p>4 796</text:p>
          </table:table-cell>
          <table:table-cell table:number-columns-repeated="16377"/>
        </table:table-row>
        <table:table-row table:style-name="ro4">
          <table:table-cell office:value-type="float" office:value="238" table:style-name="ce7">
            <text:p>238</text:p>
          </table:table-cell>
          <table:table-cell office:value-type="float" office:value="70" table:style-name="ce8">
            <text:p>70</text:p>
          </table:table-cell>
          <table:table-cell office:value-type="float" office:value="63.612343660510334" table:formula="of:=IF([.A246]&lt;27;35.28;IF([.A246]&lt;700;12.826*LN([.A246])-6.575;77.44))" table:style-name="ce16">
            <text:p>63,61</text:p>
          </table:table-cell>
          <table:table-cell office:value-type="float" office:value="3.7414122213476491" table:formula="of:=[.A246]/[.C246]" table:style-name="ce9">
            <text:p>3,74</text:p>
          </table:table-cell>
          <table:table-cell office:value-type="float" office:value="25400" table:style-name="ce11">
            <text:p>25 400</text:p>
          </table:table-cell>
          <table:table-cell office:value-type="float" office:value="6577" table:style-name="ce14">
            <text:p>6 577</text:p>
          </table:table-cell>
          <table:table-cell office:value-type="float" office:value="4792" table:style-name="ce15">
            <text:p>4 792</text:p>
          </table:table-cell>
          <table:table-cell table:number-columns-repeated="16377"/>
        </table:table-row>
        <table:table-row table:style-name="ro4">
          <table:table-cell office:value-type="float" office:value="239" table:style-name="ce7">
            <text:p>239</text:p>
          </table:table-cell>
          <table:table-cell office:value-type="float" office:value="70" table:style-name="ce8">
            <text:p>70</text:p>
          </table:table-cell>
          <table:table-cell office:value-type="float" office:value="63.666121517073563" table:formula="of:=IF([.A247]&lt;27;35.28;IF([.A247]&lt;700;12.826*LN([.A247])-6.575;77.44))" table:style-name="ce16">
            <text:p>63,67</text:p>
          </table:table-cell>
          <table:table-cell office:value-type="float" office:value="3.7539588450649779" table:formula="of:=[.A247]/[.C247]" table:style-name="ce9">
            <text:p>3,75</text:p>
          </table:table-cell>
          <table:table-cell office:value-type="float" office:value="25400" table:style-name="ce11">
            <text:p>25 400</text:p>
          </table:table-cell>
          <table:table-cell office:value-type="float" office:value="6571" table:style-name="ce14">
            <text:p>6 571</text:p>
          </table:table-cell>
          <table:table-cell office:value-type="float" office:value="4787" table:style-name="ce15">
            <text:p>4 787</text:p>
          </table:table-cell>
          <table:table-cell table:number-columns-repeated="16377"/>
        </table:table-row>
        <table:table-row table:style-name="ro4">
          <table:table-cell office:value-type="float" office:value="240" table:style-name="ce7">
            <text:p>240</text:p>
          </table:table-cell>
          <table:table-cell office:value-type="float" office:value="70" table:style-name="ce8">
            <text:p>70</text:p>
          </table:table-cell>
          <table:table-cell office:value-type="float" office:value="63.719674830784385" table:formula="of:=IF([.A248]&lt;27;35.28;IF([.A248]&lt;700;12.826*LN([.A248])-6.575;77.44))" table:style-name="ce16">
            <text:p>63,72</text:p>
          </table:table-cell>
          <table:table-cell office:value-type="float" office:value="3.7664975635445441" table:formula="of:=[.A248]/[.C248]" table:style-name="ce9">
            <text:p>3,77</text:p>
          </table:table-cell>
          <table:table-cell office:value-type="float" office:value="25400" table:style-name="ce11">
            <text:p>25 400</text:p>
          </table:table-cell>
          <table:table-cell office:value-type="float" office:value="6566" table:style-name="ce14">
            <text:p>6 566</text:p>
          </table:table-cell>
          <table:table-cell office:value-type="float" office:value="4783" table:style-name="ce15">
            <text:p>4 783</text:p>
          </table:table-cell>
          <table:table-cell table:number-columns-repeated="16377"/>
        </table:table-row>
        <table:table-row table:style-name="ro4">
          <table:table-cell office:value-type="float" office:value="241" table:style-name="ce7">
            <text:p>241</text:p>
          </table:table-cell>
          <table:table-cell office:value-type="float" office:value="70" table:style-name="ce8">
            <text:p>70</text:p>
          </table:table-cell>
          <table:table-cell office:value-type="float" office:value="63.773005468951141" table:formula="of:=IF([.A249]&lt;27;35.28;IF([.A249]&lt;700;12.826*LN([.A249])-6.575;77.44))" table:style-name="ce16">
            <text:p>63,77</text:p>
          </table:table-cell>
          <table:table-cell office:value-type="float" office:value="3.7790284184949465" table:formula="of:=[.A249]/[.C249]" table:style-name="ce9">
            <text:p>3,78</text:p>
          </table:table-cell>
          <table:table-cell office:value-type="float" office:value="25400" table:style-name="ce11">
            <text:p>25 400</text:p>
          </table:table-cell>
          <table:table-cell office:value-type="float" office:value="6560" table:style-name="ce14">
            <text:p>6 560</text:p>
          </table:table-cell>
          <table:table-cell office:value-type="float" office:value="4779" table:style-name="ce15">
            <text:p>4 779</text:p>
          </table:table-cell>
          <table:table-cell table:number-columns-repeated="16377"/>
        </table:table-row>
        <table:table-row table:style-name="ro4">
          <table:table-cell office:value-type="float" office:value="242" table:style-name="ce7">
            <text:p>242</text:p>
          </table:table-cell>
          <table:table-cell office:value-type="float" office:value="70" table:style-name="ce8">
            <text:p>70</text:p>
          </table:table-cell>
          <table:table-cell office:value-type="float" office:value="63.826115275685666" table:formula="of:=IF([.A250]&lt;27;35.28;IF([.A250]&lt;700;12.826*LN([.A250])-6.575;77.44))" table:style-name="ce16">
            <text:p>63,83</text:p>
          </table:table-cell>
          <table:table-cell office:value-type="float" office:value="3.7915514512315784" table:formula="of:=[.A250]/[.C250]" table:style-name="ce9">
            <text:p>3,79</text:p>
          </table:table-cell>
          <table:table-cell office:value-type="float" office:value="25400" table:style-name="ce11">
            <text:p>25 400</text:p>
          </table:table-cell>
          <table:table-cell office:value-type="float" office:value="6555" table:style-name="ce14">
            <text:p>6 555</text:p>
          </table:table-cell>
          <table:table-cell office:value-type="float" office:value="4775" table:style-name="ce15">
            <text:p>4 775</text:p>
          </table:table-cell>
          <table:table-cell table:number-columns-repeated="16377"/>
        </table:table-row>
        <table:table-row table:style-name="ro4">
          <table:table-cell office:value-type="float" office:value="243" table:style-name="ce6">
            <text:p>243</text:p>
          </table:table-cell>
          <table:table-cell office:value-type="float" office:value="70" table:style-name="ce8">
            <text:p>70</text:p>
          </table:table-cell>
          <table:table-cell office:value-type="float" office:value="63.879006072285875" table:formula="of:=IF([.A251]&lt;27;35.28;IF([.A251]&lt;700;12.826*LN([.A251])-6.575;77.44))" table:style-name="ce16">
            <text:p>63,88</text:p>
          </table:table-cell>
          <table:table-cell office:value-type="float" office:value="3.8040667026819377" table:formula="of:=[.A251]/[.C251]" table:style-name="ce9">
            <text:p>3,80</text:p>
          </table:table-cell>
          <table:table-cell office:value-type="float" office:value="25400" table:style-name="ce11">
            <text:p>25 400</text:p>
          </table:table-cell>
          <table:table-cell office:value-type="float" office:value="6550" table:style-name="ce14">
            <text:p>6 550</text:p>
          </table:table-cell>
          <table:table-cell office:value-type="float" office:value="4772" table:style-name="ce15">
            <text:p>4 772</text:p>
          </table:table-cell>
          <table:table-cell table:number-columns-repeated="16377"/>
        </table:table-row>
        <table:table-row table:style-name="ro4">
          <table:table-cell office:value-type="float" office:value="244" table:style-name="ce7">
            <text:p>244</text:p>
          </table:table-cell>
          <table:table-cell office:value-type="float" office:value="70" table:style-name="ce8">
            <text:p>70</text:p>
          </table:table-cell>
          <table:table-cell office:value-type="float" office:value="63.931679657610616" table:formula="of:=IF([.A252]&lt;27;35.28;IF([.A252]&lt;700;12.826*LN([.A252])-6.575;77.44))" table:style-name="ce16">
            <text:p>63,93</text:p>
          </table:table-cell>
          <table:table-cell office:value-type="float" office:value="3.8165742133908336" table:formula="of:=[.A252]/[.C252]" table:style-name="ce9">
            <text:p>3,82</text:p>
          </table:table-cell>
          <table:table-cell office:value-type="float" office:value="25400" table:style-name="ce11">
            <text:p>25 400</text:p>
          </table:table-cell>
          <table:table-cell office:value-type="float" office:value="6544" table:style-name="ce14">
            <text:p>6 544</text:p>
          </table:table-cell>
          <table:table-cell office:value-type="float" office:value="4768" table:style-name="ce15">
            <text:p>4 768</text:p>
          </table:table-cell>
          <table:table-cell table:number-columns-repeated="16377"/>
        </table:table-row>
        <table:table-row table:style-name="ro4">
          <table:table-cell office:value-type="float" office:value="245" table:style-name="ce7">
            <text:p>245</text:p>
          </table:table-cell>
          <table:table-cell office:value-type="float" office:value="70" table:style-name="ce8">
            <text:p>70</text:p>
          </table:table-cell>
          <table:table-cell office:value-type="float" office:value="63.984137808446675" table:formula="of:=IF([.A253]&lt;27;35.28;IF([.A253]&lt;700;12.826*LN([.A253])-6.575;77.44))" table:style-name="ce16">
            <text:p>63,98</text:p>
          </table:table-cell>
          <table:table-cell office:value-type="float" office:value="3.8290740235255161" table:formula="of:=[.A253]/[.C253]" table:style-name="ce9">
            <text:p>3,83</text:p>
          </table:table-cell>
          <table:table-cell office:value-type="float" office:value="25400" table:style-name="ce11">
            <text:p>25 400</text:p>
          </table:table-cell>
          <table:table-cell office:value-type="float" office:value="6539" table:style-name="ce14">
            <text:p>6 539</text:p>
          </table:table-cell>
          <table:table-cell office:value-type="float" office:value="4764" table:style-name="ce15">
            <text:p>4 764</text:p>
          </table:table-cell>
          <table:table-cell table:number-columns-repeated="16377"/>
        </table:table-row>
        <table:table-row table:style-name="ro4">
          <table:table-cell office:value-type="float" office:value="246" table:style-name="ce7">
            <text:p>246</text:p>
          </table:table-cell>
          <table:table-cell office:value-type="float" office:value="70" table:style-name="ce8">
            <text:p>70</text:p>
          </table:table-cell>
          <table:table-cell office:value-type="float" office:value="64.036382279868477" table:formula="of:=IF([.A254]&lt;27;35.28;IF([.A254]&lt;700;12.826*LN([.A254])-6.575;77.44))" table:style-name="ce16">
            <text:p>64,04</text:p>
          </table:table-cell>
          <table:table-cell office:value-type="float" office:value="3.8415661728807029" table:formula="of:=[.A254]/[.C254]" table:style-name="ce9">
            <text:p>3,84</text:p>
          </table:table-cell>
          <table:table-cell office:value-type="float" office:value="25400" table:style-name="ce11">
            <text:p>25 400</text:p>
          </table:table-cell>
          <table:table-cell office:value-type="float" office:value="6534" table:style-name="ce14">
            <text:p>6 534</text:p>
          </table:table-cell>
          <table:table-cell office:value-type="float" office:value="4760" table:style-name="ce15">
            <text:p>4 760</text:p>
          </table:table-cell>
          <table:table-cell table:number-columns-repeated="16377"/>
        </table:table-row>
        <table:table-row table:style-name="ro4">
          <table:table-cell office:value-type="float" office:value="247" table:style-name="ce7">
            <text:p>247</text:p>
          </table:table-cell>
          <table:table-cell office:value-type="float" office:value="70" table:style-name="ce8">
            <text:p>70</text:p>
          </table:table-cell>
          <table:table-cell office:value-type="float" office:value="64.088414805590432" table:formula="of:=IF([.A255]&lt;27;35.28;IF([.A255]&lt;700;12.826*LN([.A255])-6.575;77.44))" table:style-name="ce16">
            <text:p>64,09</text:p>
          </table:table-cell>
          <table:table-cell office:value-type="float" office:value="3.8540507008835267" table:formula="of:=[.A255]/[.C255]" table:style-name="ce9">
            <text:p>3,85</text:p>
          </table:table-cell>
          <table:table-cell office:value-type="float" office:value="25400" table:style-name="ce11">
            <text:p>25 400</text:p>
          </table:table-cell>
          <table:table-cell office:value-type="float" office:value="6529" table:style-name="ce14">
            <text:p>6 529</text:p>
          </table:table-cell>
          <table:table-cell office:value-type="float" office:value="4756" table:style-name="ce15">
            <text:p>4 756</text:p>
          </table:table-cell>
          <table:table-cell table:number-columns-repeated="16377"/>
        </table:table-row>
        <table:table-row table:style-name="ro4">
          <table:table-cell office:value-type="float" office:value="248" table:style-name="ce7">
            <text:p>248</text:p>
          </table:table-cell>
          <table:table-cell office:value-type="float" office:value="70" table:style-name="ce8">
            <text:p>70</text:p>
          </table:table-cell>
          <table:table-cell office:value-type="float" office:value="64.14023709831207" table:formula="of:=IF([.A256]&lt;27;35.28;IF([.A256]&lt;700;12.826*LN([.A256])-6.575;77.44))" table:style-name="ce16">
            <text:p>64,14</text:p>
          </table:table-cell>
          <table:table-cell office:value-type="float" office:value="3.8665276465984006" table:formula="of:=[.A256]/[.C256]" table:style-name="ce9">
            <text:p>3,87</text:p>
          </table:table-cell>
          <table:table-cell office:value-type="float" office:value="25400" table:style-name="ce11">
            <text:p>25 400</text:p>
          </table:table-cell>
          <table:table-cell office:value-type="float" office:value="6523" table:style-name="ce14">
            <text:p>6 523</text:p>
          </table:table-cell>
          <table:table-cell office:value-type="float" office:value="4752" table:style-name="ce15">
            <text:p>4 752</text:p>
          </table:table-cell>
          <table:table-cell table:number-columns-repeated="16377"/>
        </table:table-row>
        <table:table-row table:style-name="ro4">
          <table:table-cell office:value-type="float" office:value="249" table:style-name="ce6">
            <text:p>249</text:p>
          </table:table-cell>
          <table:table-cell office:value-type="float" office:value="70" table:style-name="ce8">
            <text:p>70</text:p>
          </table:table-cell>
          <table:table-cell office:value-type="float" office:value="64.191850850056341" table:formula="of:=IF([.A257]&lt;27;35.28;IF([.A257]&lt;700;12.826*LN([.A257])-6.575;77.44))" table:style-name="ce16">
            <text:p>64,19</text:p>
          </table:table-cell>
          <table:table-cell office:value-type="float" office:value="3.8789970487317933" table:formula="of:=[.A257]/[.C257]" table:style-name="ce9">
            <text:p>3,88</text:p>
          </table:table-cell>
          <table:table-cell office:value-type="float" office:value="25400" table:style-name="ce11">
            <text:p>25 400</text:p>
          </table:table-cell>
          <table:table-cell office:value-type="float" office:value="6518" table:style-name="ce14">
            <text:p>6 518</text:p>
          </table:table-cell>
          <table:table-cell office:value-type="float" office:value="4748" table:style-name="ce15">
            <text:p>4 748</text:p>
          </table:table-cell>
          <table:table-cell table:number-columns-repeated="16377"/>
        </table:table-row>
        <table:table-row table:style-name="ro4">
          <table:table-cell office:value-type="float" office:value="250" table:style-name="ce7">
            <text:p>250</text:p>
          </table:table-cell>
          <table:table-cell office:value-type="float" office:value="70" table:style-name="ce8">
            <text:p>70</text:p>
          </table:table-cell>
          <table:table-cell office:value-type="float" office:value="64.243257732501164" table:formula="of:=IF([.A258]&lt;27;35.28;IF([.A258]&lt;700;12.826*LN([.A258])-6.575;77.44))" table:style-name="ce16">
            <text:p>64,24</text:p>
          </table:table-cell>
          <table:table-cell office:value-type="float" office:value="3.8914589456369217" table:formula="of:=[.A258]/[.C258]" table:style-name="ce9">
            <text:p>3,89</text:p>
          </table:table-cell>
          <table:table-cell office:value-type="float" office:value="25400" table:style-name="ce11">
            <text:p>25 400</text:p>
          </table:table-cell>
          <table:table-cell office:value-type="float" office:value="6513" table:style-name="ce14">
            <text:p>6 513</text:p>
          </table:table-cell>
          <table:table-cell office:value-type="float" office:value="4744" table:style-name="ce15">
            <text:p>4 744</text:p>
          </table:table-cell>
          <table:table-cell table:number-columns-repeated="16377"/>
        </table:table-row>
        <table:table-row table:style-name="ro4">
          <table:table-cell office:value-type="float" office:value="251" table:style-name="ce7">
            <text:p>251</text:p>
          </table:table-cell>
          <table:table-cell office:value-type="float" office:value="70" table:style-name="ce8">
            <text:p>70</text:p>
          </table:table-cell>
          <table:table-cell office:value-type="float" office:value="64.294459397304252" table:formula="of:=IF([.A259]&lt;27;35.28;IF([.A259]&lt;700;12.826*LN([.A259])-6.575;77.44))" table:style-name="ce16">
            <text:p>64,29</text:p>
          </table:table-cell>
          <table:table-cell office:value-type="float" office:value="3.9039133753183712" table:formula="of:=[.A259]/[.C259]" table:style-name="ce9">
            <text:p>3,90</text:p>
          </table:table-cell>
          <table:table-cell office:value-type="float" office:value="25400" table:style-name="ce11">
            <text:p>25 400</text:p>
          </table:table-cell>
          <table:table-cell office:value-type="float" office:value="6508" table:style-name="ce14">
            <text:p>6 508</text:p>
          </table:table-cell>
          <table:table-cell office:value-type="float" office:value="4741" table:style-name="ce15">
            <text:p>4 741</text:p>
          </table:table-cell>
          <table:table-cell table:number-columns-repeated="16377"/>
        </table:table-row>
        <table:table-row table:style-name="ro4">
          <table:table-cell office:value-type="float" office:value="252" table:style-name="ce7">
            <text:p>252</text:p>
          </table:table-cell>
          <table:table-cell office:value-type="float" office:value="70" table:style-name="ce8">
            <text:p>70</text:p>
          </table:table-cell>
          <table:table-cell office:value-type="float" office:value="64.345457476421515" table:formula="of:=IF([.A260]&lt;27;35.28;IF([.A260]&lt;700;12.826*LN([.A260])-6.575;77.44))" table:style-name="ce16">
            <text:p>64,35</text:p>
          </table:table-cell>
          <table:table-cell office:value-type="float" office:value="3.9163603754366321" table:formula="of:=[.A260]/[.C260]" table:style-name="ce9">
            <text:p>3,92</text:p>
          </table:table-cell>
          <table:table-cell office:value-type="float" office:value="25400" table:style-name="ce11">
            <text:p>25 400</text:p>
          </table:table-cell>
          <table:table-cell office:value-type="float" office:value="6503" table:style-name="ce14">
            <text:p>6 503</text:p>
          </table:table-cell>
          <table:table-cell office:value-type="float" office:value="4737" table:style-name="ce15">
            <text:p>4 737</text:p>
          </table:table-cell>
          <table:table-cell table:number-columns-repeated="16377"/>
        </table:table-row>
        <table:table-row table:style-name="ro4">
          <table:table-cell office:value-type="float" office:value="253" table:style-name="ce7">
            <text:p>253</text:p>
          </table:table-cell>
          <table:table-cell office:value-type="float" office:value="70" table:style-name="ce8">
            <text:p>70</text:p>
          </table:table-cell>
          <table:table-cell office:value-type="float" office:value="64.396253582419178" table:formula="of:=IF([.A261]&lt;27;35.28;IF([.A261]&lt;700;12.826*LN([.A261])-6.575;77.44))" table:style-name="ce16">
            <text:p>64,40</text:p>
          </table:table-cell>
          <table:table-cell office:value-type="float" office:value="3.9287999833125622" table:formula="of:=[.A261]/[.C261]" table:style-name="ce9">
            <text:p>3,93</text:p>
          </table:table-cell>
          <table:table-cell office:value-type="float" office:value="25400" table:style-name="ce11">
            <text:p>25 400</text:p>
          </table:table-cell>
          <table:table-cell office:value-type="float" office:value="6498" table:style-name="ce14">
            <text:p>6 498</text:p>
          </table:table-cell>
          <table:table-cell office:value-type="float" office:value="4733" table:style-name="ce15">
            <text:p>4 733</text:p>
          </table:table-cell>
          <table:table-cell table:number-columns-repeated="16377"/>
        </table:table-row>
        <table:table-row table:style-name="ro4">
          <table:table-cell office:value-type="float" office:value="254" table:style-name="ce7">
            <text:p>254</text:p>
          </table:table-cell>
          <table:table-cell office:value-type="float" office:value="70" table:style-name="ce8">
            <text:p>70</text:p>
          </table:table-cell>
          <table:table-cell office:value-type="float" office:value="64.446849308779747" table:formula="of:=IF([.A262]&lt;27;35.28;IF([.A262]&lt;700;12.826*LN([.A262])-6.575;77.44))" table:style-name="ce16">
            <text:p>64,45</text:p>
          </table:table-cell>
          <table:table-cell office:value-type="float" office:value="3.9412322359317722" table:formula="of:=[.A262]/[.C262]" table:style-name="ce9">
            <text:p>3,94</text:p>
          </table:table-cell>
          <table:table-cell office:value-type="float" office:value="25400" table:style-name="ce11">
            <text:p>25 400</text:p>
          </table:table-cell>
          <table:table-cell office:value-type="float" office:value="6493" table:style-name="ce14">
            <text:p>6 493</text:p>
          </table:table-cell>
          <table:table-cell office:value-type="float" office:value="4729" table:style-name="ce15">
            <text:p>4 729</text:p>
          </table:table-cell>
          <table:table-cell table:number-columns-repeated="16377"/>
        </table:table-row>
        <table:table-row table:style-name="ro4">
          <table:table-cell office:value-type="float" office:value="255" table:style-name="ce6">
            <text:p>255</text:p>
          </table:table-cell>
          <table:table-cell office:value-type="float" office:value="70" table:style-name="ce8">
            <text:p>70</text:p>
          </table:table-cell>
          <table:table-cell office:value-type="float" office:value="64.497246230201966" table:formula="of:=IF([.A263]&lt;27;35.28;IF([.A263]&lt;700;12.826*LN([.A263])-6.575;77.44))" table:style-name="ce16">
            <text:p>64,50</text:p>
          </table:table-cell>
          <table:table-cell office:value-type="float" office:value="3.953657169948936" table:formula="of:=[.A263]/[.C263]" table:style-name="ce9">
            <text:p>3,95</text:p>
          </table:table-cell>
          <table:table-cell office:value-type="float" office:value="25400" table:style-name="ce11">
            <text:p>25 400</text:p>
          </table:table-cell>
          <table:table-cell office:value-type="float" office:value="6488" table:style-name="ce14">
            <text:p>6 488</text:p>
          </table:table-cell>
          <table:table-cell office:value-type="float" office:value="4726" table:style-name="ce15">
            <text:p>4 726</text:p>
          </table:table-cell>
          <table:table-cell table:number-columns-repeated="16377"/>
        </table:table-row>
        <table:table-row table:style-name="ro4">
          <table:table-cell office:value-type="float" office:value="256" table:style-name="ce7">
            <text:p>256</text:p>
          </table:table-cell>
          <table:table-cell office:value-type="float" office:value="70" table:style-name="ce8">
            <text:p>70</text:p>
          </table:table-cell>
          <table:table-cell office:value-type="float" office:value="64.547445902894864" table:formula="of:=IF([.A264]&lt;27;35.28;IF([.A264]&lt;700;12.826*LN([.A264])-6.575;77.44))" table:style-name="ce16">
            <text:p>64,55</text:p>
          </table:table-cell>
          <table:table-cell office:value-type="float" office:value="3.9660748216920347" table:formula="of:=[.A264]/[.C264]" table:style-name="ce9">
            <text:p>3,97</text:p>
          </table:table-cell>
          <table:table-cell office:value-type="float" office:value="25400" table:style-name="ce11">
            <text:p>25 400</text:p>
          </table:table-cell>
          <table:table-cell office:value-type="float" office:value="6483" table:style-name="ce14">
            <text:p>6 483</text:p>
          </table:table-cell>
          <table:table-cell office:value-type="float" office:value="4722" table:style-name="ce15">
            <text:p>4 722</text:p>
          </table:table-cell>
          <table:table-cell table:number-columns-repeated="16377"/>
        </table:table-row>
        <table:table-row table:style-name="ro4">
          <table:table-cell office:value-type="float" office:value="257" table:style-name="ce7">
            <text:p>257</text:p>
          </table:table-cell>
          <table:table-cell office:value-type="float" office:value="70" table:style-name="ce8">
            <text:p>70</text:p>
          </table:table-cell>
          <table:table-cell office:value-type="float" office:value="64.597449864866093" table:formula="of:=IF([.A265]&lt;27;35.28;IF([.A265]&lt;700;12.826*LN([.A265])-6.575;77.44))" table:style-name="ce16">
            <text:p>64,60</text:p>
          </table:table-cell>
          <table:table-cell office:value-type="float" office:value="3.9784852271665252" table:formula="of:=[.A265]/[.C265]" table:style-name="ce9">
            <text:p>3,98</text:p>
          </table:table-cell>
          <table:table-cell office:value-type="float" office:value="25400" table:style-name="ce11">
            <text:p>25 400</text:p>
          </table:table-cell>
          <table:table-cell office:value-type="float" office:value="6478" table:style-name="ce14">
            <text:p>6 478</text:p>
          </table:table-cell>
          <table:table-cell office:value-type="float" office:value="4718" table:style-name="ce15">
            <text:p>4 718</text:p>
          </table:table-cell>
          <table:table-cell table:number-columns-repeated="16377"/>
        </table:table-row>
        <table:table-row table:style-name="ro4">
          <table:table-cell office:value-type="float" office:value="258" table:style-name="ce7">
            <text:p>258</text:p>
          </table:table-cell>
          <table:table-cell office:value-type="float" office:value="70" table:style-name="ce8">
            <text:p>70</text:p>
          </table:table-cell>
          <table:table-cell office:value-type="float" office:value="64.647259636204666" table:formula="of:=IF([.A266]&lt;27;35.28;IF([.A266]&lt;700;12.826*LN([.A266])-6.575;77.44))" table:style-name="ce16">
            <text:p>64,65</text:p>
          </table:table-cell>
          <table:table-cell office:value-type="float" office:value="3.9908884220594438" table:formula="of:=[.A266]/[.C266]" table:style-name="ce9">
            <text:p>3,99</text:p>
          </table:table-cell>
          <table:table-cell office:value-type="float" office:value="25400" table:style-name="ce11">
            <text:p>25 400</text:p>
          </table:table-cell>
          <table:table-cell office:value-type="float" office:value="6473" table:style-name="ce14">
            <text:p>6 473</text:p>
          </table:table-cell>
          <table:table-cell office:value-type="float" office:value="4715" table:style-name="ce15">
            <text:p>4 715</text:p>
          </table:table-cell>
          <table:table-cell table:number-columns-repeated="16377"/>
        </table:table-row>
        <table:table-row table:style-name="ro4">
          <table:table-cell office:value-type="float" office:value="259" table:style-name="ce7">
            <text:p>259</text:p>
          </table:table-cell>
          <table:table-cell office:value-type="float" office:value="70" table:style-name="ce8">
            <text:p>70</text:p>
          </table:table-cell>
          <table:table-cell office:value-type="float" office:value="64.696876719358272" table:formula="of:=IF([.A267]&lt;27;35.28;IF([.A267]&lt;700;12.826*LN([.A267])-6.575;77.44))" table:style-name="ce16">
            <text:p>64,70</text:p>
          </table:table-cell>
          <table:table-cell office:value-type="float" office:value="4.0032844417434346" table:formula="of:=[.A267]/[.C267]" table:style-name="ce9">
            <text:p>4,00</text:p>
          </table:table-cell>
          <table:table-cell office:value-type="float" office:value="25400" table:style-name="ce11">
            <text:p>25 400</text:p>
          </table:table-cell>
          <table:table-cell office:value-type="float" office:value="6468" table:style-name="ce14">
            <text:p>6 468</text:p>
          </table:table-cell>
          <table:table-cell office:value-type="float" office:value="4711" table:style-name="ce15">
            <text:p>4 711</text:p>
          </table:table-cell>
          <table:table-cell table:number-columns-repeated="16377"/>
        </table:table-row>
        <table:table-row table:style-name="ro4">
          <table:table-cell office:value-type="float" office:value="260" table:style-name="ce7">
            <text:p>260</text:p>
          </table:table-cell>
          <table:table-cell office:value-type="float" office:value="70" table:style-name="ce8">
            <text:p>70</text:p>
          </table:table-cell>
          <table:table-cell office:value-type="float" office:value="64.746302599405155" table:formula="of:=IF([.A268]&lt;27;35.28;IF([.A268]&lt;700;12.826*LN([.A268])-6.575;77.44))" table:style-name="ce16">
            <text:p>64,75</text:p>
          </table:table-cell>
          <table:table-cell office:value-type="float" office:value="4.0156733212807225" table:formula="of:=[.A268]/[.C268]" table:style-name="ce9">
            <text:p>4,02</text:p>
          </table:table-cell>
          <table:table-cell office:value-type="float" office:value="25400" table:style-name="ce11">
            <text:p>25 400</text:p>
          </table:table-cell>
          <table:table-cell office:value-type="float" office:value="6463" table:style-name="ce14">
            <text:p>6 463</text:p>
          </table:table-cell>
          <table:table-cell office:value-type="float" office:value="4708" table:style-name="ce15">
            <text:p>4 708</text:p>
          </table:table-cell>
          <table:table-cell table:number-columns-repeated="16377"/>
        </table:table-row>
        <table:table-row table:style-name="ro4">
          <table:table-cell office:value-type="float" office:value="261" table:style-name="ce6">
            <text:p>261</text:p>
          </table:table-cell>
          <table:table-cell office:value-type="float" office:value="70" table:style-name="ce8">
            <text:p>70</text:p>
          </table:table-cell>
          <table:table-cell office:value-type="float" office:value="64.795538744320865" table:formula="of:=IF([.A269]&lt;27;35.28;IF([.A269]&lt;700;12.826*LN([.A269])-6.575;77.44))" table:style-name="ce16">
            <text:p>64,80</text:p>
          </table:table-cell>
          <table:table-cell office:value-type="float" office:value="4.0280550954270113" table:formula="of:=[.A269]/[.C269]" table:style-name="ce9">
            <text:p>4,03</text:p>
          </table:table-cell>
          <table:table-cell office:value-type="float" office:value="25400" table:style-name="ce11">
            <text:p>25 400</text:p>
          </table:table-cell>
          <table:table-cell office:value-type="float" office:value="6458" table:style-name="ce14">
            <text:p>6 458</text:p>
          </table:table-cell>
          <table:table-cell office:value-type="float" office:value="4704" table:style-name="ce15">
            <text:p>4 704</text:p>
          </table:table-cell>
          <table:table-cell table:number-columns-repeated="16377"/>
        </table:table-row>
        <table:table-row table:style-name="ro4">
          <table:table-cell office:value-type="float" office:value="262" table:style-name="ce7">
            <text:p>262</text:p>
          </table:table-cell>
          <table:table-cell office:value-type="float" office:value="70" table:style-name="ce8">
            <text:p>70</text:p>
          </table:table-cell>
          <table:table-cell office:value-type="float" office:value="64.844586605239826" table:formula="of:=IF([.A270]&lt;27;35.28;IF([.A270]&lt;700;12.826*LN([.A270])-6.575;77.44))" table:style-name="ce16">
            <text:p>64,84</text:p>
          </table:table-cell>
          <table:table-cell office:value-type="float" office:value="4.0404297986353246" table:formula="of:=[.A270]/[.C270]" table:style-name="ce9">
            <text:p>4,04</text:p>
          </table:table-cell>
          <table:table-cell office:value-type="float" office:value="25400" table:style-name="ce11">
            <text:p>25 400</text:p>
          </table:table-cell>
          <table:table-cell office:value-type="float" office:value="6453" table:style-name="ce14">
            <text:p>6 453</text:p>
          </table:table-cell>
          <table:table-cell office:value-type="float" office:value="4700" table:style-name="ce15">
            <text:p>4 700</text:p>
          </table:table-cell>
          <table:table-cell table:number-columns-repeated="16377"/>
        </table:table-row>
        <table:table-row table:style-name="ro4">
          <table:table-cell office:value-type="float" office:value="263" table:style-name="ce7">
            <text:p>263</text:p>
          </table:table-cell>
          <table:table-cell office:value-type="float" office:value="70" table:style-name="ce8">
            <text:p>70</text:p>
          </table:table-cell>
          <table:table-cell office:value-type="float" office:value="64.89344761671201" table:formula="of:=IF([.A271]&lt;27;35.28;IF([.A271]&lt;700;12.826*LN([.A271])-6.575;77.44))" table:style-name="ce16">
            <text:p>64,89</text:p>
          </table:table-cell>
          <table:table-cell office:value-type="float" office:value="4.0527974650597791" table:formula="of:=[.A271]/[.C271]" table:style-name="ce9">
            <text:p>4,05</text:p>
          </table:table-cell>
          <table:table-cell office:value-type="float" office:value="25400" table:style-name="ce11">
            <text:p>25 400</text:p>
          </table:table-cell>
          <table:table-cell office:value-type="float" office:value="6448" table:style-name="ce14">
            <text:p>6 448</text:p>
          </table:table-cell>
          <table:table-cell office:value-type="float" office:value="4697" table:style-name="ce15">
            <text:p>4 697</text:p>
          </table:table-cell>
          <table:table-cell table:number-columns-repeated="16377"/>
        </table:table-row>
        <table:table-row table:style-name="ro4">
          <table:table-cell office:value-type="float" office:value="264" table:style-name="ce7">
            <text:p>264</text:p>
          </table:table-cell>
          <table:table-cell office:value-type="float" office:value="70" table:style-name="ce8">
            <text:p>70</text:p>
          </table:table-cell>
          <table:table-cell office:value-type="float" office:value="64.942123196954654" table:formula="of:=IF([.A272]&lt;27;35.28;IF([.A272]&lt;700;12.826*LN([.A272])-6.575;77.44))" table:style-name="ce16">
            <text:p>64,94</text:p>
          </table:table-cell>
          <table:table-cell office:value-type="float" office:value="4.0651581285593048" table:formula="of:=[.A272]/[.C272]" table:style-name="ce9">
            <text:p>4,07</text:p>
          </table:table-cell>
          <table:table-cell office:value-type="float" office:value="25400" table:style-name="ce11">
            <text:p>25 400</text:p>
          </table:table-cell>
          <table:table-cell office:value-type="float" office:value="6444" table:style-name="ce14">
            <text:p>6 444</text:p>
          </table:table-cell>
          <table:table-cell office:value-type="float" office:value="4693" table:style-name="ce15">
            <text:p>4 693</text:p>
          </table:table-cell>
          <table:table-cell table:number-columns-repeated="16377"/>
        </table:table-row>
        <table:table-row table:style-name="ro4">
          <table:table-cell office:value-type="float" office:value="265" table:style-name="ce7">
            <text:p>265</text:p>
          </table:table-cell>
          <table:table-cell office:value-type="float" office:value="70" table:style-name="ce8">
            <text:p>70</text:p>
          </table:table-cell>
          <table:table-cell office:value-type="float" office:value="64.99061474809929" table:formula="of:=IF([.A273]&lt;27;35.28;IF([.A273]&lt;700;12.826*LN([.A273])-6.575;77.44))" table:style-name="ce16">
            <text:p>64,99</text:p>
          </table:table-cell>
          <table:table-cell office:value-type="float" office:value="4.077511822701295" table:formula="of:=[.A273]/[.C273]" table:style-name="ce9">
            <text:p>4,08</text:p>
          </table:table-cell>
          <table:table-cell office:value-type="float" office:value="25400" table:style-name="ce11">
            <text:p>25 400</text:p>
          </table:table-cell>
          <table:table-cell office:value-type="float" office:value="6439" table:style-name="ce14">
            <text:p>6 439</text:p>
          </table:table-cell>
          <table:table-cell office:value-type="float" office:value="4690" table:style-name="ce15">
            <text:p>4 690</text:p>
          </table:table-cell>
          <table:table-cell table:number-columns-repeated="16377"/>
        </table:table-row>
        <table:table-row table:style-name="ro4">
          <table:table-cell office:value-type="float" office:value="266" table:style-name="ce7">
            <text:p>266</text:p>
          </table:table-cell>
          <table:table-cell office:value-type="float" office:value="70" table:style-name="ce8">
            <text:p>70</text:p>
          </table:table-cell>
          <table:table-cell office:value-type="float" office:value="65.038923656434079" table:formula="of:=IF([.A274]&lt;27;35.28;IF([.A274]&lt;700;12.826*LN([.A274])-6.575;77.44))" table:style-name="ce16">
            <text:p>65,04</text:p>
          </table:table-cell>
          <table:table-cell office:value-type="float" office:value="4.0898585807652053" table:formula="of:=[.A274]/[.C274]" table:style-name="ce9">
            <text:p>4,09</text:p>
          </table:table-cell>
          <table:table-cell office:value-type="float" office:value="25400" table:style-name="ce11">
            <text:p>25 400</text:p>
          </table:table-cell>
          <table:table-cell office:value-type="float" office:value="6434" table:style-name="ce14">
            <text:p>6 434</text:p>
          </table:table-cell>
          <table:table-cell office:value-type="float" office:value="4686" table:style-name="ce15">
            <text:p>4 686</text:p>
          </table:table-cell>
          <table:table-cell table:number-columns-repeated="16377"/>
        </table:table-row>
        <table:table-row table:style-name="ro4">
          <table:table-cell office:value-type="float" office:value="267" table:style-name="ce6">
            <text:p>267</text:p>
          </table:table-cell>
          <table:table-cell office:value-type="float" office:value="70" table:style-name="ce8">
            <text:p>70</text:p>
          </table:table-cell>
          <table:table-cell office:value-type="float" office:value="65.087051292641604" table:formula="of:=IF([.A275]&lt;27;35.28;IF([.A275]&lt;700;12.826*LN([.A275])-6.575;77.44))" table:style-name="ce16">
            <text:p>65,09</text:p>
          </table:table-cell>
          <table:table-cell office:value-type="float" office:value="4.1021984357460912" table:formula="of:=[.A275]/[.C275]" table:style-name="ce9">
            <text:p>4,10</text:p>
          </table:table-cell>
          <table:table-cell office:value-type="float" office:value="25400" table:style-name="ce11">
            <text:p>25 400</text:p>
          </table:table-cell>
          <table:table-cell office:value-type="float" office:value="6429" table:style-name="ce14">
            <text:p>6 429</text:p>
          </table:table-cell>
          <table:table-cell office:value-type="float" office:value="4683" table:style-name="ce15">
            <text:p>4 683</text:p>
          </table:table-cell>
          <table:table-cell table:number-columns-repeated="16377"/>
        </table:table-row>
        <table:table-row table:style-name="ro4">
          <table:table-cell office:value-type="float" office:value="268" table:style-name="ce7">
            <text:p>268</text:p>
          </table:table-cell>
          <table:table-cell office:value-type="float" office:value="70" table:style-name="ce8">
            <text:p>70</text:p>
          </table:table-cell>
          <table:table-cell office:value-type="float" office:value="65.134999012032239" table:formula="of:=IF([.A276]&lt;27;35.28;IF([.A276]&lt;700;12.826*LN([.A276])-6.575;77.44))" table:style-name="ce16">
            <text:p>65,13</text:p>
          </table:table-cell>
          <table:table-cell office:value-type="float" office:value="4.1145314203580927" table:formula="of:=[.A276]/[.C276]" table:style-name="ce9">
            <text:p>4,11</text:p>
          </table:table-cell>
          <table:table-cell office:value-type="float" office:value="25400" table:style-name="ce11">
            <text:p>25 400</text:p>
          </table:table-cell>
          <table:table-cell office:value-type="float" office:value="6425" table:style-name="ce14">
            <text:p>6 425</text:p>
          </table:table-cell>
          <table:table-cell office:value-type="float" office:value="4680" table:style-name="ce15">
            <text:p>4 680</text:p>
          </table:table-cell>
          <table:table-cell table:number-columns-repeated="16377"/>
        </table:table-row>
        <table:table-row table:style-name="ro4">
          <table:table-cell office:value-type="float" office:value="269" table:style-name="ce7">
            <text:p>269</text:p>
          </table:table-cell>
          <table:table-cell office:value-type="float" office:value="70" table:style-name="ce8">
            <text:p>70</text:p>
          </table:table-cell>
          <table:table-cell office:value-type="float" office:value="65.182768154773186" table:formula="of:=IF([.A277]&lt;27;35.28;IF([.A277]&lt;700;12.826*LN([.A277])-6.575;77.44))" table:style-name="ce16">
            <text:p>65,18</text:p>
          </table:table-cell>
          <table:table-cell office:value-type="float" office:value="4.1268575670378578" table:formula="of:=[.A277]/[.C277]" table:style-name="ce9">
            <text:p>4,13</text:p>
          </table:table-cell>
          <table:table-cell office:value-type="float" office:value="25400" table:style-name="ce11">
            <text:p>25 400</text:p>
          </table:table-cell>
          <table:table-cell office:value-type="float" office:value="6420" table:style-name="ce14">
            <text:p>6 420</text:p>
          </table:table-cell>
          <table:table-cell office:value-type="float" office:value="4676" table:style-name="ce15">
            <text:p>4 676</text:p>
          </table:table-cell>
          <table:table-cell table:number-columns-repeated="16377"/>
        </table:table-row>
        <table:table-row table:style-name="ro4">
          <table:table-cell office:value-type="float" office:value="270" table:style-name="ce7">
            <text:p>270</text:p>
          </table:table-cell>
          <table:table-cell office:value-type="float" office:value="70" table:style-name="ce8">
            <text:p>70</text:p>
          </table:table-cell>
          <table:table-cell office:value-type="float" office:value="65.230360046113162" table:formula="of:=IF([.A278]&lt;27;35.28;IF([.A278]&lt;700;12.826*LN([.A278])-6.575;77.44))" table:style-name="ce16">
            <text:p>65,23</text:p>
          </table:table-cell>
          <table:table-cell office:value-type="float" office:value="4.1391769079479168" table:formula="of:=[.A278]/[.C278]" table:style-name="ce9">
            <text:p>4,14</text:p>
          </table:table-cell>
          <table:table-cell office:value-type="float" office:value="25400" table:style-name="ce11">
            <text:p>25 400</text:p>
          </table:table-cell>
          <table:table-cell office:value-type="float" office:value="6415" table:style-name="ce14">
            <text:p>6 415</text:p>
          </table:table-cell>
          <table:table-cell office:value-type="float" office:value="4673" table:style-name="ce15">
            <text:p>4 673</text:p>
          </table:table-cell>
          <table:table-cell table:number-columns-repeated="16377"/>
        </table:table-row>
        <table:table-row table:style-name="ro4">
          <table:table-cell office:value-type="float" office:value="271" table:style-name="ce7">
            <text:p>271</text:p>
          </table:table-cell>
          <table:table-cell office:value-type="float" office:value="70" table:style-name="ce8">
            <text:p>70</text:p>
          </table:table-cell>
          <table:table-cell office:value-type="float" office:value="65.27777599660304" table:formula="of:=IF([.A279]&lt;27;35.28;IF([.A279]&lt;700;12.826*LN([.A279])-6.575;77.44))" table:style-name="ce16">
            <text:p>65,28</text:p>
          </table:table-cell>
          <table:table-cell office:value-type="float" office:value="4.1514894749800062" table:formula="of:=[.A279]/[.C279]" table:style-name="ce9">
            <text:p>4,15</text:p>
          </table:table-cell>
          <table:table-cell office:value-type="float" office:value="25400" table:style-name="ce11">
            <text:p>25 400</text:p>
          </table:table-cell>
          <table:table-cell office:value-type="float" office:value="6411" table:style-name="ce14">
            <text:p>6 411</text:p>
          </table:table-cell>
          <table:table-cell office:value-type="float" office:value="4669" table:style-name="ce15">
            <text:p>4 669</text:p>
          </table:table-cell>
          <table:table-cell table:number-columns-repeated="16377"/>
        </table:table-row>
        <table:table-row table:style-name="ro4">
          <table:table-cell office:value-type="float" office:value="272" table:style-name="ce7">
            <text:p>272</text:p>
          </table:table-cell>
          <table:table-cell office:value-type="float" office:value="70" table:style-name="ce8">
            <text:p>70</text:p>
          </table:table-cell>
          <table:table-cell office:value-type="float" office:value="65.32501730231246" table:formula="of:=IF([.A280]&lt;27;35.28;IF([.A280]&lt;700;12.826*LN([.A280])-6.575;77.44))" table:style-name="ce16">
            <text:p>65,33</text:p>
          </table:table-cell>
          <table:table-cell office:value-type="float" office:value="4.163795299758327" table:formula="of:=[.A280]/[.C280]" table:style-name="ce9">
            <text:p>4,16</text:p>
          </table:table-cell>
          <table:table-cell office:value-type="float" office:value="25400" table:style-name="ce11">
            <text:p>25 400</text:p>
          </table:table-cell>
          <table:table-cell office:value-type="float" office:value="6406" table:style-name="ce14">
            <text:p>6 406</text:p>
          </table:table-cell>
          <table:table-cell office:value-type="float" office:value="4666" table:style-name="ce15">
            <text:p>4 666</text:p>
          </table:table-cell>
          <table:table-cell table:number-columns-repeated="16377"/>
        </table:table-row>
        <table:table-row table:style-name="ro4">
          <table:table-cell office:value-type="float" office:value="273" table:style-name="ce6">
            <text:p>273</text:p>
          </table:table-cell>
          <table:table-cell office:value-type="float" office:value="70" table:style-name="ce8">
            <text:p>70</text:p>
          </table:table-cell>
          <table:table-cell office:value-type="float" office:value="65.3720852450423" table:formula="of:=IF([.A281]&lt;27;35.28;IF([.A281]&lt;700;12.826*LN([.A281])-6.575;77.44))" table:style-name="ce16">
            <text:p>65,37</text:p>
          </table:table-cell>
          <table:table-cell office:value-type="float" office:value="4.1760944136427689" table:formula="of:=[.A281]/[.C281]" table:style-name="ce9">
            <text:p>4,18</text:p>
          </table:table-cell>
          <table:table-cell office:value-type="float" office:value="25400" table:style-name="ce11">
            <text:p>25 400</text:p>
          </table:table-cell>
          <table:table-cell office:value-type="float" office:value="6402" table:style-name="ce14">
            <text:p>6 402</text:p>
          </table:table-cell>
          <table:table-cell office:value-type="float" office:value="4663" table:style-name="ce15">
            <text:p>4 663</text:p>
          </table:table-cell>
          <table:table-cell table:number-columns-repeated="16377"/>
        </table:table-row>
        <table:table-row table:style-name="ro4">
          <table:table-cell office:value-type="float" office:value="274" table:style-name="ce7">
            <text:p>274</text:p>
          </table:table-cell>
          <table:table-cell office:value-type="float" office:value="70" table:style-name="ce8">
            <text:p>70</text:p>
          </table:table-cell>
          <table:table-cell office:value-type="float" office:value="65.418981092533386" table:formula="of:=IF([.A282]&lt;27;35.28;IF([.A282]&lt;700;12.826*LN([.A282])-6.575;77.44))" table:style-name="ce16">
            <text:p>65,42</text:p>
          </table:table-cell>
          <table:table-cell office:value-type="float" office:value="4.1883868477320734" table:formula="of:=[.A282]/[.C282]" table:style-name="ce9">
            <text:p>4,19</text:p>
          </table:table-cell>
          <table:table-cell office:value-type="float" office:value="25400" table:style-name="ce11">
            <text:p>25 400</text:p>
          </table:table-cell>
          <table:table-cell office:value-type="float" office:value="6397" table:style-name="ce14">
            <text:p>6 397</text:p>
          </table:table-cell>
          <table:table-cell office:value-type="float" office:value="4659" table:style-name="ce15">
            <text:p>4 659</text:p>
          </table:table-cell>
          <table:table-cell table:number-columns-repeated="16377"/>
        </table:table-row>
        <table:table-row table:style-name="ro4">
          <table:table-cell office:value-type="float" office:value="275" table:style-name="ce7">
            <text:p>275</text:p>
          </table:table-cell>
          <table:table-cell office:value-type="float" office:value="70" table:style-name="ce8">
            <text:p>70</text:p>
          </table:table-cell>
          <table:table-cell office:value-type="float" office:value="65.465706098671447" table:formula="of:=IF([.A283]&lt;27;35.28;IF([.A283]&lt;700;12.826*LN([.A283])-6.575;77.44))" table:style-name="ce16">
            <text:p>65,47</text:p>
          </table:table-cell>
          <table:table-cell office:value-type="float" office:value="4.2006726328669481" table:formula="of:=[.A283]/[.C283]" table:style-name="ce9">
            <text:p>4,20</text:p>
          </table:table-cell>
          <table:table-cell office:value-type="float" office:value="25400" table:style-name="ce11">
            <text:p>25 400</text:p>
          </table:table-cell>
          <table:table-cell office:value-type="float" office:value="6393" table:style-name="ce14">
            <text:p>6 393</text:p>
          </table:table-cell>
          <table:table-cell office:value-type="float" office:value="4656" table:style-name="ce15">
            <text:p>4 656</text:p>
          </table:table-cell>
          <table:table-cell table:number-columns-repeated="16377"/>
        </table:table-row>
        <table:table-row table:style-name="ro4">
          <table:table-cell office:value-type="float" office:value="276" table:style-name="ce7">
            <text:p>276</text:p>
          </table:table-cell>
          <table:table-cell office:value-type="float" office:value="70" table:style-name="ce8">
            <text:p>70</text:p>
          </table:table-cell>
          <table:table-cell office:value-type="float" office:value="65.512261503688165" table:formula="of:=IF([.A284]&lt;27;35.28;IF([.A284]&lt;700;12.826*LN([.A284])-6.575;77.44))" table:style-name="ce16">
            <text:p>65,51</text:p>
          </table:table-cell>
          <table:table-cell office:value-type="float" office:value="4.2129517996331414" table:formula="of:=[.A284]/[.C284]" table:style-name="ce9">
            <text:p>4,21</text:p>
          </table:table-cell>
          <table:table-cell office:value-type="float" office:value="25400" table:style-name="ce11">
            <text:p>25 400</text:p>
          </table:table-cell>
          <table:table-cell office:value-type="float" office:value="6388" table:style-name="ce14">
            <text:p>6 388</text:p>
          </table:table-cell>
          <table:table-cell office:value-type="float" office:value="4653" table:style-name="ce15">
            <text:p>4 653</text:p>
          </table:table-cell>
          <table:table-cell table:number-columns-repeated="16377"/>
        </table:table-row>
        <table:table-row table:style-name="ro4">
          <table:table-cell office:value-type="float" office:value="277" table:style-name="ce7">
            <text:p>277</text:p>
          </table:table-cell>
          <table:table-cell office:value-type="float" office:value="70" table:style-name="ce8">
            <text:p>70</text:p>
          </table:table-cell>
          <table:table-cell office:value-type="float" office:value="65.558648534358809" table:formula="of:=IF([.A285]&lt;27;35.28;IF([.A285]&lt;700;12.826*LN([.A285])-6.575;77.44))" table:style-name="ce16">
            <text:p>65,56</text:p>
          </table:table-cell>
          <table:table-cell office:value-type="float" office:value="4.2252243783644552" table:formula="of:=[.A285]/[.C285]" table:style-name="ce9">
            <text:p>4,23</text:p>
          </table:table-cell>
          <table:table-cell office:value-type="float" office:value="25400" table:style-name="ce11">
            <text:p>25 400</text:p>
          </table:table-cell>
          <table:table-cell office:value-type="float" office:value="6384" table:style-name="ce14">
            <text:p>6 384</text:p>
          </table:table-cell>
          <table:table-cell office:value-type="float" office:value="4649" table:style-name="ce15">
            <text:p>4 649</text:p>
          </table:table-cell>
          <table:table-cell table:number-columns-repeated="16377"/>
        </table:table-row>
        <table:table-row table:style-name="ro4">
          <table:table-cell office:value-type="float" office:value="278" table:style-name="ce7">
            <text:p>278</text:p>
          </table:table-cell>
          <table:table-cell office:value-type="float" office:value="70" table:style-name="ce8">
            <text:p>70</text:p>
          </table:table-cell>
          <table:table-cell office:value-type="float" office:value="65.604868404196111" table:formula="of:=IF([.A286]&lt;27;35.28;IF([.A286]&lt;700;12.826*LN([.A286])-6.575;77.44))" table:style-name="ce16">
            <text:p>65,60</text:p>
          </table:table-cell>
          <table:table-cell office:value-type="float" office:value="4.2374903991457291" table:formula="of:=[.A286]/[.C286]" table:style-name="ce9">
            <text:p>4,24</text:p>
          </table:table-cell>
          <table:table-cell office:value-type="float" office:value="25400" table:style-name="ce11">
            <text:p>25 400</text:p>
          </table:table-cell>
          <table:table-cell office:value-type="float" office:value="6379" table:style-name="ce14">
            <text:p>6 379</text:p>
          </table:table-cell>
          <table:table-cell office:value-type="float" office:value="4646" table:style-name="ce15">
            <text:p>4 646</text:p>
          </table:table-cell>
          <table:table-cell table:number-columns-repeated="16377"/>
        </table:table-row>
        <table:table-row table:style-name="ro4">
          <table:table-cell office:value-type="float" office:value="279" table:style-name="ce6">
            <text:p>279</text:p>
          </table:table-cell>
          <table:table-cell office:value-type="float" office:value="70" table:style-name="ce8">
            <text:p>70</text:p>
          </table:table-cell>
          <table:table-cell office:value-type="float" office:value="65.650922313640834" table:formula="of:=IF([.A287]&lt;27;35.28;IF([.A287]&lt;700;12.826*LN([.A287])-6.575;77.44))" table:style-name="ce16">
            <text:p>65,65</text:p>
          </table:table-cell>
          <table:table-cell office:value-type="float" office:value="4.2497498918157603" table:formula="of:=[.A287]/[.C287]" table:style-name="ce9">
            <text:p>4,25</text:p>
          </table:table-cell>
          <table:table-cell office:value-type="float" office:value="25400" table:style-name="ce11">
            <text:p>25 400</text:p>
          </table:table-cell>
          <table:table-cell office:value-type="float" office:value="6375" table:style-name="ce14">
            <text:p>6 375</text:p>
          </table:table-cell>
          <table:table-cell office:value-type="float" office:value="4643" table:style-name="ce15">
            <text:p>4 643</text:p>
          </table:table-cell>
          <table:table-cell table:number-columns-repeated="16377"/>
        </table:table-row>
        <table:table-row table:style-name="ro4">
          <table:table-cell office:value-type="float" office:value="280" table:style-name="ce7">
            <text:p>280</text:p>
          </table:table-cell>
          <table:table-cell office:value-type="float" office:value="70" table:style-name="ce8">
            <text:p>70</text:p>
          </table:table-cell>
          <table:table-cell office:value-type="float" office:value="65.696811450248788" table:formula="of:=IF([.A288]&lt;27;35.28;IF([.A288]&lt;700;12.826*LN([.A288])-6.575;77.44))" table:style-name="ce16">
            <text:p>65,70</text:p>
          </table:table-cell>
          <table:table-cell office:value-type="float" office:value="4.2620028859701939" table:formula="of:=[.A288]/[.C288]" table:style-name="ce9">
            <text:p>4,26</text:p>
          </table:table-cell>
          <table:table-cell office:value-type="float" office:value="25400" table:style-name="ce11">
            <text:p>25 400</text:p>
          </table:table-cell>
          <table:table-cell office:value-type="float" office:value="6370" table:style-name="ce14">
            <text:p>6 370</text:p>
          </table:table-cell>
          <table:table-cell office:value-type="float" office:value="4639" table:style-name="ce15">
            <text:p>4 639</text:p>
          </table:table-cell>
          <table:table-cell table:number-columns-repeated="16377"/>
        </table:table-row>
        <table:table-row table:style-name="ro4">
          <table:table-cell office:value-type="float" office:value="281" table:style-name="ce7">
            <text:p>281</text:p>
          </table:table-cell>
          <table:table-cell office:value-type="float" office:value="70" table:style-name="ce8">
            <text:p>70</text:p>
          </table:table-cell>
          <table:table-cell office:value-type="float" office:value="65.742536988874619" table:formula="of:=IF([.A289]&lt;27;35.28;IF([.A289]&lt;700;12.826*LN([.A289])-6.575;77.44))" table:style-name="ce16">
            <text:p>65,74</text:p>
          </table:table-cell>
          <table:table-cell office:value-type="float" office:value="4.2742494109643605" table:formula="of:=[.A289]/[.C289]" table:style-name="ce9">
            <text:p>4,27</text:p>
          </table:table-cell>
          <table:table-cell office:value-type="float" office:value="25400" table:style-name="ce11">
            <text:p>25 400</text:p>
          </table:table-cell>
          <table:table-cell office:value-type="float" office:value="6366" table:style-name="ce14">
            <text:p>6 366</text:p>
          </table:table-cell>
          <table:table-cell office:value-type="float" office:value="4636" table:style-name="ce15">
            <text:p>4 636</text:p>
          </table:table-cell>
          <table:table-cell table:number-columns-repeated="16377"/>
        </table:table-row>
        <table:table-row table:style-name="ro4">
          <table:table-cell office:value-type="float" office:value="282" table:style-name="ce7">
            <text:p>282</text:p>
          </table:table-cell>
          <table:table-cell office:value-type="float" office:value="70" table:style-name="ce8">
            <text:p>70</text:p>
          </table:table-cell>
          <table:table-cell office:value-type="float" office:value="65.788100091852243" table:formula="of:=IF([.A290]&lt;27;35.28;IF([.A290]&lt;700;12.826*LN([.A290])-6.575;77.44))" table:style-name="ce16">
            <text:p>65,79</text:p>
          </table:table-cell>
          <table:table-cell office:value-type="float" office:value="4.2864894959160749" table:formula="of:=[.A290]/[.C290]" table:style-name="ce9">
            <text:p>4,29</text:p>
          </table:table-cell>
          <table:table-cell office:value-type="float" office:value="25400" table:style-name="ce11">
            <text:p>25 400</text:p>
          </table:table-cell>
          <table:table-cell office:value-type="float" office:value="6362" table:style-name="ce14">
            <text:p>6 362</text:p>
          </table:table-cell>
          <table:table-cell office:value-type="float" office:value="4633" table:style-name="ce15">
            <text:p>4 633</text:p>
          </table:table-cell>
          <table:table-cell table:number-columns-repeated="16377"/>
        </table:table-row>
        <table:table-row table:style-name="ro4">
          <table:table-cell office:value-type="float" office:value="283" table:style-name="ce7">
            <text:p>283</text:p>
          </table:table-cell>
          <table:table-cell office:value-type="float" office:value="70" table:style-name="ce8">
            <text:p>70</text:p>
          </table:table-cell>
          <table:table-cell office:value-type="float" office:value="65.83350190917217" table:formula="of:=IF([.A291]&lt;27;35.28;IF([.A291]&lt;700;12.826*LN([.A291])-6.575;77.44))" table:style-name="ce16">
            <text:p>65,83</text:p>
          </table:table-cell>
          <table:table-cell office:value-type="float" office:value="4.2987231697083912" table:formula="of:=[.A291]/[.C291]" table:style-name="ce9">
            <text:p>4,30</text:p>
          </table:table-cell>
          <table:table-cell office:value-type="float" office:value="25400" table:style-name="ce11">
            <text:p>25 400</text:p>
          </table:table-cell>
          <table:table-cell office:value-type="float" office:value="6357" table:style-name="ce14">
            <text:p>6 357</text:p>
          </table:table-cell>
          <table:table-cell office:value-type="float" office:value="4630" table:style-name="ce15">
            <text:p>4 630</text:p>
          </table:table-cell>
          <table:table-cell table:number-columns-repeated="16377"/>
        </table:table-row>
        <table:table-row table:style-name="ro4">
          <table:table-cell office:value-type="float" office:value="284" table:style-name="ce7">
            <text:p>284</text:p>
          </table:table-cell>
          <table:table-cell office:value-type="float" office:value="70" table:style-name="ce8">
            <text:p>70</text:p>
          </table:table-cell>
          <table:table-cell office:value-type="float" office:value="65.87874357865563" table:formula="of:=IF([.A292]&lt;27;35.28;IF([.A292]&lt;700;12.826*LN([.A292])-6.575;77.44))" table:style-name="ce16">
            <text:p>65,88</text:p>
          </table:table-cell>
          <table:table-cell office:value-type="float" office:value="4.3109504609923146" table:formula="of:=[.A292]/[.C292]" table:style-name="ce9">
            <text:p>4,31</text:p>
          </table:table-cell>
          <table:table-cell office:value-type="float" office:value="25400" table:style-name="ce11">
            <text:p>25 400</text:p>
          </table:table-cell>
          <table:table-cell office:value-type="float" office:value="6353" table:style-name="ce14">
            <text:p>6 353</text:p>
          </table:table-cell>
          <table:table-cell office:value-type="float" office:value="4627" table:style-name="ce15">
            <text:p>4 627</text:p>
          </table:table-cell>
          <table:table-cell table:number-columns-repeated="16377"/>
        </table:table-row>
        <table:table-row table:style-name="ro4">
          <table:table-cell office:value-type="float" office:value="285" table:style-name="ce6">
            <text:p>285</text:p>
          </table:table-cell>
          <table:table-cell office:value-type="float" office:value="70" table:style-name="ce8">
            <text:p>70</text:p>
          </table:table-cell>
          <table:table-cell office:value-type="float" office:value="65.923826226125712" table:formula="of:=IF([.A293]&lt;27;35.28;IF([.A293]&lt;700;12.826*LN([.A293])-6.575;77.44))" table:style-name="ce16">
            <text:p>65,92</text:p>
          </table:table-cell>
          <table:table-cell office:value-type="float" office:value="4.3231713981894773" table:formula="of:=[.A293]/[.C293]" table:style-name="ce9">
            <text:p>4,32</text:p>
          </table:table-cell>
          <table:table-cell office:value-type="float" office:value="25400" table:style-name="ce11">
            <text:p>25 400</text:p>
          </table:table-cell>
          <table:table-cell office:value-type="float" office:value="6349" table:style-name="ce14">
            <text:p>6 349</text:p>
          </table:table-cell>
          <table:table-cell office:value-type="float" office:value="4624" table:style-name="ce15">
            <text:p>4 624</text:p>
          </table:table-cell>
          <table:table-cell table:number-columns-repeated="16377"/>
        </table:table-row>
        <table:table-row table:style-name="ro4">
          <table:table-cell office:value-type="float" office:value="286" table:style-name="ce7">
            <text:p>286</text:p>
          </table:table-cell>
          <table:table-cell office:value-type="float" office:value="70" table:style-name="ce8">
            <text:p>70</text:p>
          </table:table-cell>
          <table:table-cell office:value-type="float" office:value="65.968750965575424" table:formula="of:=IF([.A294]&lt;27;35.28;IF([.A294]&lt;700;12.826*LN([.A294])-6.575;77.44))" table:style-name="ce16">
            <text:p>65,97</text:p>
          </table:table-cell>
          <table:table-cell office:value-type="float" office:value="4.3353860094947656" table:formula="of:=[.A294]/[.C294]" table:style-name="ce9">
            <text:p>4,34</text:p>
          </table:table-cell>
          <table:table-cell office:value-type="float" office:value="25400" table:style-name="ce11">
            <text:p>25 400</text:p>
          </table:table-cell>
          <table:table-cell office:value-type="float" office:value="6344" table:style-name="ce14">
            <text:p>6 344</text:p>
          </table:table-cell>
          <table:table-cell office:value-type="float" office:value="4620" table:style-name="ce15">
            <text:p>4 620</text:p>
          </table:table-cell>
          <table:table-cell table:number-columns-repeated="16377"/>
        </table:table-row>
        <table:table-row table:style-name="ro4">
          <table:table-cell office:value-type="float" office:value="287" table:style-name="ce7">
            <text:p>287</text:p>
          </table:table-cell>
          <table:table-cell office:value-type="float" office:value="70" table:style-name="ce8">
            <text:p>70</text:p>
          </table:table-cell>
          <table:table-cell office:value-type="float" office:value="66.013518899332908" table:formula="of:=IF([.A295]&lt;27;35.28;IF([.A295]&lt;700;12.826*LN([.A295])-6.575;77.44))" table:style-name="ce16">
            <text:p>66,01</text:p>
          </table:table-cell>
          <table:table-cell office:value-type="float" office:value="4.3475943228789191" table:formula="of:=[.A295]/[.C295]" table:style-name="ce9">
            <text:p>4,35</text:p>
          </table:table-cell>
          <table:table-cell office:value-type="float" office:value="25400" table:style-name="ce11">
            <text:p>25 400</text:p>
          </table:table-cell>
          <table:table-cell office:value-type="float" office:value="6340" table:style-name="ce14">
            <text:p>6 340</text:p>
          </table:table-cell>
          <table:table-cell office:value-type="float" office:value="4617" table:style-name="ce15">
            <text:p>4 617</text:p>
          </table:table-cell>
          <table:table-cell table:number-columns-repeated="16377"/>
        </table:table-row>
        <table:table-row table:style-name="ro4">
          <table:table-cell office:value-type="float" office:value="288" table:style-name="ce7">
            <text:p>288</text:p>
          </table:table-cell>
          <table:table-cell office:value-type="float" office:value="70" table:style-name="ce8">
            <text:p>70</text:p>
          </table:table-cell>
          <table:table-cell office:value-type="float" office:value="66.058131118223642" table:formula="of:=IF([.A296]&lt;27;35.28;IF([.A296]&lt;700;12.826*LN([.A296])-6.575;77.44))" table:style-name="ce16">
            <text:p>66,06</text:p>
          </table:table-cell>
          <table:table-cell office:value-type="float" office:value="4.3597963660910874" table:formula="of:=[.A296]/[.C296]" table:style-name="ce9">
            <text:p>4,36</text:p>
          </table:table-cell>
          <table:table-cell office:value-type="float" office:value="25400" table:style-name="ce11">
            <text:p>25 400</text:p>
          </table:table-cell>
          <table:table-cell office:value-type="float" office:value="6336" table:style-name="ce14">
            <text:p>6 336</text:p>
          </table:table-cell>
          <table:table-cell office:value-type="float" office:value="4614" table:style-name="ce15">
            <text:p>4 614</text:p>
          </table:table-cell>
          <table:table-cell table:number-columns-repeated="16377"/>
        </table:table-row>
        <table:table-row table:style-name="ro4">
          <table:table-cell office:value-type="float" office:value="289" table:style-name="ce7">
            <text:p>289</text:p>
          </table:table-cell>
          <table:table-cell office:value-type="float" office:value="70" table:style-name="ce8">
            <text:p>70</text:p>
          </table:table-cell>
          <table:table-cell office:value-type="float" office:value="66.102588701730056" table:formula="of:=IF([.A297]&lt;27;35.28;IF([.A297]&lt;700;12.826*LN([.A297])-6.575;77.44))" table:style-name="ce16">
            <text:p>66,10</text:p>
          </table:table-cell>
          <table:table-cell office:value-type="float" office:value="4.3719921666613368" table:formula="of:=[.A297]/[.C297]" table:style-name="ce9">
            <text:p>4,37</text:p>
          </table:table-cell>
          <table:table-cell office:value-type="float" office:value="25400" table:style-name="ce11">
            <text:p>25 400</text:p>
          </table:table-cell>
          <table:table-cell office:value-type="float" office:value="6332" table:style-name="ce14">
            <text:p>6 332</text:p>
          </table:table-cell>
          <table:table-cell office:value-type="float" office:value="4611" table:style-name="ce15">
            <text:p>4 611</text:p>
          </table:table-cell>
          <table:table-cell table:number-columns-repeated="16377"/>
        </table:table-row>
        <table:table-row table:style-name="ro4">
          <table:table-cell office:value-type="float" office:value="290" table:style-name="ce7">
            <text:p>290</text:p>
          </table:table-cell>
          <table:table-cell office:value-type="float" office:value="70" table:style-name="ce8">
            <text:p>70</text:p>
          </table:table-cell>
          <table:table-cell office:value-type="float" office:value="66.146892718148138" table:formula="of:=IF([.A298]&lt;27;35.28;IF([.A298]&lt;700;12.826*LN([.A298])-6.575;77.44))" table:style-name="ce16">
            <text:p>66,15</text:p>
          </table:table-cell>
          <table:table-cell office:value-type="float" office:value="4.3841817519031441" table:formula="of:=[.A298]/[.C298]" table:style-name="ce9">
            <text:p>4,38</text:p>
          </table:table-cell>
          <table:table-cell office:value-type="float" office:value="25400" table:style-name="ce11">
            <text:p>25 400</text:p>
          </table:table-cell>
          <table:table-cell office:value-type="float" office:value="6328" table:style-name="ce14">
            <text:p>6 328</text:p>
          </table:table-cell>
          <table:table-cell office:value-type="float" office:value="4608" table:style-name="ce15">
            <text:p>4 608</text:p>
          </table:table-cell>
          <table:table-cell table:number-columns-repeated="16377"/>
        </table:table-row>
        <table:table-row table:style-name="ro4">
          <table:table-cell office:value-type="float" office:value="291" table:style-name="ce6">
            <text:p>291</text:p>
          </table:table-cell>
          <table:table-cell office:value-type="float" office:value="70" table:style-name="ce8">
            <text:p>70</text:p>
          </table:table-cell>
          <table:table-cell office:value-type="float" office:value="66.19104422474156" table:formula="of:=IF([.A299]&lt;27;35.28;IF([.A299]&lt;700;12.826*LN([.A299])-6.575;77.44))" table:style-name="ce16">
            <text:p>66,19</text:p>
          </table:table-cell>
          <table:table-cell office:value-type="float" office:value="4.3963651489158266" table:formula="of:=[.A299]/[.C299]" table:style-name="ce9">
            <text:p>4,40</text:p>
          </table:table-cell>
          <table:table-cell office:value-type="float" office:value="25400" table:style-name="ce11">
            <text:p>25 400</text:p>
          </table:table-cell>
          <table:table-cell office:value-type="float" office:value="6323" table:style-name="ce14">
            <text:p>6 323</text:p>
          </table:table-cell>
          <table:table-cell office:value-type="float" office:value="4605" table:style-name="ce15">
            <text:p>4 605</text:p>
          </table:table-cell>
          <table:table-cell table:number-columns-repeated="16377"/>
        </table:table-row>
        <table:table-row table:style-name="ro4">
          <table:table-cell office:value-type="float" office:value="292" table:style-name="ce7">
            <text:p>292</text:p>
          </table:table-cell>
          <table:table-cell office:value-type="float" office:value="70" table:style-name="ce8">
            <text:p>70</text:p>
          </table:table-cell>
          <table:table-cell office:value-type="float" office:value="66.235044267892988" table:formula="of:=IF([.A300]&lt;27;35.28;IF([.A300]&lt;700;12.826*LN([.A300])-6.575;77.44))" table:style-name="ce16">
            <text:p>66,24</text:p>
          </table:table-cell>
          <table:table-cell office:value-type="float" office:value="4.4085423845869629" table:formula="of:=[.A300]/[.C300]" table:style-name="ce9">
            <text:p>4,41</text:p>
          </table:table-cell>
          <table:table-cell office:value-type="float" office:value="25400" table:style-name="ce11">
            <text:p>25 400</text:p>
          </table:table-cell>
          <table:table-cell office:value-type="float" office:value="6319" table:style-name="ce14">
            <text:p>6 319</text:p>
          </table:table-cell>
          <table:table-cell office:value-type="float" office:value="4602" table:style-name="ce15">
            <text:p>4 602</text:p>
          </table:table-cell>
          <table:table-cell table:number-columns-repeated="16377"/>
        </table:table-row>
        <table:table-row table:style-name="ro4">
          <table:table-cell office:value-type="float" office:value="293" table:style-name="ce7">
            <text:p>293</text:p>
          </table:table-cell>
          <table:table-cell office:value-type="float" office:value="70" table:style-name="ce8">
            <text:p>70</text:p>
          </table:table-cell>
          <table:table-cell office:value-type="float" office:value="66.278893883252906" table:formula="of:=IF([.A301]&lt;27;35.28;IF([.A301]&lt;700;12.826*LN([.A301])-6.575;77.44))" table:style-name="ce16">
            <text:p>66,28</text:p>
          </table:table-cell>
          <table:table-cell office:value-type="float" office:value="4.4207134855947574" table:formula="of:=[.A301]/[.C301]" table:style-name="ce9">
            <text:p>4,42</text:p>
          </table:table-cell>
          <table:table-cell office:value-type="float" office:value="25400" table:style-name="ce11">
            <text:p>25 400</text:p>
          </table:table-cell>
          <table:table-cell office:value-type="float" office:value="6315" table:style-name="ce14">
            <text:p>6 315</text:p>
          </table:table-cell>
          <table:table-cell office:value-type="float" office:value="4599" table:style-name="ce15">
            <text:p>4 599</text:p>
          </table:table-cell>
          <table:table-cell table:number-columns-repeated="16377"/>
        </table:table-row>
        <table:table-row table:style-name="ro4">
          <table:table-cell office:value-type="float" office:value="294" table:style-name="ce7">
            <text:p>294</text:p>
          </table:table-cell>
          <table:table-cell office:value-type="float" office:value="70" table:style-name="ce8">
            <text:p>70</text:p>
          </table:table-cell>
          <table:table-cell office:value-type="float" office:value="66.322594095885933" table:formula="of:=IF([.A302]&lt;27;35.28;IF([.A302]&lt;700;12.826*LN([.A302])-6.575;77.44))" table:style-name="ce16">
            <text:p>66,32</text:p>
          </table:table-cell>
          <table:table-cell office:value-type="float" office:value="4.4328784784103785" table:formula="of:=[.A302]/[.C302]" table:style-name="ce9">
            <text:p>4,43</text:p>
          </table:table-cell>
          <table:table-cell office:value-type="float" office:value="25400" table:style-name="ce11">
            <text:p>25 400</text:p>
          </table:table-cell>
          <table:table-cell office:value-type="float" office:value="6311" table:style-name="ce14">
            <text:p>6 311</text:p>
          </table:table-cell>
          <table:table-cell office:value-type="float" office:value="4596" table:style-name="ce15">
            <text:p>4 596</text:p>
          </table:table-cell>
          <table:table-cell table:number-columns-repeated="16377"/>
        </table:table-row>
        <table:table-row table:style-name="ro4">
          <table:table-cell office:value-type="float" office:value="295" table:style-name="ce7">
            <text:p>295</text:p>
          </table:table-cell>
          <table:table-cell office:value-type="float" office:value="70" table:style-name="ce8">
            <text:p>70</text:p>
          </table:table-cell>
          <table:table-cell office:value-type="float" office:value="66.366145920414539" table:formula="of:=IF([.A303]&lt;27;35.28;IF([.A303]&lt;700;12.826*LN([.A303])-6.575;77.44))" table:style-name="ce16">
            <text:p>66,37</text:p>
          </table:table-cell>
          <table:table-cell office:value-type="float" office:value="4.4450373893002668" table:formula="of:=[.A303]/[.C303]" table:style-name="ce9">
            <text:p>4,45</text:p>
          </table:table-cell>
          <table:table-cell office:value-type="float" office:value="25400" table:style-name="ce11">
            <text:p>25 400</text:p>
          </table:table-cell>
          <table:table-cell office:value-type="float" office:value="6307" table:style-name="ce14">
            <text:p>6 307</text:p>
          </table:table-cell>
          <table:table-cell office:value-type="float" office:value="4593" table:style-name="ce15">
            <text:p>4 593</text:p>
          </table:table-cell>
          <table:table-cell table:number-columns-repeated="16377"/>
        </table:table-row>
        <table:table-row table:style-name="ro4">
          <table:table-cell office:value-type="float" office:value="296" table:style-name="ce7">
            <text:p>296</text:p>
          </table:table-cell>
          <table:table-cell office:value-type="float" office:value="70" table:style-name="ce8">
            <text:p>70</text:p>
          </table:table-cell>
          <table:table-cell office:value-type="float" office:value="66.409550361160399" table:formula="of:=IF([.A304]&lt;27;35.28;IF([.A304]&lt;700;12.826*LN([.A304])-6.575;77.44))" table:style-name="ce16">
            <text:p>66,41</text:p>
          </table:table-cell>
          <table:table-cell office:value-type="float" office:value="4.4571902443284044" table:formula="of:=[.A304]/[.C304]" table:style-name="ce9">
            <text:p>4,46</text:p>
          </table:table-cell>
          <table:table-cell office:value-type="float" office:value="25400" table:style-name="ce11">
            <text:p>25 400</text:p>
          </table:table-cell>
          <table:table-cell office:value-type="float" office:value="6303" table:style-name="ce14">
            <text:p>6 303</text:p>
          </table:table-cell>
          <table:table-cell office:value-type="float" office:value="4590" table:style-name="ce15">
            <text:p>4 590</text:p>
          </table:table-cell>
          <table:table-cell table:number-columns-repeated="16377"/>
        </table:table-row>
        <table:table-row table:style-name="ro4">
          <table:table-cell office:value-type="float" office:value="297" table:style-name="ce6">
            <text:p>297</text:p>
          </table:table-cell>
          <table:table-cell office:value-type="float" office:value="70" table:style-name="ce8">
            <text:p>70</text:p>
          </table:table-cell>
          <table:table-cell office:value-type="float" office:value="66.452808412283431" table:formula="of:=IF([.A305]&lt;27;35.28;IF([.A305]&lt;700;12.826*LN([.A305])-6.575;77.44))" table:style-name="ce16">
            <text:p>66,45</text:p>
          </table:table-cell>
          <table:table-cell office:value-type="float" office:value="4.4693370693585495" table:formula="of:=[.A305]/[.C305]" table:style-name="ce9">
            <text:p>4,47</text:p>
          </table:table-cell>
          <table:table-cell office:value-type="float" office:value="25400" table:style-name="ce11">
            <text:p>25 400</text:p>
          </table:table-cell>
          <table:table-cell office:value-type="float" office:value="6299" table:style-name="ce14">
            <text:p>6 299</text:p>
          </table:table-cell>
          <table:table-cell office:value-type="float" office:value="4587" table:style-name="ce15">
            <text:p>4 587</text:p>
          </table:table-cell>
          <table:table-cell table:number-columns-repeated="16377"/>
        </table:table-row>
        <table:table-row table:style-name="ro4">
          <table:table-cell office:value-type="float" office:value="298" table:style-name="ce7">
            <text:p>298</text:p>
          </table:table-cell>
          <table:table-cell office:value-type="float" office:value="70" table:style-name="ce8">
            <text:p>70</text:p>
          </table:table-cell>
          <table:table-cell office:value-type="float" office:value="66.495921057918324" table:formula="of:=IF([.A306]&lt;27;35.28;IF([.A306]&lt;700;12.826*LN([.A306])-6.575;77.44))" table:style-name="ce16">
            <text:p>66,50</text:p>
          </table:table-cell>
          <table:table-cell office:value-type="float" office:value="4.4814778900564489" table:formula="of:=[.A306]/[.C306]" table:style-name="ce9">
            <text:p>4,48</text:p>
          </table:table-cell>
          <table:table-cell office:value-type="float" office:value="25400" table:style-name="ce11">
            <text:p>25 400</text:p>
          </table:table-cell>
          <table:table-cell office:value-type="float" office:value="6295" table:style-name="ce14">
            <text:p>6 295</text:p>
          </table:table-cell>
          <table:table-cell office:value-type="float" office:value="4584" table:style-name="ce15">
            <text:p>4 584</text:p>
          </table:table-cell>
          <table:table-cell table:number-columns-repeated="16377"/>
        </table:table-row>
        <table:table-row table:style-name="ro4">
          <table:table-cell office:value-type="float" office:value="299" table:style-name="ce7">
            <text:p>299</text:p>
          </table:table-cell>
          <table:table-cell office:value-type="float" office:value="70" table:style-name="ce8">
            <text:p>70</text:p>
          </table:table-cell>
          <table:table-cell office:value-type="float" office:value="66.53888927230895" table:formula="of:=IF([.A307]&lt;27;35.28;IF([.A307]&lt;700;12.826*LN([.A307])-6.575;77.44))" table:style-name="ce16">
            <text:p>66,54</text:p>
          </table:table-cell>
          <table:table-cell office:value-type="float" office:value="4.4936127318920072" table:formula="of:=[.A307]/[.C307]" table:style-name="ce9">
            <text:p>4,49</text:p>
          </table:table-cell>
          <table:table-cell office:value-type="float" office:value="25400" table:style-name="ce11">
            <text:p>25 400</text:p>
          </table:table-cell>
          <table:table-cell office:value-type="float" office:value="6291" table:style-name="ce14">
            <text:p>6 291</text:p>
          </table:table-cell>
          <table:table-cell office:value-type="float" office:value="4581" table:style-name="ce15">
            <text:p>4 581</text:p>
          </table:table-cell>
          <table:table-cell table:number-columns-repeated="16377"/>
        </table:table-row>
        <table:table-row table:style-name="ro4">
          <table:table-cell office:value-type="float" office:value="300" table:style-name="ce7">
            <text:p>300</text:p>
          </table:table-cell>
          <table:table-cell office:value-type="float" office:value="70" table:style-name="ce8">
            <text:p>70</text:p>
          </table:table-cell>
          <table:table-cell office:value-type="float" office:value="66.581714019940435" table:formula="of:=IF([.A308]&lt;27;35.28;IF([.A308]&lt;700;12.826*LN([.A308])-6.575;77.44))" table:style-name="ce16">
            <text:p>66,58</text:p>
          </table:table-cell>
          <table:table-cell office:value-type="float" office:value="4.5057416201414338" table:formula="of:=[.A308]/[.C308]" table:style-name="ce9">
            <text:p>4,51</text:p>
          </table:table-cell>
          <table:table-cell office:value-type="float" office:value="25400" table:style-name="ce11">
            <text:p>25 400</text:p>
          </table:table-cell>
          <table:table-cell office:value-type="float" office:value="6287" table:style-name="ce14">
            <text:p>6 287</text:p>
          </table:table-cell>
          <table:table-cell office:value-type="float" office:value="4578" table:style-name="ce15">
            <text:p>4 578</text:p>
          </table:table-cell>
          <table:table-cell table:number-columns-repeated="16377"/>
        </table:table-row>
        <table:table-row table:style-name="ro4">
          <table:table-cell office:value-type="float" office:value="301" table:style-name="ce7">
            <text:p>301</text:p>
          </table:table-cell>
          <table:table-cell office:value-type="float" office:value="70" table:style-name="ce8">
            <text:p>70</text:p>
          </table:table-cell>
          <table:table-cell office:value-type="float" office:value="66.624396255669069" table:formula="of:=IF([.A309]&lt;27;35.28;IF([.A309]&lt;700;12.826*LN([.A309])-6.575;77.44))" table:style-name="ce16">
            <text:p>66,62</text:p>
          </table:table-cell>
          <table:table-cell office:value-type="float" office:value="4.5178645798893511" table:formula="of:=[.A309]/[.C309]" table:style-name="ce9">
            <text:p>4,52</text:p>
          </table:table-cell>
          <table:table-cell office:value-type="float" office:value="25400" table:style-name="ce11">
            <text:p>25 400</text:p>
          </table:table-cell>
          <table:table-cell office:value-type="float" office:value="6283" table:style-name="ce14">
            <text:p>6 283</text:p>
          </table:table-cell>
          <table:table-cell office:value-type="float" office:value="4575" table:style-name="ce15">
            <text:p>4 575</text:p>
          </table:table-cell>
          <table:table-cell table:number-columns-repeated="16377"/>
        </table:table-row>
        <table:table-row table:style-name="ro4">
          <table:table-cell office:value-type="float" office:value="302" table:style-name="ce7">
            <text:p>302</text:p>
          </table:table-cell>
          <table:table-cell office:value-type="float" office:value="70" table:style-name="ce8">
            <text:p>70</text:p>
          </table:table-cell>
          <table:table-cell office:value-type="float" office:value="66.666936924850077" table:formula="of:=IF([.A310]&lt;27;35.28;IF([.A310]&lt;700;12.826*LN([.A310])-6.575;77.44))" table:style-name="ce16">
            <text:p>66,67</text:p>
          </table:table-cell>
          <table:table-cell office:value-type="float" office:value="4.5299816360308824" table:formula="of:=[.A310]/[.C310]" table:style-name="ce9">
            <text:p>4,53</text:p>
          </table:table-cell>
          <table:table-cell office:value-type="float" office:value="25400" table:style-name="ce11">
            <text:p>25 400</text:p>
          </table:table-cell>
          <table:table-cell office:value-type="float" office:value="6279" table:style-name="ce14">
            <text:p>6 279</text:p>
          </table:table-cell>
          <table:table-cell office:value-type="float" office:value="4572" table:style-name="ce15">
            <text:p>4 572</text:p>
          </table:table-cell>
          <table:table-cell table:number-columns-repeated="16377"/>
        </table:table-row>
        <table:table-row table:style-name="ro4">
          <table:table-cell office:value-type="float" office:value="303" table:style-name="ce6">
            <text:p>303</text:p>
          </table:table-cell>
          <table:table-cell office:value-type="float" office:value="70" table:style-name="ce8">
            <text:p>70</text:p>
          </table:table-cell>
          <table:table-cell office:value-type="float" office:value="66.709336963463159" table:formula="of:=IF([.A311]&lt;27;35.28;IF([.A311]&lt;700;12.826*LN([.A311])-6.575;77.44))" table:style-name="ce16">
            <text:p>66,71</text:p>
          </table:table-cell>
          <table:table-cell office:value-type="float" office:value="4.5420928132737064" table:formula="of:=[.A311]/[.C311]" table:style-name="ce9">
            <text:p>4,54</text:p>
          </table:table-cell>
          <table:table-cell office:value-type="float" office:value="25400" table:style-name="ce11">
            <text:p>25 400</text:p>
          </table:table-cell>
          <table:table-cell office:value-type="float" office:value="6275" table:style-name="ce14">
            <text:p>6 275</text:p>
          </table:table-cell>
          <table:table-cell office:value-type="float" office:value="4569" table:style-name="ce15">
            <text:p>4 569</text:p>
          </table:table-cell>
          <table:table-cell table:number-columns-repeated="16377"/>
        </table:table-row>
        <table:table-row table:style-name="ro4">
          <table:table-cell office:value-type="float" office:value="304" table:style-name="ce7">
            <text:p>304</text:p>
          </table:table-cell>
          <table:table-cell office:value-type="float" office:value="70" table:style-name="ce8">
            <text:p>70</text:p>
          </table:table-cell>
          <table:table-cell office:value-type="float" office:value="66.751597298236206" table:formula="of:=IF([.A312]&lt;27;35.28;IF([.A312]&lt;700;12.826*LN([.A312])-6.575;77.44))" table:style-name="ce16">
            <text:p>66,75</text:p>
          </table:table-cell>
          <table:table-cell office:value-type="float" office:value="4.5541981361400721" table:formula="of:=[.A312]/[.C312]" table:style-name="ce9">
            <text:p>4,55</text:p>
          </table:table-cell>
          <table:table-cell office:value-type="float" office:value="25400" table:style-name="ce11">
            <text:p>25 400</text:p>
          </table:table-cell>
          <table:table-cell office:value-type="float" office:value="6271" table:style-name="ce14">
            <text:p>6 271</text:p>
          </table:table-cell>
          <table:table-cell office:value-type="float" office:value="4566" table:style-name="ce15">
            <text:p>4 566</text:p>
          </table:table-cell>
          <table:table-cell table:number-columns-repeated="16377"/>
        </table:table-row>
        <table:table-row table:style-name="ro4">
          <table:table-cell office:value-type="float" office:value="305" table:style-name="ce7">
            <text:p>305</text:p>
          </table:table-cell>
          <table:table-cell office:value-type="float" office:value="70" table:style-name="ce8">
            <text:p>70</text:p>
          </table:table-cell>
          <table:table-cell office:value-type="float" office:value="66.793718846766666" table:formula="of:=IF([.A313]&lt;27;35.28;IF([.A313]&lt;700;12.826*LN([.A313])-6.575;77.44))" table:style-name="ce16">
            <text:p>66,79</text:p>
          </table:table-cell>
          <table:table-cell office:value-type="float" office:value="4.5662976289688109" table:formula="of:=[.A313]/[.C313]" table:style-name="ce9">
            <text:p>4,57</text:p>
          </table:table-cell>
          <table:table-cell office:value-type="float" office:value="25400" table:style-name="ce11">
            <text:p>25 400</text:p>
          </table:table-cell>
          <table:table-cell office:value-type="float" office:value="6267" table:style-name="ce14">
            <text:p>6 267</text:p>
          </table:table-cell>
          <table:table-cell office:value-type="float" office:value="4563" table:style-name="ce15">
            <text:p>4 563</text:p>
          </table:table-cell>
          <table:table-cell table:number-columns-repeated="16377"/>
        </table:table-row>
        <table:table-row table:style-name="ro4">
          <table:table-cell office:value-type="float" office:value="306" table:style-name="ce7">
            <text:p>306</text:p>
          </table:table-cell>
          <table:table-cell office:value-type="float" office:value="70" table:style-name="ce8">
            <text:p>70</text:p>
          </table:table-cell>
          <table:table-cell office:value-type="float" office:value="66.835702517641238" table:formula="of:=IF([.A314]&lt;27;35.28;IF([.A314]&lt;700;12.826*LN([.A314])-6.575;77.44))" table:style-name="ce16">
            <text:p>66,84</text:p>
          </table:table-cell>
          <table:table-cell office:value-type="float" office:value="4.5783913159172904" table:formula="of:=[.A314]/[.C314]" table:style-name="ce9">
            <text:p>4,58</text:p>
          </table:table-cell>
          <table:table-cell office:value-type="float" office:value="25400" table:style-name="ce11">
            <text:p>25 400</text:p>
          </table:table-cell>
          <table:table-cell office:value-type="float" office:value="6263" table:style-name="ce14">
            <text:p>6 263</text:p>
          </table:table-cell>
          <table:table-cell office:value-type="float" office:value="4560" table:style-name="ce15">
            <text:p>4 560</text:p>
          </table:table-cell>
          <table:table-cell table:number-columns-repeated="16377"/>
        </table:table-row>
        <table:table-row table:style-name="ro4">
          <table:table-cell office:value-type="float" office:value="307" table:style-name="ce7">
            <text:p>307</text:p>
          </table:table-cell>
          <table:table-cell office:value-type="float" office:value="70" table:style-name="ce8">
            <text:p>70</text:p>
          </table:table-cell>
          <table:table-cell office:value-type="float" office:value="66.877549210553383" table:formula="of:=IF([.A315]&lt;27;35.28;IF([.A315]&lt;700;12.826*LN([.A315])-6.575;77.44))" table:style-name="ce16">
            <text:p>66,88</text:p>
          </table:table-cell>
          <table:table-cell office:value-type="float" office:value="4.5904792209633616" table:formula="of:=[.A315]/[.C315]" table:style-name="ce9">
            <text:p>4,59</text:p>
          </table:table-cell>
          <table:table-cell office:value-type="float" office:value="25400" table:style-name="ce11">
            <text:p>25 400</text:p>
          </table:table-cell>
          <table:table-cell office:value-type="float" office:value="6259" table:style-name="ce14">
            <text:p>6 259</text:p>
          </table:table-cell>
          <table:table-cell office:value-type="float" office:value="4558" table:style-name="ce15">
            <text:p>4 558</text:p>
          </table:table-cell>
          <table:table-cell table:number-columns-repeated="16377"/>
        </table:table-row>
        <table:table-row table:style-name="ro4">
          <table:table-cell office:value-type="float" office:value="308" table:style-name="ce7">
            <text:p>308</text:p>
          </table:table-cell>
          <table:table-cell office:value-type="float" office:value="70" table:style-name="ce8">
            <text:p>70</text:p>
          </table:table-cell>
          <table:table-cell office:value-type="float" office:value="66.919259816419057" table:formula="of:=IF([.A316]&lt;27;35.28;IF([.A316]&lt;700;12.826*LN([.A316])-6.575;77.44))" table:style-name="ce16">
            <text:p>66,92</text:p>
          </table:table-cell>
          <table:table-cell office:value-type="float" office:value="4.6025613679072741" table:formula="of:=[.A316]/[.C316]" table:style-name="ce9">
            <text:p>4,60</text:p>
          </table:table-cell>
          <table:table-cell office:value-type="float" office:value="25400" table:style-name="ce11">
            <text:p>25 400</text:p>
          </table:table-cell>
          <table:table-cell office:value-type="float" office:value="6255" table:style-name="ce14">
            <text:p>6 255</text:p>
          </table:table-cell>
          <table:table-cell office:value-type="float" office:value="4555" table:style-name="ce15">
            <text:p>4 555</text:p>
          </table:table-cell>
          <table:table-cell table:number-columns-repeated="16377"/>
        </table:table-row>
        <table:table-row table:style-name="ro4">
          <table:table-cell office:value-type="float" office:value="309" table:style-name="ce6">
            <text:p>309</text:p>
          </table:table-cell>
          <table:table-cell office:value-type="float" office:value="70" table:style-name="ce8">
            <text:p>70</text:p>
          </table:table-cell>
          <table:table-cell office:value-type="float" office:value="66.960835217490484" table:formula="of:=IF([.A317]&lt;27;35.28;IF([.A317]&lt;700;12.826*LN([.A317])-6.575;77.44))" table:style-name="ce16">
            <text:p>66,96</text:p>
          </table:table-cell>
          <table:table-cell office:value-type="float" office:value="4.6146377803735605" table:formula="of:=[.A317]/[.C317]" table:style-name="ce9">
            <text:p>4,61</text:p>
          </table:table-cell>
          <table:table-cell office:value-type="float" office:value="25400" table:style-name="ce11">
            <text:p>25 400</text:p>
          </table:table-cell>
          <table:table-cell office:value-type="float" office:value="6251" table:style-name="ce14">
            <text:p>6 251</text:p>
          </table:table-cell>
          <table:table-cell office:value-type="float" office:value="4552" table:style-name="ce15">
            <text:p>4 552</text:p>
          </table:table-cell>
          <table:table-cell table:number-columns-repeated="16377"/>
        </table:table-row>
        <table:table-row table:style-name="ro4">
          <table:table-cell office:value-type="float" office:value="310" table:style-name="ce7">
            <text:p>310</text:p>
          </table:table-cell>
          <table:table-cell office:value-type="float" office:value="70" table:style-name="ce8">
            <text:p>70</text:p>
          </table:table-cell>
          <table:table-cell office:value-type="float" office:value="67.002276287468121" table:formula="of:=IF([.A318]&lt;27;35.28;IF([.A318]&lt;700;12.826*LN([.A318])-6.575;77.44))" table:style-name="ce16">
            <text:p>67,00</text:p>
          </table:table-cell>
          <table:table-cell office:value-type="float" office:value="4.6267084818128987" table:formula="of:=[.A318]/[.C318]" table:style-name="ce9">
            <text:p>4,63</text:p>
          </table:table-cell>
          <table:table-cell office:value-type="float" office:value="25400" table:style-name="ce11">
            <text:p>25 400</text:p>
          </table:table-cell>
          <table:table-cell office:value-type="float" office:value="6248" table:style-name="ce14">
            <text:p>6 248</text:p>
          </table:table-cell>
          <table:table-cell office:value-type="float" office:value="4549" table:style-name="ce15">
            <text:p>4 549</text:p>
          </table:table-cell>
          <table:table-cell table:number-columns-repeated="16377"/>
        </table:table-row>
        <table:table-row table:style-name="ro4">
          <table:table-cell office:value-type="float" office:value="311" table:style-name="ce7">
            <text:p>311</text:p>
          </table:table-cell>
          <table:table-cell office:value-type="float" office:value="70" table:style-name="ce8">
            <text:p>70</text:p>
          </table:table-cell>
          <table:table-cell office:value-type="float" office:value="67.043583891610851" table:formula="of:=IF([.A319]&lt;27;35.28;IF([.A319]&lt;700;12.826*LN([.A319])-6.575;77.44))" table:style-name="ce16">
            <text:p>67,04</text:p>
          </table:table-cell>
          <table:table-cell office:value-type="float" office:value="4.6387734955039504" table:formula="of:=[.A319]/[.C319]" table:style-name="ce9">
            <text:p>4,64</text:p>
          </table:table-cell>
          <table:table-cell office:value-type="float" office:value="25400" table:style-name="ce11">
            <text:p>25 400</text:p>
          </table:table-cell>
          <table:table-cell office:value-type="float" office:value="6244" table:style-name="ce14">
            <text:p>6 244</text:p>
          </table:table-cell>
          <table:table-cell office:value-type="float" office:value="4546" table:style-name="ce15">
            <text:p>4 546</text:p>
          </table:table-cell>
          <table:table-cell table:number-columns-repeated="16377"/>
        </table:table-row>
        <table:table-row table:style-name="ro4">
          <table:table-cell office:value-type="float" office:value="312" table:style-name="ce7">
            <text:p>312</text:p>
          </table:table-cell>
          <table:table-cell office:value-type="float" office:value="70" table:style-name="ce8">
            <text:p>70</text:p>
          </table:table-cell>
          <table:table-cell office:value-type="float" office:value="67.084758886844426" table:formula="of:=IF([.A320]&lt;27;35.28;IF([.A320]&lt;700;12.826*LN([.A320])-6.575;77.44))" table:style-name="ce16">
            <text:p>67,08</text:p>
          </table:table-cell>
          <table:table-cell office:value-type="float" office:value="4.6508328445551639" table:formula="of:=[.A320]/[.C320]" table:style-name="ce9">
            <text:p>4,65</text:p>
          </table:table-cell>
          <table:table-cell office:value-type="float" office:value="25400" table:style-name="ce11">
            <text:p>25 400</text:p>
          </table:table-cell>
          <table:table-cell office:value-type="float" office:value="6240" table:style-name="ce14">
            <text:p>6 240</text:p>
          </table:table-cell>
          <table:table-cell office:value-type="float" office:value="4544" table:style-name="ce15">
            <text:p>4 544</text:p>
          </table:table-cell>
          <table:table-cell table:number-columns-repeated="16377"/>
        </table:table-row>
        <table:table-row table:style-name="ro4">
          <table:table-cell office:value-type="float" office:value="313" table:style-name="ce7">
            <text:p>313</text:p>
          </table:table-cell>
          <table:table-cell office:value-type="float" office:value="70" table:style-name="ce8">
            <text:p>70</text:p>
          </table:table-cell>
          <table:table-cell office:value-type="float" office:value="67.125802121868006" table:formula="of:=IF([.A321]&lt;27;35.28;IF([.A321]&lt;700;12.826*LN([.A321])-6.575;77.44))" table:style-name="ce16">
            <text:p>67,13</text:p>
          </table:table-cell>
          <table:table-cell office:value-type="float" office:value="4.6628865519065723" table:formula="of:=[.A321]/[.C321]" table:style-name="ce9">
            <text:p>4,66</text:p>
          </table:table-cell>
          <table:table-cell office:value-type="float" office:value="25400" table:style-name="ce11">
            <text:p>25 400</text:p>
          </table:table-cell>
          <table:table-cell office:value-type="float" office:value="6236" table:style-name="ce14">
            <text:p>6 236</text:p>
          </table:table-cell>
          <table:table-cell office:value-type="float" office:value="4541" table:style-name="ce15">
            <text:p>4 541</text:p>
          </table:table-cell>
          <table:table-cell table:number-columns-repeated="16377"/>
        </table:table-row>
        <table:table-row table:style-name="ro4">
          <table:table-cell office:value-type="float" office:value="314" table:style-name="ce7">
            <text:p>314</text:p>
          </table:table-cell>
          <table:table-cell office:value-type="float" office:value="70" table:style-name="ce8">
            <text:p>70</text:p>
          </table:table-cell>
          <table:table-cell office:value-type="float" office:value="67.166714437259259" table:formula="of:=IF([.A322]&lt;27;35.28;IF([.A322]&lt;700;12.826*LN([.A322])-6.575;77.44))" table:style-name="ce16">
            <text:p>67,17</text:p>
          </table:table-cell>
          <table:table-cell office:value-type="float" office:value="4.6749346403315419" table:formula="of:=[.A322]/[.C322]" table:style-name="ce9">
            <text:p>4,67</text:p>
          </table:table-cell>
          <table:table-cell office:value-type="float" office:value="25400" table:style-name="ce11">
            <text:p>25 400</text:p>
          </table:table-cell>
          <table:table-cell office:value-type="float" office:value="6233" table:style-name="ce14">
            <text:p>6 233</text:p>
          </table:table-cell>
          <table:table-cell office:value-type="float" office:value="4538" table:style-name="ce15">
            <text:p>4 538</text:p>
          </table:table-cell>
          <table:table-cell table:number-columns-repeated="16377"/>
        </table:table-row>
        <table:table-row table:style-name="ro4">
          <table:table-cell office:value-type="float" office:value="315" table:style-name="ce6">
            <text:p>315</text:p>
          </table:table-cell>
          <table:table-cell office:value-type="float" office:value="70" table:style-name="ce8">
            <text:p>70</text:p>
          </table:table-cell>
          <table:table-cell office:value-type="float" office:value="67.207496665577565" table:formula="of:=IF([.A323]&lt;27;35.28;IF([.A323]&lt;700;12.826*LN([.A323])-6.575;77.44))" table:style-name="ce16">
            <text:p>67,21</text:p>
          </table:table-cell>
          <table:table-cell office:value-type="float" office:value="4.6869771324385177" table:formula="of:=[.A323]/[.C323]" table:style-name="ce9">
            <text:p>4,69</text:p>
          </table:table-cell>
          <table:table-cell office:value-type="float" office:value="25400" table:style-name="ce11">
            <text:p>25 400</text:p>
          </table:table-cell>
          <table:table-cell office:value-type="float" office:value="6229" table:style-name="ce14">
            <text:p>6 229</text:p>
          </table:table-cell>
          <table:table-cell office:value-type="float" office:value="4535" table:style-name="ce15">
            <text:p>4 535</text:p>
          </table:table-cell>
          <table:table-cell table:number-columns-repeated="16377"/>
        </table:table-row>
        <table:table-row table:style-name="ro4">
          <table:table-cell office:value-type="float" office:value="316" table:style-name="ce7">
            <text:p>316</text:p>
          </table:table-cell>
          <table:table-cell office:value-type="float" office:value="70" table:style-name="ce8">
            <text:p>70</text:p>
          </table:table-cell>
          <table:table-cell office:value-type="float" office:value="67.248149631465736" table:formula="of:=IF([.A324]&lt;27;35.28;IF([.A324]&lt;700;12.826*LN([.A324])-6.575;77.44))" table:style-name="ce16">
            <text:p>67,25</text:p>
          </table:table-cell>
          <table:table-cell office:value-type="float" office:value="4.6990140506727354" table:formula="of:=[.A324]/[.C324]" table:style-name="ce9">
            <text:p>4,70</text:p>
          </table:table-cell>
          <table:table-cell office:value-type="float" office:value="25400" table:style-name="ce11">
            <text:p>25 400</text:p>
          </table:table-cell>
          <table:table-cell office:value-type="float" office:value="6225" table:style-name="ce14">
            <text:p>6 225</text:p>
          </table:table-cell>
          <table:table-cell office:value-type="float" office:value="4532" table:style-name="ce15">
            <text:p>4 532</text:p>
          </table:table-cell>
          <table:table-cell table:number-columns-repeated="16377"/>
        </table:table-row>
        <table:table-row table:style-name="ro4">
          <table:table-cell office:value-type="float" office:value="317" table:style-name="ce7">
            <text:p>317</text:p>
          </table:table-cell>
          <table:table-cell office:value-type="float" office:value="70" table:style-name="ce8">
            <text:p>70</text:p>
          </table:table-cell>
          <table:table-cell office:value-type="float" office:value="67.288674151750001" table:formula="of:=IF([.A325]&lt;27;35.28;IF([.A325]&lt;700;12.826*LN([.A325])-6.575;77.44))" table:style-name="ce16">
            <text:p>67,29</text:p>
          </table:table-cell>
          <table:table-cell office:value-type="float" office:value="4.7110454173179104" table:formula="of:=[.A325]/[.C325]" table:style-name="ce9">
            <text:p>4,71</text:p>
          </table:table-cell>
          <table:table-cell office:value-type="float" office:value="25400" table:style-name="ce11">
            <text:p>25 400</text:p>
          </table:table-cell>
          <table:table-cell office:value-type="float" office:value="6221" table:style-name="ce14">
            <text:p>6 221</text:p>
          </table:table-cell>
          <table:table-cell office:value-type="float" office:value="4530" table:style-name="ce15">
            <text:p>4 530</text:p>
          </table:table-cell>
          <table:table-cell table:number-columns-repeated="16377"/>
        </table:table-row>
        <table:table-row table:style-name="ro4">
          <table:table-cell office:value-type="float" office:value="318" table:style-name="ce7">
            <text:p>318</text:p>
          </table:table-cell>
          <table:table-cell office:value-type="float" office:value="70" table:style-name="ce8">
            <text:p>70</text:p>
          </table:table-cell>
          <table:table-cell office:value-type="float" office:value="67.329071035538547" table:formula="of:=IF([.A326]&lt;27;35.28;IF([.A326]&lt;700;12.826*LN([.A326])-6.575;77.44))" table:style-name="ce16">
            <text:p>67,33</text:p>
          </table:table-cell>
          <table:table-cell office:value-type="float" office:value="4.7230712544979108" table:formula="of:=[.A326]/[.C326]" table:style-name="ce9">
            <text:p>4,72</text:p>
          </table:table-cell>
          <table:table-cell office:value-type="float" office:value="25400" table:style-name="ce11">
            <text:p>25 400</text:p>
          </table:table-cell>
          <table:table-cell office:value-type="float" office:value="6218" table:style-name="ce14">
            <text:p>6 218</text:p>
          </table:table-cell>
          <table:table-cell office:value-type="float" office:value="4527" table:style-name="ce15">
            <text:p>4 527</text:p>
          </table:table-cell>
          <table:table-cell table:number-columns-repeated="16377"/>
        </table:table-row>
        <table:table-row table:style-name="ro4">
          <table:table-cell office:value-type="float" office:value="319" table:style-name="ce7">
            <text:p>319</text:p>
          </table:table-cell>
          <table:table-cell office:value-type="float" office:value="70" table:style-name="ce8">
            <text:p>70</text:p>
          </table:table-cell>
          <table:table-cell office:value-type="float" office:value="67.369341084318421" table:formula="of:=IF([.A327]&lt;27;35.28;IF([.A327]&lt;700;12.826*LN([.A327])-6.575;77.44))" table:style-name="ce16">
            <text:p>67,37</text:p>
          </table:table-cell>
          <table:table-cell office:value-type="float" office:value="4.735091584178396" table:formula="of:=[.A327]/[.C327]" table:style-name="ce9">
            <text:p>4,74</text:p>
          </table:table-cell>
          <table:table-cell office:value-type="float" office:value="25400" table:style-name="ce11">
            <text:p>25 400</text:p>
          </table:table-cell>
          <table:table-cell office:value-type="float" office:value="6214" table:style-name="ce14">
            <text:p>6 214</text:p>
          </table:table-cell>
          <table:table-cell office:value-type="float" office:value="4524" table:style-name="ce15">
            <text:p>4 524</text:p>
          </table:table-cell>
          <table:table-cell table:number-columns-repeated="16377"/>
        </table:table-row>
        <table:table-row table:style-name="ro4">
          <table:table-cell office:value-type="float" office:value="320" table:style-name="ce7">
            <text:p>320</text:p>
          </table:table-cell>
          <table:table-cell office:value-type="float" office:value="70" table:style-name="ce8">
            <text:p>70</text:p>
          </table:table-cell>
          <table:table-cell office:value-type="float" office:value="67.409485092050915" table:formula="of:=IF([.A328]&lt;27;35.28;IF([.A328]&lt;700;12.826*LN([.A328])-6.575;77.44))" table:style-name="ce16">
            <text:p>67,41</text:p>
          </table:table-cell>
          <table:table-cell office:value-type="float" office:value="4.747106428168447" table:formula="of:=[.A328]/[.C328]" table:style-name="ce9">
            <text:p>4,75</text:p>
          </table:table-cell>
          <table:table-cell office:value-type="float" office:value="25400" table:style-name="ce11">
            <text:p>25 400</text:p>
          </table:table-cell>
          <table:table-cell office:value-type="float" office:value="6210" table:style-name="ce14">
            <text:p>6 210</text:p>
          </table:table-cell>
          <table:table-cell office:value-type="float" office:value="4522" table:style-name="ce15">
            <text:p>4 522</text:p>
          </table:table-cell>
          <table:table-cell table:number-columns-repeated="16377"/>
        </table:table-row>
        <table:table-row table:style-name="ro4">
          <table:table-cell office:value-type="float" office:value="321" table:style-name="ce6">
            <text:p>321</text:p>
          </table:table-cell>
          <table:table-cell office:value-type="float" office:value="70" table:style-name="ce8">
            <text:p>70</text:p>
          </table:table-cell>
          <table:table-cell office:value-type="float" office:value="67.449503845265582" table:formula="of:=IF([.A329]&lt;27;35.28;IF([.A329]&lt;700;12.826*LN([.A329])-6.575;77.44))" table:style-name="ce16">
            <text:p>67,45</text:p>
          </table:table-cell>
          <table:table-cell office:value-type="float" office:value="4.7591158081221625" table:formula="of:=[.A329]/[.C329]" table:style-name="ce9">
            <text:p>4,76</text:p>
          </table:table-cell>
          <table:table-cell office:value-type="float" office:value="25400" table:style-name="ce11">
            <text:p>25 400</text:p>
          </table:table-cell>
          <table:table-cell office:value-type="float" office:value="6207" table:style-name="ce14">
            <text:p>6 207</text:p>
          </table:table-cell>
          <table:table-cell office:value-type="float" office:value="4519" table:style-name="ce15">
            <text:p>4 519</text:p>
          </table:table-cell>
          <table:table-cell table:number-columns-repeated="16377"/>
        </table:table-row>
        <table:table-row table:style-name="ro4">
          <table:table-cell office:value-type="float" office:value="322" table:style-name="ce7">
            <text:p>322</text:p>
          </table:table-cell>
          <table:table-cell office:value-type="float" office:value="70" table:style-name="ce8">
            <text:p>70</text:p>
          </table:table-cell>
          <table:table-cell office:value-type="float" office:value="67.489398123152583" table:formula="of:=IF([.A330]&lt;27;35.28;IF([.A330]&lt;700;12.826*LN([.A330])-6.575;77.44))" table:style-name="ce16">
            <text:p>67,49</text:p>
          </table:table-cell>
          <table:table-cell office:value-type="float" office:value="4.7711197455402443" table:formula="of:=[.A330]/[.C330]" table:style-name="ce9">
            <text:p>4,77</text:p>
          </table:table-cell>
          <table:table-cell office:value-type="float" office:value="25400" table:style-name="ce11">
            <text:p>25 400</text:p>
          </table:table-cell>
          <table:table-cell office:value-type="float" office:value="6203" table:style-name="ce14">
            <text:p>6 203</text:p>
          </table:table-cell>
          <table:table-cell office:value-type="float" office:value="4516" table:style-name="ce15">
            <text:p>4 516</text:p>
          </table:table-cell>
          <table:table-cell table:number-columns-repeated="16377"/>
        </table:table-row>
        <table:table-row table:style-name="ro4">
          <table:table-cell office:value-type="float" office:value="323" table:style-name="ce7">
            <text:p>323</text:p>
          </table:table-cell>
          <table:table-cell office:value-type="float" office:value="70" table:style-name="ce8">
            <text:p>70</text:p>
          </table:table-cell>
          <table:table-cell office:value-type="float" office:value="67.529168697653787" table:formula="of:=IF([.A331]&lt;27;35.28;IF([.A331]&lt;700;12.826*LN([.A331])-6.575;77.44))" table:style-name="ce16">
            <text:p>67,53</text:p>
          </table:table-cell>
          <table:table-cell office:value-type="float" office:value="4.7831182617715564" table:formula="of:=[.A331]/[.C331]" table:style-name="ce9">
            <text:p>4,78</text:p>
          </table:table-cell>
          <table:table-cell office:value-type="float" office:value="25400" table:style-name="ce11">
            <text:p>25 400</text:p>
          </table:table-cell>
          <table:table-cell office:value-type="float" office:value="6199" table:style-name="ce14">
            <text:p>6 199</text:p>
          </table:table-cell>
          <table:table-cell office:value-type="float" office:value="4514" table:style-name="ce15">
            <text:p>4 514</text:p>
          </table:table-cell>
          <table:table-cell table:number-columns-repeated="16377"/>
        </table:table-row>
        <table:table-row table:style-name="ro4">
          <table:table-cell office:value-type="float" office:value="324" table:style-name="ce7">
            <text:p>324</text:p>
          </table:table-cell>
          <table:table-cell office:value-type="float" office:value="70" table:style-name="ce8">
            <text:p>70</text:p>
          </table:table-cell>
          <table:table-cell office:value-type="float" office:value="67.568816333552405" table:formula="of:=IF([.A332]&lt;27;35.28;IF([.A332]&lt;700;12.826*LN([.A332])-6.575;77.44))" table:style-name="ce16">
            <text:p>67,57</text:p>
          </table:table-cell>
          <table:table-cell office:value-type="float" office:value="4.7951113780146608" table:formula="of:=[.A332]/[.C332]" table:style-name="ce9">
            <text:p>4,80</text:p>
          </table:table-cell>
          <table:table-cell office:value-type="float" office:value="25400" table:style-name="ce11">
            <text:p>25 400</text:p>
          </table:table-cell>
          <table:table-cell office:value-type="float" office:value="6196" table:style-name="ce14">
            <text:p>6 196</text:p>
          </table:table-cell>
          <table:table-cell office:value-type="float" office:value="4511" table:style-name="ce15">
            <text:p>4 511</text:p>
          </table:table-cell>
          <table:table-cell table:number-columns-repeated="16377"/>
        </table:table-row>
        <table:table-row table:style-name="ro4">
          <table:table-cell office:value-type="float" office:value="325" table:style-name="ce7">
            <text:p>325</text:p>
          </table:table-cell>
          <table:table-cell office:value-type="float" office:value="70" table:style-name="ce8">
            <text:p>70</text:p>
          </table:table-cell>
          <table:table-cell office:value-type="float" office:value="67.608341788561205" table:formula="of:=IF([.A333]&lt;27;35.28;IF([.A333]&lt;700;12.826*LN([.A333])-6.575;77.44))" table:style-name="ce16">
            <text:p>67,61</text:p>
          </table:table-cell>
          <table:table-cell office:value-type="float" office:value="4.8070991153193381" table:formula="of:=[.A333]/[.C333]" table:style-name="ce9">
            <text:p>4,81</text:p>
          </table:table-cell>
          <table:table-cell office:value-type="float" office:value="25400" table:style-name="ce11">
            <text:p>25 400</text:p>
          </table:table-cell>
          <table:table-cell office:value-type="float" office:value="6192" table:style-name="ce14">
            <text:p>6 192</text:p>
          </table:table-cell>
          <table:table-cell office:value-type="float" office:value="4508" table:style-name="ce15">
            <text:p>4 508</text:p>
          </table:table-cell>
          <table:table-cell table:number-columns-repeated="16377"/>
        </table:table-row>
        <table:table-row table:style-name="ro4">
          <table:table-cell office:value-type="float" office:value="326" table:style-name="ce7">
            <text:p>326</text:p>
          </table:table-cell>
          <table:table-cell office:value-type="float" office:value="70" table:style-name="ce8">
            <text:p>70</text:p>
          </table:table-cell>
          <table:table-cell office:value-type="float" office:value="67.647745813409387" table:formula="of:=IF([.A334]&lt;27;35.28;IF([.A334]&lt;700;12.826*LN([.A334])-6.575;77.44))" table:style-name="ce16">
            <text:p>67,65</text:p>
          </table:table-cell>
          <table:table-cell office:value-type="float" office:value="4.8190814945880884" table:formula="of:=[.A334]/[.C334]" table:style-name="ce9">
            <text:p>4,82</text:p>
          </table:table-cell>
          <table:table-cell office:value-type="float" office:value="25400" table:style-name="ce11">
            <text:p>25 400</text:p>
          </table:table-cell>
          <table:table-cell office:value-type="float" office:value="6189" table:style-name="ce14">
            <text:p>6 189</text:p>
          </table:table-cell>
          <table:table-cell office:value-type="float" office:value="4506" table:style-name="ce15">
            <text:p>4 506</text:p>
          </table:table-cell>
          <table:table-cell table:number-columns-repeated="16377"/>
        </table:table-row>
        <table:table-row table:style-name="ro4">
          <table:table-cell office:value-type="float" office:value="327" table:style-name="ce6">
            <text:p>327</text:p>
          </table:table-cell>
          <table:table-cell office:value-type="float" office:value="70" table:style-name="ce8">
            <text:p>70</text:p>
          </table:table-cell>
          <table:table-cell office:value-type="float" office:value="67.687029151928172" table:formula="of:=IF([.A335]&lt;27;35.28;IF([.A335]&lt;700;12.826*LN([.A335])-6.575;77.44))" table:style-name="ce16">
            <text:p>67,69</text:p>
          </table:table-cell>
          <table:table-cell office:value-type="float" office:value="4.8310585365776078" table:formula="of:=[.A335]/[.C335]" table:style-name="ce9">
            <text:p>4,83</text:p>
          </table:table-cell>
          <table:table-cell office:value-type="float" office:value="25400" table:style-name="ce11">
            <text:p>25 400</text:p>
          </table:table-cell>
          <table:table-cell office:value-type="float" office:value="6185" table:style-name="ce14">
            <text:p>6 185</text:p>
          </table:table-cell>
          <table:table-cell office:value-type="float" office:value="4503" table:style-name="ce15">
            <text:p>4 503</text:p>
          </table:table-cell>
          <table:table-cell table:number-columns-repeated="16377"/>
        </table:table-row>
        <table:table-row table:style-name="ro4">
          <table:table-cell office:value-type="float" office:value="328" table:style-name="ce7">
            <text:p>328</text:p>
          </table:table-cell>
          <table:table-cell office:value-type="float" office:value="70" table:style-name="ce8">
            <text:p>70</text:p>
          </table:table-cell>
          <table:table-cell office:value-type="float" office:value="67.726192541135035" table:formula="of:=IF([.A336]&lt;27;35.28;IF([.A336]&lt;700;12.826*LN([.A336])-6.575;77.44))" table:style-name="ce16">
            <text:p>67,73</text:p>
          </table:table-cell>
          <table:table-cell office:value-type="float" office:value="4.8430302619002505" table:formula="of:=[.A336]/[.C336]" table:style-name="ce9">
            <text:p>4,84</text:p>
          </table:table-cell>
          <table:table-cell office:value-type="float" office:value="25400" table:style-name="ce11">
            <text:p>25 400</text:p>
          </table:table-cell>
          <table:table-cell office:value-type="float" office:value="6182" table:style-name="ce14">
            <text:p>6 182</text:p>
          </table:table-cell>
          <table:table-cell office:value-type="float" office:value="4500" table:style-name="ce15">
            <text:p>4 500</text:p>
          </table:table-cell>
          <table:table-cell table:number-columns-repeated="16377"/>
        </table:table-row>
        <table:table-row table:style-name="ro4">
          <table:table-cell office:value-type="float" office:value="329" table:style-name="ce7">
            <text:p>329</text:p>
          </table:table-cell>
          <table:table-cell office:value-type="float" office:value="70" table:style-name="ce8">
            <text:p>70</text:p>
          </table:table-cell>
          <table:table-cell office:value-type="float" office:value="67.76523671131666" table:formula="of:=IF([.A337]&lt;27;35.28;IF([.A337]&lt;700;12.826*LN([.A337])-6.575;77.44))" table:style-name="ce16">
            <text:p>67,77</text:p>
          </table:table-cell>
          <table:table-cell office:value-type="float" office:value="4.8549966910254687" table:formula="of:=[.A337]/[.C337]" table:style-name="ce9">
            <text:p>4,85</text:p>
          </table:table-cell>
          <table:table-cell office:value-type="float" office:value="25400" table:style-name="ce11">
            <text:p>25 400</text:p>
          </table:table-cell>
          <table:table-cell office:value-type="float" office:value="6178" table:style-name="ce14">
            <text:p>6 178</text:p>
          </table:table-cell>
          <table:table-cell office:value-type="float" office:value="4498" table:style-name="ce15">
            <text:p>4 498</text:p>
          </table:table-cell>
          <table:table-cell table:number-columns-repeated="16377"/>
        </table:table-row>
        <table:table-row table:style-name="ro4">
          <table:table-cell office:value-type="float" office:value="330" table:style-name="ce7">
            <text:p>330</text:p>
          </table:table-cell>
          <table:table-cell office:value-type="float" office:value="70" table:style-name="ce8">
            <text:p>70</text:p>
          </table:table-cell>
          <table:table-cell office:value-type="float" office:value="67.804162386110704" table:formula="of:=IF([.A338]&lt;27;35.28;IF([.A338]&lt;700;12.826*LN([.A338])-6.575;77.44))" table:style-name="ce16">
            <text:p>67,80</text:p>
          </table:table-cell>
          <table:table-cell office:value-type="float" office:value="4.8669578442812327" table:formula="of:=[.A338]/[.C338]" table:style-name="ce9">
            <text:p>4,87</text:p>
          </table:table-cell>
          <table:table-cell office:value-type="float" office:value="25400" table:style-name="ce11">
            <text:p>25 400</text:p>
          </table:table-cell>
          <table:table-cell office:value-type="float" office:value="6175" table:style-name="ce14">
            <text:p>6 175</text:p>
          </table:table-cell>
          <table:table-cell office:value-type="float" office:value="4495" table:style-name="ce15">
            <text:p>4 495</text:p>
          </table:table-cell>
          <table:table-cell table:number-columns-repeated="16377"/>
        </table:table-row>
        <table:table-row table:style-name="ro4">
          <table:table-cell office:value-type="float" office:value="331" table:style-name="ce7">
            <text:p>331</text:p>
          </table:table-cell>
          <table:table-cell office:value-type="float" office:value="70" table:style-name="ce8">
            <text:p>70</text:p>
          </table:table-cell>
          <table:table-cell office:value-type="float" office:value="67.842970282586208" table:formula="of:=IF([.A339]&lt;27;35.28;IF([.A339]&lt;700;12.826*LN([.A339])-6.575;77.44))" table:style-name="ce16">
            <text:p>67,84</text:p>
          </table:table-cell>
          <table:table-cell office:value-type="float" office:value="4.8789137418554382" table:formula="of:=[.A339]/[.C339]" table:style-name="ce9">
            <text:p>4,88</text:p>
          </table:table-cell>
          <table:table-cell office:value-type="float" office:value="25400" table:style-name="ce11">
            <text:p>25 400</text:p>
          </table:table-cell>
          <table:table-cell office:value-type="float" office:value="6171" table:style-name="ce14">
            <text:p>6 171</text:p>
          </table:table-cell>
          <table:table-cell office:value-type="float" office:value="4493" table:style-name="ce15">
            <text:p>4 493</text:p>
          </table:table-cell>
          <table:table-cell table:number-columns-repeated="16377"/>
        </table:table-row>
        <table:table-row table:style-name="ro4">
          <table:table-cell office:value-type="float" office:value="332" table:style-name="ce7">
            <text:p>332</text:p>
          </table:table-cell>
          <table:table-cell office:value-type="float" office:value="70" table:style-name="ce8">
            <text:p>70</text:p>
          </table:table-cell>
          <table:table-cell office:value-type="float" office:value="67.881661111322884" table:formula="of:=IF([.A340]&lt;27;35.28;IF([.A340]&lt;700;12.826*LN([.A340])-6.575;77.44))" table:style-name="ce16">
            <text:p>67,88</text:p>
          </table:table-cell>
          <table:table-cell office:value-type="float" office:value="4.8908644037972913" table:formula="of:=[.A340]/[.C340]" table:style-name="ce9">
            <text:p>4,89</text:p>
          </table:table-cell>
          <table:table-cell office:value-type="float" office:value="25400" table:style-name="ce11">
            <text:p>25 400</text:p>
          </table:table-cell>
          <table:table-cell office:value-type="float" office:value="6168" table:style-name="ce14">
            <text:p>6 168</text:p>
          </table:table-cell>
          <table:table-cell office:value-type="float" office:value="4490" table:style-name="ce15">
            <text:p>4 490</text:p>
          </table:table-cell>
          <table:table-cell table:number-columns-repeated="16377"/>
        </table:table-row>
        <table:table-row table:style-name="ro4">
          <table:table-cell office:value-type="float" office:value="333" table:style-name="ce6">
            <text:p>333</text:p>
          </table:table-cell>
          <table:table-cell office:value-type="float" office:value="70" table:style-name="ce8">
            <text:p>70</text:p>
          </table:table-cell>
          <table:table-cell office:value-type="float" office:value="67.920235576489176" table:formula="of:=IF([.A341]&lt;27;35.28;IF([.A341]&lt;700;12.826*LN([.A341])-6.575;77.44))" table:style-name="ce16">
            <text:p>67,92</text:p>
          </table:table-cell>
          <table:table-cell office:value-type="float" office:value="4.9028098500186754" table:formula="of:=[.A341]/[.C341]" table:style-name="ce9">
            <text:p>4,90</text:p>
          </table:table-cell>
          <table:table-cell office:value-type="float" office:value="25400" table:style-name="ce11">
            <text:p>25 400</text:p>
          </table:table-cell>
          <table:table-cell office:value-type="float" office:value="6164" table:style-name="ce14">
            <text:p>6 164</text:p>
          </table:table-cell>
          <table:table-cell office:value-type="float" office:value="4488" table:style-name="ce15">
            <text:p>4 488</text:p>
          </table:table-cell>
          <table:table-cell table:number-columns-repeated="16377"/>
        </table:table-row>
        <table:table-row table:style-name="ro4">
          <table:table-cell office:value-type="float" office:value="334" table:style-name="ce7">
            <text:p>334</text:p>
          </table:table-cell>
          <table:table-cell office:value-type="float" office:value="70" table:style-name="ce8">
            <text:p>70</text:p>
          </table:table-cell>
          <table:table-cell office:value-type="float" office:value="67.958694375919166" table:formula="of:=IF([.A342]&lt;27;35.28;IF([.A342]&lt;700;12.826*LN([.A342])-6.575;77.44))" table:style-name="ce16">
            <text:p>67,96</text:p>
          </table:table-cell>
          <table:table-cell office:value-type="float" office:value="4.9147501002955005" table:formula="of:=[.A342]/[.C342]" table:style-name="ce9">
            <text:p>4,91</text:p>
          </table:table-cell>
          <table:table-cell office:value-type="float" office:value="25400" table:style-name="ce11">
            <text:p>25 400</text:p>
          </table:table-cell>
          <table:table-cell office:value-type="float" office:value="6161" table:style-name="ce14">
            <text:p>6 161</text:p>
          </table:table-cell>
          <table:table-cell office:value-type="float" office:value="4485" table:style-name="ce15">
            <text:p>4 485</text:p>
          </table:table-cell>
          <table:table-cell table:number-columns-repeated="16377"/>
        </table:table-row>
        <table:table-row table:style-name="ro4">
          <table:table-cell office:value-type="float" office:value="335" table:style-name="ce7">
            <text:p>335</text:p>
          </table:table-cell>
          <table:table-cell office:value-type="float" office:value="70" table:style-name="ce8">
            <text:p>70</text:p>
          </table:table-cell>
          <table:table-cell office:value-type="float" office:value="67.997038201188303" table:formula="of:=IF([.A343]&lt;27;35.28;IF([.A343]&lt;700;12.826*LN([.A343])-6.575;77.44))" table:style-name="ce16">
            <text:p>68,00</text:p>
          </table:table-cell>
          <table:table-cell office:value-type="float" office:value="4.9266851742690401" table:formula="of:=[.A343]/[.C343]" table:style-name="ce9">
            <text:p>4,93</text:p>
          </table:table-cell>
          <table:table-cell office:value-type="float" office:value="25400" table:style-name="ce11">
            <text:p>25 400</text:p>
          </table:table-cell>
          <table:table-cell office:value-type="float" office:value="6157" table:style-name="ce14">
            <text:p>6 157</text:p>
          </table:table-cell>
          <table:table-cell office:value-type="float" office:value="4483" table:style-name="ce15">
            <text:p>4 483</text:p>
          </table:table-cell>
          <table:table-cell table:number-columns-repeated="16377"/>
        </table:table-row>
        <table:table-row table:style-name="ro4">
          <table:table-cell office:value-type="float" office:value="336" table:style-name="ce7">
            <text:p>336</text:p>
          </table:table-cell>
          <table:table-cell office:value-type="float" office:value="70" table:style-name="ce8">
            <text:p>70</text:p>
          </table:table-cell>
          <table:table-cell office:value-type="float" office:value="68.035267737688059" table:formula="of:=IF([.A344]&lt;27;35.28;IF([.A344]&lt;700;12.826*LN([.A344])-6.575;77.44))" table:style-name="ce16">
            <text:p>68,04</text:p>
          </table:table-cell>
          <table:table-cell office:value-type="float" office:value="4.9386150914472431" table:formula="of:=[.A344]/[.C344]" table:style-name="ce9">
            <text:p>4,94</text:p>
          </table:table-cell>
          <table:table-cell office:value-type="float" office:value="25400" table:style-name="ce11">
            <text:p>25 400</text:p>
          </table:table-cell>
          <table:table-cell office:value-type="float" office:value="6154" table:style-name="ce14">
            <text:p>6 154</text:p>
          </table:table-cell>
          <table:table-cell office:value-type="float" office:value="4480" table:style-name="ce15">
            <text:p>4 480</text:p>
          </table:table-cell>
          <table:table-cell table:number-columns-repeated="16377"/>
        </table:table-row>
        <table:table-row table:style-name="ro4">
          <table:table-cell office:value-type="float" office:value="337" table:style-name="ce7">
            <text:p>337</text:p>
          </table:table-cell>
          <table:table-cell office:value-type="float" office:value="70" table:style-name="ce8">
            <text:p>70</text:p>
          </table:table-cell>
          <table:table-cell office:value-type="float" office:value="68.073383664699392" table:formula="of:=IF([.A345]&lt;27;35.28;IF([.A345]&lt;700;12.826*LN([.A345])-6.575;77.44))" table:style-name="ce16">
            <text:p>68,07</text:p>
          </table:table-cell>
          <table:table-cell office:value-type="float" office:value="4.9505398712060362" table:formula="of:=[.A345]/[.C345]" table:style-name="ce9">
            <text:p>4,95</text:p>
          </table:table-cell>
          <table:table-cell office:value-type="float" office:value="25400" table:style-name="ce11">
            <text:p>25 400</text:p>
          </table:table-cell>
          <table:table-cell office:value-type="float" office:value="6150" table:style-name="ce14">
            <text:p>6 150</text:p>
          </table:table-cell>
          <table:table-cell office:value-type="float" office:value="4478" table:style-name="ce15">
            <text:p>4 478</text:p>
          </table:table-cell>
          <table:table-cell table:number-columns-repeated="16377"/>
        </table:table-row>
        <table:table-row table:style-name="ro4">
          <table:table-cell office:value-type="float" office:value="338" table:style-name="ce7">
            <text:p>338</text:p>
          </table:table-cell>
          <table:table-cell office:value-type="float" office:value="70" table:style-name="ce8">
            <text:p>70</text:p>
          </table:table-cell>
          <table:table-cell office:value-type="float" office:value="68.111386655465196" table:formula="of:=IF([.A346]&lt;27;35.28;IF([.A346]&lt;700;12.826*LN([.A346])-6.575;77.44))" table:style-name="ce16">
            <text:p>68,11</text:p>
          </table:table-cell>
          <table:table-cell office:value-type="float" office:value="4.9624595327906036" table:formula="of:=[.A346]/[.C346]" table:style-name="ce9">
            <text:p>4,96</text:p>
          </table:table-cell>
          <table:table-cell office:value-type="float" office:value="25400" table:style-name="ce11">
            <text:p>25 400</text:p>
          </table:table-cell>
          <table:table-cell office:value-type="float" office:value="6147" table:style-name="ce14">
            <text:p>6 147</text:p>
          </table:table-cell>
          <table:table-cell office:value-type="float" office:value="4475" table:style-name="ce15">
            <text:p>4 475</text:p>
          </table:table-cell>
          <table:table-cell table:number-columns-repeated="16377"/>
        </table:table-row>
        <table:table-row table:style-name="ro4">
          <table:table-cell office:value-type="float" office:value="339" table:style-name="ce6">
            <text:p>339</text:p>
          </table:table-cell>
          <table:table-cell office:value-type="float" office:value="70" table:style-name="ce8">
            <text:p>70</text:p>
          </table:table-cell>
          <table:table-cell office:value-type="float" office:value="68.149277377261654" table:formula="of:=IF([.A347]&lt;27;35.28;IF([.A347]&lt;700;12.826*LN([.A347])-6.575;77.44))" table:style-name="ce16">
            <text:p>68,15</text:p>
          </table:table-cell>
          <table:table-cell office:value-type="float" office:value="4.9743740953166586" table:formula="of:=[.A347]/[.C347]" table:style-name="ce9">
            <text:p>4,97</text:p>
          </table:table-cell>
          <table:table-cell office:value-type="float" office:value="25400" table:style-name="ce11">
            <text:p>25 400</text:p>
          </table:table-cell>
          <table:table-cell office:value-type="float" office:value="6144" table:style-name="ce14">
            <text:p>6 144</text:p>
          </table:table-cell>
          <table:table-cell office:value-type="float" office:value="4473" table:style-name="ce15">
            <text:p>4 473</text:p>
          </table:table-cell>
          <table:table-cell table:number-columns-repeated="16377"/>
        </table:table-row>
        <table:table-row table:style-name="ro4">
          <table:table-cell office:value-type="float" office:value="340" table:style-name="ce7">
            <text:p>340</text:p>
          </table:table-cell>
          <table:table-cell office:value-type="float" office:value="70" table:style-name="ce8">
            <text:p>70</text:p>
          </table:table-cell>
          <table:table-cell office:value-type="float" office:value="68.187056491468525" table:formula="of:=IF([.A348]&lt;27;35.28;IF([.A348]&lt;700;12.826*LN([.A348])-6.575;77.44))" table:style-name="ce16">
            <text:p>68,19</text:p>
          </table:table-cell>
          <table:table-cell office:value-type="float" office:value="4.9862835777716894" table:formula="of:=[.A348]/[.C348]" table:style-name="ce9">
            <text:p>4,99</text:p>
          </table:table-cell>
          <table:table-cell office:value-type="float" office:value="25400" table:style-name="ce11">
            <text:p>25 400</text:p>
          </table:table-cell>
          <table:table-cell office:value-type="float" office:value="6140" table:style-name="ce14">
            <text:p>6 140</text:p>
          </table:table-cell>
          <table:table-cell office:value-type="float" office:value="4470" table:style-name="ce15">
            <text:p>4 470</text:p>
          </table:table-cell>
          <table:table-cell table:number-columns-repeated="16377"/>
        </table:table-row>
        <table:table-row table:style-name="ro4">
          <table:table-cell office:value-type="float" office:value="341" table:style-name="ce7">
            <text:p>341</text:p>
          </table:table-cell>
          <table:table-cell office:value-type="float" office:value="70" table:style-name="ce8">
            <text:p>70</text:p>
          </table:table-cell>
          <table:table-cell office:value-type="float" office:value="68.22472465363839" table:formula="of:=IF([.A349]&lt;27;35.28;IF([.A349]&lt;700;12.826*LN([.A349])-6.575;77.44))" table:style-name="ce16">
            <text:p>68,22</text:p>
          </table:table-cell>
          <table:table-cell office:value-type="float" office:value="4.9981879990161993" table:formula="of:=[.A349]/[.C349]" table:style-name="ce9">
            <text:p>5,00</text:p>
          </table:table-cell>
          <table:table-cell office:value-type="float" office:value="25400" table:style-name="ce11">
            <text:p>25 400</text:p>
          </table:table-cell>
          <table:table-cell office:value-type="float" office:value="6137" table:style-name="ce14">
            <text:p>6 137</text:p>
          </table:table-cell>
          <table:table-cell office:value-type="float" office:value="4468" table:style-name="ce15">
            <text:p>4 468</text:p>
          </table:table-cell>
          <table:table-cell table:number-columns-repeated="16377"/>
        </table:table-row>
        <table:table-row table:style-name="ro4">
          <table:table-cell office:value-type="float" office:value="342" table:style-name="ce7">
            <text:p>342</text:p>
          </table:table-cell>
          <table:table-cell office:value-type="float" office:value="70" table:style-name="ce8">
            <text:p>70</text:p>
          </table:table-cell>
          <table:table-cell office:value-type="float" office:value="68.262282513564969" table:formula="of:=IF([.A350]&lt;27;35.28;IF([.A350]&lt;700;12.826*LN([.A350])-6.575;77.44))" table:style-name="ce16">
            <text:p>68,26</text:p>
          </table:table-cell>
          <table:table-cell office:value-type="float" office:value="5.0100873777849184" table:formula="of:=[.A350]/[.C350]" table:style-name="ce9">
            <text:p>5,01</text:p>
          </table:table-cell>
          <table:table-cell office:value-type="float" office:value="25400" table:style-name="ce11">
            <text:p>25 400</text:p>
          </table:table-cell>
          <table:table-cell office:value-type="float" office:value="6134" table:style-name="ce14">
            <text:p>6 134</text:p>
          </table:table-cell>
          <table:table-cell office:value-type="float" office:value="4465" table:style-name="ce15">
            <text:p>4 465</text:p>
          </table:table-cell>
          <table:table-cell table:number-columns-repeated="16377"/>
        </table:table-row>
        <table:table-row table:style-name="ro4">
          <table:table-cell office:value-type="float" office:value="343" table:style-name="ce7">
            <text:p>343</text:p>
          </table:table-cell>
          <table:table-cell office:value-type="float" office:value="70" table:style-name="ce8">
            <text:p>70</text:p>
          </table:table-cell>
          <table:table-cell office:value-type="float" office:value="68.299730715350336" table:formula="of:=IF([.A351]&lt;27;35.28;IF([.A351]&lt;700;12.826*LN([.A351])-6.575;77.44))" table:style-name="ce16">
            <text:p>68,30</text:p>
          </table:table-cell>
          <table:table-cell office:value-type="float" office:value="5.0219817326880163" table:formula="of:=[.A351]/[.C351]" table:style-name="ce9">
            <text:p>5,02</text:p>
          </table:table-cell>
          <table:table-cell office:value-type="float" office:value="25400" table:style-name="ce11">
            <text:p>25 400</text:p>
          </table:table-cell>
          <table:table-cell office:value-type="float" office:value="6130" table:style-name="ce14">
            <text:p>6 130</text:p>
          </table:table-cell>
          <table:table-cell office:value-type="float" office:value="4463" table:style-name="ce15">
            <text:p>4 463</text:p>
          </table:table-cell>
          <table:table-cell table:number-columns-repeated="16377"/>
        </table:table-row>
        <table:table-row table:style-name="ro4">
          <table:table-cell office:value-type="float" office:value="344" table:style-name="ce7">
            <text:p>344</text:p>
          </table:table-cell>
          <table:table-cell office:value-type="float" office:value="70" table:style-name="ce8">
            <text:p>70</text:p>
          </table:table-cell>
          <table:table-cell office:value-type="float" office:value="68.33706989747121" table:formula="of:=IF([.A352]&lt;27;35.28;IF([.A352]&lt;700;12.826*LN([.A352])-6.575;77.44))" table:style-name="ce16">
            <text:p>68,34</text:p>
          </table:table-cell>
          <table:table-cell office:value-type="float" office:value="5.0338710822122854" table:formula="of:=[.A352]/[.C352]" table:style-name="ce9">
            <text:p>5,03</text:p>
          </table:table-cell>
          <table:table-cell office:value-type="float" office:value="25400" table:style-name="ce11">
            <text:p>25 400</text:p>
          </table:table-cell>
          <table:table-cell office:value-type="float" office:value="6127" table:style-name="ce14">
            <text:p>6 127</text:p>
          </table:table-cell>
          <table:table-cell office:value-type="float" office:value="4460" table:style-name="ce15">
            <text:p>4 460</text:p>
          </table:table-cell>
          <table:table-cell table:number-columns-repeated="16377"/>
        </table:table-row>
        <table:table-row table:style-name="ro4">
          <table:table-cell office:value-type="float" office:value="345" table:style-name="ce6">
            <text:p>345</text:p>
          </table:table-cell>
          <table:table-cell office:value-type="float" office:value="70" table:style-name="ce8">
            <text:p>70</text:p>
          </table:table-cell>
          <table:table-cell office:value-type="float" office:value="68.37430069284423" table:formula="of:=IF([.A353]&lt;27;35.28;IF([.A353]&lt;700;12.826*LN([.A353])-6.575;77.44))" table:style-name="ce16">
            <text:p>68,37</text:p>
          </table:table-cell>
          <table:table-cell office:value-type="float" office:value="5.0457554447223218" table:formula="of:=[.A353]/[.C353]" table:style-name="ce9">
            <text:p>5,05</text:p>
          </table:table-cell>
          <table:table-cell office:value-type="float" office:value="25400" table:style-name="ce11">
            <text:p>25 400</text:p>
          </table:table-cell>
          <table:table-cell office:value-type="float" office:value="6124" table:style-name="ce14">
            <text:p>6 124</text:p>
          </table:table-cell>
          <table:table-cell office:value-type="float" office:value="4458" table:style-name="ce15">
            <text:p>4 458</text:p>
          </table:table-cell>
          <table:table-cell table:number-columns-repeated="16377"/>
        </table:table-row>
        <table:table-row table:style-name="ro4">
          <table:table-cell office:value-type="float" office:value="346" table:style-name="ce7">
            <text:p>346</text:p>
          </table:table-cell>
          <table:table-cell office:value-type="float" office:value="70" table:style-name="ce8">
            <text:p>70</text:p>
          </table:table-cell>
          <table:table-cell office:value-type="float" office:value="68.411423728890384" table:formula="of:=IF([.A354]&lt;27;35.28;IF([.A354]&lt;700;12.826*LN([.A354])-6.575;77.44))" table:style-name="ce16">
            <text:p>68,41</text:p>
          </table:table-cell>
          <table:table-cell office:value-type="float" office:value="5.0576348384616789" table:formula="of:=[.A354]/[.C354]" table:style-name="ce9">
            <text:p>5,06</text:p>
          </table:table-cell>
          <table:table-cell office:value-type="float" office:value="25400" table:style-name="ce11">
            <text:p>25 400</text:p>
          </table:table-cell>
          <table:table-cell office:value-type="float" office:value="6120" table:style-name="ce14">
            <text:p>6 120</text:p>
          </table:table-cell>
          <table:table-cell office:value-type="float" office:value="4455" table:style-name="ce15">
            <text:p>4 455</text:p>
          </table:table-cell>
          <table:table-cell table:number-columns-repeated="16377"/>
        </table:table-row>
        <table:table-row table:style-name="ro4">
          <table:table-cell office:value-type="float" office:value="347" table:style-name="ce7">
            <text:p>347</text:p>
          </table:table-cell>
          <table:table-cell office:value-type="float" office:value="70" table:style-name="ce8">
            <text:p>70</text:p>
          </table:table-cell>
          <table:table-cell office:value-type="float" office:value="68.448439627598418" table:formula="of:=IF([.A355]&lt;27;35.28;IF([.A355]&lt;700;12.826*LN([.A355])-6.575;77.44))" table:style-name="ce16">
            <text:p>68,45</text:p>
          </table:table-cell>
          <table:table-cell office:value-type="float" office:value="5.0695092815540175" table:formula="of:=[.A355]/[.C355]" table:style-name="ce9">
            <text:p>5,07</text:p>
          </table:table-cell>
          <table:table-cell office:value-type="float" office:value="25400" table:style-name="ce11">
            <text:p>25 400</text:p>
          </table:table-cell>
          <table:table-cell office:value-type="float" office:value="6117" table:style-name="ce14">
            <text:p>6 117</text:p>
          </table:table-cell>
          <table:table-cell office:value-type="float" office:value="4453" table:style-name="ce15">
            <text:p>4 453</text:p>
          </table:table-cell>
          <table:table-cell table:number-columns-repeated="16377"/>
        </table:table-row>
        <table:table-row table:style-name="ro4">
          <table:table-cell office:value-type="float" office:value="348" table:style-name="ce7">
            <text:p>348</text:p>
          </table:table-cell>
          <table:table-cell office:value-type="float" office:value="70" table:style-name="ce8">
            <text:p>70</text:p>
          </table:table-cell>
          <table:table-cell office:value-type="float" office:value="68.485349005587409" table:formula="of:=IF([.A356]&lt;27;35.28;IF([.A356]&lt;700;12.826*LN([.A356])-6.575;77.44))" table:style-name="ce16">
            <text:p>68,49</text:p>
          </table:table-cell>
          <table:table-cell office:value-type="float" office:value="5.0813787920042319" table:formula="of:=[.A356]/[.C356]" table:style-name="ce9">
            <text:p>5,08</text:p>
          </table:table-cell>
          <table:table-cell office:value-type="float" office:value="25400" table:style-name="ce11">
            <text:p>25 400</text:p>
          </table:table-cell>
          <table:table-cell office:value-type="float" office:value="6114" table:style-name="ce14">
            <text:p>6 114</text:p>
          </table:table-cell>
          <table:table-cell office:value-type="float" office:value="4451" table:style-name="ce15">
            <text:p>4 451</text:p>
          </table:table-cell>
          <table:table-cell table:number-columns-repeated="16377"/>
        </table:table-row>
        <table:table-row table:style-name="ro4">
          <table:table-cell office:value-type="float" office:value="349" table:style-name="ce7">
            <text:p>349</text:p>
          </table:table-cell>
          <table:table-cell office:value-type="float" office:value="70" table:style-name="ce8">
            <text:p>70</text:p>
          </table:table-cell>
          <table:table-cell office:value-type="float" office:value="68.522152474168323" table:formula="of:=IF([.A357]&lt;27;35.28;IF([.A357]&lt;700;12.826*LN([.A357])-6.575;77.44))" table:style-name="ce16">
            <text:p>68,52</text:p>
          </table:table-cell>
          <table:table-cell office:value-type="float" office:value="5.0932433876995766" table:formula="of:=[.A357]/[.C357]" table:style-name="ce9">
            <text:p>5,09</text:p>
          </table:table-cell>
          <table:table-cell office:value-type="float" office:value="25400" table:style-name="ce11">
            <text:p>25 400</text:p>
          </table:table-cell>
          <table:table-cell office:value-type="float" office:value="6111" table:style-name="ce14">
            <text:p>6 111</text:p>
          </table:table-cell>
          <table:table-cell office:value-type="float" office:value="4448" table:style-name="ce15">
            <text:p>4 448</text:p>
          </table:table-cell>
          <table:table-cell table:number-columns-repeated="16377"/>
        </table:table-row>
        <table:table-row table:style-name="ro4">
          <table:table-cell office:value-type="float" office:value="350" table:style-name="ce7">
            <text:p>350</text:p>
          </table:table-cell>
          <table:table-cell office:value-type="float" office:value="70" table:style-name="ce8">
            <text:p>70</text:p>
          </table:table-cell>
          <table:table-cell office:value-type="float" office:value="68.558850639404838" table:formula="of:=IF([.A358]&lt;27;35.28;IF([.A358]&lt;700;12.826*LN([.A358])-6.575;77.44))" table:style-name="ce16">
            <text:p>68,56</text:p>
          </table:table-cell>
          <table:table-cell office:value-type="float" office:value="5.1051030864107609" table:formula="of:=[.A358]/[.C358]" table:style-name="ce9">
            <text:p>5,11</text:p>
          </table:table-cell>
          <table:table-cell office:value-type="float" office:value="25400" table:style-name="ce11">
            <text:p>25 400</text:p>
          </table:table-cell>
          <table:table-cell office:value-type="float" office:value="6107" table:style-name="ce14">
            <text:p>6 107</text:p>
          </table:table-cell>
          <table:table-cell office:value-type="float" office:value="4446" table:style-name="ce15">
            <text:p>4 446</text:p>
          </table:table-cell>
          <table:table-cell table:number-columns-repeated="16377"/>
        </table:table-row>
        <table:table-row table:style-name="ro4">
          <table:table-cell office:value-type="float" office:value="351" table:style-name="ce6">
            <text:p>351</text:p>
          </table:table-cell>
          <table:table-cell office:value-type="float" office:value="70" table:style-name="ce8">
            <text:p>70</text:p>
          </table:table-cell>
          <table:table-cell office:value-type="float" office:value="68.59544410217319" table:formula="of:=IF([.A359]&lt;27;35.28;IF([.A359]&lt;700;12.826*LN([.A359])-6.575;77.44))" table:style-name="ce16">
            <text:p>68,60</text:p>
          </table:table-cell>
          <table:table-cell office:value-type="float" office:value="5.1169579057930452" table:formula="of:=[.A359]/[.C359]" table:style-name="ce9">
            <text:p>5,12</text:p>
          </table:table-cell>
          <table:table-cell office:value-type="float" office:value="25400" table:style-name="ce11">
            <text:p>25 400</text:p>
          </table:table-cell>
          <table:table-cell office:value-type="float" office:value="6104" table:style-name="ce14">
            <text:p>6 104</text:p>
          </table:table-cell>
          <table:table-cell office:value-type="float" office:value="4443" table:style-name="ce15">
            <text:p>4 443</text:p>
          </table:table-cell>
          <table:table-cell table:number-columns-repeated="16377"/>
        </table:table-row>
        <table:table-row table:style-name="ro4">
          <table:table-cell office:value-type="float" office:value="352" table:style-name="ce7">
            <text:p>352</text:p>
          </table:table-cell>
          <table:table-cell office:value-type="float" office:value="70" table:style-name="ce8">
            <text:p>70</text:p>
          </table:table-cell>
          <table:table-cell office:value-type="float" office:value="68.631933458221184" table:formula="of:=IF([.A360]&lt;27;35.28;IF([.A360]&lt;700;12.826*LN([.A360])-6.575;77.44))" table:style-name="ce16">
            <text:p>68,63</text:p>
          </table:table-cell>
          <table:table-cell office:value-type="float" office:value="5.1288078633873182" table:formula="of:=[.A360]/[.C360]" table:style-name="ce9">
            <text:p>5,13</text:p>
          </table:table-cell>
          <table:table-cell office:value-type="float" office:value="25400" table:style-name="ce11">
            <text:p>25 400</text:p>
          </table:table-cell>
          <table:table-cell office:value-type="float" office:value="6101" table:style-name="ce14">
            <text:p>6 101</text:p>
          </table:table-cell>
          <table:table-cell office:value-type="float" office:value="4441" table:style-name="ce15">
            <text:p>4 441</text:p>
          </table:table-cell>
          <table:table-cell table:number-columns-repeated="16377"/>
        </table:table-row>
        <table:table-row table:style-name="ro4">
          <table:table-cell office:value-type="float" office:value="353" table:style-name="ce7">
            <text:p>353</text:p>
          </table:table-cell>
          <table:table-cell office:value-type="float" office:value="70" table:style-name="ce8">
            <text:p>70</text:p>
          </table:table-cell>
          <table:table-cell office:value-type="float" office:value="68.668319298226464" table:formula="of:=IF([.A361]&lt;27;35.28;IF([.A361]&lt;700;12.826*LN([.A361])-6.575;77.44))" table:style-name="ce16">
            <text:p>68,67</text:p>
          </table:table-cell>
          <table:table-cell office:value-type="float" office:value="5.1406529766211584" table:formula="of:=[.A361]/[.C361]" table:style-name="ce9">
            <text:p>5,14</text:p>
          </table:table-cell>
          <table:table-cell office:value-type="float" office:value="25400" table:style-name="ce11">
            <text:p>25 400</text:p>
          </table:table-cell>
          <table:table-cell office:value-type="float" office:value="6098" table:style-name="ce14">
            <text:p>6 098</text:p>
          </table:table-cell>
          <table:table-cell office:value-type="float" office:value="4439" table:style-name="ce15">
            <text:p>4 439</text:p>
          </table:table-cell>
          <table:table-cell table:number-columns-repeated="16377"/>
        </table:table-row>
        <table:table-row table:style-name="ro4">
          <table:table-cell office:value-type="float" office:value="354" table:style-name="ce7">
            <text:p>354</text:p>
          </table:table-cell>
          <table:table-cell office:value-type="float" office:value="70" table:style-name="ce8">
            <text:p>70</text:p>
          </table:table-cell>
          <table:table-cell office:value-type="float" office:value="68.704602207853782" table:formula="of:=IF([.A362]&lt;27;35.28;IF([.A362]&lt;700;12.826*LN([.A362])-6.575;77.44))" table:style-name="ce16">
            <text:p>68,70</text:p>
          </table:table-cell>
          <table:table-cell office:value-type="float" office:value="5.1524932628098883" table:formula="of:=[.A362]/[.C362]" table:style-name="ce9">
            <text:p>5,15</text:p>
          </table:table-cell>
          <table:table-cell office:value-type="float" office:value="25400" table:style-name="ce11">
            <text:p>25 400</text:p>
          </table:table-cell>
          <table:table-cell office:value-type="float" office:value="6095" table:style-name="ce14">
            <text:p>6 095</text:p>
          </table:table-cell>
          <table:table-cell office:value-type="float" office:value="4436" table:style-name="ce15">
            <text:p>4 436</text:p>
          </table:table-cell>
          <table:table-cell table:number-columns-repeated="16377"/>
        </table:table-row>
        <table:table-row table:style-name="ro4">
          <table:table-cell office:value-type="float" office:value="355" table:style-name="ce7">
            <text:p>355</text:p>
          </table:table-cell>
          <table:table-cell office:value-type="float" office:value="70" table:style-name="ce8">
            <text:p>70</text:p>
          </table:table-cell>
          <table:table-cell office:value-type="float" office:value="68.74078276781168" table:formula="of:=IF([.A363]&lt;27;35.28;IF([.A363]&lt;700;12.826*LN([.A363])-6.575;77.44))" table:style-name="ce16">
            <text:p>68,74</text:p>
          </table:table-cell>
          <table:table-cell office:value-type="float" office:value="5.1643287391576091" table:formula="of:=[.A363]/[.C363]" table:style-name="ce9">
            <text:p>5,16</text:p>
          </table:table-cell>
          <table:table-cell office:value-type="float" office:value="25400" table:style-name="ce11">
            <text:p>25 400</text:p>
          </table:table-cell>
          <table:table-cell office:value-type="float" office:value="6091" table:style-name="ce14">
            <text:p>6 091</text:p>
          </table:table-cell>
          <table:table-cell office:value-type="float" office:value="4434" table:style-name="ce15">
            <text:p>4 434</text:p>
          </table:table-cell>
          <table:table-cell table:number-columns-repeated="16377"/>
        </table:table-row>
        <table:table-row table:style-name="ro4">
          <table:table-cell office:value-type="float" office:value="356" table:style-name="ce7">
            <text:p>356</text:p>
          </table:table-cell>
          <table:table-cell office:value-type="float" office:value="70" table:style-name="ce8">
            <text:p>70</text:p>
          </table:table-cell>
          <table:table-cell office:value-type="float" office:value="68.776861553908148" table:formula="of:=IF([.A364]&lt;27;35.28;IF([.A364]&lt;700;12.826*LN([.A364])-6.575;77.44))" table:style-name="ce16">
            <text:p>68,78</text:p>
          </table:table-cell>
          <table:table-cell office:value-type="float" office:value="5.1761594227582313" table:formula="of:=[.A364]/[.C364]" table:style-name="ce9">
            <text:p>5,18</text:p>
          </table:table-cell>
          <table:table-cell office:value-type="float" office:value="25400" table:style-name="ce11">
            <text:p>25 400</text:p>
          </table:table-cell>
          <table:table-cell office:value-type="float" office:value="6088" table:style-name="ce14">
            <text:p>6 088</text:p>
          </table:table-cell>
          <table:table-cell office:value-type="float" office:value="4432" table:style-name="ce15">
            <text:p>4 432</text:p>
          </table:table-cell>
          <table:table-cell table:number-columns-repeated="16377"/>
        </table:table-row>
        <table:table-row table:style-name="ro4">
          <table:table-cell office:value-type="float" office:value="357" table:style-name="ce6">
            <text:p>357</text:p>
          </table:table-cell>
          <table:table-cell office:value-type="float" office:value="70" table:style-name="ce8">
            <text:p>70</text:p>
          </table:table-cell>
          <table:table-cell office:value-type="float" office:value="68.812839137105641" table:formula="of:=IF([.A365]&lt;27;35.28;IF([.A365]&lt;700;12.826*LN([.A365])-6.575;77.44))" table:style-name="ce16">
            <text:p>68,81</text:p>
          </table:table-cell>
          <table:table-cell office:value-type="float" office:value="5.1879853305964883" table:formula="of:=[.A365]/[.C365]" table:style-name="ce9">
            <text:p>5,19</text:p>
          </table:table-cell>
          <table:table-cell office:value-type="float" office:value="25400" table:style-name="ce11">
            <text:p>25 400</text:p>
          </table:table-cell>
          <table:table-cell office:value-type="float" office:value="6085" table:style-name="ce14">
            <text:p>6 085</text:p>
          </table:table-cell>
          <table:table-cell office:value-type="float" office:value="4429" table:style-name="ce15">
            <text:p>4 429</text:p>
          </table:table-cell>
          <table:table-cell table:number-columns-repeated="16377"/>
        </table:table-row>
        <table:table-row table:style-name="ro4">
          <table:table-cell office:value-type="float" office:value="358" table:style-name="ce7">
            <text:p>358</text:p>
          </table:table-cell>
          <table:table-cell office:value-type="float" office:value="70" table:style-name="ce8">
            <text:p>70</text:p>
          </table:table-cell>
          <table:table-cell office:value-type="float" office:value="68.848716083575383" table:formula="of:=IF([.A366]&lt;27;35.28;IF([.A366]&lt;700;12.826*LN([.A366])-6.575;77.44))" table:style-name="ce16">
            <text:p>68,85</text:p>
          </table:table-cell>
          <table:table-cell office:value-type="float" office:value="5.1998064795489309" table:formula="of:=[.A366]/[.C366]" table:style-name="ce9">
            <text:p>5,20</text:p>
          </table:table-cell>
          <table:table-cell office:value-type="float" office:value="25400" table:style-name="ce11">
            <text:p>25 400</text:p>
          </table:table-cell>
          <table:table-cell office:value-type="float" office:value="6082" table:style-name="ce14">
            <text:p>6 082</text:p>
          </table:table-cell>
          <table:table-cell office:value-type="float" office:value="4427" table:style-name="ce15">
            <text:p>4 427</text:p>
          </table:table-cell>
          <table:table-cell table:number-columns-repeated="16377"/>
        </table:table-row>
        <table:table-row table:style-name="ro4">
          <table:table-cell office:value-type="float" office:value="359" table:style-name="ce7">
            <text:p>359</text:p>
          </table:table-cell>
          <table:table-cell office:value-type="float" office:value="70" table:style-name="ce8">
            <text:p>70</text:p>
          </table:table-cell>
          <table:table-cell office:value-type="float" office:value="68.884492954750655" table:formula="of:=IF([.A367]&lt;27;35.28;IF([.A367]&lt;700;12.826*LN([.A367])-6.575;77.44))" table:style-name="ce16">
            <text:p>68,88</text:p>
          </table:table-cell>
          <table:table-cell office:value-type="float" office:value="5.2116228863849301" table:formula="of:=[.A367]/[.C367]" table:style-name="ce9">
            <text:p>5,21</text:p>
          </table:table-cell>
          <table:table-cell office:value-type="float" office:value="25400" table:style-name="ce11">
            <text:p>25 400</text:p>
          </table:table-cell>
          <table:table-cell office:value-type="float" office:value="6079" table:style-name="ce14">
            <text:p>6 079</text:p>
          </table:table-cell>
          <table:table-cell office:value-type="float" office:value="4425" table:style-name="ce15">
            <text:p>4 425</text:p>
          </table:table-cell>
          <table:table-cell table:number-columns-repeated="16377"/>
        </table:table-row>
        <table:table-row table:style-name="ro4">
          <table:table-cell office:value-type="float" office:value="360" table:style-name="ce7">
            <text:p>360</text:p>
          </table:table-cell>
          <table:table-cell office:value-type="float" office:value="70" table:style-name="ce8">
            <text:p>70</text:p>
          </table:table-cell>
          <table:table-cell office:value-type="float" office:value="68.920170307379692" table:formula="of:=IF([.A368]&lt;27;35.28;IF([.A368]&lt;700;12.826*LN([.A368])-6.575;77.44))" table:style-name="ce16">
            <text:p>68,92</text:p>
          </table:table-cell>
          <table:table-cell office:value-type="float" office:value="5.2234345677676401" table:formula="of:=[.A368]/[.C368]" table:style-name="ce9">
            <text:p>5,22</text:p>
          </table:table-cell>
          <table:table-cell office:value-type="float" office:value="25400" table:style-name="ce11">
            <text:p>25 400</text:p>
          </table:table-cell>
          <table:table-cell office:value-type="float" office:value="6076" table:style-name="ce14">
            <text:p>6 076</text:p>
          </table:table-cell>
          <table:table-cell office:value-type="float" office:value="4423" table:style-name="ce15">
            <text:p>4 423</text:p>
          </table:table-cell>
          <table:table-cell table:number-columns-repeated="16377"/>
        </table:table-row>
        <table:table-row table:style-name="ro4">
          <table:table-cell office:value-type="float" office:value="361" table:style-name="ce7">
            <text:p>361</text:p>
          </table:table-cell>
          <table:table-cell office:value-type="float" office:value="70" table:style-name="ce8">
            <text:p>70</text:p>
          </table:table-cell>
          <table:table-cell office:value-type="float" office:value="68.955748693577519" table:formula="of:=IF([.A369]&lt;27;35.28;IF([.A369]&lt;700;12.826*LN([.A369])-6.575;77.44))" table:style-name="ce16">
            <text:p>68,96</text:p>
          </table:table-cell>
          <table:table-cell office:value-type="float" office:value="5.2352415402549788" table:formula="of:=[.A369]/[.C369]" table:style-name="ce9">
            <text:p>5,24</text:p>
          </table:table-cell>
          <table:table-cell office:value-type="float" office:value="25400" table:style-name="ce11">
            <text:p>25 400</text:p>
          </table:table-cell>
          <table:table-cell office:value-type="float" office:value="6073" table:style-name="ce14">
            <text:p>6 073</text:p>
          </table:table-cell>
          <table:table-cell office:value-type="float" office:value="4420" table:style-name="ce15">
            <text:p>4 420</text:p>
          </table:table-cell>
          <table:table-cell table:number-columns-repeated="16377"/>
        </table:table-row>
        <table:table-row table:style-name="ro4">
          <table:table-cell office:value-type="float" office:value="362" table:style-name="ce7">
            <text:p>362</text:p>
          </table:table-cell>
          <table:table-cell office:value-type="float" office:value="70" table:style-name="ce8">
            <text:p>70</text:p>
          </table:table-cell>
          <table:table-cell office:value-type="float" office:value="68.99122866087734" table:formula="of:=IF([.A370]&lt;27;35.28;IF([.A370]&lt;700;12.826*LN([.A370])-6.575;77.44))" table:style-name="ce16">
            <text:p>68,99</text:p>
          </table:table-cell>
          <table:table-cell office:value-type="float" office:value="5.2470438203005694" table:formula="of:=[.A370]/[.C370]" table:style-name="ce9">
            <text:p>5,25</text:p>
          </table:table-cell>
          <table:table-cell office:value-type="float" office:value="25400" table:style-name="ce11">
            <text:p>25 400</text:p>
          </table:table-cell>
          <table:table-cell office:value-type="float" office:value="6070" table:style-name="ce14">
            <text:p>6 070</text:p>
          </table:table-cell>
          <table:table-cell office:value-type="float" office:value="4418" table:style-name="ce15">
            <text:p>4 418</text:p>
          </table:table-cell>
          <table:table-cell table:number-columns-repeated="16377"/>
        </table:table-row>
        <table:table-row table:style-name="ro4">
          <table:table-cell office:value-type="float" office:value="363" table:style-name="ce6">
            <text:p>363</text:p>
          </table:table-cell>
          <table:table-cell office:value-type="float" office:value="70" table:style-name="ce8">
            <text:p>70</text:p>
          </table:table-cell>
          <table:table-cell office:value-type="float" office:value="69.026610752280973" table:formula="of:=IF([.A371]&lt;27;35.28;IF([.A371]&lt;700;12.826*LN([.A371])-6.575;77.44))" table:style-name="ce16">
            <text:p>69,03</text:p>
          </table:table-cell>
          <table:table-cell office:value-type="float" office:value="5.2588414242546992" table:formula="of:=[.A371]/[.C371]" table:style-name="ce9">
            <text:p>5,26</text:p>
          </table:table-cell>
          <table:table-cell office:value-type="float" office:value="25400" table:style-name="ce11">
            <text:p>25 400</text:p>
          </table:table-cell>
          <table:table-cell office:value-type="float" office:value="6067" table:style-name="ce14">
            <text:p>6 067</text:p>
          </table:table-cell>
          <table:table-cell office:value-type="float" office:value="4416" table:style-name="ce15">
            <text:p>4 416</text:p>
          </table:table-cell>
          <table:table-cell table:number-columns-repeated="16377"/>
        </table:table-row>
        <table:table-row table:style-name="ro4">
          <table:table-cell office:value-type="float" office:value="364" table:style-name="ce7">
            <text:p>364</text:p>
          </table:table-cell>
          <table:table-cell office:value-type="float" office:value="70" table:style-name="ce8">
            <text:p>70</text:p>
          </table:table-cell>
          <table:table-cell office:value-type="float" office:value="69.061895506308829" table:formula="of:=IF([.A372]&lt;27;35.28;IF([.A372]&lt;700;12.826*LN([.A372])-6.575;77.44))" table:style-name="ce16">
            <text:p>69,06</text:p>
          </table:table-cell>
          <table:table-cell office:value-type="float" office:value="5.2706343683652364" table:formula="of:=[.A372]/[.C372]" table:style-name="ce9">
            <text:p>5,27</text:p>
          </table:table-cell>
          <table:table-cell office:value-type="float" office:value="25400" table:style-name="ce11">
            <text:p>25 400</text:p>
          </table:table-cell>
          <table:table-cell office:value-type="float" office:value="6063" table:style-name="ce14">
            <text:p>6 063</text:p>
          </table:table-cell>
          <table:table-cell office:value-type="float" office:value="4413" table:style-name="ce15">
            <text:p>4 413</text:p>
          </table:table-cell>
          <table:table-cell table:number-columns-repeated="16377"/>
        </table:table-row>
        <table:table-row table:style-name="ro4">
          <table:table-cell office:value-type="float" office:value="365" table:style-name="ce7">
            <text:p>365</text:p>
          </table:table-cell>
          <table:table-cell office:value-type="float" office:value="70" table:style-name="ce8">
            <text:p>70</text:p>
          </table:table-cell>
          <table:table-cell office:value-type="float" office:value="69.097083457049038" table:formula="of:=IF([.A373]&lt;27;35.28;IF([.A373]&lt;700;12.826*LN([.A373])-6.575;77.44))" table:style-name="ce16">
            <text:p>69,10</text:p>
          </table:table-cell>
          <table:table-cell office:value-type="float" office:value="5.2824226687785618" table:formula="of:=[.A373]/[.C373]" table:style-name="ce9">
            <text:p>5,28</text:p>
          </table:table-cell>
          <table:table-cell office:value-type="float" office:value="25400" table:style-name="ce11">
            <text:p>25 400</text:p>
          </table:table-cell>
          <table:table-cell office:value-type="float" office:value="6060" table:style-name="ce14">
            <text:p>6 060</text:p>
          </table:table-cell>
          <table:table-cell office:value-type="float" office:value="4411" table:style-name="ce15">
            <text:p>4 411</text:p>
          </table:table-cell>
          <table:table-cell table:number-columns-repeated="16377"/>
        </table:table-row>
        <table:table-row table:style-name="ro4">
          <table:table-cell office:value-type="float" office:value="366" table:style-name="ce7">
            <text:p>366</text:p>
          </table:table-cell>
          <table:table-cell office:value-type="float" office:value="70" table:style-name="ce8">
            <text:p>70</text:p>
          </table:table-cell>
          <table:table-cell office:value-type="float" office:value="69.132175134205923" table:formula="of:=IF([.A374]&lt;27;35.28;IF([.A374]&lt;700;12.826*LN([.A374])-6.575;77.44))" table:style-name="ce16">
            <text:p>69,13</text:p>
          </table:table-cell>
          <table:table-cell office:value-type="float" office:value="5.2942063415404785" table:formula="of:=[.A374]/[.C374]" table:style-name="ce9">
            <text:p>5,29</text:p>
          </table:table-cell>
          <table:table-cell office:value-type="float" office:value="25400" table:style-name="ce11">
            <text:p>25 400</text:p>
          </table:table-cell>
          <table:table-cell office:value-type="float" office:value="6057" table:style-name="ce14">
            <text:p>6 057</text:p>
          </table:table-cell>
          <table:table-cell office:value-type="float" office:value="4409" table:style-name="ce15">
            <text:p>4 409</text:p>
          </table:table-cell>
          <table:table-cell table:number-columns-repeated="16377"/>
        </table:table-row>
        <table:table-row table:style-name="ro4">
          <table:table-cell office:value-type="float" office:value="367" table:style-name="ce7">
            <text:p>367</text:p>
          </table:table-cell>
          <table:table-cell office:value-type="float" office:value="70" table:style-name="ce8">
            <text:p>70</text:p>
          </table:table-cell>
          <table:table-cell office:value-type="float" office:value="69.167171063147919" table:formula="of:=IF([.A375]&lt;27;35.28;IF([.A375]&lt;700;12.826*LN([.A375])-6.575;77.44))" table:style-name="ce16">
            <text:p>69,17</text:p>
          </table:table-cell>
          <table:table-cell office:value-type="float" office:value="5.3059854025971092" table:formula="of:=[.A375]/[.C375]" table:style-name="ce9">
            <text:p>5,31</text:p>
          </table:table-cell>
          <table:table-cell office:value-type="float" office:value="25400" table:style-name="ce11">
            <text:p>25 400</text:p>
          </table:table-cell>
          <table:table-cell office:value-type="float" office:value="6054" table:style-name="ce14">
            <text:p>6 054</text:p>
          </table:table-cell>
          <table:table-cell office:value-type="float" office:value="4407" table:style-name="ce15">
            <text:p>4 407</text:p>
          </table:table-cell>
          <table:table-cell table:number-columns-repeated="16377"/>
        </table:table-row>
        <table:table-row table:style-name="ro4">
          <table:table-cell office:value-type="float" office:value="368" table:style-name="ce7">
            <text:p>368</text:p>
          </table:table-cell>
          <table:table-cell office:value-type="float" office:value="70" table:style-name="ce8">
            <text:p>70</text:p>
          </table:table-cell>
          <table:table-cell office:value-type="float" office:value="69.202071764954709" table:formula="of:=IF([.A376]&lt;27;35.28;IF([.A376]&lt;700;12.826*LN([.A376])-6.575;77.44))" table:style-name="ce16">
            <text:p>69,20</text:p>
          </table:table-cell>
          <table:table-cell office:value-type="float" office:value="5.3177598677957851" table:formula="of:=[.A376]/[.C376]" table:style-name="ce9">
            <text:p>5,32</text:p>
          </table:table-cell>
          <table:table-cell office:value-type="float" office:value="25400" table:style-name="ce11">
            <text:p>25 400</text:p>
          </table:table-cell>
          <table:table-cell office:value-type="float" office:value="6051" table:style-name="ce14">
            <text:p>6 051</text:p>
          </table:table-cell>
          <table:table-cell office:value-type="float" office:value="4404" table:style-name="ce15">
            <text:p>4 404</text:p>
          </table:table-cell>
          <table:table-cell table:number-columns-repeated="16377"/>
        </table:table-row>
        <table:table-row table:style-name="ro4">
          <table:table-cell office:value-type="float" office:value="369" table:style-name="ce6">
            <text:p>369</text:p>
          </table:table-cell>
          <table:table-cell office:value-type="float" office:value="70" table:style-name="ce8">
            <text:p>70</text:p>
          </table:table-cell>
          <table:table-cell office:value-type="float" office:value="69.236877756463798" table:formula="of:=IF([.A377]&lt;27;35.28;IF([.A377]&lt;700;12.826*LN([.A377])-6.575;77.44))" table:style-name="ce16">
            <text:p>69,24</text:p>
          </table:table-cell>
          <table:table-cell office:value-type="float" office:value="5.3295297528859322" table:formula="of:=[.A377]/[.C377]" table:style-name="ce9">
            <text:p>5,33</text:p>
          </table:table-cell>
          <table:table-cell office:value-type="float" office:value="25400" table:style-name="ce11">
            <text:p>25 400</text:p>
          </table:table-cell>
          <table:table-cell office:value-type="float" office:value="6048" table:style-name="ce14">
            <text:p>6 048</text:p>
          </table:table-cell>
          <table:table-cell office:value-type="float" office:value="4402" table:style-name="ce15">
            <text:p>4 402</text:p>
          </table:table-cell>
          <table:table-cell table:number-columns-repeated="16377"/>
        </table:table-row>
        <table:table-row table:style-name="ro4">
          <table:table-cell office:value-type="float" office:value="370" table:style-name="ce7">
            <text:p>370</text:p>
          </table:table-cell>
          <table:table-cell office:value-type="float" office:value="70" table:style-name="ce8">
            <text:p>70</text:p>
          </table:table-cell>
          <table:table-cell office:value-type="float" office:value="69.271589550316449" table:formula="of:=IF([.A378]&lt;27;35.28;IF([.A378]&lt;700;12.826*LN([.A378])-6.575;77.44))" table:style-name="ce16">
            <text:p>69,27</text:p>
          </table:table-cell>
          <table:table-cell office:value-type="float" office:value="5.3412950735199312" table:formula="of:=[.A378]/[.C378]" table:style-name="ce9">
            <text:p>5,34</text:p>
          </table:table-cell>
          <table:table-cell office:value-type="float" office:value="25400" table:style-name="ce11">
            <text:p>25 400</text:p>
          </table:table-cell>
          <table:table-cell office:value-type="float" office:value="6045" table:style-name="ce14">
            <text:p>6 045</text:p>
          </table:table-cell>
          <table:table-cell office:value-type="float" office:value="4400" table:style-name="ce15">
            <text:p>4 400</text:p>
          </table:table-cell>
          <table:table-cell table:number-columns-repeated="16377"/>
        </table:table-row>
        <table:table-row table:style-name="ro4">
          <table:table-cell office:value-type="float" office:value="371" table:style-name="ce7">
            <text:p>371</text:p>
          </table:table-cell>
          <table:table-cell office:value-type="float" office:value="70" table:style-name="ce8">
            <text:p>70</text:p>
          </table:table-cell>
          <table:table-cell office:value-type="float" office:value="69.306207655002964" table:formula="of:=IF([.A379]&lt;27;35.28;IF([.A379]&lt;700;12.826*LN([.A379])-6.575;77.44))" table:style-name="ce16">
            <text:p>69,31</text:p>
          </table:table-cell>
          <table:table-cell office:value-type="float" office:value="5.3530558452539836" table:formula="of:=[.A379]/[.C379]" table:style-name="ce9">
            <text:p>5,35</text:p>
          </table:table-cell>
          <table:table-cell office:value-type="float" office:value="25400" table:style-name="ce11">
            <text:p>25 400</text:p>
          </table:table-cell>
          <table:table-cell office:value-type="float" office:value="6042" table:style-name="ce14">
            <text:p>6 042</text:p>
          </table:table-cell>
          <table:table-cell office:value-type="float" office:value="4398" table:style-name="ce15">
            <text:p>4 398</text:p>
          </table:table-cell>
          <table:table-cell table:number-columns-repeated="16377"/>
        </table:table-row>
        <table:table-row table:style-name="ro4">
          <table:table-cell office:value-type="float" office:value="372" table:style-name="ce7">
            <text:p>372</text:p>
          </table:table-cell>
          <table:table-cell office:value-type="float" office:value="70" table:style-name="ce8">
            <text:p>70</text:p>
          </table:table-cell>
          <table:table-cell office:value-type="float" office:value="69.340732574907378" table:formula="of:=IF([.A380]&lt;27;35.28;IF([.A380]&lt;700;12.826*LN([.A380])-6.575;77.44))" table:style-name="ce16">
            <text:p>69,34</text:p>
          </table:table-cell>
          <table:table-cell office:value-type="float" office:value="5.3648120835489586" table:formula="of:=[.A380]/[.C380]" table:style-name="ce9">
            <text:p>5,36</text:p>
          </table:table-cell>
          <table:table-cell office:value-type="float" office:value="25400" table:style-name="ce11">
            <text:p>25 400</text:p>
          </table:table-cell>
          <table:table-cell office:value-type="float" office:value="6039" table:style-name="ce14">
            <text:p>6 039</text:p>
          </table:table-cell>
          <table:table-cell office:value-type="float" office:value="4396" table:style-name="ce15">
            <text:p>4 396</text:p>
          </table:table-cell>
          <table:table-cell table:number-columns-repeated="16377"/>
        </table:table-row>
        <table:table-row table:style-name="ro4">
          <table:table-cell office:value-type="float" office:value="373" table:style-name="ce7">
            <text:p>373</text:p>
          </table:table-cell>
          <table:table-cell office:value-type="float" office:value="70" table:style-name="ce8">
            <text:p>70</text:p>
          </table:table-cell>
          <table:table-cell office:value-type="float" office:value="69.375164810351578" table:formula="of:=IF([.A381]&lt;27;35.28;IF([.A381]&lt;700;12.826*LN([.A381])-6.575;77.44))" table:style-name="ce16">
            <text:p>69,38</text:p>
          </table:table-cell>
          <table:table-cell office:value-type="float" office:value="5.3765638037712318" table:formula="of:=[.A381]/[.C381]" table:style-name="ce9">
            <text:p>5,38</text:p>
          </table:table-cell>
          <table:table-cell office:value-type="float" office:value="25400" table:style-name="ce11">
            <text:p>25 400</text:p>
          </table:table-cell>
          <table:table-cell office:value-type="float" office:value="6036" table:style-name="ce14">
            <text:p>6 036</text:p>
          </table:table-cell>
          <table:table-cell office:value-type="float" office:value="4394" table:style-name="ce15">
            <text:p>4 394</text:p>
          </table:table-cell>
          <table:table-cell table:number-columns-repeated="16377"/>
        </table:table-row>
        <table:table-row table:style-name="ro4">
          <table:table-cell office:value-type="float" office:value="374" table:style-name="ce7">
            <text:p>374</text:p>
          </table:table-cell>
          <table:table-cell office:value-type="float" office:value="70" table:style-name="ce8">
            <text:p>70</text:p>
          </table:table-cell>
          <table:table-cell office:value-type="float" office:value="69.409504857638794" table:formula="of:=IF([.A382]&lt;27;35.28;IF([.A382]&lt;700;12.826*LN([.A382])-6.575;77.44))" table:style-name="ce16">
            <text:p>69,41</text:p>
          </table:table-cell>
          <table:table-cell office:value-type="float" office:value="5.3883110211935161" table:formula="of:=[.A382]/[.C382]" table:style-name="ce9">
            <text:p>5,39</text:p>
          </table:table-cell>
          <table:table-cell office:value-type="float" office:value="25400" table:style-name="ce11">
            <text:p>25 400</text:p>
          </table:table-cell>
          <table:table-cell office:value-type="float" office:value="6033" table:style-name="ce14">
            <text:p>6 033</text:p>
          </table:table-cell>
          <table:table-cell office:value-type="float" office:value="4391" table:style-name="ce15">
            <text:p>4 391</text:p>
          </table:table-cell>
          <table:table-cell table:number-columns-repeated="16377"/>
        </table:table-row>
        <table:table-row table:style-name="ro4">
          <table:table-cell office:value-type="float" office:value="375" table:style-name="ce6">
            <text:p>375</text:p>
          </table:table-cell>
          <table:table-cell office:value-type="float" office:value="70" table:style-name="ce8">
            <text:p>70</text:p>
          </table:table-cell>
          <table:table-cell office:value-type="float" office:value="69.443753209096485" table:formula="of:=IF([.A383]&lt;27;35.28;IF([.A383]&lt;700;12.826*LN([.A383])-6.575;77.44))" table:style-name="ce16">
            <text:p>69,44</text:p>
          </table:table-cell>
          <table:table-cell office:value-type="float" office:value="5.4000537509956832" table:formula="of:=[.A383]/[.C383]" table:style-name="ce9">
            <text:p>5,40</text:p>
          </table:table-cell>
          <table:table-cell office:value-type="float" office:value="25400" table:style-name="ce11">
            <text:p>25 400</text:p>
          </table:table-cell>
          <table:table-cell office:value-type="float" office:value="6030" table:style-name="ce14">
            <text:p>6 030</text:p>
          </table:table-cell>
          <table:table-cell office:value-type="float" office:value="4389" table:style-name="ce15">
            <text:p>4 389</text:p>
          </table:table-cell>
          <table:table-cell table:number-columns-repeated="16377"/>
        </table:table-row>
        <table:table-row table:style-name="ro4">
          <table:table-cell office:value-type="float" office:value="376" table:style-name="ce7">
            <text:p>376</text:p>
          </table:table-cell>
          <table:table-cell office:value-type="float" office:value="70" table:style-name="ce8">
            <text:p>70</text:p>
          </table:table-cell>
          <table:table-cell office:value-type="float" office:value="69.477910353118787" table:formula="of:=IF([.A384]&lt;27;35.28;IF([.A384]&lt;700;12.826*LN([.A384])-6.575;77.44))" table:style-name="ce16">
            <text:p>69,48</text:p>
          </table:table-cell>
          <table:table-cell office:value-type="float" office:value="5.4117920082655706" table:formula="of:=[.A384]/[.C384]" table:style-name="ce9">
            <text:p>5,41</text:p>
          </table:table-cell>
          <table:table-cell office:value-type="float" office:value="25400" table:style-name="ce11">
            <text:p>25 400</text:p>
          </table:table-cell>
          <table:table-cell office:value-type="float" office:value="6028" table:style-name="ce14">
            <text:p>6 028</text:p>
          </table:table-cell>
          <table:table-cell office:value-type="float" office:value="4387" table:style-name="ce15">
            <text:p>4 387</text:p>
          </table:table-cell>
          <table:table-cell table:number-columns-repeated="16377"/>
        </table:table-row>
        <table:table-row table:style-name="ro4">
          <table:table-cell office:value-type="float" office:value="377" table:style-name="ce7">
            <text:p>377</text:p>
          </table:table-cell>
          <table:table-cell office:value-type="float" office:value="70" table:style-name="ce8">
            <text:p>70</text:p>
          </table:table-cell>
          <table:table-cell office:value-type="float" office:value="69.511976774208193" table:formula="of:=IF([.A385]&lt;27;35.28;IF([.A385]&lt;700;12.826*LN([.A385])-6.575;77.44))" table:style-name="ce16">
            <text:p>69,51</text:p>
          </table:table-cell>
          <table:table-cell office:value-type="float" office:value="5.4235258079997886" table:formula="of:=[.A385]/[.C385]" table:style-name="ce9">
            <text:p>5,42</text:p>
          </table:table-cell>
          <table:table-cell office:value-type="float" office:value="25400" table:style-name="ce11">
            <text:p>25 400</text:p>
          </table:table-cell>
          <table:table-cell office:value-type="float" office:value="6025" table:style-name="ce14">
            <text:p>6 025</text:p>
          </table:table-cell>
          <table:table-cell office:value-type="float" office:value="4385" table:style-name="ce15">
            <text:p>4 385</text:p>
          </table:table-cell>
          <table:table-cell table:number-columns-repeated="16377"/>
        </table:table-row>
        <table:table-row table:style-name="ro4">
          <table:table-cell office:value-type="float" office:value="378" table:style-name="ce7">
            <text:p>378</text:p>
          </table:table-cell>
          <table:table-cell office:value-type="float" office:value="70" table:style-name="ce8">
            <text:p>70</text:p>
          </table:table-cell>
          <table:table-cell office:value-type="float" office:value="69.545952953016837" table:formula="of:=IF([.A386]&lt;27;35.28;IF([.A386]&lt;700;12.826*LN([.A386])-6.575;77.44))" table:style-name="ce16">
            <text:p>69,55</text:p>
          </table:table-cell>
          <table:table-cell office:value-type="float" office:value="5.4352551651045102" table:formula="of:=[.A386]/[.C386]" table:style-name="ce9">
            <text:p>5,44</text:p>
          </table:table-cell>
          <table:table-cell office:value-type="float" office:value="25400" table:style-name="ce11">
            <text:p>25 400</text:p>
          </table:table-cell>
          <table:table-cell office:value-type="float" office:value="6022" table:style-name="ce14">
            <text:p>6 022</text:p>
          </table:table-cell>
          <table:table-cell office:value-type="float" office:value="4383" table:style-name="ce15">
            <text:p>4 383</text:p>
          </table:table-cell>
          <table:table-cell table:number-columns-repeated="16377"/>
        </table:table-row>
        <table:table-row table:style-name="ro4">
          <table:table-cell office:value-type="float" office:value="379" table:style-name="ce7">
            <text:p>379</text:p>
          </table:table-cell>
          <table:table-cell office:value-type="float" office:value="70" table:style-name="ce8">
            <text:p>70</text:p>
          </table:table-cell>
          <table:table-cell office:value-type="float" office:value="69.579839366387205" table:formula="of:=IF([.A387]&lt;27;35.28;IF([.A387]&lt;700;12.826*LN([.A387])-6.575;77.44))" table:style-name="ce16">
            <text:p>69,58</text:p>
          </table:table-cell>
          <table:table-cell office:value-type="float" office:value="5.4469800943962543" table:formula="of:=[.A387]/[.C387]" table:style-name="ce9">
            <text:p>5,45</text:p>
          </table:table-cell>
          <table:table-cell office:value-type="float" office:value="25400" table:style-name="ce11">
            <text:p>25 400</text:p>
          </table:table-cell>
          <table:table-cell office:value-type="float" office:value="6019" table:style-name="ce14">
            <text:p>6 019</text:p>
          </table:table-cell>
          <table:table-cell office:value-type="float" office:value="4381" table:style-name="ce15">
            <text:p>4 381</text:p>
          </table:table-cell>
          <table:table-cell table:number-columns-repeated="16377"/>
        </table:table-row>
        <table:table-row table:style-name="ro4">
          <table:table-cell office:value-type="float" office:value="380" table:style-name="ce7">
            <text:p>380</text:p>
          </table:table-cell>
          <table:table-cell office:value-type="float" office:value="70" table:style-name="ce8">
            <text:p>70</text:p>
          </table:table-cell>
          <table:table-cell office:value-type="float" office:value="69.613636487392256" table:formula="of:=IF([.A388]&lt;27;35.28;IF([.A388]&lt;700;12.826*LN([.A388])-6.575;77.44))" table:style-name="ce16">
            <text:p>69,61</text:p>
          </table:table-cell>
          <table:table-cell office:value-type="float" office:value="5.4587006106026639" table:formula="of:=[.A388]/[.C388]" table:style-name="ce9">
            <text:p>5,46</text:p>
          </table:table-cell>
          <table:table-cell office:value-type="float" office:value="25400" table:style-name="ce11">
            <text:p>25 400</text:p>
          </table:table-cell>
          <table:table-cell office:value-type="float" office:value="6016" table:style-name="ce14">
            <text:p>6 016</text:p>
          </table:table-cell>
          <table:table-cell office:value-type="float" office:value="4378" table:style-name="ce15">
            <text:p>4 378</text:p>
          </table:table-cell>
          <table:table-cell table:number-columns-repeated="16377"/>
        </table:table-row>
        <table:table-row table:style-name="ro4">
          <table:table-cell office:value-type="float" office:value="381" table:style-name="ce6">
            <text:p>381</text:p>
          </table:table-cell>
          <table:table-cell office:value-type="float" office:value="70" table:style-name="ce8">
            <text:p>70</text:p>
          </table:table-cell>
          <table:table-cell office:value-type="float" office:value="69.647344785375068" table:formula="of:=IF([.A389]&lt;27;35.28;IF([.A389]&lt;700;12.826*LN([.A389])-6.575;77.44))" table:style-name="ce16">
            <text:p>69,65</text:p>
          </table:table-cell>
          <table:table-cell office:value-type="float" office:value="5.4704167283632676" table:formula="of:=[.A389]/[.C389]" table:style-name="ce9">
            <text:p>5,47</text:p>
          </table:table-cell>
          <table:table-cell office:value-type="float" office:value="25400" table:style-name="ce11">
            <text:p>25 400</text:p>
          </table:table-cell>
          <table:table-cell office:value-type="float" office:value="6013" table:style-name="ce14">
            <text:p>6 013</text:p>
          </table:table-cell>
          <table:table-cell office:value-type="float" office:value="4376" table:style-name="ce15">
            <text:p>4 376</text:p>
          </table:table-cell>
          <table:table-cell table:number-columns-repeated="16377"/>
        </table:table-row>
        <table:table-row table:style-name="ro4">
          <table:table-cell office:value-type="float" office:value="382" table:style-name="ce7">
            <text:p>382</text:p>
          </table:table-cell>
          <table:table-cell office:value-type="float" office:value="70" table:style-name="ce8">
            <text:p>70</text:p>
          </table:table-cell>
          <table:table-cell office:value-type="float" office:value="69.680964725987934" table:formula="of:=IF([.A390]&lt;27;35.28;IF([.A390]&lt;700;12.826*LN([.A390])-6.575;77.44))" table:style-name="ce16">
            <text:p>69,68</text:p>
          </table:table-cell>
          <table:table-cell office:value-type="float" office:value="5.4821284622302429" table:formula="of:=[.A390]/[.C390]" table:style-name="ce9">
            <text:p>5,48</text:p>
          </table:table-cell>
          <table:table-cell office:value-type="float" office:value="25400" table:style-name="ce11">
            <text:p>25 400</text:p>
          </table:table-cell>
          <table:table-cell office:value-type="float" office:value="6010" table:style-name="ce14">
            <text:p>6 010</text:p>
          </table:table-cell>
          <table:table-cell office:value-type="float" office:value="4374" table:style-name="ce15">
            <text:p>4 374</text:p>
          </table:table-cell>
          <table:table-cell table:number-columns-repeated="16377"/>
        </table:table-row>
        <table:table-row table:style-name="ro4">
          <table:table-cell office:value-type="float" office:value="383" table:style-name="ce7">
            <text:p>383</text:p>
          </table:table-cell>
          <table:table-cell office:value-type="float" office:value="70" table:style-name="ce8">
            <text:p>70</text:p>
          </table:table-cell>
          <table:table-cell office:value-type="float" office:value="69.714496771230955" table:formula="of:=IF([.A391]&lt;27;35.28;IF([.A391]&lt;700;12.826*LN([.A391])-6.575;77.44))" table:style-name="ce16">
            <text:p>69,71</text:p>
          </table:table-cell>
          <table:table-cell office:value-type="float" office:value="5.4938358266691587" table:formula="of:=[.A391]/[.C391]" table:style-name="ce9">
            <text:p>5,49</text:p>
          </table:table-cell>
          <table:table-cell office:value-type="float" office:value="25400" table:style-name="ce11">
            <text:p>25 400</text:p>
          </table:table-cell>
          <table:table-cell office:value-type="float" office:value="6007" table:style-name="ce14">
            <text:p>6 007</text:p>
          </table:table-cell>
          <table:table-cell office:value-type="float" office:value="4372" table:style-name="ce15">
            <text:p>4 372</text:p>
          </table:table-cell>
          <table:table-cell table:number-columns-repeated="16377"/>
        </table:table-row>
        <table:table-row table:style-name="ro4">
          <table:table-cell office:value-type="float" office:value="384" table:style-name="ce7">
            <text:p>384</text:p>
          </table:table-cell>
          <table:table-cell office:value-type="float" office:value="70" table:style-name="ce8">
            <text:p>70</text:p>
          </table:table-cell>
          <table:table-cell office:value-type="float" office:value="69.747941379490186" table:formula="of:=IF([.A392]&lt;27;35.28;IF([.A392]&lt;700;12.826*LN([.A392])-6.575;77.44))" table:style-name="ce16">
            <text:p>69,75</text:p>
          </table:table-cell>
          <table:table-cell office:value-type="float" office:value="5.5055388360597206" table:formula="of:=[.A392]/[.C392]" table:style-name="ce9">
            <text:p>5,51</text:p>
          </table:table-cell>
          <table:table-cell office:value-type="float" office:value="25400" table:style-name="ce11">
            <text:p>25 400</text:p>
          </table:table-cell>
          <table:table-cell office:value-type="float" office:value="6004" table:style-name="ce14">
            <text:p>6 004</text:p>
          </table:table-cell>
          <table:table-cell office:value-type="float" office:value="4370" table:style-name="ce15">
            <text:p>4 370</text:p>
          </table:table-cell>
          <table:table-cell table:number-columns-repeated="16377"/>
        </table:table-row>
        <table:table-row table:style-name="ro4">
          <table:table-cell office:value-type="float" office:value="385" table:style-name="ce7">
            <text:p>385</text:p>
          </table:table-cell>
          <table:table-cell office:value-type="float" office:value="70" table:style-name="ce8">
            <text:p>70</text:p>
          </table:table-cell>
          <table:table-cell office:value-type="float" office:value="69.781299005575121" table:formula="of:=IF([.A393]&lt;27;35.28;IF([.A393]&lt;700;12.826*LN([.A393])-6.575;77.44))" table:style-name="ce16">
            <text:p>69,78</text:p>
          </table:table-cell>
          <table:table-cell office:value-type="float" office:value="5.5172375046965048" table:formula="of:=[.A393]/[.C393]" table:style-name="ce9">
            <text:p>5,52</text:p>
          </table:table-cell>
          <table:table-cell office:value-type="float" office:value="25400" table:style-name="ce11">
            <text:p>25 400</text:p>
          </table:table-cell>
          <table:table-cell office:value-type="float" office:value="6002" table:style-name="ce14">
            <text:p>6 002</text:p>
          </table:table-cell>
          <table:table-cell office:value-type="float" office:value="4368" table:style-name="ce15">
            <text:p>4 368</text:p>
          </table:table-cell>
          <table:table-cell table:number-columns-repeated="16377"/>
        </table:table-row>
        <table:table-row table:style-name="ro4">
          <table:table-cell office:value-type="float" office:value="386" table:style-name="ce7">
            <text:p>386</text:p>
          </table:table-cell>
          <table:table-cell office:value-type="float" office:value="70" table:style-name="ce8">
            <text:p>70</text:p>
          </table:table-cell>
          <table:table-cell office:value-type="float" office:value="69.81457010075593" table:formula="of:=IF([.A394]&lt;27;35.28;IF([.A394]&lt;700;12.826*LN([.A394])-6.575;77.44))" table:style-name="ce16">
            <text:p>69,81</text:p>
          </table:table-cell>
          <table:table-cell office:value-type="float" office:value="5.5289318467896793" table:formula="of:=[.A394]/[.C394]" table:style-name="ce9">
            <text:p>5,53</text:p>
          </table:table-cell>
          <table:table-cell office:value-type="float" office:value="25400" table:style-name="ce11">
            <text:p>25 400</text:p>
          </table:table-cell>
          <table:table-cell office:value-type="float" office:value="5999" table:style-name="ce14">
            <text:p>5 999</text:p>
          </table:table-cell>
          <table:table-cell office:value-type="float" office:value="4366" table:style-name="ce15">
            <text:p>4 366</text:p>
          </table:table-cell>
          <table:table-cell table:number-columns-repeated="16377"/>
        </table:table-row>
        <table:table-row table:style-name="ro4">
          <table:table-cell office:value-type="float" office:value="387" table:style-name="ce6">
            <text:p>387</text:p>
          </table:table-cell>
          <table:table-cell office:value-type="float" office:value="70" table:style-name="ce8">
            <text:p>70</text:p>
          </table:table-cell>
          <table:table-cell office:value-type="float" office:value="69.847755112799987" table:formula="of:=IF([.A395]&lt;27;35.28;IF([.A395]&lt;700;12.826*LN([.A395])-6.575;77.44))" table:style-name="ce16">
            <text:p>69,85</text:p>
          </table:table-cell>
          <table:table-cell office:value-type="float" office:value="5.5406218764657202" table:formula="of:=[.A395]/[.C395]" table:style-name="ce9">
            <text:p>5,54</text:p>
          </table:table-cell>
          <table:table-cell office:value-type="float" office:value="25400" table:style-name="ce11">
            <text:p>25 400</text:p>
          </table:table-cell>
          <table:table-cell office:value-type="float" office:value="5996" table:style-name="ce14">
            <text:p>5 996</text:p>
          </table:table-cell>
          <table:table-cell office:value-type="float" office:value="4364" table:style-name="ce15">
            <text:p>4 364</text:p>
          </table:table-cell>
          <table:table-cell table:number-columns-repeated="16377"/>
        </table:table-row>
        <table:table-row table:style-name="ro4">
          <table:table-cell office:value-type="float" office:value="388" table:style-name="ce7">
            <text:p>388</text:p>
          </table:table-cell>
          <table:table-cell office:value-type="float" office:value="70" table:style-name="ce8">
            <text:p>70</text:p>
          </table:table-cell>
          <table:table-cell office:value-type="float" office:value="69.880854486008104" table:formula="of:=IF([.A396]&lt;27;35.28;IF([.A396]&lt;700;12.826*LN([.A396])-6.575;77.44))" table:style-name="ce16">
            <text:p>69,88</text:p>
          </table:table-cell>
          <table:table-cell office:value-type="float" office:value="5.5523076077681237" table:formula="of:=[.A396]/[.C396]" table:style-name="ce9">
            <text:p>5,55</text:p>
          </table:table-cell>
          <table:table-cell office:value-type="float" office:value="25400" table:style-name="ce11">
            <text:p>25 400</text:p>
          </table:table-cell>
          <table:table-cell office:value-type="float" office:value="5993" table:style-name="ce14">
            <text:p>5 993</text:p>
          </table:table-cell>
          <table:table-cell office:value-type="float" office:value="4362" table:style-name="ce15">
            <text:p>4 362</text:p>
          </table:table-cell>
          <table:table-cell table:number-columns-repeated="16377"/>
        </table:table-row>
        <table:table-row table:style-name="ro4">
          <table:table-cell office:value-type="float" office:value="389" table:style-name="ce7">
            <text:p>389</text:p>
          </table:table-cell>
          <table:table-cell office:value-type="float" office:value="70" table:style-name="ce8">
            <text:p>70</text:p>
          </table:table-cell>
          <table:table-cell office:value-type="float" office:value="69.913868661250191" table:formula="of:=IF([.A397]&lt;27;35.28;IF([.A397]&lt;700;12.826*LN([.A397])-6.575;77.44))" table:style-name="ce16">
            <text:p>69,91</text:p>
          </table:table-cell>
          <table:table-cell office:value-type="float" office:value="5.5639890546580997" table:formula="of:=[.A397]/[.C397]" table:style-name="ce9">
            <text:p>5,56</text:p>
          </table:table-cell>
          <table:table-cell office:value-type="float" office:value="25400" table:style-name="ce11">
            <text:p>25 400</text:p>
          </table:table-cell>
          <table:table-cell office:value-type="float" office:value="5990" table:style-name="ce14">
            <text:p>5 990</text:p>
          </table:table-cell>
          <table:table-cell office:value-type="float" office:value="4360" table:style-name="ce15">
            <text:p>4 360</text:p>
          </table:table-cell>
          <table:table-cell table:number-columns-repeated="16377"/>
        </table:table-row>
        <table:table-row table:style-name="ro4">
          <table:table-cell office:value-type="float" office:value="390" table:style-name="ce7">
            <text:p>390</text:p>
          </table:table-cell>
          <table:table-cell office:value-type="float" office:value="70" table:style-name="ce8">
            <text:p>70</text:p>
          </table:table-cell>
          <table:table-cell office:value-type="float" office:value="69.946798076000476" table:formula="of:=IF([.A398]&lt;27;35.28;IF([.A398]&lt;700;12.826*LN([.A398])-6.575;77.44))" table:style-name="ce16">
            <text:p>69,95</text:p>
          </table:table-cell>
          <table:table-cell office:value-type="float" office:value="5.5756662310152745" table:formula="of:=[.A398]/[.C398]" table:style-name="ce9">
            <text:p>5,58</text:p>
          </table:table-cell>
          <table:table-cell office:value-type="float" office:value="25400" table:style-name="ce11">
            <text:p>25 400</text:p>
          </table:table-cell>
          <table:table-cell office:value-type="float" office:value="5988" table:style-name="ce14">
            <text:p>5 988</text:p>
          </table:table-cell>
          <table:table-cell office:value-type="float" office:value="4358" table:style-name="ce15">
            <text:p>4 358</text:p>
          </table:table-cell>
          <table:table-cell table:number-columns-repeated="16377"/>
        </table:table-row>
        <table:table-row table:style-name="ro4">
          <table:table-cell office:value-type="float" office:value="391" table:style-name="ce7">
            <text:p>391</text:p>
          </table:table-cell>
          <table:table-cell office:value-type="float" office:value="70" table:style-name="ce8">
            <text:p>70</text:p>
          </table:table-cell>
          <table:table-cell office:value-type="float" office:value="69.979643164372305" table:formula="of:=IF([.A399]&lt;27;35.28;IF([.A399]&lt;700;12.826*LN([.A399])-6.575;77.44))" table:style-name="ce16">
            <text:p>69,98</text:p>
          </table:table-cell>
          <table:table-cell office:value-type="float" office:value="5.5873391506383676" table:formula="of:=[.A399]/[.C399]" table:style-name="ce9">
            <text:p>5,59</text:p>
          </table:table-cell>
          <table:table-cell office:value-type="float" office:value="25400" table:style-name="ce11">
            <text:p>25 400</text:p>
          </table:table-cell>
          <table:table-cell office:value-type="float" office:value="5985" table:style-name="ce14">
            <text:p>5 985</text:p>
          </table:table-cell>
          <table:table-cell office:value-type="float" office:value="4356" table:style-name="ce15">
            <text:p>4 356</text:p>
          </table:table-cell>
          <table:table-cell table:number-columns-repeated="16377"/>
        </table:table-row>
        <table:table-row table:style-name="ro4">
          <table:table-cell office:value-type="float" office:value="392" table:style-name="ce7">
            <text:p>392</text:p>
          </table:table-cell>
          <table:table-cell office:value-type="float" office:value="70" table:style-name="ce8">
            <text:p>70</text:p>
          </table:table-cell>
          <table:table-cell office:value-type="float" office:value="70.012404357152462" table:formula="of:=IF([.A400]&lt;27;35.28;IF([.A400]&lt;700;12.826*LN([.A400])-6.575;77.44))" table:style-name="ce16">
            <text:p>70,01</text:p>
          </table:table-cell>
          <table:table-cell office:value-type="float" office:value="5.5990078272458774" table:formula="of:=[.A400]/[.C400]" table:style-name="ce9">
            <text:p>5,60</text:p>
          </table:table-cell>
          <table:table-cell office:value-type="float" office:value="25400" table:style-name="ce11">
            <text:p>25 400</text:p>
          </table:table-cell>
          <table:table-cell office:value-type="float" office:value="5982" table:style-name="ce14">
            <text:p>5 982</text:p>
          </table:table-cell>
          <table:table-cell office:value-type="float" office:value="4354" table:style-name="ce15">
            <text:p>4 354</text:p>
          </table:table-cell>
          <table:table-cell table:number-columns-repeated="16377"/>
        </table:table-row>
        <table:table-row table:style-name="ro4">
          <table:table-cell office:value-type="float" office:value="393" table:style-name="ce6">
            <text:p>393</text:p>
          </table:table-cell>
          <table:table-cell office:value-type="float" office:value="70" table:style-name="ce8">
            <text:p>70</text:p>
          </table:table-cell>
          <table:table-cell office:value-type="float" office:value="70.045082081835147" table:formula="of:=IF([.A401]&lt;27;35.28;IF([.A401]&lt;700;12.826*LN([.A401])-6.575;77.44))" table:style-name="ce16">
            <text:p>70,05</text:p>
          </table:table-cell>
          <table:table-cell office:value-type="float" office:value="5.610672274476741" table:formula="of:=[.A401]/[.C401]" table:style-name="ce9">
            <text:p>5,61</text:p>
          </table:table-cell>
          <table:table-cell office:value-type="float" office:value="25400" table:style-name="ce11">
            <text:p>25 400</text:p>
          </table:table-cell>
          <table:table-cell office:value-type="float" office:value="5979" table:style-name="ce14">
            <text:p>5 979</text:p>
          </table:table-cell>
          <table:table-cell office:value-type="float" office:value="4351" table:style-name="ce15">
            <text:p>4 351</text:p>
          </table:table-cell>
          <table:table-cell table:number-columns-repeated="16377"/>
        </table:table-row>
        <table:table-row table:style-name="ro4">
          <table:table-cell office:value-type="float" office:value="394" table:style-name="ce7">
            <text:p>394</text:p>
          </table:table-cell>
          <table:table-cell office:value-type="float" office:value="70" table:style-name="ce8">
            <text:p>70</text:p>
          </table:table-cell>
          <table:table-cell office:value-type="float" office:value="70.077676762655301" table:formula="of:=IF([.A402]&lt;27;35.28;IF([.A402]&lt;700;12.826*LN([.A402])-6.575;77.44))" table:style-name="ce16">
            <text:p>70,08</text:p>
          </table:table-cell>
          <table:table-cell office:value-type="float" office:value="5.6223325058910101" table:formula="of:=[.A402]/[.C402]" table:style-name="ce9">
            <text:p>5,62</text:p>
          </table:table-cell>
          <table:table-cell office:value-type="float" office:value="25400" table:style-name="ce11">
            <text:p>25 400</text:p>
          </table:table-cell>
          <table:table-cell office:value-type="float" office:value="5977" table:style-name="ce14">
            <text:p>5 977</text:p>
          </table:table-cell>
          <table:table-cell office:value-type="float" office:value="4349" table:style-name="ce15">
            <text:p>4 349</text:p>
          </table:table-cell>
          <table:table-cell table:number-columns-repeated="16377"/>
        </table:table-row>
        <table:table-row table:style-name="ro4">
          <table:table-cell office:value-type="float" office:value="395" table:style-name="ce7">
            <text:p>395</text:p>
          </table:table-cell>
          <table:table-cell office:value-type="float" office:value="70" table:style-name="ce8">
            <text:p>70</text:p>
          </table:table-cell>
          <table:table-cell office:value-type="float" office:value="70.110188820621786" table:formula="of:=IF([.A403]&lt;27;35.28;IF([.A403]&lt;700;12.826*LN([.A403])-6.575;77.44))" table:style-name="ce16">
            <text:p>70,11</text:p>
          </table:table-cell>
          <table:table-cell office:value-type="float" office:value="5.6339885349704995" table:formula="of:=[.A403]/[.C403]" table:style-name="ce9">
            <text:p>5,63</text:p>
          </table:table-cell>
          <table:table-cell office:value-type="float" office:value="25400" table:style-name="ce11">
            <text:p>25 400</text:p>
          </table:table-cell>
          <table:table-cell office:value-type="float" office:value="5974" table:style-name="ce14">
            <text:p>5 974</text:p>
          </table:table-cell>
          <table:table-cell office:value-type="float" office:value="4347" table:style-name="ce15">
            <text:p>4 347</text:p>
          </table:table-cell>
          <table:table-cell table:number-columns-repeated="16377"/>
        </table:table-row>
        <table:table-row table:style-name="ro4">
          <table:table-cell office:value-type="float" office:value="396" table:style-name="ce7">
            <text:p>396</text:p>
          </table:table-cell>
          <table:table-cell office:value-type="float" office:value="70" table:style-name="ce8">
            <text:p>70</text:p>
          </table:table-cell>
          <table:table-cell office:value-type="float" office:value="70.142618673549961" table:formula="of:=IF([.A404]&lt;27;35.28;IF([.A404]&lt;700;12.826*LN([.A404])-6.575;77.44))" table:style-name="ce16">
            <text:p>70,14</text:p>
          </table:table-cell>
          <table:table-cell office:value-type="float" office:value="5.6456403751194335" table:formula="of:=[.A404]/[.C404]" table:style-name="ce9">
            <text:p>5,65</text:p>
          </table:table-cell>
          <table:table-cell office:value-type="float" office:value="25400" table:style-name="ce11">
            <text:p>25 400</text:p>
          </table:table-cell>
          <table:table-cell office:value-type="float" office:value="5971" table:style-name="ce14">
            <text:p>5 971</text:p>
          </table:table-cell>
          <table:table-cell office:value-type="float" office:value="4345" table:style-name="ce15">
            <text:p>4 345</text:p>
          </table:table-cell>
          <table:table-cell table:number-columns-repeated="16377"/>
        </table:table-row>
        <table:table-row table:style-name="ro4">
          <table:table-cell office:value-type="float" office:value="397" table:style-name="ce7">
            <text:p>397</text:p>
          </table:table-cell>
          <table:table-cell office:value-type="float" office:value="70" table:style-name="ce8">
            <text:p>70</text:p>
          </table:table-cell>
          <table:table-cell office:value-type="float" office:value="70.174966736093907" table:formula="of:=IF([.A405]&lt;27;35.28;IF([.A405]&lt;700;12.826*LN([.A405])-6.575;77.44))" table:style-name="ce16">
            <text:p>70,17</text:p>
          </table:table-cell>
          <table:table-cell office:value-type="float" office:value="5.6572880396650955" table:formula="of:=[.A405]/[.C405]" table:style-name="ce9">
            <text:p>5,66</text:p>
          </table:table-cell>
          <table:table-cell office:value-type="float" office:value="25400" table:style-name="ce11">
            <text:p>25 400</text:p>
          </table:table-cell>
          <table:table-cell office:value-type="float" office:value="5968" table:style-name="ce14">
            <text:p>5 968</text:p>
          </table:table-cell>
          <table:table-cell office:value-type="float" office:value="4343" table:style-name="ce15">
            <text:p>4 343</text:p>
          </table:table-cell>
          <table:table-cell table:number-columns-repeated="16377"/>
        </table:table-row>
        <table:table-row table:style-name="ro4">
          <table:table-cell office:value-type="float" office:value="398" table:style-name="ce7">
            <text:p>398</text:p>
          </table:table-cell>
          <table:table-cell office:value-type="float" office:value="70" table:style-name="ce8">
            <text:p>70</text:p>
          </table:table-cell>
          <table:table-cell office:value-type="float" office:value="70.207233419778191" table:formula="of:=IF([.A406]&lt;27;35.28;IF([.A406]&lt;700;12.826*LN([.A406])-6.575;77.44))" table:style-name="ce16">
            <text:p>70,21</text:p>
          </table:table-cell>
          <table:table-cell office:value-type="float" office:value="5.66893154185846" table:formula="of:=[.A406]/[.C406]" table:style-name="ce9">
            <text:p>5,67</text:p>
          </table:table-cell>
          <table:table-cell office:value-type="float" office:value="25400" table:style-name="ce11">
            <text:p>25 400</text:p>
          </table:table-cell>
          <table:table-cell office:value-type="float" office:value="5966" table:style-name="ce14">
            <text:p>5 966</text:p>
          </table:table-cell>
          <table:table-cell office:value-type="float" office:value="4341" table:style-name="ce15">
            <text:p>4 341</text:p>
          </table:table-cell>
          <table:table-cell table:number-columns-repeated="16377"/>
        </table:table-row>
        <table:table-row table:style-name="ro4">
          <table:table-cell office:value-type="float" office:value="399" table:style-name="ce6">
            <text:p>399</text:p>
          </table:table-cell>
          <table:table-cell office:value-type="float" office:value="70" table:style-name="ce8">
            <text:p>70</text:p>
          </table:table-cell>
          <table:table-cell office:value-type="float" office:value="70.239419133029386" table:formula="of:=IF([.A407]&lt;27;35.28;IF([.A407]&lt;700;12.826*LN([.A407])-6.575;77.44))" table:style-name="ce16">
            <text:p>70,24</text:p>
          </table:table-cell>
          <table:table-cell office:value-type="float" office:value="5.6805708948748155" table:formula="of:=[.A407]/[.C407]" table:style-name="ce9">
            <text:p>5,68</text:p>
          </table:table-cell>
          <table:table-cell office:value-type="float" office:value="25400" table:style-name="ce11">
            <text:p>25 400</text:p>
          </table:table-cell>
          <table:table-cell office:value-type="float" office:value="5963" table:style-name="ce14">
            <text:p>5 963</text:p>
          </table:table-cell>
          <table:table-cell office:value-type="float" office:value="4339" table:style-name="ce15">
            <text:p>4 339</text:p>
          </table:table-cell>
          <table:table-cell table:number-columns-repeated="16377"/>
        </table:table-row>
        <table:table-row table:style-name="ro4">
          <table:table-cell office:value-type="float" office:value="400" table:style-name="ce7">
            <text:p>400</text:p>
          </table:table-cell>
          <table:table-cell office:value-type="float" office:value="70" table:style-name="ce8">
            <text:p>70</text:p>
          </table:table-cell>
          <table:table-cell office:value-type="float" office:value="70.271524281206979" table:formula="of:=IF([.A408]&lt;27;35.28;IF([.A408]&lt;700;12.826*LN([.A408])-6.575;77.44))" table:style-name="ce16">
            <text:p>70,27</text:p>
          </table:table-cell>
          <table:table-cell office:value-type="float" office:value="5.6922061118143947" table:formula="of:=[.A408]/[.C408]" table:style-name="ce9">
            <text:p>5,69</text:p>
          </table:table-cell>
          <table:table-cell office:value-type="float" office:value="25400" table:style-name="ce11">
            <text:p>25 400</text:p>
          </table:table-cell>
          <table:table-cell office:value-type="float" office:value="5960" table:style-name="ce14">
            <text:p>5 960</text:p>
          </table:table-cell>
          <table:table-cell office:value-type="float" office:value="4337" table:style-name="ce15">
            <text:p>4 337</text:p>
          </table:table-cell>
          <table:table-cell table:number-columns-repeated="16377"/>
        </table:table-row>
        <table:table-row table:style-name="ro4">
          <table:table-cell office:value-type="float" office:value="401" table:style-name="ce7">
            <text:p>401</text:p>
          </table:table-cell>
          <table:table-cell office:value-type="float" office:value="70" table:style-name="ce8">
            <text:p>70</text:p>
          </table:table-cell>
          <table:table-cell office:value-type="float" office:value="70.303549266634064" table:formula="of:=IF([.A409]&lt;27;35.28;IF([.A409]&lt;700;12.826*LN([.A409])-6.575;77.44))" table:style-name="ce16">
            <text:p>70,30</text:p>
          </table:table-cell>
          <table:table-cell office:value-type="float" office:value="5.7038372057029827" table:formula="of:=[.A409]/[.C409]" table:style-name="ce9">
            <text:p>5,70</text:p>
          </table:table-cell>
          <table:table-cell office:value-type="float" office:value="25400" table:style-name="ce11">
            <text:p>25 400</text:p>
          </table:table-cell>
          <table:table-cell office:value-type="float" office:value="5958" table:style-name="ce14">
            <text:p>5 958</text:p>
          </table:table-cell>
          <table:table-cell office:value-type="float" office:value="4335" table:style-name="ce15">
            <text:p>4 335</text:p>
          </table:table-cell>
          <table:table-cell table:number-columns-repeated="16377"/>
        </table:table-row>
        <table:table-row table:style-name="ro4">
          <table:table-cell office:value-type="float" office:value="402" table:style-name="ce7">
            <text:p>402</text:p>
          </table:table-cell>
          <table:table-cell office:value-type="float" office:value="70" table:style-name="ce8">
            <text:p>70</text:p>
          </table:table-cell>
          <table:table-cell office:value-type="float" office:value="70.33549448862756" table:formula="of:=IF([.A410]&lt;27;35.28;IF([.A410]&lt;700;12.826*LN([.A410])-6.575;77.44))" table:style-name="ce16">
            <text:p>70,34</text:p>
          </table:table-cell>
          <table:table-cell office:value-type="float" office:value="5.71546418949253" table:formula="of:=[.A410]/[.C410]" table:style-name="ce9">
            <text:p>5,72</text:p>
          </table:table-cell>
          <table:table-cell office:value-type="float" office:value="25400" table:style-name="ce11">
            <text:p>25 400</text:p>
          </table:table-cell>
          <table:table-cell office:value-type="float" office:value="5955" table:style-name="ce14">
            <text:p>5 955</text:p>
          </table:table-cell>
          <table:table-cell office:value-type="float" office:value="4334" table:style-name="ce15">
            <text:p>4 334</text:p>
          </table:table-cell>
          <table:table-cell table:number-columns-repeated="16377"/>
        </table:table-row>
        <table:table-row table:style-name="ro4">
          <table:table-cell office:value-type="float" office:value="403" table:style-name="ce7">
            <text:p>403</text:p>
          </table:table-cell>
          <table:table-cell office:value-type="float" office:value="70" table:style-name="ce8">
            <text:p>70</text:p>
          </table:table-cell>
          <table:table-cell office:value-type="float" office:value="70.367360343528148" table:formula="of:=IF([.A411]&lt;27;35.28;IF([.A411]&lt;700;12.826*LN([.A411])-6.575;77.44))" table:style-name="ce16">
            <text:p>70,37</text:p>
          </table:table-cell>
          <table:table-cell office:value-type="float" office:value="5.727087076061748" table:formula="of:=[.A411]/[.C411]" table:style-name="ce9">
            <text:p>5,73</text:p>
          </table:table-cell>
          <table:table-cell office:value-type="float" office:value="25400" table:style-name="ce11">
            <text:p>25 400</text:p>
          </table:table-cell>
          <table:table-cell office:value-type="float" office:value="5952" table:style-name="ce14">
            <text:p>5 952</text:p>
          </table:table-cell>
          <table:table-cell office:value-type="float" office:value="4332" table:style-name="ce15">
            <text:p>4 332</text:p>
          </table:table-cell>
          <table:table-cell table:number-columns-repeated="16377"/>
        </table:table-row>
        <table:table-row table:style-name="ro4">
          <table:table-cell office:value-type="float" office:value="404" table:style-name="ce7">
            <text:p>404</text:p>
          </table:table-cell>
          <table:table-cell office:value-type="float" office:value="70" table:style-name="ce8">
            <text:p>70</text:p>
          </table:table-cell>
          <table:table-cell office:value-type="float" office:value="70.399147224729717" table:formula="of:=IF([.A412]&lt;27;35.28;IF([.A412]&lt;700;12.826*LN([.A412])-6.575;77.44))" table:style-name="ce16">
            <text:p>70,40</text:p>
          </table:table-cell>
          <table:table-cell office:value-type="float" office:value="5.7387058782167095" table:formula="of:=[.A412]/[.C412]" table:style-name="ce9">
            <text:p>5,74</text:p>
          </table:table-cell>
          <table:table-cell office:value-type="float" office:value="25400" table:style-name="ce11">
            <text:p>25 400</text:p>
          </table:table-cell>
          <table:table-cell office:value-type="float" office:value="5950" table:style-name="ce14">
            <text:p>5 950</text:p>
          </table:table-cell>
          <table:table-cell office:value-type="float" office:value="4330" table:style-name="ce15">
            <text:p>4 330</text:p>
          </table:table-cell>
          <table:table-cell table:number-columns-repeated="16377"/>
        </table:table-row>
        <table:table-row table:style-name="ro4">
          <table:table-cell office:value-type="float" office:value="405" table:style-name="ce6">
            <text:p>405</text:p>
          </table:table-cell>
          <table:table-cell office:value-type="float" office:value="70" table:style-name="ce8">
            <text:p>70</text:p>
          </table:table-cell>
          <table:table-cell office:value-type="float" office:value="70.43085552270847" table:formula="of:=IF([.A413]&lt;27;35.28;IF([.A413]&lt;700;12.826*LN([.A413])-6.575;77.44))" table:style-name="ce16">
            <text:p>70,43</text:p>
          </table:table-cell>
          <table:table-cell office:value-type="float" office:value="5.7503206086914425" table:formula="of:=[.A413]/[.C413]" table:style-name="ce9">
            <text:p>5,75</text:p>
          </table:table-cell>
          <table:table-cell office:value-type="float" office:value="25400" table:style-name="ce11">
            <text:p>25 400</text:p>
          </table:table-cell>
          <table:table-cell office:value-type="float" office:value="5947" table:style-name="ce14">
            <text:p>5 947</text:p>
          </table:table-cell>
          <table:table-cell office:value-type="float" office:value="4328" table:style-name="ce15">
            <text:p>4 328</text:p>
          </table:table-cell>
          <table:table-cell table:number-columns-repeated="16377"/>
        </table:table-row>
        <table:table-row table:style-name="ro4">
          <table:table-cell office:value-type="float" office:value="406" table:style-name="ce7">
            <text:p>406</text:p>
          </table:table-cell>
          <table:table-cell office:value-type="float" office:value="70" table:style-name="ce8">
            <text:p>70</text:p>
          </table:table-cell>
          <table:table-cell office:value-type="float" office:value="70.462485625051826" table:formula="of:=IF([.A414]&lt;27;35.28;IF([.A414]&lt;700;12.826*LN([.A414])-6.575;77.44))" table:style-name="ce16">
            <text:p>70,46</text:p>
          </table:table-cell>
          <table:table-cell office:value-type="float" office:value="5.7619312801484979" table:formula="of:=[.A414]/[.C414]" table:style-name="ce9">
            <text:p>5,76</text:p>
          </table:table-cell>
          <table:table-cell office:value-type="float" office:value="25400" table:style-name="ce11">
            <text:p>25 400</text:p>
          </table:table-cell>
          <table:table-cell office:value-type="float" office:value="5944" table:style-name="ce14">
            <text:p>5 944</text:p>
          </table:table-cell>
          <table:table-cell office:value-type="float" office:value="4326" table:style-name="ce15">
            <text:p>4 326</text:p>
          </table:table-cell>
          <table:table-cell table:number-columns-repeated="16377"/>
        </table:table-row>
        <table:table-row table:style-name="ro4">
          <table:table-cell office:value-type="float" office:value="407" table:style-name="ce7">
            <text:p>407</text:p>
          </table:table-cell>
          <table:table-cell office:value-type="float" office:value="70" table:style-name="ce8">
            <text:p>70</text:p>
          </table:table-cell>
          <table:table-cell office:value-type="float" office:value="70.494037916486718" table:formula="of:=IF([.A415]&lt;27;35.28;IF([.A415]&lt;700;12.826*LN([.A415])-6.575;77.44))" table:style-name="ce16">
            <text:p>70,49</text:p>
          </table:table-cell>
          <table:table-cell office:value-type="float" office:value="5.773537905179543" table:formula="of:=[.A415]/[.C415]" table:style-name="ce9">
            <text:p>5,77</text:p>
          </table:table-cell>
          <table:table-cell office:value-type="float" office:value="25400" table:style-name="ce11">
            <text:p>25 400</text:p>
          </table:table-cell>
          <table:table-cell office:value-type="float" office:value="5942" table:style-name="ce14">
            <text:p>5 942</text:p>
          </table:table-cell>
          <table:table-cell office:value-type="float" office:value="4324" table:style-name="ce15">
            <text:p>4 324</text:p>
          </table:table-cell>
          <table:table-cell table:number-columns-repeated="16377"/>
        </table:table-row>
        <table:table-row table:style-name="ro4">
          <table:table-cell office:value-type="float" office:value="408" table:style-name="ce7">
            <text:p>408</text:p>
          </table:table-cell>
          <table:table-cell office:value-type="float" office:value="70" table:style-name="ce8">
            <text:p>70</text:p>
          </table:table-cell>
          <table:table-cell office:value-type="float" office:value="70.525512778907782" table:formula="of:=IF([.A416]&lt;27;35.28;IF([.A416]&lt;700;12.826*LN([.A416])-6.575;77.44))" table:style-name="ce16">
            <text:p>70,53</text:p>
          </table:table-cell>
          <table:table-cell office:value-type="float" office:value="5.7851404963059192" table:formula="of:=[.A416]/[.C416]" table:style-name="ce9">
            <text:p>5,79</text:p>
          </table:table-cell>
          <table:table-cell office:value-type="float" office:value="25400" table:style-name="ce11">
            <text:p>25 400</text:p>
          </table:table-cell>
          <table:table-cell office:value-type="float" office:value="5939" table:style-name="ce14">
            <text:p>5 939</text:p>
          </table:table-cell>
          <table:table-cell office:value-type="float" office:value="4322" table:style-name="ce15">
            <text:p>4 322</text:p>
          </table:table-cell>
          <table:table-cell table:number-columns-repeated="16377"/>
        </table:table-row>
        <table:table-row table:style-name="ro4">
          <table:table-cell office:value-type="float" office:value="409" table:style-name="ce7">
            <text:p>409</text:p>
          </table:table-cell>
          <table:table-cell office:value-type="float" office:value="70" table:style-name="ce8">
            <text:p>70</text:p>
          </table:table-cell>
          <table:table-cell office:value-type="float" office:value="70.556910591404986" table:formula="of:=IF([.A417]&lt;27;35.28;IF([.A417]&lt;700;12.826*LN([.A417])-6.575;77.44))" table:style-name="ce16">
            <text:p>70,56</text:p>
          </table:table-cell>
          <table:table-cell office:value-type="float" office:value="5.7967390659792164" table:formula="of:=[.A417]/[.C417]" table:style-name="ce9">
            <text:p>5,80</text:p>
          </table:table-cell>
          <table:table-cell office:value-type="float" office:value="25400" table:style-name="ce11">
            <text:p>25 400</text:p>
          </table:table-cell>
          <table:table-cell office:value-type="float" office:value="5936" table:style-name="ce14">
            <text:p>5 936</text:p>
          </table:table-cell>
          <table:table-cell office:value-type="float" office:value="4320" table:style-name="ce15">
            <text:p>4 320</text:p>
          </table:table-cell>
          <table:table-cell table:number-columns-repeated="16377"/>
        </table:table-row>
        <table:table-row table:style-name="ro4">
          <table:table-cell office:value-type="float" office:value="410" table:style-name="ce7">
            <text:p>410</text:p>
          </table:table-cell>
          <table:table-cell office:value-type="float" office:value="70" table:style-name="ce8">
            <text:p>70</text:p>
          </table:table-cell>
          <table:table-cell office:value-type="float" office:value="70.588231730291085" table:formula="of:=IF([.A418]&lt;27;35.28;IF([.A418]&lt;700;12.826*LN([.A418])-6.575;77.44))" table:style-name="ce16">
            <text:p>70,59</text:p>
          </table:table-cell>
          <table:table-cell office:value-type="float" office:value="5.8083336265818266" table:formula="of:=[.A418]/[.C418]" table:style-name="ce9">
            <text:p>5,81</text:p>
          </table:table-cell>
          <table:table-cell office:value-type="float" office:value="25400" table:style-name="ce11">
            <text:p>25 400</text:p>
          </table:table-cell>
          <table:table-cell office:value-type="float" office:value="5934" table:style-name="ce14">
            <text:p>5 934</text:p>
          </table:table-cell>
          <table:table-cell office:value-type="float" office:value="4318" table:style-name="ce15">
            <text:p>4 318</text:p>
          </table:table-cell>
          <table:table-cell table:number-columns-repeated="16377"/>
        </table:table-row>
        <table:table-row table:style-name="ro4">
          <table:table-cell office:value-type="float" office:value="411" table:style-name="ce6">
            <text:p>411</text:p>
          </table:table-cell>
          <table:table-cell office:value-type="float" office:value="70" table:style-name="ce8">
            <text:p>70</text:p>
          </table:table-cell>
          <table:table-cell office:value-type="float" office:value="70.619476569128693" table:formula="of:=IF([.A419]&lt;27;35.28;IF([.A419]&lt;700;12.826*LN([.A419])-6.575;77.44))" table:style-name="ce16">
            <text:p>70,62</text:p>
          </table:table-cell>
          <table:table-cell office:value-type="float" office:value="5.8199241904274981" table:formula="of:=[.A419]/[.C419]" table:style-name="ce9">
            <text:p>5,82</text:p>
          </table:table-cell>
          <table:table-cell office:value-type="float" office:value="25400" table:style-name="ce11">
            <text:p>25 400</text:p>
          </table:table-cell>
          <table:table-cell office:value-type="float" office:value="5931" table:style-name="ce14">
            <text:p>5 931</text:p>
          </table:table-cell>
          <table:table-cell office:value-type="float" office:value="4316" table:style-name="ce15">
            <text:p>4 316</text:p>
          </table:table-cell>
          <table:table-cell table:number-columns-repeated="16377"/>
        </table:table-row>
        <table:table-row table:style-name="ro4">
          <table:table-cell office:value-type="float" office:value="412" table:style-name="ce7">
            <text:p>412</text:p>
          </table:table-cell>
          <table:table-cell office:value-type="float" office:value="70" table:style-name="ce8">
            <text:p>70</text:p>
          </table:table-cell>
          <table:table-cell office:value-type="float" office:value="70.650645478757028" table:formula="of:=IF([.A420]&lt;27;35.28;IF([.A420]&lt;700;12.826*LN([.A420])-6.575;77.44))" table:style-name="ce16">
            <text:p>70,65</text:p>
          </table:table-cell>
          <table:table-cell office:value-type="float" office:value="5.8315107697618789" table:formula="of:=[.A420]/[.C420]" table:style-name="ce9">
            <text:p>5,83</text:p>
          </table:table-cell>
          <table:table-cell office:value-type="float" office:value="25400" table:style-name="ce11">
            <text:p>25 400</text:p>
          </table:table-cell>
          <table:table-cell office:value-type="float" office:value="5929" table:style-name="ce14">
            <text:p>5 929</text:p>
          </table:table-cell>
          <table:table-cell office:value-type="float" office:value="4314" table:style-name="ce15">
            <text:p>4 314</text:p>
          </table:table-cell>
          <table:table-cell table:number-columns-repeated="16377"/>
        </table:table-row>
        <table:table-row table:style-name="ro4">
          <table:table-cell office:value-type="float" office:value="413" table:style-name="ce7">
            <text:p>413</text:p>
          </table:table-cell>
          <table:table-cell office:value-type="float" office:value="70" table:style-name="ce8">
            <text:p>70</text:p>
          </table:table-cell>
          <table:table-cell office:value-type="float" office:value="70.681738827318213" table:formula="of:=IF([.A421]&lt;27;35.28;IF([.A421]&lt;700;12.826*LN([.A421])-6.575;77.44))" table:style-name="ce16">
            <text:p>70,68</text:p>
          </table:table-cell>
          <table:table-cell office:value-type="float" office:value="5.8430933767630675" table:formula="of:=[.A421]/[.C421]" table:style-name="ce9">
            <text:p>5,84</text:p>
          </table:table-cell>
          <table:table-cell office:value-type="float" office:value="25400" table:style-name="ce11">
            <text:p>25 400</text:p>
          </table:table-cell>
          <table:table-cell office:value-type="float" office:value="5926" table:style-name="ce14">
            <text:p>5 926</text:p>
          </table:table-cell>
          <table:table-cell office:value-type="float" office:value="4312" table:style-name="ce15">
            <text:p>4 312</text:p>
          </table:table-cell>
          <table:table-cell table:number-columns-repeated="16377"/>
        </table:table-row>
        <table:table-row table:style-name="ro4">
          <table:table-cell office:value-type="float" office:value="414" table:style-name="ce7">
            <text:p>414</text:p>
          </table:table-cell>
          <table:table-cell office:value-type="float" office:value="70" table:style-name="ce8">
            <text:p>70</text:p>
          </table:table-cell>
          <table:table-cell office:value-type="float" office:value="70.712756980283487" table:formula="of:=IF([.A422]&lt;27;35.28;IF([.A422]&lt;700;12.826*LN([.A422])-6.575;77.44))" table:style-name="ce16">
            <text:p>70,71</text:p>
          </table:table-cell>
          <table:table-cell office:value-type="float" office:value="5.8546720235421414" table:formula="of:=[.A422]/[.C422]" table:style-name="ce9">
            <text:p>5,85</text:p>
          </table:table-cell>
          <table:table-cell office:value-type="float" office:value="25400" table:style-name="ce11">
            <text:p>25 400</text:p>
          </table:table-cell>
          <table:table-cell office:value-type="float" office:value="5924" table:style-name="ce14">
            <text:p>5 924</text:p>
          </table:table-cell>
          <table:table-cell office:value-type="float" office:value="4310" table:style-name="ce15">
            <text:p>4 310</text:p>
          </table:table-cell>
          <table:table-cell table:number-columns-repeated="16377"/>
        </table:table-row>
        <table:table-row table:style-name="ro4">
          <table:table-cell office:value-type="float" office:value="415" table:style-name="ce7">
            <text:p>415</text:p>
          </table:table-cell>
          <table:table-cell office:value-type="float" office:value="70" table:style-name="ce8">
            <text:p>70</text:p>
          </table:table-cell>
          <table:table-cell office:value-type="float" office:value="70.743700300478935" table:formula="of:=IF([.A423]&lt;27;35.28;IF([.A423]&lt;700;12.826*LN([.A423])-6.575;77.44))" table:style-name="ce16">
            <text:p>70,74</text:p>
          </table:table-cell>
          <table:table-cell office:value-type="float" office:value="5.8662467221436883" table:formula="of:=[.A423]/[.C423]" table:style-name="ce9">
            <text:p>5,87</text:p>
          </table:table-cell>
          <table:table-cell office:value-type="float" office:value="25400" table:style-name="ce11">
            <text:p>25 400</text:p>
          </table:table-cell>
          <table:table-cell office:value-type="float" office:value="5921" table:style-name="ce14">
            <text:p>5 921</text:p>
          </table:table-cell>
          <table:table-cell office:value-type="float" office:value="4309" table:style-name="ce15">
            <text:p>4 309</text:p>
          </table:table-cell>
          <table:table-cell table:number-columns-repeated="16377"/>
        </table:table-row>
        <table:table-row table:style-name="ro4">
          <table:table-cell office:value-type="float" office:value="416" table:style-name="ce7">
            <text:p>416</text:p>
          </table:table-cell>
          <table:table-cell office:value-type="float" office:value="70" table:style-name="ce8">
            <text:p>70</text:p>
          </table:table-cell>
          <table:table-cell office:value-type="float" office:value="70.774569148110956" table:formula="of:=IF([.A424]&lt;27;35.28;IF([.A424]&lt;700;12.826*LN([.A424])-6.575;77.44))" table:style-name="ce16">
            <text:p>70,77</text:p>
          </table:table-cell>
          <table:table-cell office:value-type="float" office:value="5.8778174845463322" table:formula="of:=[.A424]/[.C424]" table:style-name="ce9">
            <text:p>5,88</text:p>
          </table:table-cell>
          <table:table-cell office:value-type="float" office:value="25400" table:style-name="ce11">
            <text:p>25 400</text:p>
          </table:table-cell>
          <table:table-cell office:value-type="float" office:value="5918" table:style-name="ce14">
            <text:p>5 918</text:p>
          </table:table-cell>
          <table:table-cell office:value-type="float" office:value="4307" table:style-name="ce15">
            <text:p>4 307</text:p>
          </table:table-cell>
          <table:table-cell table:number-columns-repeated="16377"/>
        </table:table-row>
        <table:table-row table:style-name="ro4">
          <table:table-cell office:value-type="float" office:value="417" table:style-name="ce6">
            <text:p>417</text:p>
          </table:table-cell>
          <table:table-cell office:value-type="float" office:value="70" table:style-name="ce8">
            <text:p>70</text:p>
          </table:table-cell>
          <table:table-cell office:value-type="float" office:value="70.805363880791433" table:formula="of:=IF([.A425]&lt;27;35.28;IF([.A425]&lt;700;12.826*LN([.A425])-6.575;77.44))" table:style-name="ce16">
            <text:p>70,81</text:p>
          </table:table-cell>
          <table:table-cell office:value-type="float" office:value="5.8893843226632532" table:formula="of:=[.A425]/[.C425]" table:style-name="ce9">
            <text:p>5,89</text:p>
          </table:table-cell>
          <table:table-cell office:value-type="float" office:value="25400" table:style-name="ce11">
            <text:p>25 400</text:p>
          </table:table-cell>
          <table:table-cell office:value-type="float" office:value="5916" table:style-name="ce14">
            <text:p>5 916</text:p>
          </table:table-cell>
          <table:table-cell office:value-type="float" office:value="4305" table:style-name="ce15">
            <text:p>4 305</text:p>
          </table:table-cell>
          <table:table-cell table:number-columns-repeated="16377"/>
        </table:table-row>
        <table:table-row table:style-name="ro4">
          <table:table-cell office:value-type="float" office:value="418" table:style-name="ce7">
            <text:p>418</text:p>
          </table:table-cell>
          <table:table-cell office:value-type="float" office:value="70" table:style-name="ce8">
            <text:p>70</text:p>
          </table:table-cell>
          <table:table-cell office:value-type="float" office:value="70.836084853562525" table:formula="of:=IF([.A426]&lt;27;35.28;IF([.A426]&lt;700;12.826*LN([.A426])-6.575;77.44))" table:style-name="ce16">
            <text:p>70,84</text:p>
          </table:table-cell>
          <table:table-cell office:value-type="float" office:value="5.9009472483427032" table:formula="of:=[.A426]/[.C426]" table:style-name="ce9">
            <text:p>5,90</text:p>
          </table:table-cell>
          <table:table-cell office:value-type="float" office:value="25400" table:style-name="ce11">
            <text:p>25 400</text:p>
          </table:table-cell>
          <table:table-cell office:value-type="float" office:value="5913" table:style-name="ce14">
            <text:p>5 913</text:p>
          </table:table-cell>
          <table:table-cell office:value-type="float" office:value="4303" table:style-name="ce15">
            <text:p>4 303</text:p>
          </table:table-cell>
          <table:table-cell table:number-columns-repeated="16377"/>
        </table:table-row>
        <table:table-row table:style-name="ro4">
          <table:table-cell office:value-type="float" office:value="419" table:style-name="ce7">
            <text:p>419</text:p>
          </table:table-cell>
          <table:table-cell office:value-type="float" office:value="70" table:style-name="ce8">
            <text:p>70</text:p>
          </table:table-cell>
          <table:table-cell office:value-type="float" office:value="70.86673241892133" table:formula="of:=IF([.A427]&lt;27;35.28;IF([.A427]&lt;700;12.826*LN([.A427])-6.575;77.44))" table:style-name="ce16">
            <text:p>70,87</text:p>
          </table:table-cell>
          <table:table-cell office:value-type="float" office:value="5.9125062733685114" table:formula="of:=[.A427]/[.C427]" table:style-name="ce9">
            <text:p>5,91</text:p>
          </table:table-cell>
          <table:table-cell office:value-type="float" office:value="25400" table:style-name="ce11">
            <text:p>25 400</text:p>
          </table:table-cell>
          <table:table-cell office:value-type="float" office:value="5911" table:style-name="ce14">
            <text:p>5 911</text:p>
          </table:table-cell>
          <table:table-cell office:value-type="float" office:value="4301" table:style-name="ce15">
            <text:p>4 301</text:p>
          </table:table-cell>
          <table:table-cell table:number-columns-repeated="16377"/>
        </table:table-row>
        <table:table-row table:style-name="ro4">
          <table:table-cell office:value-type="float" office:value="420" table:style-name="ce7">
            <text:p>420</text:p>
          </table:table-cell>
          <table:table-cell office:value-type="float" office:value="70" table:style-name="ce8">
            <text:p>70</text:p>
          </table:table-cell>
          <table:table-cell office:value-type="float" office:value="70.897306926844109" table:formula="of:=IF([.A428]&lt;27;35.28;IF([.A428]&lt;700;12.826*LN([.A428])-6.575;77.44))" table:style-name="ce16">
            <text:p>70,90</text:p>
          </table:table-cell>
          <table:table-cell office:value-type="float" office:value="5.9240614094605872" table:formula="of:=[.A428]/[.C428]" table:style-name="ce9">
            <text:p>5,92</text:p>
          </table:table-cell>
          <table:table-cell office:value-type="float" office:value="25400" table:style-name="ce11">
            <text:p>25 400</text:p>
          </table:table-cell>
          <table:table-cell office:value-type="float" office:value="5908" table:style-name="ce14">
            <text:p>5 908</text:p>
          </table:table-cell>
          <table:table-cell office:value-type="float" office:value="4299" table:style-name="ce15">
            <text:p>4 299</text:p>
          </table:table-cell>
          <table:table-cell table:number-columns-repeated="16377"/>
        </table:table-row>
        <table:table-row table:style-name="ro4">
          <table:table-cell office:value-type="float" office:value="421" table:style-name="ce7">
            <text:p>421</text:p>
          </table:table-cell>
          <table:table-cell office:value-type="float" office:value="70" table:style-name="ce8">
            <text:p>70</text:p>
          </table:table-cell>
          <table:table-cell office:value-type="float" office:value="70.92780872481022" table:formula="of:=IF([.A429]&lt;27;35.28;IF([.A429]&lt;700;12.826*LN([.A429])-6.575;77.44))" table:style-name="ce16">
            <text:p>70,93</text:p>
          </table:table-cell>
          <table:table-cell office:value-type="float" office:value="5.9356126682754287" table:formula="of:=[.A429]/[.C429]" table:style-name="ce9">
            <text:p>5,94</text:p>
          </table:table-cell>
          <table:table-cell office:value-type="float" office:value="25400" table:style-name="ce11">
            <text:p>25 400</text:p>
          </table:table-cell>
          <table:table-cell office:value-type="float" office:value="5906" table:style-name="ce14">
            <text:p>5 906</text:p>
          </table:table-cell>
          <table:table-cell office:value-type="float" office:value="4297" table:style-name="ce15">
            <text:p>4 297</text:p>
          </table:table-cell>
          <table:table-cell table:number-columns-repeated="16377"/>
        </table:table-row>
        <table:table-row table:style-name="ro4">
          <table:table-cell office:value-type="float" office:value="422" table:style-name="ce7">
            <text:p>422</text:p>
          </table:table-cell>
          <table:table-cell office:value-type="float" office:value="70" table:style-name="ce8">
            <text:p>70</text:p>
          </table:table-cell>
          <table:table-cell office:value-type="float" office:value="70.958238157825889" table:formula="of:=IF([.A430]&lt;27;35.28;IF([.A430]&lt;700;12.826*LN([.A430])-6.575;77.44))" table:style-name="ce16">
            <text:p>70,96</text:p>
          </table:table-cell>
          <table:table-cell office:value-type="float" office:value="5.9471600614066009" table:formula="of:=[.A430]/[.C430]" table:style-name="ce9">
            <text:p>5,95</text:p>
          </table:table-cell>
          <table:table-cell office:value-type="float" office:value="25400" table:style-name="ce11">
            <text:p>25 400</text:p>
          </table:table-cell>
          <table:table-cell office:value-type="float" office:value="5903" table:style-name="ce14">
            <text:p>5 903</text:p>
          </table:table-cell>
          <table:table-cell office:value-type="float" office:value="4295" table:style-name="ce15">
            <text:p>4 295</text:p>
          </table:table-cell>
          <table:table-cell table:number-columns-repeated="16377"/>
        </table:table-row>
        <table:table-row table:style-name="ro4">
          <table:table-cell office:value-type="float" office:value="423" table:style-name="ce6">
            <text:p>423</text:p>
          </table:table-cell>
          <table:table-cell office:value-type="float" office:value="70" table:style-name="ce8">
            <text:p>70</text:p>
          </table:table-cell>
          <table:table-cell office:value-type="float" office:value="70.98859556844755" table:formula="of:=IF([.A431]&lt;27;35.28;IF([.A431]&lt;700;12.826*LN([.A431])-6.575;77.44))" table:style-name="ce16">
            <text:p>70,99</text:p>
          </table:table-cell>
          <table:table-cell office:value-type="float" office:value="5.9587036003852383" table:formula="of:=[.A431]/[.C431]" table:style-name="ce9">
            <text:p>5,96</text:p>
          </table:table-cell>
          <table:table-cell office:value-type="float" office:value="25400" table:style-name="ce11">
            <text:p>25 400</text:p>
          </table:table-cell>
          <table:table-cell office:value-type="float" office:value="5901" table:style-name="ce14">
            <text:p>5 901</text:p>
          </table:table-cell>
          <table:table-cell office:value-type="float" office:value="4294" table:style-name="ce15">
            <text:p>4 294</text:p>
          </table:table-cell>
          <table:table-cell table:number-columns-repeated="16377"/>
        </table:table-row>
        <table:table-row table:style-name="ro4">
          <table:table-cell office:value-type="float" office:value="424" table:style-name="ce7">
            <text:p>424</text:p>
          </table:table-cell>
          <table:table-cell office:value-type="float" office:value="70" table:style-name="ce8">
            <text:p>70</text:p>
          </table:table-cell>
          <table:table-cell office:value-type="float" office:value="71.018881296805091" table:formula="of:=IF([.A432]&lt;27;35.28;IF([.A432]&lt;700;12.826*LN([.A432])-6.575;77.44))" table:style-name="ce16">
            <text:p>71,02</text:p>
          </table:table-cell>
          <table:table-cell office:value-type="float" office:value="5.9702432966805175" table:formula="of:=[.A432]/[.C432]" table:style-name="ce9">
            <text:p>5,97</text:p>
          </table:table-cell>
          <table:table-cell office:value-type="float" office:value="25400" table:style-name="ce11">
            <text:p>25 400</text:p>
          </table:table-cell>
          <table:table-cell office:value-type="float" office:value="5898" table:style-name="ce14">
            <text:p>5 898</text:p>
          </table:table-cell>
          <table:table-cell office:value-type="float" office:value="4292" table:style-name="ce15">
            <text:p>4 292</text:p>
          </table:table-cell>
          <table:table-cell table:number-columns-repeated="16377"/>
        </table:table-row>
        <table:table-row table:style-name="ro4">
          <table:table-cell office:value-type="float" office:value="425" table:style-name="ce7">
            <text:p>425</text:p>
          </table:table-cell>
          <table:table-cell office:value-type="float" office:value="70" table:style-name="ce8">
            <text:p>70</text:p>
          </table:table-cell>
          <table:table-cell office:value-type="float" office:value="71.049095680624575" table:formula="of:=IF([.A433]&lt;27;35.28;IF([.A433]&lt;700;12.826*LN([.A433])-6.575;77.44))" table:style-name="ce16">
            <text:p>71,05</text:p>
          </table:table-cell>
          <table:table-cell office:value-type="float" office:value="5.981779161700147" table:formula="of:=[.A433]/[.C433]" table:style-name="ce9">
            <text:p>5,98</text:p>
          </table:table-cell>
          <table:table-cell office:value-type="float" office:value="25400" table:style-name="ce11">
            <text:p>25 400</text:p>
          </table:table-cell>
          <table:table-cell office:value-type="float" office:value="5896" table:style-name="ce14">
            <text:p>5 896</text:p>
          </table:table-cell>
          <table:table-cell office:value-type="float" office:value="4290" table:style-name="ce15">
            <text:p>4 290</text:p>
          </table:table-cell>
          <table:table-cell table:number-columns-repeated="16377"/>
        </table:table-row>
        <table:table-row table:style-name="ro4">
          <table:table-cell office:value-type="float" office:value="426" table:style-name="ce7">
            <text:p>426</text:p>
          </table:table-cell>
          <table:table-cell office:value-type="float" office:value="70" table:style-name="ce8">
            <text:p>70</text:p>
          </table:table-cell>
          <table:table-cell office:value-type="float" office:value="71.079239055250952" table:formula="of:=IF([.A434]&lt;27;35.28;IF([.A434]&lt;700;12.826*LN([.A434])-6.575;77.44))" table:style-name="ce16">
            <text:p>71,08</text:p>
          </table:table-cell>
          <table:table-cell office:value-type="float" office:value="5.9933112067908301" table:formula="of:=[.A434]/[.C434]" table:style-name="ce9">
            <text:p>5,99</text:p>
          </table:table-cell>
          <table:table-cell office:value-type="float" office:value="25400" table:style-name="ce11">
            <text:p>25 400</text:p>
          </table:table-cell>
          <table:table-cell office:value-type="float" office:value="5893" table:style-name="ce14">
            <text:p>5 893</text:p>
          </table:table-cell>
          <table:table-cell office:value-type="float" office:value="4288" table:style-name="ce15">
            <text:p>4 288</text:p>
          </table:table-cell>
          <table:table-cell table:number-columns-repeated="16377"/>
        </table:table-row>
        <table:table-row table:style-name="ro4">
          <table:table-cell office:value-type="float" office:value="427" table:style-name="ce7">
            <text:p>427</text:p>
          </table:table-cell>
          <table:table-cell office:value-type="float" office:value="70" table:style-name="ce8">
            <text:p>70</text:p>
          </table:table-cell>
          <table:table-cell office:value-type="float" office:value="71.10931175367034" table:formula="of:=IF([.A435]&lt;27;35.28;IF([.A435]&lt;700;12.826*LN([.A435])-6.575;77.44))" table:style-name="ce16">
            <text:p>71,11</text:p>
          </table:table-cell>
          <table:table-cell office:value-type="float" office:value="6.0048394432387431" table:formula="of:=[.A435]/[.C435]" table:style-name="ce9">
            <text:p>6,00</text:p>
          </table:table-cell>
          <table:table-cell office:value-type="float" office:value="25400" table:style-name="ce11">
            <text:p>25 400</text:p>
          </table:table-cell>
          <table:table-cell office:value-type="float" office:value="5891" table:style-name="ce14">
            <text:p>5 891</text:p>
          </table:table-cell>
          <table:table-cell office:value-type="float" office:value="4286" table:style-name="ce15">
            <text:p>4 286</text:p>
          </table:table-cell>
          <table:table-cell table:number-columns-repeated="16377"/>
        </table:table-row>
        <table:table-row table:style-name="ro4">
          <table:table-cell office:value-type="float" office:value="428" table:style-name="ce7">
            <text:p>428</text:p>
          </table:table-cell>
          <table:table-cell office:value-type="float" office:value="70" table:style-name="ce8">
            <text:p>70</text:p>
          </table:table-cell>
          <table:table-cell office:value-type="float" office:value="71.139314106532126" table:formula="of:=IF([.A436]&lt;27;35.28;IF([.A436]&lt;700;12.826*LN([.A436])-6.575;77.44))" table:style-name="ce16">
            <text:p>71,14</text:p>
          </table:table-cell>
          <table:table-cell office:value-type="float" office:value="6.0163638822699914" table:formula="of:=[.A436]/[.C436]" table:style-name="ce9">
            <text:p>6,02</text:p>
          </table:table-cell>
          <table:table-cell office:value-type="float" office:value="25400" table:style-name="ce11">
            <text:p>25 400</text:p>
          </table:table-cell>
          <table:table-cell office:value-type="float" office:value="5888" table:style-name="ce14">
            <text:p>5 888</text:p>
          </table:table-cell>
          <table:table-cell office:value-type="float" office:value="4285" table:style-name="ce15">
            <text:p>4 285</text:p>
          </table:table-cell>
          <table:table-cell table:number-columns-repeated="16377"/>
        </table:table-row>
        <table:table-row table:style-name="ro4">
          <table:table-cell office:value-type="float" office:value="429" table:style-name="ce6">
            <text:p>429</text:p>
          </table:table-cell>
          <table:table-cell office:value-type="float" office:value="70" table:style-name="ce8">
            <text:p>70</text:p>
          </table:table-cell>
          <table:table-cell office:value-type="float" office:value="71.169246442170746" table:formula="of:=IF([.A437]&lt;27;35.28;IF([.A437]&lt;700;12.826*LN([.A437])-6.575;77.44))" table:style-name="ce16">
            <text:p>71,17</text:p>
          </table:table-cell>
          <table:table-cell office:value-type="float" office:value="6.0278845350510784" table:formula="of:=[.A437]/[.C437]" table:style-name="ce9">
            <text:p>6,03</text:p>
          </table:table-cell>
          <table:table-cell office:value-type="float" office:value="25400" table:style-name="ce11">
            <text:p>25 400</text:p>
          </table:table-cell>
          <table:table-cell office:value-type="float" office:value="5886" table:style-name="ce14">
            <text:p>5 886</text:p>
          </table:table-cell>
          <table:table-cell office:value-type="float" office:value="4283" table:style-name="ce15">
            <text:p>4 283</text:p>
          </table:table-cell>
          <table:table-cell table:number-columns-repeated="16377"/>
        </table:table-row>
        <table:table-row table:style-name="ro4">
          <table:table-cell office:value-type="float" office:value="430" table:style-name="ce7">
            <text:p>430</text:p>
          </table:table-cell>
          <table:table-cell office:value-type="float" office:value="70" table:style-name="ce8">
            <text:p>70</text:p>
          </table:table-cell>
          <table:table-cell office:value-type="float" office:value="71.19910908662726" table:formula="of:=IF([.A438]&lt;27;35.28;IF([.A438]&lt;700;12.826*LN([.A438])-6.575;77.44))" table:style-name="ce16">
            <text:p>71,20</text:p>
          </table:table-cell>
          <table:table-cell office:value-type="float" office:value="6.0394014126893527" table:formula="of:=[.A438]/[.C438]" table:style-name="ce9">
            <text:p>6,04</text:p>
          </table:table-cell>
          <table:table-cell office:value-type="float" office:value="25400" table:style-name="ce11">
            <text:p>25 400</text:p>
          </table:table-cell>
          <table:table-cell office:value-type="float" office:value="5884" table:style-name="ce14">
            <text:p>5 884</text:p>
          </table:table-cell>
          <table:table-cell office:value-type="float" office:value="4281" table:style-name="ce15">
            <text:p>4 281</text:p>
          </table:table-cell>
          <table:table-cell table:number-columns-repeated="16377"/>
        </table:table-row>
        <table:table-row table:style-name="ro4">
          <table:table-cell office:value-type="float" office:value="431" table:style-name="ce7">
            <text:p>431</text:p>
          </table:table-cell>
          <table:table-cell office:value-type="float" office:value="70" table:style-name="ce8">
            <text:p>70</text:p>
          </table:table-cell>
          <table:table-cell office:value-type="float" office:value="71.22890236367067" table:formula="of:=IF([.A439]&lt;27;35.28;IF([.A439]&lt;700;12.826*LN([.A439])-6.575;77.44))" table:style-name="ce16">
            <text:p>71,23</text:p>
          </table:table-cell>
          <table:table-cell office:value-type="float" office:value="6.0509145262334645" table:formula="of:=[.A439]/[.C439]" table:style-name="ce9">
            <text:p>6,05</text:p>
          </table:table-cell>
          <table:table-cell office:value-type="float" office:value="25400" table:style-name="ce11">
            <text:p>25 400</text:p>
          </table:table-cell>
          <table:table-cell office:value-type="float" office:value="5881" table:style-name="ce14">
            <text:p>5 881</text:p>
          </table:table-cell>
          <table:table-cell office:value-type="float" office:value="4279" table:style-name="ce15">
            <text:p>4 279</text:p>
          </table:table-cell>
          <table:table-cell table:number-columns-repeated="16377"/>
        </table:table-row>
        <table:table-row table:style-name="ro4">
          <table:table-cell office:value-type="float" office:value="432" table:style-name="ce7">
            <text:p>432</text:p>
          </table:table-cell>
          <table:table-cell office:value-type="float" office:value="70" table:style-name="ce8">
            <text:p>70</text:p>
          </table:table-cell>
          <table:table-cell office:value-type="float" office:value="71.258626594818963" table:formula="of:=IF([.A440]&lt;27;35.28;IF([.A440]&lt;700;12.826*LN([.A440])-6.575;77.44))" table:style-name="ce16">
            <text:p>71,26</text:p>
          </table:table-cell>
          <table:table-cell office:value-type="float" office:value="6.0624238866738089" table:formula="of:=[.A440]/[.C440]" table:style-name="ce9">
            <text:p>6,06</text:p>
          </table:table-cell>
          <table:table-cell office:value-type="float" office:value="25400" table:style-name="ce11">
            <text:p>25 400</text:p>
          </table:table-cell>
          <table:table-cell office:value-type="float" office:value="5879" table:style-name="ce14">
            <text:p>5 879</text:p>
          </table:table-cell>
          <table:table-cell office:value-type="float" office:value="4277" table:style-name="ce15">
            <text:p>4 277</text:p>
          </table:table-cell>
          <table:table-cell table:number-columns-repeated="16377"/>
        </table:table-row>
        <table:table-row table:style-name="ro4">
          <table:table-cell office:value-type="float" office:value="433" table:style-name="ce7">
            <text:p>433</text:p>
          </table:table-cell>
          <table:table-cell office:value-type="float" office:value="70" table:style-name="ce8">
            <text:p>70</text:p>
          </table:table-cell>
          <table:table-cell office:value-type="float" office:value="71.288282099359932" table:formula="of:=IF([.A441]&lt;27;35.28;IF([.A441]&lt;700;12.826*LN([.A441])-6.575;77.44))" table:style-name="ce16">
            <text:p>71,29</text:p>
          </table:table-cell>
          <table:table-cell office:value-type="float" office:value="6.0739295049429689" table:formula="of:=[.A441]/[.C441]" table:style-name="ce9">
            <text:p>6,07</text:p>
          </table:table-cell>
          <table:table-cell office:value-type="float" office:value="25400" table:style-name="ce11">
            <text:p>25 400</text:p>
          </table:table-cell>
          <table:table-cell office:value-type="float" office:value="5876" table:style-name="ce14">
            <text:p>5 876</text:p>
          </table:table-cell>
          <table:table-cell office:value-type="float" office:value="4276" table:style-name="ce15">
            <text:p>4 276</text:p>
          </table:table-cell>
          <table:table-cell table:number-columns-repeated="16377"/>
        </table:table-row>
        <table:table-row table:style-name="ro4">
          <table:table-cell office:value-type="float" office:value="434" table:style-name="ce7">
            <text:p>434</text:p>
          </table:table-cell>
          <table:table-cell office:value-type="float" office:value="70" table:style-name="ce8">
            <text:p>70</text:p>
          </table:table-cell>
          <table:table-cell office:value-type="float" office:value="71.317869194371795" table:formula="of:=IF([.A442]&lt;27;35.28;IF([.A442]&lt;700;12.826*LN([.A442])-6.575;77.44))" table:style-name="ce16">
            <text:p>71,32</text:p>
          </table:table-cell>
          <table:table-cell office:value-type="float" office:value="6.0854313919161518" table:formula="of:=[.A442]/[.C442]" table:style-name="ce9">
            <text:p>6,09</text:p>
          </table:table-cell>
          <table:table-cell office:value-type="float" office:value="25400" table:style-name="ce11">
            <text:p>25 400</text:p>
          </table:table-cell>
          <table:table-cell office:value-type="float" office:value="5874" table:style-name="ce14">
            <text:p>5 874</text:p>
          </table:table-cell>
          <table:table-cell office:value-type="float" office:value="4274" table:style-name="ce15">
            <text:p>4 274</text:p>
          </table:table-cell>
          <table:table-cell table:number-columns-repeated="16377"/>
        </table:table-row>
        <table:table-row table:style-name="ro4">
          <table:table-cell office:value-type="float" office:value="435" table:style-name="ce6">
            <text:p>435</text:p>
          </table:table-cell>
          <table:table-cell office:value-type="float" office:value="70" table:style-name="ce8">
            <text:p>70</text:p>
          </table:table-cell>
          <table:table-cell office:value-type="float" office:value="71.347388194743459" table:formula="of:=IF([.A443]&lt;27;35.28;IF([.A443]&lt;700;12.826*LN([.A443])-6.575;77.44))" table:style-name="ce16">
            <text:p>71,35</text:p>
          </table:table-cell>
          <table:table-cell office:value-type="float" office:value="6.0969295584116248" table:formula="of:=[.A443]/[.C443]" table:style-name="ce9">
            <text:p>6,10</text:p>
          </table:table-cell>
          <table:table-cell office:value-type="float" office:value="25400" table:style-name="ce11">
            <text:p>25 400</text:p>
          </table:table-cell>
          <table:table-cell office:value-type="float" office:value="5871" table:style-name="ce14">
            <text:p>5 871</text:p>
          </table:table-cell>
          <table:table-cell office:value-type="float" office:value="4272" table:style-name="ce15">
            <text:p>4 272</text:p>
          </table:table-cell>
          <table:table-cell table:number-columns-repeated="16377"/>
        </table:table-row>
        <table:table-row table:style-name="ro4">
          <table:table-cell office:value-type="float" office:value="436" table:style-name="ce7">
            <text:p>436</text:p>
          </table:table-cell>
          <table:table-cell office:value-type="float" office:value="70" table:style-name="ce8">
            <text:p>70</text:p>
          </table:table-cell>
          <table:table-cell office:value-type="float" office:value="71.376839413194716" table:formula="of:=IF([.A444]&lt;27;35.28;IF([.A444]&lt;700;12.826*LN([.A444])-6.575;77.44))" table:style-name="ce16">
            <text:p>71,38</text:p>
          </table:table-cell>
          <table:table-cell office:value-type="float" office:value="6.1084240151911384" table:formula="of:=[.A444]/[.C444]" table:style-name="ce9">
            <text:p>6,11</text:p>
          </table:table-cell>
          <table:table-cell office:value-type="float" office:value="25400" table:style-name="ce11">
            <text:p>25 400</text:p>
          </table:table-cell>
          <table:table-cell office:value-type="float" office:value="5869" table:style-name="ce14">
            <text:p>5 869</text:p>
          </table:table-cell>
          <table:table-cell office:value-type="float" office:value="4270" table:style-name="ce15">
            <text:p>4 270</text:p>
          </table:table-cell>
          <table:table-cell table:number-columns-repeated="16377"/>
        </table:table-row>
        <table:table-row table:style-name="ro4">
          <table:table-cell office:value-type="float" office:value="437" table:style-name="ce7">
            <text:p>437</text:p>
          </table:table-cell>
          <table:table-cell office:value-type="float" office:value="70" table:style-name="ce8">
            <text:p>70</text:p>
          </table:table-cell>
          <table:table-cell office:value-type="float" office:value="71.406223160296037" table:formula="of:=IF([.A445]&lt;27;35.28;IF([.A445]&lt;700;12.826*LN([.A445])-6.575;77.44))" table:style-name="ce16">
            <text:p>71,41</text:p>
          </table:table-cell>
          <table:table-cell office:value-type="float" office:value="6.1199147729603611" table:formula="of:=[.A445]/[.C445]" table:style-name="ce9">
            <text:p>6,12</text:p>
          </table:table-cell>
          <table:table-cell office:value-type="float" office:value="25400" table:style-name="ce11">
            <text:p>25 400</text:p>
          </table:table-cell>
          <table:table-cell office:value-type="float" office:value="5867" table:style-name="ce14">
            <text:p>5 867</text:p>
          </table:table-cell>
          <table:table-cell office:value-type="float" office:value="4269" table:style-name="ce15">
            <text:p>4 269</text:p>
          </table:table-cell>
          <table:table-cell table:number-columns-repeated="16377"/>
        </table:table-row>
        <table:table-row table:style-name="ro4">
          <table:table-cell office:value-type="float" office:value="438" table:style-name="ce7">
            <text:p>438</text:p>
          </table:table-cell>
          <table:table-cell office:value-type="float" office:value="70" table:style-name="ce8">
            <text:p>70</text:p>
          </table:table-cell>
          <table:table-cell office:value-type="float" office:value="71.435539744488295" table:formula="of:=IF([.A446]&lt;27;35.28;IF([.A446]&lt;700;12.826*LN([.A446])-6.575;77.44))" table:style-name="ce16">
            <text:p>71,44</text:p>
          </table:table-cell>
          <table:table-cell office:value-type="float" office:value="6.1314018423692875" table:formula="of:=[.A446]/[.C446]" table:style-name="ce9">
            <text:p>6,13</text:p>
          </table:table-cell>
          <table:table-cell office:value-type="float" office:value="25400" table:style-name="ce11">
            <text:p>25 400</text:p>
          </table:table-cell>
          <table:table-cell office:value-type="float" office:value="5864" table:style-name="ce14">
            <text:p>5 864</text:p>
          </table:table-cell>
          <table:table-cell office:value-type="float" office:value="4267" table:style-name="ce15">
            <text:p>4 267</text:p>
          </table:table-cell>
          <table:table-cell table:number-columns-repeated="16377"/>
        </table:table-row>
        <table:table-row table:style-name="ro4">
          <table:table-cell office:value-type="float" office:value="439" table:style-name="ce7">
            <text:p>439</text:p>
          </table:table-cell>
          <table:table-cell office:value-type="float" office:value="70" table:style-name="ce8">
            <text:p>70</text:p>
          </table:table-cell>
          <table:table-cell office:value-type="float" office:value="71.464789472102154" table:formula="of:=IF([.A447]&lt;27;35.28;IF([.A447]&lt;700;12.826*LN([.A447])-6.575;77.44))" table:style-name="ce16">
            <text:p>71,46</text:p>
          </table:table-cell>
          <table:table-cell office:value-type="float" office:value="6.1428852340126641" table:formula="of:=[.A447]/[.C447]" table:style-name="ce9">
            <text:p>6,14</text:p>
          </table:table-cell>
          <table:table-cell office:value-type="float" office:value="25400" table:style-name="ce11">
            <text:p>25 400</text:p>
          </table:table-cell>
          <table:table-cell office:value-type="float" office:value="5862" table:style-name="ce14">
            <text:p>5 862</text:p>
          </table:table-cell>
          <table:table-cell office:value-type="float" office:value="4265" table:style-name="ce15">
            <text:p>4 265</text:p>
          </table:table-cell>
          <table:table-cell table:number-columns-repeated="16377"/>
        </table:table-row>
        <table:table-row table:style-name="ro4">
          <table:table-cell office:value-type="float" office:value="440" table:style-name="ce7">
            <text:p>440</text:p>
          </table:table-cell>
          <table:table-cell office:value-type="float" office:value="70" table:style-name="ce8">
            <text:p>70</text:p>
          </table:table-cell>
          <table:table-cell office:value-type="float" office:value="71.493972647377248" table:formula="of:=IF([.A448]&lt;27;35.28;IF([.A448]&lt;700;12.826*LN([.A448])-6.575;77.44))" table:style-name="ce16">
            <text:p>71,49</text:p>
          </table:table-cell>
          <table:table-cell office:value-type="float" office:value="6.1543649584303992" table:formula="of:=[.A448]/[.C448]" table:style-name="ce9">
            <text:p>6,15</text:p>
          </table:table-cell>
          <table:table-cell office:value-type="float" office:value="25400" table:style-name="ce11">
            <text:p>25 400</text:p>
          </table:table-cell>
          <table:table-cell office:value-type="float" office:value="5860" table:style-name="ce14">
            <text:p>5 860</text:p>
          </table:table-cell>
          <table:table-cell office:value-type="float" office:value="4263" table:style-name="ce15">
            <text:p>4 263</text:p>
          </table:table-cell>
          <table:table-cell table:number-columns-repeated="16377"/>
        </table:table-row>
        <table:table-row table:style-name="ro4">
          <table:table-cell office:value-type="float" office:value="441" table:style-name="ce6">
            <text:p>441</text:p>
          </table:table-cell>
          <table:table-cell office:value-type="float" office:value="70" table:style-name="ce8">
            <text:p>70</text:p>
          </table:table-cell>
          <table:table-cell office:value-type="float" office:value="71.523089572481254" table:formula="of:=IF([.A449]&lt;27;35.28;IF([.A449]&lt;700;12.826*LN([.A449])-6.575;77.44))" table:style-name="ce16">
            <text:p>71,52</text:p>
          </table:table-cell>
          <table:table-cell office:value-type="float" office:value="6.1658410261079695" table:formula="of:=[.A449]/[.C449]" table:style-name="ce9">
            <text:p>6,17</text:p>
          </table:table-cell>
          <table:table-cell office:value-type="float" office:value="25400" table:style-name="ce11">
            <text:p>25 400</text:p>
          </table:table-cell>
          <table:table-cell office:value-type="float" office:value="5857" table:style-name="ce14">
            <text:p>5 857</text:p>
          </table:table-cell>
          <table:table-cell office:value-type="float" office:value="4262" table:style-name="ce15">
            <text:p>4 262</text:p>
          </table:table-cell>
          <table:table-cell table:number-columns-repeated="16377"/>
        </table:table-row>
        <table:table-row table:style-name="ro4">
          <table:table-cell office:value-type="float" office:value="442" table:style-name="ce7">
            <text:p>442</text:p>
          </table:table-cell>
          <table:table-cell office:value-type="float" office:value="70" table:style-name="ce8">
            <text:p>70</text:p>
          </table:table-cell>
          <table:table-cell office:value-type="float" office:value="71.552140547528552" table:formula="of:=IF([.A450]&lt;27;35.28;IF([.A450]&lt;700;12.826*LN([.A450])-6.575;77.44))" table:style-name="ce16">
            <text:p>71,55</text:p>
          </table:table-cell>
          <table:table-cell office:value-type="float" office:value="6.1773134474768261" table:formula="of:=[.A450]/[.C450]" table:style-name="ce9">
            <text:p>6,18</text:p>
          </table:table-cell>
          <table:table-cell office:value-type="float" office:value="25400" table:style-name="ce11">
            <text:p>25 400</text:p>
          </table:table-cell>
          <table:table-cell office:value-type="float" office:value="5855" table:style-name="ce14">
            <text:p>5 855</text:p>
          </table:table-cell>
          <table:table-cell office:value-type="float" office:value="4260" table:style-name="ce15">
            <text:p>4 260</text:p>
          </table:table-cell>
          <table:table-cell table:number-columns-repeated="16377"/>
        </table:table-row>
        <table:table-row table:style-name="ro4">
          <table:table-cell office:value-type="float" office:value="443" table:style-name="ce7">
            <text:p>443</text:p>
          </table:table-cell>
          <table:table-cell office:value-type="float" office:value="70" table:style-name="ce8">
            <text:p>70</text:p>
          </table:table-cell>
          <table:table-cell office:value-type="float" office:value="71.58112587059891" table:formula="of:=IF([.A451]&lt;27;35.28;IF([.A451]&lt;700;12.826*LN([.A451])-6.575;77.44))" table:style-name="ce16">
            <text:p>71,58</text:p>
          </table:table-cell>
          <table:table-cell office:value-type="float" office:value="6.188782232914793" table:formula="of:=[.A451]/[.C451]" table:style-name="ce9">
            <text:p>6,19</text:p>
          </table:table-cell>
          <table:table-cell office:value-type="float" office:value="25400" table:style-name="ce11">
            <text:p>25 400</text:p>
          </table:table-cell>
          <table:table-cell office:value-type="float" office:value="5853" table:style-name="ce14">
            <text:p>5 853</text:p>
          </table:table-cell>
          <table:table-cell office:value-type="float" office:value="4258" table:style-name="ce15">
            <text:p>4 258</text:p>
          </table:table-cell>
          <table:table-cell table:number-columns-repeated="16377"/>
        </table:table-row>
        <table:table-row table:style-name="ro4">
          <table:table-cell office:value-type="float" office:value="444" table:style-name="ce7">
            <text:p>444</text:p>
          </table:table-cell>
          <table:table-cell office:value-type="float" office:value="70" table:style-name="ce8">
            <text:p>70</text:p>
          </table:table-cell>
          <table:table-cell office:value-type="float" office:value="71.61004583775572" table:formula="of:=IF([.A452]&lt;27;35.28;IF([.A452]&lt;700;12.826*LN([.A452])-6.575;77.44))" table:style-name="ce16">
            <text:p>71,61</text:p>
          </table:table-cell>
          <table:table-cell office:value-type="float" office:value="6.2002473927464683" table:formula="of:=[.A452]/[.C452]" table:style-name="ce9">
            <text:p>6,20</text:p>
          </table:table-cell>
          <table:table-cell office:value-type="float" office:value="25400" table:style-name="ce11">
            <text:p>25 400</text:p>
          </table:table-cell>
          <table:table-cell office:value-type="float" office:value="5850" table:style-name="ce14">
            <text:p>5 850</text:p>
          </table:table-cell>
          <table:table-cell office:value-type="float" office:value="4256" table:style-name="ce15">
            <text:p>4 256</text:p>
          </table:table-cell>
          <table:table-cell table:number-columns-repeated="16377"/>
        </table:table-row>
        <table:table-row table:style-name="ro4">
          <table:table-cell office:value-type="float" office:value="445" table:style-name="ce7">
            <text:p>445</text:p>
          </table:table-cell>
          <table:table-cell office:value-type="float" office:value="70" table:style-name="ce8">
            <text:p>70</text:p>
          </table:table-cell>
          <table:table-cell office:value-type="float" office:value="71.638900743064198" table:formula="of:=IF([.A453]&lt;27;35.28;IF([.A453]&lt;700;12.826*LN([.A453])-6.575;77.44))" table:style-name="ce16">
            <text:p>71,64</text:p>
          </table:table-cell>
          <table:table-cell office:value-type="float" office:value="6.2117089372436132" table:formula="of:=[.A453]/[.C453]" table:style-name="ce9">
            <text:p>6,21</text:p>
          </table:table-cell>
          <table:table-cell office:value-type="float" office:value="25400" table:style-name="ce11">
            <text:p>25 400</text:p>
          </table:table-cell>
          <table:table-cell office:value-type="float" office:value="5848" table:style-name="ce14">
            <text:p>5 848</text:p>
          </table:table-cell>
          <table:table-cell office:value-type="float" office:value="4255" table:style-name="ce15">
            <text:p>4 255</text:p>
          </table:table-cell>
          <table:table-cell table:number-columns-repeated="16377"/>
        </table:table-row>
        <table:table-row table:style-name="ro4">
          <table:table-cell office:value-type="float" office:value="446" table:style-name="ce7">
            <text:p>446</text:p>
          </table:table-cell>
          <table:table-cell office:value-type="float" office:value="70" table:style-name="ce8">
            <text:p>70</text:p>
          </table:table-cell>
          <table:table-cell office:value-type="float" office:value="71.667690878609349" table:formula="of:=IF([.A454]&lt;27;35.28;IF([.A454]&lt;700;12.826*LN([.A454])-6.575;77.44))" table:style-name="ce16">
            <text:p>71,67</text:p>
          </table:table-cell>
          <table:table-cell office:value-type="float" office:value="6.2231668766255392" table:formula="of:=[.A454]/[.C454]" table:style-name="ce9">
            <text:p>6,22</text:p>
          </table:table-cell>
          <table:table-cell office:value-type="float" office:value="25400" table:style-name="ce11">
            <text:p>25 400</text:p>
          </table:table-cell>
          <table:table-cell office:value-type="float" office:value="5846" table:style-name="ce14">
            <text:p>5 846</text:p>
          </table:table-cell>
          <table:table-cell office:value-type="float" office:value="4253" table:style-name="ce15">
            <text:p>4 253</text:p>
          </table:table-cell>
          <table:table-cell table:number-columns-repeated="16377"/>
        </table:table-row>
        <table:table-row table:style-name="ro4">
          <table:table-cell office:value-type="float" office:value="447" table:style-name="ce6">
            <text:p>447</text:p>
          </table:table-cell>
          <table:table-cell office:value-type="float" office:value="70" table:style-name="ce8">
            <text:p>70</text:p>
          </table:table-cell>
          <table:table-cell office:value-type="float" office:value="71.696416534513645" table:formula="of:=IF([.A455]&lt;27;35.28;IF([.A455]&lt;700;12.826*LN([.A455])-6.575;77.44))" table:style-name="ce16">
            <text:p>71,70</text:p>
          </table:table-cell>
          <table:table-cell office:value-type="float" office:value="6.2346212210595002" table:formula="of:=[.A455]/[.C455]" table:style-name="ce9">
            <text:p>6,23</text:p>
          </table:table-cell>
          <table:table-cell office:value-type="float" office:value="25400" table:style-name="ce11">
            <text:p>25 400</text:p>
          </table:table-cell>
          <table:table-cell office:value-type="float" office:value="5843" table:style-name="ce14">
            <text:p>5 843</text:p>
          </table:table-cell>
          <table:table-cell office:value-type="float" office:value="4251" table:style-name="ce15">
            <text:p>4 251</text:p>
          </table:table-cell>
          <table:table-cell table:number-columns-repeated="16377"/>
        </table:table-row>
        <table:table-row table:style-name="ro4">
          <table:table-cell office:value-type="float" office:value="448" table:style-name="ce7">
            <text:p>448</text:p>
          </table:table-cell>
          <table:table-cell office:value-type="float" office:value="70" table:style-name="ce8">
            <text:p>70</text:p>
          </table:table-cell>
          <table:table-cell office:value-type="float" office:value="71.725077998954603" table:formula="of:=IF([.A456]&lt;27;35.28;IF([.A456]&lt;700;12.826*LN([.A456])-6.575;77.44))" table:style-name="ce16">
            <text:p>71,73</text:p>
          </table:table-cell>
          <table:table-cell office:value-type="float" office:value="6.2460719806610685" table:formula="of:=[.A456]/[.C456]" table:style-name="ce9">
            <text:p>6,25</text:p>
          </table:table-cell>
          <table:table-cell office:value-type="float" office:value="25400" table:style-name="ce11">
            <text:p>25 400</text:p>
          </table:table-cell>
          <table:table-cell office:value-type="float" office:value="5841" table:style-name="ce14">
            <text:p>5 841</text:p>
          </table:table-cell>
          <table:table-cell office:value-type="float" office:value="4250" table:style-name="ce15">
            <text:p>4 250</text:p>
          </table:table-cell>
          <table:table-cell table:number-columns-repeated="16377"/>
        </table:table-row>
        <table:table-row table:style-name="ro4">
          <table:table-cell office:value-type="float" office:value="449" table:style-name="ce7">
            <text:p>449</text:p>
          </table:table-cell>
          <table:table-cell office:value-type="float" office:value="70" table:style-name="ce8">
            <text:p>70</text:p>
          </table:table-cell>
          <table:table-cell office:value-type="float" office:value="71.753675558182152" table:formula="of:=IF([.A457]&lt;27;35.28;IF([.A457]&lt;700;12.826*LN([.A457])-6.575;77.44))" table:style-name="ce16">
            <text:p>71,75</text:p>
          </table:table-cell>
          <table:table-cell office:value-type="float" office:value="6.2575191654945126" table:formula="of:=[.A457]/[.C457]" table:style-name="ce9">
            <text:p>6,26</text:p>
          </table:table-cell>
          <table:table-cell office:value-type="float" office:value="25400" table:style-name="ce11">
            <text:p>25 400</text:p>
          </table:table-cell>
          <table:table-cell office:value-type="float" office:value="5839" table:style-name="ce14">
            <text:p>5 839</text:p>
          </table:table-cell>
          <table:table-cell office:value-type="float" office:value="4248" table:style-name="ce15">
            <text:p>4 248</text:p>
          </table:table-cell>
          <table:table-cell table:number-columns-repeated="16377"/>
        </table:table-row>
        <table:table-row table:style-name="ro4">
          <table:table-cell office:value-type="float" office:value="450" table:style-name="ce7">
            <text:p>450</text:p>
          </table:table-cell>
          <table:table-cell office:value-type="float" office:value="70" table:style-name="ce8">
            <text:p>70</text:p>
          </table:table-cell>
          <table:table-cell office:value-type="float" office:value="71.782209496535756" table:formula="of:=IF([.A458]&lt;27;35.28;IF([.A458]&lt;700;12.826*LN([.A458])-6.575;77.44))" table:style-name="ce16">
            <text:p>71,78</text:p>
          </table:table-cell>
          <table:table-cell office:value-type="float" office:value="6.2689627855731747" table:formula="of:=[.A458]/[.C458]" table:style-name="ce9">
            <text:p>6,27</text:p>
          </table:table-cell>
          <table:table-cell office:value-type="float" office:value="25400" table:style-name="ce11">
            <text:p>25 400</text:p>
          </table:table-cell>
          <table:table-cell office:value-type="float" office:value="5836" table:style-name="ce14">
            <text:p>5 836</text:p>
          </table:table-cell>
          <table:table-cell office:value-type="float" office:value="4246" table:style-name="ce15">
            <text:p>4 246</text:p>
          </table:table-cell>
          <table:table-cell table:number-columns-repeated="16377"/>
        </table:table-row>
        <table:table-row table:style-name="ro4">
          <table:table-cell office:value-type="float" office:value="451" table:style-name="ce7">
            <text:p>451</text:p>
          </table:table-cell>
          <table:table-cell office:value-type="float" office:value="70" table:style-name="ce8">
            <text:p>70</text:p>
          </table:table-cell>
          <table:table-cell office:value-type="float" office:value="71.810680096461354" table:formula="of:=IF([.A459]&lt;27;35.28;IF([.A459]&lt;700;12.826*LN([.A459])-6.575;77.44))" table:style-name="ce16">
            <text:p>71,81</text:p>
          </table:table-cell>
          <table:table-cell office:value-type="float" office:value="6.2804028508598417" table:formula="of:=[.A459]/[.C459]" table:style-name="ce9">
            <text:p>6,28</text:p>
          </table:table-cell>
          <table:table-cell office:value-type="float" office:value="25400" table:style-name="ce11">
            <text:p>25 400</text:p>
          </table:table-cell>
          <table:table-cell office:value-type="float" office:value="5834" table:style-name="ce14">
            <text:p>5 834</text:p>
          </table:table-cell>
          <table:table-cell office:value-type="float" office:value="4244" table:style-name="ce15">
            <text:p>4 244</text:p>
          </table:table-cell>
          <table:table-cell table:number-columns-repeated="16377"/>
        </table:table-row>
        <table:table-row table:style-name="ro4">
          <table:table-cell office:value-type="float" office:value="452" table:style-name="ce7">
            <text:p>452</text:p>
          </table:table-cell>
          <table:table-cell office:value-type="float" office:value="70" table:style-name="ce8">
            <text:p>70</text:p>
          </table:table-cell>
          <table:table-cell office:value-type="float" office:value="71.839087638528198" table:formula="of:=IF([.A460]&lt;27;35.28;IF([.A460]&lt;700;12.826*LN([.A460])-6.575;77.44))" table:style-name="ce16">
            <text:p>71,84</text:p>
          </table:table-cell>
          <table:table-cell office:value-type="float" office:value="6.291839371267109" table:formula="of:=[.A460]/[.C460]" table:style-name="ce9">
            <text:p>6,29</text:p>
          </table:table-cell>
          <table:table-cell office:value-type="float" office:value="25400" table:style-name="ce11">
            <text:p>25 400</text:p>
          </table:table-cell>
          <table:table-cell office:value-type="float" office:value="5832" table:style-name="ce14">
            <text:p>5 832</text:p>
          </table:table-cell>
          <table:table-cell office:value-type="float" office:value="4243" table:style-name="ce15">
            <text:p>4 243</text:p>
          </table:table-cell>
          <table:table-cell table:number-columns-repeated="16377"/>
        </table:table-row>
        <table:table-row table:style-name="ro4">
          <table:table-cell office:value-type="float" office:value="453" table:style-name="ce6">
            <text:p>453</text:p>
          </table:table-cell>
          <table:table-cell office:value-type="float" office:value="70" table:style-name="ce8">
            <text:p>70</text:p>
          </table:table-cell>
          <table:table-cell office:value-type="float" office:value="71.867432401445399" table:formula="of:=IF([.A461]&lt;27;35.28;IF([.A461]&lt;700;12.826*LN([.A461])-6.575;77.44))" table:style-name="ce16">
            <text:p>71,87</text:p>
          </table:table-cell>
          <table:table-cell office:value-type="float" office:value="6.3032723566577458" table:formula="of:=[.A461]/[.C461]" table:style-name="ce9">
            <text:p>6,30</text:p>
          </table:table-cell>
          <table:table-cell office:value-type="float" office:value="25400" table:style-name="ce11">
            <text:p>25 400</text:p>
          </table:table-cell>
          <table:table-cell office:value-type="float" office:value="5829" table:style-name="ce14">
            <text:p>5 829</text:p>
          </table:table-cell>
          <table:table-cell office:value-type="float" office:value="4241" table:style-name="ce15">
            <text:p>4 241</text:p>
          </table:table-cell>
          <table:table-cell table:number-columns-repeated="16377"/>
        </table:table-row>
        <table:table-row table:style-name="ro4">
          <table:table-cell office:value-type="float" office:value="454" table:style-name="ce7">
            <text:p>454</text:p>
          </table:table-cell>
          <table:table-cell office:value-type="float" office:value="70" table:style-name="ce8">
            <text:p>70</text:p>
          </table:table-cell>
          <table:table-cell office:value-type="float" office:value="71.895714662078333" table:formula="of:=IF([.A462]&lt;27;35.28;IF([.A462]&lt;700;12.826*LN([.A462])-6.575;77.44))" table:style-name="ce16">
            <text:p>71,90</text:p>
          </table:table-cell>
          <table:table-cell office:value-type="float" office:value="6.3147018168450586" table:formula="of:=[.A462]/[.C462]" table:style-name="ce9">
            <text:p>6,31</text:p>
          </table:table-cell>
          <table:table-cell office:value-type="float" office:value="25400" table:style-name="ce11">
            <text:p>25 400</text:p>
          </table:table-cell>
          <table:table-cell office:value-type="float" office:value="5827" table:style-name="ce14">
            <text:p>5 827</text:p>
          </table:table-cell>
          <table:table-cell office:value-type="float" office:value="4239" table:style-name="ce15">
            <text:p>4 239</text:p>
          </table:table-cell>
          <table:table-cell table:number-columns-repeated="16377"/>
        </table:table-row>
        <table:table-row table:style-name="ro4">
          <table:table-cell office:value-type="float" office:value="455" table:style-name="ce7">
            <text:p>455</text:p>
          </table:table-cell>
          <table:table-cell office:value-type="float" office:value="70" table:style-name="ce8">
            <text:p>70</text:p>
          </table:table-cell>
          <table:table-cell office:value-type="float" office:value="71.923934695464894" table:formula="of:=IF([.A463]&lt;27;35.28;IF([.A463]&lt;700;12.826*LN([.A463])-6.575;77.44))" table:style-name="ce16">
            <text:p>71,92</text:p>
          </table:table-cell>
          <table:table-cell office:value-type="float" office:value="6.3261277615932441" table:formula="of:=[.A463]/[.C463]" table:style-name="ce9">
            <text:p>6,33</text:p>
          </table:table-cell>
          <table:table-cell office:value-type="float" office:value="25400" table:style-name="ce11">
            <text:p>25 400</text:p>
          </table:table-cell>
          <table:table-cell office:value-type="float" office:value="5825" table:style-name="ce14">
            <text:p>5 825</text:p>
          </table:table-cell>
          <table:table-cell office:value-type="float" office:value="4238" table:style-name="ce15">
            <text:p>4 238</text:p>
          </table:table-cell>
          <table:table-cell table:number-columns-repeated="16377"/>
        </table:table-row>
        <table:table-row table:style-name="ro4">
          <table:table-cell office:value-type="float" office:value="456" table:style-name="ce7">
            <text:p>456</text:p>
          </table:table-cell>
          <table:table-cell office:value-type="float" office:value="70" table:style-name="ce8">
            <text:p>70</text:p>
          </table:table-cell>
          <table:table-cell office:value-type="float" office:value="71.952092774831527" table:formula="of:=IF([.A464]&lt;27;35.28;IF([.A464]&lt;700;12.826*LN([.A464])-6.575;77.44))" table:style-name="ce16">
            <text:p>71,95</text:p>
          </table:table-cell>
          <table:table-cell office:value-type="float" office:value="6.3375502006177431" table:formula="of:=[.A464]/[.C464]" table:style-name="ce9">
            <text:p>6,34</text:p>
          </table:table-cell>
          <table:table-cell office:value-type="float" office:value="25400" table:style-name="ce11">
            <text:p>25 400</text:p>
          </table:table-cell>
          <table:table-cell office:value-type="float" office:value="5823" table:style-name="ce14">
            <text:p>5 823</text:p>
          </table:table-cell>
          <table:table-cell office:value-type="float" office:value="4236" table:style-name="ce15">
            <text:p>4 236</text:p>
          </table:table-cell>
          <table:table-cell table:number-columns-repeated="16377"/>
        </table:table-row>
        <table:table-row table:style-name="ro4">
          <table:table-cell office:value-type="float" office:value="457" table:style-name="ce7">
            <text:p>457</text:p>
          </table:table-cell>
          <table:table-cell office:value-type="float" office:value="70" table:style-name="ce8">
            <text:p>70</text:p>
          </table:table-cell>
          <table:table-cell office:value-type="float" office:value="71.980189171609069" table:formula="of:=IF([.A465]&lt;27;35.28;IF([.A465]&lt;700;12.826*LN([.A465])-6.575;77.44))" table:style-name="ce16">
            <text:p>71,98</text:p>
          </table:table-cell>
          <table:table-cell office:value-type="float" office:value="6.3489691435855953" table:formula="of:=[.A465]/[.C465]" table:style-name="ce9">
            <text:p>6,35</text:p>
          </table:table-cell>
          <table:table-cell office:value-type="float" office:value="25400" table:style-name="ce11">
            <text:p>25 400</text:p>
          </table:table-cell>
          <table:table-cell office:value-type="float" office:value="5820" table:style-name="ce14">
            <text:p>5 820</text:p>
          </table:table-cell>
          <table:table-cell office:value-type="float" office:value="4234" table:style-name="ce15">
            <text:p>4 234</text:p>
          </table:table-cell>
          <table:table-cell table:number-columns-repeated="16377"/>
        </table:table-row>
        <table:table-row table:style-name="ro4">
          <table:table-cell office:value-type="float" office:value="458" table:style-name="ce7">
            <text:p>458</text:p>
          </table:table-cell>
          <table:table-cell office:value-type="float" office:value="70" table:style-name="ce8">
            <text:p>70</text:p>
          </table:table-cell>
          <table:table-cell office:value-type="float" office:value="72.008224155448545" table:formula="of:=IF([.A466]&lt;27;35.28;IF([.A466]&lt;700;12.826*LN([.A466])-6.575;77.44))" table:style-name="ce16">
            <text:p>72,01</text:p>
          </table:table-cell>
          <table:table-cell office:value-type="float" office:value="6.3603846001157791" table:formula="of:=[.A466]/[.C466]" table:style-name="ce9">
            <text:p>6,36</text:p>
          </table:table-cell>
          <table:table-cell office:value-type="float" office:value="25400" table:style-name="ce11">
            <text:p>25 400</text:p>
          </table:table-cell>
          <table:table-cell office:value-type="float" office:value="5818" table:style-name="ce14">
            <text:p>5 818</text:p>
          </table:table-cell>
          <table:table-cell office:value-type="float" office:value="4233" table:style-name="ce15">
            <text:p>4 233</text:p>
          </table:table-cell>
          <table:table-cell table:number-columns-repeated="16377"/>
        </table:table-row>
        <table:table-row table:style-name="ro4">
          <table:table-cell office:value-type="float" office:value="459" table:style-name="ce6">
            <text:p>459</text:p>
          </table:table-cell>
          <table:table-cell office:value-type="float" office:value="70" table:style-name="ce8">
            <text:p>70</text:p>
          </table:table-cell>
          <table:table-cell office:value-type="float" office:value="72.036197994236559" table:formula="of:=IF([.A467]&lt;27;35.28;IF([.A467]&lt;700;12.826*LN([.A467])-6.575;77.44))" table:style-name="ce16">
            <text:p>72,04</text:p>
          </table:table-cell>
          <table:table-cell office:value-type="float" office:value="6.3717965797795637" table:formula="of:=[.A467]/[.C467]" table:style-name="ce9">
            <text:p>6,37</text:p>
          </table:table-cell>
          <table:table-cell office:value-type="float" office:value="25400" table:style-name="ce11">
            <text:p>25 400</text:p>
          </table:table-cell>
          <table:table-cell office:value-type="float" office:value="5816" table:style-name="ce14">
            <text:p>5 816</text:p>
          </table:table-cell>
          <table:table-cell office:value-type="float" office:value="4231" table:style-name="ce15">
            <text:p>4 231</text:p>
          </table:table-cell>
          <table:table-cell table:number-columns-repeated="16377"/>
        </table:table-row>
        <table:table-row table:style-name="ro4">
          <table:table-cell office:value-type="float" office:value="460" table:style-name="ce7">
            <text:p>460</text:p>
          </table:table-cell>
          <table:table-cell office:value-type="float" office:value="70" table:style-name="ce8">
            <text:p>70</text:p>
          </table:table-cell>
          <table:table-cell office:value-type="float" office:value="72.06411095411076" table:formula="of:=IF([.A468]&lt;27;35.28;IF([.A468]&lt;700;12.826*LN([.A468])-6.575;77.44))" table:style-name="ce16">
            <text:p>72,06</text:p>
          </table:table-cell>
          <table:table-cell office:value-type="float" office:value="6.3832050921008436" table:formula="of:=[.A468]/[.C468]" table:style-name="ce9">
            <text:p>6,38</text:p>
          </table:table-cell>
          <table:table-cell office:value-type="float" office:value="25400" table:style-name="ce11">
            <text:p>25 400</text:p>
          </table:table-cell>
          <table:table-cell office:value-type="float" office:value="5814" table:style-name="ce14">
            <text:p>5 814</text:p>
          </table:table-cell>
          <table:table-cell office:value-type="float" office:value="4230" table:style-name="ce15">
            <text:p>4 230</text:p>
          </table:table-cell>
          <table:table-cell table:number-columns-repeated="16377"/>
        </table:table-row>
        <table:table-row table:style-name="ro4">
          <table:table-cell office:value-type="float" office:value="461" table:style-name="ce7">
            <text:p>461</text:p>
          </table:table-cell>
          <table:table-cell office:value-type="float" office:value="70" table:style-name="ce8">
            <text:p>70</text:p>
          </table:table-cell>
          <table:table-cell office:value-type="float" office:value="72.091963299475012" table:formula="of:=IF([.A469]&lt;27;35.28;IF([.A469]&lt;700;12.826*LN([.A469])-6.575;77.44))" table:style-name="ce16">
            <text:p>72,09</text:p>
          </table:table-cell>
          <table:table-cell office:value-type="float" office:value="6.3946101465564764" table:formula="of:=[.A469]/[.C469]" table:style-name="ce9">
            <text:p>6,39</text:p>
          </table:table-cell>
          <table:table-cell office:value-type="float" office:value="25400" table:style-name="ce11">
            <text:p>25 400</text:p>
          </table:table-cell>
          <table:table-cell office:value-type="float" office:value="5812" table:style-name="ce14">
            <text:p>5 812</text:p>
          </table:table-cell>
          <table:table-cell office:value-type="float" office:value="4228" table:style-name="ce15">
            <text:p>4 228</text:p>
          </table:table-cell>
          <table:table-cell table:number-columns-repeated="16377"/>
        </table:table-row>
        <table:table-row table:style-name="ro4">
          <table:table-cell office:value-type="float" office:value="462" table:style-name="ce7">
            <text:p>462</text:p>
          </table:table-cell>
          <table:table-cell office:value-type="float" office:value="70" table:style-name="ce8">
            <text:p>70</text:p>
          </table:table-cell>
          <table:table-cell office:value-type="float" office:value="72.119755293014379" table:formula="of:=IF([.A470]&lt;27;35.28;IF([.A470]&lt;700;12.826*LN([.A470])-6.575;77.44))" table:style-name="ce16">
            <text:p>72,12</text:p>
          </table:table-cell>
          <table:table-cell office:value-type="float" office:value="6.40601175257662" table:formula="of:=[.A470]/[.C470]" table:style-name="ce9">
            <text:p>6,41</text:p>
          </table:table-cell>
          <table:table-cell office:value-type="float" office:value="25400" table:style-name="ce11">
            <text:p>25 400</text:p>
          </table:table-cell>
          <table:table-cell office:value-type="float" office:value="5809" table:style-name="ce14">
            <text:p>5 809</text:p>
          </table:table-cell>
          <table:table-cell office:value-type="float" office:value="4226" table:style-name="ce15">
            <text:p>4 226</text:p>
          </table:table-cell>
          <table:table-cell table:number-columns-repeated="16377"/>
        </table:table-row>
        <table:table-row table:style-name="ro4">
          <table:table-cell office:value-type="float" office:value="463" table:style-name="ce7">
            <text:p>463</text:p>
          </table:table-cell>
          <table:table-cell office:value-type="float" office:value="70" table:style-name="ce8">
            <text:p>70</text:p>
          </table:table-cell>
          <table:table-cell office:value-type="float" office:value="72.147487195710042" table:formula="of:=IF([.A471]&lt;27;35.28;IF([.A471]&lt;700;12.826*LN([.A471])-6.575;77.44))" table:style-name="ce16">
            <text:p>72,15</text:p>
          </table:table-cell>
          <table:table-cell office:value-type="float" office:value="6.4174099195450625" table:formula="of:=[.A471]/[.C471]" table:style-name="ce9">
            <text:p>6,42</text:p>
          </table:table-cell>
          <table:table-cell office:value-type="float" office:value="25400" table:style-name="ce11">
            <text:p>25 400</text:p>
          </table:table-cell>
          <table:table-cell office:value-type="float" office:value="5807" table:style-name="ce14">
            <text:p>5 807</text:p>
          </table:table-cell>
          <table:table-cell office:value-type="float" office:value="4225" table:style-name="ce15">
            <text:p>4 225</text:p>
          </table:table-cell>
          <table:table-cell table:number-columns-repeated="16377"/>
        </table:table-row>
        <table:table-row table:style-name="ro4">
          <table:table-cell office:value-type="float" office:value="464" table:style-name="ce7">
            <text:p>464</text:p>
          </table:table-cell>
          <table:table-cell office:value-type="float" office:value="70" table:style-name="ce8">
            <text:p>70</text:p>
          </table:table-cell>
          <table:table-cell office:value-type="float" office:value="72.175159266853953" table:formula="of:=IF([.A472]&lt;27;35.28;IF([.A472]&lt;700;12.826*LN([.A472])-6.575;77.44))" table:style-name="ce16">
            <text:p>72,18</text:p>
          </table:table-cell>
          <table:table-cell office:value-type="float" office:value="6.4288046567995512" table:formula="of:=[.A472]/[.C472]" table:style-name="ce9">
            <text:p>6,43</text:p>
          </table:table-cell>
          <table:table-cell office:value-type="float" office:value="25400" table:style-name="ce11">
            <text:p>25 400</text:p>
          </table:table-cell>
          <table:table-cell office:value-type="float" office:value="5805" table:style-name="ce14">
            <text:p>5 805</text:p>
          </table:table-cell>
          <table:table-cell office:value-type="float" office:value="4223" table:style-name="ce15">
            <text:p>4 223</text:p>
          </table:table-cell>
          <table:table-cell table:number-columns-repeated="16377"/>
        </table:table-row>
        <table:table-row table:style-name="ro4">
          <table:table-cell office:value-type="float" office:value="465" table:style-name="ce6">
            <text:p>465</text:p>
          </table:table-cell>
          <table:table-cell office:value-type="float" office:value="70" table:style-name="ce8">
            <text:p>70</text:p>
          </table:table-cell>
          <table:table-cell office:value-type="float" office:value="72.202771764063428" table:formula="of:=IF([.A473]&lt;27;35.28;IF([.A473]&lt;700;12.826*LN([.A473])-6.575;77.44))" table:style-name="ce16">
            <text:p>72,20</text:p>
          </table:table-cell>
          <table:table-cell office:value-type="float" office:value="6.4401959736321173" table:formula="of:=[.A473]/[.C473]" table:style-name="ce9">
            <text:p>6,44</text:p>
          </table:table-cell>
          <table:table-cell office:value-type="float" office:value="25400" table:style-name="ce11">
            <text:p>25 400</text:p>
          </table:table-cell>
          <table:table-cell office:value-type="float" office:value="5803" table:style-name="ce14">
            <text:p>5 803</text:p>
          </table:table-cell>
          <table:table-cell office:value-type="float" office:value="4221" table:style-name="ce15">
            <text:p>4 221</text:p>
          </table:table-cell>
          <table:table-cell table:number-columns-repeated="16377"/>
        </table:table-row>
        <table:table-row table:style-name="ro4">
          <table:table-cell office:value-type="float" office:value="466" table:style-name="ce7">
            <text:p>466</text:p>
          </table:table-cell>
          <table:table-cell office:value-type="float" office:value="70" table:style-name="ce8">
            <text:p>70</text:p>
          </table:table-cell>
          <table:table-cell office:value-type="float" office:value="72.230324943295528" table:formula="of:=IF([.A474]&lt;27;35.28;IF([.A474]&lt;700;12.826*LN([.A474])-6.575;77.44))" table:style-name="ce16">
            <text:p>72,23</text:p>
          </table:table-cell>
          <table:table-cell office:value-type="float" office:value="6.4515838792893936" table:formula="of:=[.A474]/[.C474]" table:style-name="ce9">
            <text:p>6,45</text:p>
          </table:table-cell>
          <table:table-cell office:value-type="float" office:value="25400" table:style-name="ce11">
            <text:p>25 400</text:p>
          </table:table-cell>
          <table:table-cell office:value-type="float" office:value="5801" table:style-name="ce14">
            <text:p>5 801</text:p>
          </table:table-cell>
          <table:table-cell office:value-type="float" office:value="4220" table:style-name="ce15">
            <text:p>4 220</text:p>
          </table:table-cell>
          <table:table-cell table:number-columns-repeated="16377"/>
        </table:table-row>
        <table:table-row table:style-name="ro4">
          <table:table-cell office:value-type="float" office:value="467" table:style-name="ce7">
            <text:p>467</text:p>
          </table:table-cell>
          <table:table-cell office:value-type="float" office:value="70" table:style-name="ce8">
            <text:p>70</text:p>
          </table:table-cell>
          <table:table-cell office:value-type="float" office:value="72.257819058861273" table:formula="of:=IF([.A475]&lt;27;35.28;IF([.A475]&lt;700;12.826*LN([.A475])-6.575;77.44))" table:style-name="ce16">
            <text:p>72,26</text:p>
          </table:table-cell>
          <table:table-cell office:value-type="float" office:value="6.4629683829729414" table:formula="of:=[.A475]/[.C475]" table:style-name="ce9">
            <text:p>6,46</text:p>
          </table:table-cell>
          <table:table-cell office:value-type="float" office:value="25400" table:style-name="ce11">
            <text:p>25 400</text:p>
          </table:table-cell>
          <table:table-cell office:value-type="float" office:value="5798" table:style-name="ce14">
            <text:p>5 798</text:p>
          </table:table-cell>
          <table:table-cell office:value-type="float" office:value="4218" table:style-name="ce15">
            <text:p>4 218</text:p>
          </table:table-cell>
          <table:table-cell table:number-columns-repeated="16377"/>
        </table:table-row>
        <table:table-row table:style-name="ro4">
          <table:table-cell office:value-type="float" office:value="468" table:style-name="ce7">
            <text:p>468</text:p>
          </table:table-cell>
          <table:table-cell office:value-type="float" office:value="70" table:style-name="ce8">
            <text:p>70</text:p>
          </table:table-cell>
          <table:table-cell office:value-type="float" office:value="72.285254363439748" table:formula="of:=IF([.A476]&lt;27;35.28;IF([.A476]&lt;700;12.826*LN([.A476])-6.575;77.44))" table:style-name="ce16">
            <text:p>72,29</text:p>
          </table:table-cell>
          <table:table-cell office:value-type="float" office:value="6.4743494938395605" table:formula="of:=[.A476]/[.C476]" table:style-name="ce9">
            <text:p>6,47</text:p>
          </table:table-cell>
          <table:table-cell office:value-type="float" office:value="25400" table:style-name="ce11">
            <text:p>25 400</text:p>
          </table:table-cell>
          <table:table-cell office:value-type="float" office:value="5796" table:style-name="ce14">
            <text:p>5 796</text:p>
          </table:table-cell>
          <table:table-cell office:value-type="float" office:value="4217" table:style-name="ce15">
            <text:p>4 217</text:p>
          </table:table-cell>
          <table:table-cell table:number-columns-repeated="16377"/>
        </table:table-row>
        <table:table-row table:style-name="ro4">
          <table:table-cell office:value-type="float" office:value="469" table:style-name="ce7">
            <text:p>469</text:p>
          </table:table-cell>
          <table:table-cell office:value-type="float" office:value="70" table:style-name="ce8">
            <text:p>70</text:p>
          </table:table-cell>
          <table:table-cell office:value-type="float" office:value="72.312631108091978" table:formula="of:=IF([.A477]&lt;27;35.28;IF([.A477]&lt;700;12.826*LN([.A477])-6.575;77.44))" table:style-name="ce16">
            <text:p>72,31</text:p>
          </table:table-cell>
          <table:table-cell office:value-type="float" office:value="6.4857272210016106" table:formula="of:=[.A477]/[.C477]" table:style-name="ce9">
            <text:p>6,49</text:p>
          </table:table-cell>
          <table:table-cell office:value-type="float" office:value="25400" table:style-name="ce11">
            <text:p>25 400</text:p>
          </table:table-cell>
          <table:table-cell office:value-type="float" office:value="5794" table:style-name="ce14">
            <text:p>5 794</text:p>
          </table:table-cell>
          <table:table-cell office:value-type="float" office:value="4215" table:style-name="ce15">
            <text:p>4 215</text:p>
          </table:table-cell>
          <table:table-cell table:number-columns-repeated="16377"/>
        </table:table-row>
        <table:table-row table:style-name="ro4">
          <table:table-cell office:value-type="float" office:value="470" table:style-name="ce7">
            <text:p>470</text:p>
          </table:table-cell>
          <table:table-cell office:value-type="float" office:value="70" table:style-name="ce8">
            <text:p>70</text:p>
          </table:table-cell>
          <table:table-cell office:value-type="float" office:value="72.339949542274837" table:formula="of:=IF([.A478]&lt;27;35.28;IF([.A478]&lt;700;12.826*LN([.A478])-6.575;77.44))" table:style-name="ce16">
            <text:p>72,34</text:p>
          </table:table-cell>
          <table:table-cell office:value-type="float" office:value="6.497101573527309" table:formula="of:=[.A478]/[.C478]" table:style-name="ce9">
            <text:p>6,50</text:p>
          </table:table-cell>
          <table:table-cell office:value-type="float" office:value="25400" table:style-name="ce11">
            <text:p>25 400</text:p>
          </table:table-cell>
          <table:table-cell office:value-type="float" office:value="5792" table:style-name="ce14">
            <text:p>5 792</text:p>
          </table:table-cell>
          <table:table-cell office:value-type="float" office:value="4213" table:style-name="ce15">
            <text:p>4 213</text:p>
          </table:table-cell>
          <table:table-cell table:number-columns-repeated="16377"/>
        </table:table-row>
        <table:table-row table:style-name="ro4">
          <table:table-cell office:value-type="float" office:value="471" table:style-name="ce6">
            <text:p>471</text:p>
          </table:table-cell>
          <table:table-cell office:value-type="float" office:value="70" table:style-name="ce8">
            <text:p>70</text:p>
          </table:table-cell>
          <table:table-cell office:value-type="float" office:value="72.36720991385458" table:formula="of:=IF([.A479]&lt;27;35.28;IF([.A479]&lt;700;12.826*LN([.A479])-6.575;77.44))" table:style-name="ce16">
            <text:p>72,37</text:p>
          </table:table-cell>
          <table:table-cell office:value-type="float" office:value="6.5084725604410494" table:formula="of:=[.A479]/[.C479]" table:style-name="ce9">
            <text:p>6,51</text:p>
          </table:table-cell>
          <table:table-cell office:value-type="float" office:value="25400" table:style-name="ce11">
            <text:p>25 400</text:p>
          </table:table-cell>
          <table:table-cell office:value-type="float" office:value="5790" table:style-name="ce14">
            <text:p>5 790</text:p>
          </table:table-cell>
          <table:table-cell office:value-type="float" office:value="4212" table:style-name="ce15">
            <text:p>4 212</text:p>
          </table:table-cell>
          <table:table-cell table:number-columns-repeated="16377"/>
        </table:table-row>
        <table:table-row table:style-name="ro4">
          <table:table-cell office:value-type="float" office:value="472" table:style-name="ce7">
            <text:p>472</text:p>
          </table:table-cell>
          <table:table-cell office:value-type="float" office:value="70" table:style-name="ce8">
            <text:p>70</text:p>
          </table:table-cell>
          <table:table-cell office:value-type="float" office:value="72.394412469120326" table:formula="of:=IF([.A480]&lt;27;35.28;IF([.A480]&lt;700;12.826*LN([.A480])-6.575;77.44))" table:style-name="ce16">
            <text:p>72,39</text:p>
          </table:table-cell>
          <table:table-cell office:value-type="float" office:value="6.5198401907237047" table:formula="of:=[.A480]/[.C480]" table:style-name="ce9">
            <text:p>6,52</text:p>
          </table:table-cell>
          <table:table-cell office:value-type="float" office:value="25400" table:style-name="ce11">
            <text:p>25 400</text:p>
          </table:table-cell>
          <table:table-cell office:value-type="float" office:value="5788" table:style-name="ce14">
            <text:p>5 788</text:p>
          </table:table-cell>
          <table:table-cell office:value-type="float" office:value="4210" table:style-name="ce15">
            <text:p>4 210</text:p>
          </table:table-cell>
          <table:table-cell table:number-columns-repeated="16377"/>
        </table:table-row>
        <table:table-row table:style-name="ro4">
          <table:table-cell office:value-type="float" office:value="473" table:style-name="ce7">
            <text:p>473</text:p>
          </table:table-cell>
          <table:table-cell office:value-type="float" office:value="70" table:style-name="ce8">
            <text:p>70</text:p>
          </table:table-cell>
          <table:table-cell office:value-type="float" office:value="72.421557452797529" table:formula="of:=IF([.A481]&lt;27;35.28;IF([.A481]&lt;700;12.826*LN([.A481])-6.575;77.44))" table:style-name="ce16">
            <text:p>72,42</text:p>
          </table:table-cell>
          <table:table-cell office:value-type="float" office:value="6.531204473312922" table:formula="of:=[.A481]/[.C481]" table:style-name="ce9">
            <text:p>6,53</text:p>
          </table:table-cell>
          <table:table-cell office:value-type="float" office:value="25400" table:style-name="ce11">
            <text:p>25 400</text:p>
          </table:table-cell>
          <table:table-cell office:value-type="float" office:value="5785" table:style-name="ce14">
            <text:p>5 785</text:p>
          </table:table-cell>
          <table:table-cell office:value-type="float" office:value="4209" table:style-name="ce15">
            <text:p>4 209</text:p>
          </table:table-cell>
          <table:table-cell table:number-columns-repeated="16377"/>
        </table:table-row>
        <table:table-row table:style-name="ro4">
          <table:table-cell office:value-type="float" office:value="474" table:style-name="ce7">
            <text:p>474</text:p>
          </table:table-cell>
          <table:table-cell office:value-type="float" office:value="70" table:style-name="ce8">
            <text:p>70</text:p>
          </table:table-cell>
          <table:table-cell office:value-type="float" office:value="72.448645108061058" table:formula="of:=IF([.A482]&lt;27;35.28;IF([.A482]&lt;700;12.826*LN([.A482])-6.575;77.44))" table:style-name="ce16">
            <text:p>72,45</text:p>
          </table:table-cell>
          <table:table-cell office:value-type="float" office:value="6.5425654171034315" table:formula="of:=[.A482]/[.C482]" table:style-name="ce9">
            <text:p>6,54</text:p>
          </table:table-cell>
          <table:table-cell office:value-type="float" office:value="25400" table:style-name="ce11">
            <text:p>25 400</text:p>
          </table:table-cell>
          <table:table-cell office:value-type="float" office:value="5783" table:style-name="ce14">
            <text:p>5 783</text:p>
          </table:table-cell>
          <table:table-cell office:value-type="float" office:value="4207" table:style-name="ce15">
            <text:p>4 207</text:p>
          </table:table-cell>
          <table:table-cell table:number-columns-repeated="16377"/>
        </table:table-row>
        <table:table-row table:style-name="ro4">
          <table:table-cell office:value-type="float" office:value="475" table:style-name="ce7">
            <text:p>475</text:p>
          </table:table-cell>
          <table:table-cell office:value-type="float" office:value="70" table:style-name="ce8">
            <text:p>70</text:p>
          </table:table-cell>
          <table:table-cell office:value-type="float" office:value="72.475675676548306" table:formula="of:=IF([.A483]&lt;27;35.28;IF([.A483]&lt;700;12.826*LN([.A483])-6.575;77.44))" table:style-name="ce16">
            <text:p>72,48</text:p>
          </table:table-cell>
          <table:table-cell office:value-type="float" office:value="6.5539230309473417" table:formula="of:=[.A483]/[.C483]" table:style-name="ce9">
            <text:p>6,55</text:p>
          </table:table-cell>
          <table:table-cell office:value-type="float" office:value="25400" table:style-name="ce11">
            <text:p>25 400</text:p>
          </table:table-cell>
          <table:table-cell office:value-type="float" office:value="5781" table:style-name="ce14">
            <text:p>5 781</text:p>
          </table:table-cell>
          <table:table-cell office:value-type="float" office:value="4206" table:style-name="ce15">
            <text:p>4 206</text:p>
          </table:table-cell>
          <table:table-cell table:number-columns-repeated="16377"/>
        </table:table-row>
        <table:table-row table:style-name="ro4">
          <table:table-cell office:value-type="float" office:value="476" table:style-name="ce7">
            <text:p>476</text:p>
          </table:table-cell>
          <table:table-cell office:value-type="float" office:value="70" table:style-name="ce8">
            <text:p>70</text:p>
          </table:table-cell>
          <table:table-cell office:value-type="float" office:value="72.502649398372199" table:formula="of:=IF([.A484]&lt;27;35.28;IF([.A484]&lt;700;12.826*LN([.A484])-6.575;77.44))" table:style-name="ce16">
            <text:p>72,50</text:p>
          </table:table-cell>
          <table:table-cell office:value-type="float" office:value="6.5652773236544233" table:formula="of:=[.A484]/[.C484]" table:style-name="ce9">
            <text:p>6,57</text:p>
          </table:table-cell>
          <table:table-cell office:value-type="float" office:value="25400" table:style-name="ce11">
            <text:p>25 400</text:p>
          </table:table-cell>
          <table:table-cell office:value-type="float" office:value="5779" table:style-name="ce14">
            <text:p>5 779</text:p>
          </table:table-cell>
          <table:table-cell office:value-type="float" office:value="4204" table:style-name="ce15">
            <text:p>4 204</text:p>
          </table:table-cell>
          <table:table-cell table:number-columns-repeated="16377"/>
        </table:table-row>
        <table:table-row table:style-name="ro4">
          <table:table-cell office:value-type="float" office:value="477" table:style-name="ce6">
            <text:p>477</text:p>
          </table:table-cell>
          <table:table-cell office:value-type="float" office:value="70" table:style-name="ce8">
            <text:p>70</text:p>
          </table:table-cell>
          <table:table-cell office:value-type="float" office:value="72.529566512133869" table:formula="of:=IF([.A485]&lt;27;35.28;IF([.A485]&lt;700;12.826*LN([.A485])-6.575;77.44))" table:style-name="ce16">
            <text:p>72,53</text:p>
          </table:table-cell>
          <table:table-cell office:value-type="float" office:value="6.5766283039924147" table:formula="of:=[.A485]/[.C485]" table:style-name="ce9">
            <text:p>6,58</text:p>
          </table:table-cell>
          <table:table-cell office:value-type="float" office:value="25400" table:style-name="ce11">
            <text:p>25 400</text:p>
          </table:table-cell>
          <table:table-cell office:value-type="float" office:value="5777" table:style-name="ce14">
            <text:p>5 777</text:p>
          </table:table-cell>
          <table:table-cell office:value-type="float" office:value="4202" table:style-name="ce15">
            <text:p>4 202</text:p>
          </table:table-cell>
          <table:table-cell table:number-columns-repeated="16377"/>
        </table:table-row>
        <table:table-row table:style-name="ro4">
          <table:table-cell office:value-type="float" office:value="478" table:style-name="ce7">
            <text:p>478</text:p>
          </table:table-cell>
          <table:table-cell office:value-type="float" office:value="70" table:style-name="ce8">
            <text:p>70</text:p>
          </table:table-cell>
          <table:table-cell office:value-type="float" office:value="72.556427254935414" table:formula="of:=IF([.A486]&lt;27;35.28;IF([.A486]&lt;700;12.826*LN([.A486])-6.575;77.44))" table:style-name="ce16">
            <text:p>72,56</text:p>
          </table:table-cell>
          <table:table-cell office:value-type="float" office:value="6.5879759806873013" table:formula="of:=[.A486]/[.C486]" table:style-name="ce9">
            <text:p>6,59</text:p>
          </table:table-cell>
          <table:table-cell office:value-type="float" office:value="25400" table:style-name="ce11">
            <text:p>25 400</text:p>
          </table:table-cell>
          <table:table-cell office:value-type="float" office:value="5775" table:style-name="ce14">
            <text:p>5 775</text:p>
          </table:table-cell>
          <table:table-cell office:value-type="float" office:value="4201" table:style-name="ce15">
            <text:p>4 201</text:p>
          </table:table-cell>
          <table:table-cell table:number-columns-repeated="16377"/>
        </table:table-row>
        <table:table-row table:style-name="ro4">
          <table:table-cell office:value-type="float" office:value="479" table:style-name="ce7">
            <text:p>479</text:p>
          </table:table-cell>
          <table:table-cell office:value-type="float" office:value="70" table:style-name="ce8">
            <text:p>70</text:p>
          </table:table-cell>
          <table:table-cell office:value-type="float" office:value="72.583231862392395" table:formula="of:=IF([.A487]&lt;27;35.28;IF([.A487]&lt;700;12.826*LN([.A487])-6.575;77.44))" table:style-name="ce16">
            <text:p>72,58</text:p>
          </table:table-cell>
          <table:table-cell office:value-type="float" office:value="6.5993203624236063" table:formula="of:=[.A487]/[.C487]" table:style-name="ce9">
            <text:p>6,60</text:p>
          </table:table-cell>
          <table:table-cell office:value-type="float" office:value="25400" table:style-name="ce11">
            <text:p>25 400</text:p>
          </table:table-cell>
          <table:table-cell office:value-type="float" office:value="5773" table:style-name="ce14">
            <text:p>5 773</text:p>
          </table:table-cell>
          <table:table-cell office:value-type="float" office:value="4199" table:style-name="ce15">
            <text:p>4 199</text:p>
          </table:table-cell>
          <table:table-cell table:number-columns-repeated="16377"/>
        </table:table-row>
        <table:table-row table:style-name="ro4">
          <table:table-cell office:value-type="float" office:value="480" table:style-name="ce7">
            <text:p>480</text:p>
          </table:table-cell>
          <table:table-cell office:value-type="float" office:value="70" table:style-name="ce8">
            <text:p>70</text:p>
          </table:table-cell>
          <table:table-cell office:value-type="float" office:value="72.609980568646236" table:formula="of:=IF([.A488]&lt;27;35.28;IF([.A488]&lt;700;12.826*LN([.A488])-6.575;77.44))" table:style-name="ce16">
            <text:p>72,61</text:p>
          </table:table-cell>
          <table:table-cell office:value-type="float" office:value="6.6106614578446692" table:formula="of:=[.A488]/[.C488]" table:style-name="ce9">
            <text:p>6,61</text:p>
          </table:table-cell>
          <table:table-cell office:value-type="float" office:value="25400" table:style-name="ce11">
            <text:p>25 400</text:p>
          </table:table-cell>
          <table:table-cell office:value-type="float" office:value="5771" table:style-name="ce14">
            <text:p>5 771</text:p>
          </table:table-cell>
          <table:table-cell office:value-type="float" office:value="4198" table:style-name="ce15">
            <text:p>4 198</text:p>
          </table:table-cell>
          <table:table-cell table:number-columns-repeated="16377"/>
        </table:table-row>
        <table:table-row table:style-name="ro4">
          <table:table-cell office:value-type="float" office:value="481" table:style-name="ce7">
            <text:p>481</text:p>
          </table:table-cell>
          <table:table-cell office:value-type="float" office:value="70" table:style-name="ce8">
            <text:p>70</text:p>
          </table:table-cell>
          <table:table-cell office:value-type="float" office:value="72.63667360637649" table:formula="of:=IF([.A489]&lt;27;35.28;IF([.A489]&lt;700;12.826*LN([.A489])-6.575;77.44))" table:style-name="ce16">
            <text:p>72,64</text:p>
          </table:table-cell>
          <table:table-cell office:value-type="float" office:value="6.6219992755529331" table:formula="of:=[.A489]/[.C489]" table:style-name="ce9">
            <text:p>6,62</text:p>
          </table:table-cell>
          <table:table-cell office:value-type="float" office:value="25400" table:style-name="ce11">
            <text:p>25 400</text:p>
          </table:table-cell>
          <table:table-cell office:value-type="float" office:value="5768" table:style-name="ce14">
            <text:p>5 768</text:p>
          </table:table-cell>
          <table:table-cell office:value-type="float" office:value="4196" table:style-name="ce15">
            <text:p>4 196</text:p>
          </table:table-cell>
          <table:table-cell table:number-columns-repeated="16377"/>
        </table:table-row>
        <table:table-row table:style-name="ro4">
          <table:table-cell office:value-type="float" office:value="482" table:style-name="ce7">
            <text:p>482</text:p>
          </table:table-cell>
          <table:table-cell office:value-type="float" office:value="70" table:style-name="ce8">
            <text:p>70</text:p>
          </table:table-cell>
          <table:table-cell office:value-type="float" office:value="72.663311206812992" table:formula="of:=IF([.A490]&lt;27;35.28;IF([.A490]&lt;700;12.826*LN([.A490])-6.575;77.44))" table:style-name="ce16">
            <text:p>72,66</text:p>
          </table:table-cell>
          <table:table-cell office:value-type="float" office:value="6.6333338241102222" table:formula="of:=[.A490]/[.C490]" table:style-name="ce9">
            <text:p>6,63</text:p>
          </table:table-cell>
          <table:table-cell office:value-type="float" office:value="25400" table:style-name="ce11">
            <text:p>25 400</text:p>
          </table:table-cell>
          <table:table-cell office:value-type="float" office:value="5766" table:style-name="ce14">
            <text:p>5 766</text:p>
          </table:table-cell>
          <table:table-cell office:value-type="float" office:value="4195" table:style-name="ce15">
            <text:p>4 195</text:p>
          </table:table-cell>
          <table:table-cell table:number-columns-repeated="16377"/>
        </table:table-row>
        <table:table-row table:style-name="ro4">
          <table:table-cell office:value-type="float" office:value="483" table:style-name="ce6">
            <text:p>483</text:p>
          </table:table-cell>
          <table:table-cell office:value-type="float" office:value="70" table:style-name="ce8">
            <text:p>70</text:p>
          </table:table-cell>
          <table:table-cell office:value-type="float" office:value="72.68989359974789" table:formula="of:=IF([.A491]&lt;27;35.28;IF([.A491]&lt;700;12.826*LN([.A491])-6.575;77.44))" table:style-name="ce16">
            <text:p>72,69</text:p>
          </table:table-cell>
          <table:table-cell office:value-type="float" office:value="6.6446651120380125" table:formula="of:=[.A491]/[.C491]" table:style-name="ce9">
            <text:p>6,64</text:p>
          </table:table-cell>
          <table:table-cell office:value-type="float" office:value="25400" table:style-name="ce11">
            <text:p>25 400</text:p>
          </table:table-cell>
          <table:table-cell office:value-type="float" office:value="5764" table:style-name="ce14">
            <text:p>5 764</text:p>
          </table:table-cell>
          <table:table-cell office:value-type="float" office:value="4193" table:style-name="ce15">
            <text:p>4 193</text:p>
          </table:table-cell>
          <table:table-cell table:number-columns-repeated="16377"/>
        </table:table-row>
        <table:table-row table:style-name="ro4">
          <table:table-cell office:value-type="float" office:value="484" table:style-name="ce7">
            <text:p>484</text:p>
          </table:table-cell>
          <table:table-cell office:value-type="float" office:value="70" table:style-name="ce8">
            <text:p>70</text:p>
          </table:table-cell>
          <table:table-cell office:value-type="float" office:value="72.716421013547517" table:formula="of:=IF([.A492]&lt;27;35.28;IF([.A492]&lt;700;12.826*LN([.A492])-6.575;77.44))" table:style-name="ce16">
            <text:p>72,72</text:p>
          </table:table-cell>
          <table:table-cell office:value-type="float" office:value="6.6559931478177097" table:formula="of:=[.A492]/[.C492]" table:style-name="ce9">
            <text:p>6,66</text:p>
          </table:table-cell>
          <table:table-cell office:value-type="float" office:value="25400" table:style-name="ce11">
            <text:p>25 400</text:p>
          </table:table-cell>
          <table:table-cell office:value-type="float" office:value="5762" table:style-name="ce14">
            <text:p>5 762</text:p>
          </table:table-cell>
          <table:table-cell office:value-type="float" office:value="4192" table:style-name="ce15">
            <text:p>4 192</text:p>
          </table:table-cell>
          <table:table-cell table:number-columns-repeated="16377"/>
        </table:table-row>
        <table:table-row table:style-name="ro4">
          <table:table-cell office:value-type="float" office:value="485" table:style-name="ce7">
            <text:p>485</text:p>
          </table:table-cell>
          <table:table-cell office:value-type="float" office:value="70" table:style-name="ce8">
            <text:p>70</text:p>
          </table:table-cell>
          <table:table-cell office:value-type="float" office:value="72.742893675164154" table:formula="of:=IF([.A493]&lt;27;35.28;IF([.A493]&lt;700;12.826*LN([.A493])-6.575;77.44))" table:style-name="ce16">
            <text:p>72,74</text:p>
          </table:table-cell>
          <table:table-cell office:value-type="float" office:value="6.6673179398909239" table:formula="of:=[.A493]/[.C493]" table:style-name="ce9">
            <text:p>6,67</text:p>
          </table:table-cell>
          <table:table-cell office:value-type="float" office:value="25400" table:style-name="ce11">
            <text:p>25 400</text:p>
          </table:table-cell>
          <table:table-cell office:value-type="float" office:value="5760" table:style-name="ce14">
            <text:p>5 760</text:p>
          </table:table-cell>
          <table:table-cell office:value-type="float" office:value="4190" table:style-name="ce15">
            <text:p>4 190</text:p>
          </table:table-cell>
          <table:table-cell table:number-columns-repeated="16377"/>
        </table:table-row>
        <table:table-row table:style-name="ro4">
          <table:table-cell office:value-type="float" office:value="486" table:style-name="ce7">
            <text:p>486</text:p>
          </table:table-cell>
          <table:table-cell office:value-type="float" office:value="70" table:style-name="ce8">
            <text:p>70</text:p>
          </table:table-cell>
          <table:table-cell office:value-type="float" office:value="72.769311810147727" table:formula="of:=IF([.A494]&lt;27;35.28;IF([.A494]&lt;700;12.826*LN([.A494])-6.575;77.44))" table:style-name="ce16">
            <text:p>72,77</text:p>
          </table:table-cell>
          <table:table-cell office:value-type="float" office:value="6.6786394966597307" table:formula="of:=[.A494]/[.C494]" table:style-name="ce9">
            <text:p>6,68</text:p>
          </table:table-cell>
          <table:table-cell office:value-type="float" office:value="25400" table:style-name="ce11">
            <text:p>25 400</text:p>
          </table:table-cell>
          <table:table-cell office:value-type="float" office:value="5758" table:style-name="ce14">
            <text:p>5 758</text:p>
          </table:table-cell>
          <table:table-cell office:value-type="float" office:value="4189" table:style-name="ce15">
            <text:p>4 189</text:p>
          </table:table-cell>
          <table:table-cell table:number-columns-repeated="16377"/>
        </table:table-row>
        <table:table-row table:style-name="ro4">
          <table:table-cell office:value-type="float" office:value="487" table:style-name="ce7">
            <text:p>487</text:p>
          </table:table-cell>
          <table:table-cell office:value-type="float" office:value="70" table:style-name="ce8">
            <text:p>70</text:p>
          </table:table-cell>
          <table:table-cell office:value-type="float" office:value="72.795675642657301" table:formula="of:=IF([.A495]&lt;27;35.28;IF([.A495]&lt;700;12.826*LN([.A495])-6.575;77.44))" table:style-name="ce16">
            <text:p>72,80</text:p>
          </table:table-cell>
          <table:table-cell office:value-type="float" office:value="6.6899578264869408" table:formula="of:=[.A495]/[.C495]" table:style-name="ce9">
            <text:p>6,69</text:p>
          </table:table-cell>
          <table:table-cell office:value-type="float" office:value="25400" table:style-name="ce11">
            <text:p>25 400</text:p>
          </table:table-cell>
          <table:table-cell office:value-type="float" office:value="5756" table:style-name="ce14">
            <text:p>5 756</text:p>
          </table:table-cell>
          <table:table-cell office:value-type="float" office:value="4187" table:style-name="ce15">
            <text:p>4 187</text:p>
          </table:table-cell>
          <table:table-cell table:number-columns-repeated="16377"/>
        </table:table-row>
        <table:table-row table:style-name="ro4">
          <table:table-cell office:value-type="float" office:value="488" table:style-name="ce7">
            <text:p>488</text:p>
          </table:table-cell>
          <table:table-cell office:value-type="float" office:value="70" table:style-name="ce8">
            <text:p>70</text:p>
          </table:table-cell>
          <table:table-cell office:value-type="float" office:value="72.821985395472467" table:formula="of:=IF([.A496]&lt;27;35.28;IF([.A496]&lt;700;12.826*LN([.A496])-6.575;77.44))" table:style-name="ce16">
            <text:p>72,82</text:p>
          </table:table-cell>
          <table:table-cell office:value-type="float" office:value="6.7012729376963707" table:formula="of:=[.A496]/[.C496]" table:style-name="ce9">
            <text:p>6,70</text:p>
          </table:table-cell>
          <table:table-cell office:value-type="float" office:value="25400" table:style-name="ce11">
            <text:p>25 400</text:p>
          </table:table-cell>
          <table:table-cell office:value-type="float" office:value="5754" table:style-name="ce14">
            <text:p>5 754</text:p>
          </table:table-cell>
          <table:table-cell office:value-type="float" office:value="4186" table:style-name="ce15">
            <text:p>4 186</text:p>
          </table:table-cell>
          <table:table-cell table:number-columns-repeated="16377"/>
        </table:table-row>
        <table:table-row table:style-name="ro4">
          <table:table-cell office:value-type="float" office:value="489" table:style-name="ce6">
            <text:p>489</text:p>
          </table:table-cell>
          <table:table-cell office:value-type="float" office:value="70" table:style-name="ce8">
            <text:p>70</text:p>
          </table:table-cell>
          <table:table-cell office:value-type="float" office:value="72.848241290004708" table:formula="of:=IF([.A497]&lt;27;35.28;IF([.A497]&lt;700;12.826*LN([.A497])-6.575;77.44))" table:style-name="ce16">
            <text:p>72,85</text:p>
          </table:table-cell>
          <table:table-cell office:value-type="float" office:value="6.7125848385730933" table:formula="of:=[.A497]/[.C497]" table:style-name="ce9">
            <text:p>6,71</text:p>
          </table:table-cell>
          <table:table-cell office:value-type="float" office:value="25400" table:style-name="ce11">
            <text:p>25 400</text:p>
          </table:table-cell>
          <table:table-cell office:value-type="float" office:value="5752" table:style-name="ce14">
            <text:p>5 752</text:p>
          </table:table-cell>
          <table:table-cell office:value-type="float" office:value="4184" table:style-name="ce15">
            <text:p>4 184</text:p>
          </table:table-cell>
          <table:table-cell table:number-columns-repeated="16377"/>
        </table:table-row>
        <table:table-row table:style-name="ro4">
          <table:table-cell office:value-type="float" office:value="490" table:style-name="ce7">
            <text:p>490</text:p>
          </table:table-cell>
          <table:table-cell office:value-type="float" office:value="70" table:style-name="ce8">
            <text:p>70</text:p>
          </table:table-cell>
          <table:table-cell office:value-type="float" office:value="72.874443546308527" table:formula="of:=IF([.A498]&lt;27;35.28;IF([.A498]&lt;700;12.826*LN([.A498])-6.575;77.44))" table:style-name="ce16">
            <text:p>72,87</text:p>
          </table:table-cell>
          <table:table-cell office:value-type="float" office:value="6.7238935373637041" table:formula="of:=[.A498]/[.C498]" table:style-name="ce9">
            <text:p>6,72</text:p>
          </table:table-cell>
          <table:table-cell office:value-type="float" office:value="25400" table:style-name="ce11">
            <text:p>25 400</text:p>
          </table:table-cell>
          <table:table-cell office:value-type="float" office:value="5750" table:style-name="ce14">
            <text:p>5 750</text:p>
          </table:table-cell>
          <table:table-cell office:value-type="float" office:value="4183" table:style-name="ce15">
            <text:p>4 183</text:p>
          </table:table-cell>
          <table:table-cell table:number-columns-repeated="16377"/>
        </table:table-row>
        <table:table-row table:style-name="ro4">
          <table:table-cell office:value-type="float" office:value="491" table:style-name="ce7">
            <text:p>491</text:p>
          </table:table-cell>
          <table:table-cell office:value-type="float" office:value="70" table:style-name="ce8">
            <text:p>70</text:p>
          </table:table-cell>
          <table:table-cell office:value-type="float" office:value="72.900592383092516" table:formula="of:=IF([.A499]&lt;27;35.28;IF([.A499]&lt;700;12.826*LN([.A499])-6.575;77.44))" table:style-name="ce16">
            <text:p>72,90</text:p>
          </table:table-cell>
          <table:table-cell office:value-type="float" office:value="6.7351990422765793" table:formula="of:=[.A499]/[.C499]" table:style-name="ce9">
            <text:p>6,74</text:p>
          </table:table-cell>
          <table:table-cell office:value-type="float" office:value="25400" table:style-name="ce11">
            <text:p>25 400</text:p>
          </table:table-cell>
          <table:table-cell office:value-type="float" office:value="5748" table:style-name="ce14">
            <text:p>5 748</text:p>
          </table:table-cell>
          <table:table-cell office:value-type="float" office:value="4181" table:style-name="ce15">
            <text:p>4 181</text:p>
          </table:table-cell>
          <table:table-cell table:number-columns-repeated="16377"/>
        </table:table-row>
        <table:table-row table:style-name="ro4">
          <table:table-cell office:value-type="float" office:value="492" table:style-name="ce7">
            <text:p>492</text:p>
          </table:table-cell>
          <table:table-cell office:value-type="float" office:value="70" table:style-name="ce8">
            <text:p>70</text:p>
          </table:table-cell>
          <table:table-cell office:value-type="float" office:value="72.926688017730342" table:formula="of:=IF([.A500]&lt;27;35.28;IF([.A500]&lt;700;12.826*LN([.A500])-6.575;77.44))" table:style-name="ce16">
            <text:p>72,93</text:p>
          </table:table-cell>
          <table:table-cell office:value-type="float" office:value="6.7465013614821263" table:formula="of:=[.A500]/[.C500]" table:style-name="ce9">
            <text:p>6,75</text:p>
          </table:table-cell>
          <table:table-cell office:value-type="float" office:value="25400" table:style-name="ce11">
            <text:p>25 400</text:p>
          </table:table-cell>
          <table:table-cell office:value-type="float" office:value="5746" table:style-name="ce14">
            <text:p>5 746</text:p>
          </table:table-cell>
          <table:table-cell office:value-type="float" office:value="4180" table:style-name="ce15">
            <text:p>4 180</text:p>
          </table:table-cell>
          <table:table-cell table:number-columns-repeated="16377"/>
        </table:table-row>
        <table:table-row table:style-name="ro4">
          <table:table-cell office:value-type="float" office:value="493" table:style-name="ce7">
            <text:p>493</text:p>
          </table:table-cell>
          <table:table-cell office:value-type="float" office:value="70" table:style-name="ce8">
            <text:p>70</text:p>
          </table:table-cell>
          <table:table-cell office:value-type="float" office:value="72.952730666271535" table:formula="of:=IF([.A501]&lt;27;35.28;IF([.A501]&lt;700;12.826*LN([.A501])-6.575;77.44))" table:style-name="ce16">
            <text:p>72,95</text:p>
          </table:table-cell>
          <table:table-cell office:value-type="float" office:value="6.7578005031130415" table:formula="of:=[.A501]/[.C501]" table:style-name="ce9">
            <text:p>6,76</text:p>
          </table:table-cell>
          <table:table-cell office:value-type="float" office:value="25400" table:style-name="ce11">
            <text:p>25 400</text:p>
          </table:table-cell>
          <table:table-cell office:value-type="float" office:value="5744" table:style-name="ce14">
            <text:p>5 744</text:p>
          </table:table-cell>
          <table:table-cell office:value-type="float" office:value="4178" table:style-name="ce15">
            <text:p>4 178</text:p>
          </table:table-cell>
          <table:table-cell table:number-columns-repeated="16377"/>
        </table:table-row>
        <table:table-row table:style-name="ro4">
          <table:table-cell office:value-type="float" office:value="494" table:style-name="ce7">
            <text:p>494</text:p>
          </table:table-cell>
          <table:table-cell office:value-type="float" office:value="70" table:style-name="ce8">
            <text:p>70</text:p>
          </table:table-cell>
          <table:table-cell office:value-type="float" office:value="72.978720543452297" table:formula="of:=IF([.A502]&lt;27;35.28;IF([.A502]&lt;700;12.826*LN([.A502])-6.575;77.44))" table:style-name="ce16">
            <text:p>72,98</text:p>
          </table:table-cell>
          <table:table-cell office:value-type="float" office:value="6.7690964752645559" table:formula="of:=[.A502]/[.C502]" table:style-name="ce9">
            <text:p>6,77</text:p>
          </table:table-cell>
          <table:table-cell office:value-type="float" office:value="25400" table:style-name="ce11">
            <text:p>25 400</text:p>
          </table:table-cell>
          <table:table-cell office:value-type="float" office:value="5742" table:style-name="ce14">
            <text:p>5 742</text:p>
          </table:table-cell>
          <table:table-cell office:value-type="float" office:value="4177" table:style-name="ce15">
            <text:p>4 177</text:p>
          </table:table-cell>
          <table:table-cell table:number-columns-repeated="16377"/>
        </table:table-row>
        <table:table-row table:style-name="ro4">
          <table:table-cell office:value-type="float" office:value="495" table:style-name="ce6">
            <text:p>495</text:p>
          </table:table-cell>
          <table:table-cell office:value-type="float" office:value="70" table:style-name="ce8">
            <text:p>70</text:p>
          </table:table-cell>
          <table:table-cell office:value-type="float" office:value="73.004657862706026" table:formula="of:=IF([.A503]&lt;27;35.28;IF([.A503]&lt;700;12.826*LN([.A503])-6.575;77.44))" table:style-name="ce16">
            <text:p>73,00</text:p>
          </table:table-cell>
          <table:table-cell office:value-type="float" office:value="6.7803892859946906" table:formula="of:=[.A503]/[.C503]" table:style-name="ce9">
            <text:p>6,78</text:p>
          </table:table-cell>
          <table:table-cell office:value-type="float" office:value="25400" table:style-name="ce11">
            <text:p>25 400</text:p>
          </table:table-cell>
          <table:table-cell office:value-type="float" office:value="5740" table:style-name="ce14">
            <text:p>5 740</text:p>
          </table:table-cell>
          <table:table-cell office:value-type="float" office:value="4175" table:style-name="ce15">
            <text:p>4 175</text:p>
          </table:table-cell>
          <table:table-cell table:number-columns-repeated="16377"/>
        </table:table-row>
        <table:table-row table:style-name="ro4">
          <table:table-cell office:value-type="float" office:value="496" table:style-name="ce7">
            <text:p>496</text:p>
          </table:table-cell>
          <table:table-cell office:value-type="float" office:value="70" table:style-name="ce8">
            <text:p>70</text:p>
          </table:table-cell>
          <table:table-cell office:value-type="float" office:value="73.030542836173922" table:formula="of:=IF([.A504]&lt;27;35.28;IF([.A504]&lt;700;12.826*LN([.A504])-6.575;77.44))" table:style-name="ce16">
            <text:p>73,03</text:p>
          </table:table-cell>
          <table:table-cell office:value-type="float" office:value="6.7916789433244951" table:formula="of:=[.A504]/[.C504]" table:style-name="ce9">
            <text:p>6,79</text:p>
          </table:table-cell>
          <table:table-cell office:value-type="float" office:value="25400" table:style-name="ce11">
            <text:p>25 400</text:p>
          </table:table-cell>
          <table:table-cell office:value-type="float" office:value="5738" table:style-name="ce14">
            <text:p>5 738</text:p>
          </table:table-cell>
          <table:table-cell office:value-type="float" office:value="4174" table:style-name="ce15">
            <text:p>4 174</text:p>
          </table:table-cell>
          <table:table-cell table:number-columns-repeated="16377"/>
        </table:table-row>
        <table:table-row table:style-name="ro4">
          <table:table-cell office:value-type="float" office:value="497" table:style-name="ce7">
            <text:p>497</text:p>
          </table:table-cell>
          <table:table-cell office:value-type="float" office:value="70" table:style-name="ce8">
            <text:p>70</text:p>
          </table:table-cell>
          <table:table-cell office:value-type="float" office:value="73.056375674715369" table:formula="of:=IF([.A505]&lt;27;35.28;IF([.A505]&lt;700;12.826*LN([.A505])-6.575;77.44))" table:style-name="ce16">
            <text:p>73,06</text:p>
          </table:table-cell>
          <table:table-cell office:value-type="float" office:value="6.8029654552382954" table:formula="of:=[.A505]/[.C505]" table:style-name="ce9">
            <text:p>6,80</text:p>
          </table:table-cell>
          <table:table-cell office:value-type="float" office:value="25400" table:style-name="ce11">
            <text:p>25 400</text:p>
          </table:table-cell>
          <table:table-cell office:value-type="float" office:value="5736" table:style-name="ce14">
            <text:p>5 736</text:p>
          </table:table-cell>
          <table:table-cell office:value-type="float" office:value="4172" table:style-name="ce15">
            <text:p>4 172</text:p>
          </table:table-cell>
          <table:table-cell table:number-columns-repeated="16377"/>
        </table:table-row>
        <table:table-row table:style-name="ro4">
          <table:table-cell office:value-type="float" office:value="498" table:style-name="ce7">
            <text:p>498</text:p>
          </table:table-cell>
          <table:table-cell office:value-type="float" office:value="70" table:style-name="ce8">
            <text:p>70</text:p>
          </table:table-cell>
          <table:table-cell office:value-type="float" office:value="73.082156587918192" table:formula="of:=IF([.A506]&lt;27;35.28;IF([.A506]&lt;700;12.826*LN([.A506])-6.575;77.44))" table:style-name="ce16">
            <text:p>73,08</text:p>
          </table:table-cell>
          <table:table-cell office:value-type="float" office:value="6.8142488296839403" table:formula="of:=[.A506]/[.C506]" table:style-name="ce9">
            <text:p>6,81</text:p>
          </table:table-cell>
          <table:table-cell office:value-type="float" office:value="25400" table:style-name="ce11">
            <text:p>25 400</text:p>
          </table:table-cell>
          <table:table-cell office:value-type="float" office:value="5734" table:style-name="ce14">
            <text:p>5 734</text:p>
          </table:table-cell>
          <table:table-cell office:value-type="float" office:value="4171" table:style-name="ce15">
            <text:p>4 171</text:p>
          </table:table-cell>
          <table:table-cell table:number-columns-repeated="16377"/>
        </table:table-row>
        <table:table-row table:style-name="ro4">
          <table:table-cell office:value-type="float" office:value="499" table:style-name="ce7">
            <text:p>499</text:p>
          </table:table-cell>
          <table:table-cell office:value-type="float" office:value="70" table:style-name="ce8">
            <text:p>70</text:p>
          </table:table-cell>
          <table:table-cell office:value-type="float" office:value="73.107885784108987" table:formula="of:=IF([.A507]&lt;27;35.28;IF([.A507]&lt;700;12.826*LN([.A507])-6.575;77.44))" table:style-name="ce16">
            <text:p>73,11</text:p>
          </table:table-cell>
          <table:table-cell office:value-type="float" office:value="6.8255290745730273" table:formula="of:=[.A507]/[.C507]" table:style-name="ce9">
            <text:p>6,83</text:p>
          </table:table-cell>
          <table:table-cell office:value-type="float" office:value="25400" table:style-name="ce11">
            <text:p>25 400</text:p>
          </table:table-cell>
          <table:table-cell office:value-type="float" office:value="5732" table:style-name="ce14">
            <text:p>5 732</text:p>
          </table:table-cell>
          <table:table-cell office:value-type="float" office:value="4169" table:style-name="ce15">
            <text:p>4 169</text:p>
          </table:table-cell>
          <table:table-cell table:number-columns-repeated="16377"/>
        </table:table-row>
        <table:table-row table:style-name="ro4">
          <table:table-cell office:value-type="float" office:value="500" table:style-name="ce7">
            <text:p>500</text:p>
          </table:table-cell>
          <table:table-cell office:value-type="float" office:value="70" table:style-name="ce8">
            <text:p>70</text:p>
          </table:table-cell>
          <table:table-cell office:value-type="float" office:value="73.133563470363029" table:formula="of:=IF([.A508]&lt;27;35.28;IF([.A508]&lt;700;12.826*LN([.A508])-6.575;77.44))" table:style-name="ce16">
            <text:p>73,13</text:p>
          </table:table-cell>
          <table:table-cell office:value-type="float" office:value="6.8368061977811632" table:formula="of:=[.A508]/[.C508]" table:style-name="ce9">
            <text:p>6,84</text:p>
          </table:table-cell>
          <table:table-cell office:value-type="float" office:value="25400" table:style-name="ce11">
            <text:p>25 400</text:p>
          </table:table-cell>
          <table:table-cell office:value-type="float" office:value="5730" table:style-name="ce14">
            <text:p>5 730</text:p>
          </table:table-cell>
          <table:table-cell office:value-type="float" office:value="4168" table:style-name="ce15">
            <text:p>4 168</text:p>
          </table:table-cell>
          <table:table-cell table:number-columns-repeated="16377"/>
        </table:table-row>
        <table:table-row table:style-name="ro4">
          <table:table-cell office:value-type="float" office:value="501" table:style-name="ce6">
            <text:p>501</text:p>
          </table:table-cell>
          <table:table-cell office:value-type="float" office:value="70" table:style-name="ce8">
            <text:p>70</text:p>
          </table:table-cell>
          <table:table-cell office:value-type="float" office:value="73.159189852514473" table:formula="of:=IF([.A509]&lt;27;35.28;IF([.A509]&lt;700;12.826*LN([.A509])-6.575;77.44))" table:style-name="ce16">
            <text:p>73,16</text:p>
          </table:table-cell>
          <table:table-cell office:value-type="float" office:value="6.8480802071481754" table:formula="of:=[.A509]/[.C509]" table:style-name="ce9">
            <text:p>6,85</text:p>
          </table:table-cell>
          <table:table-cell office:value-type="float" office:value="25400" table:style-name="ce11">
            <text:p>25 400</text:p>
          </table:table-cell>
          <table:table-cell office:value-type="float" office:value="5728" table:style-name="ce14">
            <text:p>5 728</text:p>
          </table:table-cell>
          <table:table-cell office:value-type="float" office:value="4166" table:style-name="ce15">
            <text:p>4 166</text:p>
          </table:table-cell>
          <table:table-cell table:number-columns-repeated="16377"/>
        </table:table-row>
        <table:table-row table:style-name="ro4">
          <table:table-cell office:value-type="float" office:value="502" table:style-name="ce7">
            <text:p>502</text:p>
          </table:table-cell>
          <table:table-cell office:value-type="float" office:value="70" table:style-name="ce8">
            <text:p>70</text:p>
          </table:table-cell>
          <table:table-cell office:value-type="float" office:value="73.184765135166117" table:formula="of:=IF([.A510]&lt;27;35.28;IF([.A510]&lt;700;12.826*LN([.A510])-6.575;77.44))" table:style-name="ce16">
            <text:p>73,18</text:p>
          </table:table-cell>
          <table:table-cell office:value-type="float" office:value="6.8593511104783644" table:formula="of:=[.A510]/[.C510]" table:style-name="ce9">
            <text:p>6,86</text:p>
          </table:table-cell>
          <table:table-cell office:value-type="float" office:value="25400" table:style-name="ce11">
            <text:p>25 400</text:p>
          </table:table-cell>
          <table:table-cell office:value-type="float" office:value="5726" table:style-name="ce14">
            <text:p>5 726</text:p>
          </table:table-cell>
          <table:table-cell office:value-type="float" office:value="4165" table:style-name="ce15">
            <text:p>4 165</text:p>
          </table:table-cell>
          <table:table-cell table:number-columns-repeated="16377"/>
        </table:table-row>
        <table:table-row table:style-name="ro4">
          <table:table-cell office:value-type="float" office:value="503" table:style-name="ce7">
            <text:p>503</text:p>
          </table:table-cell>
          <table:table-cell office:value-type="float" office:value="70" table:style-name="ce8">
            <text:p>70</text:p>
          </table:table-cell>
          <table:table-cell office:value-type="float" office:value="73.210289521699252" table:formula="of:=IF([.A511]&lt;27;35.28;IF([.A511]&lt;700;12.826*LN([.A511])-6.575;77.44))" table:style-name="ce16">
            <text:p>73,21</text:p>
          </table:table-cell>
          <table:table-cell office:value-type="float" office:value="6.8706189155407271" table:formula="of:=[.A511]/[.C511]" table:style-name="ce9">
            <text:p>6,87</text:p>
          </table:table-cell>
          <table:table-cell office:value-type="float" office:value="25400" table:style-name="ce11">
            <text:p>25 400</text:p>
          </table:table-cell>
          <table:table-cell office:value-type="float" office:value="5724" table:style-name="ce14">
            <text:p>5 724</text:p>
          </table:table-cell>
          <table:table-cell office:value-type="float" office:value="4163" table:style-name="ce15">
            <text:p>4 163</text:p>
          </table:table-cell>
          <table:table-cell table:number-columns-repeated="16377"/>
        </table:table-row>
        <table:table-row table:style-name="ro4">
          <table:table-cell office:value-type="float" office:value="504" table:style-name="ce7">
            <text:p>504</text:p>
          </table:table-cell>
          <table:table-cell office:value-type="float" office:value="70" table:style-name="ce8">
            <text:p>70</text:p>
          </table:table-cell>
          <table:table-cell office:value-type="float" office:value="73.235763214283381" table:formula="of:=IF([.A512]&lt;27;35.28;IF([.A512]&lt;700;12.826*LN([.A512])-6.575;77.44))" table:style-name="ce16">
            <text:p>73,24</text:p>
          </table:table-cell>
          <table:table-cell office:value-type="float" office:value="6.8818836300691881" table:formula="of:=[.A512]/[.C512]" table:style-name="ce9">
            <text:p>6,88</text:p>
          </table:table-cell>
          <table:table-cell office:value-type="float" office:value="25400" table:style-name="ce11">
            <text:p>25 400</text:p>
          </table:table-cell>
          <table:table-cell office:value-type="float" office:value="5722" table:style-name="ce14">
            <text:p>5 722</text:p>
          </table:table-cell>
          <table:table-cell office:value-type="float" office:value="4162" table:style-name="ce15">
            <text:p>4 162</text:p>
          </table:table-cell>
          <table:table-cell table:number-columns-repeated="16377"/>
        </table:table-row>
        <table:table-row table:style-name="ro4">
          <table:table-cell office:value-type="float" office:value="505" table:style-name="ce7">
            <text:p>505</text:p>
          </table:table-cell>
          <table:table-cell office:value-type="float" office:value="70" table:style-name="ce8">
            <text:p>70</text:p>
          </table:table-cell>
          <table:table-cell office:value-type="float" office:value="73.261186413885767" table:formula="of:=IF([.A513]&lt;27;35.28;IF([.A513]&lt;700;12.826*LN([.A513])-6.575;77.44))" table:style-name="ce16">
            <text:p>73,26</text:p>
          </table:table-cell>
          <table:table-cell office:value-type="float" office:value="6.8931452617628288" table:formula="of:=[.A513]/[.C513]" table:style-name="ce9">
            <text:p>6,89</text:p>
          </table:table-cell>
          <table:table-cell office:value-type="float" office:value="25400" table:style-name="ce11">
            <text:p>25 400</text:p>
          </table:table-cell>
          <table:table-cell office:value-type="float" office:value="5720" table:style-name="ce14">
            <text:p>5 720</text:p>
          </table:table-cell>
          <table:table-cell office:value-type="float" office:value="4160" table:style-name="ce15">
            <text:p>4 160</text:p>
          </table:table-cell>
          <table:table-cell table:number-columns-repeated="16377"/>
        </table:table-row>
        <table:table-row table:style-name="ro4">
          <table:table-cell office:value-type="float" office:value="506" table:style-name="ce7">
            <text:p>506</text:p>
          </table:table-cell>
          <table:table-cell office:value-type="float" office:value="70" table:style-name="ce8">
            <text:p>70</text:p>
          </table:table-cell>
          <table:table-cell office:value-type="float" office:value="73.286559320281043" table:formula="of:=IF([.A514]&lt;27;35.28;IF([.A514]&lt;700;12.826*LN([.A514])-6.575;77.44))" table:style-name="ce16">
            <text:p>73,29</text:p>
          </table:table-cell>
          <table:table-cell office:value-type="float" office:value="6.9044038182861112" table:formula="of:=[.A514]/[.C514]" table:style-name="ce9">
            <text:p>6,90</text:p>
          </table:table-cell>
          <table:table-cell office:value-type="float" office:value="25400" table:style-name="ce11">
            <text:p>25 400</text:p>
          </table:table-cell>
          <table:table-cell office:value-type="float" office:value="5718" table:style-name="ce14">
            <text:p>5 718</text:p>
          </table:table-cell>
          <table:table-cell office:value-type="float" office:value="4159" table:style-name="ce15">
            <text:p>4 159</text:p>
          </table:table-cell>
          <table:table-cell table:number-columns-repeated="16377"/>
        </table:table-row>
        <table:table-row table:style-name="ro4">
          <table:table-cell office:value-type="float" office:value="507" table:style-name="ce6">
            <text:p>507</text:p>
          </table:table-cell>
          <table:table-cell office:value-type="float" office:value="70" table:style-name="ce8">
            <text:p>70</text:p>
          </table:table-cell>
          <table:table-cell office:value-type="float" office:value="73.311882132060518" table:formula="of:=IF([.A515]&lt;27;35.28;IF([.A515]&lt;700;12.826*LN([.A515])-6.575;77.44))" table:style-name="ce16">
            <text:p>73,31</text:p>
          </table:table-cell>
          <table:table-cell office:value-type="float" office:value="6.9156593072691059" table:formula="of:=[.A515]/[.C515]" table:style-name="ce9">
            <text:p>6,92</text:p>
          </table:table-cell>
          <table:table-cell office:value-type="float" office:value="25400" table:style-name="ce11">
            <text:p>25 400</text:p>
          </table:table-cell>
          <table:table-cell office:value-type="float" office:value="5716" table:style-name="ce14">
            <text:p>5 716</text:p>
          </table:table-cell>
          <table:table-cell office:value-type="float" office:value="4158" table:style-name="ce15">
            <text:p>4 158</text:p>
          </table:table-cell>
          <table:table-cell table:number-columns-repeated="16377"/>
        </table:table-row>
        <table:table-row table:style-name="ro4">
          <table:table-cell office:value-type="float" office:value="508" table:style-name="ce7">
            <text:p>508</text:p>
          </table:table-cell>
          <table:table-cell office:value-type="float" office:value="70" table:style-name="ce8">
            <text:p>70</text:p>
          </table:table-cell>
          <table:table-cell office:value-type="float" office:value="73.337155046641612" table:formula="of:=IF([.A516]&lt;27;35.28;IF([.A516]&lt;700;12.826*LN([.A516])-6.575;77.44))" table:style-name="ce16">
            <text:p>73,34</text:p>
          </table:table-cell>
          <table:table-cell office:value-type="float" office:value="6.9269117363077104" table:formula="of:=[.A516]/[.C516]" table:style-name="ce9">
            <text:p>6,93</text:p>
          </table:table-cell>
          <table:table-cell office:value-type="float" office:value="25400" table:style-name="ce11">
            <text:p>25 400</text:p>
          </table:table-cell>
          <table:table-cell office:value-type="float" office:value="5714" table:style-name="ce14">
            <text:p>5 714</text:p>
          </table:table-cell>
          <table:table-cell office:value-type="float" office:value="4156" table:style-name="ce15">
            <text:p>4 156</text:p>
          </table:table-cell>
          <table:table-cell table:number-columns-repeated="16377"/>
        </table:table-row>
        <table:table-row table:style-name="ro4">
          <table:table-cell office:value-type="float" office:value="509" table:style-name="ce7">
            <text:p>509</text:p>
          </table:table-cell>
          <table:table-cell office:value-type="float" office:value="70" table:style-name="ce8">
            <text:p>70</text:p>
          </table:table-cell>
          <table:table-cell office:value-type="float" office:value="73.362378260276998" table:formula="of:=IF([.A517]&lt;27;35.28;IF([.A517]&lt;700;12.826*LN([.A517])-6.575;77.44))" table:style-name="ce16">
            <text:p>73,36</text:p>
          </table:table-cell>
          <table:table-cell office:value-type="float" office:value="6.9381611129638721" table:formula="of:=[.A517]/[.C517]" table:style-name="ce9">
            <text:p>6,94</text:p>
          </table:table-cell>
          <table:table-cell office:value-type="float" office:value="25400" table:style-name="ce11">
            <text:p>25 400</text:p>
          </table:table-cell>
          <table:table-cell office:value-type="float" office:value="5712" table:style-name="ce14">
            <text:p>5 712</text:p>
          </table:table-cell>
          <table:table-cell office:value-type="float" office:value="4155" table:style-name="ce15">
            <text:p>4 155</text:p>
          </table:table-cell>
          <table:table-cell table:number-columns-repeated="16377"/>
        </table:table-row>
        <table:table-row table:style-name="ro4">
          <table:table-cell office:value-type="float" office:value="510" table:style-name="ce7">
            <text:p>510</text:p>
          </table:table-cell>
          <table:table-cell office:value-type="float" office:value="70" table:style-name="ce8">
            <text:p>70</text:p>
          </table:table-cell>
          <table:table-cell office:value-type="float" office:value="73.387551968063832" table:formula="of:=IF([.A518]&lt;27;35.28;IF([.A518]&lt;700;12.826*LN([.A518])-6.575;77.44))" table:style-name="ce16">
            <text:p>73,39</text:p>
          </table:table-cell>
          <table:table-cell office:value-type="float" office:value="6.9494074447658019" table:formula="of:=[.A518]/[.C518]" table:style-name="ce9">
            <text:p>6,95</text:p>
          </table:table-cell>
          <table:table-cell office:value-type="float" office:value="25400" table:style-name="ce11">
            <text:p>25 400</text:p>
          </table:table-cell>
          <table:table-cell office:value-type="float" office:value="5710" table:style-name="ce14">
            <text:p>5 710</text:p>
          </table:table-cell>
          <table:table-cell office:value-type="float" office:value="4153" table:style-name="ce15">
            <text:p>4 153</text:p>
          </table:table-cell>
          <table:table-cell table:number-columns-repeated="16377"/>
        </table:table-row>
        <table:table-row table:style-name="ro4">
          <table:table-cell office:value-type="float" office:value="511" table:style-name="ce7">
            <text:p>511</text:p>
          </table:table-cell>
          <table:table-cell office:value-type="float" office:value="70" table:style-name="ce8">
            <text:p>70</text:p>
          </table:table-cell>
          <table:table-cell office:value-type="float" office:value="73.412676363952713" table:formula="of:=IF([.A519]&lt;27;35.28;IF([.A519]&lt;700;12.826*LN([.A519])-6.575;77.44))" table:style-name="ce16">
            <text:p>73,41</text:p>
          </table:table-cell>
          <table:table-cell office:value-type="float" office:value="6.9606507392082024" table:formula="of:=[.A519]/[.C519]" table:style-name="ce9">
            <text:p>6,96</text:p>
          </table:table-cell>
          <table:table-cell office:value-type="float" office:value="25400" table:style-name="ce11">
            <text:p>25 400</text:p>
          </table:table-cell>
          <table:table-cell office:value-type="float" office:value="5708" table:style-name="ce14">
            <text:p>5 708</text:p>
          </table:table-cell>
          <table:table-cell office:value-type="float" office:value="4152" table:style-name="ce15">
            <text:p>4 152</text:p>
          </table:table-cell>
          <table:table-cell table:number-columns-repeated="16377"/>
        </table:table-row>
        <table:table-row table:style-name="ro4">
          <table:table-cell office:value-type="float" office:value="512" table:style-name="ce7">
            <text:p>512</text:p>
          </table:table-cell>
          <table:table-cell office:value-type="float" office:value="70" table:style-name="ce8">
            <text:p>70</text:p>
          </table:table-cell>
          <table:table-cell office:value-type="float" office:value="73.43775164075673" table:formula="of:=IF([.A520]&lt;27;35.28;IF([.A520]&lt;700;12.826*LN([.A520])-6.575;77.44))" table:style-name="ce16">
            <text:p>73,44</text:p>
          </table:table-cell>
          <table:table-cell office:value-type="float" office:value="6.9718910037524697" table:formula="of:=[.A520]/[.C520]" table:style-name="ce9">
            <text:p>6,97</text:p>
          </table:table-cell>
          <table:table-cell office:value-type="float" office:value="25400" table:style-name="ce11">
            <text:p>25 400</text:p>
          </table:table-cell>
          <table:table-cell office:value-type="float" office:value="5706" table:style-name="ce14">
            <text:p>5 706</text:p>
          </table:table-cell>
          <table:table-cell office:value-type="float" office:value="4150" table:style-name="ce15">
            <text:p>4 150</text:p>
          </table:table-cell>
          <table:table-cell table:number-columns-repeated="16377"/>
        </table:table-row>
        <table:table-row table:style-name="ro4">
          <table:table-cell office:value-type="float" office:value="513" table:style-name="ce6">
            <text:p>513</text:p>
          </table:table-cell>
          <table:table-cell office:value-type="float" office:value="70" table:style-name="ce8">
            <text:p>70</text:p>
          </table:table-cell>
          <table:table-cell office:value-type="float" office:value="73.462777990160291" table:formula="of:=IF([.A521]&lt;27;35.28;IF([.A521]&lt;700;12.826*LN([.A521])-6.575;77.44))" table:style-name="ce16">
            <text:p>73,46</text:p>
          </table:table-cell>
          <table:table-cell office:value-type="float" office:value="6.9831282458269133" table:formula="of:=[.A521]/[.C521]" table:style-name="ce9">
            <text:p>6,98</text:p>
          </table:table-cell>
          <table:table-cell office:value-type="float" office:value="25400" table:style-name="ce11">
            <text:p>25 400</text:p>
          </table:table-cell>
          <table:table-cell office:value-type="float" office:value="5704" table:style-name="ce14">
            <text:p>5 704</text:p>
          </table:table-cell>
          <table:table-cell office:value-type="float" office:value="4149" table:style-name="ce15">
            <text:p>4 149</text:p>
          </table:table-cell>
          <table:table-cell table:number-columns-repeated="16377"/>
        </table:table-row>
        <table:table-row table:style-name="ro4">
          <table:table-cell office:value-type="float" office:value="514" table:style-name="ce7">
            <text:p>514</text:p>
          </table:table-cell>
          <table:table-cell office:value-type="float" office:value="70" table:style-name="ce8">
            <text:p>70</text:p>
          </table:table-cell>
          <table:table-cell office:value-type="float" office:value="73.487755602727958" table:formula="of:=IF([.A522]&lt;27;35.28;IF([.A522]&lt;700;12.826*LN([.A522])-6.575;77.44))" table:style-name="ce16">
            <text:p>73,49</text:p>
          </table:table-cell>
          <table:table-cell office:value-type="float" office:value="6.9943624728269658" table:formula="of:=[.A522]/[.C522]" table:style-name="ce9">
            <text:p>6,99</text:p>
          </table:table-cell>
          <table:table-cell office:value-type="float" office:value="25400" table:style-name="ce11">
            <text:p>25 400</text:p>
          </table:table-cell>
          <table:table-cell office:value-type="float" office:value="5702" table:style-name="ce14">
            <text:p>5 702</text:p>
          </table:table-cell>
          <table:table-cell office:value-type="float" office:value="4148" table:style-name="ce15">
            <text:p>4 148</text:p>
          </table:table-cell>
          <table:table-cell table:number-columns-repeated="16377"/>
        </table:table-row>
        <table:table-row table:style-name="ro4">
          <table:table-cell office:value-type="float" office:value="515" table:style-name="ce7">
            <text:p>515</text:p>
          </table:table-cell>
          <table:table-cell office:value-type="float" office:value="70" table:style-name="ce8">
            <text:p>70</text:p>
          </table:table-cell>
          <table:table-cell office:value-type="float" office:value="73.512684667913078" table:formula="of:=IF([.A523]&lt;27;35.28;IF([.A523]&lt;700;12.826*LN([.A523])-6.575;77.44))" table:style-name="ce16">
            <text:p>73,51</text:p>
          </table:table-cell>
          <table:table-cell office:value-type="float" office:value="7.0055936921153954" table:formula="of:=[.A523]/[.C523]" table:style-name="ce9">
            <text:p>7,01</text:p>
          </table:table-cell>
          <table:table-cell office:value-type="float" office:value="25400" table:style-name="ce11">
            <text:p>25 400</text:p>
          </table:table-cell>
          <table:table-cell office:value-type="float" office:value="5701" table:style-name="ce14">
            <text:p>5 701</text:p>
          </table:table-cell>
          <table:table-cell office:value-type="float" office:value="4146" table:style-name="ce15">
            <text:p>4 146</text:p>
          </table:table-cell>
          <table:table-cell table:number-columns-repeated="16377"/>
        </table:table-row>
        <table:table-row table:style-name="ro4">
          <table:table-cell office:value-type="float" office:value="516" table:style-name="ce7">
            <text:p>516</text:p>
          </table:table-cell>
          <table:table-cell office:value-type="float" office:value="70" table:style-name="ce8">
            <text:p>70</text:p>
          </table:table-cell>
          <table:table-cell office:value-type="float" office:value="73.537565374066517" table:formula="of:=IF([.A524]&lt;27;35.28;IF([.A524]&lt;700;12.826*LN([.A524])-6.575;77.44))" table:style-name="ce16">
            <text:p>73,54</text:p>
          </table:table-cell>
          <table:table-cell office:value-type="float" office:value="7.0168219110225074" table:formula="of:=[.A524]/[.C524]" table:style-name="ce9">
            <text:p>7,02</text:p>
          </table:table-cell>
          <table:table-cell office:value-type="float" office:value="25400" table:style-name="ce11">
            <text:p>25 400</text:p>
          </table:table-cell>
          <table:table-cell office:value-type="float" office:value="5699" table:style-name="ce14">
            <text:p>5 699</text:p>
          </table:table-cell>
          <table:table-cell office:value-type="float" office:value="4145" table:style-name="ce15">
            <text:p>4 145</text:p>
          </table:table-cell>
          <table:table-cell table:number-columns-repeated="16377"/>
        </table:table-row>
        <table:table-row table:style-name="ro4">
          <table:table-cell office:value-type="float" office:value="517" table:style-name="ce7">
            <text:p>517</text:p>
          </table:table-cell>
          <table:table-cell office:value-type="float" office:value="70" table:style-name="ce8">
            <text:p>70</text:p>
          </table:table-cell>
          <table:table-cell office:value-type="float" office:value="73.562397908445107" table:formula="of:=IF([.A525]&lt;27;35.28;IF([.A525]&lt;700;12.826*LN([.A525])-6.575;77.44))" table:style-name="ce16">
            <text:p>73,56</text:p>
          </table:table-cell>
          <table:table-cell office:value-type="float" office:value="7.0280471368463564" table:formula="of:=[.A525]/[.C525]" table:style-name="ce9">
            <text:p>7,03</text:p>
          </table:table-cell>
          <table:table-cell office:value-type="float" office:value="25400" table:style-name="ce11">
            <text:p>25 400</text:p>
          </table:table-cell>
          <table:table-cell office:value-type="float" office:value="5697" table:style-name="ce14">
            <text:p>5 697</text:p>
          </table:table-cell>
          <table:table-cell office:value-type="float" office:value="4143" table:style-name="ce15">
            <text:p>4 143</text:p>
          </table:table-cell>
          <table:table-cell table:number-columns-repeated="16377"/>
        </table:table-row>
        <table:table-row table:style-name="ro4">
          <table:table-cell office:value-type="float" office:value="518" table:style-name="ce7">
            <text:p>518</text:p>
          </table:table-cell>
          <table:table-cell office:value-type="float" office:value="70" table:style-name="ce8">
            <text:p>70</text:p>
          </table:table-cell>
          <table:table-cell office:value-type="float" office:value="73.587182457220123" table:formula="of:=IF([.A526]&lt;27;35.28;IF([.A526]&lt;700;12.826*LN([.A526])-6.575;77.44))" table:style-name="ce16">
            <text:p>73,59</text:p>
          </table:table-cell>
          <table:table-cell office:value-type="float" office:value="7.0392693768529471" table:formula="of:=[.A526]/[.C526]" table:style-name="ce9">
            <text:p>7,04</text:p>
          </table:table-cell>
          <table:table-cell office:value-type="float" office:value="25400" table:style-name="ce11">
            <text:p>25 400</text:p>
          </table:table-cell>
          <table:table-cell office:value-type="float" office:value="5695" table:style-name="ce14">
            <text:p>5 695</text:p>
          </table:table-cell>
          <table:table-cell office:value-type="float" office:value="4142" table:style-name="ce15">
            <text:p>4 142</text:p>
          </table:table-cell>
          <table:table-cell table:number-columns-repeated="16377"/>
        </table:table-row>
        <table:table-row table:style-name="ro4">
          <table:table-cell office:value-type="float" office:value="519" table:style-name="ce6">
            <text:p>519</text:p>
          </table:table-cell>
          <table:table-cell office:value-type="float" office:value="70" table:style-name="ce8">
            <text:p>70</text:p>
          </table:table-cell>
          <table:table-cell office:value-type="float" office:value="73.611919205485691" table:formula="of:=IF([.A527]&lt;27;35.28;IF([.A527]&lt;700;12.826*LN([.A527])-6.575;77.44))" table:style-name="ce16">
            <text:p>73,61</text:p>
          </table:table-cell>
          <table:table-cell office:value-type="float" office:value="7.0504886382764385" table:formula="of:=[.A527]/[.C527]" table:style-name="ce9">
            <text:p>7,05</text:p>
          </table:table-cell>
          <table:table-cell office:value-type="float" office:value="25400" table:style-name="ce11">
            <text:p>25 400</text:p>
          </table:table-cell>
          <table:table-cell office:value-type="float" office:value="5693" table:style-name="ce14">
            <text:p>5 693</text:p>
          </table:table-cell>
          <table:table-cell office:value-type="float" office:value="4141" table:style-name="ce15">
            <text:p>4 141</text:p>
          </table:table-cell>
          <table:table-cell table:number-columns-repeated="16377"/>
        </table:table-row>
        <table:table-row table:style-name="ro4">
          <table:table-cell office:value-type="float" office:value="520" table:style-name="ce7">
            <text:p>520</text:p>
          </table:table-cell>
          <table:table-cell office:value-type="float" office:value="70" table:style-name="ce8">
            <text:p>70</text:p>
          </table:table-cell>
          <table:table-cell office:value-type="float" office:value="73.63660833726702" table:formula="of:=IF([.A528]&lt;27;35.28;IF([.A528]&lt;700;12.826*LN([.A528])-6.575;77.44))" table:style-name="ce16">
            <text:p>73,64</text:p>
          </table:table-cell>
          <table:table-cell office:value-type="float" office:value="7.0617049283193465" table:formula="of:=[.A528]/[.C528]" table:style-name="ce9">
            <text:p>7,06</text:p>
          </table:table-cell>
          <table:table-cell office:value-type="float" office:value="25400" table:style-name="ce11">
            <text:p>25 400</text:p>
          </table:table-cell>
          <table:table-cell office:value-type="float" office:value="5691" table:style-name="ce14">
            <text:p>5 691</text:p>
          </table:table-cell>
          <table:table-cell office:value-type="float" office:value="4139" table:style-name="ce15">
            <text:p>4 139</text:p>
          </table:table-cell>
          <table:table-cell table:number-columns-repeated="16377"/>
        </table:table-row>
        <table:table-row table:style-name="ro4">
          <table:table-cell office:value-type="float" office:value="521" table:style-name="ce7">
            <text:p>521</text:p>
          </table:table-cell>
          <table:table-cell office:value-type="float" office:value="70" table:style-name="ce8">
            <text:p>70</text:p>
          </table:table-cell>
          <table:table-cell office:value-type="float" office:value="73.661250035528681" table:formula="of:=IF([.A529]&lt;27;35.28;IF([.A529]&lt;700;12.826*LN([.A529])-6.575;77.44))" table:style-name="ce16">
            <text:p>73,66</text:p>
          </table:table-cell>
          <table:table-cell office:value-type="float" office:value="7.0729182541527402" table:formula="of:=[.A529]/[.C529]" table:style-name="ce9">
            <text:p>7,07</text:p>
          </table:table-cell>
          <table:table-cell office:value-type="float" office:value="25400" table:style-name="ce11">
            <text:p>25 400</text:p>
          </table:table-cell>
          <table:table-cell office:value-type="float" office:value="5689" table:style-name="ce14">
            <text:p>5 689</text:p>
          </table:table-cell>
          <table:table-cell office:value-type="float" office:value="4138" table:style-name="ce15">
            <text:p>4 138</text:p>
          </table:table-cell>
          <table:table-cell table:number-columns-repeated="16377"/>
        </table:table-row>
        <table:table-row table:style-name="ro4">
          <table:table-cell office:value-type="float" office:value="522" table:style-name="ce7">
            <text:p>522</text:p>
          </table:table-cell>
          <table:table-cell office:value-type="float" office:value="70" table:style-name="ce8">
            <text:p>70</text:p>
          </table:table-cell>
          <table:table-cell office:value-type="float" office:value="73.685844482182731" table:formula="of:=IF([.A530]&lt;27;35.28;IF([.A530]&lt;700;12.826*LN([.A530])-6.575;77.44))" table:style-name="ce16">
            <text:p>73,69</text:p>
          </table:table-cell>
          <table:table-cell office:value-type="float" office:value="7.0841286229164382" table:formula="of:=[.A530]/[.C530]" table:style-name="ce9">
            <text:p>7,08</text:p>
          </table:table-cell>
          <table:table-cell office:value-type="float" office:value="25400" table:style-name="ce11">
            <text:p>25 400</text:p>
          </table:table-cell>
          <table:table-cell office:value-type="float" office:value="5687" table:style-name="ce14">
            <text:p>5 687</text:p>
          </table:table-cell>
          <table:table-cell office:value-type="float" office:value="4136" table:style-name="ce15">
            <text:p>4 136</text:p>
          </table:table-cell>
          <table:table-cell table:number-columns-repeated="16377"/>
        </table:table-row>
        <table:table-row table:style-name="ro4">
          <table:table-cell office:value-type="float" office:value="523" table:style-name="ce7">
            <text:p>523</text:p>
          </table:table-cell>
          <table:table-cell office:value-type="float" office:value="70" table:style-name="ce8">
            <text:p>70</text:p>
          </table:table-cell>
          <table:table-cell office:value-type="float" office:value="73.710391858096699" table:formula="of:=IF([.A531]&lt;27;35.28;IF([.A531]&lt;700;12.826*LN([.A531])-6.575;77.44))" table:style-name="ce16">
            <text:p>73,71</text:p>
          </table:table-cell>
          <table:table-cell office:value-type="float" office:value="7.0953360417192135" table:formula="of:=[.A531]/[.C531]" table:style-name="ce9">
            <text:p>7,10</text:p>
          </table:table-cell>
          <table:table-cell office:value-type="float" office:value="25400" table:style-name="ce11">
            <text:p>25 400</text:p>
          </table:table-cell>
          <table:table-cell office:value-type="float" office:value="5685" table:style-name="ce14">
            <text:p>5 685</text:p>
          </table:table-cell>
          <table:table-cell office:value-type="float" office:value="4135" table:style-name="ce15">
            <text:p>4 135</text:p>
          </table:table-cell>
          <table:table-cell table:number-columns-repeated="16377"/>
        </table:table-row>
        <table:table-row table:style-name="ro4">
          <table:table-cell office:value-type="float" office:value="524" table:style-name="ce7">
            <text:p>524</text:p>
          </table:table-cell>
          <table:table-cell office:value-type="float" office:value="70" table:style-name="ce8">
            <text:p>70</text:p>
          </table:table-cell>
          <table:table-cell office:value-type="float" office:value="73.734892343101691" table:formula="of:=IF([.A532]&lt;27;35.28;IF([.A532]&lt;700;12.826*LN([.A532])-6.575;77.44))" table:style-name="ce16">
            <text:p>73,73</text:p>
          </table:table-cell>
          <table:table-cell office:value-type="float" office:value="7.1065405176389751" table:formula="of:=[.A532]/[.C532]" table:style-name="ce9">
            <text:p>7,11</text:p>
          </table:table-cell>
          <table:table-cell office:value-type="float" office:value="25400" table:style-name="ce11">
            <text:p>25 400</text:p>
          </table:table-cell>
          <table:table-cell office:value-type="float" office:value="5684" table:style-name="ce14">
            <text:p>5 684</text:p>
          </table:table-cell>
          <table:table-cell office:value-type="float" office:value="4134" table:style-name="ce15">
            <text:p>4 134</text:p>
          </table:table-cell>
          <table:table-cell table:number-columns-repeated="16377"/>
        </table:table-row>
        <table:table-row table:style-name="ro4">
          <table:table-cell office:value-type="float" office:value="525" table:style-name="ce6">
            <text:p>525</text:p>
          </table:table-cell>
          <table:table-cell office:value-type="float" office:value="70" table:style-name="ce8">
            <text:p>70</text:p>
          </table:table-cell>
          <table:table-cell office:value-type="float" office:value="73.75934611600016" table:formula="of:=IF([.A533]&lt;27;35.28;IF([.A533]&lt;700;12.826*LN([.A533])-6.575;77.44))" table:style-name="ce16">
            <text:p>73,76</text:p>
          </table:table-cell>
          <table:table-cell office:value-type="float" office:value="7.1177420577229737" table:formula="of:=[.A533]/[.C533]" table:style-name="ce9">
            <text:p>7,12</text:p>
          </table:table-cell>
          <table:table-cell office:value-type="float" office:value="25400" table:style-name="ce11">
            <text:p>25 400</text:p>
          </table:table-cell>
          <table:table-cell office:value-type="float" office:value="5682" table:style-name="ce14">
            <text:p>5 682</text:p>
          </table:table-cell>
          <table:table-cell office:value-type="float" office:value="4132" table:style-name="ce15">
            <text:p>4 132</text:p>
          </table:table-cell>
          <table:table-cell table:number-columns-repeated="16377"/>
        </table:table-row>
        <table:table-row table:style-name="ro4">
          <table:table-cell office:value-type="float" office:value="526" table:style-name="ce7">
            <text:p>526</text:p>
          </table:table-cell>
          <table:table-cell office:value-type="float" office:value="70" table:style-name="ce8">
            <text:p>70</text:p>
          </table:table-cell>
          <table:table-cell office:value-type="float" office:value="73.783753354573875" table:formula="of:=IF([.A534]&lt;27;35.28;IF([.A534]&lt;700;12.826*LN([.A534])-6.575;77.44))" table:style-name="ce16">
            <text:p>73,78</text:p>
          </table:table-cell>
          <table:table-cell office:value-type="float" office:value="7.1289406689879797" table:formula="of:=[.A534]/[.C534]" table:style-name="ce9">
            <text:p>7,13</text:p>
          </table:table-cell>
          <table:table-cell office:value-type="float" office:value="25400" table:style-name="ce11">
            <text:p>25 400</text:p>
          </table:table-cell>
          <table:table-cell office:value-type="float" office:value="5680" table:style-name="ce14">
            <text:p>5 680</text:p>
          </table:table-cell>
          <table:table-cell office:value-type="float" office:value="4131" table:style-name="ce15">
            <text:p>4 131</text:p>
          </table:table-cell>
          <table:table-cell table:number-columns-repeated="16377"/>
        </table:table-row>
        <table:table-row table:style-name="ro4">
          <table:table-cell office:value-type="float" office:value="527" table:style-name="ce7">
            <text:p>527</text:p>
          </table:table-cell>
          <table:table-cell office:value-type="float" office:value="70" table:style-name="ce8">
            <text:p>70</text:p>
          </table:table-cell>
          <table:table-cell office:value-type="float" office:value="73.808114235591518" table:formula="of:=IF([.A535]&lt;27;35.28;IF([.A535]&lt;700;12.826*LN([.A535])-6.575;77.44))" table:style-name="ce16">
            <text:p>73,81</text:p>
          </table:table-cell>
          <table:table-cell office:value-type="float" office:value="7.1401363584204907" table:formula="of:=[.A535]/[.C535]" table:style-name="ce9">
            <text:p>7,14</text:p>
          </table:table-cell>
          <table:table-cell office:value-type="float" office:value="25400" table:style-name="ce11">
            <text:p>25 400</text:p>
          </table:table-cell>
          <table:table-cell office:value-type="float" office:value="5678" table:style-name="ce14">
            <text:p>5 678</text:p>
          </table:table-cell>
          <table:table-cell office:value-type="float" office:value="4130" table:style-name="ce15">
            <text:p>4 130</text:p>
          </table:table-cell>
          <table:table-cell table:number-columns-repeated="16377"/>
        </table:table-row>
        <table:table-row table:style-name="ro4">
          <table:table-cell office:value-type="float" office:value="528" table:style-name="ce7">
            <text:p>528</text:p>
          </table:table-cell>
          <table:table-cell office:value-type="float" office:value="70" table:style-name="ce8">
            <text:p>70</text:p>
          </table:table-cell>
          <table:table-cell office:value-type="float" office:value="73.832428934816505" table:formula="of:=IF([.A536]&lt;27;35.28;IF([.A536]&lt;700;12.826*LN([.A536])-6.575;77.44))" table:style-name="ce16">
            <text:p>73,83</text:p>
          </table:table-cell>
          <table:table-cell office:value-type="float" office:value="7.1513291329769011" table:formula="of:=[.A536]/[.C536]" table:style-name="ce9">
            <text:p>7,15</text:p>
          </table:table-cell>
          <table:table-cell office:value-type="float" office:value="25400" table:style-name="ce11">
            <text:p>25 400</text:p>
          </table:table-cell>
          <table:table-cell office:value-type="float" office:value="5676" table:style-name="ce14">
            <text:p>5 676</text:p>
          </table:table-cell>
          <table:table-cell office:value-type="float" office:value="4128" table:style-name="ce15">
            <text:p>4 128</text:p>
          </table:table-cell>
          <table:table-cell table:number-columns-repeated="16377"/>
        </table:table-row>
        <table:table-row table:style-name="ro4">
          <table:table-cell office:value-type="float" office:value="529" table:style-name="ce7">
            <text:p>529</text:p>
          </table:table-cell>
          <table:table-cell office:value-type="float" office:value="70" table:style-name="ce8">
            <text:p>70</text:p>
          </table:table-cell>
          <table:table-cell office:value-type="float" office:value="73.856697627014555" table:formula="of:=IF([.A537]&lt;27;35.28;IF([.A537]&lt;700;12.826*LN([.A537])-6.575;77.44))" table:style-name="ce16">
            <text:p>73,86</text:p>
          </table:table-cell>
          <table:table-cell office:value-type="float" office:value="7.162518999583698" table:formula="of:=[.A537]/[.C537]" table:style-name="ce9">
            <text:p>7,16</text:p>
          </table:table-cell>
          <table:table-cell office:value-type="float" office:value="25400" table:style-name="ce11">
            <text:p>25 400</text:p>
          </table:table-cell>
          <table:table-cell office:value-type="float" office:value="5674" table:style-name="ce14">
            <text:p>5 674</text:p>
          </table:table-cell>
          <table:table-cell office:value-type="float" office:value="4127" table:style-name="ce15">
            <text:p>4 127</text:p>
          </table:table-cell>
          <table:table-cell table:number-columns-repeated="16377"/>
        </table:table-row>
        <table:table-row table:style-name="ro4">
          <table:table-cell office:value-type="float" office:value="530" table:style-name="ce7">
            <text:p>530</text:p>
          </table:table-cell>
          <table:table-cell office:value-type="float" office:value="70" table:style-name="ce8">
            <text:p>70</text:p>
          </table:table-cell>
          <table:table-cell office:value-type="float" office:value="73.880920485961141" table:formula="of:=IF([.A538]&lt;27;35.28;IF([.A538]&lt;700;12.826*LN([.A538])-6.575;77.44))" table:style-name="ce16">
            <text:p>73,88</text:p>
          </table:table-cell>
          <table:table-cell office:value-type="float" office:value="7.1737059651376525" table:formula="of:=[.A538]/[.C538]" table:style-name="ce9">
            <text:p>7,17</text:p>
          </table:table-cell>
          <table:table-cell office:value-type="float" office:value="25400" table:style-name="ce11">
            <text:p>25 400</text:p>
          </table:table-cell>
          <table:table-cell office:value-type="float" office:value="5673" table:style-name="ce14">
            <text:p>5 673</text:p>
          </table:table-cell>
          <table:table-cell office:value-type="float" office:value="4126" table:style-name="ce15">
            <text:p>4 126</text:p>
          </table:table-cell>
          <table:table-cell table:number-columns-repeated="16377"/>
        </table:table-row>
        <table:table-row table:style-name="ro4">
          <table:table-cell office:value-type="float" office:value="531" table:style-name="ce6">
            <text:p>531</text:p>
          </table:table-cell>
          <table:table-cell office:value-type="float" office:value="70" table:style-name="ce8">
            <text:p>70</text:p>
          </table:table-cell>
          <table:table-cell office:value-type="float" office:value="73.905097684449103" table:formula="of:=IF([.A539]&lt;27;35.28;IF([.A539]&lt;700;12.826*LN([.A539])-6.575;77.44))" table:style-name="ce16">
            <text:p>73,91</text:p>
          </table:table-cell>
          <table:table-cell office:value-type="float" office:value="7.184890036505986" table:formula="of:=[.A539]/[.C539]" table:style-name="ce9">
            <text:p>7,18</text:p>
          </table:table-cell>
          <table:table-cell office:value-type="float" office:value="25400" table:style-name="ce11">
            <text:p>25 400</text:p>
          </table:table-cell>
          <table:table-cell office:value-type="float" office:value="5671" table:style-name="ce14">
            <text:p>5 671</text:p>
          </table:table-cell>
          <table:table-cell office:value-type="float" office:value="4124" table:style-name="ce15">
            <text:p>4 124</text:p>
          </table:table-cell>
          <table:table-cell table:number-columns-repeated="16377"/>
        </table:table-row>
        <table:table-row table:style-name="ro4">
          <table:table-cell office:value-type="float" office:value="532" table:style-name="ce7">
            <text:p>532</text:p>
          </table:table-cell>
          <table:table-cell office:value-type="float" office:value="70" table:style-name="ce8">
            <text:p>70</text:p>
          </table:table-cell>
          <table:table-cell office:value-type="float" office:value="73.92922939429593" table:formula="of:=IF([.A540]&lt;27;35.28;IF([.A540]&lt;700;12.826*LN([.A540])-6.575;77.44))" table:style-name="ce16">
            <text:p>73,93</text:p>
          </table:table-cell>
          <table:table-cell office:value-type="float" office:value="7.1960712205265711" table:formula="of:=[.A540]/[.C540]" table:style-name="ce9">
            <text:p>7,20</text:p>
          </table:table-cell>
          <table:table-cell office:value-type="float" office:value="25400" table:style-name="ce11">
            <text:p>25 400</text:p>
          </table:table-cell>
          <table:table-cell office:value-type="float" office:value="5669" table:style-name="ce14">
            <text:p>5 669</text:p>
          </table:table-cell>
          <table:table-cell office:value-type="float" office:value="4123" table:style-name="ce15">
            <text:p>4 123</text:p>
          </table:table-cell>
          <table:table-cell table:number-columns-repeated="16377"/>
        </table:table-row>
        <table:table-row table:style-name="ro4">
          <table:table-cell office:value-type="float" office:value="533" table:style-name="ce7">
            <text:p>533</text:p>
          </table:table-cell>
          <table:table-cell office:value-type="float" office:value="70" table:style-name="ce8">
            <text:p>70</text:p>
          </table:table-cell>
          <table:table-cell office:value-type="float" office:value="73.953315786351112" table:formula="of:=IF([.A541]&lt;27;35.28;IF([.A541]&lt;700;12.826*LN([.A541])-6.575;77.44))" table:style-name="ce16">
            <text:p>73,95</text:p>
          </table:table-cell>
          <table:table-cell office:value-type="float" office:value="7.2072495240081036" table:formula="of:=[.A541]/[.C541]" table:style-name="ce9">
            <text:p>7,21</text:p>
          </table:table-cell>
          <table:table-cell office:value-type="float" office:value="25400" table:style-name="ce11">
            <text:p>25 400</text:p>
          </table:table-cell>
          <table:table-cell office:value-type="float" office:value="5667" table:style-name="ce14">
            <text:p>5 667</text:p>
          </table:table-cell>
          <table:table-cell office:value-type="float" office:value="4122" table:style-name="ce15">
            <text:p>4 122</text:p>
          </table:table-cell>
          <table:table-cell table:number-columns-repeated="16377"/>
        </table:table-row>
        <table:table-row table:style-name="ro4">
          <table:table-cell office:value-type="float" office:value="534" table:style-name="ce7">
            <text:p>534</text:p>
          </table:table-cell>
          <table:table-cell office:value-type="float" office:value="70" table:style-name="ce8">
            <text:p>70</text:p>
          </table:table-cell>
          <table:table-cell office:value-type="float" office:value="73.977357030503455" table:formula="of:=IF([.A542]&lt;27;35.28;IF([.A542]&lt;700;12.826*LN([.A542])-6.575;77.44))" table:style-name="ce16">
            <text:p>73,98</text:p>
          </table:table-cell>
          <table:table-cell office:value-type="float" office:value="7.2184249537302758" table:formula="of:=[.A542]/[.C542]" table:style-name="ce9">
            <text:p>7,22</text:p>
          </table:table-cell>
          <table:table-cell office:value-type="float" office:value="25400" table:style-name="ce11">
            <text:p>25 400</text:p>
          </table:table-cell>
          <table:table-cell office:value-type="float" office:value="5665" table:style-name="ce14">
            <text:p>5 665</text:p>
          </table:table-cell>
          <table:table-cell office:value-type="float" office:value="4120" table:style-name="ce15">
            <text:p>4 120</text:p>
          </table:table-cell>
          <table:table-cell table:number-columns-repeated="16377"/>
        </table:table-row>
        <table:table-row table:style-name="ro4">
          <table:table-cell office:value-type="float" office:value="535" table:style-name="ce7">
            <text:p>535</text:p>
          </table:table-cell>
          <table:table-cell office:value-type="float" office:value="70" table:style-name="ce8">
            <text:p>70</text:p>
          </table:table-cell>
          <table:table-cell office:value-type="float" office:value="74.001353295688176" table:formula="of:=IF([.A543]&lt;27;35.28;IF([.A543]&lt;700;12.826*LN([.A543])-6.575;77.44))" table:style-name="ce16">
            <text:p>74,00</text:p>
          </table:table-cell>
          <table:table-cell office:value-type="float" office:value="7.2295975164439694" table:formula="of:=[.A543]/[.C543]" table:style-name="ce9">
            <text:p>7,23</text:p>
          </table:table-cell>
          <table:table-cell office:value-type="float" office:value="25400" table:style-name="ce11">
            <text:p>25 400</text:p>
          </table:table-cell>
          <table:table-cell office:value-type="float" office:value="5663" table:style-name="ce14">
            <text:p>5 663</text:p>
          </table:table-cell>
          <table:table-cell office:value-type="float" office:value="4119" table:style-name="ce15">
            <text:p>4 119</text:p>
          </table:table-cell>
          <table:table-cell table:number-columns-repeated="16377"/>
        </table:table-row>
        <table:table-row table:style-name="ro4">
          <table:table-cell office:value-type="float" office:value="536" table:style-name="ce7">
            <text:p>536</text:p>
          </table:table-cell>
          <table:table-cell office:value-type="float" office:value="70" table:style-name="ce8">
            <text:p>70</text:p>
          </table:table-cell>
          <table:table-cell office:value-type="float" office:value="74.025304749894104" table:formula="of:=IF([.A544]&lt;27;35.28;IF([.A544]&lt;700;12.826*LN([.A544])-6.575;77.44))" table:style-name="ce16">
            <text:p>74,03</text:p>
          </table:table-cell>
          <table:table-cell office:value-type="float" office:value="7.2407672188714196" table:formula="of:=[.A544]/[.C544]" table:style-name="ce9">
            <text:p>7,24</text:p>
          </table:table-cell>
          <table:table-cell office:value-type="float" office:value="25400" table:style-name="ce11">
            <text:p>25 400</text:p>
          </table:table-cell>
          <table:table-cell office:value-type="float" office:value="5662" table:style-name="ce14">
            <text:p>5 662</text:p>
          </table:table-cell>
          <table:table-cell office:value-type="float" office:value="4118" table:style-name="ce15">
            <text:p>4 118</text:p>
          </table:table-cell>
          <table:table-cell table:number-columns-repeated="16377"/>
        </table:table-row>
        <table:table-row table:style-name="ro4">
          <table:table-cell office:value-type="float" office:value="537" table:style-name="ce6">
            <text:p>537</text:p>
          </table:table-cell>
          <table:table-cell office:value-type="float" office:value="70" table:style-name="ce8">
            <text:p>70</text:p>
          </table:table-cell>
          <table:table-cell office:value-type="float" office:value="74.049211560170704" table:formula="of:=IF([.A545]&lt;27;35.28;IF([.A545]&lt;700;12.826*LN([.A545])-6.575;77.44))" table:style-name="ce16">
            <text:p>74,05</text:p>
          </table:table-cell>
          <table:table-cell office:value-type="float" office:value="7.2519340677063928" table:formula="of:=[.A545]/[.C545]" table:style-name="ce9">
            <text:p>7,25</text:p>
          </table:table-cell>
          <table:table-cell office:value-type="float" office:value="25400" table:style-name="ce11">
            <text:p>25 400</text:p>
          </table:table-cell>
          <table:table-cell office:value-type="float" office:value="5660" table:style-name="ce14">
            <text:p>5 660</text:p>
          </table:table-cell>
          <table:table-cell office:value-type="float" office:value="4116" table:style-name="ce15">
            <text:p>4 116</text:p>
          </table:table-cell>
          <table:table-cell table:number-columns-repeated="16377"/>
        </table:table-row>
        <table:table-row table:style-name="ro4">
          <table:table-cell office:value-type="float" office:value="538" table:style-name="ce7">
            <text:p>538</text:p>
          </table:table-cell>
          <table:table-cell office:value-type="float" office:value="70" table:style-name="ce8">
            <text:p>70</text:p>
          </table:table-cell>
          <table:table-cell office:value-type="float" office:value="74.073073892635051" table:formula="of:=IF([.A546]&lt;27;35.28;IF([.A546]&lt;700;12.826*LN([.A546])-6.575;77.44))" table:style-name="ce16">
            <text:p>74,07</text:p>
          </table:table-cell>
          <table:table-cell office:value-type="float" office:value="7.263098069614367" table:formula="of:=[.A546]/[.C546]" table:style-name="ce9">
            <text:p>7,26</text:p>
          </table:table-cell>
          <table:table-cell office:value-type="float" office:value="25400" table:style-name="ce11">
            <text:p>25 400</text:p>
          </table:table-cell>
          <table:table-cell office:value-type="float" office:value="5658" table:style-name="ce14">
            <text:p>5 658</text:p>
          </table:table-cell>
          <table:table-cell office:value-type="float" office:value="4115" table:style-name="ce15">
            <text:p>4 115</text:p>
          </table:table-cell>
          <table:table-cell table:number-columns-repeated="16377"/>
        </table:table-row>
        <table:table-row table:style-name="ro4">
          <table:table-cell office:value-type="float" office:value="539" table:style-name="ce7">
            <text:p>539</text:p>
          </table:table-cell>
          <table:table-cell office:value-type="float" office:value="70" table:style-name="ce8">
            <text:p>70</text:p>
          </table:table-cell>
          <table:table-cell office:value-type="float" office:value="74.09689191247881" table:formula="of:=IF([.A547]&lt;27;35.28;IF([.A547]&lt;700;12.826*LN([.A547])-6.575;77.44))" table:style-name="ce16">
            <text:p>74,10</text:p>
          </table:table-cell>
          <table:table-cell office:value-type="float" office:value="7.2742592312326924" table:formula="of:=[.A547]/[.C547]" table:style-name="ce9">
            <text:p>7,27</text:p>
          </table:table-cell>
          <table:table-cell office:value-type="float" office:value="25400" table:style-name="ce11">
            <text:p>25 400</text:p>
          </table:table-cell>
          <table:table-cell office:value-type="float" office:value="5656" table:style-name="ce14">
            <text:p>5 656</text:p>
          </table:table-cell>
          <table:table-cell office:value-type="float" office:value="4114" table:style-name="ce15">
            <text:p>4 114</text:p>
          </table:table-cell>
          <table:table-cell table:number-columns-repeated="16377"/>
        </table:table-row>
        <table:table-row table:style-name="ro4">
          <table:table-cell office:value-type="float" office:value="540" table:style-name="ce7">
            <text:p>540</text:p>
          </table:table-cell>
          <table:table-cell office:value-type="float" office:value="70" table:style-name="ce8">
            <text:p>70</text:p>
          </table:table-cell>
          <table:table-cell office:value-type="float" office:value="74.120665783975014" table:formula="of:=IF([.A548]&lt;27;35.28;IF([.A548]&lt;700;12.826*LN([.A548])-6.575;77.44))" table:style-name="ce16">
            <text:p>74,12</text:p>
          </table:table-cell>
          <table:table-cell office:value-type="float" office:value="7.2854175591707744" table:formula="of:=[.A548]/[.C548]" table:style-name="ce9">
            <text:p>7,29</text:p>
          </table:table-cell>
          <table:table-cell office:value-type="float" office:value="25400" table:style-name="ce11">
            <text:p>25 400</text:p>
          </table:table-cell>
          <table:table-cell office:value-type="float" office:value="5654" table:style-name="ce14">
            <text:p>5 654</text:p>
          </table:table-cell>
          <table:table-cell office:value-type="float" office:value="4112" table:style-name="ce15">
            <text:p>4 112</text:p>
          </table:table-cell>
          <table:table-cell table:number-columns-repeated="16377"/>
        </table:table-row>
        <table:table-row table:style-name="ro4">
          <table:table-cell office:value-type="float" office:value="541" table:style-name="ce7">
            <text:p>541</text:p>
          </table:table-cell>
          <table:table-cell office:value-type="float" office:value="70" table:style-name="ce8">
            <text:p>70</text:p>
          </table:table-cell>
          <table:table-cell office:value-type="float" office:value="74.144395670484968" table:formula="of:=IF([.A549]&lt;27;35.28;IF([.A549]&lt;700;12.826*LN([.A549])-6.575;77.44))" table:style-name="ce16">
            <text:p>74,14</text:p>
          </table:table-cell>
          <table:table-cell office:value-type="float" office:value="7.2965730600102336" table:formula="of:=[.A549]/[.C549]" table:style-name="ce9">
            <text:p>7,30</text:p>
          </table:table-cell>
          <table:table-cell office:value-type="float" office:value="25400" table:style-name="ce11">
            <text:p>25 400</text:p>
          </table:table-cell>
          <table:table-cell office:value-type="float" office:value="5653" table:style-name="ce14">
            <text:p>5 653</text:p>
          </table:table-cell>
          <table:table-cell office:value-type="float" office:value="4111" table:style-name="ce15">
            <text:p>4 111</text:p>
          </table:table-cell>
          <table:table-cell table:number-columns-repeated="16377"/>
        </table:table-row>
        <table:table-row table:style-name="ro4">
          <table:table-cell office:value-type="float" office:value="542" table:style-name="ce7">
            <text:p>542</text:p>
          </table:table-cell>
          <table:table-cell office:value-type="float" office:value="70" table:style-name="ce8">
            <text:p>70</text:p>
          </table:table-cell>
          <table:table-cell office:value-type="float" office:value="74.168081734464906" table:formula="of:=IF([.A550]&lt;27;35.28;IF([.A550]&lt;700;12.826*LN([.A550])-6.575;77.44))" table:style-name="ce16">
            <text:p>74,17</text:p>
          </table:table-cell>
          <table:table-cell office:value-type="float" office:value="7.3077257403050773" table:formula="of:=[.A550]/[.C550]" table:style-name="ce9">
            <text:p>7,31</text:p>
          </table:table-cell>
          <table:table-cell office:value-type="float" office:value="25400" table:style-name="ce11">
            <text:p>25 400</text:p>
          </table:table-cell>
          <table:table-cell office:value-type="float" office:value="5651" table:style-name="ce14">
            <text:p>5 651</text:p>
          </table:table-cell>
          <table:table-cell office:value-type="float" office:value="4110" table:style-name="ce15">
            <text:p>4 110</text:p>
          </table:table-cell>
          <table:table-cell table:number-columns-repeated="16377"/>
        </table:table-row>
        <table:table-row table:style-name="ro4">
          <table:table-cell office:value-type="float" office:value="543" table:style-name="ce6">
            <text:p>543</text:p>
          </table:table-cell>
          <table:table-cell office:value-type="float" office:value="70" table:style-name="ce8">
            <text:p>70</text:p>
          </table:table-cell>
          <table:table-cell office:value-type="float" office:value="74.191724137472647" table:formula="of:=IF([.A551]&lt;27;35.28;IF([.A551]&lt;700;12.826*LN([.A551])-6.575;77.44))" table:style-name="ce16">
            <text:p>74,19</text:p>
          </table:table-cell>
          <table:table-cell office:value-type="float" office:value="7.3188756065818712" table:formula="of:=[.A551]/[.C551]" table:style-name="ce9">
            <text:p>7,32</text:p>
          </table:table-cell>
          <table:table-cell office:value-type="float" office:value="25400" table:style-name="ce11">
            <text:p>25 400</text:p>
          </table:table-cell>
          <table:table-cell office:value-type="float" office:value="5649" table:style-name="ce14">
            <text:p>5 649</text:p>
          </table:table-cell>
          <table:table-cell office:value-type="float" office:value="4108" table:style-name="ce15">
            <text:p>4 108</text:p>
          </table:table-cell>
          <table:table-cell table:number-columns-repeated="16377"/>
        </table:table-row>
        <table:table-row table:style-name="ro4">
          <table:table-cell office:value-type="float" office:value="544" table:style-name="ce7">
            <text:p>544</text:p>
          </table:table-cell>
          <table:table-cell office:value-type="float" office:value="70" table:style-name="ce8">
            <text:p>70</text:p>
          </table:table-cell>
          <table:table-cell office:value-type="float" office:value="74.215323040174312" table:formula="of:=IF([.A552]&lt;27;35.28;IF([.A552]&lt;700;12.826*LN([.A552])-6.575;77.44))" table:style-name="ce16">
            <text:p>74,22</text:p>
          </table:table-cell>
          <table:table-cell office:value-type="float" office:value="7.3300226653398974" table:formula="of:=[.A552]/[.C552]" table:style-name="ce9">
            <text:p>7,33</text:p>
          </table:table-cell>
          <table:table-cell office:value-type="float" office:value="25400" table:style-name="ce11">
            <text:p>25 400</text:p>
          </table:table-cell>
          <table:table-cell office:value-type="float" office:value="5647" table:style-name="ce14">
            <text:p>5 647</text:p>
          </table:table-cell>
          <table:table-cell office:value-type="float" office:value="4107" table:style-name="ce15">
            <text:p>4 107</text:p>
          </table:table-cell>
          <table:table-cell table:number-columns-repeated="16377"/>
        </table:table-row>
        <table:table-row table:style-name="ro4">
          <table:table-cell office:value-type="float" office:value="545" table:style-name="ce7">
            <text:p>545</text:p>
          </table:table-cell>
          <table:table-cell office:value-type="float" office:value="70" table:style-name="ce8">
            <text:p>70</text:p>
          </table:table-cell>
          <table:table-cell office:value-type="float" office:value="74.238878602350766" table:formula="of:=IF([.A553]&lt;27;35.28;IF([.A553]&lt;700;12.826*LN([.A553])-6.575;77.44))" table:style-name="ce16">
            <text:p>74,24</text:p>
          </table:table-cell>
          <table:table-cell office:value-type="float" office:value="7.3411669230513219" table:formula="of:=[.A553]/[.C553]" table:style-name="ce9">
            <text:p>7,34</text:p>
          </table:table-cell>
          <table:table-cell office:value-type="float" office:value="25400" table:style-name="ce11">
            <text:p>25 400</text:p>
          </table:table-cell>
          <table:table-cell office:value-type="float" office:value="5645" table:style-name="ce14">
            <text:p>5 645</text:p>
          </table:table-cell>
          <table:table-cell office:value-type="float" office:value="4106" table:style-name="ce15">
            <text:p>4 106</text:p>
          </table:table-cell>
          <table:table-cell table:number-columns-repeated="16377"/>
        </table:table-row>
        <table:table-row table:style-name="ro4">
          <table:table-cell office:value-type="float" office:value="546" table:style-name="ce7">
            <text:p>546</text:p>
          </table:table-cell>
          <table:table-cell office:value-type="float" office:value="70" table:style-name="ce8">
            <text:p>70</text:p>
          </table:table-cell>
          <table:table-cell office:value-type="float" office:value="74.262390982904151" table:formula="of:=IF([.A554]&lt;27;35.28;IF([.A554]&lt;700;12.826*LN([.A554])-6.575;77.44))" table:style-name="ce16">
            <text:p>74,26</text:p>
          </table:table-cell>
          <table:table-cell office:value-type="float" office:value="7.3523083861613605" table:formula="of:=[.A554]/[.C554]" table:style-name="ce9">
            <text:p>7,35</text:p>
          </table:table-cell>
          <table:table-cell office:value-type="float" office:value="25400" table:style-name="ce11">
            <text:p>25 400</text:p>
          </table:table-cell>
          <table:table-cell office:value-type="float" office:value="5644" table:style-name="ce14">
            <text:p>5 644</text:p>
          </table:table-cell>
          <table:table-cell office:value-type="float" office:value="4104" table:style-name="ce15">
            <text:p>4 104</text:p>
          </table:table-cell>
          <table:table-cell table:number-columns-repeated="16377"/>
        </table:table-row>
        <table:table-row table:style-name="ro4">
          <table:table-cell office:value-type="float" office:value="547" table:style-name="ce7">
            <text:p>547</text:p>
          </table:table-cell>
          <table:table-cell office:value-type="float" office:value="70" table:style-name="ce8">
            <text:p>70</text:p>
          </table:table-cell>
          <table:table-cell office:value-type="float" office:value="74.285860339864328" table:formula="of:=IF([.A555]&lt;27;35.28;IF([.A555]&lt;700;12.826*LN([.A555])-6.575;77.44))" table:style-name="ce16">
            <text:p>74,29</text:p>
          </table:table-cell>
          <table:table-cell office:value-type="float" office:value="7.3634470610884364" table:formula="of:=[.A555]/[.C555]" table:style-name="ce9">
            <text:p>7,36</text:p>
          </table:table-cell>
          <table:table-cell office:value-type="float" office:value="25400" table:style-name="ce11">
            <text:p>25 400</text:p>
          </table:table-cell>
          <table:table-cell office:value-type="float" office:value="5642" table:style-name="ce14">
            <text:p>5 642</text:p>
          </table:table-cell>
          <table:table-cell office:value-type="float" office:value="4103" table:style-name="ce15">
            <text:p>4 103</text:p>
          </table:table-cell>
          <table:table-cell table:number-columns-repeated="16377"/>
        </table:table-row>
        <table:table-row table:style-name="ro4">
          <table:table-cell office:value-type="float" office:value="548" table:style-name="ce7">
            <text:p>548</text:p>
          </table:table-cell>
          <table:table-cell office:value-type="float" office:value="70" table:style-name="ce8">
            <text:p>70</text:p>
          </table:table-cell>
          <table:table-cell office:value-type="float" office:value="74.309286830395251" table:formula="of:=IF([.A556]&lt;27;35.28;IF([.A556]&lt;700;12.826*LN([.A556])-6.575;77.44))" table:style-name="ce16">
            <text:p>74,31</text:p>
          </table:table-cell>
          <table:table-cell office:value-type="float" office:value="7.3745829542243388" table:formula="of:=[.A556]/[.C556]" table:style-name="ce9">
            <text:p>7,37</text:p>
          </table:table-cell>
          <table:table-cell office:value-type="float" office:value="25400" table:style-name="ce11">
            <text:p>25 400</text:p>
          </table:table-cell>
          <table:table-cell office:value-type="float" office:value="5640" table:style-name="ce14">
            <text:p>5 640</text:p>
          </table:table-cell>
          <table:table-cell office:value-type="float" office:value="4102" table:style-name="ce15">
            <text:p>4 102</text:p>
          </table:table-cell>
          <table:table-cell table:number-columns-repeated="16377"/>
        </table:table-row>
        <table:table-row table:style-name="ro4">
          <table:table-cell office:value-type="float" office:value="549" table:style-name="ce6">
            <text:p>549</text:p>
          </table:table-cell>
          <table:table-cell office:value-type="float" office:value="70" table:style-name="ce8">
            <text:p>70</text:p>
          </table:table-cell>
          <table:table-cell office:value-type="float" office:value="74.332670610801244" table:formula="of:=IF([.A557]&lt;27;35.28;IF([.A557]&lt;700;12.826*LN([.A557])-6.575;77.44))" table:style-name="ce16">
            <text:p>74,33</text:p>
          </table:table-cell>
          <table:table-cell office:value-type="float" office:value="7.3857160719343922" table:formula="of:=[.A557]/[.C557]" table:style-name="ce9">
            <text:p>7,39</text:p>
          </table:table-cell>
          <table:table-cell office:value-type="float" office:value="25400" table:style-name="ce11">
            <text:p>25 400</text:p>
          </table:table-cell>
          <table:table-cell office:value-type="float" office:value="5638" table:style-name="ce14">
            <text:p>5 638</text:p>
          </table:table-cell>
          <table:table-cell office:value-type="float" office:value="4100" table:style-name="ce15">
            <text:p>4 100</text:p>
          </table:table-cell>
          <table:table-cell table:number-columns-repeated="16377"/>
        </table:table-row>
        <table:table-row table:style-name="ro4">
          <table:table-cell office:value-type="float" office:value="550" table:style-name="ce7">
            <text:p>550</text:p>
          </table:table-cell>
          <table:table-cell office:value-type="float" office:value="70" table:style-name="ce8">
            <text:p>70</text:p>
          </table:table-cell>
          <table:table-cell office:value-type="float" office:value="74.356011836533298" table:formula="of:=IF([.A558]&lt;27;35.28;IF([.A558]&lt;700;12.826*LN([.A558])-6.575;77.44))" table:style-name="ce16">
            <text:p>74,36</text:p>
          </table:table-cell>
          <table:table-cell office:value-type="float" office:value="7.3968464205576021" table:formula="of:=[.A558]/[.C558]" table:style-name="ce9">
            <text:p>7,40</text:p>
          </table:table-cell>
          <table:table-cell office:value-type="float" office:value="25400" table:style-name="ce11">
            <text:p>25 400</text:p>
          </table:table-cell>
          <table:table-cell office:value-type="float" office:value="5637" table:style-name="ce14">
            <text:p>5 637</text:p>
          </table:table-cell>
          <table:table-cell office:value-type="float" office:value="4099" table:style-name="ce15">
            <text:p>4 099</text:p>
          </table:table-cell>
          <table:table-cell table:number-columns-repeated="16377"/>
        </table:table-row>
        <table:table-row table:style-name="ro4">
          <table:table-cell office:value-type="float" office:value="551" table:style-name="ce7">
            <text:p>551</text:p>
          </table:table-cell>
          <table:table-cell office:value-type="float" office:value="70" table:style-name="ce8">
            <text:p>70</text:p>
          </table:table-cell>
          <table:table-cell office:value-type="float" office:value="74.37931066219528" table:formula="of:=IF([.A559]&lt;27;35.28;IF([.A559]&lt;700;12.826*LN([.A559])-6.575;77.44))" table:style-name="ce16">
            <text:p>74,38</text:p>
          </table:table-cell>
          <table:table-cell office:value-type="float" office:value="7.4079740064068167" table:formula="of:=[.A559]/[.C559]" table:style-name="ce9">
            <text:p>7,41</text:p>
          </table:table-cell>
          <table:table-cell office:value-type="float" office:value="25400" table:style-name="ce11">
            <text:p>25 400</text:p>
          </table:table-cell>
          <table:table-cell office:value-type="float" office:value="5635" table:style-name="ce14">
            <text:p>5 635</text:p>
          </table:table-cell>
          <table:table-cell office:value-type="float" office:value="4098" table:style-name="ce15">
            <text:p>4 098</text:p>
          </table:table-cell>
          <table:table-cell table:number-columns-repeated="16377"/>
        </table:table-row>
        <table:table-row table:style-name="ro4">
          <table:table-cell office:value-type="float" office:value="552" table:style-name="ce7">
            <text:p>552</text:p>
          </table:table-cell>
          <table:table-cell office:value-type="float" office:value="70" table:style-name="ce8">
            <text:p>70</text:p>
          </table:table-cell>
          <table:table-cell office:value-type="float" office:value="74.402567241550017" table:formula="of:=IF([.A560]&lt;27;35.28;IF([.A560]&lt;700;12.826*LN([.A560])-6.575;77.44))" table:style-name="ce16">
            <text:p>74,40</text:p>
          </table:table-cell>
          <table:table-cell office:value-type="float" office:value="7.4190988357688861" table:formula="of:=[.A560]/[.C560]" table:style-name="ce9">
            <text:p>7,42</text:p>
          </table:table-cell>
          <table:table-cell office:value-type="float" office:value="25400" table:style-name="ce11">
            <text:p>25 400</text:p>
          </table:table-cell>
          <table:table-cell office:value-type="float" office:value="5633" table:style-name="ce14">
            <text:p>5 633</text:p>
          </table:table-cell>
          <table:table-cell office:value-type="float" office:value="4097" table:style-name="ce15">
            <text:p>4 097</text:p>
          </table:table-cell>
          <table:table-cell table:number-columns-repeated="16377"/>
        </table:table-row>
        <table:table-row table:style-name="ro4">
          <table:table-cell office:value-type="float" office:value="553" table:style-name="ce7">
            <text:p>553</text:p>
          </table:table-cell>
          <table:table-cell office:value-type="float" office:value="70" table:style-name="ce8">
            <text:p>70</text:p>
          </table:table-cell>
          <table:table-cell office:value-type="float" office:value="74.425781727525475" table:formula="of:=IF([.A561]&lt;27;35.28;IF([.A561]&lt;700;12.826*LN([.A561])-6.575;77.44))" table:style-name="ce16">
            <text:p>74,43</text:p>
          </table:table-cell>
          <table:table-cell office:value-type="float" office:value="7.43022091490481" table:formula="of:=[.A561]/[.C561]" table:style-name="ce9">
            <text:p>7,43</text:p>
          </table:table-cell>
          <table:table-cell office:value-type="float" office:value="25400" table:style-name="ce11">
            <text:p>25 400</text:p>
          </table:table-cell>
          <table:table-cell office:value-type="float" office:value="5631" table:style-name="ce14">
            <text:p>5 631</text:p>
          </table:table-cell>
          <table:table-cell office:value-type="float" office:value="4095" table:style-name="ce15">
            <text:p>4 095</text:p>
          </table:table-cell>
          <table:table-cell table:number-columns-repeated="16377"/>
        </table:table-row>
        <table:table-row table:style-name="ro4">
          <table:table-cell office:value-type="float" office:value="554" table:style-name="ce7">
            <text:p>554</text:p>
          </table:table-cell>
          <table:table-cell office:value-type="float" office:value="70" table:style-name="ce8">
            <text:p>70</text:p>
          </table:table-cell>
          <table:table-cell office:value-type="float" office:value="74.448954272220661" table:formula="of:=IF([.A562]&lt;27;35.28;IF([.A562]&lt;700;12.826*LN([.A562])-6.575;77.44))" table:style-name="ce16">
            <text:p>74,45</text:p>
          </table:table-cell>
          <table:table-cell office:value-type="float" office:value="7.4413402500498993" table:formula="of:=[.A562]/[.C562]" table:style-name="ce9">
            <text:p>7,44</text:p>
          </table:table-cell>
          <table:table-cell office:value-type="float" office:value="25400" table:style-name="ce11">
            <text:p>25 400</text:p>
          </table:table-cell>
          <table:table-cell office:value-type="float" office:value="5630" table:style-name="ce14">
            <text:p>5 630</text:p>
          </table:table-cell>
          <table:table-cell office:value-type="float" office:value="4094" table:style-name="ce15">
            <text:p>4 094</text:p>
          </table:table-cell>
          <table:table-cell table:number-columns-repeated="16377"/>
        </table:table-row>
        <table:table-row table:style-name="ro4">
          <table:table-cell office:value-type="float" office:value="555" table:style-name="ce6">
            <text:p>555</text:p>
          </table:table-cell>
          <table:table-cell office:value-type="float" office:value="70" table:style-name="ce8">
            <text:p>70</text:p>
          </table:table-cell>
          <table:table-cell office:value-type="float" office:value="74.47208502691177" table:formula="of:=IF([.A563]&lt;27;35.28;IF([.A563]&lt;700;12.826*LN([.A563])-6.575;77.44))" table:style-name="ce16">
            <text:p>74,47</text:p>
          </table:table-cell>
          <table:table-cell office:value-type="float" office:value="7.4524568474139166" table:formula="of:=[.A563]/[.C563]" table:style-name="ce9">
            <text:p>7,45</text:p>
          </table:table-cell>
          <table:table-cell office:value-type="float" office:value="25400" table:style-name="ce11">
            <text:p>25 400</text:p>
          </table:table-cell>
          <table:table-cell office:value-type="float" office:value="5628" table:style-name="ce14">
            <text:p>5 628</text:p>
          </table:table-cell>
          <table:table-cell office:value-type="float" office:value="4093" table:style-name="ce15">
            <text:p>4 093</text:p>
          </table:table-cell>
          <table:table-cell table:number-columns-repeated="16377"/>
        </table:table-row>
        <table:table-row table:style-name="ro4">
          <table:table-cell office:value-type="float" office:value="556" table:style-name="ce7">
            <text:p>556</text:p>
          </table:table-cell>
          <table:table-cell office:value-type="float" office:value="70" table:style-name="ce8">
            <text:p>70</text:p>
          </table:table-cell>
          <table:table-cell office:value-type="float" office:value="74.495174142057962" table:formula="of:=IF([.A564]&lt;27;35.28;IF([.A564]&lt;700;12.826*LN([.A564])-6.575;77.44))" table:style-name="ce16">
            <text:p>74,50</text:p>
          </table:table-cell>
          <table:table-cell office:value-type="float" office:value="7.4635707131812374" table:formula="of:=[.A564]/[.C564]" table:style-name="ce9">
            <text:p>7,46</text:p>
          </table:table-cell>
          <table:table-cell office:value-type="float" office:value="25400" table:style-name="ce11">
            <text:p>25 400</text:p>
          </table:table-cell>
          <table:table-cell office:value-type="float" office:value="5626" table:style-name="ce14">
            <text:p>5 626</text:p>
          </table:table-cell>
          <table:table-cell office:value-type="float" office:value="4092" table:style-name="ce15">
            <text:p>4 092</text:p>
          </table:table-cell>
          <table:table-cell table:number-columns-repeated="16377"/>
        </table:table-row>
        <table:table-row table:style-name="ro4">
          <table:table-cell office:value-type="float" office:value="557" table:style-name="ce7">
            <text:p>557</text:p>
          </table:table-cell>
          <table:table-cell office:value-type="float" office:value="70" table:style-name="ce8">
            <text:p>70</text:p>
          </table:table-cell>
          <table:table-cell office:value-type="float" office:value="74.518221767307352" table:formula="of:=IF([.A565]&lt;27;35.28;IF([.A565]&lt;700;12.826*LN([.A565])-6.575;77.44))" table:style-name="ce16">
            <text:p>74,52</text:p>
          </table:table-cell>
          <table:table-cell office:value-type="float" office:value="7.4746818535109911" table:formula="of:=[.A565]/[.C565]" table:style-name="ce9">
            <text:p>7,47</text:p>
          </table:table-cell>
          <table:table-cell office:value-type="float" office:value="25400" table:style-name="ce11">
            <text:p>25 400</text:p>
          </table:table-cell>
          <table:table-cell office:value-type="float" office:value="5625" table:style-name="ce14">
            <text:p>5 625</text:p>
          </table:table-cell>
          <table:table-cell office:value-type="float" office:value="4090" table:style-name="ce15">
            <text:p>4 090</text:p>
          </table:table-cell>
          <table:table-cell table:number-columns-repeated="16377"/>
        </table:table-row>
        <table:table-row table:style-name="ro4">
          <table:table-cell office:value-type="float" office:value="558" table:style-name="ce7">
            <text:p>558</text:p>
          </table:table-cell>
          <table:table-cell office:value-type="float" office:value="70" table:style-name="ce8">
            <text:p>70</text:p>
          </table:table-cell>
          <table:table-cell office:value-type="float" office:value="74.541228051502699" table:formula="of:=IF([.A566]&lt;27;35.28;IF([.A566]&lt;700;12.826*LN([.A566])-6.575;77.44))" table:style-name="ce16">
            <text:p>74,54</text:p>
          </table:table-cell>
          <table:table-cell office:value-type="float" office:value="7.4857902745372211" table:formula="of:=[.A566]/[.C566]" table:style-name="ce9">
            <text:p>7,49</text:p>
          </table:table-cell>
          <table:table-cell office:value-type="float" office:value="25400" table:style-name="ce11">
            <text:p>25 400</text:p>
          </table:table-cell>
          <table:table-cell office:value-type="float" office:value="5623" table:style-name="ce14">
            <text:p>5 623</text:p>
          </table:table-cell>
          <table:table-cell office:value-type="float" office:value="4089" table:style-name="ce15">
            <text:p>4 089</text:p>
          </table:table-cell>
          <table:table-cell table:number-columns-repeated="16377"/>
        </table:table-row>
        <table:table-row table:style-name="ro4">
          <table:table-cell office:value-type="float" office:value="559" table:style-name="ce7">
            <text:p>559</text:p>
          </table:table-cell>
          <table:table-cell office:value-type="float" office:value="70" table:style-name="ce8">
            <text:p>70</text:p>
          </table:table-cell>
          <table:table-cell office:value-type="float" office:value="74.564193142687301" table:formula="of:=IF([.A567]&lt;27;35.28;IF([.A567]&lt;700;12.826*LN([.A567])-6.575;77.44))" table:style-name="ce16">
            <text:p>74,56</text:p>
          </table:table-cell>
          <table:table-cell office:value-type="float" office:value="7.4968959823690193" table:formula="of:=[.A567]/[.C567]" table:style-name="ce9">
            <text:p>7,50</text:p>
          </table:table-cell>
          <table:table-cell office:value-type="float" office:value="25400" table:style-name="ce11">
            <text:p>25 400</text:p>
          </table:table-cell>
          <table:table-cell office:value-type="float" office:value="5621" table:style-name="ce14">
            <text:p>5 621</text:p>
          </table:table-cell>
          <table:table-cell office:value-type="float" office:value="4088" table:style-name="ce15">
            <text:p>4 088</text:p>
          </table:table-cell>
          <table:table-cell table:number-columns-repeated="16377"/>
        </table:table-row>
        <table:table-row table:style-name="ro4">
          <table:table-cell office:value-type="float" office:value="560" table:style-name="ce7">
            <text:p>560</text:p>
          </table:table-cell>
          <table:table-cell office:value-type="float" office:value="70" table:style-name="ce8">
            <text:p>70</text:p>
          </table:table-cell>
          <table:table-cell office:value-type="float" office:value="74.587117188110653" table:formula="of:=IF([.A568]&lt;27;35.28;IF([.A568]&lt;700;12.826*LN([.A568])-6.575;77.44))" table:style-name="ce16">
            <text:p>74,59</text:p>
          </table:table-cell>
          <table:table-cell office:value-type="float" office:value="7.5079989830906779" table:formula="of:=[.A568]/[.C568]" table:style-name="ce9">
            <text:p>7,51</text:p>
          </table:table-cell>
          <table:table-cell office:value-type="float" office:value="25400" table:style-name="ce11">
            <text:p>25 400</text:p>
          </table:table-cell>
          <table:table-cell office:value-type="float" office:value="5619" table:style-name="ce14">
            <text:p>5 619</text:p>
          </table:table-cell>
          <table:table-cell office:value-type="float" office:value="4086" table:style-name="ce15">
            <text:p>4 086</text:p>
          </table:table-cell>
          <table:table-cell table:number-columns-repeated="16377"/>
        </table:table-row>
        <table:table-row table:style-name="ro4">
          <table:table-cell office:value-type="float" office:value="561" table:style-name="ce6">
            <text:p>561</text:p>
          </table:table-cell>
          <table:table-cell office:value-type="float" office:value="70" table:style-name="ce8">
            <text:p>70</text:p>
          </table:table-cell>
          <table:table-cell office:value-type="float" office:value="74.610000334234101" table:formula="of:=IF([.A569]&lt;27;35.28;IF([.A569]&lt;700;12.826*LN([.A569])-6.575;77.44))" table:style-name="ce16">
            <text:p>74,61</text:p>
          </table:table-cell>
          <table:table-cell office:value-type="float" office:value="7.5190992827618359" table:formula="of:=[.A569]/[.C569]" table:style-name="ce9">
            <text:p>7,52</text:p>
          </table:table-cell>
          <table:table-cell office:value-type="float" office:value="25400" table:style-name="ce11">
            <text:p>25 400</text:p>
          </table:table-cell>
          <table:table-cell office:value-type="float" office:value="5618" table:style-name="ce14">
            <text:p>5 618</text:p>
          </table:table-cell>
          <table:table-cell office:value-type="float" office:value="4085" table:style-name="ce15">
            <text:p>4 085</text:p>
          </table:table-cell>
          <table:table-cell table:number-columns-repeated="16377"/>
        </table:table-row>
        <table:table-row table:style-name="ro4">
          <table:table-cell office:value-type="float" office:value="562" table:style-name="ce7">
            <text:p>562</text:p>
          </table:table-cell>
          <table:table-cell office:value-type="float" office:value="70" table:style-name="ce8">
            <text:p>70</text:p>
          </table:table-cell>
          <table:table-cell office:value-type="float" office:value="74.632842726736484" table:formula="of:=IF([.A570]&lt;27;35.28;IF([.A570]&lt;700;12.826*LN([.A570])-6.575;77.44))" table:style-name="ce16">
            <text:p>74,63</text:p>
          </table:table-cell>
          <table:table-cell office:value-type="float" office:value="7.5301968874176222" table:formula="of:=[.A570]/[.C570]" table:style-name="ce9">
            <text:p>7,53</text:p>
          </table:table-cell>
          <table:table-cell office:value-type="float" office:value="25400" table:style-name="ce11">
            <text:p>25 400</text:p>
          </table:table-cell>
          <table:table-cell office:value-type="float" office:value="5616" table:style-name="ce14">
            <text:p>5 616</text:p>
          </table:table-cell>
          <table:table-cell office:value-type="float" office:value="4084" table:style-name="ce15">
            <text:p>4 084</text:p>
          </table:table-cell>
          <table:table-cell table:number-columns-repeated="16377"/>
        </table:table-row>
        <table:table-row table:style-name="ro4">
          <table:table-cell office:value-type="float" office:value="563" table:style-name="ce7">
            <text:p>563</text:p>
          </table:table-cell>
          <table:table-cell office:value-type="float" office:value="70" table:style-name="ce8">
            <text:p>70</text:p>
          </table:table-cell>
          <table:table-cell office:value-type="float" office:value="74.655644510519679" table:formula="of:=IF([.A571]&lt;27;35.28;IF([.A571]&lt;700;12.826*LN([.A571])-6.575;77.44))" table:style-name="ce16">
            <text:p>74,66</text:p>
          </table:table-cell>
          <table:table-cell office:value-type="float" office:value="7.5412918030687957" table:formula="of:=[.A571]/[.C571]" table:style-name="ce9">
            <text:p>7,54</text:p>
          </table:table-cell>
          <table:table-cell office:value-type="float" office:value="25400" table:style-name="ce11">
            <text:p>25 400</text:p>
          </table:table-cell>
          <table:table-cell office:value-type="float" office:value="5614" table:style-name="ce14">
            <text:p>5 614</text:p>
          </table:table-cell>
          <table:table-cell office:value-type="float" office:value="4083" table:style-name="ce15">
            <text:p>4 083</text:p>
          </table:table-cell>
          <table:table-cell table:number-columns-repeated="16377"/>
        </table:table-row>
        <table:table-row table:style-name="ro4">
          <table:table-cell office:value-type="float" office:value="564" table:style-name="ce7">
            <text:p>564</text:p>
          </table:table-cell>
          <table:table-cell office:value-type="float" office:value="70" table:style-name="ce8">
            <text:p>70</text:p>
          </table:table-cell>
          <table:table-cell office:value-type="float" office:value="74.678405829714109" table:formula="of:=IF([.A572]&lt;27;35.28;IF([.A572]&lt;700;12.826*LN([.A572])-6.575;77.44))" table:style-name="ce16">
            <text:p>74,68</text:p>
          </table:table-cell>
          <table:table-cell office:value-type="float" office:value="7.552384035701893" table:formula="of:=[.A572]/[.C572]" table:style-name="ce9">
            <text:p>7,55</text:p>
          </table:table-cell>
          <table:table-cell office:value-type="float" office:value="25400" table:style-name="ce11">
            <text:p>25 400</text:p>
          </table:table-cell>
          <table:table-cell office:value-type="float" office:value="5613" table:style-name="ce14">
            <text:p>5 613</text:p>
          </table:table-cell>
          <table:table-cell office:value-type="float" office:value="4082" table:style-name="ce15">
            <text:p>4 082</text:p>
          </table:table-cell>
          <table:table-cell table:number-columns-repeated="16377"/>
        </table:table-row>
        <table:table-row table:style-name="ro4">
          <table:table-cell office:value-type="float" office:value="565" table:style-name="ce7">
            <text:p>565</text:p>
          </table:table-cell>
          <table:table-cell office:value-type="float" office:value="70" table:style-name="ce8">
            <text:p>70</text:p>
          </table:table-cell>
          <table:table-cell office:value-type="float" office:value="74.701126827684263" table:formula="of:=IF([.A573]&lt;27;35.28;IF([.A573]&lt;700;12.826*LN([.A573])-6.575;77.44))" table:style-name="ce16">
            <text:p>74,70</text:p>
          </table:table-cell>
          <table:table-cell office:value-type="float" office:value="7.5634735912793598" table:formula="of:=[.A573]/[.C573]" table:style-name="ce9">
            <text:p>7,56</text:p>
          </table:table-cell>
          <table:table-cell office:value-type="float" office:value="25400" table:style-name="ce11">
            <text:p>25 400</text:p>
          </table:table-cell>
          <table:table-cell office:value-type="float" office:value="5611" table:style-name="ce14">
            <text:p>5 611</text:p>
          </table:table-cell>
          <table:table-cell office:value-type="float" office:value="4080" table:style-name="ce15">
            <text:p>4 080</text:p>
          </table:table-cell>
          <table:table-cell table:number-columns-repeated="16377"/>
        </table:table-row>
        <table:table-row table:style-name="ro4">
          <table:table-cell office:value-type="float" office:value="566" table:style-name="ce7">
            <text:p>566</text:p>
          </table:table-cell>
          <table:table-cell office:value-type="float" office:value="70" table:style-name="ce8">
            <text:p>70</text:p>
          </table:table-cell>
          <table:table-cell office:value-type="float" office:value="74.723807647034022" table:formula="of:=IF([.A574]&lt;27;35.28;IF([.A574]&lt;700;12.826*LN([.A574])-6.575;77.44))" table:style-name="ce16">
            <text:p>74,72</text:p>
          </table:table-cell>
          <table:table-cell office:value-type="float" office:value="7.5745604757397018" table:formula="of:=[.A574]/[.C574]" table:style-name="ce9">
            <text:p>7,57</text:p>
          </table:table-cell>
          <table:table-cell office:value-type="float" office:value="25400" table:style-name="ce11">
            <text:p>25 400</text:p>
          </table:table-cell>
          <table:table-cell office:value-type="float" office:value="5609" table:style-name="ce14">
            <text:p>5 609</text:p>
          </table:table-cell>
          <table:table-cell office:value-type="float" office:value="4079" table:style-name="ce15">
            <text:p>4 079</text:p>
          </table:table-cell>
          <table:table-cell table:number-columns-repeated="16377"/>
        </table:table-row>
        <table:table-row table:style-name="ro4">
          <table:table-cell office:value-type="float" office:value="567" table:style-name="ce6">
            <text:p>567</text:p>
          </table:table-cell>
          <table:table-cell office:value-type="float" office:value="70" table:style-name="ce8">
            <text:p>70</text:p>
          </table:table-cell>
          <table:table-cell office:value-type="float" office:value="74.746448429612144" table:formula="of:=IF([.A575]&lt;27;35.28;IF([.A575]&lt;700;12.826*LN([.A575])-6.575;77.44))" table:style-name="ce16">
            <text:p>74,75</text:p>
          </table:table-cell>
          <table:table-cell office:value-type="float" office:value="7.5856446949976126" table:formula="of:=[.A575]/[.C575]" table:style-name="ce9">
            <text:p>7,59</text:p>
          </table:table-cell>
          <table:table-cell office:value-type="float" office:value="25400" table:style-name="ce11">
            <text:p>25 400</text:p>
          </table:table-cell>
          <table:table-cell office:value-type="float" office:value="5608" table:style-name="ce14">
            <text:p>5 608</text:p>
          </table:table-cell>
          <table:table-cell office:value-type="float" office:value="4078" table:style-name="ce15">
            <text:p>4 078</text:p>
          </table:table-cell>
          <table:table-cell table:number-columns-repeated="16377"/>
        </table:table-row>
        <table:table-row table:style-name="ro4">
          <table:table-cell office:value-type="float" office:value="568" table:style-name="ce7">
            <text:p>568</text:p>
          </table:table-cell>
          <table:table-cell office:value-type="float" office:value="70" table:style-name="ce8">
            <text:p>70</text:p>
          </table:table-cell>
          <table:table-cell office:value-type="float" office:value="74.769049316517496" table:formula="of:=IF([.A576]&lt;27;35.28;IF([.A576]&lt;700;12.826*LN([.A576])-6.575;77.44))" table:style-name="ce16">
            <text:p>74,77</text:p>
          </table:table-cell>
          <table:table-cell office:value-type="float" office:value="7.5967262549441177" table:formula="of:=[.A576]/[.C576]" table:style-name="ce9">
            <text:p>7,60</text:p>
          </table:table-cell>
          <table:table-cell office:value-type="float" office:value="25400" table:style-name="ce11">
            <text:p>25 400</text:p>
          </table:table-cell>
          <table:table-cell office:value-type="float" office:value="5606" table:style-name="ce14">
            <text:p>5 606</text:p>
          </table:table-cell>
          <table:table-cell office:value-type="float" office:value="4077" table:style-name="ce15">
            <text:p>4 077</text:p>
          </table:table-cell>
          <table:table-cell table:number-columns-repeated="16377"/>
        </table:table-row>
        <table:table-row table:style-name="ro4">
          <table:table-cell office:value-type="float" office:value="569" table:style-name="ce7">
            <text:p>569</text:p>
          </table:table-cell>
          <table:table-cell office:value-type="float" office:value="70" table:style-name="ce8">
            <text:p>70</text:p>
          </table:table-cell>
          <table:table-cell office:value-type="float" office:value="74.791610448104322" table:formula="of:=IF([.A577]&lt;27;35.28;IF([.A577]&lt;700;12.826*LN([.A577])-6.575;77.44))" table:style-name="ce16">
            <text:p>74,79</text:p>
          </table:table-cell>
          <table:table-cell office:value-type="float" office:value="7.6078051614467137" table:formula="of:=[.A577]/[.C577]" table:style-name="ce9">
            <text:p>7,61</text:p>
          </table:table-cell>
          <table:table-cell office:value-type="float" office:value="25400" table:style-name="ce11">
            <text:p>25 400</text:p>
          </table:table-cell>
          <table:table-cell office:value-type="float" office:value="5604" table:style-name="ce14">
            <text:p>5 604</text:p>
          </table:table-cell>
          <table:table-cell office:value-type="float" office:value="4075" table:style-name="ce15">
            <text:p>4 075</text:p>
          </table:table-cell>
          <table:table-cell table:number-columns-repeated="16377"/>
        </table:table-row>
        <table:table-row table:style-name="ro4">
          <table:table-cell office:value-type="float" office:value="570" table:style-name="ce7">
            <text:p>570</text:p>
          </table:table-cell>
          <table:table-cell office:value-type="float" office:value="70" table:style-name="ce8">
            <text:p>70</text:p>
          </table:table-cell>
          <table:table-cell office:value-type="float" office:value="74.814131963987577" table:formula="of:=IF([.A578]&lt;27;35.28;IF([.A578]&lt;700;12.826*LN([.A578])-6.575;77.44))" table:style-name="ce16">
            <text:p>74,81</text:p>
          </table:table-cell>
          <table:table-cell office:value-type="float" office:value="7.6188814203494921" table:formula="of:=[.A578]/[.C578]" table:style-name="ce9">
            <text:p>7,62</text:p>
          </table:table-cell>
          <table:table-cell office:value-type="float" office:value="25400" table:style-name="ce11">
            <text:p>25 400</text:p>
          </table:table-cell>
          <table:table-cell office:value-type="float" office:value="5603" table:style-name="ce14">
            <text:p>5 603</text:p>
          </table:table-cell>
          <table:table-cell office:value-type="float" office:value="4074" table:style-name="ce15">
            <text:p>4 074</text:p>
          </table:table-cell>
          <table:table-cell table:number-columns-repeated="16377"/>
        </table:table-row>
        <table:table-row table:style-name="ro4">
          <table:table-cell office:value-type="float" office:value="571" table:style-name="ce7">
            <text:p>571</text:p>
          </table:table-cell>
          <table:table-cell office:value-type="float" office:value="70" table:style-name="ce8">
            <text:p>70</text:p>
          </table:table-cell>
          <table:table-cell office:value-type="float" office:value="74.836614003047984" table:formula="of:=IF([.A579]&lt;27;35.28;IF([.A579]&lt;700;12.826*LN([.A579])-6.575;77.44))" table:style-name="ce16">
            <text:p>74,84</text:p>
          </table:table-cell>
          <table:table-cell office:value-type="float" office:value="7.6299550374732883" table:formula="of:=[.A579]/[.C579]" table:style-name="ce9">
            <text:p>7,63</text:p>
          </table:table-cell>
          <table:table-cell office:value-type="float" office:value="25400" table:style-name="ce11">
            <text:p>25 400</text:p>
          </table:table-cell>
          <table:table-cell office:value-type="float" office:value="5601" table:style-name="ce14">
            <text:p>5 601</text:p>
          </table:table-cell>
          <table:table-cell office:value-type="float" office:value="4073" table:style-name="ce15">
            <text:p>4 073</text:p>
          </table:table-cell>
          <table:table-cell table:number-columns-repeated="16377"/>
        </table:table-row>
        <table:table-row table:style-name="ro4">
          <table:table-cell office:value-type="float" office:value="572" table:style-name="ce7">
            <text:p>572</text:p>
          </table:table-cell>
          <table:table-cell office:value-type="float" office:value="70" table:style-name="ce8">
            <text:p>70</text:p>
          </table:table-cell>
          <table:table-cell office:value-type="float" office:value="74.85905670343729" table:formula="of:=IF([.A580]&lt;27;35.28;IF([.A580]&lt;700;12.826*LN([.A580])-6.575;77.44))" table:style-name="ce16">
            <text:p>74,86</text:p>
          </table:table-cell>
          <table:table-cell office:value-type="float" office:value="7.6410260186158023" table:formula="of:=[.A580]/[.C580]" table:style-name="ce9">
            <text:p>7,64</text:p>
          </table:table-cell>
          <table:table-cell office:value-type="float" office:value="25400" table:style-name="ce11">
            <text:p>25 400</text:p>
          </table:table-cell>
          <table:table-cell office:value-type="float" office:value="5599" table:style-name="ce14">
            <text:p>5 599</text:p>
          </table:table-cell>
          <table:table-cell office:value-type="float" office:value="4072" table:style-name="ce15">
            <text:p>4 072</text:p>
          </table:table-cell>
          <table:table-cell table:number-columns-repeated="16377"/>
        </table:table-row>
        <table:table-row table:style-name="ro4">
          <table:table-cell office:value-type="float" office:value="573" table:style-name="ce6">
            <text:p>573</text:p>
          </table:table-cell>
          <table:table-cell office:value-type="float" office:value="70" table:style-name="ce8">
            <text:p>70</text:p>
          </table:table-cell>
          <table:table-cell office:value-type="float" office:value="74.881460202583256" table:formula="of:=IF([.A581]&lt;27;35.28;IF([.A581]&lt;700;12.826*LN([.A581])-6.575;77.44))" table:style-name="ce16">
            <text:p>74,88</text:p>
          </table:table-cell>
          <table:table-cell office:value-type="float" office:value="7.6520943695517394" table:formula="of:=[.A581]/[.C581]" table:style-name="ce9">
            <text:p>7,65</text:p>
          </table:table-cell>
          <table:table-cell office:value-type="float" office:value="25400" table:style-name="ce11">
            <text:p>25 400</text:p>
          </table:table-cell>
          <table:table-cell office:value-type="float" office:value="5598" table:style-name="ce14">
            <text:p>5 598</text:p>
          </table:table-cell>
          <table:table-cell office:value-type="float" office:value="4070" table:style-name="ce15">
            <text:p>4 070</text:p>
          </table:table-cell>
          <table:table-cell table:number-columns-repeated="16377"/>
        </table:table-row>
        <table:table-row table:style-name="ro4">
          <table:table-cell office:value-type="float" office:value="574" table:style-name="ce7">
            <text:p>574</text:p>
          </table:table-cell>
          <table:table-cell office:value-type="float" office:value="70" table:style-name="ce8">
            <text:p>70</text:p>
          </table:table-cell>
          <table:table-cell office:value-type="float" office:value="74.903824637194759" table:formula="of:=IF([.A582]&lt;27;35.28;IF([.A582]&lt;700;12.826*LN([.A582])-6.575;77.44))" table:style-name="ce16">
            <text:p>74,90</text:p>
          </table:table-cell>
          <table:table-cell office:value-type="float" office:value="7.6631600960329411" table:formula="of:=[.A582]/[.C582]" table:style-name="ce9">
            <text:p>7,66</text:p>
          </table:table-cell>
          <table:table-cell office:value-type="float" office:value="25400" table:style-name="ce11">
            <text:p>25 400</text:p>
          </table:table-cell>
          <table:table-cell office:value-type="float" office:value="5596" table:style-name="ce14">
            <text:p>5 596</text:p>
          </table:table-cell>
          <table:table-cell office:value-type="float" office:value="4069" table:style-name="ce15">
            <text:p>4 069</text:p>
          </table:table-cell>
          <table:table-cell table:number-columns-repeated="16377"/>
        </table:table-row>
        <table:table-row table:style-name="ro4">
          <table:table-cell office:value-type="float" office:value="575" table:style-name="ce7">
            <text:p>575</text:p>
          </table:table-cell>
          <table:table-cell office:value-type="float" office:value="70" table:style-name="ce8">
            <text:p>70</text:p>
          </table:table-cell>
          <table:table-cell office:value-type="float" office:value="74.926150143266824" table:formula="of:=IF([.A583]&lt;27;35.28;IF([.A583]&lt;700;12.826*LN([.A583])-6.575;77.44))" table:style-name="ce16">
            <text:p>74,93</text:p>
          </table:table-cell>
          <table:table-cell office:value-type="float" office:value="7.6742232037885092" table:formula="of:=[.A583]/[.C583]" table:style-name="ce9">
            <text:p>7,67</text:p>
          </table:table-cell>
          <table:table-cell office:value-type="float" office:value="25400" table:style-name="ce11">
            <text:p>25 400</text:p>
          </table:table-cell>
          <table:table-cell office:value-type="float" office:value="5594" table:style-name="ce14">
            <text:p>5 594</text:p>
          </table:table-cell>
          <table:table-cell office:value-type="float" office:value="4068" table:style-name="ce15">
            <text:p>4 068</text:p>
          </table:table-cell>
          <table:table-cell table:number-columns-repeated="16377"/>
        </table:table-row>
        <table:table-row table:style-name="ro4">
          <table:table-cell office:value-type="float" office:value="576" table:style-name="ce7">
            <text:p>576</text:p>
          </table:table-cell>
          <table:table-cell office:value-type="float" office:value="70" table:style-name="ce8">
            <text:p>70</text:p>
          </table:table-cell>
          <table:table-cell office:value-type="float" office:value="74.948436856085507" table:formula="of:=IF([.A584]&lt;27;35.28;IF([.A584]&lt;700;12.826*LN([.A584])-6.575;77.44))" table:style-name="ce16">
            <text:p>74,95</text:p>
          </table:table-cell>
          <table:table-cell office:value-type="float" office:value="7.6852836985249429" table:formula="of:=[.A584]/[.C584]" table:style-name="ce9">
            <text:p>7,69</text:p>
          </table:table-cell>
          <table:table-cell office:value-type="float" office:value="25400" table:style-name="ce11">
            <text:p>25 400</text:p>
          </table:table-cell>
          <table:table-cell office:value-type="float" office:value="5593" table:style-name="ce14">
            <text:p>5 593</text:p>
          </table:table-cell>
          <table:table-cell office:value-type="float" office:value="4067" table:style-name="ce15">
            <text:p>4 067</text:p>
          </table:table-cell>
          <table:table-cell table:number-columns-repeated="16377"/>
        </table:table-row>
        <table:table-row table:style-name="ro4">
          <table:table-cell office:value-type="float" office:value="577" table:style-name="ce7">
            <text:p>577</text:p>
          </table:table-cell>
          <table:table-cell office:value-type="float" office:value="70" table:style-name="ce8">
            <text:p>70</text:p>
          </table:table-cell>
          <table:table-cell office:value-type="float" office:value="74.97068491023289" table:formula="of:=IF([.A585]&lt;27;35.28;IF([.A585]&lt;700;12.826*LN([.A585])-6.575;77.44))" table:style-name="ce16">
            <text:p>74,97</text:p>
          </table:table-cell>
          <table:table-cell office:value-type="float" office:value="7.6963415859262634" table:formula="of:=[.A585]/[.C585]" table:style-name="ce9">
            <text:p>7,70</text:p>
          </table:table-cell>
          <table:table-cell office:value-type="float" office:value="25400" table:style-name="ce11">
            <text:p>25 400</text:p>
          </table:table-cell>
          <table:table-cell office:value-type="float" office:value="5591" table:style-name="ce14">
            <text:p>5 591</text:p>
          </table:table-cell>
          <table:table-cell office:value-type="float" office:value="4066" table:style-name="ce15">
            <text:p>4 066</text:p>
          </table:table-cell>
          <table:table-cell table:number-columns-repeated="16377"/>
        </table:table-row>
        <table:table-row table:style-name="ro4">
          <table:table-cell office:value-type="float" office:value="578" table:style-name="ce7">
            <text:p>578</text:p>
          </table:table-cell>
          <table:table-cell office:value-type="float" office:value="70" table:style-name="ce8">
            <text:p>70</text:p>
          </table:table-cell>
          <table:table-cell office:value-type="float" office:value="74.992894439591922" table:formula="of:=IF([.A586]&lt;27;35.28;IF([.A586]&lt;700;12.826*LN([.A586])-6.575;77.44))" table:style-name="ce16">
            <text:p>74,99</text:p>
          </table:table-cell>
          <table:table-cell office:value-type="float" office:value="7.707396871654141" table:formula="of:=[.A586]/[.C586]" table:style-name="ce9">
            <text:p>7,71</text:p>
          </table:table-cell>
          <table:table-cell office:value-type="float" office:value="25400" table:style-name="ce11">
            <text:p>25 400</text:p>
          </table:table-cell>
          <table:table-cell office:value-type="float" office:value="5589" table:style-name="ce14">
            <text:p>5 589</text:p>
          </table:table-cell>
          <table:table-cell office:value-type="float" office:value="4064" table:style-name="ce15">
            <text:p>4 064</text:p>
          </table:table-cell>
          <table:table-cell table:number-columns-repeated="16377"/>
        </table:table-row>
        <table:table-row table:style-name="ro4">
          <table:table-cell office:value-type="float" office:value="579" table:style-name="ce6">
            <text:p>579</text:p>
          </table:table-cell>
          <table:table-cell office:value-type="float" office:value="70" table:style-name="ce8">
            <text:p>70</text:p>
          </table:table-cell>
          <table:table-cell office:value-type="float" office:value="75.015065577351237" table:formula="of:=IF([.A587]&lt;27;35.28;IF([.A587]&lt;700;12.826*LN([.A587])-6.575;77.44))" table:style-name="ce16">
            <text:p>75,02</text:p>
          </table:table-cell>
          <table:table-cell office:value-type="float" office:value="7.7184495613480255" table:formula="of:=[.A587]/[.C587]" table:style-name="ce9">
            <text:p>7,72</text:p>
          </table:table-cell>
          <table:table-cell office:value-type="float" office:value="25400" table:style-name="ce11">
            <text:p>25 400</text:p>
          </table:table-cell>
          <table:table-cell office:value-type="float" office:value="5588" table:style-name="ce14">
            <text:p>5 588</text:p>
          </table:table-cell>
          <table:table-cell office:value-type="float" office:value="4063" table:style-name="ce15">
            <text:p>4 063</text:p>
          </table:table-cell>
          <table:table-cell table:number-columns-repeated="16377"/>
        </table:table-row>
        <table:table-row table:style-name="ro4">
          <table:table-cell office:value-type="float" office:value="580" table:style-name="ce7">
            <text:p>580</text:p>
          </table:table-cell>
          <table:table-cell office:value-type="float" office:value="70" table:style-name="ce8">
            <text:p>70</text:p>
          </table:table-cell>
          <table:table-cell office:value-type="float" office:value="75.037198456010003" table:formula="of:=IF([.A588]&lt;27;35.28;IF([.A588]&lt;700;12.826*LN([.A588])-6.575;77.44))" table:style-name="ce16">
            <text:p>75,04</text:p>
          </table:table-cell>
          <table:table-cell office:value-type="float" office:value="7.7294996606252653" table:formula="of:=[.A588]/[.C588]" table:style-name="ce9">
            <text:p>7,73</text:p>
          </table:table-cell>
          <table:table-cell office:value-type="float" office:value="25400" table:style-name="ce11">
            <text:p>25 400</text:p>
          </table:table-cell>
          <table:table-cell office:value-type="float" office:value="5586" table:style-name="ce14">
            <text:p>5 586</text:p>
          </table:table-cell>
          <table:table-cell office:value-type="float" office:value="4062" table:style-name="ce15">
            <text:p>4 062</text:p>
          </table:table-cell>
          <table:table-cell table:number-columns-repeated="16377"/>
        </table:table-row>
        <table:table-row table:style-name="ro4">
          <table:table-cell office:value-type="float" office:value="581" table:style-name="ce7">
            <text:p>581</text:p>
          </table:table-cell>
          <table:table-cell office:value-type="float" office:value="70" table:style-name="ce8">
            <text:p>70</text:p>
          </table:table-cell>
          <table:table-cell office:value-type="float" office:value="75.059293207382609" table:formula="of:=IF([.A589]&lt;27;35.28;IF([.A589]&lt;700;12.826*LN([.A589])-6.575;77.44))" table:style-name="ce16">
            <text:p>75,06</text:p>
          </table:table-cell>
          <table:table-cell office:value-type="float" office:value="7.7405471750812405" table:formula="of:=[.A589]/[.C589]" table:style-name="ce9">
            <text:p>7,74</text:p>
          </table:table-cell>
          <table:table-cell office:value-type="float" office:value="25400" table:style-name="ce11">
            <text:p>25 400</text:p>
          </table:table-cell>
          <table:table-cell office:value-type="float" office:value="5585" table:style-name="ce14">
            <text:p>5 585</text:p>
          </table:table-cell>
          <table:table-cell office:value-type="float" office:value="4061" table:style-name="ce15">
            <text:p>4 061</text:p>
          </table:table-cell>
          <table:table-cell table:number-columns-repeated="16377"/>
        </table:table-row>
        <table:table-row table:style-name="ro4">
          <table:table-cell office:value-type="float" office:value="582" table:style-name="ce7">
            <text:p>582</text:p>
          </table:table-cell>
          <table:table-cell office:value-type="float" office:value="70" table:style-name="ce8">
            <text:p>70</text:p>
          </table:table-cell>
          <table:table-cell office:value-type="float" office:value="75.081349962603426" table:formula="of:=IF([.A590]&lt;27;35.28;IF([.A590]&lt;700;12.826*LN([.A590])-6.575;77.44))" table:style-name="ce16">
            <text:p>75,08</text:p>
          </table:table-cell>
          <table:table-cell office:value-type="float" office:value="7.7515921102894794" table:formula="of:=[.A590]/[.C590]" table:style-name="ce9">
            <text:p>7,75</text:p>
          </table:table-cell>
          <table:table-cell office:value-type="float" office:value="25400" table:style-name="ce11">
            <text:p>25 400</text:p>
          </table:table-cell>
          <table:table-cell office:value-type="float" office:value="5583" table:style-name="ce14">
            <text:p>5 583</text:p>
          </table:table-cell>
          <table:table-cell office:value-type="float" office:value="4060" table:style-name="ce15">
            <text:p>4 060</text:p>
          </table:table-cell>
          <table:table-cell table:number-columns-repeated="16377"/>
        </table:table-row>
        <table:table-row table:style-name="ro4">
          <table:table-cell office:value-type="float" office:value="583" table:style-name="ce7">
            <text:p>583</text:p>
          </table:table-cell>
          <table:table-cell office:value-type="float" office:value="70" table:style-name="ce8">
            <text:p>70</text:p>
          </table:table-cell>
          <table:table-cell office:value-type="float" office:value="75.10336885213141" table:formula="of:=IF([.A591]&lt;27;35.28;IF([.A591]&lt;700;12.826*LN([.A591])-6.575;77.44))" table:style-name="ce16">
            <text:p>75,10</text:p>
          </table:table-cell>
          <table:table-cell office:value-type="float" office:value="7.7626344718017881" table:formula="of:=[.A591]/[.C591]" table:style-name="ce9">
            <text:p>7,76</text:p>
          </table:table-cell>
          <table:table-cell office:value-type="float" office:value="25400" table:style-name="ce11">
            <text:p>25 400</text:p>
          </table:table-cell>
          <table:table-cell office:value-type="float" office:value="5581" table:style-name="ce14">
            <text:p>5 581</text:p>
          </table:table-cell>
          <table:table-cell office:value-type="float" office:value="4058" table:style-name="ce15">
            <text:p>4 058</text:p>
          </table:table-cell>
          <table:table-cell table:number-columns-repeated="16377"/>
        </table:table-row>
        <table:table-row table:style-name="ro4">
          <table:table-cell office:value-type="float" office:value="584" table:style-name="ce7">
            <text:p>584</text:p>
          </table:table-cell>
          <table:table-cell office:value-type="float" office:value="70" table:style-name="ce8">
            <text:p>70</text:p>
          </table:table-cell>
          <table:table-cell office:value-type="float" office:value="75.125350005754839" table:formula="of:=IF([.A592]&lt;27;35.28;IF([.A592]&lt;700;12.826*LN([.A592])-6.575;77.44))" table:style-name="ce16">
            <text:p>75,13</text:p>
          </table:table-cell>
          <table:table-cell office:value-type="float" office:value="7.7736742651483652" table:formula="of:=[.A592]/[.C592]" table:style-name="ce9">
            <text:p>7,77</text:p>
          </table:table-cell>
          <table:table-cell office:value-type="float" office:value="25400" table:style-name="ce11">
            <text:p>25 400</text:p>
          </table:table-cell>
          <table:table-cell office:value-type="float" office:value="5580" table:style-name="ce14">
            <text:p>5 580</text:p>
          </table:table-cell>
          <table:table-cell office:value-type="float" office:value="4057" table:style-name="ce15">
            <text:p>4 057</text:p>
          </table:table-cell>
          <table:table-cell table:number-columns-repeated="16377"/>
        </table:table-row>
        <table:table-row table:style-name="ro4">
          <table:table-cell office:value-type="float" office:value="585" table:style-name="ce6">
            <text:p>585</text:p>
          </table:table-cell>
          <table:table-cell office:value-type="float" office:value="70" table:style-name="ce8">
            <text:p>70</text:p>
          </table:table-cell>
          <table:table-cell office:value-type="float" office:value="75.147293552595798" table:formula="of:=IF([.A593]&lt;27;35.28;IF([.A593]&lt;700;12.826*LN([.A593])-6.575;77.44))" table:style-name="ce16">
            <text:p>75,15</text:p>
          </table:table-cell>
          <table:table-cell office:value-type="float" office:value="7.7847114958379295" table:formula="of:=[.A593]/[.C593]" table:style-name="ce9">
            <text:p>7,78</text:p>
          </table:table-cell>
          <table:table-cell office:value-type="float" office:value="25400" table:style-name="ce11">
            <text:p>25 400</text:p>
          </table:table-cell>
          <table:table-cell office:value-type="float" office:value="5578" table:style-name="ce14">
            <text:p>5 578</text:p>
          </table:table-cell>
          <table:table-cell office:value-type="float" office:value="4056" table:style-name="ce15">
            <text:p>4 056</text:p>
          </table:table-cell>
          <table:table-cell table:number-columns-repeated="16377"/>
        </table:table-row>
        <table:table-row table:style-name="ro4">
          <table:table-cell office:value-type="float" office:value="586" table:style-name="ce7">
            <text:p>586</text:p>
          </table:table-cell>
          <table:table-cell office:value-type="float" office:value="70" table:style-name="ce8">
            <text:p>70</text:p>
          </table:table-cell>
          <table:table-cell office:value-type="float" office:value="75.169199621114757" table:formula="of:=IF([.A594]&lt;27;35.28;IF([.A594]&lt;700;12.826*LN([.A594])-6.575;77.44))" table:style-name="ce16">
            <text:p>75,17</text:p>
          </table:table-cell>
          <table:table-cell office:value-type="float" office:value="7.7957461693578383" table:formula="of:=[.A594]/[.C594]" table:style-name="ce9">
            <text:p>7,80</text:p>
          </table:table-cell>
          <table:table-cell office:value-type="float" office:value="25400" table:style-name="ce11">
            <text:p>25 400</text:p>
          </table:table-cell>
          <table:table-cell office:value-type="float" office:value="5576" table:style-name="ce14">
            <text:p>5 576</text:p>
          </table:table-cell>
          <table:table-cell office:value-type="float" office:value="4055" table:style-name="ce15">
            <text:p>4 055</text:p>
          </table:table-cell>
          <table:table-cell table:number-columns-repeated="16377"/>
        </table:table-row>
        <table:table-row table:style-name="ro4">
          <table:table-cell office:value-type="float" office:value="587" table:style-name="ce7">
            <text:p>587</text:p>
          </table:table-cell>
          <table:table-cell office:value-type="float" office:value="70" table:style-name="ce8">
            <text:p>70</text:p>
          </table:table-cell>
          <table:table-cell office:value-type="float" office:value="75.191068339115176" table:formula="of:=IF([.A595]&lt;27;35.28;IF([.A595]&lt;700;12.826*LN([.A595])-6.575;77.44))" table:style-name="ce16">
            <text:p>75,19</text:p>
          </table:table-cell>
          <table:table-cell office:value-type="float" office:value="7.806778291174199" table:formula="of:=[.A595]/[.C595]" table:style-name="ce9">
            <text:p>7,81</text:p>
          </table:table-cell>
          <table:table-cell office:value-type="float" office:value="25400" table:style-name="ce11">
            <text:p>25 400</text:p>
          </table:table-cell>
          <table:table-cell office:value-type="float" office:value="5575" table:style-name="ce14">
            <text:p>5 575</text:p>
          </table:table-cell>
          <table:table-cell office:value-type="float" office:value="4054" table:style-name="ce15">
            <text:p>4 054</text:p>
          </table:table-cell>
          <table:table-cell table:number-columns-repeated="16377"/>
        </table:table-row>
        <table:table-row table:style-name="ro4">
          <table:table-cell office:value-type="float" office:value="588" table:style-name="ce7">
            <text:p>588</text:p>
          </table:table-cell>
          <table:table-cell office:value-type="float" office:value="70" table:style-name="ce8">
            <text:p>70</text:p>
          </table:table-cell>
          <table:table-cell office:value-type="float" office:value="75.212899833747784" table:formula="of:=IF([.A596]&lt;27;35.28;IF([.A596]&lt;700;12.826*LN([.A596])-6.575;77.44))" table:style-name="ce16">
            <text:p>75,21</text:p>
          </table:table-cell>
          <table:table-cell office:value-type="float" office:value="7.8178078667320081" table:formula="of:=[.A596]/[.C596]" table:style-name="ce9">
            <text:p>7,82</text:p>
          </table:table-cell>
          <table:table-cell office:value-type="float" office:value="25400" table:style-name="ce11">
            <text:p>25 400</text:p>
          </table:table-cell>
          <table:table-cell office:value-type="float" office:value="5573" table:style-name="ce14">
            <text:p>5 573</text:p>
          </table:table-cell>
          <table:table-cell office:value-type="float" office:value="4052" table:style-name="ce15">
            <text:p>4 052</text:p>
          </table:table-cell>
          <table:table-cell table:number-columns-repeated="16377"/>
        </table:table-row>
        <table:table-row table:style-name="ro4">
          <table:table-cell office:value-type="float" office:value="589" table:style-name="ce7">
            <text:p>589</text:p>
          </table:table-cell>
          <table:table-cell office:value-type="float" office:value="70" table:style-name="ce8">
            <text:p>70</text:p>
          </table:table-cell>
          <table:table-cell office:value-type="float" office:value="75.234694231515249" table:formula="of:=IF([.A597]&lt;27;35.28;IF([.A597]&lt;700;12.826*LN([.A597])-6.575;77.44))" table:style-name="ce16">
            <text:p>75,23</text:p>
          </table:table-cell>
          <table:table-cell office:value-type="float" office:value="7.8288349014552425" table:formula="of:=[.A597]/[.C597]" table:style-name="ce9">
            <text:p>7,83</text:p>
          </table:table-cell>
          <table:table-cell office:value-type="float" office:value="25400" table:style-name="ce11">
            <text:p>25 400</text:p>
          </table:table-cell>
          <table:table-cell office:value-type="float" office:value="5572" table:style-name="ce14">
            <text:p>5 572</text:p>
          </table:table-cell>
          <table:table-cell office:value-type="float" office:value="4051" table:style-name="ce15">
            <text:p>4 051</text:p>
          </table:table-cell>
          <table:table-cell table:number-columns-repeated="16377"/>
        </table:table-row>
        <table:table-row table:style-name="ro4">
          <table:table-cell office:value-type="float" office:value="590" table:style-name="ce7">
            <text:p>590</text:p>
          </table:table-cell>
          <table:table-cell office:value-type="float" office:value="70" table:style-name="ce8">
            <text:p>70</text:p>
          </table:table-cell>
          <table:table-cell office:value-type="float" office:value="75.256451658276376" table:formula="of:=IF([.A598]&lt;27;35.28;IF([.A598]&lt;700;12.826*LN([.A598])-6.575;77.44))" table:style-name="ce16">
            <text:p>75,26</text:p>
          </table:table-cell>
          <table:table-cell office:value-type="float" office:value="7.8398594007469971" table:formula="of:=[.A598]/[.C598]" table:style-name="ce9">
            <text:p>7,84</text:p>
          </table:table-cell>
          <table:table-cell office:value-type="float" office:value="25400" table:style-name="ce11">
            <text:p>25 400</text:p>
          </table:table-cell>
          <table:table-cell office:value-type="float" office:value="5570" table:style-name="ce14">
            <text:p>5 570</text:p>
          </table:table-cell>
          <table:table-cell office:value-type="float" office:value="4050" table:style-name="ce15">
            <text:p>4 050</text:p>
          </table:table-cell>
          <table:table-cell table:number-columns-repeated="16377"/>
        </table:table-row>
        <table:table-row table:style-name="ro4">
          <table:table-cell office:value-type="float" office:value="591" table:style-name="ce6">
            <text:p>591</text:p>
          </table:table-cell>
          <table:table-cell office:value-type="float" office:value="70" table:style-name="ce8">
            <text:p>70</text:p>
          </table:table-cell>
          <table:table-cell office:value-type="float" office:value="75.278172239250623" table:formula="of:=IF([.A599]&lt;27;35.28;IF([.A599]&lt;700;12.826*LN([.A599])-6.575;77.44))" table:style-name="ce16">
            <text:p>75,28</text:p>
          </table:table-cell>
          <table:table-cell office:value-type="float" office:value="7.8508813699895867" table:formula="of:=[.A599]/[.C599]" table:style-name="ce9">
            <text:p>7,85</text:p>
          </table:table-cell>
          <table:table-cell office:value-type="float" office:value="25400" table:style-name="ce11">
            <text:p>25 400</text:p>
          </table:table-cell>
          <table:table-cell office:value-type="float" office:value="5569" table:style-name="ce14">
            <text:p>5 569</text:p>
          </table:table-cell>
          <table:table-cell office:value-type="float" office:value="4049" table:style-name="ce15">
            <text:p>4 049</text:p>
          </table:table-cell>
          <table:table-cell table:number-columns-repeated="16377"/>
        </table:table-row>
        <table:table-row table:style-name="ro4">
          <table:table-cell office:value-type="float" office:value="592" table:style-name="ce7">
            <text:p>592</text:p>
          </table:table-cell>
          <table:table-cell office:value-type="float" office:value="70" table:style-name="ce8">
            <text:p>70</text:p>
          </table:table-cell>
          <table:table-cell office:value-type="float" office:value="75.29985609902225" table:formula="of:=IF([.A600]&lt;27;35.28;IF([.A600]&lt;700;12.826*LN([.A600])-6.575;77.44))" table:style-name="ce16">
            <text:p>75,30</text:p>
          </table:table-cell>
          <table:table-cell office:value-type="float" office:value="7.8619008145446774" table:formula="of:=[.A600]/[.C600]" table:style-name="ce9">
            <text:p>7,86</text:p>
          </table:table-cell>
          <table:table-cell office:value-type="float" office:value="25400" table:style-name="ce11">
            <text:p>25 400</text:p>
          </table:table-cell>
          <table:table-cell office:value-type="float" office:value="5567" table:style-name="ce14">
            <text:p>5 567</text:p>
          </table:table-cell>
          <table:table-cell office:value-type="float" office:value="4048" table:style-name="ce15">
            <text:p>4 048</text:p>
          </table:table-cell>
          <table:table-cell table:number-columns-repeated="16377"/>
        </table:table-row>
        <table:table-row table:style-name="ro4">
          <table:table-cell office:value-type="float" office:value="593" table:style-name="ce7">
            <text:p>593</text:p>
          </table:table-cell>
          <table:table-cell office:value-type="float" office:value="70" table:style-name="ce8">
            <text:p>70</text:p>
          </table:table-cell>
          <table:table-cell office:value-type="float" office:value="75.321503361544828" table:formula="of:=IF([.A601]&lt;27;35.28;IF([.A601]&lt;700;12.826*LN([.A601])-6.575;77.44))" table:style-name="ce16">
            <text:p>75,32</text:p>
          </table:table-cell>
          <table:table-cell office:value-type="float" office:value="7.8729177397533787" table:formula="of:=[.A601]/[.C601]" table:style-name="ce9">
            <text:p>7,87</text:p>
          </table:table-cell>
          <table:table-cell office:value-type="float" office:value="25400" table:style-name="ce11">
            <text:p>25 400</text:p>
          </table:table-cell>
          <table:table-cell office:value-type="float" office:value="5565" table:style-name="ce14">
            <text:p>5 565</text:p>
          </table:table-cell>
          <table:table-cell office:value-type="float" office:value="4047" table:style-name="ce15">
            <text:p>4 047</text:p>
          </table:table-cell>
          <table:table-cell table:number-columns-repeated="16377"/>
        </table:table-row>
        <table:table-row table:style-name="ro4">
          <table:table-cell office:value-type="float" office:value="594" table:style-name="ce7">
            <text:p>594</text:p>
          </table:table-cell>
          <table:table-cell office:value-type="float" office:value="70" table:style-name="ce8">
            <text:p>70</text:p>
          </table:table-cell>
          <table:table-cell office:value-type="float" office:value="75.343114150145283" table:formula="of:=IF([.A602]&lt;27;35.28;IF([.A602]&lt;700;12.826*LN([.A602])-6.575;77.44))" table:style-name="ce16">
            <text:p>75,34</text:p>
          </table:table-cell>
          <table:table-cell office:value-type="float" office:value="7.8839321509363787" table:formula="of:=[.A602]/[.C602]" table:style-name="ce9">
            <text:p>7,88</text:p>
          </table:table-cell>
          <table:table-cell office:value-type="float" office:value="25400" table:style-name="ce11">
            <text:p>25 400</text:p>
          </table:table-cell>
          <table:table-cell office:value-type="float" office:value="5564" table:style-name="ce14">
            <text:p>5 564</text:p>
          </table:table-cell>
          <table:table-cell office:value-type="float" office:value="4045" table:style-name="ce15">
            <text:p>4 045</text:p>
          </table:table-cell>
          <table:table-cell table:number-columns-repeated="16377"/>
        </table:table-row>
        <table:table-row table:style-name="ro4">
          <table:table-cell office:value-type="float" office:value="595" table:style-name="ce7">
            <text:p>595</text:p>
          </table:table-cell>
          <table:table-cell office:value-type="float" office:value="70" table:style-name="ce8">
            <text:p>70</text:p>
          </table:table-cell>
          <table:table-cell office:value-type="float" office:value="75.364688587528249" table:formula="of:=IF([.A603]&lt;27;35.28;IF([.A603]&lt;700;12.826*LN([.A603])-6.575;77.44))" table:style-name="ce16">
            <text:p>75,36</text:p>
          </table:table-cell>
          <table:table-cell office:value-type="float" office:value="7.8949440533940427" table:formula="of:=[.A603]/[.C603]" table:style-name="ce9">
            <text:p>7,89</text:p>
          </table:table-cell>
          <table:table-cell office:value-type="float" office:value="25400" table:style-name="ce11">
            <text:p>25 400</text:p>
          </table:table-cell>
          <table:table-cell office:value-type="float" office:value="5562" table:style-name="ce14">
            <text:p>5 562</text:p>
          </table:table-cell>
          <table:table-cell office:value-type="float" office:value="4044" table:style-name="ce15">
            <text:p>4 044</text:p>
          </table:table-cell>
          <table:table-cell table:number-columns-repeated="16377"/>
        </table:table-row>
        <table:table-row table:style-name="ro4">
          <table:table-cell office:value-type="float" office:value="596" table:style-name="ce7">
            <text:p>596</text:p>
          </table:table-cell>
          <table:table-cell office:value-type="float" office:value="70" table:style-name="ce8">
            <text:p>70</text:p>
          </table:table-cell>
          <table:table-cell office:value-type="float" office:value="75.386226795780175" table:formula="of:=IF([.A604]&lt;27;35.28;IF([.A604]&lt;700;12.826*LN([.A604])-6.575;77.44))" table:style-name="ce16">
            <text:p>75,39</text:p>
          </table:table-cell>
          <table:table-cell office:value-type="float" office:value="7.9059534524065311" table:formula="of:=[.A604]/[.C604]" table:style-name="ce9">
            <text:p>7,91</text:p>
          </table:table-cell>
          <table:table-cell office:value-type="float" office:value="25400" table:style-name="ce11">
            <text:p>25 400</text:p>
          </table:table-cell>
          <table:table-cell office:value-type="float" office:value="5561" table:style-name="ce14">
            <text:p>5 561</text:p>
          </table:table-cell>
          <table:table-cell office:value-type="float" office:value="4043" table:style-name="ce15">
            <text:p>4 043</text:p>
          </table:table-cell>
          <table:table-cell table:number-columns-repeated="16377"/>
        </table:table-row>
        <table:table-row table:style-name="ro4">
          <table:table-cell office:value-type="float" office:value="597" table:style-name="ce6">
            <text:p>597</text:p>
          </table:table-cell>
          <table:table-cell office:value-type="float" office:value="70" table:style-name="ce8">
            <text:p>70</text:p>
          </table:table-cell>
          <table:table-cell office:value-type="float" office:value="75.407728896373513" table:formula="of:=IF([.A605]&lt;27;35.28;IF([.A605]&lt;700;12.826*LN([.A605])-6.575;77.44))" table:style-name="ce16">
            <text:p>75,41</text:p>
          </table:table-cell>
          <table:table-cell office:value-type="float" office:value="7.9169603532339075" table:formula="of:=[.A605]/[.C605]" table:style-name="ce9">
            <text:p>7,92</text:p>
          </table:table-cell>
          <table:table-cell office:value-type="float" office:value="25400" table:style-name="ce11">
            <text:p>25 400</text:p>
          </table:table-cell>
          <table:table-cell office:value-type="float" office:value="5559" table:style-name="ce14">
            <text:p>5 559</text:p>
          </table:table-cell>
          <table:table-cell office:value-type="float" office:value="4042" table:style-name="ce15">
            <text:p>4 042</text:p>
          </table:table-cell>
          <table:table-cell table:number-columns-repeated="16377"/>
        </table:table-row>
        <table:table-row table:style-name="ro4">
          <table:table-cell office:value-type="float" office:value="598" table:style-name="ce7">
            <text:p>598</text:p>
          </table:table-cell>
          <table:table-cell office:value-type="float" office:value="70" table:style-name="ce8">
            <text:p>70</text:p>
          </table:table-cell>
          <table:table-cell office:value-type="float" office:value="75.429195010170801" table:formula="of:=IF([.A606]&lt;27;35.28;IF([.A606]&lt;700;12.826*LN([.A606])-6.575;77.44))" table:style-name="ce16">
            <text:p>75,43</text:p>
          </table:table-cell>
          <table:table-cell office:value-type="float" office:value="7.9279647611162529" table:formula="of:=[.A606]/[.C606]" table:style-name="ce9">
            <text:p>7,93</text:p>
          </table:table-cell>
          <table:table-cell office:value-type="float" office:value="25400" table:style-name="ce11">
            <text:p>25 400</text:p>
          </table:table-cell>
          <table:table-cell office:value-type="float" office:value="5558" table:style-name="ce14">
            <text:p>5 558</text:p>
          </table:table-cell>
          <table:table-cell office:value-type="float" office:value="4041" table:style-name="ce15">
            <text:p>4 041</text:p>
          </table:table-cell>
          <table:table-cell table:number-columns-repeated="16377"/>
        </table:table-row>
        <table:table-row table:style-name="ro4">
          <table:table-cell office:value-type="float" office:value="599" table:style-name="ce7">
            <text:p>599</text:p>
          </table:table-cell>
          <table:table-cell office:value-type="float" office:value="70" table:style-name="ce8">
            <text:p>70</text:p>
          </table:table-cell>
          <table:table-cell office:value-type="float" office:value="75.450625257428754" table:formula="of:=IF([.A607]&lt;27;35.28;IF([.A607]&lt;700;12.826*LN([.A607])-6.575;77.44))" table:style-name="ce16">
            <text:p>75,45</text:p>
          </table:table-cell>
          <table:table-cell office:value-type="float" office:value="7.9389666812737696" table:formula="of:=[.A607]/[.C607]" table:style-name="ce9">
            <text:p>7,94</text:p>
          </table:table-cell>
          <table:table-cell office:value-type="float" office:value="25400" table:style-name="ce11">
            <text:p>25 400</text:p>
          </table:table-cell>
          <table:table-cell office:value-type="float" office:value="5556" table:style-name="ce14">
            <text:p>5 556</text:p>
          </table:table-cell>
          <table:table-cell office:value-type="float" office:value="4040" table:style-name="ce15">
            <text:p>4 040</text:p>
          </table:table-cell>
          <table:table-cell table:number-columns-repeated="16377"/>
        </table:table-row>
        <table:table-row table:style-name="ro4">
          <table:table-cell office:value-type="float" office:value="600" table:style-name="ce7">
            <text:p>600</text:p>
          </table:table-cell>
          <table:table-cell office:value-type="float" office:value="70" table:style-name="ce8">
            <text:p>70</text:p>
          </table:table-cell>
          <table:table-cell office:value-type="float" office:value="75.472019757802286" table:formula="of:=IF([.A608]&lt;27;35.28;IF([.A608]&lt;700;12.826*LN([.A608])-6.575;77.44))" table:style-name="ce16">
            <text:p>75,47</text:p>
          </table:table-cell>
          <table:table-cell office:value-type="float" office:value="7.9499661189068958" table:formula="of:=[.A608]/[.C608]" table:style-name="ce9">
            <text:p>7,95</text:p>
          </table:table-cell>
          <table:table-cell office:value-type="float" office:value="25400" table:style-name="ce11">
            <text:p>25 400</text:p>
          </table:table-cell>
          <table:table-cell office:value-type="float" office:value="5554" table:style-name="ce14">
            <text:p>5 554</text:p>
          </table:table-cell>
          <table:table-cell office:value-type="float" office:value="4039" table:style-name="ce15">
            <text:p>4 039</text:p>
          </table:table-cell>
          <table:table-cell table:number-columns-repeated="16377"/>
        </table:table-row>
        <table:table-row table:style-name="ro4">
          <table:table-cell office:value-type="float" office:value="601" table:style-name="ce7">
            <text:p>601</text:p>
          </table:table-cell>
          <table:table-cell office:value-type="float" office:value="70" table:style-name="ce8">
            <text:p>70</text:p>
          </table:table-cell>
          <table:table-cell office:value-type="float" office:value="75.493378630348573" table:formula="of:=IF([.A609]&lt;27;35.28;IF([.A609]&lt;700;12.826*LN([.A609])-6.575;77.44))" table:style-name="ce16">
            <text:p>75,49</text:p>
          </table:table-cell>
          <table:table-cell office:value-type="float" office:value="7.9609630791964072" table:formula="of:=[.A609]/[.C609]" table:style-name="ce9">
            <text:p>7,96</text:p>
          </table:table-cell>
          <table:table-cell office:value-type="float" office:value="25400" table:style-name="ce11">
            <text:p>25 400</text:p>
          </table:table-cell>
          <table:table-cell office:value-type="float" office:value="5553" table:style-name="ce14">
            <text:p>5 553</text:p>
          </table:table-cell>
          <table:table-cell office:value-type="float" office:value="4037" table:style-name="ce15">
            <text:p>4 037</text:p>
          </table:table-cell>
          <table:table-cell table:number-columns-repeated="16377"/>
        </table:table-row>
        <table:table-row table:style-name="ro4">
          <table:table-cell office:value-type="float" office:value="602" table:style-name="ce7">
            <text:p>602</text:p>
          </table:table-cell>
          <table:table-cell office:value-type="float" office:value="70" table:style-name="ce8">
            <text:p>70</text:p>
          </table:table-cell>
          <table:table-cell office:value-type="float" office:value="75.514701993530934" table:formula="of:=IF([.A610]&lt;27;35.28;IF([.A610]&lt;700;12.826*LN([.A610])-6.575;77.44))" table:style-name="ce16">
            <text:p>75,51</text:p>
          </table:table-cell>
          <table:table-cell office:value-type="float" office:value="7.971957567303531" table:formula="of:=[.A610]/[.C610]" table:style-name="ce9">
            <text:p>7,97</text:p>
          </table:table-cell>
          <table:table-cell office:value-type="float" office:value="25400" table:style-name="ce11">
            <text:p>25 400</text:p>
          </table:table-cell>
          <table:table-cell office:value-type="float" office:value="5551" table:style-name="ce14">
            <text:p>5 551</text:p>
          </table:table-cell>
          <table:table-cell office:value-type="float" office:value="4036" table:style-name="ce15">
            <text:p>4 036</text:p>
          </table:table-cell>
          <table:table-cell table:number-columns-repeated="16377"/>
        </table:table-row>
        <table:table-row table:style-name="ro4">
          <table:table-cell office:value-type="float" office:value="603" table:style-name="ce6">
            <text:p>603</text:p>
          </table:table-cell>
          <table:table-cell office:value-type="float" office:value="70" table:style-name="ce8">
            <text:p>70</text:p>
          </table:table-cell>
          <table:table-cell office:value-type="float" office:value="75.535989965222882" table:formula="of:=IF([.A611]&lt;27;35.28;IF([.A611]&lt;700;12.826*LN([.A611])-6.575;77.44))" table:style-name="ce16">
            <text:p>75,54</text:p>
          </table:table-cell>
          <table:table-cell office:value-type="float" office:value="7.9829495883700465" table:formula="of:=[.A611]/[.C611]" table:style-name="ce9">
            <text:p>7,98</text:p>
          </table:table-cell>
          <table:table-cell office:value-type="float" office:value="25400" table:style-name="ce11">
            <text:p>25 400</text:p>
          </table:table-cell>
          <table:table-cell office:value-type="float" office:value="5550" table:style-name="ce14">
            <text:p>5 550</text:p>
          </table:table-cell>
          <table:table-cell office:value-type="float" office:value="4035" table:style-name="ce15">
            <text:p>4 035</text:p>
          </table:table-cell>
          <table:table-cell table:number-columns-repeated="16377"/>
        </table:table-row>
        <table:table-row table:style-name="ro4">
          <table:table-cell office:value-type="float" office:value="604" table:style-name="ce7">
            <text:p>604</text:p>
          </table:table-cell>
          <table:table-cell office:value-type="float" office:value="70" table:style-name="ce8">
            <text:p>70</text:p>
          </table:table-cell>
          <table:table-cell office:value-type="float" office:value="75.557242662711943" table:formula="of:=IF([.A612]&lt;27;35.28;IF([.A612]&lt;700;12.826*LN([.A612])-6.575;77.44))" table:style-name="ce16">
            <text:p>75,56</text:p>
          </table:table-cell>
          <table:table-cell office:value-type="float" office:value="7.993939147518395" table:formula="of:=[.A612]/[.C612]" table:style-name="ce9">
            <text:p>7,99</text:p>
          </table:table-cell>
          <table:table-cell office:value-type="float" office:value="25400" table:style-name="ce11">
            <text:p>25 400</text:p>
          </table:table-cell>
          <table:table-cell office:value-type="float" office:value="5548" table:style-name="ce14">
            <text:p>5 548</text:p>
          </table:table-cell>
          <table:table-cell office:value-type="float" office:value="4034" table:style-name="ce15">
            <text:p>4 034</text:p>
          </table:table-cell>
          <table:table-cell table:number-columns-repeated="16377"/>
        </table:table-row>
        <table:table-row table:style-name="ro4">
          <table:table-cell office:value-type="float" office:value="605" table:style-name="ce7">
            <text:p>605</text:p>
          </table:table-cell>
          <table:table-cell office:value-type="float" office:value="70" table:style-name="ce8">
            <text:p>70</text:p>
          </table:table-cell>
          <table:table-cell office:value-type="float" office:value="75.578460202703582" table:formula="of:=IF([.A613]&lt;27;35.28;IF([.A613]&lt;700;12.826*LN([.A613])-6.575;77.44))" table:style-name="ce16">
            <text:p>75,58</text:p>
          </table:table-cell>
          <table:table-cell office:value-type="float" office:value="8.0049262498517795" table:formula="of:=[.A613]/[.C613]" table:style-name="ce9">
            <text:p>8,00</text:p>
          </table:table-cell>
          <table:table-cell office:value-type="float" office:value="25400" table:style-name="ce11">
            <text:p>25 400</text:p>
          </table:table-cell>
          <table:table-cell office:value-type="float" office:value="5547" table:style-name="ce14">
            <text:p>5 547</text:p>
          </table:table-cell>
          <table:table-cell office:value-type="float" office:value="4033" table:style-name="ce15">
            <text:p>4 033</text:p>
          </table:table-cell>
          <table:table-cell table:number-columns-repeated="16377"/>
        </table:table-row>
        <table:table-row table:style-name="ro4">
          <table:table-cell office:value-type="float" office:value="606" table:style-name="ce7">
            <text:p>606</text:p>
          </table:table-cell>
          <table:table-cell office:value-type="float" office:value="70" table:style-name="ce8">
            <text:p>70</text:p>
          </table:table-cell>
          <table:table-cell office:value-type="float" office:value="75.599642701325024" table:formula="of:=IF([.A614]&lt;27;35.28;IF([.A614]&lt;700;12.826*LN([.A614])-6.575;77.44))" table:style-name="ce16">
            <text:p>75,60</text:p>
          </table:table-cell>
          <table:table-cell office:value-type="float" office:value="8.0159109004542781" table:formula="of:=[.A614]/[.C614]" table:style-name="ce9">
            <text:p>8,02</text:p>
          </table:table-cell>
          <table:table-cell office:value-type="float" office:value="25400" table:style-name="ce11">
            <text:p>25 400</text:p>
          </table:table-cell>
          <table:table-cell office:value-type="float" office:value="5545" table:style-name="ce14">
            <text:p>5 545</text:p>
          </table:table-cell>
          <table:table-cell office:value-type="float" office:value="4032" table:style-name="ce15">
            <text:p>4 032</text:p>
          </table:table-cell>
          <table:table-cell table:number-columns-repeated="16377"/>
        </table:table-row>
        <table:table-row table:style-name="ro4">
          <table:table-cell office:value-type="float" office:value="607" table:style-name="ce7">
            <text:p>607</text:p>
          </table:table-cell>
          <table:table-cell office:value-type="float" office:value="70" table:style-name="ce8">
            <text:p>70</text:p>
          </table:table-cell>
          <table:table-cell office:value-type="float" office:value="75.620790274129121" table:formula="of:=IF([.A615]&lt;27;35.28;IF([.A615]&lt;700;12.826*LN([.A615])-6.575;77.44))" table:style-name="ce16">
            <text:p>75,62</text:p>
          </table:table-cell>
          <table:table-cell office:value-type="float" office:value="8.0268931043909326" table:formula="of:=[.A615]/[.C615]" table:style-name="ce9">
            <text:p>8,03</text:p>
          </table:table-cell>
          <table:table-cell office:value-type="float" office:value="25400" table:style-name="ce11">
            <text:p>25 400</text:p>
          </table:table-cell>
          <table:table-cell office:value-type="float" office:value="5544" table:style-name="ce14">
            <text:p>5 544</text:p>
          </table:table-cell>
          <table:table-cell office:value-type="float" office:value="4031" table:style-name="ce15">
            <text:p>4 031</text:p>
          </table:table-cell>
          <table:table-cell table:number-columns-repeated="16377"/>
        </table:table-row>
        <table:table-row table:style-name="ro4">
          <table:table-cell office:value-type="float" office:value="608" table:style-name="ce7">
            <text:p>608</text:p>
          </table:table-cell>
          <table:table-cell office:value-type="float" office:value="70" table:style-name="ce8">
            <text:p>70</text:p>
          </table:table-cell>
          <table:table-cell office:value-type="float" office:value="75.641903036098057" table:formula="of:=IF([.A616]&lt;27;35.28;IF([.A616]&lt;700;12.826*LN([.A616])-6.575;77.44))" table:style-name="ce16">
            <text:p>75,64</text:p>
          </table:table-cell>
          <table:table-cell office:value-type="float" office:value="8.0378728667078665" table:formula="of:=[.A616]/[.C616]" table:style-name="ce9">
            <text:p>8,04</text:p>
          </table:table-cell>
          <table:table-cell office:value-type="float" office:value="25400" table:style-name="ce11">
            <text:p>25 400</text:p>
          </table:table-cell>
          <table:table-cell office:value-type="float" office:value="5542" table:style-name="ce14">
            <text:p>5 542</text:p>
          </table:table-cell>
          <table:table-cell office:value-type="float" office:value="4030" table:style-name="ce15">
            <text:p>4 030</text:p>
          </table:table-cell>
          <table:table-cell table:number-columns-repeated="16377"/>
        </table:table-row>
        <table:table-row table:style-name="ro4">
          <table:table-cell office:value-type="float" office:value="609" table:style-name="ce6">
            <text:p>609</text:p>
          </table:table-cell>
          <table:table-cell office:value-type="float" office:value="70" table:style-name="ce8">
            <text:p>70</text:p>
          </table:table-cell>
          <table:table-cell office:value-type="float" office:value="75.662981101647148" table:formula="of:=IF([.A617]&lt;27;35.28;IF([.A617]&lt;700;12.826*LN([.A617])-6.575;77.44))" table:style-name="ce16">
            <text:p>75,66</text:p>
          </table:table-cell>
          <table:table-cell office:value-type="float" office:value="8.0488501924323774" table:formula="of:=[.A617]/[.C617]" table:style-name="ce9">
            <text:p>8,05</text:p>
          </table:table-cell>
          <table:table-cell office:value-type="float" office:value="25400" table:style-name="ce11">
            <text:p>25 400</text:p>
          </table:table-cell>
          <table:table-cell office:value-type="float" office:value="5541" table:style-name="ce14">
            <text:p>5 541</text:p>
          </table:table-cell>
          <table:table-cell office:value-type="float" office:value="4028" table:style-name="ce15">
            <text:p>4 028</text:p>
          </table:table-cell>
          <table:table-cell table:number-columns-repeated="16377"/>
        </table:table-row>
        <table:table-row table:style-name="ro4">
          <table:table-cell office:value-type="float" office:value="610" table:style-name="ce7">
            <text:p>610</text:p>
          </table:table-cell>
          <table:table-cell office:value-type="float" office:value="70" table:style-name="ce8">
            <text:p>70</text:p>
          </table:table-cell>
          <table:table-cell office:value-type="float" office:value="75.684024584628531" table:formula="of:=IF([.A618]&lt;27;35.28;IF([.A618]&lt;700;12.826*LN([.A618])-6.575;77.44))" table:style-name="ce16">
            <text:p>75,68</text:p>
          </table:table-cell>
          <table:table-cell office:value-type="float" office:value="8.0598250865730439" table:formula="of:=[.A618]/[.C618]" table:style-name="ce9">
            <text:p>8,06</text:p>
          </table:table-cell>
          <table:table-cell office:value-type="float" office:value="25400" table:style-name="ce11">
            <text:p>25 400</text:p>
          </table:table-cell>
          <table:table-cell office:value-type="float" office:value="5539" table:style-name="ce14">
            <text:p>5 539</text:p>
          </table:table-cell>
          <table:table-cell office:value-type="float" office:value="4027" table:style-name="ce15">
            <text:p>4 027</text:p>
          </table:table-cell>
          <table:table-cell table:number-columns-repeated="16377"/>
        </table:table-row>
        <table:table-row table:style-name="ro4">
          <table:table-cell office:value-type="float" office:value="611" table:style-name="ce7">
            <text:p>611</text:p>
          </table:table-cell>
          <table:table-cell office:value-type="float" office:value="70" table:style-name="ce8">
            <text:p>70</text:p>
          </table:table-cell>
          <table:table-cell office:value-type="float" office:value="75.705033598334879" table:formula="of:=IF([.A619]&lt;27;35.28;IF([.A619]&lt;700;12.826*LN([.A619])-6.575;77.44))" table:style-name="ce16">
            <text:p>75,71</text:p>
          </table:table-cell>
          <table:table-cell office:value-type="float" office:value="8.0707975541198209" table:formula="of:=[.A619]/[.C619]" table:style-name="ce9">
            <text:p>8,07</text:p>
          </table:table-cell>
          <table:table-cell office:value-type="float" office:value="25400" table:style-name="ce11">
            <text:p>25 400</text:p>
          </table:table-cell>
          <table:table-cell office:value-type="float" office:value="5538" table:style-name="ce14">
            <text:p>5 538</text:p>
          </table:table-cell>
          <table:table-cell office:value-type="float" office:value="4026" table:style-name="ce15">
            <text:p>4 026</text:p>
          </table:table-cell>
          <table:table-cell table:number-columns-repeated="16377"/>
        </table:table-row>
        <table:table-row table:style-name="ro4">
          <table:table-cell office:value-type="float" office:value="612" table:style-name="ce7">
            <text:p>612</text:p>
          </table:table-cell>
          <table:table-cell office:value-type="float" office:value="70" table:style-name="ce8">
            <text:p>70</text:p>
          </table:table-cell>
          <table:table-cell office:value-type="float" office:value="75.726008255503089" table:formula="of:=IF([.A620]&lt;27;35.28;IF([.A620]&lt;700;12.826*LN([.A620])-6.575;77.44))" table:style-name="ce16">
            <text:p>75,73</text:p>
          </table:table-cell>
          <table:table-cell office:value-type="float" office:value="8.0817676000441416" table:formula="of:=[.A620]/[.C620]" table:style-name="ce9">
            <text:p>8,08</text:p>
          </table:table-cell>
          <table:table-cell office:value-type="float" office:value="25400" table:style-name="ce11">
            <text:p>25 400</text:p>
          </table:table-cell>
          <table:table-cell office:value-type="float" office:value="5536" table:style-name="ce14">
            <text:p>5 536</text:p>
          </table:table-cell>
          <table:table-cell office:value-type="float" office:value="4025" table:style-name="ce15">
            <text:p>4 025</text:p>
          </table:table-cell>
          <table:table-cell table:number-columns-repeated="16377"/>
        </table:table-row>
        <table:table-row table:style-name="ro4">
          <table:table-cell office:value-type="float" office:value="613" table:style-name="ce7">
            <text:p>613</text:p>
          </table:table-cell>
          <table:table-cell office:value-type="float" office:value="70" table:style-name="ce8">
            <text:p>70</text:p>
          </table:table-cell>
          <table:table-cell office:value-type="float" office:value="75.746948668317856" table:formula="of:=IF([.A621]&lt;27;35.28;IF([.A621]&lt;700;12.826*LN([.A621])-6.575;77.44))" table:style-name="ce16">
            <text:p>75,75</text:p>
          </table:table-cell>
          <table:table-cell office:value-type="float" office:value="8.0927352292990147" table:formula="of:=[.A621]/[.C621]" table:style-name="ce9">
            <text:p>8,09</text:p>
          </table:table-cell>
          <table:table-cell office:value-type="float" office:value="25400" table:style-name="ce11">
            <text:p>25 400</text:p>
          </table:table-cell>
          <table:table-cell office:value-type="float" office:value="5534" table:style-name="ce14">
            <text:p>5 534</text:p>
          </table:table-cell>
          <table:table-cell office:value-type="float" office:value="4024" table:style-name="ce15">
            <text:p>4 024</text:p>
          </table:table-cell>
          <table:table-cell table:number-columns-repeated="16377"/>
        </table:table-row>
        <table:table-row table:style-name="ro4">
          <table:table-cell office:value-type="float" office:value="614" table:style-name="ce7">
            <text:p>614</text:p>
          </table:table-cell>
          <table:table-cell office:value-type="float" office:value="70" table:style-name="ce8">
            <text:p>70</text:p>
          </table:table-cell>
          <table:table-cell office:value-type="float" office:value="75.767854948415248" table:formula="of:=IF([.A622]&lt;27;35.28;IF([.A622]&lt;700;12.826*LN([.A622])-6.575;77.44))" table:style-name="ce16">
            <text:p>75,77</text:p>
          </table:table-cell>
          <table:table-cell office:value-type="float" office:value="8.1037004468191345" table:formula="of:=[.A622]/[.C622]" table:style-name="ce9">
            <text:p>8,10</text:p>
          </table:table-cell>
          <table:table-cell office:value-type="float" office:value="25400" table:style-name="ce11">
            <text:p>25 400</text:p>
          </table:table-cell>
          <table:table-cell office:value-type="float" office:value="5533" table:style-name="ce14">
            <text:p>5 533</text:p>
          </table:table-cell>
          <table:table-cell office:value-type="float" office:value="4023" table:style-name="ce15">
            <text:p>4 023</text:p>
          </table:table-cell>
          <table:table-cell table:number-columns-repeated="16377"/>
        </table:table-row>
        <table:table-row table:style-name="ro4">
          <table:table-cell office:value-type="float" office:value="615" table:style-name="ce6">
            <text:p>615</text:p>
          </table:table-cell>
          <table:table-cell office:value-type="float" office:value="70" table:style-name="ce8">
            <text:p>70</text:p>
          </table:table-cell>
          <table:table-cell office:value-type="float" office:value="75.788727206886392" table:formula="of:=IF([.A623]&lt;27;35.28;IF([.A623]&lt;700;12.826*LN([.A623])-6.575;77.44))" table:style-name="ce16">
            <text:p>75,79</text:p>
          </table:table-cell>
          <table:table-cell office:value-type="float" office:value="8.1146632575209576" table:formula="of:=[.A623]/[.C623]" table:style-name="ce9">
            <text:p>8,11</text:p>
          </table:table-cell>
          <table:table-cell office:value-type="float" office:value="25400" table:style-name="ce11">
            <text:p>25 400</text:p>
          </table:table-cell>
          <table:table-cell office:value-type="float" office:value="5531" table:style-name="ce14">
            <text:p>5 531</text:p>
          </table:table-cell>
          <table:table-cell office:value-type="float" office:value="4022" table:style-name="ce15">
            <text:p>4 022</text:p>
          </table:table-cell>
          <table:table-cell table:number-columns-repeated="16377"/>
        </table:table-row>
        <table:table-row table:style-name="ro4">
          <table:table-cell office:value-type="float" office:value="616" table:style-name="ce7">
            <text:p>616</text:p>
          </table:table-cell>
          <table:table-cell office:value-type="float" office:value="70" table:style-name="ce8">
            <text:p>70</text:p>
          </table:table-cell>
          <table:table-cell office:value-type="float" office:value="75.809565554280923" table:formula="of:=IF([.A624]&lt;27;35.28;IF([.A624]&lt;700;12.826*LN([.A624])-6.575;77.44))" table:style-name="ce16">
            <text:p>75,81</text:p>
          </table:table-cell>
          <table:table-cell office:value-type="float" office:value="8.1256236663028183" table:formula="of:=[.A624]/[.C624]" table:style-name="ce9">
            <text:p>8,13</text:p>
          </table:table-cell>
          <table:table-cell office:value-type="float" office:value="25400" table:style-name="ce11">
            <text:p>25 400</text:p>
          </table:table-cell>
          <table:table-cell office:value-type="float" office:value="5530" table:style-name="ce14">
            <text:p>5 530</text:p>
          </table:table-cell>
          <table:table-cell office:value-type="float" office:value="4021" table:style-name="ce15">
            <text:p>4 021</text:p>
          </table:table-cell>
          <table:table-cell table:number-columns-repeated="16377"/>
        </table:table-row>
        <table:table-row table:style-name="ro4">
          <table:table-cell office:value-type="float" office:value="617" table:style-name="ce7">
            <text:p>617</text:p>
          </table:table-cell>
          <table:table-cell office:value-type="float" office:value="70" table:style-name="ce8">
            <text:p>70</text:p>
          </table:table-cell>
          <table:table-cell office:value-type="float" office:value="75.830370100610509" table:formula="of:=IF([.A625]&lt;27;35.28;IF([.A625]&lt;700;12.826*LN([.A625])-6.575;77.44))" table:style-name="ce16">
            <text:p>75,83</text:p>
          </table:table-cell>
          <table:table-cell office:value-type="float" office:value="8.1365816780450153" table:formula="of:=[.A625]/[.C625]" table:style-name="ce9">
            <text:p>8,14</text:p>
          </table:table-cell>
          <table:table-cell office:value-type="float" office:value="25400" table:style-name="ce11">
            <text:p>25 400</text:p>
          </table:table-cell>
          <table:table-cell office:value-type="float" office:value="5528" table:style-name="ce14">
            <text:p>5 528</text:p>
          </table:table-cell>
          <table:table-cell office:value-type="float" office:value="4019" table:style-name="ce15">
            <text:p>4 019</text:p>
          </table:table-cell>
          <table:table-cell table:number-columns-repeated="16377"/>
        </table:table-row>
        <table:table-row table:style-name="ro4">
          <table:table-cell office:value-type="float" office:value="618" table:style-name="ce7">
            <text:p>618</text:p>
          </table:table-cell>
          <table:table-cell office:value-type="float" office:value="70" table:style-name="ce8">
            <text:p>70</text:p>
          </table:table-cell>
          <table:table-cell office:value-type="float" office:value="75.851140955352335" table:formula="of:=IF([.A626]&lt;27;35.28;IF([.A626]&lt;700;12.826*LN([.A626])-6.575;77.44))" table:style-name="ce16">
            <text:p>75,85</text:p>
          </table:table-cell>
          <table:table-cell office:value-type="float" office:value="8.1475372976099134" table:formula="of:=[.A626]/[.C626]" table:style-name="ce9">
            <text:p>8,15</text:p>
          </table:table-cell>
          <table:table-cell office:value-type="float" office:value="25400" table:style-name="ce11">
            <text:p>25 400</text:p>
          </table:table-cell>
          <table:table-cell office:value-type="float" office:value="5527" table:style-name="ce14">
            <text:p>5 527</text:p>
          </table:table-cell>
          <table:table-cell office:value-type="float" office:value="4018" table:style-name="ce15">
            <text:p>4 018</text:p>
          </table:table-cell>
          <table:table-cell table:number-columns-repeated="16377"/>
        </table:table-row>
        <table:table-row table:style-name="ro4">
          <table:table-cell office:value-type="float" office:value="619" table:style-name="ce7">
            <text:p>619</text:p>
          </table:table-cell>
          <table:table-cell office:value-type="float" office:value="70" table:style-name="ce8">
            <text:p>70</text:p>
          </table:table-cell>
          <table:table-cell office:value-type="float" office:value="75.871878227452626" table:formula="of:=IF([.A627]&lt;27;35.28;IF([.A627]&lt;700;12.826*LN([.A627])-6.575;77.44))" table:style-name="ce16">
            <text:p>75,87</text:p>
          </table:table-cell>
          <table:table-cell office:value-type="float" office:value="8.1584905298420303" table:formula="of:=[.A627]/[.C627]" table:style-name="ce9">
            <text:p>8,16</text:p>
          </table:table-cell>
          <table:table-cell office:value-type="float" office:value="25400" table:style-name="ce11">
            <text:p>25 400</text:p>
          </table:table-cell>
          <table:table-cell office:value-type="float" office:value="5525" table:style-name="ce14">
            <text:p>5 525</text:p>
          </table:table-cell>
          <table:table-cell office:value-type="float" office:value="4017" table:style-name="ce15">
            <text:p>4 017</text:p>
          </table:table-cell>
          <table:table-cell table:number-columns-repeated="16377"/>
        </table:table-row>
        <table:table-row table:style-name="ro4">
          <table:table-cell office:value-type="float" office:value="620" table:style-name="ce7">
            <text:p>620</text:p>
          </table:table-cell>
          <table:table-cell office:value-type="float" office:value="70" table:style-name="ce8">
            <text:p>70</text:p>
          </table:table-cell>
          <table:table-cell office:value-type="float" office:value="75.892582025329972" table:formula="of:=IF([.A628]&lt;27;35.28;IF([.A628]&lt;700;12.826*LN([.A628])-6.575;77.44))" table:style-name="ce16">
            <text:p>75,89</text:p>
          </table:table-cell>
          <table:table-cell office:value-type="float" office:value="8.1694413795681413" table:formula="of:=[.A628]/[.C628]" table:style-name="ce9">
            <text:p>8,17</text:p>
          </table:table-cell>
          <table:table-cell office:value-type="float" office:value="25400" table:style-name="ce11">
            <text:p>25 400</text:p>
          </table:table-cell>
          <table:table-cell office:value-type="float" office:value="5524" table:style-name="ce14">
            <text:p>5 524</text:p>
          </table:table-cell>
          <table:table-cell office:value-type="float" office:value="4016" table:style-name="ce15">
            <text:p>4 016</text:p>
          </table:table-cell>
          <table:table-cell table:number-columns-repeated="16377"/>
        </table:table-row>
        <table:table-row table:style-name="ro4">
          <table:table-cell office:value-type="float" office:value="621" table:style-name="ce6">
            <text:p>621</text:p>
          </table:table-cell>
          <table:table-cell office:value-type="float" office:value="70" table:style-name="ce8">
            <text:p>70</text:p>
          </table:table-cell>
          <table:table-cell office:value-type="float" office:value="75.913252456878794" table:formula="of:=IF([.A629]&lt;27;35.28;IF([.A629]&lt;700;12.826*LN([.A629])-6.575;77.44))" table:style-name="ce16">
            <text:p>75,91</text:p>
          </table:table-cell>
          <table:table-cell office:value-type="float" office:value="8.180389851597365" table:formula="of:=[.A629]/[.C629]" table:style-name="ce9">
            <text:p>8,18</text:p>
          </table:table-cell>
          <table:table-cell office:value-type="float" office:value="25400" table:style-name="ce11">
            <text:p>25 400</text:p>
          </table:table-cell>
          <table:table-cell office:value-type="float" office:value="5523" table:style-name="ce14">
            <text:p>5 523</text:p>
          </table:table-cell>
          <table:table-cell office:value-type="float" office:value="4015" table:style-name="ce15">
            <text:p>4 015</text:p>
          </table:table-cell>
          <table:table-cell table:number-columns-repeated="16377"/>
        </table:table-row>
        <table:table-row table:style-name="ro4">
          <table:table-cell office:value-type="float" office:value="622" table:style-name="ce7">
            <text:p>622</text:p>
          </table:table-cell>
          <table:table-cell office:value-type="float" office:value="70" table:style-name="ce8">
            <text:p>70</text:p>
          </table:table-cell>
          <table:table-cell office:value-type="float" office:value="75.933889629472716" table:formula="of:=IF([.A630]&lt;27;35.28;IF([.A630]&lt;700;12.826*LN([.A630])-6.575;77.44))" table:style-name="ce16">
            <text:p>75,93</text:p>
          </table:table-cell>
          <table:table-cell office:value-type="float" office:value="8.1913359507212586" table:formula="of:=[.A630]/[.C630]" table:style-name="ce9">
            <text:p>8,19</text:p>
          </table:table-cell>
          <table:table-cell office:value-type="float" office:value="25400" table:style-name="ce11">
            <text:p>25 400</text:p>
          </table:table-cell>
          <table:table-cell office:value-type="float" office:value="5521" table:style-name="ce14">
            <text:p>5 521</text:p>
          </table:table-cell>
          <table:table-cell office:value-type="float" office:value="4014" table:style-name="ce15">
            <text:p>4 014</text:p>
          </table:table-cell>
          <table:table-cell table:number-columns-repeated="16377"/>
        </table:table-row>
        <table:table-row table:style-name="ro4">
          <table:table-cell office:value-type="float" office:value="623" table:style-name="ce7">
            <text:p>623</text:p>
          </table:table-cell>
          <table:table-cell office:value-type="float" office:value="70" table:style-name="ce8">
            <text:p>70</text:p>
          </table:table-cell>
          <table:table-cell office:value-type="float" office:value="75.954493649967873" table:formula="of:=IF([.A631]&lt;27;35.28;IF([.A631]&lt;700;12.826*LN([.A631])-6.575;77.44))" table:style-name="ce16">
            <text:p>75,95</text:p>
          </table:table-cell>
          <table:table-cell office:value-type="float" office:value="8.2022796817139145" table:formula="of:=[.A631]/[.C631]" table:style-name="ce9">
            <text:p>8,20</text:p>
          </table:table-cell>
          <table:table-cell office:value-type="float" office:value="25400" table:style-name="ce11">
            <text:p>25 400</text:p>
          </table:table-cell>
          <table:table-cell office:value-type="float" office:value="5520" table:style-name="ce14">
            <text:p>5 520</text:p>
          </table:table-cell>
          <table:table-cell office:value-type="float" office:value="4013" table:style-name="ce15">
            <text:p>4 013</text:p>
          </table:table-cell>
          <table:table-cell table:number-columns-repeated="16377"/>
        </table:table-row>
        <table:table-row table:style-name="ro4">
          <table:table-cell office:value-type="float" office:value="624" table:style-name="ce7">
            <text:p>624</text:p>
          </table:table-cell>
          <table:table-cell office:value-type="float" office:value="70" table:style-name="ce8">
            <text:p>70</text:p>
          </table:table-cell>
          <table:table-cell office:value-type="float" office:value="75.975064624706278" table:formula="of:=IF([.A632]&lt;27;35.28;IF([.A632]&lt;700;12.826*LN([.A632])-6.575;77.44))" table:style-name="ce16">
            <text:p>75,98</text:p>
          </table:table-cell>
          <table:table-cell office:value-type="float" office:value="8.213221049332045" table:formula="of:=[.A632]/[.C632]" table:style-name="ce9">
            <text:p>8,21</text:p>
          </table:table-cell>
          <table:table-cell office:value-type="float" office:value="25400" table:style-name="ce11">
            <text:p>25 400</text:p>
          </table:table-cell>
          <table:table-cell office:value-type="float" office:value="5518" table:style-name="ce14">
            <text:p>5 518</text:p>
          </table:table-cell>
          <table:table-cell office:value-type="float" office:value="4012" table:style-name="ce15">
            <text:p>4 012</text:p>
          </table:table-cell>
          <table:table-cell table:number-columns-repeated="16377"/>
        </table:table-row>
        <table:table-row table:style-name="ro4">
          <table:table-cell office:value-type="float" office:value="625" table:style-name="ce7">
            <text:p>625</text:p>
          </table:table-cell>
          <table:table-cell office:value-type="float" office:value="70" table:style-name="ce8">
            <text:p>70</text:p>
          </table:table-cell>
          <table:table-cell office:value-type="float" office:value="75.995602659519079" table:formula="of:=IF([.A633]&lt;27;35.28;IF([.A633]&lt;700;12.826*LN([.A633])-6.575;77.44))" table:style-name="ce16">
            <text:p>76,00</text:p>
          </table:table-cell>
          <table:table-cell office:value-type="float" office:value="8.2241600583150785" table:formula="of:=[.A633]/[.C633]" table:style-name="ce9">
            <text:p>8,22</text:p>
          </table:table-cell>
          <table:table-cell office:value-type="float" office:value="25400" table:style-name="ce11">
            <text:p>25 400</text:p>
          </table:table-cell>
          <table:table-cell office:value-type="float" office:value="5517" table:style-name="ce14">
            <text:p>5 517</text:p>
          </table:table-cell>
          <table:table-cell office:value-type="float" office:value="4011" table:style-name="ce15">
            <text:p>4 011</text:p>
          </table:table-cell>
          <table:table-cell table:number-columns-repeated="16377"/>
        </table:table-row>
        <table:table-row table:style-name="ro4">
          <table:table-cell office:value-type="float" office:value="626" table:style-name="ce7">
            <text:p>626</text:p>
          </table:table-cell>
          <table:table-cell office:value-type="float" office:value="70" table:style-name="ce8">
            <text:p>70</text:p>
          </table:table-cell>
          <table:table-cell office:value-type="float" office:value="76.016107859729857" table:formula="of:=IF([.A634]&lt;27;35.28;IF([.A634]&lt;700;12.826*LN([.A634])-6.575;77.44))" table:style-name="ce16">
            <text:p>76,02</text:p>
          </table:table-cell>
          <table:table-cell office:value-type="float" office:value="8.23509671338525" table:formula="of:=[.A634]/[.C634]" table:style-name="ce9">
            <text:p>8,24</text:p>
          </table:table-cell>
          <table:table-cell office:value-type="float" office:value="25400" table:style-name="ce11">
            <text:p>25 400</text:p>
          </table:table-cell>
          <table:table-cell office:value-type="float" office:value="5515" table:style-name="ce14">
            <text:p>5 515</text:p>
          </table:table-cell>
          <table:table-cell office:value-type="float" office:value="4010" table:style-name="ce15">
            <text:p>4 010</text:p>
          </table:table-cell>
          <table:table-cell table:number-columns-repeated="16377"/>
        </table:table-row>
        <table:table-row table:style-name="ro4">
          <table:table-cell office:value-type="float" office:value="627" table:style-name="ce6">
            <text:p>627</text:p>
          </table:table-cell>
          <table:table-cell office:value-type="float" office:value="70" table:style-name="ce8">
            <text:p>70</text:p>
          </table:table-cell>
          <table:table-cell office:value-type="float" office:value="76.036580330157847" table:formula="of:=IF([.A635]&lt;27;35.28;IF([.A635]&lt;700;12.826*LN([.A635])-6.575;77.44))" table:style-name="ce16">
            <text:p>76,04</text:p>
          </table:table-cell>
          <table:table-cell office:value-type="float" office:value="8.2460310192476847" table:formula="of:=[.A635]/[.C635]" table:style-name="ce9">
            <text:p>8,25</text:p>
          </table:table-cell>
          <table:table-cell office:value-type="float" office:value="25400" table:style-name="ce11">
            <text:p>25 400</text:p>
          </table:table-cell>
          <table:table-cell office:value-type="float" office:value="5514" table:style-name="ce14">
            <text:p>5 514</text:p>
          </table:table-cell>
          <table:table-cell office:value-type="float" office:value="4009" table:style-name="ce15">
            <text:p>4 009</text:p>
          </table:table-cell>
          <table:table-cell table:number-columns-repeated="16377"/>
        </table:table-row>
        <table:table-row table:style-name="ro4">
          <table:table-cell office:value-type="float" office:value="628" table:style-name="ce7">
            <text:p>628</text:p>
          </table:table-cell>
          <table:table-cell office:value-type="float" office:value="70" table:style-name="ce8">
            <text:p>70</text:p>
          </table:table-cell>
          <table:table-cell office:value-type="float" office:value="76.05702017512111" table:formula="of:=IF([.A636]&lt;27;35.28;IF([.A636]&lt;700;12.826*LN([.A636])-6.575;77.44))" table:style-name="ce16">
            <text:p>76,06</text:p>
          </table:table-cell>
          <table:table-cell office:value-type="float" office:value="8.2569629805905027" table:formula="of:=[.A636]/[.C636]" table:style-name="ce9">
            <text:p>8,26</text:p>
          </table:table-cell>
          <table:table-cell office:value-type="float" office:value="25400" table:style-name="ce11">
            <text:p>25 400</text:p>
          </table:table-cell>
          <table:table-cell office:value-type="float" office:value="5512" table:style-name="ce14">
            <text:p>5 512</text:p>
          </table:table-cell>
          <table:table-cell office:value-type="float" office:value="4008" table:style-name="ce15">
            <text:p>4 008</text:p>
          </table:table-cell>
          <table:table-cell table:number-columns-repeated="16377"/>
        </table:table-row>
        <table:table-row table:style-name="ro4">
          <table:table-cell office:value-type="float" office:value="629" table:style-name="ce7">
            <text:p>629</text:p>
          </table:table-cell>
          <table:table-cell office:value-type="float" office:value="70" table:style-name="ce8">
            <text:p>70</text:p>
          </table:table-cell>
          <table:table-cell office:value-type="float" office:value="76.07742749843986" table:formula="of:=IF([.A637]&lt;27;35.28;IF([.A637]&lt;700;12.826*LN([.A637])-6.575;77.44))" table:style-name="ce16">
            <text:p>76,08</text:p>
          </table:table-cell>
          <table:table-cell office:value-type="float" office:value="8.2678926020848831" table:formula="of:=[.A637]/[.C637]" table:style-name="ce9">
            <text:p>8,27</text:p>
          </table:table-cell>
          <table:table-cell office:value-type="float" office:value="25400" table:style-name="ce11">
            <text:p>25 400</text:p>
          </table:table-cell>
          <table:table-cell office:value-type="float" office:value="5511" table:style-name="ce14">
            <text:p>5 511</text:p>
          </table:table-cell>
          <table:table-cell office:value-type="float" office:value="4006" table:style-name="ce15">
            <text:p>4 006</text:p>
          </table:table-cell>
          <table:table-cell table:number-columns-repeated="16377"/>
        </table:table-row>
        <table:table-row table:style-name="ro4">
          <table:table-cell office:value-type="float" office:value="630" table:style-name="ce7">
            <text:p>630</text:p>
          </table:table-cell>
          <table:table-cell office:value-type="float" office:value="70" table:style-name="ce8">
            <text:p>70</text:p>
          </table:table-cell>
          <table:table-cell office:value-type="float" office:value="76.097802403439431" table:formula="of:=IF([.A638]&lt;27;35.28;IF([.A638]&lt;700;12.826*LN([.A638])-6.575;77.44))" table:style-name="ce16">
            <text:p>76,10</text:p>
          </table:table-cell>
          <table:table-cell office:value-type="float" office:value="8.2788198883851809" table:formula="of:=[.A638]/[.C638]" table:style-name="ce9">
            <text:p>8,28</text:p>
          </table:table-cell>
          <table:table-cell office:value-type="float" office:value="25400" table:style-name="ce11">
            <text:p>25 400</text:p>
          </table:table-cell>
          <table:table-cell office:value-type="float" office:value="5509" table:style-name="ce14">
            <text:p>5 509</text:p>
          </table:table-cell>
          <table:table-cell office:value-type="float" office:value="4005" table:style-name="ce15">
            <text:p>4 005</text:p>
          </table:table-cell>
          <table:table-cell table:number-columns-repeated="16377"/>
        </table:table-row>
        <table:table-row table:style-name="ro4">
          <table:table-cell office:value-type="float" office:value="631" table:style-name="ce7">
            <text:p>631</text:p>
          </table:table-cell>
          <table:table-cell office:value-type="float" office:value="70" table:style-name="ce8">
            <text:p>70</text:p>
          </table:table-cell>
          <table:table-cell office:value-type="float" office:value="76.118144992953589" table:formula="of:=IF([.A639]&lt;27;35.28;IF([.A639]&lt;700;12.826*LN([.A639])-6.575;77.44))" table:style-name="ce16">
            <text:p>76,12</text:p>
          </table:table-cell>
          <table:table-cell office:value-type="float" office:value="8.2897448441289914" table:formula="of:=[.A639]/[.C639]" table:style-name="ce9">
            <text:p>8,29</text:p>
          </table:table-cell>
          <table:table-cell office:value-type="float" office:value="25400" table:style-name="ce11">
            <text:p>25 400</text:p>
          </table:table-cell>
          <table:table-cell office:value-type="float" office:value="5508" table:style-name="ce14">
            <text:p>5 508</text:p>
          </table:table-cell>
          <table:table-cell office:value-type="float" office:value="4004" table:style-name="ce15">
            <text:p>4 004</text:p>
          </table:table-cell>
          <table:table-cell table:number-columns-repeated="16377"/>
        </table:table-row>
        <table:table-row table:style-name="ro4">
          <table:table-cell office:value-type="float" office:value="632" table:style-name="ce7">
            <text:p>632</text:p>
          </table:table-cell>
          <table:table-cell office:value-type="float" office:value="70" table:style-name="ce8">
            <text:p>70</text:p>
          </table:table-cell>
          <table:table-cell office:value-type="float" office:value="76.138455369327602" table:formula="of:=IF([.A640]&lt;27;35.28;IF([.A640]&lt;700;12.826*LN([.A640])-6.575;77.44))" table:style-name="ce16">
            <text:p>76,14</text:p>
          </table:table-cell>
          <table:table-cell office:value-type="float" office:value="8.3006674739372421" table:formula="of:=[.A640]/[.C640]" table:style-name="ce9">
            <text:p>8,30</text:p>
          </table:table-cell>
          <table:table-cell office:value-type="float" office:value="25400" table:style-name="ce11">
            <text:p>25 400</text:p>
          </table:table-cell>
          <table:table-cell office:value-type="float" office:value="5506" table:style-name="ce14">
            <text:p>5 506</text:p>
          </table:table-cell>
          <table:table-cell office:value-type="float" office:value="4003" table:style-name="ce15">
            <text:p>4 003</text:p>
          </table:table-cell>
          <table:table-cell table:number-columns-repeated="16377"/>
        </table:table-row>
        <table:table-row table:style-name="ro4">
          <table:table-cell office:value-type="float" office:value="633" table:style-name="ce6">
            <text:p>633</text:p>
          </table:table-cell>
          <table:table-cell office:value-type="float" office:value="70" table:style-name="ce8">
            <text:p>70</text:p>
          </table:table-cell>
          <table:table-cell office:value-type="float" office:value="76.158733634421196" table:formula="of:=IF([.A641]&lt;27;35.28;IF([.A641]&lt;700;12.826*LN([.A641])-6.575;77.44))" table:style-name="ce16">
            <text:p>76,16</text:p>
          </table:table-cell>
          <table:table-cell office:value-type="float" office:value="8.3115877824142963" table:formula="of:=[.A641]/[.C641]" table:style-name="ce9">
            <text:p>8,31</text:p>
          </table:table-cell>
          <table:table-cell office:value-type="float" office:value="25400" table:style-name="ce11">
            <text:p>25 400</text:p>
          </table:table-cell>
          <table:table-cell office:value-type="float" office:value="5505" table:style-name="ce14">
            <text:p>5 505</text:p>
          </table:table-cell>
          <table:table-cell office:value-type="float" office:value="4002" table:style-name="ce15">
            <text:p>4 002</text:p>
          </table:table-cell>
          <table:table-cell table:number-columns-repeated="16377"/>
        </table:table-row>
        <table:table-row table:style-name="ro4">
          <table:table-cell office:value-type="float" office:value="634" table:style-name="ce7">
            <text:p>634</text:p>
          </table:table-cell>
          <table:table-cell office:value-type="float" office:value="70" table:style-name="ce8">
            <text:p>70</text:p>
          </table:table-cell>
          <table:table-cell office:value-type="float" office:value="76.178979889611853" table:formula="of:=IF([.A642]&lt;27;35.28;IF([.A642]&lt;700;12.826*LN([.A642])-6.575;77.44))" table:style-name="ce16">
            <text:p>76,18</text:p>
          </table:table-cell>
          <table:table-cell office:value-type="float" office:value="8.3225057741480128" table:formula="of:=[.A642]/[.C642]" table:style-name="ce9">
            <text:p>8,32</text:p>
          </table:table-cell>
          <table:table-cell office:value-type="float" office:value="25400" table:style-name="ce11">
            <text:p>25 400</text:p>
          </table:table-cell>
          <table:table-cell office:value-type="float" office:value="5503" table:style-name="ce14">
            <text:p>5 503</text:p>
          </table:table-cell>
          <table:table-cell office:value-type="float" office:value="4001" table:style-name="ce15">
            <text:p>4 001</text:p>
          </table:table-cell>
          <table:table-cell table:number-columns-repeated="16377"/>
        </table:table-row>
        <table:table-row table:style-name="ro4">
          <table:table-cell office:value-type="float" office:value="635" table:style-name="ce7">
            <text:p>635</text:p>
          </table:table-cell>
          <table:table-cell office:value-type="float" office:value="70" table:style-name="ce8">
            <text:p>70</text:p>
          </table:table-cell>
          <table:table-cell office:value-type="float" office:value="76.199194235797663" table:formula="of:=IF([.A643]&lt;27;35.28;IF([.A643]&lt;700;12.826*LN([.A643])-6.575;77.44))" table:style-name="ce16">
            <text:p>76,20</text:p>
          </table:table-cell>
          <table:table-cell office:value-type="float" office:value="8.3334214537098479" table:formula="of:=[.A643]/[.C643]" table:style-name="ce9">
            <text:p>8,33</text:p>
          </table:table-cell>
          <table:table-cell office:value-type="float" office:value="25400" table:style-name="ce11">
            <text:p>25 400</text:p>
          </table:table-cell>
          <table:table-cell office:value-type="float" office:value="5502" table:style-name="ce14">
            <text:p>5 502</text:p>
          </table:table-cell>
          <table:table-cell office:value-type="float" office:value="4000" table:style-name="ce15">
            <text:p>4 000</text:p>
          </table:table-cell>
          <table:table-cell table:number-columns-repeated="16377"/>
        </table:table-row>
        <table:table-row table:style-name="ro4">
          <table:table-cell office:value-type="float" office:value="636" table:style-name="ce7">
            <text:p>636</text:p>
          </table:table-cell>
          <table:table-cell office:value-type="float" office:value="70" table:style-name="ce8">
            <text:p>70</text:p>
          </table:table-cell>
          <table:table-cell office:value-type="float" office:value="76.219376773400413" table:formula="of:=IF([.A644]&lt;27;35.28;IF([.A644]&lt;700;12.826*LN([.A644])-6.575;77.44))" table:style-name="ce16">
            <text:p>76,22</text:p>
          </table:table-cell>
          <table:table-cell office:value-type="float" office:value="8.3443348256549363" table:formula="of:=[.A644]/[.C644]" table:style-name="ce9">
            <text:p>8,34</text:p>
          </table:table-cell>
          <table:table-cell office:value-type="float" office:value="25400" table:style-name="ce11">
            <text:p>25 400</text:p>
          </table:table-cell>
          <table:table-cell office:value-type="float" office:value="5501" table:style-name="ce14">
            <text:p>5 501</text:p>
          </table:table-cell>
          <table:table-cell office:value-type="float" office:value="3999" table:style-name="ce15">
            <text:p>3 999</text:p>
          </table:table-cell>
          <table:table-cell table:number-columns-repeated="16377"/>
        </table:table-row>
        <table:table-row table:style-name="ro4">
          <table:table-cell office:value-type="float" office:value="637" table:style-name="ce7">
            <text:p>637</text:p>
          </table:table-cell>
          <table:table-cell office:value-type="float" office:value="70" table:style-name="ce8">
            <text:p>70</text:p>
          </table:table-cell>
          <table:table-cell office:value-type="float" office:value="76.239527602368568" table:formula="of:=IF([.A645]&lt;27;35.28;IF([.A645]&lt;700;12.826*LN([.A645])-6.575;77.44))" table:style-name="ce16">
            <text:p>76,24</text:p>
          </table:table-cell>
          <table:table-cell office:value-type="float" office:value="8.3552458945221755" table:formula="of:=[.A645]/[.C645]" table:style-name="ce9">
            <text:p>8,36</text:p>
          </table:table-cell>
          <table:table-cell office:value-type="float" office:value="25400" table:style-name="ce11">
            <text:p>25 400</text:p>
          </table:table-cell>
          <table:table-cell office:value-type="float" office:value="5499" table:style-name="ce14">
            <text:p>5 499</text:p>
          </table:table-cell>
          <table:table-cell office:value-type="float" office:value="3998" table:style-name="ce15">
            <text:p>3 998</text:p>
          </table:table-cell>
          <table:table-cell table:number-columns-repeated="16377"/>
        </table:table-row>
        <table:table-row table:style-name="ro4">
          <table:table-cell office:value-type="float" office:value="638" table:style-name="ce7">
            <text:p>638</text:p>
          </table:table-cell>
          <table:table-cell office:value-type="float" office:value="70" table:style-name="ce8">
            <text:p>70</text:p>
          </table:table-cell>
          <table:table-cell office:value-type="float" office:value="76.259646822180272" table:formula="of:=IF([.A646]&lt;27;35.28;IF([.A646]&lt;700;12.826*LN([.A646])-6.575;77.44))" table:style-name="ce16">
            <text:p>76,26</text:p>
          </table:table-cell>
          <table:table-cell office:value-type="float" office:value="8.3661546648343048" table:formula="of:=[.A646]/[.C646]" table:style-name="ce9">
            <text:p>8,37</text:p>
          </table:table-cell>
          <table:table-cell office:value-type="float" office:value="25400" table:style-name="ce11">
            <text:p>25 400</text:p>
          </table:table-cell>
          <table:table-cell office:value-type="float" office:value="5498" table:style-name="ce14">
            <text:p>5 498</text:p>
          </table:table-cell>
          <table:table-cell office:value-type="float" office:value="3997" table:style-name="ce15">
            <text:p>3 997</text:p>
          </table:table-cell>
          <table:table-cell table:number-columns-repeated="16377"/>
        </table:table-row>
        <table:table-row table:style-name="ro4">
          <table:table-cell office:value-type="float" office:value="639" table:style-name="ce6">
            <text:p>639</text:p>
          </table:table-cell>
          <table:table-cell office:value-type="float" office:value="70" table:style-name="ce8">
            <text:p>70</text:p>
          </table:table-cell>
          <table:table-cell office:value-type="float" office:value="76.279734531846259" table:formula="of:=IF([.A647]&lt;27;35.28;IF([.A647]&lt;700;12.826*LN([.A647])-6.575;77.44))" table:style-name="ce16">
            <text:p>76,28</text:p>
          </table:table-cell>
          <table:table-cell office:value-type="float" office:value="8.3770611410979932" table:formula="of:=[.A647]/[.C647]" table:style-name="ce9">
            <text:p>8,38</text:p>
          </table:table-cell>
          <table:table-cell office:value-type="float" office:value="25400" table:style-name="ce11">
            <text:p>25 400</text:p>
          </table:table-cell>
          <table:table-cell office:value-type="float" office:value="5496" table:style-name="ce14">
            <text:p>5 496</text:p>
          </table:table-cell>
          <table:table-cell office:value-type="float" office:value="3996" table:style-name="ce15">
            <text:p>3 996</text:p>
          </table:table-cell>
          <table:table-cell table:number-columns-repeated="16377"/>
        </table:table-row>
        <table:table-row table:style-name="ro4">
          <table:table-cell office:value-type="float" office:value="640" table:style-name="ce7">
            <text:p>640</text:p>
          </table:table-cell>
          <table:table-cell office:value-type="float" office:value="70" table:style-name="ce8">
            <text:p>70</text:p>
          </table:table-cell>
          <table:table-cell office:value-type="float" office:value="76.29979082991278" table:formula="of:=IF([.A648]&lt;27;35.28;IF([.A648]&lt;700;12.826*LN([.A648])-6.575;77.44))" table:style-name="ce16">
            <text:p>76,30</text:p>
          </table:table-cell>
          <table:table-cell office:value-type="float" office:value="8.3879653278039221" table:formula="of:=[.A648]/[.C648]" table:style-name="ce9">
            <text:p>8,39</text:p>
          </table:table-cell>
          <table:table-cell office:value-type="float" office:value="25400" table:style-name="ce11">
            <text:p>25 400</text:p>
          </table:table-cell>
          <table:table-cell office:value-type="float" office:value="5495" table:style-name="ce14">
            <text:p>5 495</text:p>
          </table:table-cell>
          <table:table-cell office:value-type="float" office:value="3995" table:style-name="ce15">
            <text:p>3 995</text:p>
          </table:table-cell>
          <table:table-cell table:number-columns-repeated="16377"/>
        </table:table-row>
        <table:table-row table:style-name="ro4">
          <table:table-cell office:value-type="float" office:value="641" table:style-name="ce7">
            <text:p>641</text:p>
          </table:table-cell>
          <table:table-cell office:value-type="float" office:value="70" table:style-name="ce8">
            <text:p>70</text:p>
          </table:table-cell>
          <table:table-cell office:value-type="float" office:value="76.319815814464519" table:formula="of:=IF([.A649]&lt;27;35.28;IF([.A649]&lt;700;12.826*LN([.A649])-6.575;77.44))" table:style-name="ce16">
            <text:p>76,32</text:p>
          </table:table-cell>
          <table:table-cell office:value-type="float" office:value="8.3988672294268625" table:formula="of:=[.A649]/[.C649]" table:style-name="ce9">
            <text:p>8,40</text:p>
          </table:table-cell>
          <table:table-cell office:value-type="float" office:value="25400" table:style-name="ce11">
            <text:p>25 400</text:p>
          </table:table-cell>
          <table:table-cell office:value-type="float" office:value="5493" table:style-name="ce14">
            <text:p>5 493</text:p>
          </table:table-cell>
          <table:table-cell office:value-type="float" office:value="3994" table:style-name="ce15">
            <text:p>3 994</text:p>
          </table:table-cell>
          <table:table-cell table:number-columns-repeated="16377"/>
        </table:table-row>
        <table:table-row table:style-name="ro4">
          <table:table-cell office:value-type="float" office:value="642" table:style-name="ce7">
            <text:p>642</text:p>
          </table:table-cell>
          <table:table-cell office:value-type="float" office:value="70" table:style-name="ce8">
            <text:p>70</text:p>
          </table:table-cell>
          <table:table-cell office:value-type="float" office:value="76.339809583127447" table:formula="of:=IF([.A650]&lt;27;35.28;IF([.A650]&lt;700;12.826*LN([.A650])-6.575;77.44))" table:style-name="ce16">
            <text:p>76,34</text:p>
          </table:table-cell>
          <table:table-cell office:value-type="float" office:value="8.4097668504257612" table:formula="of:=[.A650]/[.C650]" table:style-name="ce9">
            <text:p>8,41</text:p>
          </table:table-cell>
          <table:table-cell office:value-type="float" office:value="25400" table:style-name="ce11">
            <text:p>25 400</text:p>
          </table:table-cell>
          <table:table-cell office:value-type="float" office:value="5492" table:style-name="ce14">
            <text:p>5 492</text:p>
          </table:table-cell>
          <table:table-cell office:value-type="float" office:value="3993" table:style-name="ce15">
            <text:p>3 993</text:p>
          </table:table-cell>
          <table:table-cell table:number-columns-repeated="16377"/>
        </table:table-row>
        <table:table-row table:style-name="ro4">
          <table:table-cell office:value-type="float" office:value="643" table:style-name="ce7">
            <text:p>643</text:p>
          </table:table-cell>
          <table:table-cell office:value-type="float" office:value="70" table:style-name="ce8">
            <text:p>70</text:p>
          </table:table-cell>
          <table:table-cell office:value-type="float" office:value="76.359772233071709" table:formula="of:=IF([.A651]&lt;27;35.28;IF([.A651]&lt;700;12.826*LN([.A651])-6.575;77.44))" table:style-name="ce16">
            <text:p>76,36</text:p>
          </table:table-cell>
          <table:table-cell office:value-type="float" office:value="8.4206641952438179" table:formula="of:=[.A651]/[.C651]" table:style-name="ce9">
            <text:p>8,42</text:p>
          </table:table-cell>
          <table:table-cell office:value-type="float" office:value="25400" table:style-name="ce11">
            <text:p>25 400</text:p>
          </table:table-cell>
          <table:table-cell office:value-type="float" office:value="5491" table:style-name="ce14">
            <text:p>5 491</text:p>
          </table:table-cell>
          <table:table-cell office:value-type="float" office:value="3992" table:style-name="ce15">
            <text:p>3 992</text:p>
          </table:table-cell>
          <table:table-cell table:number-columns-repeated="16377"/>
        </table:table-row>
        <table:table-row table:style-name="ro4">
          <table:table-cell office:value-type="float" office:value="644" table:style-name="ce7">
            <text:p>644</text:p>
          </table:table-cell>
          <table:table-cell office:value-type="float" office:value="70" table:style-name="ce8">
            <text:p>70</text:p>
          </table:table-cell>
          <table:table-cell office:value-type="float" office:value="76.379703861014448" table:formula="of:=IF([.A652]&lt;27;35.28;IF([.A652]&lt;700;12.826*LN([.A652])-6.575;77.44))" table:style-name="ce16">
            <text:p>76,38</text:p>
          </table:table-cell>
          <table:table-cell office:value-type="float" office:value="8.4315592683085665" table:formula="of:=[.A652]/[.C652]" table:style-name="ce9">
            <text:p>8,43</text:p>
          </table:table-cell>
          <table:table-cell office:value-type="float" office:value="25400" table:style-name="ce11">
            <text:p>25 400</text:p>
          </table:table-cell>
          <table:table-cell office:value-type="float" office:value="5489" table:style-name="ce14">
            <text:p>5 489</text:p>
          </table:table-cell>
          <table:table-cell office:value-type="float" office:value="3991" table:style-name="ce15">
            <text:p>3 991</text:p>
          </table:table-cell>
          <table:table-cell table:number-columns-repeated="16377"/>
        </table:table-row>
        <table:table-row table:style-name="ro4">
          <table:table-cell office:value-type="float" office:value="645" table:style-name="ce6">
            <text:p>645</text:p>
          </table:table-cell>
          <table:table-cell office:value-type="float" office:value="70" table:style-name="ce8">
            <text:p>70</text:p>
          </table:table-cell>
          <table:table-cell office:value-type="float" office:value="76.399604563222582" table:formula="of:=IF([.A653]&lt;27;35.28;IF([.A653]&lt;700;12.826*LN([.A653])-6.575;77.44))" table:style-name="ce16">
            <text:p>76,40</text:p>
          </table:table-cell>
          <table:table-cell office:value-type="float" office:value="8.4424520740319586" table:formula="of:=[.A653]/[.C653]" table:style-name="ce9">
            <text:p>8,44</text:p>
          </table:table-cell>
          <table:table-cell office:value-type="float" office:value="25400" table:style-name="ce11">
            <text:p>25 400</text:p>
          </table:table-cell>
          <table:table-cell office:value-type="float" office:value="5488" table:style-name="ce14">
            <text:p>5 488</text:p>
          </table:table-cell>
          <table:table-cell office:value-type="float" office:value="3990" table:style-name="ce15">
            <text:p>3 990</text:p>
          </table:table-cell>
          <table:table-cell table:number-columns-repeated="16377"/>
        </table:table-row>
        <table:table-row table:style-name="ro4">
          <table:table-cell office:value-type="float" office:value="646" table:style-name="ce7">
            <text:p>646</text:p>
          </table:table-cell>
          <table:table-cell office:value-type="float" office:value="70" table:style-name="ce8">
            <text:p>70</text:p>
          </table:table-cell>
          <table:table-cell office:value-type="float" office:value="76.419474435515653" table:formula="of:=IF([.A654]&lt;27;35.28;IF([.A654]&lt;700;12.826*LN([.A654])-6.575;77.44))" table:style-name="ce16">
            <text:p>76,42</text:p>
          </table:table-cell>
          <table:table-cell office:value-type="float" office:value="8.4533426168104349" table:formula="of:=[.A654]/[.C654]" table:style-name="ce9">
            <text:p>8,45</text:p>
          </table:table-cell>
          <table:table-cell office:value-type="float" office:value="25400" table:style-name="ce11">
            <text:p>25 400</text:p>
          </table:table-cell>
          <table:table-cell office:value-type="float" office:value="5486" table:style-name="ce14">
            <text:p>5 486</text:p>
          </table:table-cell>
          <table:table-cell office:value-type="float" office:value="3989" table:style-name="ce15">
            <text:p>3 989</text:p>
          </table:table-cell>
          <table:table-cell table:number-columns-repeated="16377"/>
        </table:table-row>
        <table:table-row table:style-name="ro4">
          <table:table-cell office:value-type="float" office:value="647" table:style-name="ce7">
            <text:p>647</text:p>
          </table:table-cell>
          <table:table-cell office:value-type="float" office:value="70" table:style-name="ce8">
            <text:p>70</text:p>
          </table:table-cell>
          <table:table-cell office:value-type="float" office:value="76.439313573268549" table:formula="of:=IF([.A655]&lt;27;35.28;IF([.A655]&lt;700;12.826*LN([.A655])-6.575;77.44))" table:style-name="ce16">
            <text:p>76,44</text:p>
          </table:table-cell>
          <table:table-cell office:value-type="float" office:value="8.4642309010250081" table:formula="of:=[.A655]/[.C655]" table:style-name="ce9">
            <text:p>8,46</text:p>
          </table:table-cell>
          <table:table-cell office:value-type="float" office:value="25400" table:style-name="ce11">
            <text:p>25 400</text:p>
          </table:table-cell>
          <table:table-cell office:value-type="float" office:value="5485" table:style-name="ce14">
            <text:p>5 485</text:p>
          </table:table-cell>
          <table:table-cell office:value-type="float" office:value="3987" table:style-name="ce15">
            <text:p>3 987</text:p>
          </table:table-cell>
          <table:table-cell table:number-columns-repeated="16377"/>
        </table:table-row>
        <table:table-row table:style-name="ro4">
          <table:table-cell office:value-type="float" office:value="648" table:style-name="ce7">
            <text:p>648</text:p>
          </table:table-cell>
          <table:table-cell office:value-type="float" office:value="70" table:style-name="ce8">
            <text:p>70</text:p>
          </table:table-cell>
          <table:table-cell office:value-type="float" office:value="76.459122071414271" table:formula="of:=IF([.A656]&lt;27;35.28;IF([.A656]&lt;700;12.826*LN([.A656])-6.575;77.44))" table:style-name="ce16">
            <text:p>76,46</text:p>
          </table:table-cell>
          <table:table-cell office:value-type="float" office:value="8.4751169310413434" table:formula="of:=[.A656]/[.C656]" table:style-name="ce9">
            <text:p>8,48</text:p>
          </table:table-cell>
          <table:table-cell office:value-type="float" office:value="25400" table:style-name="ce11">
            <text:p>25 400</text:p>
          </table:table-cell>
          <table:table-cell office:value-type="float" office:value="5484" table:style-name="ce14">
            <text:p>5 484</text:p>
          </table:table-cell>
          <table:table-cell office:value-type="float" office:value="3986" table:style-name="ce15">
            <text:p>3 986</text:p>
          </table:table-cell>
          <table:table-cell table:number-columns-repeated="16377"/>
        </table:table-row>
        <table:table-row table:style-name="ro4">
          <table:table-cell office:value-type="float" office:value="649" table:style-name="ce7">
            <text:p>649</text:p>
          </table:table-cell>
          <table:table-cell office:value-type="float" office:value="70" table:style-name="ce8">
            <text:p>70</text:p>
          </table:table-cell>
          <table:table-cell office:value-type="float" office:value="76.478900024446659" table:formula="of:=IF([.A657]&lt;27;35.28;IF([.A657]&lt;700;12.826*LN([.A657])-6.575;77.44))" table:style-name="ce16">
            <text:p>76,48</text:p>
          </table:table-cell>
          <table:table-cell office:value-type="float" office:value="8.486000711209833" table:formula="of:=[.A657]/[.C657]" table:style-name="ce9">
            <text:p>8,49</text:p>
          </table:table-cell>
          <table:table-cell office:value-type="float" office:value="25400" table:style-name="ce11">
            <text:p>25 400</text:p>
          </table:table-cell>
          <table:table-cell office:value-type="float" office:value="5482" table:style-name="ce14">
            <text:p>5 482</text:p>
          </table:table-cell>
          <table:table-cell office:value-type="float" office:value="3985" table:style-name="ce15">
            <text:p>3 985</text:p>
          </table:table-cell>
          <table:table-cell table:number-columns-repeated="16377"/>
        </table:table-row>
        <table:table-row table:style-name="ro4">
          <table:table-cell office:value-type="float" office:value="650" table:style-name="ce7">
            <text:p>650</text:p>
          </table:table-cell>
          <table:table-cell office:value-type="float" office:value="70" table:style-name="ce8">
            <text:p>70</text:p>
          </table:table-cell>
          <table:table-cell office:value-type="float" office:value="76.498647526423071" table:formula="of:=IF([.A658]&lt;27;35.28;IF([.A658]&lt;700;12.826*LN([.A658])-6.575;77.44))" table:style-name="ce16">
            <text:p>76,50</text:p>
          </table:table-cell>
          <table:table-cell office:value-type="float" office:value="8.4968822458656703" table:formula="of:=[.A658]/[.C658]" table:style-name="ce9">
            <text:p>8,50</text:p>
          </table:table-cell>
          <table:table-cell office:value-type="float" office:value="25400" table:style-name="ce11">
            <text:p>25 400</text:p>
          </table:table-cell>
          <table:table-cell office:value-type="float" office:value="5481" table:style-name="ce14">
            <text:p>5 481</text:p>
          </table:table-cell>
          <table:table-cell office:value-type="float" office:value="3984" table:style-name="ce15">
            <text:p>3 984</text:p>
          </table:table-cell>
          <table:table-cell table:number-columns-repeated="16377"/>
        </table:table-row>
        <table:table-row table:style-name="ro4">
          <table:table-cell office:value-type="float" office:value="651" table:style-name="ce6">
            <text:p>651</text:p>
          </table:table-cell>
          <table:table-cell office:value-type="float" office:value="70" table:style-name="ce8">
            <text:p>70</text:p>
          </table:table-cell>
          <table:table-cell office:value-type="float" office:value="76.518364670967102" table:formula="of:=IF([.A659]&lt;27;35.28;IF([.A659]&lt;700;12.826*LN([.A659])-6.575;77.44))" table:style-name="ce16">
            <text:p>76,52</text:p>
          </table:table-cell>
          <table:table-cell office:value-type="float" office:value="8.5077615393289374" table:formula="of:=[.A659]/[.C659]" table:style-name="ce9">
            <text:p>8,51</text:p>
          </table:table-cell>
          <table:table-cell office:value-type="float" office:value="25400" table:style-name="ce11">
            <text:p>25 400</text:p>
          </table:table-cell>
          <table:table-cell office:value-type="float" office:value="5479" table:style-name="ce14">
            <text:p>5 479</text:p>
          </table:table-cell>
          <table:table-cell office:value-type="float" office:value="3983" table:style-name="ce15">
            <text:p>3 983</text:p>
          </table:table-cell>
          <table:table-cell table:number-columns-repeated="16377"/>
        </table:table-row>
        <table:table-row table:style-name="ro4">
          <table:table-cell office:value-type="float" office:value="652" table:style-name="ce7">
            <text:p>652</text:p>
          </table:table-cell>
          <table:table-cell office:value-type="float" office:value="70" table:style-name="ce8">
            <text:p>70</text:p>
          </table:table-cell>
          <table:table-cell office:value-type="float" office:value="76.538051551271252" table:formula="of:=IF([.A660]&lt;27;35.28;IF([.A660]&lt;700;12.826*LN([.A660])-6.575;77.44))" table:style-name="ce16">
            <text:p>76,54</text:p>
          </table:table-cell>
          <table:table-cell office:value-type="float" office:value="8.5186385959046618" table:formula="of:=[.A660]/[.C660]" table:style-name="ce9">
            <text:p>8,52</text:p>
          </table:table-cell>
          <table:table-cell office:value-type="float" office:value="25400" table:style-name="ce11">
            <text:p>25 400</text:p>
          </table:table-cell>
          <table:table-cell office:value-type="float" office:value="5478" table:style-name="ce14">
            <text:p>5 478</text:p>
          </table:table-cell>
          <table:table-cell office:value-type="float" office:value="3982" table:style-name="ce15">
            <text:p>3 982</text:p>
          </table:table-cell>
          <table:table-cell table:number-columns-repeated="16377"/>
        </table:table-row>
        <table:table-row table:style-name="ro4">
          <table:table-cell office:value-type="float" office:value="653" table:style-name="ce7">
            <text:p>653</text:p>
          </table:table-cell>
          <table:table-cell office:value-type="float" office:value="70" table:style-name="ce8">
            <text:p>70</text:p>
          </table:table-cell>
          <table:table-cell office:value-type="float" office:value="76.557708260099503" table:formula="of:=IF([.A661]&lt;27;35.28;IF([.A661]&lt;700;12.826*LN([.A661])-6.575;77.44))" table:style-name="ce16">
            <text:p>76,56</text:p>
          </table:table-cell>
          <table:table-cell office:value-type="float" office:value="8.5295134198829174" table:formula="of:=[.A661]/[.C661]" table:style-name="ce9">
            <text:p>8,53</text:p>
          </table:table-cell>
          <table:table-cell office:value-type="float" office:value="25400" table:style-name="ce11">
            <text:p>25 400</text:p>
          </table:table-cell>
          <table:table-cell office:value-type="float" office:value="5477" table:style-name="ce14">
            <text:p>5 477</text:p>
          </table:table-cell>
          <table:table-cell office:value-type="float" office:value="3981" table:style-name="ce15">
            <text:p>3 981</text:p>
          </table:table-cell>
          <table:table-cell table:number-columns-repeated="16377"/>
        </table:table-row>
        <table:table-row table:style-name="ro4">
          <table:table-cell office:value-type="float" office:value="654" table:style-name="ce7">
            <text:p>654</text:p>
          </table:table-cell>
          <table:table-cell office:value-type="float" office:value="70" table:style-name="ce8">
            <text:p>70</text:p>
          </table:table-cell>
          <table:table-cell office:value-type="float" office:value="76.577334889790038" table:formula="of:=IF([.A662]&lt;27;35.28;IF([.A662]&lt;700;12.826*LN([.A662])-6.575;77.44))" table:style-name="ce16">
            <text:p>76,58</text:p>
          </table:table-cell>
          <table:table-cell office:value-type="float" office:value="8.5403860155388749" table:formula="of:=[.A662]/[.C662]" table:style-name="ce9">
            <text:p>8,54</text:p>
          </table:table-cell>
          <table:table-cell office:value-type="float" office:value="25400" table:style-name="ce11">
            <text:p>25 400</text:p>
          </table:table-cell>
          <table:table-cell office:value-type="float" office:value="5475" table:style-name="ce14">
            <text:p>5 475</text:p>
          </table:table-cell>
          <table:table-cell office:value-type="float" office:value="3980" table:style-name="ce15">
            <text:p>3 980</text:p>
          </table:table-cell>
          <table:table-cell table:number-columns-repeated="16377"/>
        </table:table-row>
        <table:table-row table:style-name="ro4">
          <table:table-cell office:value-type="float" office:value="655" table:style-name="ce7">
            <text:p>655</text:p>
          </table:table-cell>
          <table:table-cell office:value-type="float" office:value="70" table:style-name="ce8">
            <text:p>70</text:p>
          </table:table-cell>
          <table:table-cell office:value-type="float" office:value="76.596931532257742" table:formula="of:=IF([.A663]&lt;27;35.28;IF([.A663]&lt;700;12.826*LN([.A663])-6.575;77.44))" table:style-name="ce16">
            <text:p>76,60</text:p>
          </table:table-cell>
          <table:table-cell office:value-type="float" office:value="8.551256387132895" table:formula="of:=[.A663]/[.C663]" table:style-name="ce9">
            <text:p>8,55</text:p>
          </table:table-cell>
          <table:table-cell office:value-type="float" office:value="25400" table:style-name="ce11">
            <text:p>25 400</text:p>
          </table:table-cell>
          <table:table-cell office:value-type="float" office:value="5474" table:style-name="ce14">
            <text:p>5 474</text:p>
          </table:table-cell>
          <table:table-cell office:value-type="float" office:value="3979" table:style-name="ce15">
            <text:p>3 979</text:p>
          </table:table-cell>
          <table:table-cell table:number-columns-repeated="16377"/>
        </table:table-row>
        <table:table-row table:style-name="ro4">
          <table:table-cell office:value-type="float" office:value="656" table:style-name="ce7">
            <text:p>656</text:p>
          </table:table-cell>
          <table:table-cell office:value-type="float" office:value="70" table:style-name="ce8">
            <text:p>70</text:p>
          </table:table-cell>
          <table:table-cell office:value-type="float" office:value="76.616498278996886" table:formula="of:=IF([.A664]&lt;27;35.28;IF([.A664]&lt;700;12.826*LN([.A664])-6.575;77.44))" table:style-name="ce16">
            <text:p>76,62</text:p>
          </table:table-cell>
          <table:table-cell office:value-type="float" office:value="8.5621245389105862" table:formula="of:=[.A664]/[.C664]" table:style-name="ce9">
            <text:p>8,56</text:p>
          </table:table-cell>
          <table:table-cell office:value-type="float" office:value="25400" table:style-name="ce11">
            <text:p>25 400</text:p>
          </table:table-cell>
          <table:table-cell office:value-type="float" office:value="5472" table:style-name="ce14">
            <text:p>5 472</text:p>
          </table:table-cell>
          <table:table-cell office:value-type="float" office:value="3978" table:style-name="ce15">
            <text:p>3 978</text:p>
          </table:table-cell>
          <table:table-cell table:number-columns-repeated="16377"/>
        </table:table-row>
        <table:table-row table:style-name="ro4">
          <table:table-cell office:value-type="float" office:value="657" table:style-name="ce6">
            <text:p>657</text:p>
          </table:table-cell>
          <table:table-cell office:value-type="float" office:value="70" table:style-name="ce8">
            <text:p>70</text:p>
          </table:table-cell>
          <table:table-cell office:value-type="float" office:value="76.636035221083603" table:formula="of:=IF([.A665]&lt;27;35.28;IF([.A665]&lt;700;12.826*LN([.A665])-6.575;77.44))" table:style-name="ce16">
            <text:p>76,64</text:p>
          </table:table-cell>
          <table:table-cell office:value-type="float" office:value="8.5729904751028982" table:formula="of:=[.A665]/[.C665]" table:style-name="ce9">
            <text:p>8,57</text:p>
          </table:table-cell>
          <table:table-cell office:value-type="float" office:value="25400" table:style-name="ce11">
            <text:p>25 400</text:p>
          </table:table-cell>
          <table:table-cell office:value-type="float" office:value="5471" table:style-name="ce14">
            <text:p>5 471</text:p>
          </table:table-cell>
          <table:table-cell office:value-type="float" office:value="3977" table:style-name="ce15">
            <text:p>3 977</text:p>
          </table:table-cell>
          <table:table-cell table:number-columns-repeated="16377"/>
        </table:table-row>
        <table:table-row table:style-name="ro4">
          <table:table-cell office:value-type="float" office:value="658" table:style-name="ce7">
            <text:p>658</text:p>
          </table:table-cell>
          <table:table-cell office:value-type="float" office:value="70" table:style-name="ce8">
            <text:p>70</text:p>
          </table:table-cell>
          <table:table-cell office:value-type="float" office:value="76.655542449178526" table:formula="of:=IF([.A666]&lt;27;35.28;IF([.A666]&lt;700;12.826*LN([.A666])-6.575;77.44))" table:style-name="ce16">
            <text:p>76,66</text:p>
          </table:table-cell>
          <table:table-cell office:value-type="float" office:value="8.5838541999261722" table:formula="of:=[.A666]/[.C666]" table:style-name="ce9">
            <text:p>8,58</text:p>
          </table:table-cell>
          <table:table-cell office:value-type="float" office:value="25400" table:style-name="ce11">
            <text:p>25 400</text:p>
          </table:table-cell>
          <table:table-cell office:value-type="float" office:value="5470" table:style-name="ce14">
            <text:p>5 470</text:p>
          </table:table-cell>
          <table:table-cell office:value-type="float" office:value="3976" table:style-name="ce15">
            <text:p>3 976</text:p>
          </table:table-cell>
          <table:table-cell table:number-columns-repeated="16377"/>
        </table:table-row>
        <table:table-row table:style-name="ro4">
          <table:table-cell office:value-type="float" office:value="659" table:style-name="ce7">
            <text:p>659</text:p>
          </table:table-cell>
          <table:table-cell office:value-type="float" office:value="70" table:style-name="ce8">
            <text:p>70</text:p>
          </table:table-cell>
          <table:table-cell office:value-type="float" office:value="76.675020053529153" table:formula="of:=IF([.A667]&lt;27;35.28;IF([.A667]&lt;700;12.826*LN([.A667])-6.575;77.44))" table:style-name="ce16">
            <text:p>76,68</text:p>
          </table:table-cell>
          <table:table-cell office:value-type="float" office:value="8.5947157175822344" table:formula="of:=[.A667]/[.C667]" table:style-name="ce9">
            <text:p>8,59</text:p>
          </table:table-cell>
          <table:table-cell office:value-type="float" office:value="25400" table:style-name="ce11">
            <text:p>25 400</text:p>
          </table:table-cell>
          <table:table-cell office:value-type="float" office:value="5468" table:style-name="ce14">
            <text:p>5 468</text:p>
          </table:table-cell>
          <table:table-cell office:value-type="float" office:value="3975" table:style-name="ce15">
            <text:p>3 975</text:p>
          </table:table-cell>
          <table:table-cell table:number-columns-repeated="16377"/>
        </table:table-row>
        <table:table-row table:style-name="ro4">
          <table:table-cell office:value-type="float" office:value="660" table:style-name="ce7">
            <text:p>660</text:p>
          </table:table-cell>
          <table:table-cell office:value-type="float" office:value="70" table:style-name="ce8">
            <text:p>70</text:p>
          </table:table-cell>
          <table:table-cell office:value-type="float" office:value="76.69446812397257" table:formula="of:=IF([.A668]&lt;27;35.28;IF([.A668]&lt;700;12.826*LN([.A668])-6.575;77.44))" table:style-name="ce16">
            <text:p>76,69</text:p>
          </table:table-cell>
          <table:table-cell office:value-type="float" office:value="8.6055750322584519" table:formula="of:=[.A668]/[.C668]" table:style-name="ce9">
            <text:p>8,61</text:p>
          </table:table-cell>
          <table:table-cell office:value-type="float" office:value="25400" table:style-name="ce11">
            <text:p>25 400</text:p>
          </table:table-cell>
          <table:table-cell office:value-type="float" office:value="5467" table:style-name="ce14">
            <text:p>5 467</text:p>
          </table:table-cell>
          <table:table-cell office:value-type="float" office:value="3974" table:style-name="ce15">
            <text:p>3 974</text:p>
          </table:table-cell>
          <table:table-cell table:number-columns-repeated="16377"/>
        </table:table-row>
        <table:table-row table:style-name="ro4">
          <table:table-cell office:value-type="float" office:value="661" table:style-name="ce7">
            <text:p>661</text:p>
          </table:table-cell>
          <table:table-cell office:value-type="float" office:value="70" table:style-name="ce8">
            <text:p>70</text:p>
          </table:table-cell>
          <table:table-cell office:value-type="float" office:value="76.713886749937728" table:formula="of:=IF([.A669]&lt;27;35.28;IF([.A669]&lt;700;12.826*LN([.A669])-6.575;77.44))" table:style-name="ce16">
            <text:p>76,71</text:p>
          </table:table-cell>
          <table:table-cell office:value-type="float" office:value="8.6164321481278172" table:formula="of:=[.A669]/[.C669]" table:style-name="ce9">
            <text:p>8,62</text:p>
          </table:table-cell>
          <table:table-cell office:value-type="float" office:value="25400" table:style-name="ce11">
            <text:p>25 400</text:p>
          </table:table-cell>
          <table:table-cell office:value-type="float" office:value="5466" table:style-name="ce14">
            <text:p>5 466</text:p>
          </table:table-cell>
          <table:table-cell office:value-type="float" office:value="3973" table:style-name="ce15">
            <text:p>3 973</text:p>
          </table:table-cell>
          <table:table-cell table:number-columns-repeated="16377"/>
        </table:table-row>
        <table:table-row table:style-name="ro4">
          <table:table-cell office:value-type="float" office:value="662" table:style-name="ce7">
            <text:p>662</text:p>
          </table:table-cell>
          <table:table-cell office:value-type="float" office:value="70" table:style-name="ce8">
            <text:p>70</text:p>
          </table:table-cell>
          <table:table-cell office:value-type="float" office:value="76.733276020448073" table:formula="of:=IF([.A670]&lt;27;35.28;IF([.A670]&lt;700;12.826*LN([.A670])-6.575;77.44))" table:style-name="ce16">
            <text:p>76,73</text:p>
          </table:table-cell>
          <table:table-cell office:value-type="float" office:value="8.6272870693490091" table:formula="of:=[.A670]/[.C670]" table:style-name="ce9">
            <text:p>8,63</text:p>
          </table:table-cell>
          <table:table-cell office:value-type="float" office:value="25400" table:style-name="ce11">
            <text:p>25 400</text:p>
          </table:table-cell>
          <table:table-cell office:value-type="float" office:value="5464" table:style-name="ce14">
            <text:p>5 464</text:p>
          </table:table-cell>
          <table:table-cell office:value-type="float" office:value="3972" table:style-name="ce15">
            <text:p>3 972</text:p>
          </table:table-cell>
          <table:table-cell table:number-columns-repeated="16377"/>
        </table:table-row>
        <table:table-row table:style-name="ro4">
          <table:table-cell office:value-type="float" office:value="663" table:style-name="ce6">
            <text:p>663</text:p>
          </table:table-cell>
          <table:table-cell office:value-type="float" office:value="70" table:style-name="ce8">
            <text:p>70</text:p>
          </table:table-cell>
          <table:table-cell office:value-type="float" office:value="76.752636024123873" table:formula="of:=IF([.A671]&lt;27;35.28;IF([.A671]&lt;700;12.826*LN([.A671])-6.575;77.44))" table:style-name="ce16">
            <text:p>76,75</text:p>
          </table:table-cell>
          <table:table-cell office:value-type="float" office:value="8.6381398000664706" table:formula="of:=[.A671]/[.C671]" table:style-name="ce9">
            <text:p>8,64</text:p>
          </table:table-cell>
          <table:table-cell office:value-type="float" office:value="25400" table:style-name="ce11">
            <text:p>25 400</text:p>
          </table:table-cell>
          <table:table-cell office:value-type="float" office:value="5463" table:style-name="ce14">
            <text:p>5 463</text:p>
          </table:table-cell>
          <table:table-cell office:value-type="float" office:value="3971" table:style-name="ce15">
            <text:p>3 971</text:p>
          </table:table-cell>
          <table:table-cell table:number-columns-repeated="16377"/>
        </table:table-row>
        <table:table-row table:style-name="ro4">
          <table:table-cell office:value-type="float" office:value="664" table:style-name="ce7">
            <text:p>664</text:p>
          </table:table-cell>
          <table:table-cell office:value-type="float" office:value="70" table:style-name="ce8">
            <text:p>70</text:p>
          </table:table-cell>
          <table:table-cell office:value-type="float" office:value="76.771966849184736" table:formula="of:=IF([.A672]&lt;27;35.28;IF([.A672]&lt;700;12.826*LN([.A672])-6.575;77.44))" table:style-name="ce16">
            <text:p>76,77</text:p>
          </table:table-cell>
          <table:table-cell office:value-type="float" office:value="8.6489903444104765" table:formula="of:=[.A672]/[.C672]" table:style-name="ce9">
            <text:p>8,65</text:p>
          </table:table-cell>
          <table:table-cell office:value-type="float" office:value="25400" table:style-name="ce11">
            <text:p>25 400</text:p>
          </table:table-cell>
          <table:table-cell office:value-type="float" office:value="5462" table:style-name="ce14">
            <text:p>5 462</text:p>
          </table:table-cell>
          <table:table-cell office:value-type="float" office:value="3970" table:style-name="ce15">
            <text:p>3 970</text:p>
          </table:table-cell>
          <table:table-cell table:number-columns-repeated="16377"/>
        </table:table-row>
        <table:table-row table:style-name="ro4">
          <table:table-cell office:value-type="float" office:value="665" table:style-name="ce7">
            <text:p>665</text:p>
          </table:table-cell>
          <table:table-cell office:value-type="float" office:value="70" table:style-name="ce8">
            <text:p>70</text:p>
          </table:table-cell>
          <table:table-cell office:value-type="float" office:value="76.791268583451981" table:formula="of:=IF([.A673]&lt;27;35.28;IF([.A673]&lt;700;12.826*LN([.A673])-6.575;77.44))" table:style-name="ce16">
            <text:p>76,79</text:p>
          </table:table-cell>
          <table:table-cell office:value-type="float" office:value="8.6598387064972009" table:formula="of:=[.A673]/[.C673]" table:style-name="ce9">
            <text:p>8,66</text:p>
          </table:table-cell>
          <table:table-cell office:value-type="float" office:value="25400" table:style-name="ce11">
            <text:p>25 400</text:p>
          </table:table-cell>
          <table:table-cell office:value-type="float" office:value="5460" table:style-name="ce14">
            <text:p>5 460</text:p>
          </table:table-cell>
          <table:table-cell office:value-type="float" office:value="3969" table:style-name="ce15">
            <text:p>3 969</text:p>
          </table:table-cell>
          <table:table-cell table:number-columns-repeated="16377"/>
        </table:table-row>
        <table:table-row table:style-name="ro4">
          <table:table-cell office:value-type="float" office:value="666" table:style-name="ce7">
            <text:p>666</text:p>
          </table:table-cell>
          <table:table-cell office:value-type="float" office:value="70" table:style-name="ce8">
            <text:p>70</text:p>
          </table:table-cell>
          <table:table-cell office:value-type="float" office:value="76.810541314351028" table:formula="of:=IF([.A674]&lt;27;35.28;IF([.A674]&lt;700;12.826*LN([.A674])-6.575;77.44))" table:style-name="ce16">
            <text:p>76,81</text:p>
          </table:table-cell>
          <table:table-cell office:value-type="float" office:value="8.6706848904287934" table:formula="of:=[.A674]/[.C674]" table:style-name="ce9">
            <text:p>8,67</text:p>
          </table:table-cell>
          <table:table-cell office:value-type="float" office:value="25400" table:style-name="ce11">
            <text:p>25 400</text:p>
          </table:table-cell>
          <table:table-cell office:value-type="float" office:value="5459" table:style-name="ce14">
            <text:p>5 459</text:p>
          </table:table-cell>
          <table:table-cell office:value-type="float" office:value="3968" table:style-name="ce15">
            <text:p>3 968</text:p>
          </table:table-cell>
          <table:table-cell table:number-columns-repeated="16377"/>
        </table:table-row>
        <table:table-row table:style-name="ro4">
          <table:table-cell office:value-type="float" office:value="667" table:style-name="ce7">
            <text:p>667</text:p>
          </table:table-cell>
          <table:table-cell office:value-type="float" office:value="70" table:style-name="ce8">
            <text:p>70</text:p>
          </table:table-cell>
          <table:table-cell office:value-type="float" office:value="76.829785128913784" table:formula="of:=IF([.A675]&lt;27;35.28;IF([.A675]&lt;700;12.826*LN([.A675])-6.575;77.44))" table:style-name="ce16">
            <text:p>76,83</text:p>
          </table:table-cell>
          <table:table-cell office:value-type="float" office:value="8.6815289002934382" table:formula="of:=[.A675]/[.C675]" table:style-name="ce9">
            <text:p>8,68</text:p>
          </table:table-cell>
          <table:table-cell office:value-type="float" office:value="25400" table:style-name="ce11">
            <text:p>25 400</text:p>
          </table:table-cell>
          <table:table-cell office:value-type="float" office:value="5457" table:style-name="ce14">
            <text:p>5 457</text:p>
          </table:table-cell>
          <table:table-cell office:value-type="float" office:value="3967" table:style-name="ce15">
            <text:p>3 967</text:p>
          </table:table-cell>
          <table:table-cell table:number-columns-repeated="16377"/>
        </table:table-row>
        <table:table-row table:style-name="ro4">
          <table:table-cell office:value-type="float" office:value="668" table:style-name="ce7">
            <text:p>668</text:p>
          </table:table-cell>
          <table:table-cell office:value-type="float" office:value="70" table:style-name="ce8">
            <text:p>70</text:p>
          </table:table-cell>
          <table:table-cell office:value-type="float" office:value="76.849000113781017" table:formula="of:=IF([.A676]&lt;27;35.28;IF([.A676]&lt;700;12.826*LN([.A676])-6.575;77.44))" table:style-name="ce16">
            <text:p>76,85</text:p>
          </table:table-cell>
          <table:table-cell office:value-type="float" office:value="8.6923707401654315" table:formula="of:=[.A676]/[.C676]" table:style-name="ce9">
            <text:p>8,69</text:p>
          </table:table-cell>
          <table:table-cell office:value-type="float" office:value="25400" table:style-name="ce11">
            <text:p>25 400</text:p>
          </table:table-cell>
          <table:table-cell office:value-type="float" office:value="5456" table:style-name="ce14">
            <text:p>5 456</text:p>
          </table:table-cell>
          <table:table-cell office:value-type="float" office:value="3966" table:style-name="ce15">
            <text:p>3 966</text:p>
          </table:table-cell>
          <table:table-cell table:number-columns-repeated="16377"/>
        </table:table-row>
        <table:table-row table:style-name="ro4">
          <table:table-cell office:value-type="float" office:value="669" table:style-name="ce6">
            <text:p>669</text:p>
          </table:table-cell>
          <table:table-cell office:value-type="float" office:value="70" table:style-name="ce8">
            <text:p>70</text:p>
          </table:table-cell>
          <table:table-cell office:value-type="float" office:value="76.868186355204671" table:formula="of:=IF([.A677]&lt;27;35.28;IF([.A677]&lt;700;12.826*LN([.A677])-6.575;77.44))" table:style-name="ce16">
            <text:p>76,87</text:p>
          </table:table-cell>
          <table:table-cell office:value-type="float" office:value="8.7032104141052447" table:formula="of:=[.A677]/[.C677]" table:style-name="ce9">
            <text:p>8,70</text:p>
          </table:table-cell>
          <table:table-cell office:value-type="float" office:value="25400" table:style-name="ce11">
            <text:p>25 400</text:p>
          </table:table-cell>
          <table:table-cell office:value-type="float" office:value="5455" table:style-name="ce14">
            <text:p>5 455</text:p>
          </table:table-cell>
          <table:table-cell office:value-type="float" office:value="3965" table:style-name="ce15">
            <text:p>3 965</text:p>
          </table:table-cell>
          <table:table-cell table:number-columns-repeated="16377"/>
        </table:table-row>
        <table:table-row table:style-name="ro4">
          <table:table-cell office:value-type="float" office:value="670" table:style-name="ce7">
            <text:p>670</text:p>
          </table:table-cell>
          <table:table-cell office:value-type="float" office:value="70" table:style-name="ce8">
            <text:p>70</text:p>
          </table:table-cell>
          <table:table-cell office:value-type="float" office:value="76.887343939050155" table:formula="of:=IF([.A678]&lt;27;35.28;IF([.A678]&lt;700;12.826*LN([.A678])-6.575;77.44))" table:style-name="ce16">
            <text:p>76,89</text:p>
          </table:table-cell>
          <table:table-cell office:value-type="float" office:value="8.7140479261596013" table:formula="of:=[.A678]/[.C678]" table:style-name="ce9">
            <text:p>8,71</text:p>
          </table:table-cell>
          <table:table-cell office:value-type="float" office:value="25400" table:style-name="ce11">
            <text:p>25 400</text:p>
          </table:table-cell>
          <table:table-cell office:value-type="float" office:value="5453" table:style-name="ce14">
            <text:p>5 453</text:p>
          </table:table-cell>
          <table:table-cell office:value-type="float" office:value="3964" table:style-name="ce15">
            <text:p>3 964</text:p>
          </table:table-cell>
          <table:table-cell table:number-columns-repeated="16377"/>
        </table:table-row>
        <table:table-row table:style-name="ro4">
          <table:table-cell office:value-type="float" office:value="671" table:style-name="ce7">
            <text:p>671</text:p>
          </table:table-cell>
          <table:table-cell office:value-type="float" office:value="70" table:style-name="ce8">
            <text:p>70</text:p>
          </table:table-cell>
          <table:table-cell office:value-type="float" office:value="76.906472950798801" table:formula="of:=IF([.A679]&lt;27;35.28;IF([.A679]&lt;700;12.826*LN([.A679])-6.575;77.44))" table:style-name="ce16">
            <text:p>76,91</text:p>
          </table:table-cell>
          <table:table-cell office:value-type="float" office:value="8.7248832803615208" table:formula="of:=[.A679]/[.C679]" table:style-name="ce9">
            <text:p>8,72</text:p>
          </table:table-cell>
          <table:table-cell office:value-type="float" office:value="25400" table:style-name="ce11">
            <text:p>25 400</text:p>
          </table:table-cell>
          <table:table-cell office:value-type="float" office:value="5452" table:style-name="ce14">
            <text:p>5 452</text:p>
          </table:table-cell>
          <table:table-cell office:value-type="float" office:value="3963" table:style-name="ce15">
            <text:p>3 963</text:p>
          </table:table-cell>
          <table:table-cell table:number-columns-repeated="16377"/>
        </table:table-row>
        <table:table-row table:style-name="ro4">
          <table:table-cell office:value-type="float" office:value="672" table:style-name="ce7">
            <text:p>672</text:p>
          </table:table-cell>
          <table:table-cell office:value-type="float" office:value="70" table:style-name="ce8">
            <text:p>70</text:p>
          </table:table-cell>
          <table:table-cell office:value-type="float" office:value="76.925573475549911" table:formula="of:=IF([.A680]&lt;27;35.28;IF([.A680]&lt;700;12.826*LN([.A680])-6.575;77.44))" table:style-name="ce16">
            <text:p>76,93</text:p>
          </table:table-cell>
          <table:table-cell office:value-type="float" office:value="8.7357164807304173" table:formula="of:=[.A680]/[.C680]" table:style-name="ce9">
            <text:p>8,74</text:p>
          </table:table-cell>
          <table:table-cell office:value-type="float" office:value="25400" table:style-name="ce11">
            <text:p>25 400</text:p>
          </table:table-cell>
          <table:table-cell office:value-type="float" office:value="5451" table:style-name="ce14">
            <text:p>5 451</text:p>
          </table:table-cell>
          <table:table-cell office:value-type="float" office:value="3962" table:style-name="ce15">
            <text:p>3 962</text:p>
          </table:table-cell>
          <table:table-cell table:number-columns-repeated="16377"/>
        </table:table-row>
        <table:table-row table:style-name="ro4">
          <table:table-cell office:value-type="float" office:value="673" table:style-name="ce7">
            <text:p>673</text:p>
          </table:table-cell>
          <table:table-cell office:value-type="float" office:value="70" table:style-name="ce8">
            <text:p>70</text:p>
          </table:table-cell>
          <table:table-cell office:value-type="float" office:value="76.944645598023286" table:formula="of:=IF([.A681]&lt;27;35.28;IF([.A681]&lt;700;12.826*LN([.A681])-6.575;77.44))" table:style-name="ce16">
            <text:p>76,94</text:p>
          </table:table-cell>
          <table:table-cell office:value-type="float" office:value="8.7465475312721352" table:formula="of:=[.A681]/[.C681]" table:style-name="ce9">
            <text:p>8,75</text:p>
          </table:table-cell>
          <table:table-cell office:value-type="float" office:value="25400" table:style-name="ce11">
            <text:p>25 400</text:p>
          </table:table-cell>
          <table:table-cell office:value-type="float" office:value="5449" table:style-name="ce14">
            <text:p>5 449</text:p>
          </table:table-cell>
          <table:table-cell office:value-type="float" office:value="3961" table:style-name="ce15">
            <text:p>3 961</text:p>
          </table:table-cell>
          <table:table-cell table:number-columns-repeated="16377"/>
        </table:table-row>
        <table:table-row table:style-name="ro4">
          <table:table-cell office:value-type="float" office:value="674" table:style-name="ce7">
            <text:p>674</text:p>
          </table:table-cell>
          <table:table-cell office:value-type="float" office:value="70" table:style-name="ce8">
            <text:p>70</text:p>
          </table:table-cell>
          <table:table-cell office:value-type="float" office:value="76.963689402561243" table:formula="of:=IF([.A682]&lt;27;35.28;IF([.A682]&lt;700;12.826*LN([.A682])-6.575;77.44))" table:style-name="ce16">
            <text:p>76,96</text:p>
          </table:table-cell>
          <table:table-cell office:value-type="float" office:value="8.7573764359790456" table:formula="of:=[.A682]/[.C682]" table:style-name="ce9">
            <text:p>8,76</text:p>
          </table:table-cell>
          <table:table-cell office:value-type="float" office:value="25400" table:style-name="ce11">
            <text:p>25 400</text:p>
          </table:table-cell>
          <table:table-cell office:value-type="float" office:value="5448" table:style-name="ce14">
            <text:p>5 448</text:p>
          </table:table-cell>
          <table:table-cell office:value-type="float" office:value="3960" table:style-name="ce15">
            <text:p>3 960</text:p>
          </table:table-cell>
          <table:table-cell table:number-columns-repeated="16377"/>
        </table:table-row>
        <table:table-row table:style-name="ro4">
          <table:table-cell office:value-type="float" office:value="675" table:style-name="ce6">
            <text:p>675</text:p>
          </table:table-cell>
          <table:table-cell office:value-type="float" office:value="70" table:style-name="ce8">
            <text:p>70</text:p>
          </table:table-cell>
          <table:table-cell office:value-type="float" office:value="76.982704973131078" table:formula="of:=IF([.A683]&lt;27;35.28;IF([.A683]&lt;700;12.826*LN([.A683])-6.575;77.44))" table:style-name="ce16">
            <text:p>76,98</text:p>
          </table:table-cell>
          <table:table-cell office:value-type="float" office:value="8.7682031988300775" table:formula="of:=[.A683]/[.C683]" table:style-name="ce9">
            <text:p>8,77</text:p>
          </table:table-cell>
          <table:table-cell office:value-type="float" office:value="25400" table:style-name="ce11">
            <text:p>25 400</text:p>
          </table:table-cell>
          <table:table-cell office:value-type="float" office:value="5447" table:style-name="ce14">
            <text:p>5 447</text:p>
          </table:table-cell>
          <table:table-cell office:value-type="float" office:value="3959" table:style-name="ce15">
            <text:p>3 959</text:p>
          </table:table-cell>
          <table:table-cell table:number-columns-repeated="16377"/>
        </table:table-row>
        <table:table-row table:style-name="ro4">
          <table:table-cell office:value-type="float" office:value="676" table:style-name="ce7">
            <text:p>676</text:p>
          </table:table-cell>
          <table:table-cell office:value-type="float" office:value="70" table:style-name="ce8">
            <text:p>70</text:p>
          </table:table-cell>
          <table:table-cell office:value-type="float" office:value="77.001692393327062" table:formula="of:=IF([.A684]&lt;27;35.28;IF([.A684]&lt;700;12.826*LN([.A684])-6.575;77.44))" table:style-name="ce16">
            <text:p>77,00</text:p>
          </table:table-cell>
          <table:table-cell office:value-type="float" office:value="8.7790278237908179" table:formula="of:=[.A684]/[.C684]" table:style-name="ce9">
            <text:p>8,78</text:p>
          </table:table-cell>
          <table:table-cell office:value-type="float" office:value="25400" table:style-name="ce11">
            <text:p>25 400</text:p>
          </table:table-cell>
          <table:table-cell office:value-type="float" office:value="5445" table:style-name="ce14">
            <text:p>5 445</text:p>
          </table:table-cell>
          <table:table-cell office:value-type="float" office:value="3958" table:style-name="ce15">
            <text:p>3 958</text:p>
          </table:table-cell>
          <table:table-cell table:number-columns-repeated="16377"/>
        </table:table-row>
        <table:table-row table:style-name="ro4">
          <table:table-cell office:value-type="float" office:value="677" table:style-name="ce7">
            <text:p>677</text:p>
          </table:table-cell>
          <table:table-cell office:value-type="float" office:value="70" table:style-name="ce8">
            <text:p>70</text:p>
          </table:table-cell>
          <table:table-cell office:value-type="float" office:value="77.020651746372835" table:formula="of:=IF([.A685]&lt;27;35.28;IF([.A685]&lt;700;12.826*LN([.A685])-6.575;77.44))" table:style-name="ce16">
            <text:p>77,02</text:p>
          </table:table-cell>
          <table:table-cell office:value-type="float" office:value="8.7898503148135489" table:formula="of:=[.A685]/[.C685]" table:style-name="ce9">
            <text:p>8,79</text:p>
          </table:table-cell>
          <table:table-cell office:value-type="float" office:value="25400" table:style-name="ce11">
            <text:p>25 400</text:p>
          </table:table-cell>
          <table:table-cell office:value-type="float" office:value="5444" table:style-name="ce14">
            <text:p>5 444</text:p>
          </table:table-cell>
          <table:table-cell office:value-type="float" office:value="3957" table:style-name="ce15">
            <text:p>3 957</text:p>
          </table:table-cell>
          <table:table-cell table:number-columns-repeated="16377"/>
        </table:table-row>
        <table:table-row table:style-name="ro4">
          <table:table-cell office:value-type="float" office:value="678" table:style-name="ce7">
            <text:p>678</text:p>
          </table:table-cell>
          <table:table-cell office:value-type="float" office:value="70" table:style-name="ce8">
            <text:p>70</text:p>
          </table:table-cell>
          <table:table-cell office:value-type="float" office:value="77.039583115123506" table:formula="of:=IF([.A686]&lt;27;35.28;IF([.A686]&lt;700;12.826*LN([.A686])-6.575;77.44))" table:style-name="ce16">
            <text:p>77,04</text:p>
          </table:table-cell>
          <table:table-cell office:value-type="float" office:value="8.8006706758373277" table:formula="of:=[.A686]/[.C686]" table:style-name="ce9">
            <text:p>8,80</text:p>
          </table:table-cell>
          <table:table-cell office:value-type="float" office:value="25400" table:style-name="ce11">
            <text:p>25 400</text:p>
          </table:table-cell>
          <table:table-cell office:value-type="float" office:value="5443" table:style-name="ce14">
            <text:p>5 443</text:p>
          </table:table-cell>
          <table:table-cell office:value-type="float" office:value="3956" table:style-name="ce15">
            <text:p>3 956</text:p>
          </table:table-cell>
          <table:table-cell table:number-columns-repeated="16377"/>
        </table:table-row>
        <table:table-row table:style-name="ro4">
          <table:table-cell office:value-type="float" office:value="679" table:style-name="ce7">
            <text:p>679</text:p>
          </table:table-cell>
          <table:table-cell office:value-type="float" office:value="70" table:style-name="ce8">
            <text:p>70</text:p>
          </table:table-cell>
          <table:table-cell office:value-type="float" office:value="77.058486582067843" table:formula="of:=IF([.A687]&lt;27;35.28;IF([.A687]&lt;700;12.826*LN([.A687])-6.575;77.44))" table:style-name="ce16">
            <text:p>77,06</text:p>
          </table:table-cell>
          <table:table-cell office:value-type="float" office:value="8.811488910788043" table:formula="of:=[.A687]/[.C687]" table:style-name="ce9">
            <text:p>8,81</text:p>
          </table:table-cell>
          <table:table-cell office:value-type="float" office:value="25400" table:style-name="ce11">
            <text:p>25 400</text:p>
          </table:table-cell>
          <table:table-cell office:value-type="float" office:value="5441" table:style-name="ce14">
            <text:p>5 441</text:p>
          </table:table-cell>
          <table:table-cell office:value-type="float" office:value="3955" table:style-name="ce15">
            <text:p>3 955</text:p>
          </table:table-cell>
          <table:table-cell table:number-columns-repeated="16377"/>
        </table:table-row>
        <table:table-row table:style-name="ro4">
          <table:table-cell office:value-type="float" office:value="680" table:style-name="ce7">
            <text:p>680</text:p>
          </table:table-cell>
          <table:table-cell office:value-type="float" office:value="70" table:style-name="ce8">
            <text:p>70</text:p>
          </table:table-cell>
          <table:table-cell office:value-type="float" office:value="77.077362229330376" table:formula="of:=IF([.A688]&lt;27;35.28;IF([.A688]&lt;700;12.826*LN([.A688])-6.575;77.44))" table:style-name="ce16">
            <text:p>77,08</text:p>
          </table:table-cell>
          <table:table-cell office:value-type="float" office:value="8.822305023578485" table:formula="of:=[.A688]/[.C688]" table:style-name="ce9">
            <text:p>8,82</text:p>
          </table:table-cell>
          <table:table-cell office:value-type="float" office:value="25400" table:style-name="ce11">
            <text:p>25 400</text:p>
          </table:table-cell>
          <table:table-cell office:value-type="float" office:value="5440" table:style-name="ce14">
            <text:p>5 440</text:p>
          </table:table-cell>
          <table:table-cell office:value-type="float" office:value="3954" table:style-name="ce15">
            <text:p>3 954</text:p>
          </table:table-cell>
          <table:table-cell table:number-columns-repeated="16377"/>
        </table:table-row>
        <table:table-row table:style-name="ro4">
          <table:table-cell office:value-type="float" office:value="681" table:style-name="ce6">
            <text:p>681</text:p>
          </table:table-cell>
          <table:table-cell office:value-type="float" office:value="70" table:style-name="ce8">
            <text:p>70</text:p>
          </table:table-cell>
          <table:table-cell office:value-type="float" office:value="77.096210138673641" table:formula="of:=IF([.A689]&lt;27;35.28;IF([.A689]&lt;700;12.826*LN([.A689])-6.575;77.44))" table:style-name="ce16">
            <text:p>77,10</text:p>
          </table:table-cell>
          <table:table-cell office:value-type="float" office:value="8.8331190181084036" table:formula="of:=[.A689]/[.C689]" table:style-name="ce9">
            <text:p>8,83</text:p>
          </table:table-cell>
          <table:table-cell office:value-type="float" office:value="25400" table:style-name="ce11">
            <text:p>25 400</text:p>
          </table:table-cell>
          <table:table-cell office:value-type="float" office:value="5439" table:style-name="ce14">
            <text:p>5 439</text:p>
          </table:table-cell>
          <table:table-cell office:value-type="float" office:value="3954" table:style-name="ce15">
            <text:p>3 954</text:p>
          </table:table-cell>
          <table:table-cell table:number-columns-repeated="16377"/>
        </table:table-row>
        <table:table-row table:style-name="ro4">
          <table:table-cell office:value-type="float" office:value="682" table:style-name="ce7">
            <text:p>682</text:p>
          </table:table-cell>
          <table:table-cell office:value-type="float" office:value="70" table:style-name="ce8">
            <text:p>70</text:p>
          </table:table-cell>
          <table:table-cell office:value-type="float" office:value="77.115030391500255" table:formula="of:=IF([.A690]&lt;27;35.28;IF([.A690]&lt;700;12.826*LN([.A690])-6.575;77.44))" table:style-name="ce16">
            <text:p>77,12</text:p>
          </table:table-cell>
          <table:table-cell office:value-type="float" office:value="8.8439308982645635" table:formula="of:=[.A690]/[.C690]" table:style-name="ce9">
            <text:p>8,84</text:p>
          </table:table-cell>
          <table:table-cell office:value-type="float" office:value="25400" table:style-name="ce11">
            <text:p>25 400</text:p>
          </table:table-cell>
          <table:table-cell office:value-type="float" office:value="5438" table:style-name="ce14">
            <text:p>5 438</text:p>
          </table:table-cell>
          <table:table-cell office:value-type="float" office:value="3953" table:style-name="ce15">
            <text:p>3 953</text:p>
          </table:table-cell>
          <table:table-cell table:number-columns-repeated="16377"/>
        </table:table-row>
        <table:table-row table:style-name="ro4">
          <table:table-cell office:value-type="float" office:value="683" table:style-name="ce7">
            <text:p>683</text:p>
          </table:table-cell>
          <table:table-cell office:value-type="float" office:value="70" table:style-name="ce8">
            <text:p>70</text:p>
          </table:table-cell>
          <table:table-cell office:value-type="float" office:value="77.133823068854952" table:formula="of:=IF([.A691]&lt;27;35.28;IF([.A691]&lt;700;12.826*LN([.A691])-6.575;77.44))" table:style-name="ce16">
            <text:p>77,13</text:p>
          </table:table-cell>
          <table:table-cell office:value-type="float" office:value="8.8547406679208329" table:formula="of:=[.A691]/[.C691]" table:style-name="ce9">
            <text:p>8,85</text:p>
          </table:table-cell>
          <table:table-cell office:value-type="float" office:value="25400" table:style-name="ce11">
            <text:p>25 400</text:p>
          </table:table-cell>
          <table:table-cell office:value-type="float" office:value="5436" table:style-name="ce14">
            <text:p>5 436</text:p>
          </table:table-cell>
          <table:table-cell office:value-type="float" office:value="3952" table:style-name="ce15">
            <text:p>3 952</text:p>
          </table:table-cell>
          <table:table-cell table:number-columns-repeated="16377"/>
        </table:table-row>
        <table:table-row table:style-name="ro4">
          <table:table-cell office:value-type="float" office:value="684" table:style-name="ce7">
            <text:p>684</text:p>
          </table:table-cell>
          <table:table-cell office:value-type="float" office:value="70" table:style-name="ce8">
            <text:p>70</text:p>
          </table:table-cell>
          <table:table-cell office:value-type="float" office:value="77.152588251426835" table:formula="of:=IF([.A692]&lt;27;35.28;IF([.A692]&lt;700;12.826*LN([.A692])-6.575;77.44))" table:style-name="ce16">
            <text:p>77,15</text:p>
          </table:table-cell>
          <table:table-cell office:value-type="float" office:value="8.8655483309382088" table:formula="of:=[.A692]/[.C692]" table:style-name="ce9">
            <text:p>8,87</text:p>
          </table:table-cell>
          <table:table-cell office:value-type="float" office:value="25400" table:style-name="ce11">
            <text:p>25 400</text:p>
          </table:table-cell>
          <table:table-cell office:value-type="float" office:value="5435" table:style-name="ce14">
            <text:p>5 435</text:p>
          </table:table-cell>
          <table:table-cell office:value-type="float" office:value="3951" table:style-name="ce15">
            <text:p>3 951</text:p>
          </table:table-cell>
          <table:table-cell table:number-columns-repeated="16377"/>
        </table:table-row>
        <table:table-row table:style-name="ro4">
          <table:table-cell office:value-type="float" office:value="685" table:style-name="ce7">
            <text:p>685</text:p>
          </table:table-cell>
          <table:table-cell office:value-type="float" office:value="70" table:style-name="ce8">
            <text:p>70</text:p>
          </table:table-cell>
          <table:table-cell office:value-type="float" office:value="77.171326019551302" table:formula="of:=IF([.A693]&lt;27;35.28;IF([.A693]&lt;700;12.826*LN([.A693])-6.575;77.44))" table:style-name="ce16">
            <text:p>77,17</text:p>
          </table:table-cell>
          <table:table-cell office:value-type="float" office:value="8.8763538911649089" table:formula="of:=[.A693]/[.C693]" table:style-name="ce9">
            <text:p>8,88</text:p>
          </table:table-cell>
          <table:table-cell office:value-type="float" office:value="25400" table:style-name="ce11">
            <text:p>25 400</text:p>
          </table:table-cell>
          <table:table-cell office:value-type="float" office:value="5434" table:style-name="ce14">
            <text:p>5 434</text:p>
          </table:table-cell>
          <table:table-cell office:value-type="float" office:value="3950" table:style-name="ce15">
            <text:p>3 950</text:p>
          </table:table-cell>
          <table:table-cell table:number-columns-repeated="16377"/>
        </table:table-row>
        <table:table-row table:style-name="ro4">
          <table:table-cell office:value-type="float" office:value="686" table:style-name="ce7">
            <text:p>686</text:p>
          </table:table-cell>
          <table:table-cell office:value-type="float" office:value="70" table:style-name="ce8">
            <text:p>70</text:p>
          </table:table-cell>
          <table:table-cell office:value-type="float" office:value="77.190036453212201" table:formula="of:=IF([.A694]&lt;27;35.28;IF([.A694]&lt;700;12.826*LN([.A694])-6.575;77.44))" table:style-name="ce16">
            <text:p>77,19</text:p>
          </table:table-cell>
          <table:table-cell office:value-type="float" office:value="8.887157352436418" table:formula="of:=[.A694]/[.C694]" table:style-name="ce9">
            <text:p>8,89</text:p>
          </table:table-cell>
          <table:table-cell office:value-type="float" office:value="25400" table:style-name="ce11">
            <text:p>25 400</text:p>
          </table:table-cell>
          <table:table-cell office:value-type="float" office:value="5432" table:style-name="ce14">
            <text:p>5 432</text:p>
          </table:table-cell>
          <table:table-cell office:value-type="float" office:value="3949" table:style-name="ce15">
            <text:p>3 949</text:p>
          </table:table-cell>
          <table:table-cell table:number-columns-repeated="16377"/>
        </table:table-row>
        <table:table-row table:style-name="ro4">
          <table:table-cell office:value-type="float" office:value="687" table:style-name="ce6">
            <text:p>687</text:p>
          </table:table-cell>
          <table:table-cell office:value-type="float" office:value="70" table:style-name="ce8">
            <text:p>70</text:p>
          </table:table-cell>
          <table:table-cell office:value-type="float" office:value="77.208719632043852" table:formula="of:=IF([.A695]&lt;27;35.28;IF([.A695]&lt;700;12.826*LN([.A695])-6.575;77.44))" table:style-name="ce16">
            <text:p>77,21</text:p>
          </table:table-cell>
          <table:table-cell office:value-type="float" office:value="8.897958718575552" table:formula="of:=[.A695]/[.C695]" table:style-name="ce9">
            <text:p>8,90</text:p>
          </table:table-cell>
          <table:table-cell office:value-type="float" office:value="25400" table:style-name="ce11">
            <text:p>25 400</text:p>
          </table:table-cell>
          <table:table-cell office:value-type="float" office:value="5431" table:style-name="ce14">
            <text:p>5 431</text:p>
          </table:table-cell>
          <table:table-cell office:value-type="float" office:value="3948" table:style-name="ce15">
            <text:p>3 948</text:p>
          </table:table-cell>
          <table:table-cell table:number-columns-repeated="16377"/>
        </table:table-row>
        <table:table-row table:style-name="ro4">
          <table:table-cell office:value-type="float" office:value="688" table:style-name="ce7">
            <text:p>688</text:p>
          </table:table-cell>
          <table:table-cell office:value-type="float" office:value="70" table:style-name="ce8">
            <text:p>70</text:p>
          </table:table-cell>
          <table:table-cell office:value-type="float" office:value="77.227375635333061" table:formula="of:=IF([.A696]&lt;27;35.28;IF([.A696]&lt;700;12.826*LN([.A696])-6.575;77.44))" table:style-name="ce16">
            <text:p>77,23</text:p>
          </table:table-cell>
          <table:table-cell office:value-type="float" office:value="8.9087579933925181" table:formula="of:=[.A696]/[.C696]" table:style-name="ce9">
            <text:p>8,91</text:p>
          </table:table-cell>
          <table:table-cell office:value-type="float" office:value="25400" table:style-name="ce11">
            <text:p>25 400</text:p>
          </table:table-cell>
          <table:table-cell office:value-type="float" office:value="5430" table:style-name="ce14">
            <text:p>5 430</text:p>
          </table:table-cell>
          <table:table-cell office:value-type="float" office:value="3947" table:style-name="ce15">
            <text:p>3 947</text:p>
          </table:table-cell>
          <table:table-cell table:number-columns-repeated="16377"/>
        </table:table-row>
        <table:table-row table:style-name="ro4">
          <table:table-cell office:value-type="float" office:value="689" table:style-name="ce7">
            <text:p>689</text:p>
          </table:table-cell>
          <table:table-cell office:value-type="float" office:value="70" table:style-name="ce8">
            <text:p>70</text:p>
          </table:table-cell>
          <table:table-cell office:value-type="float" office:value="77.246004542021183" table:formula="of:=IF([.A697]&lt;27;35.28;IF([.A697]&lt;700;12.826*LN([.A697])-6.575;77.44))" table:style-name="ce16">
            <text:p>77,25</text:p>
          </table:table-cell>
          <table:table-cell office:value-type="float" office:value="8.9195551806849735" table:formula="of:=[.A697]/[.C697]" table:style-name="ce9">
            <text:p>8,92</text:p>
          </table:table-cell>
          <table:table-cell office:value-type="float" office:value="25400" table:style-name="ce11">
            <text:p>25 400</text:p>
          </table:table-cell>
          <table:table-cell office:value-type="float" office:value="5428" table:style-name="ce14">
            <text:p>5 428</text:p>
          </table:table-cell>
          <table:table-cell office:value-type="float" office:value="3946" table:style-name="ce15">
            <text:p>3 946</text:p>
          </table:table-cell>
          <table:table-cell table:number-columns-repeated="16377"/>
        </table:table-row>
        <table:table-row table:style-name="ro4">
          <table:table-cell office:value-type="float" office:value="690" table:style-name="ce7">
            <text:p>690</text:p>
          </table:table-cell>
          <table:table-cell office:value-type="float" office:value="70" table:style-name="ce8">
            <text:p>70</text:p>
          </table:table-cell>
          <table:table-cell office:value-type="float" office:value="77.264606430706081" table:formula="of:=IF([.A698]&lt;27;35.28;IF([.A698]&lt;700;12.826*LN([.A698])-6.575;77.44))" table:style-name="ce16">
            <text:p>77,26</text:p>
          </table:table-cell>
          <table:table-cell office:value-type="float" office:value="8.930350284238088" table:formula="of:=[.A698]/[.C698]" table:style-name="ce9">
            <text:p>8,93</text:p>
          </table:table-cell>
          <table:table-cell office:value-type="float" office:value="25400" table:style-name="ce11">
            <text:p>25 400</text:p>
          </table:table-cell>
          <table:table-cell office:value-type="float" office:value="5427" table:style-name="ce14">
            <text:p>5 427</text:p>
          </table:table-cell>
          <table:table-cell office:value-type="float" office:value="3945" table:style-name="ce15">
            <text:p>3 945</text:p>
          </table:table-cell>
          <table:table-cell table:number-columns-repeated="16377"/>
        </table:table-row>
        <table:table-row table:style-name="ro4">
          <table:table-cell office:value-type="float" office:value="691" table:style-name="ce7">
            <text:p>691</text:p>
          </table:table-cell>
          <table:table-cell office:value-type="float" office:value="70" table:style-name="ce8">
            <text:p>70</text:p>
          </table:table-cell>
          <table:table-cell office:value-type="float" office:value="77.283181379644134" table:formula="of:=IF([.A699]&lt;27;35.28;IF([.A699]&lt;700;12.826*LN([.A699])-6.575;77.44))" table:style-name="ce16">
            <text:p>77,28</text:p>
          </table:table-cell>
          <table:table-cell office:value-type="float" office:value="8.9411433078246016" table:formula="of:=[.A699]/[.C699]" table:style-name="ce9">
            <text:p>8,94</text:p>
          </table:table-cell>
          <table:table-cell office:value-type="float" office:value="25400" table:style-name="ce11">
            <text:p>25 400</text:p>
          </table:table-cell>
          <table:table-cell office:value-type="float" office:value="5426" table:style-name="ce14">
            <text:p>5 426</text:p>
          </table:table-cell>
          <table:table-cell office:value-type="float" office:value="3944" table:style-name="ce15">
            <text:p>3 944</text:p>
          </table:table-cell>
          <table:table-cell table:number-columns-repeated="16377"/>
        </table:table-row>
        <table:table-row table:style-name="ro4">
          <table:table-cell office:value-type="float" office:value="692" table:style-name="ce7">
            <text:p>692</text:p>
          </table:table-cell>
          <table:table-cell office:value-type="float" office:value="70" table:style-name="ce8">
            <text:p>70</text:p>
          </table:table-cell>
          <table:table-cell office:value-type="float" office:value="77.301729466752221" table:formula="of:=IF([.A700]&lt;27;35.28;IF([.A700]&lt;700;12.826*LN([.A700])-6.575;77.44))" table:style-name="ce16">
            <text:p>77,30</text:p>
          </table:table-cell>
          <table:table-cell office:value-type="float" office:value="8.9519342552048844" table:formula="of:=[.A700]/[.C700]" table:style-name="ce9">
            <text:p>8,95</text:p>
          </table:table-cell>
          <table:table-cell office:value-type="float" office:value="25400" table:style-name="ce11">
            <text:p>25 400</text:p>
          </table:table-cell>
          <table:table-cell office:value-type="float" office:value="5425" table:style-name="ce14">
            <text:p>5 425</text:p>
          </table:table-cell>
          <table:table-cell office:value-type="float" office:value="3943" table:style-name="ce15">
            <text:p>3 943</text:p>
          </table:table-cell>
          <table:table-cell table:number-columns-repeated="16377"/>
        </table:table-row>
        <table:table-row table:style-name="ro4">
          <table:table-cell office:value-type="float" office:value="693" table:style-name="ce6">
            <text:p>693</text:p>
          </table:table-cell>
          <table:table-cell office:value-type="float" office:value="70" table:style-name="ce8">
            <text:p>70</text:p>
          </table:table-cell>
          <table:table-cell office:value-type="float" office:value="77.3202507696097" table:formula="of:=IF([.A701]&lt;27;35.28;IF([.A701]&lt;700;12.826*LN([.A701])-6.575;77.44))" table:style-name="ce16">
            <text:p>77,32</text:p>
          </table:table-cell>
          <table:table-cell office:value-type="float" office:value="8.9627231301269887" table:formula="of:=[.A701]/[.C701]" table:style-name="ce9">
            <text:p>8,96</text:p>
          </table:table-cell>
          <table:table-cell office:value-type="float" office:value="25400" table:style-name="ce11">
            <text:p>25 400</text:p>
          </table:table-cell>
          <table:table-cell office:value-type="float" office:value="5423" table:style-name="ce14">
            <text:p>5 423</text:p>
          </table:table-cell>
          <table:table-cell office:value-type="float" office:value="3942" table:style-name="ce15">
            <text:p>3 942</text:p>
          </table:table-cell>
          <table:table-cell table:number-columns-repeated="16377"/>
        </table:table-row>
        <table:table-row table:style-name="ro4">
          <table:table-cell office:value-type="float" office:value="694" table:style-name="ce7">
            <text:p>694</text:p>
          </table:table-cell>
          <table:table-cell office:value-type="float" office:value="70" table:style-name="ce8">
            <text:p>70</text:p>
          </table:table-cell>
          <table:table-cell office:value-type="float" office:value="77.338745365460284" table:formula="of:=IF([.A702]&lt;27;35.28;IF([.A702]&lt;700;12.826*LN([.A702])-6.575;77.44))" table:style-name="ce16">
            <text:p>77,34</text:p>
          </table:table-cell>
          <table:table-cell office:value-type="float" office:value="8.973509936326721" table:formula="of:=[.A702]/[.C702]" table:style-name="ce9">
            <text:p>8,97</text:p>
          </table:table-cell>
          <table:table-cell office:value-type="float" office:value="25400" table:style-name="ce11">
            <text:p>25 400</text:p>
          </table:table-cell>
          <table:table-cell office:value-type="float" office:value="5422" table:style-name="ce14">
            <text:p>5 422</text:p>
          </table:table-cell>
          <table:table-cell office:value-type="float" office:value="3941" table:style-name="ce15">
            <text:p>3 941</text:p>
          </table:table-cell>
          <table:table-cell table:number-columns-repeated="16377"/>
        </table:table-row>
        <table:table-row table:style-name="ro4">
          <table:table-cell office:value-type="float" office:value="695" table:style-name="ce7">
            <text:p>695</text:p>
          </table:table-cell>
          <table:table-cell office:value-type="float" office:value="70" table:style-name="ce8">
            <text:p>70</text:p>
          </table:table-cell>
          <table:table-cell office:value-type="float" office:value="77.357213331214027" table:formula="of:=IF([.A703]&lt;27;35.28;IF([.A703]&lt;700;12.826*LN([.A703])-6.575;77.44))" table:style-name="ce16">
            <text:p>77,36</text:p>
          </table:table-cell>
          <table:table-cell office:value-type="float" office:value="8.9842946775276875" table:formula="of:=[.A703]/[.C703]" table:style-name="ce9">
            <text:p>8,98</text:p>
          </table:table-cell>
          <table:table-cell office:value-type="float" office:value="25400" table:style-name="ce11">
            <text:p>25 400</text:p>
          </table:table-cell>
          <table:table-cell office:value-type="float" office:value="5421" table:style-name="ce14">
            <text:p>5 421</text:p>
          </table:table-cell>
          <table:table-cell office:value-type="float" office:value="3940" table:style-name="ce15">
            <text:p>3 940</text:p>
          </table:table-cell>
          <table:table-cell table:number-columns-repeated="16377"/>
        </table:table-row>
        <table:table-row table:style-name="ro4">
          <table:table-cell office:value-type="float" office:value="696" table:style-name="ce7">
            <text:p>696</text:p>
          </table:table-cell>
          <table:table-cell office:value-type="float" office:value="70" table:style-name="ce8">
            <text:p>70</text:p>
          </table:table-cell>
          <table:table-cell office:value-type="float" office:value="77.375654743449275" table:formula="of:=IF([.A704]&lt;27;35.28;IF([.A704]&lt;700;12.826*LN([.A704])-6.575;77.44))" table:style-name="ce16">
            <text:p>77,38</text:p>
          </table:table-cell>
          <table:table-cell office:value-type="float" office:value="8.9950773574413514" table:formula="of:=[.A704]/[.C704]" table:style-name="ce9">
            <text:p>9,00</text:p>
          </table:table-cell>
          <table:table-cell office:value-type="float" office:value="25400" table:style-name="ce11">
            <text:p>25 400</text:p>
          </table:table-cell>
          <table:table-cell office:value-type="float" office:value="5419" table:style-name="ce14">
            <text:p>5 419</text:p>
          </table:table-cell>
          <table:table-cell office:value-type="float" office:value="3939" table:style-name="ce15">
            <text:p>3 939</text:p>
          </table:table-cell>
          <table:table-cell table:number-columns-repeated="16377"/>
        </table:table-row>
        <table:table-row table:style-name="ro4">
          <table:table-cell office:value-type="float" office:value="697" table:style-name="ce7">
            <text:p>697</text:p>
          </table:table-cell>
          <table:table-cell office:value-type="float" office:value="70" table:style-name="ce8">
            <text:p>70</text:p>
          </table:table-cell>
          <table:table-cell office:value-type="float" office:value="77.394069678414482" table:formula="of:=IF([.A705]&lt;27;35.28;IF([.A705]&lt;700;12.826*LN([.A705])-6.575;77.44))" table:style-name="ce16">
            <text:p>77,39</text:p>
          </table:table-cell>
          <table:table-cell office:value-type="float" office:value="9.0058579797671001" table:formula="of:=[.A705]/[.C705]" table:style-name="ce9">
            <text:p>9,01</text:p>
          </table:table-cell>
          <table:table-cell office:value-type="float" office:value="25400" table:style-name="ce11">
            <text:p>25 400</text:p>
          </table:table-cell>
          <table:table-cell office:value-type="float" office:value="5418" table:style-name="ce14">
            <text:p>5 418</text:p>
          </table:table-cell>
          <table:table-cell office:value-type="float" office:value="3938" table:style-name="ce15">
            <text:p>3 938</text:p>
          </table:table-cell>
          <table:table-cell table:number-columns-repeated="16377"/>
        </table:table-row>
        <table:table-row table:style-name="ro4">
          <table:table-cell office:value-type="float" office:value="698" table:style-name="ce7">
            <text:p>698</text:p>
          </table:table-cell>
          <table:table-cell office:value-type="float" office:value="70" table:style-name="ce8">
            <text:p>70</text:p>
          </table:table-cell>
          <table:table-cell office:value-type="float" office:value="77.412458212030188" table:formula="of:=IF([.A706]&lt;27;35.28;IF([.A706]&lt;700;12.826*LN([.A706])-6.575;77.44))" table:style-name="ce16">
            <text:p>77,41</text:p>
          </table:table-cell>
          <table:table-cell office:value-type="float" office:value="9.0166365481922934" table:formula="of:=[.A706]/[.C706]" table:style-name="ce9">
            <text:p>9,02</text:p>
          </table:table-cell>
          <table:table-cell office:value-type="float" office:value="25400" table:style-name="ce11">
            <text:p>25 400</text:p>
          </table:table-cell>
          <table:table-cell office:value-type="float" office:value="5417" table:style-name="ce14">
            <text:p>5 417</text:p>
          </table:table-cell>
          <table:table-cell office:value-type="float" office:value="3937" table:style-name="ce15">
            <text:p>3 937</text:p>
          </table:table-cell>
          <table:table-cell table:number-columns-repeated="16377"/>
        </table:table-row>
        <table:table-row table:style-name="ro4">
          <table:table-cell office:value-type="float" office:value="699" table:style-name="ce6">
            <text:p>699</text:p>
          </table:table-cell>
          <table:table-cell office:value-type="float" office:value="70" table:style-name="ce8">
            <text:p>70</text:p>
          </table:table-cell>
          <table:table-cell office:value-type="float" office:value="77.43082041989085" table:formula="of:=IF([.A707]&lt;27;35.28;IF([.A707]&lt;700;12.826*LN([.A707])-6.575;77.44))" table:style-name="ce16">
            <text:p>77,43</text:p>
          </table:table-cell>
          <table:table-cell office:value-type="float" office:value="9.0274130663923202" table:formula="of:=[.A707]/[.C707]" table:style-name="ce9">
            <text:p>9,03</text:p>
          </table:table-cell>
          <table:table-cell office:value-type="float" office:value="25400" table:style-name="ce11">
            <text:p>25 400</text:p>
          </table:table-cell>
          <table:table-cell office:value-type="float" office:value="5416" table:style-name="ce14">
            <text:p>5 416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00" table:style-name="ce7">
            <text:p>70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08]&lt;27;35.28;IF([.A708]&lt;700;12.826*LN([.A708])-6.575;77.44))" table:style-name="ce16">
            <text:p>77,44</text:p>
          </table:table-cell>
          <table:table-cell office:value-type="float" office:value="9.0392561983471076" table:formula="of:=[.A708]/[.C708]" table:style-name="ce9">
            <text:p>9,04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01" table:style-name="ce7">
            <text:p>70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09]&lt;27;35.28;IF([.A709]&lt;700;12.826*LN([.A709])-6.575;77.44))" table:style-name="ce16">
            <text:p>77,44</text:p>
          </table:table-cell>
          <table:table-cell office:value-type="float" office:value="9.0521694214876032" table:formula="of:=[.A709]/[.C709]" table:style-name="ce9">
            <text:p>9,05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02" table:style-name="ce7">
            <text:p>70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10]&lt;27;35.28;IF([.A710]&lt;700;12.826*LN([.A710])-6.575;77.44))" table:style-name="ce16">
            <text:p>77,44</text:p>
          </table:table-cell>
          <table:table-cell office:value-type="float" office:value="9.0650826446280988" table:formula="of:=[.A710]/[.C710]" table:style-name="ce9">
            <text:p>9,07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03" table:style-name="ce7">
            <text:p>70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11]&lt;27;35.28;IF([.A711]&lt;700;12.826*LN([.A711])-6.575;77.44))" table:style-name="ce16">
            <text:p>77,44</text:p>
          </table:table-cell>
          <table:table-cell office:value-type="float" office:value="9.0779958677685961" table:formula="of:=[.A711]/[.C711]" table:style-name="ce9">
            <text:p>9,08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04" table:style-name="ce7">
            <text:p>70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12]&lt;27;35.28;IF([.A712]&lt;700;12.826*LN([.A712])-6.575;77.44))" table:style-name="ce16">
            <text:p>77,44</text:p>
          </table:table-cell>
          <table:table-cell office:value-type="float" office:value="9.0909090909090917" table:formula="of:=[.A712]/[.C712]" table:style-name="ce9">
            <text:p>9,09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05" table:style-name="ce6">
            <text:p>70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13]&lt;27;35.28;IF([.A713]&lt;700;12.826*LN([.A713])-6.575;77.44))" table:style-name="ce16">
            <text:p>77,44</text:p>
          </table:table-cell>
          <table:table-cell office:value-type="float" office:value="9.1038223140495873" table:formula="of:=[.A713]/[.C713]" table:style-name="ce9">
            <text:p>9,10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06" table:style-name="ce7">
            <text:p>70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14]&lt;27;35.28;IF([.A714]&lt;700;12.826*LN([.A714])-6.575;77.44))" table:style-name="ce16">
            <text:p>77,44</text:p>
          </table:table-cell>
          <table:table-cell office:value-type="float" office:value="9.1167355371900829" table:formula="of:=[.A714]/[.C714]" table:style-name="ce9">
            <text:p>9,12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07" table:style-name="ce7">
            <text:p>70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15]&lt;27;35.28;IF([.A715]&lt;700;12.826*LN([.A715])-6.575;77.44))" table:style-name="ce16">
            <text:p>77,44</text:p>
          </table:table-cell>
          <table:table-cell office:value-type="float" office:value="9.1296487603305785" table:formula="of:=[.A715]/[.C715]" table:style-name="ce9">
            <text:p>9,13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08" table:style-name="ce7">
            <text:p>70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16]&lt;27;35.28;IF([.A716]&lt;700;12.826*LN([.A716])-6.575;77.44))" table:style-name="ce16">
            <text:p>77,44</text:p>
          </table:table-cell>
          <table:table-cell office:value-type="float" office:value="9.1425619834710741" table:formula="of:=[.A716]/[.C716]" table:style-name="ce9">
            <text:p>9,14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09" table:style-name="ce7">
            <text:p>70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17]&lt;27;35.28;IF([.A717]&lt;700;12.826*LN([.A717])-6.575;77.44))" table:style-name="ce16">
            <text:p>77,44</text:p>
          </table:table-cell>
          <table:table-cell office:value-type="float" office:value="9.1554752066115697" table:formula="of:=[.A717]/[.C717]" table:style-name="ce9">
            <text:p>9,16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10" table:style-name="ce7">
            <text:p>71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18]&lt;27;35.28;IF([.A718]&lt;700;12.826*LN([.A718])-6.575;77.44))" table:style-name="ce16">
            <text:p>77,44</text:p>
          </table:table-cell>
          <table:table-cell office:value-type="float" office:value="9.168388429752067" table:formula="of:=[.A718]/[.C718]" table:style-name="ce9">
            <text:p>9,17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11" table:style-name="ce6">
            <text:p>71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19]&lt;27;35.28;IF([.A719]&lt;700;12.826*LN([.A719])-6.575;77.44))" table:style-name="ce16">
            <text:p>77,44</text:p>
          </table:table-cell>
          <table:table-cell office:value-type="float" office:value="9.1813016528925626" table:formula="of:=[.A719]/[.C719]" table:style-name="ce9">
            <text:p>9,18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12" table:style-name="ce7">
            <text:p>71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20]&lt;27;35.28;IF([.A720]&lt;700;12.826*LN([.A720])-6.575;77.44))" table:style-name="ce16">
            <text:p>77,44</text:p>
          </table:table-cell>
          <table:table-cell office:value-type="float" office:value="9.1942148760330582" table:formula="of:=[.A720]/[.C720]" table:style-name="ce9">
            <text:p>9,19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13" table:style-name="ce7">
            <text:p>71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21]&lt;27;35.28;IF([.A721]&lt;700;12.826*LN([.A721])-6.575;77.44))" table:style-name="ce16">
            <text:p>77,44</text:p>
          </table:table-cell>
          <table:table-cell office:value-type="float" office:value="9.2071280991735538" table:formula="of:=[.A721]/[.C721]" table:style-name="ce9">
            <text:p>9,21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14" table:style-name="ce7">
            <text:p>71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22]&lt;27;35.28;IF([.A722]&lt;700;12.826*LN([.A722])-6.575;77.44))" table:style-name="ce16">
            <text:p>77,44</text:p>
          </table:table-cell>
          <table:table-cell office:value-type="float" office:value="9.2200413223140494" table:formula="of:=[.A722]/[.C722]" table:style-name="ce9">
            <text:p>9,22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15" table:style-name="ce7">
            <text:p>71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23]&lt;27;35.28;IF([.A723]&lt;700;12.826*LN([.A723])-6.575;77.44))" table:style-name="ce16">
            <text:p>77,44</text:p>
          </table:table-cell>
          <table:table-cell office:value-type="float" office:value="9.232954545454545" table:formula="of:=[.A723]/[.C723]" table:style-name="ce9">
            <text:p>9,23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16" table:style-name="ce7">
            <text:p>71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24]&lt;27;35.28;IF([.A724]&lt;700;12.826*LN([.A724])-6.575;77.44))" table:style-name="ce16">
            <text:p>77,44</text:p>
          </table:table-cell>
          <table:table-cell office:value-type="float" office:value="9.2458677685950423" table:formula="of:=[.A724]/[.C724]" table:style-name="ce9">
            <text:p>9,25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17" table:style-name="ce6">
            <text:p>71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25]&lt;27;35.28;IF([.A725]&lt;700;12.826*LN([.A725])-6.575;77.44))" table:style-name="ce16">
            <text:p>77,44</text:p>
          </table:table-cell>
          <table:table-cell office:value-type="float" office:value="9.2587809917355379" table:formula="of:=[.A725]/[.C725]" table:style-name="ce9">
            <text:p>9,26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18" table:style-name="ce7">
            <text:p>71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26]&lt;27;35.28;IF([.A726]&lt;700;12.826*LN([.A726])-6.575;77.44))" table:style-name="ce16">
            <text:p>77,44</text:p>
          </table:table-cell>
          <table:table-cell office:value-type="float" office:value="9.2716942148760335" table:formula="of:=[.A726]/[.C726]" table:style-name="ce9">
            <text:p>9,27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19" table:style-name="ce7">
            <text:p>71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27]&lt;27;35.28;IF([.A727]&lt;700;12.826*LN([.A727])-6.575;77.44))" table:style-name="ce16">
            <text:p>77,44</text:p>
          </table:table-cell>
          <table:table-cell office:value-type="float" office:value="9.2846074380165291" table:formula="of:=[.A727]/[.C727]" table:style-name="ce9">
            <text:p>9,28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20" table:style-name="ce7">
            <text:p>72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28]&lt;27;35.28;IF([.A728]&lt;700;12.826*LN([.A728])-6.575;77.44))" table:style-name="ce16">
            <text:p>77,44</text:p>
          </table:table-cell>
          <table:table-cell office:value-type="float" office:value="9.2975206611570247" table:formula="of:=[.A728]/[.C728]" table:style-name="ce9">
            <text:p>9,30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21" table:style-name="ce7">
            <text:p>72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29]&lt;27;35.28;IF([.A729]&lt;700;12.826*LN([.A729])-6.575;77.44))" table:style-name="ce16">
            <text:p>77,44</text:p>
          </table:table-cell>
          <table:table-cell office:value-type="float" office:value="9.3104338842975203" table:formula="of:=[.A729]/[.C729]" table:style-name="ce9">
            <text:p>9,31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22" table:style-name="ce7">
            <text:p>72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30]&lt;27;35.28;IF([.A730]&lt;700;12.826*LN([.A730])-6.575;77.44))" table:style-name="ce16">
            <text:p>77,44</text:p>
          </table:table-cell>
          <table:table-cell office:value-type="float" office:value="9.3233471074380176" table:formula="of:=[.A730]/[.C730]" table:style-name="ce9">
            <text:p>9,32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23" table:style-name="ce6">
            <text:p>72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31]&lt;27;35.28;IF([.A731]&lt;700;12.826*LN([.A731])-6.575;77.44))" table:style-name="ce16">
            <text:p>77,44</text:p>
          </table:table-cell>
          <table:table-cell office:value-type="float" office:value="9.3362603305785132" table:formula="of:=[.A731]/[.C731]" table:style-name="ce9">
            <text:p>9,34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24" table:style-name="ce7">
            <text:p>72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32]&lt;27;35.28;IF([.A732]&lt;700;12.826*LN([.A732])-6.575;77.44))" table:style-name="ce16">
            <text:p>77,44</text:p>
          </table:table-cell>
          <table:table-cell office:value-type="float" office:value="9.3491735537190088" table:formula="of:=[.A732]/[.C732]" table:style-name="ce9">
            <text:p>9,35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25" table:style-name="ce7">
            <text:p>72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33]&lt;27;35.28;IF([.A733]&lt;700;12.826*LN([.A733])-6.575;77.44))" table:style-name="ce16">
            <text:p>77,44</text:p>
          </table:table-cell>
          <table:table-cell office:value-type="float" office:value="9.3620867768595044" table:formula="of:=[.A733]/[.C733]" table:style-name="ce9">
            <text:p>9,36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26" table:style-name="ce7">
            <text:p>72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34]&lt;27;35.28;IF([.A734]&lt;700;12.826*LN([.A734])-6.575;77.44))" table:style-name="ce16">
            <text:p>77,44</text:p>
          </table:table-cell>
          <table:table-cell office:value-type="float" office:value="9.375" table:formula="of:=[.A734]/[.C734]" table:style-name="ce9">
            <text:p>9,38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27" table:style-name="ce7">
            <text:p>72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35]&lt;27;35.28;IF([.A735]&lt;700;12.826*LN([.A735])-6.575;77.44))" table:style-name="ce16">
            <text:p>77,44</text:p>
          </table:table-cell>
          <table:table-cell office:value-type="float" office:value="9.3879132231404956" table:formula="of:=[.A735]/[.C735]" table:style-name="ce9">
            <text:p>9,39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28" table:style-name="ce7">
            <text:p>72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36]&lt;27;35.28;IF([.A736]&lt;700;12.826*LN([.A736])-6.575;77.44))" table:style-name="ce16">
            <text:p>77,44</text:p>
          </table:table-cell>
          <table:table-cell office:value-type="float" office:value="9.4008264462809912" table:formula="of:=[.A736]/[.C736]" table:style-name="ce9">
            <text:p>9,40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29" table:style-name="ce6">
            <text:p>72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37]&lt;27;35.28;IF([.A737]&lt;700;12.826*LN([.A737])-6.575;77.44))" table:style-name="ce16">
            <text:p>77,44</text:p>
          </table:table-cell>
          <table:table-cell office:value-type="float" office:value="9.4137396694214885" table:formula="of:=[.A737]/[.C737]" table:style-name="ce9">
            <text:p>9,41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30" table:style-name="ce7">
            <text:p>73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38]&lt;27;35.28;IF([.A738]&lt;700;12.826*LN([.A738])-6.575;77.44))" table:style-name="ce16">
            <text:p>77,44</text:p>
          </table:table-cell>
          <table:table-cell office:value-type="float" office:value="9.4266528925619841" table:formula="of:=[.A738]/[.C738]" table:style-name="ce9">
            <text:p>9,43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31" table:style-name="ce7">
            <text:p>73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39]&lt;27;35.28;IF([.A739]&lt;700;12.826*LN([.A739])-6.575;77.44))" table:style-name="ce16">
            <text:p>77,44</text:p>
          </table:table-cell>
          <table:table-cell office:value-type="float" office:value="9.4395661157024797" table:formula="of:=[.A739]/[.C739]" table:style-name="ce9">
            <text:p>9,44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32" table:style-name="ce7">
            <text:p>73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40]&lt;27;35.28;IF([.A740]&lt;700;12.826*LN([.A740])-6.575;77.44))" table:style-name="ce16">
            <text:p>77,44</text:p>
          </table:table-cell>
          <table:table-cell office:value-type="float" office:value="9.4524793388429753" table:formula="of:=[.A740]/[.C740]" table:style-name="ce9">
            <text:p>9,45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33" table:style-name="ce7">
            <text:p>73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41]&lt;27;35.28;IF([.A741]&lt;700;12.826*LN([.A741])-6.575;77.44))" table:style-name="ce16">
            <text:p>77,44</text:p>
          </table:table-cell>
          <table:table-cell office:value-type="float" office:value="9.4653925619834709" table:formula="of:=[.A741]/[.C741]" table:style-name="ce9">
            <text:p>9,47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34" table:style-name="ce7">
            <text:p>73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42]&lt;27;35.28;IF([.A742]&lt;700;12.826*LN([.A742])-6.575;77.44))" table:style-name="ce16">
            <text:p>77,44</text:p>
          </table:table-cell>
          <table:table-cell office:value-type="float" office:value="9.4783057851239665" table:formula="of:=[.A742]/[.C742]" table:style-name="ce9">
            <text:p>9,48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35" table:style-name="ce6">
            <text:p>73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43]&lt;27;35.28;IF([.A743]&lt;700;12.826*LN([.A743])-6.575;77.44))" table:style-name="ce16">
            <text:p>77,44</text:p>
          </table:table-cell>
          <table:table-cell office:value-type="float" office:value="9.4912190082644639" table:formula="of:=[.A743]/[.C743]" table:style-name="ce9">
            <text:p>9,49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36" table:style-name="ce7">
            <text:p>73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44]&lt;27;35.28;IF([.A744]&lt;700;12.826*LN([.A744])-6.575;77.44))" table:style-name="ce16">
            <text:p>77,44</text:p>
          </table:table-cell>
          <table:table-cell office:value-type="float" office:value="9.5041322314049594" table:formula="of:=[.A744]/[.C744]" table:style-name="ce9">
            <text:p>9,50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37" table:style-name="ce7">
            <text:p>73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45]&lt;27;35.28;IF([.A745]&lt;700;12.826*LN([.A745])-6.575;77.44))" table:style-name="ce16">
            <text:p>77,44</text:p>
          </table:table-cell>
          <table:table-cell office:value-type="float" office:value="9.517045454545455" table:formula="of:=[.A745]/[.C745]" table:style-name="ce9">
            <text:p>9,52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38" table:style-name="ce7">
            <text:p>73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46]&lt;27;35.28;IF([.A746]&lt;700;12.826*LN([.A746])-6.575;77.44))" table:style-name="ce16">
            <text:p>77,44</text:p>
          </table:table-cell>
          <table:table-cell office:value-type="float" office:value="9.5299586776859506" table:formula="of:=[.A746]/[.C746]" table:style-name="ce9">
            <text:p>9,53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39" table:style-name="ce7">
            <text:p>73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47]&lt;27;35.28;IF([.A747]&lt;700;12.826*LN([.A747])-6.575;77.44))" table:style-name="ce16">
            <text:p>77,44</text:p>
          </table:table-cell>
          <table:table-cell office:value-type="float" office:value="9.5428719008264462" table:formula="of:=[.A747]/[.C747]" table:style-name="ce9">
            <text:p>9,54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40" table:style-name="ce7">
            <text:p>74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48]&lt;27;35.28;IF([.A748]&lt;700;12.826*LN([.A748])-6.575;77.44))" table:style-name="ce16">
            <text:p>77,44</text:p>
          </table:table-cell>
          <table:table-cell office:value-type="float" office:value="9.5557851239669418" table:formula="of:=[.A748]/[.C748]" table:style-name="ce9">
            <text:p>9,56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41" table:style-name="ce6">
            <text:p>74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49]&lt;27;35.28;IF([.A749]&lt;700;12.826*LN([.A749])-6.575;77.44))" table:style-name="ce16">
            <text:p>77,44</text:p>
          </table:table-cell>
          <table:table-cell office:value-type="float" office:value="9.5686983471074392" table:formula="of:=[.A749]/[.C749]" table:style-name="ce9">
            <text:p>9,57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42" table:style-name="ce7">
            <text:p>74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50]&lt;27;35.28;IF([.A750]&lt;700;12.826*LN([.A750])-6.575;77.44))" table:style-name="ce16">
            <text:p>77,44</text:p>
          </table:table-cell>
          <table:table-cell office:value-type="float" office:value="9.5816115702479348" table:formula="of:=[.A750]/[.C750]" table:style-name="ce9">
            <text:p>9,58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43" table:style-name="ce7">
            <text:p>74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51]&lt;27;35.28;IF([.A751]&lt;700;12.826*LN([.A751])-6.575;77.44))" table:style-name="ce16">
            <text:p>77,44</text:p>
          </table:table-cell>
          <table:table-cell office:value-type="float" office:value="9.5945247933884303" table:formula="of:=[.A751]/[.C751]" table:style-name="ce9">
            <text:p>9,59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44" table:style-name="ce7">
            <text:p>74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52]&lt;27;35.28;IF([.A752]&lt;700;12.826*LN([.A752])-6.575;77.44))" table:style-name="ce16">
            <text:p>77,44</text:p>
          </table:table-cell>
          <table:table-cell office:value-type="float" office:value="9.6074380165289259" table:formula="of:=[.A752]/[.C752]" table:style-name="ce9">
            <text:p>9,61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45" table:style-name="ce7">
            <text:p>74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53]&lt;27;35.28;IF([.A753]&lt;700;12.826*LN([.A753])-6.575;77.44))" table:style-name="ce16">
            <text:p>77,44</text:p>
          </table:table-cell>
          <table:table-cell office:value-type="float" office:value="9.6203512396694215" table:formula="of:=[.A753]/[.C753]" table:style-name="ce9">
            <text:p>9,62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46" table:style-name="ce7">
            <text:p>74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54]&lt;27;35.28;IF([.A754]&lt;700;12.826*LN([.A754])-6.575;77.44))" table:style-name="ce16">
            <text:p>77,44</text:p>
          </table:table-cell>
          <table:table-cell office:value-type="float" office:value="9.6332644628099171" table:formula="of:=[.A754]/[.C754]" table:style-name="ce9">
            <text:p>9,63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47" table:style-name="ce6">
            <text:p>74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55]&lt;27;35.28;IF([.A755]&lt;700;12.826*LN([.A755])-6.575;77.44))" table:style-name="ce16">
            <text:p>77,44</text:p>
          </table:table-cell>
          <table:table-cell office:value-type="float" office:value="9.6461776859504127" table:formula="of:=[.A755]/[.C755]" table:style-name="ce9">
            <text:p>9,65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48" table:style-name="ce7">
            <text:p>74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56]&lt;27;35.28;IF([.A756]&lt;700;12.826*LN([.A756])-6.575;77.44))" table:style-name="ce16">
            <text:p>77,44</text:p>
          </table:table-cell>
          <table:table-cell office:value-type="float" office:value="9.6590909090909101" table:formula="of:=[.A756]/[.C756]" table:style-name="ce9">
            <text:p>9,66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49" table:style-name="ce7">
            <text:p>74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57]&lt;27;35.28;IF([.A757]&lt;700;12.826*LN([.A757])-6.575;77.44))" table:style-name="ce16">
            <text:p>77,44</text:p>
          </table:table-cell>
          <table:table-cell office:value-type="float" office:value="9.6720041322314056" table:formula="of:=[.A757]/[.C757]" table:style-name="ce9">
            <text:p>9,67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50" table:style-name="ce7">
            <text:p>75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58]&lt;27;35.28;IF([.A758]&lt;700;12.826*LN([.A758])-6.575;77.44))" table:style-name="ce16">
            <text:p>77,44</text:p>
          </table:table-cell>
          <table:table-cell office:value-type="float" office:value="9.6849173553719012" table:formula="of:=[.A758]/[.C758]" table:style-name="ce9">
            <text:p>9,68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51" table:style-name="ce7">
            <text:p>75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59]&lt;27;35.28;IF([.A759]&lt;700;12.826*LN([.A759])-6.575;77.44))" table:style-name="ce16">
            <text:p>77,44</text:p>
          </table:table-cell>
          <table:table-cell office:value-type="float" office:value="9.6978305785123968" table:formula="of:=[.A759]/[.C759]" table:style-name="ce9">
            <text:p>9,70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52" table:style-name="ce7">
            <text:p>75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60]&lt;27;35.28;IF([.A760]&lt;700;12.826*LN([.A760])-6.575;77.44))" table:style-name="ce16">
            <text:p>77,44</text:p>
          </table:table-cell>
          <table:table-cell office:value-type="float" office:value="9.7107438016528924" table:formula="of:=[.A760]/[.C760]" table:style-name="ce9">
            <text:p>9,71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53" table:style-name="ce6">
            <text:p>75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61]&lt;27;35.28;IF([.A761]&lt;700;12.826*LN([.A761])-6.575;77.44))" table:style-name="ce16">
            <text:p>77,44</text:p>
          </table:table-cell>
          <table:table-cell office:value-type="float" office:value="9.723657024793388" table:formula="of:=[.A761]/[.C761]" table:style-name="ce9">
            <text:p>9,72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54" table:style-name="ce7">
            <text:p>75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62]&lt;27;35.28;IF([.A762]&lt;700;12.826*LN([.A762])-6.575;77.44))" table:style-name="ce16">
            <text:p>77,44</text:p>
          </table:table-cell>
          <table:table-cell office:value-type="float" office:value="9.7365702479338854" table:formula="of:=[.A762]/[.C762]" table:style-name="ce9">
            <text:p>9,74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55" table:style-name="ce7">
            <text:p>75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63]&lt;27;35.28;IF([.A763]&lt;700;12.826*LN([.A763])-6.575;77.44))" table:style-name="ce16">
            <text:p>77,44</text:p>
          </table:table-cell>
          <table:table-cell office:value-type="float" office:value="9.749483471074381" table:formula="of:=[.A763]/[.C763]" table:style-name="ce9">
            <text:p>9,75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56" table:style-name="ce7">
            <text:p>75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64]&lt;27;35.28;IF([.A764]&lt;700;12.826*LN([.A764])-6.575;77.44))" table:style-name="ce16">
            <text:p>77,44</text:p>
          </table:table-cell>
          <table:table-cell office:value-type="float" office:value="9.7623966942148765" table:formula="of:=[.A764]/[.C764]" table:style-name="ce9">
            <text:p>9,76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57" table:style-name="ce7">
            <text:p>75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65]&lt;27;35.28;IF([.A765]&lt;700;12.826*LN([.A765])-6.575;77.44))" table:style-name="ce16">
            <text:p>77,44</text:p>
          </table:table-cell>
          <table:table-cell office:value-type="float" office:value="9.7753099173553721" table:formula="of:=[.A765]/[.C765]" table:style-name="ce9">
            <text:p>9,78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58" table:style-name="ce7">
            <text:p>75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66]&lt;27;35.28;IF([.A766]&lt;700;12.826*LN([.A766])-6.575;77.44))" table:style-name="ce16">
            <text:p>77,44</text:p>
          </table:table-cell>
          <table:table-cell office:value-type="float" office:value="9.7882231404958677" table:formula="of:=[.A766]/[.C766]" table:style-name="ce9">
            <text:p>9,79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59" table:style-name="ce6">
            <text:p>75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67]&lt;27;35.28;IF([.A767]&lt;700;12.826*LN([.A767])-6.575;77.44))" table:style-name="ce16">
            <text:p>77,44</text:p>
          </table:table-cell>
          <table:table-cell office:value-type="float" office:value="9.8011363636363633" table:formula="of:=[.A767]/[.C767]" table:style-name="ce9">
            <text:p>9,80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60" table:style-name="ce7">
            <text:p>76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68]&lt;27;35.28;IF([.A768]&lt;700;12.826*LN([.A768])-6.575;77.44))" table:style-name="ce16">
            <text:p>77,44</text:p>
          </table:table-cell>
          <table:table-cell office:value-type="float" office:value="9.8140495867768607" table:formula="of:=[.A768]/[.C768]" table:style-name="ce9">
            <text:p>9,81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61" table:style-name="ce7">
            <text:p>76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69]&lt;27;35.28;IF([.A769]&lt;700;12.826*LN([.A769])-6.575;77.44))" table:style-name="ce16">
            <text:p>77,44</text:p>
          </table:table-cell>
          <table:table-cell office:value-type="float" office:value="9.8269628099173563" table:formula="of:=[.A769]/[.C769]" table:style-name="ce9">
            <text:p>9,83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62" table:style-name="ce7">
            <text:p>76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70]&lt;27;35.28;IF([.A770]&lt;700;12.826*LN([.A770])-6.575;77.44))" table:style-name="ce16">
            <text:p>77,44</text:p>
          </table:table-cell>
          <table:table-cell office:value-type="float" office:value="9.8398760330578519" table:formula="of:=[.A770]/[.C770]" table:style-name="ce9">
            <text:p>9,84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63" table:style-name="ce7">
            <text:p>76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71]&lt;27;35.28;IF([.A771]&lt;700;12.826*LN([.A771])-6.575;77.44))" table:style-name="ce16">
            <text:p>77,44</text:p>
          </table:table-cell>
          <table:table-cell office:value-type="float" office:value="9.8527892561983474" table:formula="of:=[.A771]/[.C771]" table:style-name="ce9">
            <text:p>9,85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64" table:style-name="ce7">
            <text:p>76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72]&lt;27;35.28;IF([.A772]&lt;700;12.826*LN([.A772])-6.575;77.44))" table:style-name="ce16">
            <text:p>77,44</text:p>
          </table:table-cell>
          <table:table-cell office:value-type="float" office:value="9.865702479338843" table:formula="of:=[.A772]/[.C772]" table:style-name="ce9">
            <text:p>9,87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65" table:style-name="ce6">
            <text:p>76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73]&lt;27;35.28;IF([.A773]&lt;700;12.826*LN([.A773])-6.575;77.44))" table:style-name="ce16">
            <text:p>77,44</text:p>
          </table:table-cell>
          <table:table-cell office:value-type="float" office:value="9.8786157024793386" table:formula="of:=[.A773]/[.C773]" table:style-name="ce9">
            <text:p>9,88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66" table:style-name="ce7">
            <text:p>76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74]&lt;27;35.28;IF([.A774]&lt;700;12.826*LN([.A774])-6.575;77.44))" table:style-name="ce16">
            <text:p>77,44</text:p>
          </table:table-cell>
          <table:table-cell office:value-type="float" office:value="9.8915289256198342" table:formula="of:=[.A774]/[.C774]" table:style-name="ce9">
            <text:p>9,89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67" table:style-name="ce7">
            <text:p>76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75]&lt;27;35.28;IF([.A775]&lt;700;12.826*LN([.A775])-6.575;77.44))" table:style-name="ce16">
            <text:p>77,44</text:p>
          </table:table-cell>
          <table:table-cell office:value-type="float" office:value="9.9044421487603316" table:formula="of:=[.A775]/[.C775]" table:style-name="ce9">
            <text:p>9,90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68" table:style-name="ce7">
            <text:p>76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76]&lt;27;35.28;IF([.A776]&lt;700;12.826*LN([.A776])-6.575;77.44))" table:style-name="ce16">
            <text:p>77,44</text:p>
          </table:table-cell>
          <table:table-cell office:value-type="float" office:value="9.9173553719008272" table:formula="of:=[.A776]/[.C776]" table:style-name="ce9">
            <text:p>9,92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69" table:style-name="ce7">
            <text:p>76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77]&lt;27;35.28;IF([.A777]&lt;700;12.826*LN([.A777])-6.575;77.44))" table:style-name="ce16">
            <text:p>77,44</text:p>
          </table:table-cell>
          <table:table-cell office:value-type="float" office:value="9.9302685950413228" table:formula="of:=[.A777]/[.C777]" table:style-name="ce9">
            <text:p>9,93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70" table:style-name="ce7">
            <text:p>77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78]&lt;27;35.28;IF([.A778]&lt;700;12.826*LN([.A778])-6.575;77.44))" table:style-name="ce16">
            <text:p>77,44</text:p>
          </table:table-cell>
          <table:table-cell office:value-type="float" office:value="9.9431818181818183" table:formula="of:=[.A778]/[.C778]" table:style-name="ce9">
            <text:p>9,94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71" table:style-name="ce6">
            <text:p>77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79]&lt;27;35.28;IF([.A779]&lt;700;12.826*LN([.A779])-6.575;77.44))" table:style-name="ce16">
            <text:p>77,44</text:p>
          </table:table-cell>
          <table:table-cell office:value-type="float" office:value="9.9560950413223139" table:formula="of:=[.A779]/[.C779]" table:style-name="ce9">
            <text:p>9,96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72" table:style-name="ce7">
            <text:p>77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80]&lt;27;35.28;IF([.A780]&lt;700;12.826*LN([.A780])-6.575;77.44))" table:style-name="ce16">
            <text:p>77,44</text:p>
          </table:table-cell>
          <table:table-cell office:value-type="float" office:value="9.9690082644628095" table:formula="of:=[.A780]/[.C780]" table:style-name="ce9">
            <text:p>9,97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73" table:style-name="ce7">
            <text:p>77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81]&lt;27;35.28;IF([.A781]&lt;700;12.826*LN([.A781])-6.575;77.44))" table:style-name="ce16">
            <text:p>77,44</text:p>
          </table:table-cell>
          <table:table-cell office:value-type="float" office:value="9.9819214876033069" table:formula="of:=[.A781]/[.C781]" table:style-name="ce9">
            <text:p>9,98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74" table:style-name="ce7">
            <text:p>77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82]&lt;27;35.28;IF([.A782]&lt;700;12.826*LN([.A782])-6.575;77.44))" table:style-name="ce16">
            <text:p>77,44</text:p>
          </table:table-cell>
          <table:table-cell office:value-type="float" office:value="9.9948347107438025" table:formula="of:=[.A782]/[.C782]" table:style-name="ce9">
            <text:p>9,99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75" table:style-name="ce7">
            <text:p>77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83]&lt;27;35.28;IF([.A783]&lt;700;12.826*LN([.A783])-6.575;77.44))" table:style-name="ce16">
            <text:p>77,44</text:p>
          </table:table-cell>
          <table:table-cell office:value-type="float" office:value="10.007747933884298" table:formula="of:=[.A783]/[.C783]" table:style-name="ce9">
            <text:p>10,01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76" table:style-name="ce7">
            <text:p>77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84]&lt;27;35.28;IF([.A784]&lt;700;12.826*LN([.A784])-6.575;77.44))" table:style-name="ce16">
            <text:p>77,44</text:p>
          </table:table-cell>
          <table:table-cell office:value-type="float" office:value="10.020661157024794" table:formula="of:=[.A784]/[.C784]" table:style-name="ce9">
            <text:p>10,02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77" table:style-name="ce6">
            <text:p>77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85]&lt;27;35.28;IF([.A785]&lt;700;12.826*LN([.A785])-6.575;77.44))" table:style-name="ce16">
            <text:p>77,44</text:p>
          </table:table-cell>
          <table:table-cell office:value-type="float" office:value="10.033574380165289" table:formula="of:=[.A785]/[.C785]" table:style-name="ce9">
            <text:p>10,03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78" table:style-name="ce7">
            <text:p>77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86]&lt;27;35.28;IF([.A786]&lt;700;12.826*LN([.A786])-6.575;77.44))" table:style-name="ce16">
            <text:p>77,44</text:p>
          </table:table-cell>
          <table:table-cell office:value-type="float" office:value="10.046487603305785" table:formula="of:=[.A786]/[.C786]" table:style-name="ce9">
            <text:p>10,05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79" table:style-name="ce7">
            <text:p>77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87]&lt;27;35.28;IF([.A787]&lt;700;12.826*LN([.A787])-6.575;77.44))" table:style-name="ce16">
            <text:p>77,44</text:p>
          </table:table-cell>
          <table:table-cell office:value-type="float" office:value="10.05940082644628" table:formula="of:=[.A787]/[.C787]" table:style-name="ce9">
            <text:p>10,06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80" table:style-name="ce7">
            <text:p>78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88]&lt;27;35.28;IF([.A788]&lt;700;12.826*LN([.A788])-6.575;77.44))" table:style-name="ce16">
            <text:p>77,44</text:p>
          </table:table-cell>
          <table:table-cell office:value-type="float" office:value="10.072314049586778" table:formula="of:=[.A788]/[.C788]" table:style-name="ce9">
            <text:p>10,07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81" table:style-name="ce7">
            <text:p>78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89]&lt;27;35.28;IF([.A789]&lt;700;12.826*LN([.A789])-6.575;77.44))" table:style-name="ce16">
            <text:p>77,44</text:p>
          </table:table-cell>
          <table:table-cell office:value-type="float" office:value="10.085227272727273" table:formula="of:=[.A789]/[.C789]" table:style-name="ce9">
            <text:p>10,09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82" table:style-name="ce7">
            <text:p>78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90]&lt;27;35.28;IF([.A790]&lt;700;12.826*LN([.A790])-6.575;77.44))" table:style-name="ce16">
            <text:p>77,44</text:p>
          </table:table-cell>
          <table:table-cell office:value-type="float" office:value="10.098140495867769" table:formula="of:=[.A790]/[.C790]" table:style-name="ce9">
            <text:p>10,10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83" table:style-name="ce6">
            <text:p>78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91]&lt;27;35.28;IF([.A791]&lt;700;12.826*LN([.A791])-6.575;77.44))" table:style-name="ce16">
            <text:p>77,44</text:p>
          </table:table-cell>
          <table:table-cell office:value-type="float" office:value="10.111053719008265" table:formula="of:=[.A791]/[.C791]" table:style-name="ce9">
            <text:p>10,11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84" table:style-name="ce7">
            <text:p>78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92]&lt;27;35.28;IF([.A792]&lt;700;12.826*LN([.A792])-6.575;77.44))" table:style-name="ce16">
            <text:p>77,44</text:p>
          </table:table-cell>
          <table:table-cell office:value-type="float" office:value="10.12396694214876" table:formula="of:=[.A792]/[.C792]" table:style-name="ce9">
            <text:p>10,12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85" table:style-name="ce7">
            <text:p>78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93]&lt;27;35.28;IF([.A793]&lt;700;12.826*LN([.A793])-6.575;77.44))" table:style-name="ce16">
            <text:p>77,44</text:p>
          </table:table-cell>
          <table:table-cell office:value-type="float" office:value="10.136880165289256" table:formula="of:=[.A793]/[.C793]" table:style-name="ce9">
            <text:p>10,14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86" table:style-name="ce7">
            <text:p>78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94]&lt;27;35.28;IF([.A794]&lt;700;12.826*LN([.A794])-6.575;77.44))" table:style-name="ce16">
            <text:p>77,44</text:p>
          </table:table-cell>
          <table:table-cell office:value-type="float" office:value="10.149793388429753" table:formula="of:=[.A794]/[.C794]" table:style-name="ce9">
            <text:p>10,15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87" table:style-name="ce7">
            <text:p>78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95]&lt;27;35.28;IF([.A795]&lt;700;12.826*LN([.A795])-6.575;77.44))" table:style-name="ce16">
            <text:p>77,44</text:p>
          </table:table-cell>
          <table:table-cell office:value-type="float" office:value="10.162706611570249" table:formula="of:=[.A795]/[.C795]" table:style-name="ce9">
            <text:p>10,16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88" table:style-name="ce7">
            <text:p>78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96]&lt;27;35.28;IF([.A796]&lt;700;12.826*LN([.A796])-6.575;77.44))" table:style-name="ce16">
            <text:p>77,44</text:p>
          </table:table-cell>
          <table:table-cell office:value-type="float" office:value="10.175619834710744" table:formula="of:=[.A796]/[.C796]" table:style-name="ce9">
            <text:p>10,18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89" table:style-name="ce6">
            <text:p>78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97]&lt;27;35.28;IF([.A797]&lt;700;12.826*LN([.A797])-6.575;77.44))" table:style-name="ce16">
            <text:p>77,44</text:p>
          </table:table-cell>
          <table:table-cell office:value-type="float" office:value="10.18853305785124" table:formula="of:=[.A797]/[.C797]" table:style-name="ce9">
            <text:p>10,19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90" table:style-name="ce7">
            <text:p>79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98]&lt;27;35.28;IF([.A798]&lt;700;12.826*LN([.A798])-6.575;77.44))" table:style-name="ce16">
            <text:p>77,44</text:p>
          </table:table-cell>
          <table:table-cell office:value-type="float" office:value="10.201446280991735" table:formula="of:=[.A798]/[.C798]" table:style-name="ce9">
            <text:p>10,20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91" table:style-name="ce7">
            <text:p>79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99]&lt;27;35.28;IF([.A799]&lt;700;12.826*LN([.A799])-6.575;77.44))" table:style-name="ce16">
            <text:p>77,44</text:p>
          </table:table-cell>
          <table:table-cell office:value-type="float" office:value="10.214359504132231" table:formula="of:=[.A799]/[.C799]" table:style-name="ce9">
            <text:p>10,21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92" table:style-name="ce7">
            <text:p>79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00]&lt;27;35.28;IF([.A800]&lt;700;12.826*LN([.A800])-6.575;77.44))" table:style-name="ce16">
            <text:p>77,44</text:p>
          </table:table-cell>
          <table:table-cell office:value-type="float" office:value="10.227272727272728" table:formula="of:=[.A800]/[.C800]" table:style-name="ce9">
            <text:p>10,23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93" table:style-name="ce7">
            <text:p>79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01]&lt;27;35.28;IF([.A801]&lt;700;12.826*LN([.A801])-6.575;77.44))" table:style-name="ce16">
            <text:p>77,44</text:p>
          </table:table-cell>
          <table:table-cell office:value-type="float" office:value="10.240185950413224" table:formula="of:=[.A801]/[.C801]" table:style-name="ce9">
            <text:p>10,24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94" table:style-name="ce7">
            <text:p>79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02]&lt;27;35.28;IF([.A802]&lt;700;12.826*LN([.A802])-6.575;77.44))" table:style-name="ce16">
            <text:p>77,44</text:p>
          </table:table-cell>
          <table:table-cell office:value-type="float" office:value="10.25309917355372" table:formula="of:=[.A802]/[.C802]" table:style-name="ce9">
            <text:p>10,25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95" table:style-name="ce6">
            <text:p>79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03]&lt;27;35.28;IF([.A803]&lt;700;12.826*LN([.A803])-6.575;77.44))" table:style-name="ce16">
            <text:p>77,44</text:p>
          </table:table-cell>
          <table:table-cell office:value-type="float" office:value="10.266012396694215" table:formula="of:=[.A803]/[.C803]" table:style-name="ce9">
            <text:p>10,27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96" table:style-name="ce7">
            <text:p>79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04]&lt;27;35.28;IF([.A804]&lt;700;12.826*LN([.A804])-6.575;77.44))" table:style-name="ce16">
            <text:p>77,44</text:p>
          </table:table-cell>
          <table:table-cell office:value-type="float" office:value="10.278925619834711" table:formula="of:=[.A804]/[.C804]" table:style-name="ce9">
            <text:p>10,28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97" table:style-name="ce7">
            <text:p>79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05]&lt;27;35.28;IF([.A805]&lt;700;12.826*LN([.A805])-6.575;77.44))" table:style-name="ce16">
            <text:p>77,44</text:p>
          </table:table-cell>
          <table:table-cell office:value-type="float" office:value="10.291838842975206" table:formula="of:=[.A805]/[.C805]" table:style-name="ce9">
            <text:p>10,29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98" table:style-name="ce7">
            <text:p>79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06]&lt;27;35.28;IF([.A806]&lt;700;12.826*LN([.A806])-6.575;77.44))" table:style-name="ce16">
            <text:p>77,44</text:p>
          </table:table-cell>
          <table:table-cell office:value-type="float" office:value="10.304752066115702" table:formula="of:=[.A806]/[.C806]" table:style-name="ce9">
            <text:p>10,30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799" table:style-name="ce7">
            <text:p>79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07]&lt;27;35.28;IF([.A807]&lt;700;12.826*LN([.A807])-6.575;77.44))" table:style-name="ce16">
            <text:p>77,44</text:p>
          </table:table-cell>
          <table:table-cell office:value-type="float" office:value="10.317665289256199" table:formula="of:=[.A807]/[.C807]" table:style-name="ce9">
            <text:p>10,32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00" table:style-name="ce7">
            <text:p>80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08]&lt;27;35.28;IF([.A808]&lt;700;12.826*LN([.A808])-6.575;77.44))" table:style-name="ce16">
            <text:p>77,44</text:p>
          </table:table-cell>
          <table:table-cell office:value-type="float" office:value="10.330578512396695" table:formula="of:=[.A808]/[.C808]" table:style-name="ce9">
            <text:p>10,33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01" table:style-name="ce6">
            <text:p>80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09]&lt;27;35.28;IF([.A809]&lt;700;12.826*LN([.A809])-6.575;77.44))" table:style-name="ce16">
            <text:p>77,44</text:p>
          </table:table-cell>
          <table:table-cell office:value-type="float" office:value="10.34349173553719" table:formula="of:=[.A809]/[.C809]" table:style-name="ce9">
            <text:p>10,34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02" table:style-name="ce7">
            <text:p>80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10]&lt;27;35.28;IF([.A810]&lt;700;12.826*LN([.A810])-6.575;77.44))" table:style-name="ce16">
            <text:p>77,44</text:p>
          </table:table-cell>
          <table:table-cell office:value-type="float" office:value="10.356404958677686" table:formula="of:=[.A810]/[.C810]" table:style-name="ce9">
            <text:p>10,36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03" table:style-name="ce7">
            <text:p>80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11]&lt;27;35.28;IF([.A811]&lt;700;12.826*LN([.A811])-6.575;77.44))" table:style-name="ce16">
            <text:p>77,44</text:p>
          </table:table-cell>
          <table:table-cell office:value-type="float" office:value="10.369318181818182" table:formula="of:=[.A811]/[.C811]" table:style-name="ce9">
            <text:p>10,37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04" table:style-name="ce7">
            <text:p>80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12]&lt;27;35.28;IF([.A812]&lt;700;12.826*LN([.A812])-6.575;77.44))" table:style-name="ce16">
            <text:p>77,44</text:p>
          </table:table-cell>
          <table:table-cell office:value-type="float" office:value="10.382231404958677" table:formula="of:=[.A812]/[.C812]" table:style-name="ce9">
            <text:p>10,38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05" table:style-name="ce7">
            <text:p>80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13]&lt;27;35.28;IF([.A813]&lt;700;12.826*LN([.A813])-6.575;77.44))" table:style-name="ce16">
            <text:p>77,44</text:p>
          </table:table-cell>
          <table:table-cell office:value-type="float" office:value="10.395144628099175" table:formula="of:=[.A813]/[.C813]" table:style-name="ce9">
            <text:p>10,40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06" table:style-name="ce7">
            <text:p>80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14]&lt;27;35.28;IF([.A814]&lt;700;12.826*LN([.A814])-6.575;77.44))" table:style-name="ce16">
            <text:p>77,44</text:p>
          </table:table-cell>
          <table:table-cell office:value-type="float" office:value="10.40805785123967" table:formula="of:=[.A814]/[.C814]" table:style-name="ce9">
            <text:p>10,41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07" table:style-name="ce6">
            <text:p>80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15]&lt;27;35.28;IF([.A815]&lt;700;12.826*LN([.A815])-6.575;77.44))" table:style-name="ce16">
            <text:p>77,44</text:p>
          </table:table-cell>
          <table:table-cell office:value-type="float" office:value="10.420971074380166" table:formula="of:=[.A815]/[.C815]" table:style-name="ce9">
            <text:p>10,42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08" table:style-name="ce7">
            <text:p>80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16]&lt;27;35.28;IF([.A816]&lt;700;12.826*LN([.A816])-6.575;77.44))" table:style-name="ce16">
            <text:p>77,44</text:p>
          </table:table-cell>
          <table:table-cell office:value-type="float" office:value="10.433884297520661" table:formula="of:=[.A816]/[.C816]" table:style-name="ce9">
            <text:p>10,43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09" table:style-name="ce7">
            <text:p>80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17]&lt;27;35.28;IF([.A817]&lt;700;12.826*LN([.A817])-6.575;77.44))" table:style-name="ce16">
            <text:p>77,44</text:p>
          </table:table-cell>
          <table:table-cell office:value-type="float" office:value="10.446797520661157" table:formula="of:=[.A817]/[.C817]" table:style-name="ce9">
            <text:p>10,45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10" table:style-name="ce7">
            <text:p>81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18]&lt;27;35.28;IF([.A818]&lt;700;12.826*LN([.A818])-6.575;77.44))" table:style-name="ce16">
            <text:p>77,44</text:p>
          </table:table-cell>
          <table:table-cell office:value-type="float" office:value="10.459710743801653" table:formula="of:=[.A818]/[.C818]" table:style-name="ce9">
            <text:p>10,46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11" table:style-name="ce7">
            <text:p>81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19]&lt;27;35.28;IF([.A819]&lt;700;12.826*LN([.A819])-6.575;77.44))" table:style-name="ce16">
            <text:p>77,44</text:p>
          </table:table-cell>
          <table:table-cell office:value-type="float" office:value="10.47262396694215" table:formula="of:=[.A819]/[.C819]" table:style-name="ce9">
            <text:p>10,47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12" table:style-name="ce7">
            <text:p>81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20]&lt;27;35.28;IF([.A820]&lt;700;12.826*LN([.A820])-6.575;77.44))" table:style-name="ce16">
            <text:p>77,44</text:p>
          </table:table-cell>
          <table:table-cell office:value-type="float" office:value="10.485537190082646" table:formula="of:=[.A820]/[.C820]" table:style-name="ce9">
            <text:p>10,49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13" table:style-name="ce6">
            <text:p>81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21]&lt;27;35.28;IF([.A821]&lt;700;12.826*LN([.A821])-6.575;77.44))" table:style-name="ce16">
            <text:p>77,44</text:p>
          </table:table-cell>
          <table:table-cell office:value-type="float" office:value="10.498450413223141" table:formula="of:=[.A821]/[.C821]" table:style-name="ce9">
            <text:p>10,50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14" table:style-name="ce7">
            <text:p>81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22]&lt;27;35.28;IF([.A822]&lt;700;12.826*LN([.A822])-6.575;77.44))" table:style-name="ce16">
            <text:p>77,44</text:p>
          </table:table-cell>
          <table:table-cell office:value-type="float" office:value="10.511363636363637" table:formula="of:=[.A822]/[.C822]" table:style-name="ce9">
            <text:p>10,51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15" table:style-name="ce7">
            <text:p>81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23]&lt;27;35.28;IF([.A823]&lt;700;12.826*LN([.A823])-6.575;77.44))" table:style-name="ce16">
            <text:p>77,44</text:p>
          </table:table-cell>
          <table:table-cell office:value-type="float" office:value="10.524276859504132" table:formula="of:=[.A823]/[.C823]" table:style-name="ce9">
            <text:p>10,52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16" table:style-name="ce7">
            <text:p>81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24]&lt;27;35.28;IF([.A824]&lt;700;12.826*LN([.A824])-6.575;77.44))" table:style-name="ce16">
            <text:p>77,44</text:p>
          </table:table-cell>
          <table:table-cell office:value-type="float" office:value="10.537190082644628" table:formula="of:=[.A824]/[.C824]" table:style-name="ce9">
            <text:p>10,54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17" table:style-name="ce7">
            <text:p>81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25]&lt;27;35.28;IF([.A825]&lt;700;12.826*LN([.A825])-6.575;77.44))" table:style-name="ce16">
            <text:p>77,44</text:p>
          </table:table-cell>
          <table:table-cell office:value-type="float" office:value="10.550103305785123" table:formula="of:=[.A825]/[.C825]" table:style-name="ce9">
            <text:p>10,55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18" table:style-name="ce7">
            <text:p>81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26]&lt;27;35.28;IF([.A826]&lt;700;12.826*LN([.A826])-6.575;77.44))" table:style-name="ce16">
            <text:p>77,44</text:p>
          </table:table-cell>
          <table:table-cell office:value-type="float" office:value="10.563016528925621" table:formula="of:=[.A826]/[.C826]" table:style-name="ce9">
            <text:p>10,56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19" table:style-name="ce6">
            <text:p>81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27]&lt;27;35.28;IF([.A827]&lt;700;12.826*LN([.A827])-6.575;77.44))" table:style-name="ce16">
            <text:p>77,44</text:p>
          </table:table-cell>
          <table:table-cell office:value-type="float" office:value="10.575929752066116" table:formula="of:=[.A827]/[.C827]" table:style-name="ce9">
            <text:p>10,58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20" table:style-name="ce7">
            <text:p>82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28]&lt;27;35.28;IF([.A828]&lt;700;12.826*LN([.A828])-6.575;77.44))" table:style-name="ce16">
            <text:p>77,44</text:p>
          </table:table-cell>
          <table:table-cell office:value-type="float" office:value="10.588842975206612" table:formula="of:=[.A828]/[.C828]" table:style-name="ce9">
            <text:p>10,59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21" table:style-name="ce7">
            <text:p>82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29]&lt;27;35.28;IF([.A829]&lt;700;12.826*LN([.A829])-6.575;77.44))" table:style-name="ce16">
            <text:p>77,44</text:p>
          </table:table-cell>
          <table:table-cell office:value-type="float" office:value="10.601756198347108" table:formula="of:=[.A829]/[.C829]" table:style-name="ce9">
            <text:p>10,60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22" table:style-name="ce7">
            <text:p>82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30]&lt;27;35.28;IF([.A830]&lt;700;12.826*LN([.A830])-6.575;77.44))" table:style-name="ce16">
            <text:p>77,44</text:p>
          </table:table-cell>
          <table:table-cell office:value-type="float" office:value="10.614669421487603" table:formula="of:=[.A830]/[.C830]" table:style-name="ce9">
            <text:p>10,61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23" table:style-name="ce7">
            <text:p>82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31]&lt;27;35.28;IF([.A831]&lt;700;12.826*LN([.A831])-6.575;77.44))" table:style-name="ce16">
            <text:p>77,44</text:p>
          </table:table-cell>
          <table:table-cell office:value-type="float" office:value="10.627582644628099" table:formula="of:=[.A831]/[.C831]" table:style-name="ce9">
            <text:p>10,63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24" table:style-name="ce7">
            <text:p>82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32]&lt;27;35.28;IF([.A832]&lt;700;12.826*LN([.A832])-6.575;77.44))" table:style-name="ce16">
            <text:p>77,44</text:p>
          </table:table-cell>
          <table:table-cell office:value-type="float" office:value="10.640495867768596" table:formula="of:=[.A832]/[.C832]" table:style-name="ce9">
            <text:p>10,64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25" table:style-name="ce6">
            <text:p>82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33]&lt;27;35.28;IF([.A833]&lt;700;12.826*LN([.A833])-6.575;77.44))" table:style-name="ce16">
            <text:p>77,44</text:p>
          </table:table-cell>
          <table:table-cell office:value-type="float" office:value="10.653409090909092" table:formula="of:=[.A833]/[.C833]" table:style-name="ce9">
            <text:p>10,65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26" table:style-name="ce7">
            <text:p>82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34]&lt;27;35.28;IF([.A834]&lt;700;12.826*LN([.A834])-6.575;77.44))" table:style-name="ce16">
            <text:p>77,44</text:p>
          </table:table-cell>
          <table:table-cell office:value-type="float" office:value="10.666322314049587" table:formula="of:=[.A834]/[.C834]" table:style-name="ce9">
            <text:p>10,67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27" table:style-name="ce7">
            <text:p>82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35]&lt;27;35.28;IF([.A835]&lt;700;12.826*LN([.A835])-6.575;77.44))" table:style-name="ce16">
            <text:p>77,44</text:p>
          </table:table-cell>
          <table:table-cell office:value-type="float" office:value="10.679235537190083" table:formula="of:=[.A835]/[.C835]" table:style-name="ce9">
            <text:p>10,68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28" table:style-name="ce7">
            <text:p>82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36]&lt;27;35.28;IF([.A836]&lt;700;12.826*LN([.A836])-6.575;77.44))" table:style-name="ce16">
            <text:p>77,44</text:p>
          </table:table-cell>
          <table:table-cell office:value-type="float" office:value="10.692148760330578" table:formula="of:=[.A836]/[.C836]" table:style-name="ce9">
            <text:p>10,69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29" table:style-name="ce7">
            <text:p>82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37]&lt;27;35.28;IF([.A837]&lt;700;12.826*LN([.A837])-6.575;77.44))" table:style-name="ce16">
            <text:p>77,44</text:p>
          </table:table-cell>
          <table:table-cell office:value-type="float" office:value="10.705061983471074" table:formula="of:=[.A837]/[.C837]" table:style-name="ce9">
            <text:p>10,71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30" table:style-name="ce7">
            <text:p>83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38]&lt;27;35.28;IF([.A838]&lt;700;12.826*LN([.A838])-6.575;77.44))" table:style-name="ce16">
            <text:p>77,44</text:p>
          </table:table-cell>
          <table:table-cell office:value-type="float" office:value="10.717975206611571" table:formula="of:=[.A838]/[.C838]" table:style-name="ce9">
            <text:p>10,72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31" table:style-name="ce6">
            <text:p>83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39]&lt;27;35.28;IF([.A839]&lt;700;12.826*LN([.A839])-6.575;77.44))" table:style-name="ce16">
            <text:p>77,44</text:p>
          </table:table-cell>
          <table:table-cell office:value-type="float" office:value="10.730888429752067" table:formula="of:=[.A839]/[.C839]" table:style-name="ce9">
            <text:p>10,73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32" table:style-name="ce7">
            <text:p>83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40]&lt;27;35.28;IF([.A840]&lt;700;12.826*LN([.A840])-6.575;77.44))" table:style-name="ce16">
            <text:p>77,44</text:p>
          </table:table-cell>
          <table:table-cell office:value-type="float" office:value="10.743801652892563" table:formula="of:=[.A840]/[.C840]" table:style-name="ce9">
            <text:p>10,74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33" table:style-name="ce7">
            <text:p>83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41]&lt;27;35.28;IF([.A841]&lt;700;12.826*LN([.A841])-6.575;77.44))" table:style-name="ce16">
            <text:p>77,44</text:p>
          </table:table-cell>
          <table:table-cell office:value-type="float" office:value="10.756714876033058" table:formula="of:=[.A841]/[.C841]" table:style-name="ce9">
            <text:p>10,76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34" table:style-name="ce7">
            <text:p>83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42]&lt;27;35.28;IF([.A842]&lt;700;12.826*LN([.A842])-6.575;77.44))" table:style-name="ce16">
            <text:p>77,44</text:p>
          </table:table-cell>
          <table:table-cell office:value-type="float" office:value="10.769628099173554" table:formula="of:=[.A842]/[.C842]" table:style-name="ce9">
            <text:p>10,77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35" table:style-name="ce7">
            <text:p>83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43]&lt;27;35.28;IF([.A843]&lt;700;12.826*LN([.A843])-6.575;77.44))" table:style-name="ce16">
            <text:p>77,44</text:p>
          </table:table-cell>
          <table:table-cell office:value-type="float" office:value="10.782541322314049" table:formula="of:=[.A843]/[.C843]" table:style-name="ce9">
            <text:p>10,78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36" table:style-name="ce7">
            <text:p>83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44]&lt;27;35.28;IF([.A844]&lt;700;12.826*LN([.A844])-6.575;77.44))" table:style-name="ce16">
            <text:p>77,44</text:p>
          </table:table-cell>
          <table:table-cell office:value-type="float" office:value="10.795454545454545" table:formula="of:=[.A844]/[.C844]" table:style-name="ce9">
            <text:p>10,80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37" table:style-name="ce6">
            <text:p>83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45]&lt;27;35.28;IF([.A845]&lt;700;12.826*LN([.A845])-6.575;77.44))" table:style-name="ce16">
            <text:p>77,44</text:p>
          </table:table-cell>
          <table:table-cell office:value-type="float" office:value="10.808367768595042" table:formula="of:=[.A845]/[.C845]" table:style-name="ce9">
            <text:p>10,81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38" table:style-name="ce7">
            <text:p>83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46]&lt;27;35.28;IF([.A846]&lt;700;12.826*LN([.A846])-6.575;77.44))" table:style-name="ce16">
            <text:p>77,44</text:p>
          </table:table-cell>
          <table:table-cell office:value-type="float" office:value="10.821280991735538" table:formula="of:=[.A846]/[.C846]" table:style-name="ce9">
            <text:p>10,82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39" table:style-name="ce7">
            <text:p>83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47]&lt;27;35.28;IF([.A847]&lt;700;12.826*LN([.A847])-6.575;77.44))" table:style-name="ce16">
            <text:p>77,44</text:p>
          </table:table-cell>
          <table:table-cell office:value-type="float" office:value="10.834194214876034" table:formula="of:=[.A847]/[.C847]" table:style-name="ce9">
            <text:p>10,83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40" table:style-name="ce7">
            <text:p>84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48]&lt;27;35.28;IF([.A848]&lt;700;12.826*LN([.A848])-6.575;77.44))" table:style-name="ce16">
            <text:p>77,44</text:p>
          </table:table-cell>
          <table:table-cell office:value-type="float" office:value="10.847107438016529" table:formula="of:=[.A848]/[.C848]" table:style-name="ce9">
            <text:p>10,85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41" table:style-name="ce7">
            <text:p>84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49]&lt;27;35.28;IF([.A849]&lt;700;12.826*LN([.A849])-6.575;77.44))" table:style-name="ce16">
            <text:p>77,44</text:p>
          </table:table-cell>
          <table:table-cell office:value-type="float" office:value="10.860020661157025" table:formula="of:=[.A849]/[.C849]" table:style-name="ce9">
            <text:p>10,86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42" table:style-name="ce7">
            <text:p>84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50]&lt;27;35.28;IF([.A850]&lt;700;12.826*LN([.A850])-6.575;77.44))" table:style-name="ce16">
            <text:p>77,44</text:p>
          </table:table-cell>
          <table:table-cell office:value-type="float" office:value="10.87293388429752" table:formula="of:=[.A850]/[.C850]" table:style-name="ce9">
            <text:p>10,87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43" table:style-name="ce6">
            <text:p>84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51]&lt;27;35.28;IF([.A851]&lt;700;12.826*LN([.A851])-6.575;77.44))" table:style-name="ce16">
            <text:p>77,44</text:p>
          </table:table-cell>
          <table:table-cell office:value-type="float" office:value="10.885847107438018" table:formula="of:=[.A851]/[.C851]" table:style-name="ce9">
            <text:p>10,89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44" table:style-name="ce7">
            <text:p>84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52]&lt;27;35.28;IF([.A852]&lt;700;12.826*LN([.A852])-6.575;77.44))" table:style-name="ce16">
            <text:p>77,44</text:p>
          </table:table-cell>
          <table:table-cell office:value-type="float" office:value="10.898760330578513" table:formula="of:=[.A852]/[.C852]" table:style-name="ce9">
            <text:p>10,90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45" table:style-name="ce7">
            <text:p>84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53]&lt;27;35.28;IF([.A853]&lt;700;12.826*LN([.A853])-6.575;77.44))" table:style-name="ce16">
            <text:p>77,44</text:p>
          </table:table-cell>
          <table:table-cell office:value-type="float" office:value="10.911673553719009" table:formula="of:=[.A853]/[.C853]" table:style-name="ce9">
            <text:p>10,91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46" table:style-name="ce7">
            <text:p>84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54]&lt;27;35.28;IF([.A854]&lt;700;12.826*LN([.A854])-6.575;77.44))" table:style-name="ce16">
            <text:p>77,44</text:p>
          </table:table-cell>
          <table:table-cell office:value-type="float" office:value="10.924586776859504" table:formula="of:=[.A854]/[.C854]" table:style-name="ce9">
            <text:p>10,92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47" table:style-name="ce7">
            <text:p>84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55]&lt;27;35.28;IF([.A855]&lt;700;12.826*LN([.A855])-6.575;77.44))" table:style-name="ce16">
            <text:p>77,44</text:p>
          </table:table-cell>
          <table:table-cell office:value-type="float" office:value="10.9375" table:formula="of:=[.A855]/[.C855]" table:style-name="ce9">
            <text:p>10,94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48" table:style-name="ce7">
            <text:p>84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56]&lt;27;35.28;IF([.A856]&lt;700;12.826*LN([.A856])-6.575;77.44))" table:style-name="ce16">
            <text:p>77,44</text:p>
          </table:table-cell>
          <table:table-cell office:value-type="float" office:value="10.950413223140496" table:formula="of:=[.A856]/[.C856]" table:style-name="ce9">
            <text:p>10,95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49" table:style-name="ce6">
            <text:p>84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57]&lt;27;35.28;IF([.A857]&lt;700;12.826*LN([.A857])-6.575;77.44))" table:style-name="ce16">
            <text:p>77,44</text:p>
          </table:table-cell>
          <table:table-cell office:value-type="float" office:value="10.963326446280991" table:formula="of:=[.A857]/[.C857]" table:style-name="ce9">
            <text:p>10,96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50" table:style-name="ce7">
            <text:p>85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58]&lt;27;35.28;IF([.A858]&lt;700;12.826*LN([.A858])-6.575;77.44))" table:style-name="ce16">
            <text:p>77,44</text:p>
          </table:table-cell>
          <table:table-cell office:value-type="float" office:value="10.976239669421489" table:formula="of:=[.A858]/[.C858]" table:style-name="ce9">
            <text:p>10,98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51" table:style-name="ce7">
            <text:p>85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59]&lt;27;35.28;IF([.A859]&lt;700;12.826*LN([.A859])-6.575;77.44))" table:style-name="ce16">
            <text:p>77,44</text:p>
          </table:table-cell>
          <table:table-cell office:value-type="float" office:value="10.989152892561984" table:formula="of:=[.A859]/[.C859]" table:style-name="ce9">
            <text:p>10,99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52" table:style-name="ce7">
            <text:p>85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60]&lt;27;35.28;IF([.A860]&lt;700;12.826*LN([.A860])-6.575;77.44))" table:style-name="ce16">
            <text:p>77,44</text:p>
          </table:table-cell>
          <table:table-cell office:value-type="float" office:value="11.00206611570248" table:formula="of:=[.A860]/[.C860]" table:style-name="ce9">
            <text:p>11,00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53" table:style-name="ce7">
            <text:p>85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61]&lt;27;35.28;IF([.A861]&lt;700;12.826*LN([.A861])-6.575;77.44))" table:style-name="ce16">
            <text:p>77,44</text:p>
          </table:table-cell>
          <table:table-cell office:value-type="float" office:value="11.014979338842975" table:formula="of:=[.A861]/[.C861]" table:style-name="ce9">
            <text:p>11,01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54" table:style-name="ce7">
            <text:p>85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62]&lt;27;35.28;IF([.A862]&lt;700;12.826*LN([.A862])-6.575;77.44))" table:style-name="ce16">
            <text:p>77,44</text:p>
          </table:table-cell>
          <table:table-cell office:value-type="float" office:value="11.027892561983471" table:formula="of:=[.A862]/[.C862]" table:style-name="ce9">
            <text:p>11,03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55" table:style-name="ce6">
            <text:p>85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63]&lt;27;35.28;IF([.A863]&lt;700;12.826*LN([.A863])-6.575;77.44))" table:style-name="ce16">
            <text:p>77,44</text:p>
          </table:table-cell>
          <table:table-cell office:value-type="float" office:value="11.040805785123966" table:formula="of:=[.A863]/[.C863]" table:style-name="ce9">
            <text:p>11,04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56" table:style-name="ce7">
            <text:p>85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64]&lt;27;35.28;IF([.A864]&lt;700;12.826*LN([.A864])-6.575;77.44))" table:style-name="ce16">
            <text:p>77,44</text:p>
          </table:table-cell>
          <table:table-cell office:value-type="float" office:value="11.053719008264464" table:formula="of:=[.A864]/[.C864]" table:style-name="ce9">
            <text:p>11,05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57" table:style-name="ce7">
            <text:p>85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65]&lt;27;35.28;IF([.A865]&lt;700;12.826*LN([.A865])-6.575;77.44))" table:style-name="ce16">
            <text:p>77,44</text:p>
          </table:table-cell>
          <table:table-cell office:value-type="float" office:value="11.066632231404959" table:formula="of:=[.A865]/[.C865]" table:style-name="ce9">
            <text:p>11,07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58" table:style-name="ce7">
            <text:p>85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66]&lt;27;35.28;IF([.A866]&lt;700;12.826*LN([.A866])-6.575;77.44))" table:style-name="ce16">
            <text:p>77,44</text:p>
          </table:table-cell>
          <table:table-cell office:value-type="float" office:value="11.079545454545455" table:formula="of:=[.A866]/[.C866]" table:style-name="ce9">
            <text:p>11,08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59" table:style-name="ce7">
            <text:p>85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67]&lt;27;35.28;IF([.A867]&lt;700;12.826*LN([.A867])-6.575;77.44))" table:style-name="ce16">
            <text:p>77,44</text:p>
          </table:table-cell>
          <table:table-cell office:value-type="float" office:value="11.092458677685951" table:formula="of:=[.A867]/[.C867]" table:style-name="ce9">
            <text:p>11,09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60" table:style-name="ce7">
            <text:p>86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68]&lt;27;35.28;IF([.A868]&lt;700;12.826*LN([.A868])-6.575;77.44))" table:style-name="ce16">
            <text:p>77,44</text:p>
          </table:table-cell>
          <table:table-cell office:value-type="float" office:value="11.105371900826446" table:formula="of:=[.A868]/[.C868]" table:style-name="ce9">
            <text:p>11,11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61" table:style-name="ce6">
            <text:p>86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69]&lt;27;35.28;IF([.A869]&lt;700;12.826*LN([.A869])-6.575;77.44))" table:style-name="ce16">
            <text:p>77,44</text:p>
          </table:table-cell>
          <table:table-cell office:value-type="float" office:value="11.118285123966942" table:formula="of:=[.A869]/[.C869]" table:style-name="ce9">
            <text:p>11,12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62" table:style-name="ce7">
            <text:p>86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70]&lt;27;35.28;IF([.A870]&lt;700;12.826*LN([.A870])-6.575;77.44))" table:style-name="ce16">
            <text:p>77,44</text:p>
          </table:table-cell>
          <table:table-cell office:value-type="float" office:value="11.131198347107439" table:formula="of:=[.A870]/[.C870]" table:style-name="ce9">
            <text:p>11,13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63" table:style-name="ce7">
            <text:p>86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71]&lt;27;35.28;IF([.A871]&lt;700;12.826*LN([.A871])-6.575;77.44))" table:style-name="ce16">
            <text:p>77,44</text:p>
          </table:table-cell>
          <table:table-cell office:value-type="float" office:value="11.144111570247935" table:formula="of:=[.A871]/[.C871]" table:style-name="ce9">
            <text:p>11,14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64" table:style-name="ce7">
            <text:p>86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72]&lt;27;35.28;IF([.A872]&lt;700;12.826*LN([.A872])-6.575;77.44))" table:style-name="ce16">
            <text:p>77,44</text:p>
          </table:table-cell>
          <table:table-cell office:value-type="float" office:value="11.15702479338843" table:formula="of:=[.A872]/[.C872]" table:style-name="ce9">
            <text:p>11,16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65" table:style-name="ce7">
            <text:p>86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73]&lt;27;35.28;IF([.A873]&lt;700;12.826*LN([.A873])-6.575;77.44))" table:style-name="ce16">
            <text:p>77,44</text:p>
          </table:table-cell>
          <table:table-cell office:value-type="float" office:value="11.169938016528926" table:formula="of:=[.A873]/[.C873]" table:style-name="ce9">
            <text:p>11,17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66" table:style-name="ce7">
            <text:p>86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74]&lt;27;35.28;IF([.A874]&lt;700;12.826*LN([.A874])-6.575;77.44))" table:style-name="ce16">
            <text:p>77,44</text:p>
          </table:table-cell>
          <table:table-cell office:value-type="float" office:value="11.182851239669422" table:formula="of:=[.A874]/[.C874]" table:style-name="ce9">
            <text:p>11,18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67" table:style-name="ce6">
            <text:p>86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75]&lt;27;35.28;IF([.A875]&lt;700;12.826*LN([.A875])-6.575;77.44))" table:style-name="ce16">
            <text:p>77,44</text:p>
          </table:table-cell>
          <table:table-cell office:value-type="float" office:value="11.195764462809917" table:formula="of:=[.A875]/[.C875]" table:style-name="ce9">
            <text:p>11,20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68" table:style-name="ce7">
            <text:p>86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76]&lt;27;35.28;IF([.A876]&lt;700;12.826*LN([.A876])-6.575;77.44))" table:style-name="ce16">
            <text:p>77,44</text:p>
          </table:table-cell>
          <table:table-cell office:value-type="float" office:value="11.208677685950413" table:formula="of:=[.A876]/[.C876]" table:style-name="ce9">
            <text:p>11,21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69" table:style-name="ce7">
            <text:p>86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77]&lt;27;35.28;IF([.A877]&lt;700;12.826*LN([.A877])-6.575;77.44))" table:style-name="ce16">
            <text:p>77,44</text:p>
          </table:table-cell>
          <table:table-cell office:value-type="float" office:value="11.22159090909091" table:formula="of:=[.A877]/[.C877]" table:style-name="ce9">
            <text:p>11,22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70" table:style-name="ce7">
            <text:p>87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78]&lt;27;35.28;IF([.A878]&lt;700;12.826*LN([.A878])-6.575;77.44))" table:style-name="ce16">
            <text:p>77,44</text:p>
          </table:table-cell>
          <table:table-cell office:value-type="float" office:value="11.234504132231406" table:formula="of:=[.A878]/[.C878]" table:style-name="ce9">
            <text:p>11,23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71" table:style-name="ce7">
            <text:p>87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79]&lt;27;35.28;IF([.A879]&lt;700;12.826*LN([.A879])-6.575;77.44))" table:style-name="ce16">
            <text:p>77,44</text:p>
          </table:table-cell>
          <table:table-cell office:value-type="float" office:value="11.247417355371901" table:formula="of:=[.A879]/[.C879]" table:style-name="ce9">
            <text:p>11,25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72" table:style-name="ce7">
            <text:p>87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80]&lt;27;35.28;IF([.A880]&lt;700;12.826*LN([.A880])-6.575;77.44))" table:style-name="ce16">
            <text:p>77,44</text:p>
          </table:table-cell>
          <table:table-cell office:value-type="float" office:value="11.260330578512397" table:formula="of:=[.A880]/[.C880]" table:style-name="ce9">
            <text:p>11,26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73" table:style-name="ce6">
            <text:p>87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81]&lt;27;35.28;IF([.A881]&lt;700;12.826*LN([.A881])-6.575;77.44))" table:style-name="ce16">
            <text:p>77,44</text:p>
          </table:table-cell>
          <table:table-cell office:value-type="float" office:value="11.273243801652892" table:formula="of:=[.A881]/[.C881]" table:style-name="ce9">
            <text:p>11,27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74" table:style-name="ce7">
            <text:p>87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82]&lt;27;35.28;IF([.A882]&lt;700;12.826*LN([.A882])-6.575;77.44))" table:style-name="ce16">
            <text:p>77,44</text:p>
          </table:table-cell>
          <table:table-cell office:value-type="float" office:value="11.286157024793388" table:formula="of:=[.A882]/[.C882]" table:style-name="ce9">
            <text:p>11,29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75" table:style-name="ce7">
            <text:p>87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83]&lt;27;35.28;IF([.A883]&lt;700;12.826*LN([.A883])-6.575;77.44))" table:style-name="ce16">
            <text:p>77,44</text:p>
          </table:table-cell>
          <table:table-cell office:value-type="float" office:value="11.299070247933885" table:formula="of:=[.A883]/[.C883]" table:style-name="ce9">
            <text:p>11,30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76" table:style-name="ce7">
            <text:p>87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84]&lt;27;35.28;IF([.A884]&lt;700;12.826*LN([.A884])-6.575;77.44))" table:style-name="ce16">
            <text:p>77,44</text:p>
          </table:table-cell>
          <table:table-cell office:value-type="float" office:value="11.311983471074381" table:formula="of:=[.A884]/[.C884]" table:style-name="ce9">
            <text:p>11,31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77" table:style-name="ce7">
            <text:p>87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85]&lt;27;35.28;IF([.A885]&lt;700;12.826*LN([.A885])-6.575;77.44))" table:style-name="ce16">
            <text:p>77,44</text:p>
          </table:table-cell>
          <table:table-cell office:value-type="float" office:value="11.324896694214877" table:formula="of:=[.A885]/[.C885]" table:style-name="ce9">
            <text:p>11,32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78" table:style-name="ce7">
            <text:p>87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86]&lt;27;35.28;IF([.A886]&lt;700;12.826*LN([.A886])-6.575;77.44))" table:style-name="ce16">
            <text:p>77,44</text:p>
          </table:table-cell>
          <table:table-cell office:value-type="float" office:value="11.337809917355372" table:formula="of:=[.A886]/[.C886]" table:style-name="ce9">
            <text:p>11,34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79" table:style-name="ce6">
            <text:p>87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87]&lt;27;35.28;IF([.A887]&lt;700;12.826*LN([.A887])-6.575;77.44))" table:style-name="ce16">
            <text:p>77,44</text:p>
          </table:table-cell>
          <table:table-cell office:value-type="float" office:value="11.350723140495868" table:formula="of:=[.A887]/[.C887]" table:style-name="ce9">
            <text:p>11,35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80" table:style-name="ce7">
            <text:p>88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88]&lt;27;35.28;IF([.A888]&lt;700;12.826*LN([.A888])-6.575;77.44))" table:style-name="ce16">
            <text:p>77,44</text:p>
          </table:table-cell>
          <table:table-cell office:value-type="float" office:value="11.363636363636363" table:formula="of:=[.A888]/[.C888]" table:style-name="ce9">
            <text:p>11,36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81" table:style-name="ce7">
            <text:p>88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89]&lt;27;35.28;IF([.A889]&lt;700;12.826*LN([.A889])-6.575;77.44))" table:style-name="ce16">
            <text:p>77,44</text:p>
          </table:table-cell>
          <table:table-cell office:value-type="float" office:value="11.376549586776861" table:formula="of:=[.A889]/[.C889]" table:style-name="ce9">
            <text:p>11,38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82" table:style-name="ce7">
            <text:p>88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90]&lt;27;35.28;IF([.A890]&lt;700;12.826*LN([.A890])-6.575;77.44))" table:style-name="ce16">
            <text:p>77,44</text:p>
          </table:table-cell>
          <table:table-cell office:value-type="float" office:value="11.389462809917356" table:formula="of:=[.A890]/[.C890]" table:style-name="ce9">
            <text:p>11,39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83" table:style-name="ce7">
            <text:p>88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91]&lt;27;35.28;IF([.A891]&lt;700;12.826*LN([.A891])-6.575;77.44))" table:style-name="ce16">
            <text:p>77,44</text:p>
          </table:table-cell>
          <table:table-cell office:value-type="float" office:value="11.402376033057852" table:formula="of:=[.A891]/[.C891]" table:style-name="ce9">
            <text:p>11,40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84" table:style-name="ce7">
            <text:p>88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92]&lt;27;35.28;IF([.A892]&lt;700;12.826*LN([.A892])-6.575;77.44))" table:style-name="ce16">
            <text:p>77,44</text:p>
          </table:table-cell>
          <table:table-cell office:value-type="float" office:value="11.415289256198347" table:formula="of:=[.A892]/[.C892]" table:style-name="ce9">
            <text:p>11,42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85" table:style-name="ce6">
            <text:p>88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93]&lt;27;35.28;IF([.A893]&lt;700;12.826*LN([.A893])-6.575;77.44))" table:style-name="ce16">
            <text:p>77,44</text:p>
          </table:table-cell>
          <table:table-cell office:value-type="float" office:value="11.428202479338843" table:formula="of:=[.A893]/[.C893]" table:style-name="ce9">
            <text:p>11,43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86" table:style-name="ce7">
            <text:p>88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94]&lt;27;35.28;IF([.A894]&lt;700;12.826*LN([.A894])-6.575;77.44))" table:style-name="ce16">
            <text:p>77,44</text:p>
          </table:table-cell>
          <table:table-cell office:value-type="float" office:value="11.441115702479339" table:formula="of:=[.A894]/[.C894]" table:style-name="ce9">
            <text:p>11,44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87" table:style-name="ce7">
            <text:p>88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95]&lt;27;35.28;IF([.A895]&lt;700;12.826*LN([.A895])-6.575;77.44))" table:style-name="ce16">
            <text:p>77,44</text:p>
          </table:table-cell>
          <table:table-cell office:value-type="float" office:value="11.454028925619834" table:formula="of:=[.A895]/[.C895]" table:style-name="ce9">
            <text:p>11,45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88" table:style-name="ce7">
            <text:p>88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96]&lt;27;35.28;IF([.A896]&lt;700;12.826*LN([.A896])-6.575;77.44))" table:style-name="ce16">
            <text:p>77,44</text:p>
          </table:table-cell>
          <table:table-cell office:value-type="float" office:value="11.466942148760332" table:formula="of:=[.A896]/[.C896]" table:style-name="ce9">
            <text:p>11,47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89" table:style-name="ce7">
            <text:p>88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97]&lt;27;35.28;IF([.A897]&lt;700;12.826*LN([.A897])-6.575;77.44))" table:style-name="ce16">
            <text:p>77,44</text:p>
          </table:table-cell>
          <table:table-cell office:value-type="float" office:value="11.479855371900827" table:formula="of:=[.A897]/[.C897]" table:style-name="ce9">
            <text:p>11,48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90" table:style-name="ce7">
            <text:p>89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98]&lt;27;35.28;IF([.A898]&lt;700;12.826*LN([.A898])-6.575;77.44))" table:style-name="ce16">
            <text:p>77,44</text:p>
          </table:table-cell>
          <table:table-cell office:value-type="float" office:value="11.492768595041323" table:formula="of:=[.A898]/[.C898]" table:style-name="ce9">
            <text:p>11,49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91" table:style-name="ce6">
            <text:p>89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99]&lt;27;35.28;IF([.A899]&lt;700;12.826*LN([.A899])-6.575;77.44))" table:style-name="ce16">
            <text:p>77,44</text:p>
          </table:table-cell>
          <table:table-cell office:value-type="float" office:value="11.505681818181818" table:formula="of:=[.A899]/[.C899]" table:style-name="ce9">
            <text:p>11,51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92" table:style-name="ce7">
            <text:p>89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00]&lt;27;35.28;IF([.A900]&lt;700;12.826*LN([.A900])-6.575;77.44))" table:style-name="ce16">
            <text:p>77,44</text:p>
          </table:table-cell>
          <table:table-cell office:value-type="float" office:value="11.518595041322314" table:formula="of:=[.A900]/[.C900]" table:style-name="ce9">
            <text:p>11,52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93" table:style-name="ce7">
            <text:p>89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01]&lt;27;35.28;IF([.A901]&lt;700;12.826*LN([.A901])-6.575;77.44))" table:style-name="ce16">
            <text:p>77,44</text:p>
          </table:table-cell>
          <table:table-cell office:value-type="float" office:value="11.53150826446281" table:formula="of:=[.A901]/[.C901]" table:style-name="ce9">
            <text:p>11,53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94" table:style-name="ce7">
            <text:p>89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02]&lt;27;35.28;IF([.A902]&lt;700;12.826*LN([.A902])-6.575;77.44))" table:style-name="ce16">
            <text:p>77,44</text:p>
          </table:table-cell>
          <table:table-cell office:value-type="float" office:value="11.544421487603307" table:formula="of:=[.A902]/[.C902]" table:style-name="ce9">
            <text:p>11,54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95" table:style-name="ce7">
            <text:p>89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03]&lt;27;35.28;IF([.A903]&lt;700;12.826*LN([.A903])-6.575;77.44))" table:style-name="ce16">
            <text:p>77,44</text:p>
          </table:table-cell>
          <table:table-cell office:value-type="float" office:value="11.557334710743802" table:formula="of:=[.A903]/[.C903]" table:style-name="ce9">
            <text:p>11,56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96" table:style-name="ce7">
            <text:p>89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04]&lt;27;35.28;IF([.A904]&lt;700;12.826*LN([.A904])-6.575;77.44))" table:style-name="ce16">
            <text:p>77,44</text:p>
          </table:table-cell>
          <table:table-cell office:value-type="float" office:value="11.570247933884298" table:formula="of:=[.A904]/[.C904]" table:style-name="ce9">
            <text:p>11,57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97" table:style-name="ce6">
            <text:p>89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05]&lt;27;35.28;IF([.A905]&lt;700;12.826*LN([.A905])-6.575;77.44))" table:style-name="ce16">
            <text:p>77,44</text:p>
          </table:table-cell>
          <table:table-cell office:value-type="float" office:value="11.583161157024794" table:formula="of:=[.A905]/[.C905]" table:style-name="ce9">
            <text:p>11,58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98" table:style-name="ce7">
            <text:p>89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06]&lt;27;35.28;IF([.A906]&lt;700;12.826*LN([.A906])-6.575;77.44))" table:style-name="ce16">
            <text:p>77,44</text:p>
          </table:table-cell>
          <table:table-cell office:value-type="float" office:value="11.596074380165289" table:formula="of:=[.A906]/[.C906]" table:style-name="ce9">
            <text:p>11,60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899" table:style-name="ce7">
            <text:p>89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07]&lt;27;35.28;IF([.A907]&lt;700;12.826*LN([.A907])-6.575;77.44))" table:style-name="ce16">
            <text:p>77,44</text:p>
          </table:table-cell>
          <table:table-cell office:value-type="float" office:value="11.608987603305785" table:formula="of:=[.A907]/[.C907]" table:style-name="ce9">
            <text:p>11,61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00" table:style-name="ce7">
            <text:p>90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08]&lt;27;35.28;IF([.A908]&lt;700;12.826*LN([.A908])-6.575;77.44))" table:style-name="ce16">
            <text:p>77,44</text:p>
          </table:table-cell>
          <table:table-cell office:value-type="float" office:value="11.621900826446282" table:formula="of:=[.A908]/[.C908]" table:style-name="ce9">
            <text:p>11,62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01" table:style-name="ce7">
            <text:p>90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09]&lt;27;35.28;IF([.A909]&lt;700;12.826*LN([.A909])-6.575;77.44))" table:style-name="ce16">
            <text:p>77,44</text:p>
          </table:table-cell>
          <table:table-cell office:value-type="float" office:value="11.634814049586778" table:formula="of:=[.A909]/[.C909]" table:style-name="ce9">
            <text:p>11,63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02" table:style-name="ce7">
            <text:p>90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10]&lt;27;35.28;IF([.A910]&lt;700;12.826*LN([.A910])-6.575;77.44))" table:style-name="ce16">
            <text:p>77,44</text:p>
          </table:table-cell>
          <table:table-cell office:value-type="float" office:value="11.647727272727273" table:formula="of:=[.A910]/[.C910]" table:style-name="ce9">
            <text:p>11,65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03" table:style-name="ce6">
            <text:p>90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11]&lt;27;35.28;IF([.A911]&lt;700;12.826*LN([.A911])-6.575;77.44))" table:style-name="ce16">
            <text:p>77,44</text:p>
          </table:table-cell>
          <table:table-cell office:value-type="float" office:value="11.660640495867769" table:formula="of:=[.A911]/[.C911]" table:style-name="ce9">
            <text:p>11,66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04" table:style-name="ce7">
            <text:p>90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12]&lt;27;35.28;IF([.A912]&lt;700;12.826*LN([.A912])-6.575;77.44))" table:style-name="ce16">
            <text:p>77,44</text:p>
          </table:table-cell>
          <table:table-cell office:value-type="float" office:value="11.673553719008265" table:formula="of:=[.A912]/[.C912]" table:style-name="ce9">
            <text:p>11,67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05" table:style-name="ce7">
            <text:p>90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13]&lt;27;35.28;IF([.A913]&lt;700;12.826*LN([.A913])-6.575;77.44))" table:style-name="ce16">
            <text:p>77,44</text:p>
          </table:table-cell>
          <table:table-cell office:value-type="float" office:value="11.68646694214876" table:formula="of:=[.A913]/[.C913]" table:style-name="ce9">
            <text:p>11,69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06" table:style-name="ce7">
            <text:p>90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14]&lt;27;35.28;IF([.A914]&lt;700;12.826*LN([.A914])-6.575;77.44))" table:style-name="ce16">
            <text:p>77,44</text:p>
          </table:table-cell>
          <table:table-cell office:value-type="float" office:value="11.699380165289256" table:formula="of:=[.A914]/[.C914]" table:style-name="ce9">
            <text:p>11,70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07" table:style-name="ce7">
            <text:p>90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15]&lt;27;35.28;IF([.A915]&lt;700;12.826*LN([.A915])-6.575;77.44))" table:style-name="ce16">
            <text:p>77,44</text:p>
          </table:table-cell>
          <table:table-cell office:value-type="float" office:value="11.712293388429753" table:formula="of:=[.A915]/[.C915]" table:style-name="ce9">
            <text:p>11,71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08" table:style-name="ce7">
            <text:p>90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16]&lt;27;35.28;IF([.A916]&lt;700;12.826*LN([.A916])-6.575;77.44))" table:style-name="ce16">
            <text:p>77,44</text:p>
          </table:table-cell>
          <table:table-cell office:value-type="float" office:value="11.725206611570249" table:formula="of:=[.A916]/[.C916]" table:style-name="ce9">
            <text:p>11,73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09" table:style-name="ce6">
            <text:p>90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17]&lt;27;35.28;IF([.A917]&lt;700;12.826*LN([.A917])-6.575;77.44))" table:style-name="ce16">
            <text:p>77,44</text:p>
          </table:table-cell>
          <table:table-cell office:value-type="float" office:value="11.738119834710744" table:formula="of:=[.A917]/[.C917]" table:style-name="ce9">
            <text:p>11,74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10" table:style-name="ce7">
            <text:p>91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18]&lt;27;35.28;IF([.A918]&lt;700;12.826*LN([.A918])-6.575;77.44))" table:style-name="ce16">
            <text:p>77,44</text:p>
          </table:table-cell>
          <table:table-cell office:value-type="float" office:value="11.75103305785124" table:formula="of:=[.A918]/[.C918]" table:style-name="ce9">
            <text:p>11,75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11" table:style-name="ce7">
            <text:p>91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19]&lt;27;35.28;IF([.A919]&lt;700;12.826*LN([.A919])-6.575;77.44))" table:style-name="ce16">
            <text:p>77,44</text:p>
          </table:table-cell>
          <table:table-cell office:value-type="float" office:value="11.763946280991735" table:formula="of:=[.A919]/[.C919]" table:style-name="ce9">
            <text:p>11,76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12" table:style-name="ce7">
            <text:p>91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20]&lt;27;35.28;IF([.A920]&lt;700;12.826*LN([.A920])-6.575;77.44))" table:style-name="ce16">
            <text:p>77,44</text:p>
          </table:table-cell>
          <table:table-cell office:value-type="float" office:value="11.776859504132231" table:formula="of:=[.A920]/[.C920]" table:style-name="ce9">
            <text:p>11,78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13" table:style-name="ce7">
            <text:p>91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21]&lt;27;35.28;IF([.A921]&lt;700;12.826*LN([.A921])-6.575;77.44))" table:style-name="ce16">
            <text:p>77,44</text:p>
          </table:table-cell>
          <table:table-cell office:value-type="float" office:value="11.789772727272728" table:formula="of:=[.A921]/[.C921]" table:style-name="ce9">
            <text:p>11,79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14" table:style-name="ce7">
            <text:p>91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22]&lt;27;35.28;IF([.A922]&lt;700;12.826*LN([.A922])-6.575;77.44))" table:style-name="ce16">
            <text:p>77,44</text:p>
          </table:table-cell>
          <table:table-cell office:value-type="float" office:value="11.802685950413224" table:formula="of:=[.A922]/[.C922]" table:style-name="ce9">
            <text:p>11,80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15" table:style-name="ce6">
            <text:p>91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23]&lt;27;35.28;IF([.A923]&lt;700;12.826*LN([.A923])-6.575;77.44))" table:style-name="ce16">
            <text:p>77,44</text:p>
          </table:table-cell>
          <table:table-cell office:value-type="float" office:value="11.81559917355372" table:formula="of:=[.A923]/[.C923]" table:style-name="ce9">
            <text:p>11,82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16" table:style-name="ce7">
            <text:p>91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24]&lt;27;35.28;IF([.A924]&lt;700;12.826*LN([.A924])-6.575;77.44))" table:style-name="ce16">
            <text:p>77,44</text:p>
          </table:table-cell>
          <table:table-cell office:value-type="float" office:value="11.828512396694215" table:formula="of:=[.A924]/[.C924]" table:style-name="ce9">
            <text:p>11,83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17" table:style-name="ce7">
            <text:p>91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25]&lt;27;35.28;IF([.A925]&lt;700;12.826*LN([.A925])-6.575;77.44))" table:style-name="ce16">
            <text:p>77,44</text:p>
          </table:table-cell>
          <table:table-cell office:value-type="float" office:value="11.841425619834711" table:formula="of:=[.A925]/[.C925]" table:style-name="ce9">
            <text:p>11,84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18" table:style-name="ce7">
            <text:p>91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26]&lt;27;35.28;IF([.A926]&lt;700;12.826*LN([.A926])-6.575;77.44))" table:style-name="ce16">
            <text:p>77,44</text:p>
          </table:table-cell>
          <table:table-cell office:value-type="float" office:value="11.854338842975206" table:formula="of:=[.A926]/[.C926]" table:style-name="ce9">
            <text:p>11,85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19" table:style-name="ce7">
            <text:p>91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27]&lt;27;35.28;IF([.A927]&lt;700;12.826*LN([.A927])-6.575;77.44))" table:style-name="ce16">
            <text:p>77,44</text:p>
          </table:table-cell>
          <table:table-cell office:value-type="float" office:value="11.867252066115704" table:formula="of:=[.A927]/[.C927]" table:style-name="ce9">
            <text:p>11,87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20" table:style-name="ce7">
            <text:p>92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28]&lt;27;35.28;IF([.A928]&lt;700;12.826*LN([.A928])-6.575;77.44))" table:style-name="ce16">
            <text:p>77,44</text:p>
          </table:table-cell>
          <table:table-cell office:value-type="float" office:value="11.880165289256199" table:formula="of:=[.A928]/[.C928]" table:style-name="ce9">
            <text:p>11,88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21" table:style-name="ce6">
            <text:p>92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29]&lt;27;35.28;IF([.A929]&lt;700;12.826*LN([.A929])-6.575;77.44))" table:style-name="ce16">
            <text:p>77,44</text:p>
          </table:table-cell>
          <table:table-cell office:value-type="float" office:value="11.893078512396695" table:formula="of:=[.A929]/[.C929]" table:style-name="ce9">
            <text:p>11,89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22" table:style-name="ce7">
            <text:p>92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30]&lt;27;35.28;IF([.A930]&lt;700;12.826*LN([.A930])-6.575;77.44))" table:style-name="ce16">
            <text:p>77,44</text:p>
          </table:table-cell>
          <table:table-cell office:value-type="float" office:value="11.90599173553719" table:formula="of:=[.A930]/[.C930]" table:style-name="ce9">
            <text:p>11,91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23" table:style-name="ce7">
            <text:p>92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31]&lt;27;35.28;IF([.A931]&lt;700;12.826*LN([.A931])-6.575;77.44))" table:style-name="ce16">
            <text:p>77,44</text:p>
          </table:table-cell>
          <table:table-cell office:value-type="float" office:value="11.918904958677686" table:formula="of:=[.A931]/[.C931]" table:style-name="ce9">
            <text:p>11,92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24" table:style-name="ce7">
            <text:p>92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32]&lt;27;35.28;IF([.A932]&lt;700;12.826*LN([.A932])-6.575;77.44))" table:style-name="ce16">
            <text:p>77,44</text:p>
          </table:table-cell>
          <table:table-cell office:value-type="float" office:value="11.931818181818182" table:formula="of:=[.A932]/[.C932]" table:style-name="ce9">
            <text:p>11,93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25" table:style-name="ce7">
            <text:p>92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33]&lt;27;35.28;IF([.A933]&lt;700;12.826*LN([.A933])-6.575;77.44))" table:style-name="ce16">
            <text:p>77,44</text:p>
          </table:table-cell>
          <table:table-cell office:value-type="float" office:value="11.944731404958677" table:formula="of:=[.A933]/[.C933]" table:style-name="ce9">
            <text:p>11,94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26" table:style-name="ce7">
            <text:p>92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34]&lt;27;35.28;IF([.A934]&lt;700;12.826*LN([.A934])-6.575;77.44))" table:style-name="ce16">
            <text:p>77,44</text:p>
          </table:table-cell>
          <table:table-cell office:value-type="float" office:value="11.957644628099175" table:formula="of:=[.A934]/[.C934]" table:style-name="ce9">
            <text:p>11,96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27" table:style-name="ce6">
            <text:p>92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35]&lt;27;35.28;IF([.A935]&lt;700;12.826*LN([.A935])-6.575;77.44))" table:style-name="ce16">
            <text:p>77,44</text:p>
          </table:table-cell>
          <table:table-cell office:value-type="float" office:value="11.97055785123967" table:formula="of:=[.A935]/[.C935]" table:style-name="ce9">
            <text:p>11,97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28" table:style-name="ce7">
            <text:p>92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36]&lt;27;35.28;IF([.A936]&lt;700;12.826*LN([.A936])-6.575;77.44))" table:style-name="ce16">
            <text:p>77,44</text:p>
          </table:table-cell>
          <table:table-cell office:value-type="float" office:value="11.983471074380166" table:formula="of:=[.A936]/[.C936]" table:style-name="ce9">
            <text:p>11,98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29" table:style-name="ce7">
            <text:p>92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37]&lt;27;35.28;IF([.A937]&lt;700;12.826*LN([.A937])-6.575;77.44))" table:style-name="ce16">
            <text:p>77,44</text:p>
          </table:table-cell>
          <table:table-cell office:value-type="float" office:value="11.996384297520661" table:formula="of:=[.A937]/[.C937]" table:style-name="ce9">
            <text:p>12,00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30" table:style-name="ce7">
            <text:p>93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38]&lt;27;35.28;IF([.A938]&lt;700;12.826*LN([.A938])-6.575;77.44))" table:style-name="ce16">
            <text:p>77,44</text:p>
          </table:table-cell>
          <table:table-cell office:value-type="float" office:value="12.009297520661157" table:formula="of:=[.A938]/[.C938]" table:style-name="ce9">
            <text:p>12,01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31" table:style-name="ce7">
            <text:p>93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39]&lt;27;35.28;IF([.A939]&lt;700;12.826*LN([.A939])-6.575;77.44))" table:style-name="ce16">
            <text:p>77,44</text:p>
          </table:table-cell>
          <table:table-cell office:value-type="float" office:value="12.022210743801653" table:formula="of:=[.A939]/[.C939]" table:style-name="ce9">
            <text:p>12,02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32" table:style-name="ce7">
            <text:p>93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40]&lt;27;35.28;IF([.A940]&lt;700;12.826*LN([.A940])-6.575;77.44))" table:style-name="ce16">
            <text:p>77,44</text:p>
          </table:table-cell>
          <table:table-cell office:value-type="float" office:value="12.03512396694215" table:formula="of:=[.A940]/[.C940]" table:style-name="ce9">
            <text:p>12,04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33" table:style-name="ce6">
            <text:p>93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41]&lt;27;35.28;IF([.A941]&lt;700;12.826*LN([.A941])-6.575;77.44))" table:style-name="ce16">
            <text:p>77,44</text:p>
          </table:table-cell>
          <table:table-cell office:value-type="float" office:value="12.048037190082646" table:formula="of:=[.A941]/[.C941]" table:style-name="ce9">
            <text:p>12,05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34" table:style-name="ce7">
            <text:p>93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42]&lt;27;35.28;IF([.A942]&lt;700;12.826*LN([.A942])-6.575;77.44))" table:style-name="ce16">
            <text:p>77,44</text:p>
          </table:table-cell>
          <table:table-cell office:value-type="float" office:value="12.060950413223141" table:formula="of:=[.A942]/[.C942]" table:style-name="ce9">
            <text:p>12,06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35" table:style-name="ce7">
            <text:p>93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43]&lt;27;35.28;IF([.A943]&lt;700;12.826*LN([.A943])-6.575;77.44))" table:style-name="ce16">
            <text:p>77,44</text:p>
          </table:table-cell>
          <table:table-cell office:value-type="float" office:value="12.073863636363637" table:formula="of:=[.A943]/[.C943]" table:style-name="ce9">
            <text:p>12,07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36" table:style-name="ce7">
            <text:p>93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44]&lt;27;35.28;IF([.A944]&lt;700;12.826*LN([.A944])-6.575;77.44))" table:style-name="ce16">
            <text:p>77,44</text:p>
          </table:table-cell>
          <table:table-cell office:value-type="float" office:value="12.086776859504132" table:formula="of:=[.A944]/[.C944]" table:style-name="ce9">
            <text:p>12,09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37" table:style-name="ce7">
            <text:p>93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45]&lt;27;35.28;IF([.A945]&lt;700;12.826*LN([.A945])-6.575;77.44))" table:style-name="ce16">
            <text:p>77,44</text:p>
          </table:table-cell>
          <table:table-cell office:value-type="float" office:value="12.099690082644628" table:formula="of:=[.A945]/[.C945]" table:style-name="ce9">
            <text:p>12,10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38" table:style-name="ce7">
            <text:p>93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46]&lt;27;35.28;IF([.A946]&lt;700;12.826*LN([.A946])-6.575;77.44))" table:style-name="ce16">
            <text:p>77,44</text:p>
          </table:table-cell>
          <table:table-cell office:value-type="float" office:value="12.112603305785123" table:formula="of:=[.A946]/[.C946]" table:style-name="ce9">
            <text:p>12,11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39" table:style-name="ce6">
            <text:p>93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47]&lt;27;35.28;IF([.A947]&lt;700;12.826*LN([.A947])-6.575;77.44))" table:style-name="ce16">
            <text:p>77,44</text:p>
          </table:table-cell>
          <table:table-cell office:value-type="float" office:value="12.125516528925621" table:formula="of:=[.A947]/[.C947]" table:style-name="ce9">
            <text:p>12,13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40" table:style-name="ce7">
            <text:p>94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48]&lt;27;35.28;IF([.A948]&lt;700;12.826*LN([.A948])-6.575;77.44))" table:style-name="ce16">
            <text:p>77,44</text:p>
          </table:table-cell>
          <table:table-cell office:value-type="float" office:value="12.138429752066116" table:formula="of:=[.A948]/[.C948]" table:style-name="ce9">
            <text:p>12,14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41" table:style-name="ce7">
            <text:p>94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49]&lt;27;35.28;IF([.A949]&lt;700;12.826*LN([.A949])-6.575;77.44))" table:style-name="ce16">
            <text:p>77,44</text:p>
          </table:table-cell>
          <table:table-cell office:value-type="float" office:value="12.151342975206612" table:formula="of:=[.A949]/[.C949]" table:style-name="ce9">
            <text:p>12,15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42" table:style-name="ce7">
            <text:p>94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50]&lt;27;35.28;IF([.A950]&lt;700;12.826*LN([.A950])-6.575;77.44))" table:style-name="ce16">
            <text:p>77,44</text:p>
          </table:table-cell>
          <table:table-cell office:value-type="float" office:value="12.164256198347108" table:formula="of:=[.A950]/[.C950]" table:style-name="ce9">
            <text:p>12,16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43" table:style-name="ce7">
            <text:p>94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51]&lt;27;35.28;IF([.A951]&lt;700;12.826*LN([.A951])-6.575;77.44))" table:style-name="ce16">
            <text:p>77,44</text:p>
          </table:table-cell>
          <table:table-cell office:value-type="float" office:value="12.177169421487603" table:formula="of:=[.A951]/[.C951]" table:style-name="ce9">
            <text:p>12,18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44" table:style-name="ce7">
            <text:p>94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52]&lt;27;35.28;IF([.A952]&lt;700;12.826*LN([.A952])-6.575;77.44))" table:style-name="ce16">
            <text:p>77,44</text:p>
          </table:table-cell>
          <table:table-cell office:value-type="float" office:value="12.190082644628099" table:formula="of:=[.A952]/[.C952]" table:style-name="ce9">
            <text:p>12,19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45" table:style-name="ce6">
            <text:p>94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53]&lt;27;35.28;IF([.A953]&lt;700;12.826*LN([.A953])-6.575;77.44))" table:style-name="ce16">
            <text:p>77,44</text:p>
          </table:table-cell>
          <table:table-cell office:value-type="float" office:value="12.202995867768596" table:formula="of:=[.A953]/[.C953]" table:style-name="ce9">
            <text:p>12,20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46" table:style-name="ce7">
            <text:p>94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54]&lt;27;35.28;IF([.A954]&lt;700;12.826*LN([.A954])-6.575;77.44))" table:style-name="ce16">
            <text:p>77,44</text:p>
          </table:table-cell>
          <table:table-cell office:value-type="float" office:value="12.215909090909092" table:formula="of:=[.A954]/[.C954]" table:style-name="ce9">
            <text:p>12,22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47" table:style-name="ce7">
            <text:p>94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55]&lt;27;35.28;IF([.A955]&lt;700;12.826*LN([.A955])-6.575;77.44))" table:style-name="ce16">
            <text:p>77,44</text:p>
          </table:table-cell>
          <table:table-cell office:value-type="float" office:value="12.228822314049587" table:formula="of:=[.A955]/[.C955]" table:style-name="ce9">
            <text:p>12,23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48" table:style-name="ce7">
            <text:p>94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56]&lt;27;35.28;IF([.A956]&lt;700;12.826*LN([.A956])-6.575;77.44))" table:style-name="ce16">
            <text:p>77,44</text:p>
          </table:table-cell>
          <table:table-cell office:value-type="float" office:value="12.241735537190083" table:formula="of:=[.A956]/[.C956]" table:style-name="ce9">
            <text:p>12,24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49" table:style-name="ce7">
            <text:p>94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57]&lt;27;35.28;IF([.A957]&lt;700;12.826*LN([.A957])-6.575;77.44))" table:style-name="ce16">
            <text:p>77,44</text:p>
          </table:table-cell>
          <table:table-cell office:value-type="float" office:value="12.254648760330578" table:formula="of:=[.A957]/[.C957]" table:style-name="ce9">
            <text:p>12,25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50" table:style-name="ce7">
            <text:p>95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58]&lt;27;35.28;IF([.A958]&lt;700;12.826*LN([.A958])-6.575;77.44))" table:style-name="ce16">
            <text:p>77,44</text:p>
          </table:table-cell>
          <table:table-cell office:value-type="float" office:value="12.267561983471074" table:formula="of:=[.A958]/[.C958]" table:style-name="ce9">
            <text:p>12,27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51" table:style-name="ce6">
            <text:p>95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59]&lt;27;35.28;IF([.A959]&lt;700;12.826*LN([.A959])-6.575;77.44))" table:style-name="ce16">
            <text:p>77,44</text:p>
          </table:table-cell>
          <table:table-cell office:value-type="float" office:value="12.280475206611571" table:formula="of:=[.A959]/[.C959]" table:style-name="ce9">
            <text:p>12,28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52" table:style-name="ce7">
            <text:p>95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60]&lt;27;35.28;IF([.A960]&lt;700;12.826*LN([.A960])-6.575;77.44))" table:style-name="ce16">
            <text:p>77,44</text:p>
          </table:table-cell>
          <table:table-cell office:value-type="float" office:value="12.293388429752067" table:formula="of:=[.A960]/[.C960]" table:style-name="ce9">
            <text:p>12,29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53" table:style-name="ce7">
            <text:p>95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61]&lt;27;35.28;IF([.A961]&lt;700;12.826*LN([.A961])-6.575;77.44))" table:style-name="ce16">
            <text:p>77,44</text:p>
          </table:table-cell>
          <table:table-cell office:value-type="float" office:value="12.306301652892563" table:formula="of:=[.A961]/[.C961]" table:style-name="ce9">
            <text:p>12,31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54" table:style-name="ce7">
            <text:p>95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62]&lt;27;35.28;IF([.A962]&lt;700;12.826*LN([.A962])-6.575;77.44))" table:style-name="ce16">
            <text:p>77,44</text:p>
          </table:table-cell>
          <table:table-cell office:value-type="float" office:value="12.319214876033058" table:formula="of:=[.A962]/[.C962]" table:style-name="ce9">
            <text:p>12,32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55" table:style-name="ce7">
            <text:p>95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63]&lt;27;35.28;IF([.A963]&lt;700;12.826*LN([.A963])-6.575;77.44))" table:style-name="ce16">
            <text:p>77,44</text:p>
          </table:table-cell>
          <table:table-cell office:value-type="float" office:value="12.332128099173554" table:formula="of:=[.A963]/[.C963]" table:style-name="ce9">
            <text:p>12,33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56" table:style-name="ce7">
            <text:p>95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64]&lt;27;35.28;IF([.A964]&lt;700;12.826*LN([.A964])-6.575;77.44))" table:style-name="ce16">
            <text:p>77,44</text:p>
          </table:table-cell>
          <table:table-cell office:value-type="float" office:value="12.345041322314049" table:formula="of:=[.A964]/[.C964]" table:style-name="ce9">
            <text:p>12,35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57" table:style-name="ce6">
            <text:p>95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65]&lt;27;35.28;IF([.A965]&lt;700;12.826*LN([.A965])-6.575;77.44))" table:style-name="ce16">
            <text:p>77,44</text:p>
          </table:table-cell>
          <table:table-cell office:value-type="float" office:value="12.357954545454545" table:formula="of:=[.A965]/[.C965]" table:style-name="ce9">
            <text:p>12,36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58" table:style-name="ce7">
            <text:p>95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66]&lt;27;35.28;IF([.A966]&lt;700;12.826*LN([.A966])-6.575;77.44))" table:style-name="ce16">
            <text:p>77,44</text:p>
          </table:table-cell>
          <table:table-cell office:value-type="float" office:value="12.370867768595042" table:formula="of:=[.A966]/[.C966]" table:style-name="ce9">
            <text:p>12,37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59" table:style-name="ce7">
            <text:p>95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67]&lt;27;35.28;IF([.A967]&lt;700;12.826*LN([.A967])-6.575;77.44))" table:style-name="ce16">
            <text:p>77,44</text:p>
          </table:table-cell>
          <table:table-cell office:value-type="float" office:value="12.383780991735538" table:formula="of:=[.A967]/[.C967]" table:style-name="ce9">
            <text:p>12,38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60" table:style-name="ce7">
            <text:p>96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68]&lt;27;35.28;IF([.A968]&lt;700;12.826*LN([.A968])-6.575;77.44))" table:style-name="ce16">
            <text:p>77,44</text:p>
          </table:table-cell>
          <table:table-cell office:value-type="float" office:value="12.396694214876034" table:formula="of:=[.A968]/[.C968]" table:style-name="ce9">
            <text:p>12,40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61" table:style-name="ce7">
            <text:p>96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69]&lt;27;35.28;IF([.A969]&lt;700;12.826*LN([.A969])-6.575;77.44))" table:style-name="ce16">
            <text:p>77,44</text:p>
          </table:table-cell>
          <table:table-cell office:value-type="float" office:value="12.409607438016529" table:formula="of:=[.A969]/[.C969]" table:style-name="ce9">
            <text:p>12,41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62" table:style-name="ce7">
            <text:p>96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70]&lt;27;35.28;IF([.A970]&lt;700;12.826*LN([.A970])-6.575;77.44))" table:style-name="ce16">
            <text:p>77,44</text:p>
          </table:table-cell>
          <table:table-cell office:value-type="float" office:value="12.422520661157025" table:formula="of:=[.A970]/[.C970]" table:style-name="ce9">
            <text:p>12,42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63" table:style-name="ce6">
            <text:p>96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71]&lt;27;35.28;IF([.A971]&lt;700;12.826*LN([.A971])-6.575;77.44))" table:style-name="ce16">
            <text:p>77,44</text:p>
          </table:table-cell>
          <table:table-cell office:value-type="float" office:value="12.43543388429752" table:formula="of:=[.A971]/[.C971]" table:style-name="ce9">
            <text:p>12,44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64" table:style-name="ce7">
            <text:p>96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72]&lt;27;35.28;IF([.A972]&lt;700;12.826*LN([.A972])-6.575;77.44))" table:style-name="ce16">
            <text:p>77,44</text:p>
          </table:table-cell>
          <table:table-cell office:value-type="float" office:value="12.448347107438018" table:formula="of:=[.A972]/[.C972]" table:style-name="ce9">
            <text:p>12,45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65" table:style-name="ce7">
            <text:p>96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73]&lt;27;35.28;IF([.A973]&lt;700;12.826*LN([.A973])-6.575;77.44))" table:style-name="ce16">
            <text:p>77,44</text:p>
          </table:table-cell>
          <table:table-cell office:value-type="float" office:value="12.461260330578513" table:formula="of:=[.A973]/[.C973]" table:style-name="ce9">
            <text:p>12,46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66" table:style-name="ce7">
            <text:p>96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74]&lt;27;35.28;IF([.A974]&lt;700;12.826*LN([.A974])-6.575;77.44))" table:style-name="ce16">
            <text:p>77,44</text:p>
          </table:table-cell>
          <table:table-cell office:value-type="float" office:value="12.474173553719009" table:formula="of:=[.A974]/[.C974]" table:style-name="ce9">
            <text:p>12,47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67" table:style-name="ce7">
            <text:p>96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75]&lt;27;35.28;IF([.A975]&lt;700;12.826*LN([.A975])-6.575;77.44))" table:style-name="ce16">
            <text:p>77,44</text:p>
          </table:table-cell>
          <table:table-cell office:value-type="float" office:value="12.487086776859504" table:formula="of:=[.A975]/[.C975]" table:style-name="ce9">
            <text:p>12,49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68" table:style-name="ce7">
            <text:p>96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76]&lt;27;35.28;IF([.A976]&lt;700;12.826*LN([.A976])-6.575;77.44))" table:style-name="ce16">
            <text:p>77,44</text:p>
          </table:table-cell>
          <table:table-cell office:value-type="float" office:value="12.5" table:formula="of:=[.A976]/[.C976]" table:style-name="ce9">
            <text:p>12,50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69" table:style-name="ce6">
            <text:p>96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77]&lt;27;35.28;IF([.A977]&lt;700;12.826*LN([.A977])-6.575;77.44))" table:style-name="ce16">
            <text:p>77,44</text:p>
          </table:table-cell>
          <table:table-cell office:value-type="float" office:value="12.512913223140496" table:formula="of:=[.A977]/[.C977]" table:style-name="ce9">
            <text:p>12,51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70" table:style-name="ce7">
            <text:p>97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78]&lt;27;35.28;IF([.A978]&lt;700;12.826*LN([.A978])-6.575;77.44))" table:style-name="ce16">
            <text:p>77,44</text:p>
          </table:table-cell>
          <table:table-cell office:value-type="float" office:value="12.525826446280993" table:formula="of:=[.A978]/[.C978]" table:style-name="ce9">
            <text:p>12,53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71" table:style-name="ce7">
            <text:p>97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79]&lt;27;35.28;IF([.A979]&lt;700;12.826*LN([.A979])-6.575;77.44))" table:style-name="ce16">
            <text:p>77,44</text:p>
          </table:table-cell>
          <table:table-cell office:value-type="float" office:value="12.538739669421489" table:formula="of:=[.A979]/[.C979]" table:style-name="ce9">
            <text:p>12,54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72" table:style-name="ce7">
            <text:p>97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80]&lt;27;35.28;IF([.A980]&lt;700;12.826*LN([.A980])-6.575;77.44))" table:style-name="ce16">
            <text:p>77,44</text:p>
          </table:table-cell>
          <table:table-cell office:value-type="float" office:value="12.551652892561984" table:formula="of:=[.A980]/[.C980]" table:style-name="ce9">
            <text:p>12,55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73" table:style-name="ce7">
            <text:p>97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81]&lt;27;35.28;IF([.A981]&lt;700;12.826*LN([.A981])-6.575;77.44))" table:style-name="ce16">
            <text:p>77,44</text:p>
          </table:table-cell>
          <table:table-cell office:value-type="float" office:value="12.56456611570248" table:formula="of:=[.A981]/[.C981]" table:style-name="ce9">
            <text:p>12,56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74" table:style-name="ce7">
            <text:p>97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82]&lt;27;35.28;IF([.A982]&lt;700;12.826*LN([.A982])-6.575;77.44))" table:style-name="ce16">
            <text:p>77,44</text:p>
          </table:table-cell>
          <table:table-cell office:value-type="float" office:value="12.577479338842975" table:formula="of:=[.A982]/[.C982]" table:style-name="ce9">
            <text:p>12,58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75" table:style-name="ce6">
            <text:p>97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83]&lt;27;35.28;IF([.A983]&lt;700;12.826*LN([.A983])-6.575;77.44))" table:style-name="ce16">
            <text:p>77,44</text:p>
          </table:table-cell>
          <table:table-cell office:value-type="float" office:value="12.590392561983471" table:formula="of:=[.A983]/[.C983]" table:style-name="ce9">
            <text:p>12,59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76" table:style-name="ce7">
            <text:p>97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84]&lt;27;35.28;IF([.A984]&lt;700;12.826*LN([.A984])-6.575;77.44))" table:style-name="ce16">
            <text:p>77,44</text:p>
          </table:table-cell>
          <table:table-cell office:value-type="float" office:value="12.603305785123966" table:formula="of:=[.A984]/[.C984]" table:style-name="ce9">
            <text:p>12,60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77" table:style-name="ce7">
            <text:p>97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85]&lt;27;35.28;IF([.A985]&lt;700;12.826*LN([.A985])-6.575;77.44))" table:style-name="ce16">
            <text:p>77,44</text:p>
          </table:table-cell>
          <table:table-cell office:value-type="float" office:value="12.616219008264464" table:formula="of:=[.A985]/[.C985]" table:style-name="ce9">
            <text:p>12,62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78" table:style-name="ce7">
            <text:p>97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86]&lt;27;35.28;IF([.A986]&lt;700;12.826*LN([.A986])-6.575;77.44))" table:style-name="ce16">
            <text:p>77,44</text:p>
          </table:table-cell>
          <table:table-cell office:value-type="float" office:value="12.629132231404959" table:formula="of:=[.A986]/[.C986]" table:style-name="ce9">
            <text:p>12,63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79" table:style-name="ce7">
            <text:p>97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87]&lt;27;35.28;IF([.A987]&lt;700;12.826*LN([.A987])-6.575;77.44))" table:style-name="ce16">
            <text:p>77,44</text:p>
          </table:table-cell>
          <table:table-cell office:value-type="float" office:value="12.642045454545455" table:formula="of:=[.A987]/[.C987]" table:style-name="ce9">
            <text:p>12,64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80" table:style-name="ce7">
            <text:p>98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88]&lt;27;35.28;IF([.A988]&lt;700;12.826*LN([.A988])-6.575;77.44))" table:style-name="ce16">
            <text:p>77,44</text:p>
          </table:table-cell>
          <table:table-cell office:value-type="float" office:value="12.654958677685951" table:formula="of:=[.A988]/[.C988]" table:style-name="ce9">
            <text:p>12,65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81" table:style-name="ce6">
            <text:p>98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89]&lt;27;35.28;IF([.A989]&lt;700;12.826*LN([.A989])-6.575;77.44))" table:style-name="ce16">
            <text:p>77,44</text:p>
          </table:table-cell>
          <table:table-cell office:value-type="float" office:value="12.667871900826446" table:formula="of:=[.A989]/[.C989]" table:style-name="ce9">
            <text:p>12,67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82" table:style-name="ce7">
            <text:p>98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90]&lt;27;35.28;IF([.A990]&lt;700;12.826*LN([.A990])-6.575;77.44))" table:style-name="ce16">
            <text:p>77,44</text:p>
          </table:table-cell>
          <table:table-cell office:value-type="float" office:value="12.680785123966942" table:formula="of:=[.A990]/[.C990]" table:style-name="ce9">
            <text:p>12,68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83" table:style-name="ce7">
            <text:p>98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91]&lt;27;35.28;IF([.A991]&lt;700;12.826*LN([.A991])-6.575;77.44))" table:style-name="ce16">
            <text:p>77,44</text:p>
          </table:table-cell>
          <table:table-cell office:value-type="float" office:value="12.693698347107439" table:formula="of:=[.A991]/[.C991]" table:style-name="ce9">
            <text:p>12,69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84" table:style-name="ce7">
            <text:p>98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92]&lt;27;35.28;IF([.A992]&lt;700;12.826*LN([.A992])-6.575;77.44))" table:style-name="ce16">
            <text:p>77,44</text:p>
          </table:table-cell>
          <table:table-cell office:value-type="float" office:value="12.706611570247935" table:formula="of:=[.A992]/[.C992]" table:style-name="ce9">
            <text:p>12,71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85" table:style-name="ce7">
            <text:p>98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93]&lt;27;35.28;IF([.A993]&lt;700;12.826*LN([.A993])-6.575;77.44))" table:style-name="ce16">
            <text:p>77,44</text:p>
          </table:table-cell>
          <table:table-cell office:value-type="float" office:value="12.71952479338843" table:formula="of:=[.A993]/[.C993]" table:style-name="ce9">
            <text:p>12,72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86" table:style-name="ce7">
            <text:p>98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94]&lt;27;35.28;IF([.A994]&lt;700;12.826*LN([.A994])-6.575;77.44))" table:style-name="ce16">
            <text:p>77,44</text:p>
          </table:table-cell>
          <table:table-cell office:value-type="float" office:value="12.732438016528926" table:formula="of:=[.A994]/[.C994]" table:style-name="ce9">
            <text:p>12,73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87" table:style-name="ce6">
            <text:p>98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95]&lt;27;35.28;IF([.A995]&lt;700;12.826*LN([.A995])-6.575;77.44))" table:style-name="ce16">
            <text:p>77,44</text:p>
          </table:table-cell>
          <table:table-cell office:value-type="float" office:value="12.745351239669422" table:formula="of:=[.A995]/[.C995]" table:style-name="ce9">
            <text:p>12,75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88" table:style-name="ce7">
            <text:p>98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96]&lt;27;35.28;IF([.A996]&lt;700;12.826*LN([.A996])-6.575;77.44))" table:style-name="ce16">
            <text:p>77,44</text:p>
          </table:table-cell>
          <table:table-cell office:value-type="float" office:value="12.758264462809917" table:formula="of:=[.A996]/[.C996]" table:style-name="ce9">
            <text:p>12,76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89" table:style-name="ce7">
            <text:p>98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97]&lt;27;35.28;IF([.A997]&lt;700;12.826*LN([.A997])-6.575;77.44))" table:style-name="ce16">
            <text:p>77,44</text:p>
          </table:table-cell>
          <table:table-cell office:value-type="float" office:value="12.771177685950414" table:formula="of:=[.A997]/[.C997]" table:style-name="ce9">
            <text:p>12,77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90" table:style-name="ce7">
            <text:p>99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98]&lt;27;35.28;IF([.A998]&lt;700;12.826*LN([.A998])-6.575;77.44))" table:style-name="ce16">
            <text:p>77,44</text:p>
          </table:table-cell>
          <table:table-cell office:value-type="float" office:value="12.78409090909091" table:formula="of:=[.A998]/[.C998]" table:style-name="ce9">
            <text:p>12,78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91" table:style-name="ce7">
            <text:p>99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99]&lt;27;35.28;IF([.A999]&lt;700;12.826*LN([.A999])-6.575;77.44))" table:style-name="ce16">
            <text:p>77,44</text:p>
          </table:table-cell>
          <table:table-cell office:value-type="float" office:value="12.797004132231406" table:formula="of:=[.A999]/[.C999]" table:style-name="ce9">
            <text:p>12,80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92" table:style-name="ce7">
            <text:p>99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00]&lt;27;35.28;IF([.A1000]&lt;700;12.826*LN([.A1000])-6.575;77.44))" table:style-name="ce16">
            <text:p>77,44</text:p>
          </table:table-cell>
          <table:table-cell office:value-type="float" office:value="12.809917355371901" table:formula="of:=[.A1000]/[.C1000]" table:style-name="ce9">
            <text:p>12,81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93" table:style-name="ce6">
            <text:p>99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01]&lt;27;35.28;IF([.A1001]&lt;700;12.826*LN([.A1001])-6.575;77.44))" table:style-name="ce16">
            <text:p>77,44</text:p>
          </table:table-cell>
          <table:table-cell office:value-type="float" office:value="12.822830578512397" table:formula="of:=[.A1001]/[.C1001]" table:style-name="ce9">
            <text:p>12,82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94" table:style-name="ce7">
            <text:p>99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02]&lt;27;35.28;IF([.A1002]&lt;700;12.826*LN([.A1002])-6.575;77.44))" table:style-name="ce16">
            <text:p>77,44</text:p>
          </table:table-cell>
          <table:table-cell office:value-type="float" office:value="12.835743801652892" table:formula="of:=[.A1002]/[.C1002]" table:style-name="ce9">
            <text:p>12,84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95" table:style-name="ce7">
            <text:p>99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03]&lt;27;35.28;IF([.A1003]&lt;700;12.826*LN([.A1003])-6.575;77.44))" table:style-name="ce16">
            <text:p>77,44</text:p>
          </table:table-cell>
          <table:table-cell office:value-type="float" office:value="12.848657024793388" table:formula="of:=[.A1003]/[.C1003]" table:style-name="ce9">
            <text:p>12,85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96" table:style-name="ce7">
            <text:p>99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04]&lt;27;35.28;IF([.A1004]&lt;700;12.826*LN([.A1004])-6.575;77.44))" table:style-name="ce16">
            <text:p>77,44</text:p>
          </table:table-cell>
          <table:table-cell office:value-type="float" office:value="12.861570247933885" table:formula="of:=[.A1004]/[.C1004]" table:style-name="ce9">
            <text:p>12,86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97" table:style-name="ce7">
            <text:p>99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05]&lt;27;35.28;IF([.A1005]&lt;700;12.826*LN([.A1005])-6.575;77.44))" table:style-name="ce16">
            <text:p>77,44</text:p>
          </table:table-cell>
          <table:table-cell office:value-type="float" office:value="12.874483471074381" table:formula="of:=[.A1005]/[.C1005]" table:style-name="ce9">
            <text:p>12,87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98" table:style-name="ce7">
            <text:p>99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06]&lt;27;35.28;IF([.A1006]&lt;700;12.826*LN([.A1006])-6.575;77.44))" table:style-name="ce16">
            <text:p>77,44</text:p>
          </table:table-cell>
          <table:table-cell office:value-type="float" office:value="12.887396694214877" table:formula="of:=[.A1006]/[.C1006]" table:style-name="ce9">
            <text:p>12,89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999" table:style-name="ce6">
            <text:p>99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07]&lt;27;35.28;IF([.A1007]&lt;700;12.826*LN([.A1007])-6.575;77.44))" table:style-name="ce16">
            <text:p>77,44</text:p>
          </table:table-cell>
          <table:table-cell office:value-type="float" office:value="12.900309917355372" table:formula="of:=[.A1007]/[.C1007]" table:style-name="ce9">
            <text:p>12,90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00" table:style-name="ce7">
            <text:p>1 00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08]&lt;27;35.28;IF([.A1008]&lt;700;12.826*LN([.A1008])-6.575;77.44))" table:style-name="ce16">
            <text:p>77,44</text:p>
          </table:table-cell>
          <table:table-cell office:value-type="float" office:value="12.913223140495868" table:formula="of:=[.A1008]/[.C1008]" table:style-name="ce9">
            <text:p>12,91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01" table:style-name="ce7">
            <text:p>1 00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09]&lt;27;35.28;IF([.A1009]&lt;700;12.826*LN([.A1009])-6.575;77.44))" table:style-name="ce16">
            <text:p>77,44</text:p>
          </table:table-cell>
          <table:table-cell office:value-type="float" office:value="12.926136363636363" table:formula="of:=[.A1009]/[.C1009]" table:style-name="ce9">
            <text:p>12,93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02" table:style-name="ce7">
            <text:p>1 00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10]&lt;27;35.28;IF([.A1010]&lt;700;12.826*LN([.A1010])-6.575;77.44))" table:style-name="ce16">
            <text:p>77,44</text:p>
          </table:table-cell>
          <table:table-cell office:value-type="float" office:value="12.939049586776861" table:formula="of:=[.A1010]/[.C1010]" table:style-name="ce9">
            <text:p>12,94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03" table:style-name="ce7">
            <text:p>1 00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11]&lt;27;35.28;IF([.A1011]&lt;700;12.826*LN([.A1011])-6.575;77.44))" table:style-name="ce16">
            <text:p>77,44</text:p>
          </table:table-cell>
          <table:table-cell office:value-type="float" office:value="12.951962809917356" table:formula="of:=[.A1011]/[.C1011]" table:style-name="ce9">
            <text:p>12,95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04" table:style-name="ce7">
            <text:p>1 00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12]&lt;27;35.28;IF([.A1012]&lt;700;12.826*LN([.A1012])-6.575;77.44))" table:style-name="ce16">
            <text:p>77,44</text:p>
          </table:table-cell>
          <table:table-cell office:value-type="float" office:value="12.964876033057852" table:formula="of:=[.A1012]/[.C1012]" table:style-name="ce9">
            <text:p>12,96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05" table:style-name="ce6">
            <text:p>1 00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13]&lt;27;35.28;IF([.A1013]&lt;700;12.826*LN([.A1013])-6.575;77.44))" table:style-name="ce16">
            <text:p>77,44</text:p>
          </table:table-cell>
          <table:table-cell office:value-type="float" office:value="12.977789256198347" table:formula="of:=[.A1013]/[.C1013]" table:style-name="ce9">
            <text:p>12,98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06" table:style-name="ce7">
            <text:p>1 00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14]&lt;27;35.28;IF([.A1014]&lt;700;12.826*LN([.A1014])-6.575;77.44))" table:style-name="ce16">
            <text:p>77,44</text:p>
          </table:table-cell>
          <table:table-cell office:value-type="float" office:value="12.990702479338843" table:formula="of:=[.A1014]/[.C1014]" table:style-name="ce9">
            <text:p>12,99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07" table:style-name="ce7">
            <text:p>1 00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15]&lt;27;35.28;IF([.A1015]&lt;700;12.826*LN([.A1015])-6.575;77.44))" table:style-name="ce16">
            <text:p>77,44</text:p>
          </table:table-cell>
          <table:table-cell office:value-type="float" office:value="13.003615702479339" table:formula="of:=[.A1015]/[.C1015]" table:style-name="ce9">
            <text:p>13,00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08" table:style-name="ce7">
            <text:p>1 00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16]&lt;27;35.28;IF([.A1016]&lt;700;12.826*LN([.A1016])-6.575;77.44))" table:style-name="ce16">
            <text:p>77,44</text:p>
          </table:table-cell>
          <table:table-cell office:value-type="float" office:value="13.016528925619834" table:formula="of:=[.A1016]/[.C1016]" table:style-name="ce9">
            <text:p>13,02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09" table:style-name="ce7">
            <text:p>1 00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17]&lt;27;35.28;IF([.A1017]&lt;700;12.826*LN([.A1017])-6.575;77.44))" table:style-name="ce16">
            <text:p>77,44</text:p>
          </table:table-cell>
          <table:table-cell office:value-type="float" office:value="13.029442148760332" table:formula="of:=[.A1017]/[.C1017]" table:style-name="ce9">
            <text:p>13,03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10" table:style-name="ce7">
            <text:p>1 01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18]&lt;27;35.28;IF([.A1018]&lt;700;12.826*LN([.A1018])-6.575;77.44))" table:style-name="ce16">
            <text:p>77,44</text:p>
          </table:table-cell>
          <table:table-cell office:value-type="float" office:value="13.042355371900827" table:formula="of:=[.A1018]/[.C1018]" table:style-name="ce9">
            <text:p>13,04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11" table:style-name="ce6">
            <text:p>1 01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19]&lt;27;35.28;IF([.A1019]&lt;700;12.826*LN([.A1019])-6.575;77.44))" table:style-name="ce16">
            <text:p>77,44</text:p>
          </table:table-cell>
          <table:table-cell office:value-type="float" office:value="13.055268595041323" table:formula="of:=[.A1019]/[.C1019]" table:style-name="ce9">
            <text:p>13,06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12" table:style-name="ce7">
            <text:p>1 01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20]&lt;27;35.28;IF([.A1020]&lt;700;12.826*LN([.A1020])-6.575;77.44))" table:style-name="ce16">
            <text:p>77,44</text:p>
          </table:table-cell>
          <table:table-cell office:value-type="float" office:value="13.068181818181818" table:formula="of:=[.A1020]/[.C1020]" table:style-name="ce9">
            <text:p>13,07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13" table:style-name="ce7">
            <text:p>1 01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21]&lt;27;35.28;IF([.A1021]&lt;700;12.826*LN([.A1021])-6.575;77.44))" table:style-name="ce16">
            <text:p>77,44</text:p>
          </table:table-cell>
          <table:table-cell office:value-type="float" office:value="13.081095041322314" table:formula="of:=[.A1021]/[.C1021]" table:style-name="ce9">
            <text:p>13,08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14" table:style-name="ce7">
            <text:p>1 01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22]&lt;27;35.28;IF([.A1022]&lt;700;12.826*LN([.A1022])-6.575;77.44))" table:style-name="ce16">
            <text:p>77,44</text:p>
          </table:table-cell>
          <table:table-cell office:value-type="float" office:value="13.09400826446281" table:formula="of:=[.A1022]/[.C1022]" table:style-name="ce9">
            <text:p>13,09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15" table:style-name="ce7">
            <text:p>1 01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23]&lt;27;35.28;IF([.A1023]&lt;700;12.826*LN([.A1023])-6.575;77.44))" table:style-name="ce16">
            <text:p>77,44</text:p>
          </table:table-cell>
          <table:table-cell office:value-type="float" office:value="13.106921487603307" table:formula="of:=[.A1023]/[.C1023]" table:style-name="ce9">
            <text:p>13,11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16" table:style-name="ce7">
            <text:p>1 01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24]&lt;27;35.28;IF([.A1024]&lt;700;12.826*LN([.A1024])-6.575;77.44))" table:style-name="ce16">
            <text:p>77,44</text:p>
          </table:table-cell>
          <table:table-cell office:value-type="float" office:value="13.119834710743802" table:formula="of:=[.A1024]/[.C1024]" table:style-name="ce9">
            <text:p>13,12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17" table:style-name="ce6">
            <text:p>1 01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25]&lt;27;35.28;IF([.A1025]&lt;700;12.826*LN([.A1025])-6.575;77.44))" table:style-name="ce16">
            <text:p>77,44</text:p>
          </table:table-cell>
          <table:table-cell office:value-type="float" office:value="13.132747933884298" table:formula="of:=[.A1025]/[.C1025]" table:style-name="ce9">
            <text:p>13,13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18" table:style-name="ce7">
            <text:p>1 01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26]&lt;27;35.28;IF([.A1026]&lt;700;12.826*LN([.A1026])-6.575;77.44))" table:style-name="ce16">
            <text:p>77,44</text:p>
          </table:table-cell>
          <table:table-cell office:value-type="float" office:value="13.145661157024794" table:formula="of:=[.A1026]/[.C1026]" table:style-name="ce9">
            <text:p>13,15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19" table:style-name="ce7">
            <text:p>1 01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27]&lt;27;35.28;IF([.A1027]&lt;700;12.826*LN([.A1027])-6.575;77.44))" table:style-name="ce16">
            <text:p>77,44</text:p>
          </table:table-cell>
          <table:table-cell office:value-type="float" office:value="13.158574380165289" table:formula="of:=[.A1027]/[.C1027]" table:style-name="ce9">
            <text:p>13,16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20" table:style-name="ce7">
            <text:p>1 02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28]&lt;27;35.28;IF([.A1028]&lt;700;12.826*LN([.A1028])-6.575;77.44))" table:style-name="ce16">
            <text:p>77,44</text:p>
          </table:table-cell>
          <table:table-cell office:value-type="float" office:value="13.171487603305785" table:formula="of:=[.A1028]/[.C1028]" table:style-name="ce9">
            <text:p>13,17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21" table:style-name="ce7">
            <text:p>1 02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29]&lt;27;35.28;IF([.A1029]&lt;700;12.826*LN([.A1029])-6.575;77.44))" table:style-name="ce16">
            <text:p>77,44</text:p>
          </table:table-cell>
          <table:table-cell office:value-type="float" office:value="13.184400826446282" table:formula="of:=[.A1029]/[.C1029]" table:style-name="ce9">
            <text:p>13,18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22" table:style-name="ce7">
            <text:p>1 02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30]&lt;27;35.28;IF([.A1030]&lt;700;12.826*LN([.A1030])-6.575;77.44))" table:style-name="ce16">
            <text:p>77,44</text:p>
          </table:table-cell>
          <table:table-cell office:value-type="float" office:value="13.197314049586778" table:formula="of:=[.A1030]/[.C1030]" table:style-name="ce9">
            <text:p>13,20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23" table:style-name="ce6">
            <text:p>1 02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31]&lt;27;35.28;IF([.A1031]&lt;700;12.826*LN([.A1031])-6.575;77.44))" table:style-name="ce16">
            <text:p>77,44</text:p>
          </table:table-cell>
          <table:table-cell office:value-type="float" office:value="13.210227272727273" table:formula="of:=[.A1031]/[.C1031]" table:style-name="ce9">
            <text:p>13,21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24" table:style-name="ce7">
            <text:p>1 02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32]&lt;27;35.28;IF([.A1032]&lt;700;12.826*LN([.A1032])-6.575;77.44))" table:style-name="ce16">
            <text:p>77,44</text:p>
          </table:table-cell>
          <table:table-cell office:value-type="float" office:value="13.223140495867769" table:formula="of:=[.A1032]/[.C1032]" table:style-name="ce9">
            <text:p>13,22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25" table:style-name="ce7">
            <text:p>1 02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33]&lt;27;35.28;IF([.A1033]&lt;700;12.826*LN([.A1033])-6.575;77.44))" table:style-name="ce16">
            <text:p>77,44</text:p>
          </table:table-cell>
          <table:table-cell office:value-type="float" office:value="13.236053719008265" table:formula="of:=[.A1033]/[.C1033]" table:style-name="ce9">
            <text:p>13,24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26" table:style-name="ce7">
            <text:p>1 02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34]&lt;27;35.28;IF([.A1034]&lt;700;12.826*LN([.A1034])-6.575;77.44))" table:style-name="ce16">
            <text:p>77,44</text:p>
          </table:table-cell>
          <table:table-cell office:value-type="float" office:value="13.24896694214876" table:formula="of:=[.A1034]/[.C1034]" table:style-name="ce9">
            <text:p>13,25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27" table:style-name="ce7">
            <text:p>1 02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35]&lt;27;35.28;IF([.A1035]&lt;700;12.826*LN([.A1035])-6.575;77.44))" table:style-name="ce16">
            <text:p>77,44</text:p>
          </table:table-cell>
          <table:table-cell office:value-type="float" office:value="13.261880165289256" table:formula="of:=[.A1035]/[.C1035]" table:style-name="ce9">
            <text:p>13,26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28" table:style-name="ce7">
            <text:p>1 02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36]&lt;27;35.28;IF([.A1036]&lt;700;12.826*LN([.A1036])-6.575;77.44))" table:style-name="ce16">
            <text:p>77,44</text:p>
          </table:table-cell>
          <table:table-cell office:value-type="float" office:value="13.274793388429753" table:formula="of:=[.A1036]/[.C1036]" table:style-name="ce9">
            <text:p>13,27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29" table:style-name="ce6">
            <text:p>1 02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37]&lt;27;35.28;IF([.A1037]&lt;700;12.826*LN([.A1037])-6.575;77.44))" table:style-name="ce16">
            <text:p>77,44</text:p>
          </table:table-cell>
          <table:table-cell office:value-type="float" office:value="13.287706611570249" table:formula="of:=[.A1037]/[.C1037]" table:style-name="ce9">
            <text:p>13,29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30" table:style-name="ce7">
            <text:p>1 03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38]&lt;27;35.28;IF([.A1038]&lt;700;12.826*LN([.A1038])-6.575;77.44))" table:style-name="ce16">
            <text:p>77,44</text:p>
          </table:table-cell>
          <table:table-cell office:value-type="float" office:value="13.300619834710744" table:formula="of:=[.A1038]/[.C1038]" table:style-name="ce9">
            <text:p>13,30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31" table:style-name="ce7">
            <text:p>1 03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39]&lt;27;35.28;IF([.A1039]&lt;700;12.826*LN([.A1039])-6.575;77.44))" table:style-name="ce16">
            <text:p>77,44</text:p>
          </table:table-cell>
          <table:table-cell office:value-type="float" office:value="13.31353305785124" table:formula="of:=[.A1039]/[.C1039]" table:style-name="ce9">
            <text:p>13,31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32" table:style-name="ce7">
            <text:p>1 03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40]&lt;27;35.28;IF([.A1040]&lt;700;12.826*LN([.A1040])-6.575;77.44))" table:style-name="ce16">
            <text:p>77,44</text:p>
          </table:table-cell>
          <table:table-cell office:value-type="float" office:value="13.326446280991735" table:formula="of:=[.A1040]/[.C1040]" table:style-name="ce9">
            <text:p>13,33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33" table:style-name="ce7">
            <text:p>1 03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41]&lt;27;35.28;IF([.A1041]&lt;700;12.826*LN([.A1041])-6.575;77.44))" table:style-name="ce16">
            <text:p>77,44</text:p>
          </table:table-cell>
          <table:table-cell office:value-type="float" office:value="13.339359504132231" table:formula="of:=[.A1041]/[.C1041]" table:style-name="ce9">
            <text:p>13,34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34" table:style-name="ce7">
            <text:p>1 03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42]&lt;27;35.28;IF([.A1042]&lt;700;12.826*LN([.A1042])-6.575;77.44))" table:style-name="ce16">
            <text:p>77,44</text:p>
          </table:table-cell>
          <table:table-cell office:value-type="float" office:value="13.352272727272728" table:formula="of:=[.A1042]/[.C1042]" table:style-name="ce9">
            <text:p>13,35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35" table:style-name="ce6">
            <text:p>1 03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43]&lt;27;35.28;IF([.A1043]&lt;700;12.826*LN([.A1043])-6.575;77.44))" table:style-name="ce16">
            <text:p>77,44</text:p>
          </table:table-cell>
          <table:table-cell office:value-type="float" office:value="13.365185950413224" table:formula="of:=[.A1043]/[.C1043]" table:style-name="ce9">
            <text:p>13,37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36" table:style-name="ce7">
            <text:p>1 03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44]&lt;27;35.28;IF([.A1044]&lt;700;12.826*LN([.A1044])-6.575;77.44))" table:style-name="ce16">
            <text:p>77,44</text:p>
          </table:table-cell>
          <table:table-cell office:value-type="float" office:value="13.37809917355372" table:formula="of:=[.A1044]/[.C1044]" table:style-name="ce9">
            <text:p>13,38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37" table:style-name="ce7">
            <text:p>1 03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45]&lt;27;35.28;IF([.A1045]&lt;700;12.826*LN([.A1045])-6.575;77.44))" table:style-name="ce16">
            <text:p>77,44</text:p>
          </table:table-cell>
          <table:table-cell office:value-type="float" office:value="13.391012396694215" table:formula="of:=[.A1045]/[.C1045]" table:style-name="ce9">
            <text:p>13,39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38" table:style-name="ce7">
            <text:p>1 03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46]&lt;27;35.28;IF([.A1046]&lt;700;12.826*LN([.A1046])-6.575;77.44))" table:style-name="ce16">
            <text:p>77,44</text:p>
          </table:table-cell>
          <table:table-cell office:value-type="float" office:value="13.403925619834711" table:formula="of:=[.A1046]/[.C1046]" table:style-name="ce9">
            <text:p>13,40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39" table:style-name="ce7">
            <text:p>1 03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47]&lt;27;35.28;IF([.A1047]&lt;700;12.826*LN([.A1047])-6.575;77.44))" table:style-name="ce16">
            <text:p>77,44</text:p>
          </table:table-cell>
          <table:table-cell office:value-type="float" office:value="13.416838842975206" table:formula="of:=[.A1047]/[.C1047]" table:style-name="ce9">
            <text:p>13,42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40" table:style-name="ce7">
            <text:p>1 04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48]&lt;27;35.28;IF([.A1048]&lt;700;12.826*LN([.A1048])-6.575;77.44))" table:style-name="ce16">
            <text:p>77,44</text:p>
          </table:table-cell>
          <table:table-cell office:value-type="float" office:value="13.429752066115704" table:formula="of:=[.A1048]/[.C1048]" table:style-name="ce9">
            <text:p>13,43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41" table:style-name="ce6">
            <text:p>1 04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49]&lt;27;35.28;IF([.A1049]&lt;700;12.826*LN([.A1049])-6.575;77.44))" table:style-name="ce16">
            <text:p>77,44</text:p>
          </table:table-cell>
          <table:table-cell office:value-type="float" office:value="13.442665289256199" table:formula="of:=[.A1049]/[.C1049]" table:style-name="ce9">
            <text:p>13,44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42" table:style-name="ce7">
            <text:p>1 04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50]&lt;27;35.28;IF([.A1050]&lt;700;12.826*LN([.A1050])-6.575;77.44))" table:style-name="ce16">
            <text:p>77,44</text:p>
          </table:table-cell>
          <table:table-cell office:value-type="float" office:value="13.455578512396695" table:formula="of:=[.A1050]/[.C1050]" table:style-name="ce9">
            <text:p>13,46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43" table:style-name="ce7">
            <text:p>1 04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51]&lt;27;35.28;IF([.A1051]&lt;700;12.826*LN([.A1051])-6.575;77.44))" table:style-name="ce16">
            <text:p>77,44</text:p>
          </table:table-cell>
          <table:table-cell office:value-type="float" office:value="13.46849173553719" table:formula="of:=[.A1051]/[.C1051]" table:style-name="ce9">
            <text:p>13,47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44" table:style-name="ce7">
            <text:p>1 04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52]&lt;27;35.28;IF([.A1052]&lt;700;12.826*LN([.A1052])-6.575;77.44))" table:style-name="ce16">
            <text:p>77,44</text:p>
          </table:table-cell>
          <table:table-cell office:value-type="float" office:value="13.481404958677686" table:formula="of:=[.A1052]/[.C1052]" table:style-name="ce9">
            <text:p>13,48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45" table:style-name="ce7">
            <text:p>1 04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53]&lt;27;35.28;IF([.A1053]&lt;700;12.826*LN([.A1053])-6.575;77.44))" table:style-name="ce16">
            <text:p>77,44</text:p>
          </table:table-cell>
          <table:table-cell office:value-type="float" office:value="13.494318181818182" table:formula="of:=[.A1053]/[.C1053]" table:style-name="ce9">
            <text:p>13,49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46" table:style-name="ce7">
            <text:p>1 04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54]&lt;27;35.28;IF([.A1054]&lt;700;12.826*LN([.A1054])-6.575;77.44))" table:style-name="ce16">
            <text:p>77,44</text:p>
          </table:table-cell>
          <table:table-cell office:value-type="float" office:value="13.507231404958677" table:formula="of:=[.A1054]/[.C1054]" table:style-name="ce9">
            <text:p>13,51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47" table:style-name="ce6">
            <text:p>1 04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55]&lt;27;35.28;IF([.A1055]&lt;700;12.826*LN([.A1055])-6.575;77.44))" table:style-name="ce16">
            <text:p>77,44</text:p>
          </table:table-cell>
          <table:table-cell office:value-type="float" office:value="13.520144628099175" table:formula="of:=[.A1055]/[.C1055]" table:style-name="ce9">
            <text:p>13,52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48" table:style-name="ce7">
            <text:p>1 04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56]&lt;27;35.28;IF([.A1056]&lt;700;12.826*LN([.A1056])-6.575;77.44))" table:style-name="ce16">
            <text:p>77,44</text:p>
          </table:table-cell>
          <table:table-cell office:value-type="float" office:value="13.53305785123967" table:formula="of:=[.A1056]/[.C1056]" table:style-name="ce9">
            <text:p>13,53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49" table:style-name="ce7">
            <text:p>1 04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57]&lt;27;35.28;IF([.A1057]&lt;700;12.826*LN([.A1057])-6.575;77.44))" table:style-name="ce16">
            <text:p>77,44</text:p>
          </table:table-cell>
          <table:table-cell office:value-type="float" office:value="13.545971074380166" table:formula="of:=[.A1057]/[.C1057]" table:style-name="ce9">
            <text:p>13,55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50" table:style-name="ce7">
            <text:p>1 05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58]&lt;27;35.28;IF([.A1058]&lt;700;12.826*LN([.A1058])-6.575;77.44))" table:style-name="ce16">
            <text:p>77,44</text:p>
          </table:table-cell>
          <table:table-cell office:value-type="float" office:value="13.558884297520661" table:formula="of:=[.A1058]/[.C1058]" table:style-name="ce9">
            <text:p>13,56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51" table:style-name="ce7">
            <text:p>1 05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59]&lt;27;35.28;IF([.A1059]&lt;700;12.826*LN([.A1059])-6.575;77.44))" table:style-name="ce16">
            <text:p>77,44</text:p>
          </table:table-cell>
          <table:table-cell office:value-type="float" office:value="13.571797520661157" table:formula="of:=[.A1059]/[.C1059]" table:style-name="ce9">
            <text:p>13,57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52" table:style-name="ce7">
            <text:p>1 05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60]&lt;27;35.28;IF([.A1060]&lt;700;12.826*LN([.A1060])-6.575;77.44))" table:style-name="ce16">
            <text:p>77,44</text:p>
          </table:table-cell>
          <table:table-cell office:value-type="float" office:value="13.584710743801653" table:formula="of:=[.A1060]/[.C1060]" table:style-name="ce9">
            <text:p>13,58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53" table:style-name="ce6">
            <text:p>1 05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61]&lt;27;35.28;IF([.A1061]&lt;700;12.826*LN([.A1061])-6.575;77.44))" table:style-name="ce16">
            <text:p>77,44</text:p>
          </table:table-cell>
          <table:table-cell office:value-type="float" office:value="13.59762396694215" table:formula="of:=[.A1061]/[.C1061]" table:style-name="ce9">
            <text:p>13,60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54" table:style-name="ce7">
            <text:p>1 05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62]&lt;27;35.28;IF([.A1062]&lt;700;12.826*LN([.A1062])-6.575;77.44))" table:style-name="ce16">
            <text:p>77,44</text:p>
          </table:table-cell>
          <table:table-cell office:value-type="float" office:value="13.610537190082646" table:formula="of:=[.A1062]/[.C1062]" table:style-name="ce9">
            <text:p>13,61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55" table:style-name="ce7">
            <text:p>1 05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63]&lt;27;35.28;IF([.A1063]&lt;700;12.826*LN([.A1063])-6.575;77.44))" table:style-name="ce16">
            <text:p>77,44</text:p>
          </table:table-cell>
          <table:table-cell office:value-type="float" office:value="13.623450413223141" table:formula="of:=[.A1063]/[.C1063]" table:style-name="ce9">
            <text:p>13,62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56" table:style-name="ce7">
            <text:p>1 05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64]&lt;27;35.28;IF([.A1064]&lt;700;12.826*LN([.A1064])-6.575;77.44))" table:style-name="ce16">
            <text:p>77,44</text:p>
          </table:table-cell>
          <table:table-cell office:value-type="float" office:value="13.636363636363637" table:formula="of:=[.A1064]/[.C1064]" table:style-name="ce9">
            <text:p>13,64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57" table:style-name="ce7">
            <text:p>1 05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65]&lt;27;35.28;IF([.A1065]&lt;700;12.826*LN([.A1065])-6.575;77.44))" table:style-name="ce16">
            <text:p>77,44</text:p>
          </table:table-cell>
          <table:table-cell office:value-type="float" office:value="13.649276859504132" table:formula="of:=[.A1065]/[.C1065]" table:style-name="ce9">
            <text:p>13,65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58" table:style-name="ce7">
            <text:p>1 05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66]&lt;27;35.28;IF([.A1066]&lt;700;12.826*LN([.A1066])-6.575;77.44))" table:style-name="ce16">
            <text:p>77,44</text:p>
          </table:table-cell>
          <table:table-cell office:value-type="float" office:value="13.662190082644628" table:formula="of:=[.A1066]/[.C1066]" table:style-name="ce9">
            <text:p>13,66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59" table:style-name="ce6">
            <text:p>1 05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67]&lt;27;35.28;IF([.A1067]&lt;700;12.826*LN([.A1067])-6.575;77.44))" table:style-name="ce16">
            <text:p>77,44</text:p>
          </table:table-cell>
          <table:table-cell office:value-type="float" office:value="13.675103305785125" table:formula="of:=[.A1067]/[.C1067]" table:style-name="ce9">
            <text:p>13,68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60" table:style-name="ce7">
            <text:p>1 06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68]&lt;27;35.28;IF([.A1068]&lt;700;12.826*LN([.A1068])-6.575;77.44))" table:style-name="ce16">
            <text:p>77,44</text:p>
          </table:table-cell>
          <table:table-cell office:value-type="float" office:value="13.688016528925621" table:formula="of:=[.A1068]/[.C1068]" table:style-name="ce9">
            <text:p>13,69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61" table:style-name="ce7">
            <text:p>1 06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69]&lt;27;35.28;IF([.A1069]&lt;700;12.826*LN([.A1069])-6.575;77.44))" table:style-name="ce16">
            <text:p>77,44</text:p>
          </table:table-cell>
          <table:table-cell office:value-type="float" office:value="13.700929752066116" table:formula="of:=[.A1069]/[.C1069]" table:style-name="ce9">
            <text:p>13,70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62" table:style-name="ce7">
            <text:p>1 06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70]&lt;27;35.28;IF([.A1070]&lt;700;12.826*LN([.A1070])-6.575;77.44))" table:style-name="ce16">
            <text:p>77,44</text:p>
          </table:table-cell>
          <table:table-cell office:value-type="float" office:value="13.713842975206612" table:formula="of:=[.A1070]/[.C1070]" table:style-name="ce9">
            <text:p>13,71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63" table:style-name="ce7">
            <text:p>1 06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71]&lt;27;35.28;IF([.A1071]&lt;700;12.826*LN([.A1071])-6.575;77.44))" table:style-name="ce16">
            <text:p>77,44</text:p>
          </table:table-cell>
          <table:table-cell office:value-type="float" office:value="13.726756198347108" table:formula="of:=[.A1071]/[.C1071]" table:style-name="ce9">
            <text:p>13,73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64" table:style-name="ce7">
            <text:p>1 06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72]&lt;27;35.28;IF([.A1072]&lt;700;12.826*LN([.A1072])-6.575;77.44))" table:style-name="ce16">
            <text:p>77,44</text:p>
          </table:table-cell>
          <table:table-cell office:value-type="float" office:value="13.739669421487603" table:formula="of:=[.A1072]/[.C1072]" table:style-name="ce9">
            <text:p>13,74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65" table:style-name="ce6">
            <text:p>1 06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73]&lt;27;35.28;IF([.A1073]&lt;700;12.826*LN([.A1073])-6.575;77.44))" table:style-name="ce16">
            <text:p>77,44</text:p>
          </table:table-cell>
          <table:table-cell office:value-type="float" office:value="13.752582644628099" table:formula="of:=[.A1073]/[.C1073]" table:style-name="ce9">
            <text:p>13,75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66" table:style-name="ce7">
            <text:p>1 06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74]&lt;27;35.28;IF([.A1074]&lt;700;12.826*LN([.A1074])-6.575;77.44))" table:style-name="ce16">
            <text:p>77,44</text:p>
          </table:table-cell>
          <table:table-cell office:value-type="float" office:value="13.765495867768596" table:formula="of:=[.A1074]/[.C1074]" table:style-name="ce9">
            <text:p>13,77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67" table:style-name="ce7">
            <text:p>1 06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75]&lt;27;35.28;IF([.A1075]&lt;700;12.826*LN([.A1075])-6.575;77.44))" table:style-name="ce16">
            <text:p>77,44</text:p>
          </table:table-cell>
          <table:table-cell office:value-type="float" office:value="13.778409090909092" table:formula="of:=[.A1075]/[.C1075]" table:style-name="ce9">
            <text:p>13,78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68" table:style-name="ce7">
            <text:p>1 06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76]&lt;27;35.28;IF([.A1076]&lt;700;12.826*LN([.A1076])-6.575;77.44))" table:style-name="ce16">
            <text:p>77,44</text:p>
          </table:table-cell>
          <table:table-cell office:value-type="float" office:value="13.791322314049587" table:formula="of:=[.A1076]/[.C1076]" table:style-name="ce9">
            <text:p>13,79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69" table:style-name="ce7">
            <text:p>1 06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77]&lt;27;35.28;IF([.A1077]&lt;700;12.826*LN([.A1077])-6.575;77.44))" table:style-name="ce16">
            <text:p>77,44</text:p>
          </table:table-cell>
          <table:table-cell office:value-type="float" office:value="13.804235537190083" table:formula="of:=[.A1077]/[.C1077]" table:style-name="ce9">
            <text:p>13,80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70" table:style-name="ce7">
            <text:p>1 07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78]&lt;27;35.28;IF([.A1078]&lt;700;12.826*LN([.A1078])-6.575;77.44))" table:style-name="ce16">
            <text:p>77,44</text:p>
          </table:table-cell>
          <table:table-cell office:value-type="float" office:value="13.817148760330578" table:formula="of:=[.A1078]/[.C1078]" table:style-name="ce9">
            <text:p>13,82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71" table:style-name="ce6">
            <text:p>1 07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79]&lt;27;35.28;IF([.A1079]&lt;700;12.826*LN([.A1079])-6.575;77.44))" table:style-name="ce16">
            <text:p>77,44</text:p>
          </table:table-cell>
          <table:table-cell office:value-type="float" office:value="13.830061983471074" table:formula="of:=[.A1079]/[.C1079]" table:style-name="ce9">
            <text:p>13,83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72" table:style-name="ce7">
            <text:p>1 07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80]&lt;27;35.28;IF([.A1080]&lt;700;12.826*LN([.A1080])-6.575;77.44))" table:style-name="ce16">
            <text:p>77,44</text:p>
          </table:table-cell>
          <table:table-cell office:value-type="float" office:value="13.842975206611571" table:formula="of:=[.A1080]/[.C1080]" table:style-name="ce9">
            <text:p>13,84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73" table:style-name="ce7">
            <text:p>1 07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81]&lt;27;35.28;IF([.A1081]&lt;700;12.826*LN([.A1081])-6.575;77.44))" table:style-name="ce16">
            <text:p>77,44</text:p>
          </table:table-cell>
          <table:table-cell office:value-type="float" office:value="13.855888429752067" table:formula="of:=[.A1081]/[.C1081]" table:style-name="ce9">
            <text:p>13,86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74" table:style-name="ce7">
            <text:p>1 07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82]&lt;27;35.28;IF([.A1082]&lt;700;12.826*LN([.A1082])-6.575;77.44))" table:style-name="ce16">
            <text:p>77,44</text:p>
          </table:table-cell>
          <table:table-cell office:value-type="float" office:value="13.868801652892563" table:formula="of:=[.A1082]/[.C1082]" table:style-name="ce9">
            <text:p>13,87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75" table:style-name="ce7">
            <text:p>1 07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83]&lt;27;35.28;IF([.A1083]&lt;700;12.826*LN([.A1083])-6.575;77.44))" table:style-name="ce16">
            <text:p>77,44</text:p>
          </table:table-cell>
          <table:table-cell office:value-type="float" office:value="13.881714876033058" table:formula="of:=[.A1083]/[.C1083]" table:style-name="ce9">
            <text:p>13,88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76" table:style-name="ce7">
            <text:p>1 07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84]&lt;27;35.28;IF([.A1084]&lt;700;12.826*LN([.A1084])-6.575;77.44))" table:style-name="ce16">
            <text:p>77,44</text:p>
          </table:table-cell>
          <table:table-cell office:value-type="float" office:value="13.894628099173554" table:formula="of:=[.A1084]/[.C1084]" table:style-name="ce9">
            <text:p>13,89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77" table:style-name="ce6">
            <text:p>1 07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85]&lt;27;35.28;IF([.A1085]&lt;700;12.826*LN([.A1085])-6.575;77.44))" table:style-name="ce16">
            <text:p>77,44</text:p>
          </table:table-cell>
          <table:table-cell office:value-type="float" office:value="13.907541322314049" table:formula="of:=[.A1085]/[.C1085]" table:style-name="ce9">
            <text:p>13,91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78" table:style-name="ce7">
            <text:p>1 07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86]&lt;27;35.28;IF([.A1086]&lt;700;12.826*LN([.A1086])-6.575;77.44))" table:style-name="ce16">
            <text:p>77,44</text:p>
          </table:table-cell>
          <table:table-cell office:value-type="float" office:value="13.920454545454547" table:formula="of:=[.A1086]/[.C1086]" table:style-name="ce9">
            <text:p>13,92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79" table:style-name="ce7">
            <text:p>1 07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87]&lt;27;35.28;IF([.A1087]&lt;700;12.826*LN([.A1087])-6.575;77.44))" table:style-name="ce16">
            <text:p>77,44</text:p>
          </table:table-cell>
          <table:table-cell office:value-type="float" office:value="13.933367768595042" table:formula="of:=[.A1087]/[.C1087]" table:style-name="ce9">
            <text:p>13,93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80" table:style-name="ce7">
            <text:p>1 08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88]&lt;27;35.28;IF([.A1088]&lt;700;12.826*LN([.A1088])-6.575;77.44))" table:style-name="ce16">
            <text:p>77,44</text:p>
          </table:table-cell>
          <table:table-cell office:value-type="float" office:value="13.946280991735538" table:formula="of:=[.A1088]/[.C1088]" table:style-name="ce9">
            <text:p>13,95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81" table:style-name="ce7">
            <text:p>1 08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89]&lt;27;35.28;IF([.A1089]&lt;700;12.826*LN([.A1089])-6.575;77.44))" table:style-name="ce16">
            <text:p>77,44</text:p>
          </table:table-cell>
          <table:table-cell office:value-type="float" office:value="13.959194214876034" table:formula="of:=[.A1089]/[.C1089]" table:style-name="ce9">
            <text:p>13,96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82" table:style-name="ce7">
            <text:p>1 08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90]&lt;27;35.28;IF([.A1090]&lt;700;12.826*LN([.A1090])-6.575;77.44))" table:style-name="ce16">
            <text:p>77,44</text:p>
          </table:table-cell>
          <table:table-cell office:value-type="float" office:value="13.972107438016529" table:formula="of:=[.A1090]/[.C1090]" table:style-name="ce9">
            <text:p>13,97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83" table:style-name="ce6">
            <text:p>1 08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91]&lt;27;35.28;IF([.A1091]&lt;700;12.826*LN([.A1091])-6.575;77.44))" table:style-name="ce16">
            <text:p>77,44</text:p>
          </table:table-cell>
          <table:table-cell office:value-type="float" office:value="13.985020661157025" table:formula="of:=[.A1091]/[.C1091]" table:style-name="ce9">
            <text:p>13,99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84" table:style-name="ce7">
            <text:p>1 08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92]&lt;27;35.28;IF([.A1092]&lt;700;12.826*LN([.A1092])-6.575;77.44))" table:style-name="ce16">
            <text:p>77,44</text:p>
          </table:table-cell>
          <table:table-cell office:value-type="float" office:value="13.99793388429752" table:formula="of:=[.A1092]/[.C1092]" table:style-name="ce9">
            <text:p>14,00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85" table:style-name="ce7">
            <text:p>1 08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93]&lt;27;35.28;IF([.A1093]&lt;700;12.826*LN([.A1093])-6.575;77.44))" table:style-name="ce16">
            <text:p>77,44</text:p>
          </table:table-cell>
          <table:table-cell office:value-type="float" office:value="14.010847107438018" table:formula="of:=[.A1093]/[.C1093]" table:style-name="ce9">
            <text:p>14,01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86" table:style-name="ce7">
            <text:p>1 08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94]&lt;27;35.28;IF([.A1094]&lt;700;12.826*LN([.A1094])-6.575;77.44))" table:style-name="ce16">
            <text:p>77,44</text:p>
          </table:table-cell>
          <table:table-cell office:value-type="float" office:value="14.023760330578513" table:formula="of:=[.A1094]/[.C1094]" table:style-name="ce9">
            <text:p>14,02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87" table:style-name="ce7">
            <text:p>1 08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95]&lt;27;35.28;IF([.A1095]&lt;700;12.826*LN([.A1095])-6.575;77.44))" table:style-name="ce16">
            <text:p>77,44</text:p>
          </table:table-cell>
          <table:table-cell office:value-type="float" office:value="14.036673553719009" table:formula="of:=[.A1095]/[.C1095]" table:style-name="ce9">
            <text:p>14,04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88" table:style-name="ce7">
            <text:p>1 08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96]&lt;27;35.28;IF([.A1096]&lt;700;12.826*LN([.A1096])-6.575;77.44))" table:style-name="ce16">
            <text:p>77,44</text:p>
          </table:table-cell>
          <table:table-cell office:value-type="float" office:value="14.049586776859504" table:formula="of:=[.A1096]/[.C1096]" table:style-name="ce9">
            <text:p>14,05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89" table:style-name="ce6">
            <text:p>1 08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97]&lt;27;35.28;IF([.A1097]&lt;700;12.826*LN([.A1097])-6.575;77.44))" table:style-name="ce16">
            <text:p>77,44</text:p>
          </table:table-cell>
          <table:table-cell office:value-type="float" office:value="14.0625" table:formula="of:=[.A1097]/[.C1097]" table:style-name="ce9">
            <text:p>14,06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90" table:style-name="ce7">
            <text:p>1 09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98]&lt;27;35.28;IF([.A1098]&lt;700;12.826*LN([.A1098])-6.575;77.44))" table:style-name="ce16">
            <text:p>77,44</text:p>
          </table:table-cell>
          <table:table-cell office:value-type="float" office:value="14.075413223140496" table:formula="of:=[.A1098]/[.C1098]" table:style-name="ce9">
            <text:p>14,08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91" table:style-name="ce7">
            <text:p>1 09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99]&lt;27;35.28;IF([.A1099]&lt;700;12.826*LN([.A1099])-6.575;77.44))" table:style-name="ce16">
            <text:p>77,44</text:p>
          </table:table-cell>
          <table:table-cell office:value-type="float" office:value="14.088326446280993" table:formula="of:=[.A1099]/[.C1099]" table:style-name="ce9">
            <text:p>14,09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92" table:style-name="ce7">
            <text:p>1 09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00]&lt;27;35.28;IF([.A1100]&lt;700;12.826*LN([.A1100])-6.575;77.44))" table:style-name="ce16">
            <text:p>77,44</text:p>
          </table:table-cell>
          <table:table-cell office:value-type="float" office:value="14.101239669421489" table:formula="of:=[.A1100]/[.C1100]" table:style-name="ce9">
            <text:p>14,10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93" table:style-name="ce7">
            <text:p>1 09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01]&lt;27;35.28;IF([.A1101]&lt;700;12.826*LN([.A1101])-6.575;77.44))" table:style-name="ce16">
            <text:p>77,44</text:p>
          </table:table-cell>
          <table:table-cell office:value-type="float" office:value="14.114152892561984" table:formula="of:=[.A1101]/[.C1101]" table:style-name="ce9">
            <text:p>14,11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94" table:style-name="ce7">
            <text:p>1 09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02]&lt;27;35.28;IF([.A1102]&lt;700;12.826*LN([.A1102])-6.575;77.44))" table:style-name="ce16">
            <text:p>77,44</text:p>
          </table:table-cell>
          <table:table-cell office:value-type="float" office:value="14.12706611570248" table:formula="of:=[.A1102]/[.C1102]" table:style-name="ce9">
            <text:p>14,13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95" table:style-name="ce6">
            <text:p>1 09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03]&lt;27;35.28;IF([.A1103]&lt;700;12.826*LN([.A1103])-6.575;77.44))" table:style-name="ce16">
            <text:p>77,44</text:p>
          </table:table-cell>
          <table:table-cell office:value-type="float" office:value="14.139979338842975" table:formula="of:=[.A1103]/[.C1103]" table:style-name="ce9">
            <text:p>14,14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96" table:style-name="ce7">
            <text:p>1 09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04]&lt;27;35.28;IF([.A1104]&lt;700;12.826*LN([.A1104])-6.575;77.44))" table:style-name="ce16">
            <text:p>77,44</text:p>
          </table:table-cell>
          <table:table-cell office:value-type="float" office:value="14.152892561983471" table:formula="of:=[.A1104]/[.C1104]" table:style-name="ce9">
            <text:p>14,15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97" table:style-name="ce7">
            <text:p>1 09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05]&lt;27;35.28;IF([.A1105]&lt;700;12.826*LN([.A1105])-6.575;77.44))" table:style-name="ce16">
            <text:p>77,44</text:p>
          </table:table-cell>
          <table:table-cell office:value-type="float" office:value="14.165805785123966" table:formula="of:=[.A1105]/[.C1105]" table:style-name="ce9">
            <text:p>14,17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98" table:style-name="ce7">
            <text:p>1 09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06]&lt;27;35.28;IF([.A1106]&lt;700;12.826*LN([.A1106])-6.575;77.44))" table:style-name="ce16">
            <text:p>77,44</text:p>
          </table:table-cell>
          <table:table-cell office:value-type="float" office:value="14.178719008264464" table:formula="of:=[.A1106]/[.C1106]" table:style-name="ce9">
            <text:p>14,18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099" table:style-name="ce7">
            <text:p>1 09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07]&lt;27;35.28;IF([.A1107]&lt;700;12.826*LN([.A1107])-6.575;77.44))" table:style-name="ce16">
            <text:p>77,44</text:p>
          </table:table-cell>
          <table:table-cell office:value-type="float" office:value="14.191632231404959" table:formula="of:=[.A1107]/[.C1107]" table:style-name="ce9">
            <text:p>14,19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00" table:style-name="ce7">
            <text:p>1 10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08]&lt;27;35.28;IF([.A1108]&lt;700;12.826*LN([.A1108])-6.575;77.44))" table:style-name="ce16">
            <text:p>77,44</text:p>
          </table:table-cell>
          <table:table-cell office:value-type="float" office:value="14.204545454545455" table:formula="of:=[.A1108]/[.C1108]" table:style-name="ce9">
            <text:p>14,20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01" table:style-name="ce6">
            <text:p>1 10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09]&lt;27;35.28;IF([.A1109]&lt;700;12.826*LN([.A1109])-6.575;77.44))" table:style-name="ce16">
            <text:p>77,44</text:p>
          </table:table-cell>
          <table:table-cell office:value-type="float" office:value="14.217458677685951" table:formula="of:=[.A1109]/[.C1109]" table:style-name="ce9">
            <text:p>14,22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02" table:style-name="ce7">
            <text:p>1 10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10]&lt;27;35.28;IF([.A1110]&lt;700;12.826*LN([.A1110])-6.575;77.44))" table:style-name="ce16">
            <text:p>77,44</text:p>
          </table:table-cell>
          <table:table-cell office:value-type="float" office:value="14.230371900826446" table:formula="of:=[.A1110]/[.C1110]" table:style-name="ce9">
            <text:p>14,23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03" table:style-name="ce7">
            <text:p>1 10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11]&lt;27;35.28;IF([.A1111]&lt;700;12.826*LN([.A1111])-6.575;77.44))" table:style-name="ce16">
            <text:p>77,44</text:p>
          </table:table-cell>
          <table:table-cell office:value-type="float" office:value="14.243285123966942" table:formula="of:=[.A1111]/[.C1111]" table:style-name="ce9">
            <text:p>14,24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04" table:style-name="ce7">
            <text:p>1 10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12]&lt;27;35.28;IF([.A1112]&lt;700;12.826*LN([.A1112])-6.575;77.44))" table:style-name="ce16">
            <text:p>77,44</text:p>
          </table:table-cell>
          <table:table-cell office:value-type="float" office:value="14.256198347107439" table:formula="of:=[.A1112]/[.C1112]" table:style-name="ce9">
            <text:p>14,26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05" table:style-name="ce7">
            <text:p>1 10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13]&lt;27;35.28;IF([.A1113]&lt;700;12.826*LN([.A1113])-6.575;77.44))" table:style-name="ce16">
            <text:p>77,44</text:p>
          </table:table-cell>
          <table:table-cell office:value-type="float" office:value="14.269111570247935" table:formula="of:=[.A1113]/[.C1113]" table:style-name="ce9">
            <text:p>14,27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06" table:style-name="ce7">
            <text:p>1 10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14]&lt;27;35.28;IF([.A1114]&lt;700;12.826*LN([.A1114])-6.575;77.44))" table:style-name="ce16">
            <text:p>77,44</text:p>
          </table:table-cell>
          <table:table-cell office:value-type="float" office:value="14.28202479338843" table:formula="of:=[.A1114]/[.C1114]" table:style-name="ce9">
            <text:p>14,28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07" table:style-name="ce6">
            <text:p>1 10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15]&lt;27;35.28;IF([.A1115]&lt;700;12.826*LN([.A1115])-6.575;77.44))" table:style-name="ce16">
            <text:p>77,44</text:p>
          </table:table-cell>
          <table:table-cell office:value-type="float" office:value="14.294938016528926" table:formula="of:=[.A1115]/[.C1115]" table:style-name="ce9">
            <text:p>14,29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08" table:style-name="ce7">
            <text:p>1 10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16]&lt;27;35.28;IF([.A1116]&lt;700;12.826*LN([.A1116])-6.575;77.44))" table:style-name="ce16">
            <text:p>77,44</text:p>
          </table:table-cell>
          <table:table-cell office:value-type="float" office:value="14.307851239669422" table:formula="of:=[.A1116]/[.C1116]" table:style-name="ce9">
            <text:p>14,31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09" table:style-name="ce7">
            <text:p>1 10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17]&lt;27;35.28;IF([.A1117]&lt;700;12.826*LN([.A1117])-6.575;77.44))" table:style-name="ce16">
            <text:p>77,44</text:p>
          </table:table-cell>
          <table:table-cell office:value-type="float" office:value="14.320764462809917" table:formula="of:=[.A1117]/[.C1117]" table:style-name="ce9">
            <text:p>14,32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10" table:style-name="ce7">
            <text:p>1 11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18]&lt;27;35.28;IF([.A1118]&lt;700;12.826*LN([.A1118])-6.575;77.44))" table:style-name="ce16">
            <text:p>77,44</text:p>
          </table:table-cell>
          <table:table-cell office:value-type="float" office:value="14.333677685950414" table:formula="of:=[.A1118]/[.C1118]" table:style-name="ce9">
            <text:p>14,33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11" table:style-name="ce7">
            <text:p>1 11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19]&lt;27;35.28;IF([.A1119]&lt;700;12.826*LN([.A1119])-6.575;77.44))" table:style-name="ce16">
            <text:p>77,44</text:p>
          </table:table-cell>
          <table:table-cell office:value-type="float" office:value="14.34659090909091" table:formula="of:=[.A1119]/[.C1119]" table:style-name="ce9">
            <text:p>14,35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12" table:style-name="ce7">
            <text:p>1 11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20]&lt;27;35.28;IF([.A1120]&lt;700;12.826*LN([.A1120])-6.575;77.44))" table:style-name="ce16">
            <text:p>77,44</text:p>
          </table:table-cell>
          <table:table-cell office:value-type="float" office:value="14.359504132231406" table:formula="of:=[.A1120]/[.C1120]" table:style-name="ce9">
            <text:p>14,36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13" table:style-name="ce6">
            <text:p>1 11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21]&lt;27;35.28;IF([.A1121]&lt;700;12.826*LN([.A1121])-6.575;77.44))" table:style-name="ce16">
            <text:p>77,44</text:p>
          </table:table-cell>
          <table:table-cell office:value-type="float" office:value="14.372417355371901" table:formula="of:=[.A1121]/[.C1121]" table:style-name="ce9">
            <text:p>14,37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14" table:style-name="ce7">
            <text:p>1 11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22]&lt;27;35.28;IF([.A1122]&lt;700;12.826*LN([.A1122])-6.575;77.44))" table:style-name="ce16">
            <text:p>77,44</text:p>
          </table:table-cell>
          <table:table-cell office:value-type="float" office:value="14.385330578512397" table:formula="of:=[.A1122]/[.C1122]" table:style-name="ce9">
            <text:p>14,39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15" table:style-name="ce7">
            <text:p>1 11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23]&lt;27;35.28;IF([.A1123]&lt;700;12.826*LN([.A1123])-6.575;77.44))" table:style-name="ce16">
            <text:p>77,44</text:p>
          </table:table-cell>
          <table:table-cell office:value-type="float" office:value="14.398243801652892" table:formula="of:=[.A1123]/[.C1123]" table:style-name="ce9">
            <text:p>14,40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16" table:style-name="ce7">
            <text:p>1 11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24]&lt;27;35.28;IF([.A1124]&lt;700;12.826*LN([.A1124])-6.575;77.44))" table:style-name="ce16">
            <text:p>77,44</text:p>
          </table:table-cell>
          <table:table-cell office:value-type="float" office:value="14.411157024793388" table:formula="of:=[.A1124]/[.C1124]" table:style-name="ce9">
            <text:p>14,41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17" table:style-name="ce7">
            <text:p>1 11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25]&lt;27;35.28;IF([.A1125]&lt;700;12.826*LN([.A1125])-6.575;77.44))" table:style-name="ce16">
            <text:p>77,44</text:p>
          </table:table-cell>
          <table:table-cell office:value-type="float" office:value="14.424070247933885" table:formula="of:=[.A1125]/[.C1125]" table:style-name="ce9">
            <text:p>14,42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18" table:style-name="ce7">
            <text:p>1 11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26]&lt;27;35.28;IF([.A1126]&lt;700;12.826*LN([.A1126])-6.575;77.44))" table:style-name="ce16">
            <text:p>77,44</text:p>
          </table:table-cell>
          <table:table-cell office:value-type="float" office:value="14.436983471074381" table:formula="of:=[.A1126]/[.C1126]" table:style-name="ce9">
            <text:p>14,44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19" table:style-name="ce6">
            <text:p>1 11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27]&lt;27;35.28;IF([.A1127]&lt;700;12.826*LN([.A1127])-6.575;77.44))" table:style-name="ce16">
            <text:p>77,44</text:p>
          </table:table-cell>
          <table:table-cell office:value-type="float" office:value="14.449896694214877" table:formula="of:=[.A1127]/[.C1127]" table:style-name="ce9">
            <text:p>14,45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20" table:style-name="ce7">
            <text:p>1 12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28]&lt;27;35.28;IF([.A1128]&lt;700;12.826*LN([.A1128])-6.575;77.44))" table:style-name="ce16">
            <text:p>77,44</text:p>
          </table:table-cell>
          <table:table-cell office:value-type="float" office:value="14.462809917355372" table:formula="of:=[.A1128]/[.C1128]" table:style-name="ce9">
            <text:p>14,46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21" table:style-name="ce7">
            <text:p>1 12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29]&lt;27;35.28;IF([.A1129]&lt;700;12.826*LN([.A1129])-6.575;77.44))" table:style-name="ce16">
            <text:p>77,44</text:p>
          </table:table-cell>
          <table:table-cell office:value-type="float" office:value="14.475723140495868" table:formula="of:=[.A1129]/[.C1129]" table:style-name="ce9">
            <text:p>14,48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22" table:style-name="ce7">
            <text:p>1 12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30]&lt;27;35.28;IF([.A1130]&lt;700;12.826*LN([.A1130])-6.575;77.44))" table:style-name="ce16">
            <text:p>77,44</text:p>
          </table:table-cell>
          <table:table-cell office:value-type="float" office:value="14.488636363636363" table:formula="of:=[.A1130]/[.C1130]" table:style-name="ce9">
            <text:p>14,49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23" table:style-name="ce7">
            <text:p>1 12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31]&lt;27;35.28;IF([.A1131]&lt;700;12.826*LN([.A1131])-6.575;77.44))" table:style-name="ce16">
            <text:p>77,44</text:p>
          </table:table-cell>
          <table:table-cell office:value-type="float" office:value="14.501549586776861" table:formula="of:=[.A1131]/[.C1131]" table:style-name="ce9">
            <text:p>14,50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24" table:style-name="ce7">
            <text:p>1 12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32]&lt;27;35.28;IF([.A1132]&lt;700;12.826*LN([.A1132])-6.575;77.44))" table:style-name="ce16">
            <text:p>77,44</text:p>
          </table:table-cell>
          <table:table-cell office:value-type="float" office:value="14.514462809917356" table:formula="of:=[.A1132]/[.C1132]" table:style-name="ce9">
            <text:p>14,51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25" table:style-name="ce6">
            <text:p>1 12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33]&lt;27;35.28;IF([.A1133]&lt;700;12.826*LN([.A1133])-6.575;77.44))" table:style-name="ce16">
            <text:p>77,44</text:p>
          </table:table-cell>
          <table:table-cell office:value-type="float" office:value="14.527376033057852" table:formula="of:=[.A1133]/[.C1133]" table:style-name="ce9">
            <text:p>14,53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26" table:style-name="ce7">
            <text:p>1 12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34]&lt;27;35.28;IF([.A1134]&lt;700;12.826*LN([.A1134])-6.575;77.44))" table:style-name="ce16">
            <text:p>77,44</text:p>
          </table:table-cell>
          <table:table-cell office:value-type="float" office:value="14.540289256198347" table:formula="of:=[.A1134]/[.C1134]" table:style-name="ce9">
            <text:p>14,54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27" table:style-name="ce7">
            <text:p>1 12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35]&lt;27;35.28;IF([.A1135]&lt;700;12.826*LN([.A1135])-6.575;77.44))" table:style-name="ce16">
            <text:p>77,44</text:p>
          </table:table-cell>
          <table:table-cell office:value-type="float" office:value="14.553202479338843" table:formula="of:=[.A1135]/[.C1135]" table:style-name="ce9">
            <text:p>14,55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28" table:style-name="ce7">
            <text:p>1 12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36]&lt;27;35.28;IF([.A1136]&lt;700;12.826*LN([.A1136])-6.575;77.44))" table:style-name="ce16">
            <text:p>77,44</text:p>
          </table:table-cell>
          <table:table-cell office:value-type="float" office:value="14.566115702479339" table:formula="of:=[.A1136]/[.C1136]" table:style-name="ce9">
            <text:p>14,57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29" table:style-name="ce7">
            <text:p>1 12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37]&lt;27;35.28;IF([.A1137]&lt;700;12.826*LN([.A1137])-6.575;77.44))" table:style-name="ce16">
            <text:p>77,44</text:p>
          </table:table-cell>
          <table:table-cell office:value-type="float" office:value="14.579028925619836" table:formula="of:=[.A1137]/[.C1137]" table:style-name="ce9">
            <text:p>14,58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30" table:style-name="ce7">
            <text:p>1 13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38]&lt;27;35.28;IF([.A1138]&lt;700;12.826*LN([.A1138])-6.575;77.44))" table:style-name="ce16">
            <text:p>77,44</text:p>
          </table:table-cell>
          <table:table-cell office:value-type="float" office:value="14.591942148760332" table:formula="of:=[.A1138]/[.C1138]" table:style-name="ce9">
            <text:p>14,59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31" table:style-name="ce6">
            <text:p>1 13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39]&lt;27;35.28;IF([.A1139]&lt;700;12.826*LN([.A1139])-6.575;77.44))" table:style-name="ce16">
            <text:p>77,44</text:p>
          </table:table-cell>
          <table:table-cell office:value-type="float" office:value="14.604855371900827" table:formula="of:=[.A1139]/[.C1139]" table:style-name="ce9">
            <text:p>14,60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32" table:style-name="ce7">
            <text:p>1 13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40]&lt;27;35.28;IF([.A1140]&lt;700;12.826*LN([.A1140])-6.575;77.44))" table:style-name="ce16">
            <text:p>77,44</text:p>
          </table:table-cell>
          <table:table-cell office:value-type="float" office:value="14.617768595041323" table:formula="of:=[.A1140]/[.C1140]" table:style-name="ce9">
            <text:p>14,62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33" table:style-name="ce7">
            <text:p>1 13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41]&lt;27;35.28;IF([.A1141]&lt;700;12.826*LN([.A1141])-6.575;77.44))" table:style-name="ce16">
            <text:p>77,44</text:p>
          </table:table-cell>
          <table:table-cell office:value-type="float" office:value="14.630681818181818" table:formula="of:=[.A1141]/[.C1141]" table:style-name="ce9">
            <text:p>14,63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34" table:style-name="ce7">
            <text:p>1 13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42]&lt;27;35.28;IF([.A1142]&lt;700;12.826*LN([.A1142])-6.575;77.44))" table:style-name="ce16">
            <text:p>77,44</text:p>
          </table:table-cell>
          <table:table-cell office:value-type="float" office:value="14.643595041322314" table:formula="of:=[.A1142]/[.C1142]" table:style-name="ce9">
            <text:p>14,64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35" table:style-name="ce7">
            <text:p>1 13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43]&lt;27;35.28;IF([.A1143]&lt;700;12.826*LN([.A1143])-6.575;77.44))" table:style-name="ce16">
            <text:p>77,44</text:p>
          </table:table-cell>
          <table:table-cell office:value-type="float" office:value="14.65650826446281" table:formula="of:=[.A1143]/[.C1143]" table:style-name="ce9">
            <text:p>14,66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36" table:style-name="ce7">
            <text:p>1 13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44]&lt;27;35.28;IF([.A1144]&lt;700;12.826*LN([.A1144])-6.575;77.44))" table:style-name="ce16">
            <text:p>77,44</text:p>
          </table:table-cell>
          <table:table-cell office:value-type="float" office:value="14.669421487603307" table:formula="of:=[.A1144]/[.C1144]" table:style-name="ce9">
            <text:p>14,67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37" table:style-name="ce6">
            <text:p>1 13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45]&lt;27;35.28;IF([.A1145]&lt;700;12.826*LN([.A1145])-6.575;77.44))" table:style-name="ce16">
            <text:p>77,44</text:p>
          </table:table-cell>
          <table:table-cell office:value-type="float" office:value="14.682334710743802" table:formula="of:=[.A1145]/[.C1145]" table:style-name="ce9">
            <text:p>14,68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38" table:style-name="ce7">
            <text:p>1 13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46]&lt;27;35.28;IF([.A1146]&lt;700;12.826*LN([.A1146])-6.575;77.44))" table:style-name="ce16">
            <text:p>77,44</text:p>
          </table:table-cell>
          <table:table-cell office:value-type="float" office:value="14.695247933884298" table:formula="of:=[.A1146]/[.C1146]" table:style-name="ce9">
            <text:p>14,70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39" table:style-name="ce7">
            <text:p>1 13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47]&lt;27;35.28;IF([.A1147]&lt;700;12.826*LN([.A1147])-6.575;77.44))" table:style-name="ce16">
            <text:p>77,44</text:p>
          </table:table-cell>
          <table:table-cell office:value-type="float" office:value="14.708161157024794" table:formula="of:=[.A1147]/[.C1147]" table:style-name="ce9">
            <text:p>14,71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40" table:style-name="ce7">
            <text:p>1 14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48]&lt;27;35.28;IF([.A1148]&lt;700;12.826*LN([.A1148])-6.575;77.44))" table:style-name="ce16">
            <text:p>77,44</text:p>
          </table:table-cell>
          <table:table-cell office:value-type="float" office:value="14.721074380165289" table:formula="of:=[.A1148]/[.C1148]" table:style-name="ce9">
            <text:p>14,72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41" table:style-name="ce7">
            <text:p>1 14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49]&lt;27;35.28;IF([.A1149]&lt;700;12.826*LN([.A1149])-6.575;77.44))" table:style-name="ce16">
            <text:p>77,44</text:p>
          </table:table-cell>
          <table:table-cell office:value-type="float" office:value="14.733987603305785" table:formula="of:=[.A1149]/[.C1149]" table:style-name="ce9">
            <text:p>14,73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42" table:style-name="ce7">
            <text:p>1 14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50]&lt;27;35.28;IF([.A1150]&lt;700;12.826*LN([.A1150])-6.575;77.44))" table:style-name="ce16">
            <text:p>77,44</text:p>
          </table:table-cell>
          <table:table-cell office:value-type="float" office:value="14.746900826446282" table:formula="of:=[.A1150]/[.C1150]" table:style-name="ce9">
            <text:p>14,75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43" table:style-name="ce6">
            <text:p>1 14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51]&lt;27;35.28;IF([.A1151]&lt;700;12.826*LN([.A1151])-6.575;77.44))" table:style-name="ce16">
            <text:p>77,44</text:p>
          </table:table-cell>
          <table:table-cell office:value-type="float" office:value="14.759814049586778" table:formula="of:=[.A1151]/[.C1151]" table:style-name="ce9">
            <text:p>14,76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44" table:style-name="ce7">
            <text:p>1 14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52]&lt;27;35.28;IF([.A1152]&lt;700;12.826*LN([.A1152])-6.575;77.44))" table:style-name="ce16">
            <text:p>77,44</text:p>
          </table:table-cell>
          <table:table-cell office:value-type="float" office:value="14.772727272727273" table:formula="of:=[.A1152]/[.C1152]" table:style-name="ce9">
            <text:p>14,77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45" table:style-name="ce7">
            <text:p>1 14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53]&lt;27;35.28;IF([.A1153]&lt;700;12.826*LN([.A1153])-6.575;77.44))" table:style-name="ce16">
            <text:p>77,44</text:p>
          </table:table-cell>
          <table:table-cell office:value-type="float" office:value="14.785640495867769" table:formula="of:=[.A1153]/[.C1153]" table:style-name="ce9">
            <text:p>14,79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46" table:style-name="ce7">
            <text:p>1 14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54]&lt;27;35.28;IF([.A1154]&lt;700;12.826*LN([.A1154])-6.575;77.44))" table:style-name="ce16">
            <text:p>77,44</text:p>
          </table:table-cell>
          <table:table-cell office:value-type="float" office:value="14.798553719008265" table:formula="of:=[.A1154]/[.C1154]" table:style-name="ce9">
            <text:p>14,80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47" table:style-name="ce7">
            <text:p>1 14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55]&lt;27;35.28;IF([.A1155]&lt;700;12.826*LN([.A1155])-6.575;77.44))" table:style-name="ce16">
            <text:p>77,44</text:p>
          </table:table-cell>
          <table:table-cell office:value-type="float" office:value="14.81146694214876" table:formula="of:=[.A1155]/[.C1155]" table:style-name="ce9">
            <text:p>14,81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48" table:style-name="ce7">
            <text:p>1 14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56]&lt;27;35.28;IF([.A1156]&lt;700;12.826*LN([.A1156])-6.575;77.44))" table:style-name="ce16">
            <text:p>77,44</text:p>
          </table:table-cell>
          <table:table-cell office:value-type="float" office:value="14.824380165289258" table:formula="of:=[.A1156]/[.C1156]" table:style-name="ce9">
            <text:p>14,82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49" table:style-name="ce6">
            <text:p>1 14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57]&lt;27;35.28;IF([.A1157]&lt;700;12.826*LN([.A1157])-6.575;77.44))" table:style-name="ce16">
            <text:p>77,44</text:p>
          </table:table-cell>
          <table:table-cell office:value-type="float" office:value="14.837293388429753" table:formula="of:=[.A1157]/[.C1157]" table:style-name="ce9">
            <text:p>14,84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50" table:style-name="ce7">
            <text:p>1 15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58]&lt;27;35.28;IF([.A1158]&lt;700;12.826*LN([.A1158])-6.575;77.44))" table:style-name="ce16">
            <text:p>77,44</text:p>
          </table:table-cell>
          <table:table-cell office:value-type="float" office:value="14.850206611570249" table:formula="of:=[.A1158]/[.C1158]" table:style-name="ce9">
            <text:p>14,85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51" table:style-name="ce7">
            <text:p>1 15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59]&lt;27;35.28;IF([.A1159]&lt;700;12.826*LN([.A1159])-6.575;77.44))" table:style-name="ce16">
            <text:p>77,44</text:p>
          </table:table-cell>
          <table:table-cell office:value-type="float" office:value="14.863119834710744" table:formula="of:=[.A1159]/[.C1159]" table:style-name="ce9">
            <text:p>14,86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52" table:style-name="ce7">
            <text:p>1 15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60]&lt;27;35.28;IF([.A1160]&lt;700;12.826*LN([.A1160])-6.575;77.44))" table:style-name="ce16">
            <text:p>77,44</text:p>
          </table:table-cell>
          <table:table-cell office:value-type="float" office:value="14.87603305785124" table:formula="of:=[.A1160]/[.C1160]" table:style-name="ce9">
            <text:p>14,88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53" table:style-name="ce7">
            <text:p>1 15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61]&lt;27;35.28;IF([.A1161]&lt;700;12.826*LN([.A1161])-6.575;77.44))" table:style-name="ce16">
            <text:p>77,44</text:p>
          </table:table-cell>
          <table:table-cell office:value-type="float" office:value="14.888946280991735" table:formula="of:=[.A1161]/[.C1161]" table:style-name="ce9">
            <text:p>14,89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54" table:style-name="ce7">
            <text:p>1 15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62]&lt;27;35.28;IF([.A1162]&lt;700;12.826*LN([.A1162])-6.575;77.44))" table:style-name="ce16">
            <text:p>77,44</text:p>
          </table:table-cell>
          <table:table-cell office:value-type="float" office:value="14.901859504132231" table:formula="of:=[.A1162]/[.C1162]" table:style-name="ce9">
            <text:p>14,90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55" table:style-name="ce6">
            <text:p>1 15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63]&lt;27;35.28;IF([.A1163]&lt;700;12.826*LN([.A1163])-6.575;77.44))" table:style-name="ce16">
            <text:p>77,44</text:p>
          </table:table-cell>
          <table:table-cell office:value-type="float" office:value="14.914772727272728" table:formula="of:=[.A1163]/[.C1163]" table:style-name="ce9">
            <text:p>14,91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56" table:style-name="ce7">
            <text:p>1 15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64]&lt;27;35.28;IF([.A1164]&lt;700;12.826*LN([.A1164])-6.575;77.44))" table:style-name="ce16">
            <text:p>77,44</text:p>
          </table:table-cell>
          <table:table-cell office:value-type="float" office:value="14.927685950413224" table:formula="of:=[.A1164]/[.C1164]" table:style-name="ce9">
            <text:p>14,93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57" table:style-name="ce7">
            <text:p>1 15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65]&lt;27;35.28;IF([.A1165]&lt;700;12.826*LN([.A1165])-6.575;77.44))" table:style-name="ce16">
            <text:p>77,44</text:p>
          </table:table-cell>
          <table:table-cell office:value-type="float" office:value="14.94059917355372" table:formula="of:=[.A1165]/[.C1165]" table:style-name="ce9">
            <text:p>14,94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58" table:style-name="ce7">
            <text:p>1 15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66]&lt;27;35.28;IF([.A1166]&lt;700;12.826*LN([.A1166])-6.575;77.44))" table:style-name="ce16">
            <text:p>77,44</text:p>
          </table:table-cell>
          <table:table-cell office:value-type="float" office:value="14.953512396694215" table:formula="of:=[.A1166]/[.C1166]" table:style-name="ce9">
            <text:p>14,95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59" table:style-name="ce7">
            <text:p>1 15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67]&lt;27;35.28;IF([.A1167]&lt;700;12.826*LN([.A1167])-6.575;77.44))" table:style-name="ce16">
            <text:p>77,44</text:p>
          </table:table-cell>
          <table:table-cell office:value-type="float" office:value="14.966425619834711" table:formula="of:=[.A1167]/[.C1167]" table:style-name="ce9">
            <text:p>14,97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60" table:style-name="ce7">
            <text:p>1 16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68]&lt;27;35.28;IF([.A1168]&lt;700;12.826*LN([.A1168])-6.575;77.44))" table:style-name="ce16">
            <text:p>77,44</text:p>
          </table:table-cell>
          <table:table-cell office:value-type="float" office:value="14.979338842975206" table:formula="of:=[.A1168]/[.C1168]" table:style-name="ce9">
            <text:p>14,98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61" table:style-name="ce6">
            <text:p>1 16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69]&lt;27;35.28;IF([.A1169]&lt;700;12.826*LN([.A1169])-6.575;77.44))" table:style-name="ce16">
            <text:p>77,44</text:p>
          </table:table-cell>
          <table:table-cell office:value-type="float" office:value="14.992252066115704" table:formula="of:=[.A1169]/[.C1169]" table:style-name="ce9">
            <text:p>14,99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62" table:style-name="ce7">
            <text:p>1 16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70]&lt;27;35.28;IF([.A1170]&lt;700;12.826*LN([.A1170])-6.575;77.44))" table:style-name="ce16">
            <text:p>77,44</text:p>
          </table:table-cell>
          <table:table-cell office:value-type="float" office:value="15.005165289256199" table:formula="of:=[.A1170]/[.C1170]" table:style-name="ce9">
            <text:p>15,01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63" table:style-name="ce7">
            <text:p>1 16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71]&lt;27;35.28;IF([.A1171]&lt;700;12.826*LN([.A1171])-6.575;77.44))" table:style-name="ce16">
            <text:p>77,44</text:p>
          </table:table-cell>
          <table:table-cell office:value-type="float" office:value="15.018078512396695" table:formula="of:=[.A1171]/[.C1171]" table:style-name="ce9">
            <text:p>15,02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64" table:style-name="ce7">
            <text:p>1 16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72]&lt;27;35.28;IF([.A1172]&lt;700;12.826*LN([.A1172])-6.575;77.44))" table:style-name="ce16">
            <text:p>77,44</text:p>
          </table:table-cell>
          <table:table-cell office:value-type="float" office:value="15.03099173553719" table:formula="of:=[.A1172]/[.C1172]" table:style-name="ce9">
            <text:p>15,03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65" table:style-name="ce7">
            <text:p>1 16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73]&lt;27;35.28;IF([.A1173]&lt;700;12.826*LN([.A1173])-6.575;77.44))" table:style-name="ce16">
            <text:p>77,44</text:p>
          </table:table-cell>
          <table:table-cell office:value-type="float" office:value="15.043904958677686" table:formula="of:=[.A1173]/[.C1173]" table:style-name="ce9">
            <text:p>15,04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66" table:style-name="ce7">
            <text:p>1 16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74]&lt;27;35.28;IF([.A1174]&lt;700;12.826*LN([.A1174])-6.575;77.44))" table:style-name="ce16">
            <text:p>77,44</text:p>
          </table:table-cell>
          <table:table-cell office:value-type="float" office:value="15.056818181818182" table:formula="of:=[.A1174]/[.C1174]" table:style-name="ce9">
            <text:p>15,06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67" table:style-name="ce6">
            <text:p>1 16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75]&lt;27;35.28;IF([.A1175]&lt;700;12.826*LN([.A1175])-6.575;77.44))" table:style-name="ce16">
            <text:p>77,44</text:p>
          </table:table-cell>
          <table:table-cell office:value-type="float" office:value="15.069731404958677" table:formula="of:=[.A1175]/[.C1175]" table:style-name="ce9">
            <text:p>15,07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68" table:style-name="ce7">
            <text:p>1 16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76]&lt;27;35.28;IF([.A1176]&lt;700;12.826*LN([.A1176])-6.575;77.44))" table:style-name="ce16">
            <text:p>77,44</text:p>
          </table:table-cell>
          <table:table-cell office:value-type="float" office:value="15.082644628099175" table:formula="of:=[.A1176]/[.C1176]" table:style-name="ce9">
            <text:p>15,08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69" table:style-name="ce7">
            <text:p>1 16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77]&lt;27;35.28;IF([.A1177]&lt;700;12.826*LN([.A1177])-6.575;77.44))" table:style-name="ce16">
            <text:p>77,44</text:p>
          </table:table-cell>
          <table:table-cell office:value-type="float" office:value="15.09555785123967" table:formula="of:=[.A1177]/[.C1177]" table:style-name="ce9">
            <text:p>15,10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70" table:style-name="ce7">
            <text:p>1 17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78]&lt;27;35.28;IF([.A1178]&lt;700;12.826*LN([.A1178])-6.575;77.44))" table:style-name="ce16">
            <text:p>77,44</text:p>
          </table:table-cell>
          <table:table-cell office:value-type="float" office:value="15.108471074380166" table:formula="of:=[.A1178]/[.C1178]" table:style-name="ce9">
            <text:p>15,11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71" table:style-name="ce7">
            <text:p>1 17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79]&lt;27;35.28;IF([.A1179]&lt;700;12.826*LN([.A1179])-6.575;77.44))" table:style-name="ce16">
            <text:p>77,44</text:p>
          </table:table-cell>
          <table:table-cell office:value-type="float" office:value="15.121384297520661" table:formula="of:=[.A1179]/[.C1179]" table:style-name="ce9">
            <text:p>15,12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72" table:style-name="ce7">
            <text:p>1 17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80]&lt;27;35.28;IF([.A1180]&lt;700;12.826*LN([.A1180])-6.575;77.44))" table:style-name="ce16">
            <text:p>77,44</text:p>
          </table:table-cell>
          <table:table-cell office:value-type="float" office:value="15.134297520661157" table:formula="of:=[.A1180]/[.C1180]" table:style-name="ce9">
            <text:p>15,13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73" table:style-name="ce6">
            <text:p>1 17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81]&lt;27;35.28;IF([.A1181]&lt;700;12.826*LN([.A1181])-6.575;77.44))" table:style-name="ce16">
            <text:p>77,44</text:p>
          </table:table-cell>
          <table:table-cell office:value-type="float" office:value="15.147210743801653" table:formula="of:=[.A1181]/[.C1181]" table:style-name="ce9">
            <text:p>15,15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74" table:style-name="ce7">
            <text:p>1 17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82]&lt;27;35.28;IF([.A1182]&lt;700;12.826*LN([.A1182])-6.575;77.44))" table:style-name="ce16">
            <text:p>77,44</text:p>
          </table:table-cell>
          <table:table-cell office:value-type="float" office:value="15.16012396694215" table:formula="of:=[.A1182]/[.C1182]" table:style-name="ce9">
            <text:p>15,16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75" table:style-name="ce7">
            <text:p>1 17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83]&lt;27;35.28;IF([.A1183]&lt;700;12.826*LN([.A1183])-6.575;77.44))" table:style-name="ce16">
            <text:p>77,44</text:p>
          </table:table-cell>
          <table:table-cell office:value-type="float" office:value="15.173037190082646" table:formula="of:=[.A1183]/[.C1183]" table:style-name="ce9">
            <text:p>15,17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76" table:style-name="ce7">
            <text:p>1 17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84]&lt;27;35.28;IF([.A1184]&lt;700;12.826*LN([.A1184])-6.575;77.44))" table:style-name="ce16">
            <text:p>77,44</text:p>
          </table:table-cell>
          <table:table-cell office:value-type="float" office:value="15.185950413223141" table:formula="of:=[.A1184]/[.C1184]" table:style-name="ce9">
            <text:p>15,19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77" table:style-name="ce7">
            <text:p>1 177</text:p>
          </table:table-cell>
          <table:table-cell office:value-type="float" office:value="70" table:style-name="ce17">
            <text:p>70</text:p>
          </table:table-cell>
          <table:table-cell office:value-type="float" office:value="77.44" table:formula="of:=IF([.A1185]&lt;27;35.28;IF([.A1185]&lt;700;12.826*LN([.A1185])-6.575;77.44))" table:style-name="ce20">
            <text:p>77,44</text:p>
          </table:table-cell>
          <table:table-cell office:value-type="float" office:value="15.198863636363637" table:formula="of:=[.A1185]/[.C1185]" table:style-name="ce21">
            <text:p>15,20</text:p>
          </table:table-cell>
          <table:table-cell office:value-type="float" office:value="25400" table:style-name="ce22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78" table:style-name="ce7">
            <text:p>1 17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86]&lt;27;35.28;IF([.A1186]&lt;700;12.826*LN([.A1186])-6.575;77.44))" table:style-name="ce16">
            <text:p>77,44</text:p>
          </table:table-cell>
          <table:table-cell office:value-type="float" office:value="15.211776859504132" table:formula="of:=[.A1186]/[.C1186]" table:style-name="ce9">
            <text:p>15,21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1179" table:style-name="ce6">
            <text:p>1 17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87]&lt;27;35.28;IF([.A1187]&lt;700;12.826*LN([.A1187])-6.575;77.44))" table:style-name="ce16">
            <text:p>77,44</text:p>
          </table:table-cell>
          <table:table-cell office:value-type="float" office:value="15.224690082644628" table:formula="of:=[.A1187]/[.C1187]" table:style-name="ce9">
            <text:p>15,22</text:p>
          </table:table-cell>
          <table:table-cell office:value-type="float" office:value="25400" table:style-name="ce11">
            <text:p>25 400</text:p>
          </table:table-cell>
          <table:table-cell office:value-type="float" office:value="5415" table:style-name="ce14">
            <text:p>5 415</text:p>
          </table:table-cell>
          <table:table-cell office:value-type="float" office:value="3936" table:style-name="ce15">
            <text:p>3 936</text:p>
          </table:table-cell>
          <table:table-cell table:number-columns-repeated="16377"/>
        </table:table-row>
        <table:table-row table:style-name="ro5">
          <table:table-cell office:value-type="float" office:value="1180" table:style-name="ce18">
            <text:p>1 180</text:p>
          </table:table-cell>
          <table:table-cell office:value-type="float" office:value="70" table:style-name="ce19">
            <text:p>70</text:p>
          </table:table-cell>
          <table:table-cell office:value-type="float" office:value="77.44" table:formula="of:=IF([.A1188]&lt;27;35.28;IF([.A1188]&lt;700;12.826*LN([.A1188])-6.575;77.44))" table:style-name="ce23">
            <text:p>77,44</text:p>
          </table:table-cell>
          <table:table-cell office:value-type="float" office:value="15.237603305785125" table:formula="of:=[.A1188]/[.C1188]" table:style-name="ce24">
            <text:p>15,24</text:p>
          </table:table-cell>
          <table:table-cell office:value-type="float" office:value="25400" table:style-name="ce25">
            <text:p>25 400</text:p>
          </table:table-cell>
          <table:table-cell office:value-type="float" office:value="5415" table:style-name="ce26">
            <text:p>5 415</text:p>
          </table:table-cell>
          <table:table-cell office:value-type="float" office:value="3936" table:style-name="ce27">
            <text:p>3 936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5" table:style-name="ce3"/>
          <table:table-cell table:number-columns-repeated="16379" table:style-name="ce1"/>
        </table:table-row>
        <table:table-row table:number-rows-repeated="2" table:style-name="ro4"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9" table:style-name="ce1"/>
        </table:table-row>
        <table:table-row table:number-rows-repeated="1047384" table:style-name="ro4">
          <table:table-cell table:number-columns-repeated="16384"/>
        </table:table-row>
        <table:named-expressions>
          <table:named-range table:name="Print_Titles" table:cell-range-address="příloha_č__4.$A$6:příloha_č__4.$XFD$8" table:base-cell-address="příloha_č__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" svg:font-family="&quot;Arial CE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T2" style:family="text">
      <style:text-properties fo:color="#000000"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T3" style:family="text">
      <style:text-properties fo:color="#000000" style:font-name="Arial CE" style:font-name-asian="Arial CE" style:font-name-complex="Arial CE" fo:font-size="1pt" style:font-size-asian="1pt" style:font-size-complex="1pt"/>
    </style:style>
    <style:style style:name="T4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T5" style:family="text">
      <style:text-properties fo:color="#000000" style:font-name="Tahoma" style:font-name-asian="Tahoma" style:font-name-complex="Tahoma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Ukazatele</text:span><text:span text:style-name="T1"> </text:span><text:span text:style-name="T1">rozhodné</text:span><text:span text:style-name="T1"> </text:span><text:span text:style-name="T1">pro</text:span><text:span text:style-name="T1"> </text:span><text:span text:style-name="T1">tvorbu</text:span><text:span text:style-name="T1"> </text:span><text:span text:style-name="T1">finančních</text:span><text:span text:style-name="T1"> </text:span><text:span text:style-name="T1">normativů</text:span><text:span text:style-name="T1"> </text:span><text:span text:style-name="T1">a</text:span><text:span text:style-name="T1"> </text:span><text:span text:style-name="T1">finanční</text:span><text:span text:style-name="T1"> </text:span><text:span text:style-name="T1">normativy</text:span><text:span text:style-name="T1"> </text:span><text:span text:style-name="T1">r.</text:span><text:span text:style-name="T1"> </text:span><text:span text:style-name="T1">2023</text:span></text:p>
          <text:p><text:span text:style-name="T2">Strávníci</text:span><text:span text:style-name="T2"> </text:span><text:span text:style-name="T2">vzdělávající</text:span><text:span text:style-name="T2"> </text:span><text:span text:style-name="T2">se</text:span><text:span text:style-name="T2"> </text:span><text:span text:style-name="T2">v</text:span><text:span text:style-name="T2"> </text:span><text:span text:style-name="T2">SŠ,</text:span><text:span text:style-name="T2"> </text:span><text:span text:style-name="T2">konz.</text:span><text:span text:style-name="T2"> </text:span><text:span text:style-name="T2">a</text:span><text:span text:style-name="T2"> </text:span><text:span text:style-name="T2">VOŠ</text:span></text:p>
        </style:region-left>
        <style:region-right>
          <text:p><text:span text:style-name="T1">Příloha</text:span><text:span text:style-name="T1"> </text:span><text:span text:style-name="T1">č.</text:span><text:span text:style-name="T1"> </text:span><text:span text:style-name="T1">4</text:span></text:p>
        </style:region-right>
      </style:header>
      <style:header-left style:display="false"/>
      <style:header-first/>
      <style:footer>
        <style:region-left>
          <text:p><text:span text:style-name="T3">#</text:span><text:span text:style-name="T4">Klasifikace</text:span><text:span text:style-name="T4"> </text:span><text:span text:style-name="T4">informací:</text:span><text:span text:style-name="T4"> </text:span><text:span text:style-name="T4">Veřejná</text:span></text:p>
        </style:region-left>
        <style:region-center>
          <text:p><text:span text:style-name="T5">Stránka</text:span><text:span text:style-name="T5"><text:s/></text:span><text:span text:style-name="T5"><text:page-number>1</text:page-number>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ledwosova</meta:initial-creator>
    <dc:creator>Poledníková Jana</dc:creator>
    <meta:creation-date>2008-11-21T09:15:04Z</meta:creation-date>
    <dc:date>2023-02-21T08:16:50Z</dc:date>
    <meta:print-date>2023-02-15T11:45:26Z</meta:print-date>
  </office:meta>
</office:document-meta>
</file>