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E" svg:font-family="&quot;Arial CE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" style:family="table-cell" style:parent-style-name="Default" style:data-style-name="N3">
      <style:table-cell-properties fo:border-top="none" fo:border-bottom="thin solid #000000" fo:border-left="2pt solid #000000" fo:border-right="none"/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3">
      <style:table-cell-properties fo:border-top="thin solid #000000" fo:border-bottom="thin solid #000000" fo:border-left="2pt solid #000000" fo:border-right="none"/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6" style:family="table-cell" style:parent-style-name="Default" style:data-style-name="N2">
      <style:table-cell-properties fo:border-top="none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thin solid #000000" fo:border-bottom="thin solid #000000" fo:border-left="2pt solid #000000" fo:border-right="thin double #000000"/>
      <style:text-properties style:font-name="Tahoma" style:font-name-asian="Tahoma" style:font-name-complex="Tahoma" style:font-family-generic="swiss"/>
    </style:style>
    <style:style style:name="ce11" style:family="table-cell" style:parent-style-name="Default" style:data-style-name="N3">
      <style:table-cell-properties fo:border-top="thin solid #000000" fo:border-bottom="thin solid #000000" fo:border-left="thin double #000000" fo:border-right="2pt solid #000000"/>
      <style:text-properties style:font-name="Tahoma" style:font-name-asian="Tahoma" style:font-name-complex="Tahoma" style:font-family-generic="swiss"/>
    </style:style>
    <style:style style:name="ce12" style:family="table-cell" style:parent-style-name="Default" style:data-style-name="N2">
      <style:table-cell-properties fo:border-top="none" fo:border-bottom="thin solid #000000" fo:border-left="none" fo:border-right="thin solid #000000"/>
      <style:text-properties style:font-name="Tahoma" style:font-name-asian="Tahoma" style:font-name-complex="Tahoma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14" style:family="table-cell" style:parent-style-name="Default" style:data-style-name="N3">
      <style:table-cell-properties fo:border-top="thin solid #000000" fo:border-bottom="2pt solid #000000" fo:border-left="2pt solid #000000" fo:border-right="none"/>
      <style:text-properties style:font-name="Tahoma" style:font-name-asian="Tahoma" style:font-name-complex="Tahoma" style:font-family-generic="swiss"/>
    </style:style>
    <style:style style:name="ce15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style:font-family-generic="swiss"/>
    </style:style>
    <style:style style:name="ce16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17" style:family="table-cell" style:parent-style-name="Default" style:data-style-name="N3">
      <style:table-cell-properties fo:border-top="none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19" style:family="table-cell" style:parent-style-name="Default" style:data-style-name="N2">
      <style:table-cell-properties fo:border-top="thin solid #000000" fo:border-bottom="2pt solid #000000" fo:border-left="none" fo:border-right="thin solid #000000"/>
      <style:text-properties style:font-name="Tahoma" style:font-name-asian="Tahoma" style:font-name-complex="Tahoma" style:font-family-generic="swiss"/>
    </style:style>
    <style:style style:name="ce20" style:family="table-cell" style:parent-style-name="Default" style:data-style-name="N2">
      <style:table-cell-properties fo:border-top="thin solid #000000" fo:border-bottom="2pt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21" style:family="table-cell" style:parent-style-name="Default" style:data-style-name="N3">
      <style:table-cell-properties fo:border-top="thin solid #000000" fo:border-bottom="2pt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22" style:family="table-cell" style:parent-style-name="Default" style:data-style-name="N3">
      <style:table-cell-properties fo:border-top="thin solid #000000" fo:border-bottom="2pt solid #000000" fo:border-left="2pt solid #000000" fo:border-right="thin double #000000"/>
      <style:text-properties style:font-name="Tahoma" style:font-name-asian="Tahoma" style:font-name-complex="Tahoma" style:font-family-generic="swiss"/>
    </style:style>
    <style:style style:name="ce23" style:family="table-cell" style:parent-style-name="Default" style:data-style-name="N3">
      <style:table-cell-properties fo:border-top="thin solid #000000" fo:border-bottom="2pt solid #000000" fo:border-left="thin double #000000" fo:border-right="2pt solid #000000"/>
      <style:text-properties style:font-name="Tahoma" style:font-name-asian="Tahoma" style:font-name-complex="Tahoma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íloha_č__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2" table:number-rows-spanned="1" table:style-name="ce54">
            <text:p>ŠJ SŠ, konz. a VOŠ</text:p>
          </table:table-cell>
          <table:covered-table-cell/>
          <table:table-cell office:value-type="string" table:number-columns-spanned="2" table:number-rows-spanned="1" table:style-name="ce55">
            <text:p>No: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24">
            <text:p>do 26 strávníků</text:p>
          </table:table-cell>
          <table:covered-table-cell/>
          <table:table-cell office:value-type="string" table:number-columns-spanned="2" table:number-rows-spanned="1" table:style-name="ce56">
            <text:p>No<text:span text:style-name="T8"><text:s/></text:span>= 37,12</text:p>
          </table:table-cell>
          <table:covered-table-cell/>
          <table:table-cell table:style-name="ce1"/>
          <table:table-cell office:value-type="string" table:style-name="ce1">
            <text:p>Výdejna</text:p>
          </table:table-cell>
          <table:table-cell office:value-type="string" table:style-name="ce1">
            <text:p>koef. <text:s text:c="3"/>0,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od 27 do 699 strávníků</text:p>
          </table:table-cell>
          <table:covered-table-cell/>
          <table:table-cell office:value-type="string" table:number-columns-spanned="2" table:number-rows-spanned="1" table:style-name="ce56">
            <text:p>No<text:span text:style-name="T8"><text:s/></text:span>= 13,495*ln(x)-6,918</text:p>
          </table:table-cell>
          <table:covered-table-cell/>
          <table:table-cell table:style-name="ce1"/>
          <table:table-cell office:value-type="string" table:style-name="ce1">
            <text:p>Vývařovna</text:p>
          </table:table-cell>
          <table:table-cell office:value-type="string" table:style-name="ce1">
            <text:p>koef. <text:s text:c="3"/>0,7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2">
            <text:p>od 700 strávníků</text:p>
          </table:table-cell>
          <table:covered-table-cell/>
          <table:table-cell office:value-type="string" table:number-columns-spanned="2" table:number-rows-spanned="1" table:style-name="ce53">
            <text:p>No<text:span text:style-name="T8"><text:s/></text:span>= 81,48</text:p>
          </table:table-cell>
          <table:covered-table-cell/>
          <table:table-cell table:number-columns-repeated="16380" table:style-name="ce1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3" table:style-name="ce51">
            <text:p>Počet<text:s/></text:p>
            <text:p>strávníků</text:p>
          </table:table-cell>
          <table:table-cell office:value-type="string" table:number-columns-spanned="4" table:number-rows-spanned="1" table:style-name="ce50">
            <text:p>Ukazatele rozhodné pro tvorbu finančních normativů</text:p>
          </table:table-cell>
          <table:covered-table-cell table:number-columns-repeated="3"/>
          <table:table-cell office:value-type="string" table:number-columns-spanned="2" table:number-rows-spanned="1" table:style-name="ce50">
            <text:p>Finanční normativy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ONIV</text:p>
            <text:p>na 1 žáka</text:p>
            <text:p>Kč</text:p>
          </table:table-cell>
          <table:table-cell office:value-type="string" table:number-columns-spanned="3" table:number-rows-spanned="1" table:style-name="ce50">
            <text:p>Neped. pracovníci</text:p>
          </table:table-cell>
          <table:covered-table-cell table:number-columns-repeated="2"/>
          <table:table-cell office:value-type="string" table:number-columns-spanned="1" table:number-rows-spanned="2" table:style-name="ce52">
            <text:p>NIV</text:p>
            <text:p>na 1 žáka</text:p>
            <text:p>Kč</text:p>
          </table:table-cell>
          <table:table-cell office:value-type="string" table:number-columns-spanned="1" table:number-rows-spanned="2" table:style-name="ce49">
            <text:p>MP nepedagogů</text:p>
            <text:p>na 1 žáka<text:s/></text:p>
            <text:p>Kč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8">
            <text:p>No</text:p>
          </table:table-cell>
          <table:table-cell office:value-type="string" table:style-name="ce9">
            <text:p>Úvazky</text:p>
          </table:table-cell>
          <table:table-cell office:value-type="string" table:style-name="ce7">
            <text:p>Průměrný plat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70" table:style-name="ce5">
            <text:p>70</text:p>
          </table:table-cell>
          <table:table-cell office:value-type="float" office:value="37.119999999999997" table:formula="of:=IF([.A9]&lt;27;37.12;IF([.A9]&lt;700;13.495*LN([.A9])-6.918;81.48))" table:style-name="ce12">
            <text:p>37,12</text:p>
          </table:table-cell>
          <table:table-cell office:value-type="float" office:value="2.6939655172413795E-2" table:formula="of:=[.A9]/[.C9]" table:style-name="ce6">
            <text:p>0,03</text:p>
          </table:table-cell>
          <table:table-cell office:value-type="float" office:value="26700" table:style-name="ce17">
            <text:p>26 700</text:p>
          </table:table-cell>
          <table:table-cell office:value-type="float" office:value="11705" table:formula="of:=ROUND(1/[.C9]*[.E9]*1.348*12+[.B9];0)" table:style-name="ce10">
            <text:p>11 705</text:p>
          </table:table-cell>
          <table:table-cell office:value-type="float" office:value="8631" table:formula="of:=ROUND(1/[.C9]*[.E9]*12;0)" table:style-name="ce11">
            <text:p>8 631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70" table:style-name="ce5">
            <text:p>70</text:p>
          </table:table-cell>
          <table:table-cell office:value-type="float" office:value="37.119999999999997" table:formula="of:=IF([.A10]&lt;27;37.12;IF([.A10]&lt;700;13.495*LN([.A10])-6.918;81.48))" table:style-name="ce12">
            <text:p>37,12</text:p>
          </table:table-cell>
          <table:table-cell office:value-type="float" office:value="5.387931034482759E-2" table:formula="of:=[.A10]/[.C10]" table:style-name="ce6">
            <text:p>0,05</text:p>
          </table:table-cell>
          <table:table-cell office:value-type="float" office:value="26700" table:style-name="ce17">
            <text:p>26 700</text:p>
          </table:table-cell>
          <table:table-cell office:value-type="float" office:value="11705" table:formula="of:=ROUND(1/[.C10]*[.E10]*1.348*12+[.B10];0)" table:style-name="ce10">
            <text:p>11 705</text:p>
          </table:table-cell>
          <table:table-cell office:value-type="float" office:value="8631" table:formula="of:=ROUND(1/[.C10]*[.E10]*12;0)" table:style-name="ce11">
            <text:p>8 631</text:p>
          </table:table-cell>
          <table:table-cell table:number-columns-repeated="16377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float" office:value="70" table:style-name="ce5">
            <text:p>70</text:p>
          </table:table-cell>
          <table:table-cell office:value-type="float" office:value="37.119999999999997" table:formula="of:=IF([.A11]&lt;27;37.12;IF([.A11]&lt;700;13.495*LN([.A11])-6.918;81.48))" table:style-name="ce12">
            <text:p>37,12</text:p>
          </table:table-cell>
          <table:table-cell office:value-type="float" office:value="8.0818965517241381E-2" table:formula="of:=[.A11]/[.C11]" table:style-name="ce6">
            <text:p>0,08</text:p>
          </table:table-cell>
          <table:table-cell office:value-type="float" office:value="26700" table:style-name="ce17">
            <text:p>26 700</text:p>
          </table:table-cell>
          <table:table-cell office:value-type="float" office:value="11705" table:formula="of:=ROUND(1/[.C11]*[.E11]*1.348*12+[.B11];0)" table:style-name="ce10">
            <text:p>11 705</text:p>
          </table:table-cell>
          <table:table-cell office:value-type="float" office:value="8631" table:formula="of:=ROUND(1/[.C11]*[.E11]*12;0)" table:style-name="ce11">
            <text:p>8 631</text:p>
          </table:table-cell>
          <table:table-cell table:number-columns-repeated="16377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float" office:value="70" table:style-name="ce5">
            <text:p>70</text:p>
          </table:table-cell>
          <table:table-cell office:value-type="float" office:value="37.119999999999997" table:formula="of:=IF([.A12]&lt;27;37.12;IF([.A12]&lt;700;13.495*LN([.A12])-6.918;81.48))" table:style-name="ce12">
            <text:p>37,12</text:p>
          </table:table-cell>
          <table:table-cell office:value-type="float" office:value="0.10775862068965518" table:formula="of:=[.A12]/[.C12]" table:style-name="ce6">
            <text:p>0,11</text:p>
          </table:table-cell>
          <table:table-cell office:value-type="float" office:value="26700" table:style-name="ce17">
            <text:p>26 700</text:p>
          </table:table-cell>
          <table:table-cell office:value-type="float" office:value="11705" table:formula="of:=ROUND(1/[.C12]*[.E12]*1.348*12+[.B12];0)" table:style-name="ce10">
            <text:p>11 705</text:p>
          </table:table-cell>
          <table:table-cell office:value-type="float" office:value="8631" table:formula="of:=ROUND(1/[.C12]*[.E12]*12;0)" table:style-name="ce11">
            <text:p>8 631</text:p>
          </table:table-cell>
          <table:table-cell table:number-columns-repeated="16377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70" table:style-name="ce5">
            <text:p>70</text:p>
          </table:table-cell>
          <table:table-cell office:value-type="float" office:value="37.119999999999997" table:formula="of:=IF([.A13]&lt;27;37.12;IF([.A13]&lt;700;13.495*LN([.A13])-6.918;81.48))" table:style-name="ce12">
            <text:p>37,12</text:p>
          </table:table-cell>
          <table:table-cell office:value-type="float" office:value="0.13469827586206898" table:formula="of:=[.A13]/[.C13]" table:style-name="ce6">
            <text:p>0,13</text:p>
          </table:table-cell>
          <table:table-cell office:value-type="float" office:value="26700" table:style-name="ce17">
            <text:p>26 700</text:p>
          </table:table-cell>
          <table:table-cell office:value-type="float" office:value="11705" table:formula="of:=ROUND(1/[.C13]*[.E13]*1.348*12+[.B13];0)" table:style-name="ce10">
            <text:p>11 705</text:p>
          </table:table-cell>
          <table:table-cell office:value-type="float" office:value="8631" table:formula="of:=ROUND(1/[.C13]*[.E13]*12;0)" table:style-name="ce11">
            <text:p>8 631</text:p>
          </table:table-cell>
          <table:table-cell table:number-columns-repeated="16377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float" office:value="70" table:style-name="ce5">
            <text:p>70</text:p>
          </table:table-cell>
          <table:table-cell office:value-type="float" office:value="37.119999999999997" table:formula="of:=IF([.A14]&lt;27;37.12;IF([.A14]&lt;700;13.495*LN([.A14])-6.918;81.48))" table:style-name="ce12">
            <text:p>37,12</text:p>
          </table:table-cell>
          <table:table-cell office:value-type="float" office:value="0.16163793103448276" table:formula="of:=[.A14]/[.C14]" table:style-name="ce6">
            <text:p>0,16</text:p>
          </table:table-cell>
          <table:table-cell office:value-type="float" office:value="26700" table:style-name="ce17">
            <text:p>26 700</text:p>
          </table:table-cell>
          <table:table-cell office:value-type="float" office:value="11705" table:formula="of:=ROUND(1/[.C14]*[.E14]*1.348*12+[.B14];0)" table:style-name="ce10">
            <text:p>11 705</text:p>
          </table:table-cell>
          <table:table-cell office:value-type="float" office:value="8631" table:formula="of:=ROUND(1/[.C14]*[.E14]*12;0)" table:style-name="ce11">
            <text:p>8 631</text:p>
          </table:table-cell>
          <table:table-cell table:number-columns-repeated="16377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float" office:value="70" table:style-name="ce5">
            <text:p>70</text:p>
          </table:table-cell>
          <table:table-cell office:value-type="float" office:value="37.119999999999997" table:formula="of:=IF([.A15]&lt;27;37.12;IF([.A15]&lt;700;13.495*LN([.A15])-6.918;81.48))" table:style-name="ce12">
            <text:p>37,12</text:p>
          </table:table-cell>
          <table:table-cell office:value-type="float" office:value="0.18857758620689657" table:formula="of:=[.A15]/[.C15]" table:style-name="ce6">
            <text:p>0,19</text:p>
          </table:table-cell>
          <table:table-cell office:value-type="float" office:value="26700" table:style-name="ce17">
            <text:p>26 700</text:p>
          </table:table-cell>
          <table:table-cell office:value-type="float" office:value="11705" table:formula="of:=ROUND(1/[.C15]*[.E15]*1.348*12+[.B15];0)" table:style-name="ce10">
            <text:p>11 705</text:p>
          </table:table-cell>
          <table:table-cell office:value-type="float" office:value="8631" table:formula="of:=ROUND(1/[.C15]*[.E15]*12;0)" table:style-name="ce11">
            <text:p>8 631</text:p>
          </table:table-cell>
          <table:table-cell table:number-columns-repeated="16377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float" office:value="70" table:style-name="ce5">
            <text:p>70</text:p>
          </table:table-cell>
          <table:table-cell office:value-type="float" office:value="37.119999999999997" table:formula="of:=IF([.A16]&lt;27;37.12;IF([.A16]&lt;700;13.495*LN([.A16])-6.918;81.48))" table:style-name="ce12">
            <text:p>37,12</text:p>
          </table:table-cell>
          <table:table-cell office:value-type="float" office:value="0.21551724137931036" table:formula="of:=[.A16]/[.C16]" table:style-name="ce6">
            <text:p>0,22</text:p>
          </table:table-cell>
          <table:table-cell office:value-type="float" office:value="26700" table:style-name="ce17">
            <text:p>26 700</text:p>
          </table:table-cell>
          <table:table-cell office:value-type="float" office:value="11705" table:formula="of:=ROUND(1/[.C16]*[.E16]*1.348*12+[.B16];0)" table:style-name="ce10">
            <text:p>11 705</text:p>
          </table:table-cell>
          <table:table-cell office:value-type="float" office:value="8631" table:formula="of:=ROUND(1/[.C16]*[.E16]*12;0)" table:style-name="ce11">
            <text:p>8 631</text:p>
          </table:table-cell>
          <table:table-cell table:number-columns-repeated="16377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float" office:value="70" table:style-name="ce5">
            <text:p>70</text:p>
          </table:table-cell>
          <table:table-cell office:value-type="float" office:value="37.119999999999997" table:formula="of:=IF([.A17]&lt;27;37.12;IF([.A17]&lt;700;13.495*LN([.A17])-6.918;81.48))" table:style-name="ce12">
            <text:p>37,12</text:p>
          </table:table-cell>
          <table:table-cell office:value-type="float" office:value="0.24245689655172414" table:formula="of:=[.A17]/[.C17]" table:style-name="ce6">
            <text:p>0,24</text:p>
          </table:table-cell>
          <table:table-cell office:value-type="float" office:value="26700" table:style-name="ce17">
            <text:p>26 700</text:p>
          </table:table-cell>
          <table:table-cell office:value-type="float" office:value="11705" table:formula="of:=ROUND(1/[.C17]*[.E17]*1.348*12+[.B17];0)" table:style-name="ce10">
            <text:p>11 705</text:p>
          </table:table-cell>
          <table:table-cell office:value-type="float" office:value="8631" table:formula="of:=ROUND(1/[.C17]*[.E17]*12;0)" table:style-name="ce11">
            <text:p>8 631</text:p>
          </table:table-cell>
          <table:table-cell table:number-columns-repeated="16377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float" office:value="70" table:style-name="ce5">
            <text:p>70</text:p>
          </table:table-cell>
          <table:table-cell office:value-type="float" office:value="37.119999999999997" table:formula="of:=IF([.A18]&lt;27;37.12;IF([.A18]&lt;700;13.495*LN([.A18])-6.918;81.48))" table:style-name="ce12">
            <text:p>37,12</text:p>
          </table:table-cell>
          <table:table-cell office:value-type="float" office:value="0.26939655172413796" table:formula="of:=[.A18]/[.C18]" table:style-name="ce6">
            <text:p>0,27</text:p>
          </table:table-cell>
          <table:table-cell office:value-type="float" office:value="26700" table:style-name="ce17">
            <text:p>26 700</text:p>
          </table:table-cell>
          <table:table-cell office:value-type="float" office:value="11705" table:formula="of:=ROUND(1/[.C18]*[.E18]*1.348*12+[.B18];0)" table:style-name="ce10">
            <text:p>11 705</text:p>
          </table:table-cell>
          <table:table-cell office:value-type="float" office:value="8631" table:formula="of:=ROUND(1/[.C18]*[.E18]*12;0)" table:style-name="ce11">
            <text:p>8 631</text:p>
          </table:table-cell>
          <table:table-cell table:number-columns-repeated="16377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float" office:value="70" table:style-name="ce5">
            <text:p>70</text:p>
          </table:table-cell>
          <table:table-cell office:value-type="float" office:value="37.119999999999997" table:formula="of:=IF([.A19]&lt;27;37.12;IF([.A19]&lt;700;13.495*LN([.A19])-6.918;81.48))" table:style-name="ce12">
            <text:p>37,12</text:p>
          </table:table-cell>
          <table:table-cell office:value-type="float" office:value="0.29633620689655177" table:formula="of:=[.A19]/[.C19]" table:style-name="ce6">
            <text:p>0,30</text:p>
          </table:table-cell>
          <table:table-cell office:value-type="float" office:value="26700" table:style-name="ce17">
            <text:p>26 700</text:p>
          </table:table-cell>
          <table:table-cell office:value-type="float" office:value="11705" table:formula="of:=ROUND(1/[.C19]*[.E19]*1.348*12+[.B19];0)" table:style-name="ce10">
            <text:p>11 705</text:p>
          </table:table-cell>
          <table:table-cell office:value-type="float" office:value="8631" table:formula="of:=ROUND(1/[.C19]*[.E19]*12;0)" table:style-name="ce11">
            <text:p>8 631</text:p>
          </table:table-cell>
          <table:table-cell table:number-columns-repeated="16377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float" office:value="70" table:style-name="ce5">
            <text:p>70</text:p>
          </table:table-cell>
          <table:table-cell office:value-type="float" office:value="37.119999999999997" table:formula="of:=IF([.A20]&lt;27;37.12;IF([.A20]&lt;700;13.495*LN([.A20])-6.918;81.48))" table:style-name="ce12">
            <text:p>37,12</text:p>
          </table:table-cell>
          <table:table-cell office:value-type="float" office:value="0.32327586206896552" table:formula="of:=[.A20]/[.C20]" table:style-name="ce6">
            <text:p>0,32</text:p>
          </table:table-cell>
          <table:table-cell office:value-type="float" office:value="26700" table:style-name="ce17">
            <text:p>26 700</text:p>
          </table:table-cell>
          <table:table-cell office:value-type="float" office:value="11705" table:formula="of:=ROUND(1/[.C20]*[.E20]*1.348*12+[.B20];0)" table:style-name="ce10">
            <text:p>11 705</text:p>
          </table:table-cell>
          <table:table-cell office:value-type="float" office:value="8631" table:formula="of:=ROUND(1/[.C20]*[.E20]*12;0)" table:style-name="ce11">
            <text:p>8 631</text:p>
          </table:table-cell>
          <table:table-cell table:number-columns-repeated="16377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float" office:value="70" table:style-name="ce5">
            <text:p>70</text:p>
          </table:table-cell>
          <table:table-cell office:value-type="float" office:value="37.119999999999997" table:formula="of:=IF([.A21]&lt;27;37.12;IF([.A21]&lt;700;13.495*LN([.A21])-6.918;81.48))" table:style-name="ce12">
            <text:p>37,12</text:p>
          </table:table-cell>
          <table:table-cell office:value-type="float" office:value="0.35021551724137934" table:formula="of:=[.A21]/[.C21]" table:style-name="ce6">
            <text:p>0,35</text:p>
          </table:table-cell>
          <table:table-cell office:value-type="float" office:value="26700" table:style-name="ce17">
            <text:p>26 700</text:p>
          </table:table-cell>
          <table:table-cell office:value-type="float" office:value="11705" table:formula="of:=ROUND(1/[.C21]*[.E21]*1.348*12+[.B21];0)" table:style-name="ce10">
            <text:p>11 705</text:p>
          </table:table-cell>
          <table:table-cell office:value-type="float" office:value="8631" table:formula="of:=ROUND(1/[.C21]*[.E21]*12;0)" table:style-name="ce11">
            <text:p>8 631</text:p>
          </table:table-cell>
          <table:table-cell table:number-columns-repeated="16377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float" office:value="70" table:style-name="ce5">
            <text:p>70</text:p>
          </table:table-cell>
          <table:table-cell office:value-type="float" office:value="37.119999999999997" table:formula="of:=IF([.A22]&lt;27;37.12;IF([.A22]&lt;700;13.495*LN([.A22])-6.918;81.48))" table:style-name="ce12">
            <text:p>37,12</text:p>
          </table:table-cell>
          <table:table-cell office:value-type="float" office:value="0.37715517241379315" table:formula="of:=[.A22]/[.C22]" table:style-name="ce6">
            <text:p>0,38</text:p>
          </table:table-cell>
          <table:table-cell office:value-type="float" office:value="26700" table:style-name="ce17">
            <text:p>26 700</text:p>
          </table:table-cell>
          <table:table-cell office:value-type="float" office:value="11705" table:formula="of:=ROUND(1/[.C22]*[.E22]*1.348*12+[.B22];0)" table:style-name="ce10">
            <text:p>11 705</text:p>
          </table:table-cell>
          <table:table-cell office:value-type="float" office:value="8631" table:formula="of:=ROUND(1/[.C22]*[.E22]*12;0)" table:style-name="ce11">
            <text:p>8 631</text:p>
          </table:table-cell>
          <table:table-cell table:number-columns-repeated="16377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float" office:value="70" table:style-name="ce5">
            <text:p>70</text:p>
          </table:table-cell>
          <table:table-cell office:value-type="float" office:value="37.119999999999997" table:formula="of:=IF([.A23]&lt;27;37.12;IF([.A23]&lt;700;13.495*LN([.A23])-6.918;81.48))" table:style-name="ce12">
            <text:p>37,12</text:p>
          </table:table-cell>
          <table:table-cell office:value-type="float" office:value="0.40409482758620691" table:formula="of:=[.A23]/[.C23]" table:style-name="ce6">
            <text:p>0,40</text:p>
          </table:table-cell>
          <table:table-cell office:value-type="float" office:value="26700" table:style-name="ce17">
            <text:p>26 700</text:p>
          </table:table-cell>
          <table:table-cell office:value-type="float" office:value="11705" table:formula="of:=ROUND(1/[.C23]*[.E23]*1.348*12+[.B23];0)" table:style-name="ce10">
            <text:p>11 705</text:p>
          </table:table-cell>
          <table:table-cell office:value-type="float" office:value="8631" table:formula="of:=ROUND(1/[.C23]*[.E23]*12;0)" table:style-name="ce11">
            <text:p>8 631</text:p>
          </table:table-cell>
          <table:table-cell table:number-columns-repeated="16377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float" office:value="70" table:style-name="ce5">
            <text:p>70</text:p>
          </table:table-cell>
          <table:table-cell office:value-type="float" office:value="37.119999999999997" table:formula="of:=IF([.A24]&lt;27;37.12;IF([.A24]&lt;700;13.495*LN([.A24])-6.918;81.48))" table:style-name="ce12">
            <text:p>37,12</text:p>
          </table:table-cell>
          <table:table-cell office:value-type="float" office:value="0.43103448275862072" table:formula="of:=[.A24]/[.C24]" table:style-name="ce6">
            <text:p>0,43</text:p>
          </table:table-cell>
          <table:table-cell office:value-type="float" office:value="26700" table:style-name="ce17">
            <text:p>26 700</text:p>
          </table:table-cell>
          <table:table-cell office:value-type="float" office:value="11705" table:formula="of:=ROUND(1/[.C24]*[.E24]*1.348*12+[.B24];0)" table:style-name="ce10">
            <text:p>11 705</text:p>
          </table:table-cell>
          <table:table-cell office:value-type="float" office:value="8631" table:formula="of:=ROUND(1/[.C24]*[.E24]*12;0)" table:style-name="ce11">
            <text:p>8 631</text:p>
          </table:table-cell>
          <table:table-cell table:number-columns-repeated="16377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float" office:value="70" table:style-name="ce5">
            <text:p>70</text:p>
          </table:table-cell>
          <table:table-cell office:value-type="float" office:value="37.119999999999997" table:formula="of:=IF([.A25]&lt;27;37.12;IF([.A25]&lt;700;13.495*LN([.A25])-6.918;81.48))" table:style-name="ce12">
            <text:p>37,12</text:p>
          </table:table-cell>
          <table:table-cell office:value-type="float" office:value="0.45797413793103453" table:formula="of:=[.A25]/[.C25]" table:style-name="ce6">
            <text:p>0,46</text:p>
          </table:table-cell>
          <table:table-cell office:value-type="float" office:value="26700" table:style-name="ce17">
            <text:p>26 700</text:p>
          </table:table-cell>
          <table:table-cell office:value-type="float" office:value="11705" table:formula="of:=ROUND(1/[.C25]*[.E25]*1.348*12+[.B25];0)" table:style-name="ce10">
            <text:p>11 705</text:p>
          </table:table-cell>
          <table:table-cell office:value-type="float" office:value="8631" table:formula="of:=ROUND(1/[.C25]*[.E25]*12;0)" table:style-name="ce11">
            <text:p>8 631</text:p>
          </table:table-cell>
          <table:table-cell table:number-columns-repeated="16377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float" office:value="70" table:style-name="ce5">
            <text:p>70</text:p>
          </table:table-cell>
          <table:table-cell office:value-type="float" office:value="37.119999999999997" table:formula="of:=IF([.A26]&lt;27;37.12;IF([.A26]&lt;700;13.495*LN([.A26])-6.918;81.48))" table:style-name="ce12">
            <text:p>37,12</text:p>
          </table:table-cell>
          <table:table-cell office:value-type="float" office:value="0.48491379310344829" table:formula="of:=[.A26]/[.C26]" table:style-name="ce6">
            <text:p>0,48</text:p>
          </table:table-cell>
          <table:table-cell office:value-type="float" office:value="26700" table:style-name="ce17">
            <text:p>26 700</text:p>
          </table:table-cell>
          <table:table-cell office:value-type="float" office:value="11705" table:formula="of:=ROUND(1/[.C26]*[.E26]*1.348*12+[.B26];0)" table:style-name="ce10">
            <text:p>11 705</text:p>
          </table:table-cell>
          <table:table-cell office:value-type="float" office:value="8631" table:formula="of:=ROUND(1/[.C26]*[.E26]*12;0)" table:style-name="ce11">
            <text:p>8 631</text:p>
          </table:table-cell>
          <table:table-cell table:number-columns-repeated="16377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float" office:value="70" table:style-name="ce5">
            <text:p>70</text:p>
          </table:table-cell>
          <table:table-cell office:value-type="float" office:value="37.119999999999997" table:formula="of:=IF([.A27]&lt;27;37.12;IF([.A27]&lt;700;13.495*LN([.A27])-6.918;81.48))" table:style-name="ce12">
            <text:p>37,12</text:p>
          </table:table-cell>
          <table:table-cell office:value-type="float" office:value="0.5118534482758621" table:formula="of:=[.A27]/[.C27]" table:style-name="ce6">
            <text:p>0,51</text:p>
          </table:table-cell>
          <table:table-cell office:value-type="float" office:value="26700" table:style-name="ce17">
            <text:p>26 700</text:p>
          </table:table-cell>
          <table:table-cell office:value-type="float" office:value="11705" table:formula="of:=ROUND(1/[.C27]*[.E27]*1.348*12+[.B27];0)" table:style-name="ce10">
            <text:p>11 705</text:p>
          </table:table-cell>
          <table:table-cell office:value-type="float" office:value="8631" table:formula="of:=ROUND(1/[.C27]*[.E27]*12;0)" table:style-name="ce11">
            <text:p>8 631</text:p>
          </table:table-cell>
          <table:table-cell table:number-columns-repeated="16377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float" office:value="70" table:style-name="ce5">
            <text:p>70</text:p>
          </table:table-cell>
          <table:table-cell office:value-type="float" office:value="37.119999999999997" table:formula="of:=IF([.A28]&lt;27;37.12;IF([.A28]&lt;700;13.495*LN([.A28])-6.918;81.48))" table:style-name="ce12">
            <text:p>37,12</text:p>
          </table:table-cell>
          <table:table-cell office:value-type="float" office:value="0.53879310344827591" table:formula="of:=[.A28]/[.C28]" table:style-name="ce6">
            <text:p>0,54</text:p>
          </table:table-cell>
          <table:table-cell office:value-type="float" office:value="26700" table:style-name="ce17">
            <text:p>26 700</text:p>
          </table:table-cell>
          <table:table-cell office:value-type="float" office:value="11705" table:formula="of:=ROUND(1/[.C28]*[.E28]*1.348*12+[.B28];0)" table:style-name="ce10">
            <text:p>11 705</text:p>
          </table:table-cell>
          <table:table-cell office:value-type="float" office:value="8631" table:formula="of:=ROUND(1/[.C28]*[.E28]*12;0)" table:style-name="ce11">
            <text:p>8 631</text:p>
          </table:table-cell>
          <table:table-cell table:number-columns-repeated="16377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float" office:value="70" table:style-name="ce5">
            <text:p>70</text:p>
          </table:table-cell>
          <table:table-cell office:value-type="float" office:value="37.119999999999997" table:formula="of:=IF([.A29]&lt;27;37.12;IF([.A29]&lt;700;13.495*LN([.A29])-6.918;81.48))" table:style-name="ce12">
            <text:p>37,12</text:p>
          </table:table-cell>
          <table:table-cell office:value-type="float" office:value="0.56573275862068972" table:formula="of:=[.A29]/[.C29]" table:style-name="ce6">
            <text:p>0,57</text:p>
          </table:table-cell>
          <table:table-cell office:value-type="float" office:value="26700" table:style-name="ce17">
            <text:p>26 700</text:p>
          </table:table-cell>
          <table:table-cell office:value-type="float" office:value="11705" table:formula="of:=ROUND(1/[.C29]*[.E29]*1.348*12+[.B29];0)" table:style-name="ce10">
            <text:p>11 705</text:p>
          </table:table-cell>
          <table:table-cell office:value-type="float" office:value="8631" table:formula="of:=ROUND(1/[.C29]*[.E29]*12;0)" table:style-name="ce11">
            <text:p>8 631</text:p>
          </table:table-cell>
          <table:table-cell table:number-columns-repeated="16377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float" office:value="70" table:style-name="ce5">
            <text:p>70</text:p>
          </table:table-cell>
          <table:table-cell office:value-type="float" office:value="37.119999999999997" table:formula="of:=IF([.A30]&lt;27;37.12;IF([.A30]&lt;700;13.495*LN([.A30])-6.918;81.48))" table:style-name="ce12">
            <text:p>37,12</text:p>
          </table:table-cell>
          <table:table-cell office:value-type="float" office:value="0.59267241379310354" table:formula="of:=[.A30]/[.C30]" table:style-name="ce6">
            <text:p>0,59</text:p>
          </table:table-cell>
          <table:table-cell office:value-type="float" office:value="26700" table:style-name="ce17">
            <text:p>26 700</text:p>
          </table:table-cell>
          <table:table-cell office:value-type="float" office:value="11705" table:formula="of:=ROUND(1/[.C30]*[.E30]*1.348*12+[.B30];0)" table:style-name="ce10">
            <text:p>11 705</text:p>
          </table:table-cell>
          <table:table-cell office:value-type="float" office:value="8631" table:formula="of:=ROUND(1/[.C30]*[.E30]*12;0)" table:style-name="ce11">
            <text:p>8 631</text:p>
          </table:table-cell>
          <table:table-cell table:number-columns-repeated="16377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float" office:value="70" table:style-name="ce5">
            <text:p>70</text:p>
          </table:table-cell>
          <table:table-cell office:value-type="float" office:value="37.119999999999997" table:formula="of:=IF([.A31]&lt;27;37.12;IF([.A31]&lt;700;13.495*LN([.A31])-6.918;81.48))" table:style-name="ce12">
            <text:p>37,12</text:p>
          </table:table-cell>
          <table:table-cell office:value-type="float" office:value="0.61961206896551724" table:formula="of:=[.A31]/[.C31]" table:style-name="ce6">
            <text:p>0,62</text:p>
          </table:table-cell>
          <table:table-cell office:value-type="float" office:value="26700" table:style-name="ce17">
            <text:p>26 700</text:p>
          </table:table-cell>
          <table:table-cell office:value-type="float" office:value="11705" table:formula="of:=ROUND(1/[.C31]*[.E31]*1.348*12+[.B31];0)" table:style-name="ce10">
            <text:p>11 705</text:p>
          </table:table-cell>
          <table:table-cell office:value-type="float" office:value="8631" table:formula="of:=ROUND(1/[.C31]*[.E31]*12;0)" table:style-name="ce11">
            <text:p>8 631</text:p>
          </table:table-cell>
          <table:table-cell table:number-columns-repeated="16377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float" office:value="70" table:style-name="ce5">
            <text:p>70</text:p>
          </table:table-cell>
          <table:table-cell office:value-type="float" office:value="37.119999999999997" table:formula="of:=IF([.A32]&lt;27;37.12;IF([.A32]&lt;700;13.495*LN([.A32])-6.918;81.48))" table:style-name="ce12">
            <text:p>37,12</text:p>
          </table:table-cell>
          <table:table-cell office:value-type="float" office:value="0.64655172413793105" table:formula="of:=[.A32]/[.C32]" table:style-name="ce6">
            <text:p>0,65</text:p>
          </table:table-cell>
          <table:table-cell office:value-type="float" office:value="26700" table:style-name="ce17">
            <text:p>26 700</text:p>
          </table:table-cell>
          <table:table-cell office:value-type="float" office:value="11705" table:formula="of:=ROUND(1/[.C32]*[.E32]*1.348*12+[.B32];0)" table:style-name="ce10">
            <text:p>11 705</text:p>
          </table:table-cell>
          <table:table-cell office:value-type="float" office:value="8631" table:formula="of:=ROUND(1/[.C32]*[.E32]*12;0)" table:style-name="ce11">
            <text:p>8 631</text:p>
          </table:table-cell>
          <table:table-cell table:number-columns-repeated="16377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float" office:value="70" table:style-name="ce5">
            <text:p>70</text:p>
          </table:table-cell>
          <table:table-cell office:value-type="float" office:value="37.119999999999997" table:formula="of:=IF([.A33]&lt;27;37.12;IF([.A33]&lt;700;13.495*LN([.A33])-6.918;81.48))" table:style-name="ce12">
            <text:p>37,12</text:p>
          </table:table-cell>
          <table:table-cell office:value-type="float" office:value="0.67349137931034486" table:formula="of:=[.A33]/[.C33]" table:style-name="ce6">
            <text:p>0,67</text:p>
          </table:table-cell>
          <table:table-cell office:value-type="float" office:value="26700" table:style-name="ce17">
            <text:p>26 700</text:p>
          </table:table-cell>
          <table:table-cell office:value-type="float" office:value="11705" table:formula="of:=ROUND(1/[.C33]*[.E33]*1.348*12+[.B33];0)" table:style-name="ce10">
            <text:p>11 705</text:p>
          </table:table-cell>
          <table:table-cell office:value-type="float" office:value="8631" table:formula="of:=ROUND(1/[.C33]*[.E33]*12;0)" table:style-name="ce11">
            <text:p>8 631</text:p>
          </table:table-cell>
          <table:table-cell table:number-columns-repeated="16377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float" office:value="70" table:style-name="ce5">
            <text:p>70</text:p>
          </table:table-cell>
          <table:table-cell office:value-type="float" office:value="37.119999999999997" table:formula="of:=IF([.A34]&lt;27;37.12;IF([.A34]&lt;700;13.495*LN([.A34])-6.918;81.48))" table:style-name="ce12">
            <text:p>37,12</text:p>
          </table:table-cell>
          <table:table-cell office:value-type="float" office:value="0.70043103448275867" table:formula="of:=[.A34]/[.C34]" table:style-name="ce6">
            <text:p>0,70</text:p>
          </table:table-cell>
          <table:table-cell office:value-type="float" office:value="26700" table:style-name="ce17">
            <text:p>26 700</text:p>
          </table:table-cell>
          <table:table-cell office:value-type="float" office:value="11705" table:formula="of:=ROUND(1/[.C34]*[.E34]*1.348*12+[.B34];0)" table:style-name="ce10">
            <text:p>11 705</text:p>
          </table:table-cell>
          <table:table-cell office:value-type="float" office:value="8631" table:formula="of:=ROUND(1/[.C34]*[.E34]*12;0)" table:style-name="ce11">
            <text:p>8 631</text:p>
          </table:table-cell>
          <table:table-cell table:number-columns-repeated="16377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float" office:value="70" table:style-name="ce5">
            <text:p>70</text:p>
          </table:table-cell>
          <table:table-cell office:value-type="float" office:value="37.559318506728417" table:formula="of:=IF([.A35]&lt;27;37.12;IF([.A35]&lt;700;13.495*LN([.A35])-6.918;81.48))" table:style-name="ce12">
            <text:p>37,56</text:p>
          </table:table-cell>
          <table:table-cell office:value-type="float" office:value="0.71886288339239146" table:formula="of:=[.A35]/[.C35]" table:style-name="ce6">
            <text:p>0,72</text:p>
          </table:table-cell>
          <table:table-cell office:value-type="float" office:value="26700" table:style-name="ce17">
            <text:p>26 700</text:p>
          </table:table-cell>
          <table:table-cell office:value-type="float" office:value="11569" table:formula="of:=ROUND(1/[.C35]*[.E35]*1.348*12+[.B35];0)" table:style-name="ce10">
            <text:p>11 569</text:p>
          </table:table-cell>
          <table:table-cell office:value-type="float" office:value="8531" table:formula="of:=ROUND(1/[.C35]*[.E35]*12;0)" table:style-name="ce11">
            <text:p>8 531</text:p>
          </table:table-cell>
          <table:table-cell table:number-columns-repeated="16377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float" office:value="70" table:style-name="ce5">
            <text:p>70</text:p>
          </table:table-cell>
          <table:table-cell office:value-type="float" office:value="38.050099864814371" table:formula="of:=IF([.A36]&lt;27;37.12;IF([.A36]&lt;700;13.495*LN([.A36])-6.918;81.48))" table:style-name="ce12">
            <text:p>38,05</text:p>
          </table:table-cell>
          <table:table-cell office:value-type="float" office:value="0.73587191885118064" table:formula="of:=[.A36]/[.C36]" table:style-name="ce6">
            <text:p>0,74</text:p>
          </table:table-cell>
          <table:table-cell office:value-type="float" office:value="26700" table:style-name="ce17">
            <text:p>26 700</text:p>
          </table:table-cell>
          <table:table-cell office:value-type="float" office:value="11421" table:formula="of:=ROUND(1/[.C36]*[.E36]*1.348*12+[.B36];0)" table:style-name="ce10">
            <text:p>11 421</text:p>
          </table:table-cell>
          <table:table-cell office:value-type="float" office:value="8420" table:formula="of:=ROUND(1/[.C36]*[.E36]*12;0)" table:style-name="ce11">
            <text:p>8 420</text:p>
          </table:table-cell>
          <table:table-cell table:number-columns-repeated="16377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float" office:value="70" table:style-name="ce5">
            <text:p>70</text:p>
          </table:table-cell>
          <table:table-cell office:value-type="float" office:value="38.523657225667463" table:formula="of:=IF([.A37]&lt;27;37.12;IF([.A37]&lt;700;13.495*LN([.A37])-6.918;81.48))" table:style-name="ce12">
            <text:p>38,52</text:p>
          </table:table-cell>
          <table:table-cell office:value-type="float" office:value="0.75278418739220687" table:formula="of:=[.A37]/[.C37]" table:style-name="ce6">
            <text:p>0,75</text:p>
          </table:table-cell>
          <table:table-cell office:value-type="float" office:value="26700" table:style-name="ce17">
            <text:p>26 700</text:p>
          </table:table-cell>
          <table:table-cell office:value-type="float" office:value="11281" table:formula="of:=ROUND(1/[.C37]*[.E37]*1.348*12+[.B37];0)" table:style-name="ce10">
            <text:p>11 281</text:p>
          </table:table-cell>
          <table:table-cell office:value-type="float" office:value="8317" table:formula="of:=ROUND(1/[.C37]*[.E37]*12;0)" table:style-name="ce11">
            <text:p>8 317</text:p>
          </table:table-cell>
          <table:table-cell table:number-columns-repeated="16377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float" office:value="70" table:style-name="ce5">
            <text:p>70</text:p>
          </table:table-cell>
          <table:table-cell office:value-type="float" office:value="38.981158665530785" table:formula="of:=IF([.A38]&lt;27;37.12;IF([.A38]&lt;700;13.495*LN([.A38])-6.918;81.48))" table:style-name="ce12">
            <text:p>38,98</text:p>
          </table:table-cell>
          <table:table-cell office:value-type="float" office:value="0.76960257280724687" table:formula="of:=[.A38]/[.C38]" table:style-name="ce6">
            <text:p>0,77</text:p>
          </table:table-cell>
          <table:table-cell office:value-type="float" office:value="26700" table:style-name="ce17">
            <text:p>26 700</text:p>
          </table:table-cell>
          <table:table-cell office:value-type="float" office:value="11150" table:formula="of:=ROUND(1/[.C38]*[.E38]*1.348*12+[.B38];0)" table:style-name="ce10">
            <text:p>11 150</text:p>
          </table:table-cell>
          <table:table-cell office:value-type="float" office:value="8219" table:formula="of:=ROUND(1/[.C38]*[.E38]*12;0)" table:style-name="ce11">
            <text:p>8 219</text:p>
          </table:table-cell>
          <table:table-cell table:number-columns-repeated="16377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float" office:value="70" table:style-name="ce5">
            <text:p>70</text:p>
          </table:table-cell>
          <table:table-cell office:value-type="float" office:value="39.423657324527049" table:formula="of:=IF([.A39]&lt;27;37.12;IF([.A39]&lt;700;13.495*LN([.A39])-6.918;81.48))" table:style-name="ce12">
            <text:p>39,42</text:p>
          </table:table-cell>
          <table:table-cell office:value-type="float" office:value="0.78632988676861415" table:formula="of:=[.A39]/[.C39]" table:style-name="ce6">
            <text:p>0,79</text:p>
          </table:table-cell>
          <table:table-cell office:value-type="float" office:value="26700" table:style-name="ce17">
            <text:p>26 700</text:p>
          </table:table-cell>
          <table:table-cell office:value-type="float" office:value="11025" table:formula="of:=ROUND(1/[.C39]*[.E39]*1.348*12+[.B39];0)" table:style-name="ce10">
            <text:p>11 025</text:p>
          </table:table-cell>
          <table:table-cell office:value-type="float" office:value="8127" table:formula="of:=ROUND(1/[.C39]*[.E39]*12;0)" table:style-name="ce11">
            <text:p>8 127</text:p>
          </table:table-cell>
          <table:table-cell table:number-columns-repeated="16377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float" office:value="70" table:style-name="ce5">
            <text:p>70</text:p>
          </table:table-cell>
          <table:table-cell office:value-type="float" office:value="39.852106008282306" table:formula="of:=IF([.A40]&lt;27;37.12;IF([.A40]&lt;700;13.495*LN([.A40])-6.918;81.48))" table:style-name="ce12">
            <text:p>39,85</text:p>
          </table:table-cell>
          <table:table-cell office:value-type="float" office:value="0.80296885673619278" table:formula="of:=[.A40]/[.C40]" table:style-name="ce6">
            <text:p>0,80</text:p>
          </table:table-cell>
          <table:table-cell office:value-type="float" office:value="26700" table:style-name="ce17">
            <text:p>26 700</text:p>
          </table:table-cell>
          <table:table-cell office:value-type="float" office:value="10908" table:formula="of:=ROUND(1/[.C40]*[.E40]*1.348*12+[.B40];0)" table:style-name="ce10">
            <text:p>10 908</text:p>
          </table:table-cell>
          <table:table-cell office:value-type="float" office:value="8040" table:formula="of:=ROUND(1/[.C40]*[.E40]*12;0)" table:style-name="ce11">
            <text:p>8 040</text:p>
          </table:table-cell>
          <table:table-cell table:number-columns-repeated="16377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float" office:value="70" table:style-name="ce5">
            <text:p>70</text:p>
          </table:table-cell>
          <table:table-cell office:value-type="float" office:value="40.267369541990149" table:formula="of:=IF([.A41]&lt;27;37.12;IF([.A41]&lt;700;13.495*LN([.A41])-6.918;81.48))" table:style-name="ce12">
            <text:p>40,27</text:p>
          </table:table-cell>
          <table:table-cell office:value-type="float" office:value="0.81952211866206315" table:formula="of:=[.A41]/[.C41]" table:style-name="ce6">
            <text:p>0,82</text:p>
          </table:table-cell>
          <table:table-cell office:value-type="float" office:value="26700" table:style-name="ce17">
            <text:p>26 700</text:p>
          </table:table-cell>
          <table:table-cell office:value-type="float" office:value="10796" table:formula="of:=ROUND(1/[.C41]*[.E41]*1.348*12+[.B41];0)" table:style-name="ce10">
            <text:p>10 796</text:p>
          </table:table-cell>
          <table:table-cell office:value-type="float" office:value="7957" table:formula="of:=ROUND(1/[.C41]*[.E41]*12;0)" table:style-name="ce11">
            <text:p>7 957</text:p>
          </table:table-cell>
          <table:table-cell table:number-columns-repeated="16377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float" office:value="70" table:style-name="ce5">
            <text:p>70</text:p>
          </table:table-cell>
          <table:table-cell office:value-type="float" office:value="40.670235279695099" table:formula="of:=IF([.A42]&lt;27;37.12;IF([.A42]&lt;700;13.495*LN([.A42])-6.918;81.48))" table:style-name="ce12">
            <text:p>40,67</text:p>
          </table:table-cell>
          <table:table-cell office:value-type="float" office:value="0.83599221313024319" table:formula="of:=[.A42]/[.C42]" table:style-name="ce6">
            <text:p>0,84</text:p>
          </table:table-cell>
          <table:table-cell office:value-type="float" office:value="26700" table:style-name="ce17">
            <text:p>26 700</text:p>
          </table:table-cell>
          <table:table-cell office:value-type="float" office:value="10690" table:formula="of:=ROUND(1/[.C42]*[.E42]*1.348*12+[.B42];0)" table:style-name="ce10">
            <text:p>10 690</text:p>
          </table:table-cell>
          <table:table-cell office:value-type="float" office:value="7878" table:formula="of:=ROUND(1/[.C42]*[.E42]*12;0)" table:style-name="ce11">
            <text:p>7 878</text:p>
          </table:table-cell>
          <table:table-cell table:number-columns-repeated="16377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float" office:value="70" table:style-name="ce5">
            <text:p>70</text:p>
          </table:table-cell>
          <table:table-cell office:value-type="float" office:value="41.061422089799635" table:formula="of:=IF([.A43]&lt;27;37.12;IF([.A43]&lt;700;13.495*LN([.A43])-6.918;81.48))" table:style-name="ce12">
            <text:p>41,06</text:p>
          </table:table-cell>
          <table:table-cell office:value-type="float" office:value="0.85238158394651908" table:formula="of:=[.A43]/[.C43]" table:style-name="ce6">
            <text:p>0,85</text:p>
          </table:table-cell>
          <table:table-cell office:value-type="float" office:value="26700" table:style-name="ce17">
            <text:p>26 700</text:p>
          </table:table-cell>
          <table:table-cell office:value-type="float" office:value="10588" table:formula="of:=ROUND(1/[.C43]*[.E43]*1.348*12+[.B43];0)" table:style-name="ce10">
            <text:p>10 588</text:p>
          </table:table-cell>
          <table:table-cell office:value-type="float" office:value="7803" table:formula="of:=ROUND(1/[.C43]*[.E43]*12;0)" table:style-name="ce11">
            <text:p>7 803</text:p>
          </table:table-cell>
          <table:table-cell table:number-columns-repeated="16377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float" office:value="70" table:style-name="ce5">
            <text:p>70</text:p>
          </table:table-cell>
          <table:table-cell office:value-type="float" office:value="41.441588074465201" table:formula="of:=IF([.A44]&lt;27;37.12;IF([.A44]&lt;700;13.495*LN([.A44])-6.918;81.48))" table:style-name="ce12">
            <text:p>41,44</text:p>
          </table:table-cell>
          <table:table-cell office:value-type="float" office:value="0.86869257846279035" table:formula="of:=[.A44]/[.C44]" table:style-name="ce6">
            <text:p>0,87</text:p>
          </table:table-cell>
          <table:table-cell office:value-type="float" office:value="26700" table:style-name="ce17">
            <text:p>26 700</text:p>
          </table:table-cell>
          <table:table-cell office:value-type="float" office:value="10492" table:formula="of:=ROUND(1/[.C44]*[.E44]*1.348*12+[.B44];0)" table:style-name="ce10">
            <text:p>10 492</text:p>
          </table:table-cell>
          <table:table-cell office:value-type="float" office:value="7731" table:formula="of:=ROUND(1/[.C44]*[.E44]*12;0)" table:style-name="ce11">
            <text:p>7 731</text:p>
          </table:table-cell>
          <table:table-cell table:number-columns-repeated="16377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float" office:value="70" table:style-name="ce5">
            <text:p>70</text:p>
          </table:table-cell>
          <table:table-cell office:value-type="float" office:value="41.811337231133805" table:formula="of:=IF([.A45]&lt;27;37.12;IF([.A45]&lt;700;13.495*LN([.A45])-6.918;81.48))" table:style-name="ce12">
            <text:p>41,81</text:p>
          </table:table-cell>
          <table:table-cell office:value-type="float" office:value="0.88492744911418042" table:formula="of:=[.A45]/[.C45]" table:style-name="ce6">
            <text:p>0,88</text:p>
          </table:table-cell>
          <table:table-cell office:value-type="float" office:value="26700" table:style-name="ce17">
            <text:p>26 700</text:p>
          </table:table-cell>
          <table:table-cell office:value-type="float" office:value="10400" table:formula="of:=ROUND(1/[.C45]*[.E45]*1.348*12+[.B45];0)" table:style-name="ce10">
            <text:p>10 400</text:p>
          </table:table-cell>
          <table:table-cell office:value-type="float" office:value="7663" table:formula="of:=ROUND(1/[.C45]*[.E45]*12;0)" table:style-name="ce11">
            <text:p>7 663</text:p>
          </table:table-cell>
          <table:table-cell table:number-columns-repeated="16377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float" office:value="70" table:style-name="ce5">
            <text:p>70</text:p>
          </table:table-cell>
          <table:table-cell office:value-type="float" office:value="42.17122522550757" table:formula="of:=IF([.A46]&lt;27;37.12;IF([.A46]&lt;700;13.495*LN([.A46])-6.918;81.48))" table:style-name="ce12">
            <text:p>42,17</text:p>
          </table:table-cell>
          <table:table-cell office:value-type="float" office:value="0.90108835578757207" table:formula="of:=[.A46]/[.C46]" table:style-name="ce6">
            <text:p>0,90</text:p>
          </table:table-cell>
          <table:table-cell office:value-type="float" office:value="26700" table:style-name="ce17">
            <text:p>26 700</text:p>
          </table:table-cell>
          <table:table-cell office:value-type="float" office:value="10312" table:formula="of:=ROUND(1/[.C46]*[.E46]*1.348*12+[.B46];0)" table:style-name="ce10">
            <text:p>10 312</text:p>
          </table:table-cell>
          <table:table-cell office:value-type="float" office:value="7598" table:formula="of:=ROUND(1/[.C46]*[.E46]*12;0)" table:style-name="ce11">
            <text:p>7 598</text:p>
          </table:table-cell>
          <table:table-cell table:number-columns-repeated="16377"/>
        </table:table-row>
        <table:table-row table:style-name="ro5">
          <table:table-cell office:value-type="float" office:value="39" table:style-name="ce3">
            <text:p>39</text:p>
          </table:table-cell>
          <table:table-cell office:value-type="float" office:value="70" table:style-name="ce5">
            <text:p>70</text:p>
          </table:table-cell>
          <table:table-cell office:value-type="float" office:value="42.521764414519573" table:formula="of:=IF([.A47]&lt;27;37.12;IF([.A47]&lt;700;13.495*LN([.A47])-6.918;81.48))" table:style-name="ce12">
            <text:p>42,52</text:p>
          </table:table-cell>
          <table:table-cell office:value-type="float" office:value="0.91717736874255795" table:formula="of:=[.A47]/[.C47]" table:style-name="ce6">
            <text:p>0,92</text:p>
          </table:table-cell>
          <table:table-cell office:value-type="float" office:value="26700" table:style-name="ce17">
            <text:p>26 700</text:p>
          </table:table-cell>
          <table:table-cell office:value-type="float" office:value="10227" table:formula="of:=ROUND(1/[.C47]*[.E47]*1.348*12+[.B47];0)" table:style-name="ce10">
            <text:p>10 227</text:p>
          </table:table-cell>
          <table:table-cell office:value-type="float" office:value="7535" table:formula="of:=ROUND(1/[.C47]*[.E47]*12;0)" table:style-name="ce11">
            <text:p>7 535</text:p>
          </table:table-cell>
          <table:table-cell table:number-columns-repeated="16377"/>
        </table:table-row>
        <table:table-row table:style-name="ro5">
          <table:table-cell office:value-type="float" office:value="40" table:style-name="ce4">
            <text:p>40</text:p>
          </table:table-cell>
          <table:table-cell office:value-type="float" office:value="70" table:style-name="ce5">
            <text:p>70</text:p>
          </table:table-cell>
          <table:table-cell office:value-type="float" office:value="42.86342823326757" table:formula="of:=IF([.A48]&lt;27;37.12;IF([.A48]&lt;700;13.495*LN([.A48])-6.918;81.48))" table:style-name="ce12">
            <text:p>42,86</text:p>
          </table:table-cell>
          <table:table-cell office:value-type="float" office:value="0.9331964718807727" table:formula="of:=[.A48]/[.C48]" table:style-name="ce6">
            <text:p>0,93</text:p>
          </table:table-cell>
          <table:table-cell office:value-type="float" office:value="26700" table:style-name="ce17">
            <text:p>26 700</text:p>
          </table:table-cell>
          <table:table-cell office:value-type="float" office:value="10146" table:formula="of:=ROUND(1/[.C48]*[.E48]*1.348*12+[.B48];0)" table:style-name="ce10">
            <text:p>10 146</text:p>
          </table:table-cell>
          <table:table-cell office:value-type="float" office:value="7475" table:formula="of:=ROUND(1/[.C48]*[.E48]*12;0)" table:style-name="ce11">
            <text:p>7 475</text:p>
          </table:table-cell>
          <table:table-cell table:number-columns-repeated="16377"/>
        </table:table-row>
        <table:table-row table:style-name="ro5">
          <table:table-cell office:value-type="float" office:value="41" table:style-name="ce4">
            <text:p>41</text:p>
          </table:table-cell>
          <table:table-cell office:value-type="float" office:value="70" table:style-name="ce5">
            <text:p>70</text:p>
          </table:table-cell>
          <table:table-cell office:value-type="float" office:value="43.196655040174633" table:formula="of:=IF([.A49]&lt;27;37.12;IF([.A49]&lt;700;13.495*LN([.A49])-6.918;81.48))" table:style-name="ce12">
            <text:p>43,20</text:p>
          </table:table-cell>
          <table:table-cell office:value-type="float" office:value="0.94914756621475305" table:formula="of:=[.A49]/[.C49]" table:style-name="ce6">
            <text:p>0,95</text:p>
          </table:table-cell>
          <table:table-cell office:value-type="float" office:value="26700" table:style-name="ce17">
            <text:p>26 700</text:p>
          </table:table-cell>
          <table:table-cell office:value-type="float" office:value="10068" table:formula="of:=ROUND(1/[.C49]*[.E49]*1.348*12+[.B49];0)" table:style-name="ce10">
            <text:p>10 068</text:p>
          </table:table-cell>
          <table:table-cell office:value-type="float" office:value="7417" table:formula="of:=ROUND(1/[.C49]*[.E49]*12;0)" table:style-name="ce11">
            <text:p>7 417</text:p>
          </table:table-cell>
          <table:table-cell table:number-columns-repeated="16377"/>
        </table:table-row>
        <table:table-row table:style-name="ro5">
          <table:table-cell office:value-type="float" office:value="42" table:style-name="ce4">
            <text:p>42</text:p>
          </table:table-cell>
          <table:table-cell office:value-type="float" office:value="70" table:style-name="ce5">
            <text:p>70</text:p>
          </table:table-cell>
          <table:table-cell office:value-type="float" office:value="43.521851498734051" table:formula="of:=IF([.A50]&lt;27;37.12;IF([.A50]&lt;700;13.495*LN([.A50])-6.918;81.48))" table:style-name="ce12">
            <text:p>43,52</text:p>
          </table:table-cell>
          <table:table-cell office:value-type="float" office:value="0.96503247342824283" table:formula="of:=[.A50]/[.C50]" table:style-name="ce6">
            <text:p>0,97</text:p>
          </table:table-cell>
          <table:table-cell office:value-type="float" office:value="26700" table:style-name="ce17">
            <text:p>26 700</text:p>
          </table:table-cell>
          <table:table-cell office:value-type="float" office:value="9994" table:formula="of:=ROUND(1/[.C50]*[.E50]*1.348*12+[.B50];0)" table:style-name="ce10">
            <text:p>9 994</text:p>
          </table:table-cell>
          <table:table-cell office:value-type="float" office:value="7362" table:formula="of:=ROUND(1/[.C50]*[.E50]*12;0)" table:style-name="ce11">
            <text:p>7 362</text:p>
          </table:table-cell>
          <table:table-cell table:number-columns-repeated="16377"/>
        </table:table-row>
        <table:table-row table:style-name="ro5">
          <table:table-cell office:value-type="float" office:value="43" table:style-name="ce4">
            <text:p>43</text:p>
          </table:table-cell>
          <table:table-cell office:value-type="float" office:value="70" table:style-name="ce5">
            <text:p>70</text:p>
          </table:table-cell>
          <table:table-cell office:value-type="float" office:value="43.839395561284626" table:formula="of:=IF([.A51]&lt;27;37.12;IF([.A51]&lt;700;13.495*LN([.A51])-6.918;81.48))" table:style-name="ce12">
            <text:p>43,84</text:p>
          </table:table-cell>
          <table:table-cell office:value-type="float" office:value="0.98085293945006147" table:formula="of:=[.A51]/[.C51]" table:style-name="ce6">
            <text:p>0,98</text:p>
          </table:table-cell>
          <table:table-cell office:value-type="float" office:value="26700" table:style-name="ce17">
            <text:p>26 700</text:p>
          </table:table-cell>
          <table:table-cell office:value-type="float" office:value="9922" table:formula="of:=ROUND(1/[.C51]*[.E51]*1.348*12+[.B51];0)" table:style-name="ce10">
            <text:p>9 922</text:p>
          </table:table-cell>
          <table:table-cell office:value-type="float" office:value="7308" table:formula="of:=ROUND(1/[.C51]*[.E51]*12;0)" table:style-name="ce11">
            <text:p>7 308</text:p>
          </table:table-cell>
          <table:table-cell table:number-columns-repeated="16377"/>
        </table:table-row>
        <table:table-row table:style-name="ro5">
          <table:table-cell office:value-type="float" office:value="44" table:style-name="ce4">
            <text:p>44</text:p>
          </table:table-cell>
          <table:table-cell office:value-type="float" office:value="70" table:style-name="ce5">
            <text:p>70</text:p>
          </table:table-cell>
          <table:table-cell office:value-type="float" office:value="44.149639109726927" table:formula="of:=IF([.A52]&lt;27;37.12;IF([.A52]&lt;700;13.495*LN([.A52])-6.918;81.48))" table:style-name="ce12">
            <text:p>44,15</text:p>
          </table:table-cell>
          <table:table-cell office:value-type="float" office:value="0.99661063798607674" table:formula="of:=[.A52]/[.C52]" table:style-name="ce6">
            <text:p>1,00</text:p>
          </table:table-cell>
          <table:table-cell office:value-type="float" office:value="26700" table:style-name="ce17">
            <text:p>26 700</text:p>
          </table:table-cell>
          <table:table-cell office:value-type="float" office:value="9853" table:formula="of:=ROUND(1/[.C52]*[.E52]*1.348*12+[.B52];0)" table:style-name="ce10">
            <text:p>9 853</text:p>
          </table:table-cell>
          <table:table-cell office:value-type="float" office:value="7257" table:formula="of:=ROUND(1/[.C52]*[.E52]*12;0)" table:style-name="ce11">
            <text:p>7 257</text:p>
          </table:table-cell>
          <table:table-cell table:number-columns-repeated="16377"/>
        </table:table-row>
        <table:table-row table:style-name="ro5">
          <table:table-cell office:value-type="float" office:value="45" table:style-name="ce3">
            <text:p>45</text:p>
          </table:table-cell>
          <table:table-cell office:value-type="float" office:value="70" table:style-name="ce5">
            <text:p>70</text:p>
          </table:table-cell>
          <table:table-cell office:value-type="float" office:value="44.452910299450458" table:formula="of:=IF([.A53]&lt;27;37.12;IF([.A53]&lt;700;13.495*LN([.A53])-6.918;81.48))" table:style-name="ce12">
            <text:p>44,45</text:p>
          </table:table-cell>
          <table:table-cell office:value-type="float" office:value="1.0123071739704814" table:formula="of:=[.A53]/[.C53]" table:style-name="ce6">
            <text:p>1,01</text:p>
          </table:table-cell>
          <table:table-cell office:value-type="float" office:value="26700" table:style-name="ce17">
            <text:p>26 700</text:p>
          </table:table-cell>
          <table:table-cell office:value-type="float" office:value="9786" table:formula="of:=ROUND(1/[.C53]*[.E53]*1.348*12+[.B53];0)" table:style-name="ce10">
            <text:p>9 786</text:p>
          </table:table-cell>
          <table:table-cell office:value-type="float" office:value="7208" table:formula="of:=ROUND(1/[.C53]*[.E53]*12;0)" table:style-name="ce11">
            <text:p>7 208</text:p>
          </table:table-cell>
          <table:table-cell table:number-columns-repeated="16377"/>
        </table:table-row>
        <table:table-row table:style-name="ro5">
          <table:table-cell office:value-type="float" office:value="46" table:style-name="ce4">
            <text:p>46</text:p>
          </table:table-cell>
          <table:table-cell office:value-type="float" office:value="70" table:style-name="ce5">
            <text:p>70</text:p>
          </table:table-cell>
          <table:table-cell office:value-type="float" office:value="44.749515645620335" table:formula="of:=IF([.A54]&lt;27;37.12;IF([.A54]&lt;700;13.495*LN([.A54])-6.918;81.48))" table:style-name="ce12">
            <text:p>44,75</text:p>
          </table:table-cell>
          <table:table-cell office:value-type="float" office:value="1.0279440869099563" table:formula="of:=[.A54]/[.C54]" table:style-name="ce6">
            <text:p>1,03</text:p>
          </table:table-cell>
          <table:table-cell office:value-type="float" office:value="26700" table:style-name="ce17">
            <text:p>26 700</text:p>
          </table:table-cell>
          <table:table-cell office:value-type="float" office:value="9721" table:formula="of:=ROUND(1/[.C54]*[.E54]*1.348*12+[.B54];0)" table:style-name="ce10">
            <text:p>9 721</text:p>
          </table:table-cell>
          <table:table-cell office:value-type="float" office:value="7160" table:formula="of:=ROUND(1/[.C54]*[.E54]*12;0)" table:style-name="ce11">
            <text:p>7 160</text:p>
          </table:table-cell>
          <table:table-cell table:number-columns-repeated="16377"/>
        </table:table-row>
        <table:table-row table:style-name="ro5">
          <table:table-cell office:value-type="float" office:value="47" table:style-name="ce4">
            <text:p>47</text:p>
          </table:table-cell>
          <table:table-cell office:value-type="float" office:value="70" table:style-name="ce5">
            <text:p>70</text:p>
          </table:table-cell>
          <table:table-cell office:value-type="float" office:value="45.039741885077234" table:formula="of:=IF([.A55]&lt;27;37.12;IF([.A55]&lt;700;13.495*LN([.A55])-6.918;81.48))" table:style-name="ce12">
            <text:p>45,04</text:p>
          </table:table-cell>
          <table:table-cell office:value-type="float" office:value="1.0435228541034833" table:formula="of:=[.A55]/[.C55]" table:style-name="ce6">
            <text:p>1,04</text:p>
          </table:table-cell>
          <table:table-cell office:value-type="float" office:value="26700" table:style-name="ce17">
            <text:p>26 700</text:p>
          </table:table-cell>
          <table:table-cell office:value-type="float" office:value="9659" table:formula="of:=ROUND(1/[.C55]*[.E55]*1.348*12+[.B55];0)" table:style-name="ce10">
            <text:p>9 659</text:p>
          </table:table-cell>
          <table:table-cell office:value-type="float" office:value="7114" table:formula="of:=ROUND(1/[.C55]*[.E55]*12;0)" table:style-name="ce11">
            <text:p>7 114</text:p>
          </table:table-cell>
          <table:table-cell table:number-columns-repeated="16377"/>
        </table:table-row>
        <table:table-row table:style-name="ro5">
          <table:table-cell office:value-type="float" office:value="48" table:style-name="ce4">
            <text:p>48</text:p>
          </table:table-cell>
          <table:table-cell office:value-type="float" office:value="70" table:style-name="ce5">
            <text:p>70</text:p>
          </table:table-cell>
          <table:table-cell office:value-type="float" office:value="45.323857642201986" table:formula="of:=IF([.A56]&lt;27;37.12;IF([.A56]&lt;700;13.495*LN([.A56])-6.918;81.48))" table:style-name="ce12">
            <text:p>45,32</text:p>
          </table:table-cell>
          <table:table-cell office:value-type="float" office:value="1.0590448937273644" table:formula="of:=[.A56]/[.C56]" table:style-name="ce6">
            <text:p>1,06</text:p>
          </table:table-cell>
          <table:table-cell office:value-type="float" office:value="26700" table:style-name="ce17">
            <text:p>26 700</text:p>
          </table:table-cell>
          <table:table-cell office:value-type="float" office:value="9599" table:formula="of:=ROUND(1/[.C56]*[.E56]*1.348*12+[.B56];0)" table:style-name="ce10">
            <text:p>9 599</text:p>
          </table:table-cell>
          <table:table-cell office:value-type="float" office:value="7069" table:formula="of:=ROUND(1/[.C56]*[.E56]*12;0)" table:style-name="ce11">
            <text:p>7 069</text:p>
          </table:table-cell>
          <table:table-cell table:number-columns-repeated="16377"/>
        </table:table-row>
        <table:table-row table:style-name="ro5">
          <table:table-cell office:value-type="float" office:value="49" table:style-name="ce4">
            <text:p>49</text:p>
          </table:table-cell>
          <table:table-cell office:value-type="float" office:value="70" table:style-name="ce5">
            <text:p>70</text:p>
          </table:table-cell>
          <table:table-cell office:value-type="float" office:value="45.602114923002901" table:formula="of:=IF([.A57]&lt;27;37.12;IF([.A57]&lt;700;13.495*LN([.A57])-6.918;81.48))" table:style-name="ce12">
            <text:p>45,60</text:p>
          </table:table-cell>
          <table:table-cell office:value-type="float" office:value="1.0745115677800092" table:formula="of:=[.A57]/[.C57]" table:style-name="ce6">
            <text:p>1,07</text:p>
          </table:table-cell>
          <table:table-cell office:value-type="float" office:value="26700" table:style-name="ce17">
            <text:p>26 700</text:p>
          </table:table-cell>
          <table:table-cell office:value-type="float" office:value="9541" table:formula="of:=ROUND(1/[.C57]*[.E57]*1.348*12+[.B57];0)" table:style-name="ce10">
            <text:p>9 541</text:p>
          </table:table-cell>
          <table:table-cell office:value-type="float" office:value="7026" table:formula="of:=ROUND(1/[.C57]*[.E57]*12;0)" table:style-name="ce11">
            <text:p>7 026</text:p>
          </table:table-cell>
          <table:table-cell table:number-columns-repeated="16377"/>
        </table:table-row>
        <table:table-row table:style-name="ro5">
          <table:table-cell office:value-type="float" office:value="50" table:style-name="ce4">
            <text:p>50</text:p>
          </table:table-cell>
          <table:table-cell office:value-type="float" office:value="70" table:style-name="ce5">
            <text:p>70</text:p>
          </table:table-cell>
          <table:table-cell office:value-type="float" office:value="45.874750458252826" table:formula="of:=IF([.A58]&lt;27;37.12;IF([.A58]&lt;700;13.495*LN([.A58])-6.918;81.48))" table:style-name="ce12">
            <text:p>45,87</text:p>
          </table:table-cell>
          <table:table-cell office:value-type="float" office:value="1.089924184884695" table:formula="of:=[.A58]/[.C58]" table:style-name="ce6">
            <text:p>1,09</text:p>
          </table:table-cell>
          <table:table-cell office:value-type="float" office:value="26700" table:style-name="ce17">
            <text:p>26 700</text:p>
          </table:table-cell>
          <table:table-cell office:value-type="float" office:value="9485" table:formula="of:=ROUND(1/[.C58]*[.E58]*1.348*12+[.B58];0)" table:style-name="ce10">
            <text:p>9 485</text:p>
          </table:table-cell>
          <table:table-cell office:value-type="float" office:value="6984" table:formula="of:=ROUND(1/[.C58]*[.E58]*12;0)" table:style-name="ce11">
            <text:p>6 984</text:p>
          </table:table-cell>
          <table:table-cell table:number-columns-repeated="16377"/>
        </table:table-row>
        <table:table-row table:style-name="ro5">
          <table:table-cell office:value-type="float" office:value="51" table:style-name="ce3">
            <text:p>51</text:p>
          </table:table-cell>
          <table:table-cell office:value-type="float" office:value="70" table:style-name="ce5">
            <text:p>70</text:p>
          </table:table-cell>
          <table:table-cell office:value-type="float" office:value="46.141986913614772" table:formula="of:=IF([.A59]&lt;27;37.12;IF([.A59]&lt;700;13.495*LN([.A59])-6.918;81.48))" table:style-name="ce12">
            <text:p>46,14</text:p>
          </table:table-cell>
          <table:table-cell office:value-type="float" office:value="1.1052840029511561" table:formula="of:=[.A59]/[.C59]" table:style-name="ce6">
            <text:p>1,11</text:p>
          </table:table-cell>
          <table:table-cell office:value-type="float" office:value="26700" table:style-name="ce17">
            <text:p>26 700</text:p>
          </table:table-cell>
          <table:table-cell office:value-type="float" office:value="9430" table:formula="of:=ROUND(1/[.C59]*[.E59]*1.348*12+[.B59];0)" table:style-name="ce10">
            <text:p>9 430</text:p>
          </table:table-cell>
          <table:table-cell office:value-type="float" office:value="6944" table:formula="of:=ROUND(1/[.C59]*[.E59]*12;0)" table:style-name="ce11">
            <text:p>6 944</text:p>
          </table:table-cell>
          <table:table-cell table:number-columns-repeated="16377"/>
        </table:table-row>
        <table:table-row table:style-name="ro5">
          <table:table-cell office:value-type="float" office:value="52" table:style-name="ce4">
            <text:p>52</text:p>
          </table:table-cell>
          <table:table-cell office:value-type="float" office:value="70" table:style-name="ce5">
            <text:p>70</text:p>
          </table:table-cell>
          <table:table-cell office:value-type="float" office:value="46.404033982256365" table:formula="of:=IF([.A60]&lt;27;37.12;IF([.A60]&lt;700;13.495*LN([.A60])-6.918;81.48))" table:style-name="ce12">
            <text:p>46,40</text:p>
          </table:table-cell>
          <table:table-cell office:value-type="float" office:value="1.120592231698722" table:formula="of:=[.A60]/[.C60]" table:style-name="ce6">
            <text:p>1,12</text:p>
          </table:table-cell>
          <table:table-cell office:value-type="float" office:value="26700" table:style-name="ce17">
            <text:p>26 700</text:p>
          </table:table-cell>
          <table:table-cell office:value-type="float" office:value="9377" table:formula="of:=ROUND(1/[.C60]*[.E60]*1.348*12+[.B60];0)" table:style-name="ce10">
            <text:p>9 377</text:p>
          </table:table-cell>
          <table:table-cell office:value-type="float" office:value="6905" table:formula="of:=ROUND(1/[.C60]*[.E60]*12;0)" table:style-name="ce11">
            <text:p>6 905</text:p>
          </table:table-cell>
          <table:table-cell table:number-columns-repeated="16377"/>
        </table:table-row>
        <table:table-row table:style-name="ro5">
          <table:table-cell office:value-type="float" office:value="53" table:style-name="ce4">
            <text:p>53</text:p>
          </table:table-cell>
          <table:table-cell office:value-type="float" office:value="70" table:style-name="ce5">
            <text:p>70</text:p>
          </table:table-cell>
          <table:table-cell office:value-type="float" office:value="46.661089373385884" table:formula="of:=IF([.A61]&lt;27;37.12;IF([.A61]&lt;700;13.495*LN([.A61])-6.918;81.48))" table:style-name="ce12">
            <text:p>46,66</text:p>
          </table:table-cell>
          <table:table-cell office:value-type="float" office:value="1.1358500350450378" table:formula="of:=[.A61]/[.C61]" table:style-name="ce6">
            <text:p>1,14</text:p>
          </table:table-cell>
          <table:table-cell office:value-type="float" office:value="26700" table:style-name="ce17">
            <text:p>26 700</text:p>
          </table:table-cell>
          <table:table-cell office:value-type="float" office:value="9326" table:formula="of:=ROUND(1/[.C61]*[.E61]*1.348*12+[.B61];0)" table:style-name="ce10">
            <text:p>9 326</text:p>
          </table:table-cell>
          <table:table-cell office:value-type="float" office:value="6867" table:formula="of:=ROUND(1/[.C61]*[.E61]*12;0)" table:style-name="ce11">
            <text:p>6 867</text:p>
          </table:table-cell>
          <table:table-cell table:number-columns-repeated="16377"/>
        </table:table-row>
        <table:table-row table:style-name="ro5">
          <table:table-cell office:value-type="float" office:value="54" table:style-name="ce4">
            <text:p>54</text:p>
          </table:table-cell>
          <table:table-cell office:value-type="float" office:value="70" table:style-name="ce5">
            <text:p>70</text:p>
          </table:table-cell>
          <table:table-cell office:value-type="float" office:value="46.913339708384882" table:formula="of:=IF([.A62]&lt;27;37.12;IF([.A62]&lt;700;13.495*LN([.A62])-6.918;81.48))" table:style-name="ce12">
            <text:p>46,91</text:p>
          </table:table-cell>
          <table:table-cell office:value-type="float" office:value="1.1510585333652661" table:formula="of:=[.A62]/[.C62]" table:style-name="ce6">
            <text:p>1,15</text:p>
          </table:table-cell>
          <table:table-cell office:value-type="float" office:value="26700" table:style-name="ce17">
            <text:p>26 700</text:p>
          </table:table-cell>
          <table:table-cell office:value-type="float" office:value="9276" table:formula="of:=ROUND(1/[.C62]*[.E62]*1.348*12+[.B62];0)" table:style-name="ce10">
            <text:p>9 276</text:p>
          </table:table-cell>
          <table:table-cell office:value-type="float" office:value="6830" table:formula="of:=ROUND(1/[.C62]*[.E62]*12;0)" table:style-name="ce11">
            <text:p>6 830</text:p>
          </table:table-cell>
          <table:table-cell table:number-columns-repeated="1637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float" office:value="70" table:style-name="ce5">
            <text:p>70</text:p>
          </table:table-cell>
          <table:table-cell office:value-type="float" office:value="47.160961334712198" table:formula="of:=IF([.A63]&lt;27;37.12;IF([.A63]&lt;700;13.495*LN([.A63])-6.918;81.48))" table:style-name="ce12">
            <text:p>47,16</text:p>
          </table:table-cell>
          <table:table-cell office:value-type="float" office:value="1.1662188056272293" table:formula="of:=[.A63]/[.C63]" table:style-name="ce6">
            <text:p>1,17</text:p>
          </table:table-cell>
          <table:table-cell office:value-type="float" office:value="26700" table:style-name="ce17">
            <text:p>26 700</text:p>
          </table:table-cell>
          <table:table-cell office:value-type="float" office:value="9228" table:formula="of:=ROUND(1/[.C63]*[.E63]*1.348*12+[.B63];0)" table:style-name="ce10">
            <text:p>9 228</text:p>
          </table:table-cell>
          <table:table-cell office:value-type="float" office:value="6794" table:formula="of:=ROUND(1/[.C63]*[.E63]*12;0)" table:style-name="ce11">
            <text:p>6 794</text:p>
          </table:table-cell>
          <table:table-cell table:number-columns-repeated="16377"/>
        </table:table-row>
        <table:table-row table:style-name="ro5">
          <table:table-cell office:value-type="float" office:value="56" table:style-name="ce4">
            <text:p>56</text:p>
          </table:table-cell>
          <table:table-cell office:value-type="float" office:value="70" table:style-name="ce5">
            <text:p>70</text:p>
          </table:table-cell>
          <table:table-cell office:value-type="float" office:value="47.404121066470843" table:formula="of:=IF([.A64]&lt;27;37.12;IF([.A64]&lt;700;13.495*LN([.A64])-6.918;81.48))" table:style-name="ce12">
            <text:p>47,40</text:p>
          </table:table-cell>
          <table:table-cell office:value-type="float" office:value="1.1813318914082569" table:formula="of:=[.A64]/[.C64]" table:style-name="ce6">
            <text:p>1,18</text:p>
          </table:table-cell>
          <table:table-cell office:value-type="float" office:value="26700" table:style-name="ce17">
            <text:p>26 700</text:p>
          </table:table-cell>
          <table:table-cell office:value-type="float" office:value="9181" table:formula="of:=ROUND(1/[.C64]*[.E64]*1.348*12+[.B64];0)" table:style-name="ce10">
            <text:p>9 181</text:p>
          </table:table-cell>
          <table:table-cell office:value-type="float" office:value="6759" table:formula="of:=ROUND(1/[.C64]*[.E64]*12;0)" table:style-name="ce11">
            <text:p>6 759</text:p>
          </table:table-cell>
          <table:table-cell table:number-columns-repeated="16377"/>
        </table:table-row>
        <table:table-row table:style-name="ro5">
          <table:table-cell office:value-type="float" office:value="57" table:style-name="ce3">
            <text:p>57</text:p>
          </table:table-cell>
          <table:table-cell office:value-type="float" office:value="70" table:style-name="ce5">
            <text:p>70</text:p>
          </table:table-cell>
          <table:table-cell office:value-type="float" office:value="47.64297685942725" table:formula="of:=IF([.A65]&lt;27;37.12;IF([.A65]&lt;700;13.495*LN([.A65])-6.918;81.48))" table:style-name="ce12">
            <text:p>47,64</text:p>
          </table:table-cell>
          <table:table-cell office:value-type="float" office:value="1.1963987927996411" table:formula="of:=[.A65]/[.C65]" table:style-name="ce6">
            <text:p>1,20</text:p>
          </table:table-cell>
          <table:table-cell office:value-type="float" office:value="26700" table:style-name="ce17">
            <text:p>26 700</text:p>
          </table:table-cell>
          <table:table-cell office:value-type="float" office:value="9135" table:formula="of:=ROUND(1/[.C65]*[.E65]*1.348*12+[.B65];0)" table:style-name="ce10">
            <text:p>9 135</text:p>
          </table:table-cell>
          <table:table-cell office:value-type="float" office:value="6725" table:formula="of:=ROUND(1/[.C65]*[.E65]*12;0)" table:style-name="ce11">
            <text:p>6 725</text:p>
          </table:table-cell>
          <table:table-cell table:number-columns-repeated="16377"/>
        </table:table-row>
        <table:table-row table:style-name="ro5">
          <table:table-cell office:value-type="float" office:value="58" table:style-name="ce4">
            <text:p>58</text:p>
          </table:table-cell>
          <table:table-cell office:value-type="float" office:value="70" table:style-name="ce5">
            <text:p>70</text:p>
          </table:table-cell>
          <table:table-cell office:value-type="float" office:value="47.877678427323922" table:formula="of:=IF([.A66]&lt;27;37.12;IF([.A66]&lt;700;13.495*LN([.A66])-6.918;81.48))" table:style-name="ce12">
            <text:p>47,88</text:p>
          </table:table-cell>
          <table:table-cell office:value-type="float" office:value="1.2114204762046115" table:formula="of:=[.A66]/[.C66]" table:style-name="ce6">
            <text:p>1,21</text:p>
          </table:table-cell>
          <table:table-cell office:value-type="float" office:value="26700" table:style-name="ce17">
            <text:p>26 700</text:p>
          </table:table-cell>
          <table:table-cell office:value-type="float" office:value="9091" table:formula="of:=ROUND(1/[.C66]*[.E66]*1.348*12+[.B66];0)" table:style-name="ce10">
            <text:p>9 091</text:p>
          </table:table-cell>
          <table:table-cell office:value-type="float" office:value="6692" table:formula="of:=ROUND(1/[.C66]*[.E66]*12;0)" table:style-name="ce11">
            <text:p>6 692</text:p>
          </table:table-cell>
          <table:table-cell table:number-columns-repeated="16377"/>
        </table:table-row>
        <table:table-row table:style-name="ro5">
          <table:table-cell office:value-type="float" office:value="59" table:style-name="ce4">
            <text:p>59</text:p>
          </table:table-cell>
          <table:table-cell office:value-type="float" office:value="70" table:style-name="ce5">
            <text:p>70</text:p>
          </table:table-cell>
          <table:table-cell office:value-type="float" office:value="48.108367805507683" table:formula="of:=IF([.A67]&lt;27;37.12;IF([.A67]&lt;700;13.495*LN([.A67])-6.918;81.48))" table:style-name="ce12">
            <text:p>48,11</text:p>
          </table:table-cell>
          <table:table-cell office:value-type="float" office:value="1.2263978740356556" table:formula="of:=[.A67]/[.C67]" table:style-name="ce6">
            <text:p>1,23</text:p>
          </table:table-cell>
          <table:table-cell office:value-type="float" office:value="26700" table:style-name="ce17">
            <text:p>26 700</text:p>
          </table:table-cell>
          <table:table-cell office:value-type="float" office:value="9048" table:formula="of:=ROUND(1/[.C67]*[.E67]*1.348*12+[.B67];0)" table:style-name="ce10">
            <text:p>9 048</text:p>
          </table:table-cell>
          <table:table-cell office:value-type="float" office:value="6660" table:formula="of:=ROUND(1/[.C67]*[.E67]*12;0)" table:style-name="ce11">
            <text:p>6 660</text:p>
          </table:table-cell>
          <table:table-cell table:number-columns-repeated="16377"/>
        </table:table-row>
        <table:table-row table:style-name="ro5">
          <table:table-cell office:value-type="float" office:value="60" table:style-name="ce4">
            <text:p>60</text:p>
          </table:table-cell>
          <table:table-cell office:value-type="float" office:value="70" table:style-name="ce5">
            <text:p>70</text:p>
          </table:table-cell>
          <table:table-cell office:value-type="float" office:value="48.335179867187243" table:formula="of:=IF([.A68]&lt;27;37.12;IF([.A68]&lt;700;13.495*LN([.A68])-6.918;81.48))" table:style-name="ce12">
            <text:p>48,34</text:p>
          </table:table-cell>
          <table:table-cell office:value-type="float" office:value="1.2413318863168548" table:formula="of:=[.A68]/[.C68]" table:style-name="ce6">
            <text:p>1,24</text:p>
          </table:table-cell>
          <table:table-cell office:value-type="float" office:value="26700" table:style-name="ce17">
            <text:p>26 700</text:p>
          </table:table-cell>
          <table:table-cell office:value-type="float" office:value="9006" table:formula="of:=ROUND(1/[.C68]*[.E68]*1.348*12+[.B68];0)" table:style-name="ce10">
            <text:p>9 006</text:p>
          </table:table-cell>
          <table:table-cell office:value-type="float" office:value="6629" table:formula="of:=ROUND(1/[.C68]*[.E68]*12;0)" table:style-name="ce11">
            <text:p>6 629</text:p>
          </table:table-cell>
          <table:table-cell table:number-columns-repeated="16377"/>
        </table:table-row>
        <table:table-row table:style-name="ro5">
          <table:table-cell office:value-type="float" office:value="61" table:style-name="ce4">
            <text:p>61</text:p>
          </table:table-cell>
          <table:table-cell office:value-type="float" office:value="70" table:style-name="ce5">
            <text:p>70</text:p>
          </table:table-cell>
          <table:table-cell office:value-type="float" office:value="48.558242797018835" table:formula="of:=IF([.A69]&lt;27;37.12;IF([.A69]&lt;700;13.495*LN([.A69])-6.918;81.48))" table:style-name="ce12">
            <text:p>48,56</text:p>
          </table:table-cell>
          <table:table-cell office:value-type="float" office:value="1.2562233821967093" table:formula="of:=[.A69]/[.C69]" table:style-name="ce6">
            <text:p>1,26</text:p>
          </table:table-cell>
          <table:table-cell office:value-type="float" office:value="26700" table:style-name="ce17">
            <text:p>26 700</text:p>
          </table:table-cell>
          <table:table-cell office:value-type="float" office:value="8964" table:formula="of:=ROUND(1/[.C69]*[.E69]*1.348*12+[.B69];0)" table:style-name="ce10">
            <text:p>8 964</text:p>
          </table:table-cell>
          <table:table-cell office:value-type="float" office:value="6598" table:formula="of:=ROUND(1/[.C69]*[.E69]*12;0)" table:style-name="ce11">
            <text:p>6 598</text:p>
          </table:table-cell>
          <table:table-cell table:number-columns-repeated="16377"/>
        </table:table-row>
        <table:table-row table:style-name="ro5">
          <table:table-cell office:value-type="float" office:value="62" table:style-name="ce4">
            <text:p>62</text:p>
          </table:table-cell>
          <table:table-cell office:value-type="float" office:value="70" table:style-name="ce5">
            <text:p>70</text:p>
          </table:table-cell>
          <table:table-cell office:value-type="float" office:value="48.777678526183507" table:formula="of:=IF([.A70]&lt;27;37.12;IF([.A70]&lt;700;13.495*LN([.A70])-6.918;81.48))" table:style-name="ce12">
            <text:p>48,78</text:p>
          </table:table-cell>
          <table:table-cell office:value-type="float" office:value="1.2710732013767085" table:formula="of:=[.A70]/[.C70]" table:style-name="ce6">
            <text:p>1,27</text:p>
          </table:table-cell>
          <table:table-cell office:value-type="float" office:value="26700" table:style-name="ce17">
            <text:p>26 700</text:p>
          </table:table-cell>
          <table:table-cell office:value-type="float" office:value="8924" table:formula="of:=ROUND(1/[.C70]*[.E70]*1.348*12+[.B70];0)" table:style-name="ce10">
            <text:p>8 924</text:p>
          </table:table-cell>
          <table:table-cell office:value-type="float" office:value="6569" table:formula="of:=ROUND(1/[.C70]*[.E70]*12;0)" table:style-name="ce11">
            <text:p>6 569</text:p>
          </table:table-cell>
          <table:table-cell table:number-columns-repeated="16377"/>
        </table:table-row>
        <table:table-row table:style-name="ro5">
          <table:table-cell office:value-type="float" office:value="63" table:style-name="ce3">
            <text:p>63</text:p>
          </table:table-cell>
          <table:table-cell office:value-type="float" office:value="70" table:style-name="ce5">
            <text:p>70</text:p>
          </table:table-cell>
          <table:table-cell office:value-type="float" office:value="48.993603132653732" table:formula="of:=IF([.A71]&lt;27;37.12;IF([.A71]&lt;700;13.495*LN([.A71])-6.918;81.48))" table:style-name="ce12">
            <text:p>48,99</text:p>
          </table:table-cell>
          <table:table-cell office:value-type="float" office:value="1.2858821554606412" table:formula="of:=[.A71]/[.C71]" table:style-name="ce6">
            <text:p>1,29</text:p>
          </table:table-cell>
          <table:table-cell office:value-type="float" office:value="26700" table:style-name="ce17">
            <text:p>26 700</text:p>
          </table:table-cell>
          <table:table-cell office:value-type="float" office:value="8885" table:formula="of:=ROUND(1/[.C71]*[.E71]*1.348*12+[.B71];0)" table:style-name="ce10">
            <text:p>8 885</text:p>
          </table:table-cell>
          <table:table-cell office:value-type="float" office:value="6540" table:formula="of:=ROUND(1/[.C71]*[.E71]*12;0)" table:style-name="ce11">
            <text:p>6 540</text:p>
          </table:table-cell>
          <table:table-cell table:number-columns-repeated="16377"/>
        </table:table-row>
        <table:table-row table:style-name="ro5">
          <table:table-cell office:value-type="float" office:value="64" table:style-name="ce4">
            <text:p>64</text:p>
          </table:table-cell>
          <table:table-cell office:value-type="float" office:value="70" table:style-name="ce5">
            <text:p>70</text:p>
          </table:table-cell>
          <table:table-cell office:value-type="float" office:value="49.206127209938764" table:formula="of:=IF([.A72]&lt;27;37.12;IF([.A72]&lt;700;13.495*LN([.A72])-6.918;81.48))" table:style-name="ce12">
            <text:p>49,21</text:p>
          </table:table-cell>
          <table:table-cell office:value-type="float" office:value="1.3006510292294073" table:formula="of:=[.A72]/[.C72]" table:style-name="ce6">
            <text:p>1,30</text:p>
          </table:table-cell>
          <table:table-cell office:value-type="float" office:value="26700" table:style-name="ce17">
            <text:p>26 700</text:p>
          </table:table-cell>
          <table:table-cell office:value-type="float" office:value="8847" table:formula="of:=ROUND(1/[.C72]*[.E72]*1.348*12+[.B72];0)" table:style-name="ce10">
            <text:p>8 847</text:p>
          </table:table-cell>
          <table:table-cell office:value-type="float" office:value="6511" table:formula="of:=ROUND(1/[.C72]*[.E72]*12;0)" table:style-name="ce11">
            <text:p>6 511</text:p>
          </table:table-cell>
          <table:table-cell table:number-columns-repeated="16377"/>
        </table:table-row>
        <table:table-row table:style-name="ro5">
          <table:table-cell office:value-type="float" office:value="65" table:style-name="ce4">
            <text:p>65</text:p>
          </table:table-cell>
          <table:table-cell office:value-type="float" office:value="70" table:style-name="ce5">
            <text:p>70</text:p>
          </table:table-cell>
          <table:table-cell office:value-type="float" office:value="49.415356207241615" table:formula="of:=IF([.A73]&lt;27;37.12;IF([.A73]&lt;700;13.495*LN([.A73])-6.918;81.48))" table:style-name="ce12">
            <text:p>49,42</text:p>
          </table:table-cell>
          <table:table-cell office:value-type="float" office:value="1.3153805818458215" table:formula="of:=[.A73]/[.C73]" table:style-name="ce6">
            <text:p>1,32</text:p>
          </table:table-cell>
          <table:table-cell office:value-type="float" office:value="26700" table:style-name="ce17">
            <text:p>26 700</text:p>
          </table:table-cell>
          <table:table-cell office:value-type="float" office:value="8810" table:formula="of:=ROUND(1/[.C73]*[.E73]*1.348*12+[.B73];0)" table:style-name="ce10">
            <text:p>8 810</text:p>
          </table:table-cell>
          <table:table-cell office:value-type="float" office:value="6484" table:formula="of:=ROUND(1/[.C73]*[.E73]*12;0)" table:style-name="ce11">
            <text:p>6 484</text:p>
          </table:table-cell>
          <table:table-cell table:number-columns-repeated="16377"/>
        </table:table-row>
        <table:table-row table:style-name="ro5">
          <table:table-cell office:value-type="float" office:value="66" table:style-name="ce4">
            <text:p>66</text:p>
          </table:table-cell>
          <table:table-cell office:value-type="float" office:value="70" table:style-name="ce5">
            <text:p>70</text:p>
          </table:table-cell>
          <table:table-cell office:value-type="float" office:value="49.621390743646607" table:formula="of:=IF([.A74]&lt;27;37.12;IF([.A74]&lt;700;13.495*LN([.A74])-6.918;81.48))" table:style-name="ce12">
            <text:p>49,62</text:p>
          </table:table-cell>
          <table:table-cell office:value-type="float" office:value="1.3300715479936536" table:formula="of:=[.A74]/[.C74]" table:style-name="ce6">
            <text:p>1,33</text:p>
          </table:table-cell>
          <table:table-cell office:value-type="float" office:value="26700" table:style-name="ce17">
            <text:p>26 700</text:p>
          </table:table-cell>
          <table:table-cell office:value-type="float" office:value="8774" table:formula="of:=ROUND(1/[.C74]*[.E74]*1.348*12+[.B74];0)" table:style-name="ce10">
            <text:p>8 774</text:p>
          </table:table-cell>
          <table:table-cell office:value-type="float" office:value="6457" table:formula="of:=ROUND(1/[.C74]*[.E74]*12;0)" table:style-name="ce11">
            <text:p>6 457</text:p>
          </table:table-cell>
          <table:table-cell table:number-columns-repeated="16377"/>
        </table:table-row>
        <table:table-row table:style-name="ro5">
          <table:table-cell office:value-type="float" office:value="67" table:style-name="ce4">
            <text:p>67</text:p>
          </table:table-cell>
          <table:table-cell office:value-type="float" office:value="70" table:style-name="ce5">
            <text:p>70</text:p>
          </table:table-cell>
          <table:table-cell office:value-type="float" office:value="49.824326898681079" table:formula="of:=IF([.A75]&lt;27;37.12;IF([.A75]&lt;700;13.495*LN([.A75])-6.918;81.48))" table:style-name="ce12">
            <text:p>49,82</text:p>
          </table:table-cell>
          <table:table-cell office:value-type="float" office:value="1.3447246389549035" table:formula="of:=[.A75]/[.C75]" table:style-name="ce6">
            <text:p>1,34</text:p>
          </table:table-cell>
          <table:table-cell office:value-type="float" office:value="26700" table:style-name="ce17">
            <text:p>26 700</text:p>
          </table:table-cell>
          <table:table-cell office:value-type="float" office:value="8738" table:formula="of:=ROUND(1/[.C75]*[.E75]*1.348*12+[.B75];0)" table:style-name="ce10">
            <text:p>8 738</text:p>
          </table:table-cell>
          <table:table-cell office:value-type="float" office:value="6431" table:formula="of:=ROUND(1/[.C75]*[.E75]*12;0)" table:style-name="ce11">
            <text:p>6 431</text:p>
          </table:table-cell>
          <table:table-cell table:number-columns-repeated="16377"/>
        </table:table-row>
        <table:table-row table:style-name="ro5">
          <table:table-cell office:value-type="float" office:value="68" table:style-name="ce4">
            <text:p>68</text:p>
          </table:table-cell>
          <table:table-cell office:value-type="float" office:value="70" table:style-name="ce5">
            <text:p>70</text:p>
          </table:table-cell>
          <table:table-cell office:value-type="float" office:value="50.024256481351564" table:formula="of:=IF([.A76]&lt;27;37.12;IF([.A76]&lt;700;13.495*LN([.A76])-6.918;81.48))" table:style-name="ce12">
            <text:p>50,02</text:p>
          </table:table-cell>
          <table:table-cell office:value-type="float" office:value="1.3593405436290606" table:formula="of:=[.A76]/[.C76]" table:style-name="ce6">
            <text:p>1,36</text:p>
          </table:table-cell>
          <table:table-cell office:value-type="float" office:value="26700" table:style-name="ce17">
            <text:p>26 700</text:p>
          </table:table-cell>
          <table:table-cell office:value-type="float" office:value="8704" table:formula="of:=ROUND(1/[.C76]*[.E76]*1.348*12+[.B76];0)" table:style-name="ce10">
            <text:p>8 704</text:p>
          </table:table-cell>
          <table:table-cell office:value-type="float" office:value="6405" table:formula="of:=ROUND(1/[.C76]*[.E76]*12;0)" table:style-name="ce11">
            <text:p>6 405</text:p>
          </table:table-cell>
          <table:table-cell table:number-columns-repeated="16377"/>
        </table:table-row>
        <table:table-row table:style-name="ro5">
          <table:table-cell office:value-type="float" office:value="69" table:style-name="ce3">
            <text:p>69</text:p>
          </table:table-cell>
          <table:table-cell office:value-type="float" office:value="70" table:style-name="ce5">
            <text:p>70</text:p>
          </table:table-cell>
          <table:table-cell office:value-type="float" office:value="50.221267279540015" table:formula="of:=IF([.A77]&lt;27;37.12;IF([.A77]&lt;700;13.495*LN([.A77])-6.918;81.48))" table:style-name="ce12">
            <text:p>50,22</text:p>
          </table:table-cell>
          <table:table-cell office:value-type="float" office:value="1.3739199294978839" table:formula="of:=[.A77]/[.C77]" table:style-name="ce6">
            <text:p>1,37</text:p>
          </table:table-cell>
          <table:table-cell office:value-type="float" office:value="26700" table:style-name="ce17">
            <text:p>26 700</text:p>
          </table:table-cell>
          <table:table-cell office:value-type="float" office:value="8670" table:formula="of:=ROUND(1/[.C77]*[.E77]*1.348*12+[.B77];0)" table:style-name="ce10">
            <text:p>8 670</text:p>
          </table:table-cell>
          <table:table-cell office:value-type="float" office:value="6380" table:formula="of:=ROUND(1/[.C77]*[.E77]*12;0)" table:style-name="ce11">
            <text:p>6 380</text:p>
          </table:table-cell>
          <table:table-cell table:number-columns-repeated="16377"/>
        </table:table-row>
        <table:table-row table:style-name="ro5">
          <table:table-cell office:value-type="float" office:value="70" table:style-name="ce4">
            <text:p>70</text:p>
          </table:table-cell>
          <table:table-cell office:value-type="float" office:value="70" table:style-name="ce5">
            <text:p>70</text:p>
          </table:table-cell>
          <table:table-cell office:value-type="float" office:value="50.4154432914561" table:formula="of:=IF([.A78]&lt;27;37.12;IF([.A78]&lt;700;13.495*LN([.A78])-6.918;81.48))" table:style-name="ce12">
            <text:p>50,42</text:p>
          </table:table-cell>
          <table:table-cell office:value-type="float" office:value="1.3884634435389938" table:formula="of:=[.A78]/[.C78]" table:style-name="ce6">
            <text:p>1,39</text:p>
          </table:table-cell>
          <table:table-cell office:value-type="float" office:value="26700" table:style-name="ce17">
            <text:p>26 700</text:p>
          </table:table-cell>
          <table:table-cell office:value-type="float" office:value="8637" table:formula="of:=ROUND(1/[.C78]*[.E78]*1.348*12+[.B78];0)" table:style-name="ce10">
            <text:p>8 637</text:p>
          </table:table-cell>
          <table:table-cell office:value-type="float" office:value="6355" table:formula="of:=ROUND(1/[.C78]*[.E78]*12;0)" table:style-name="ce11">
            <text:p>6 355</text:p>
          </table:table-cell>
          <table:table-cell table:number-columns-repeated="16377"/>
        </table:table-row>
        <table:table-row table:style-name="ro5">
          <table:table-cell office:value-type="float" office:value="71" table:style-name="ce4">
            <text:p>71</text:p>
          </table:table-cell>
          <table:table-cell office:value-type="float" office:value="70" table:style-name="ce5">
            <text:p>70</text:p>
          </table:table-cell>
          <table:table-cell office:value-type="float" office:value="50.606864940672551" table:formula="of:=IF([.A79]&lt;27;37.12;IF([.A79]&lt;700;13.495*LN([.A79])-6.918;81.48))" table:style-name="ce12">
            <text:p>50,61</text:p>
          </table:table-cell>
          <table:table-cell office:value-type="float" office:value="1.4029717130913906" table:formula="of:=[.A79]/[.C79]" table:style-name="ce6">
            <text:p>1,40</text:p>
          </table:table-cell>
          <table:table-cell office:value-type="float" office:value="26700" table:style-name="ce17">
            <text:p>26 700</text:p>
          </table:table-cell>
          <table:table-cell office:value-type="float" office:value="8604" table:formula="of:=ROUND(1/[.C79]*[.E79]*1.348*12+[.B79];0)" table:style-name="ce10">
            <text:p>8 604</text:p>
          </table:table-cell>
          <table:table-cell office:value-type="float" office:value="6331" table:formula="of:=ROUND(1/[.C79]*[.E79]*12;0)" table:style-name="ce11">
            <text:p>6 331</text:p>
          </table:table-cell>
          <table:table-cell table:number-columns-repeated="16377"/>
        </table:table-row>
        <table:table-row table:style-name="ro5">
          <table:table-cell office:value-type="float" office:value="72" table:style-name="ce4">
            <text:p>72</text:p>
          </table:table-cell>
          <table:table-cell office:value-type="float" office:value="70" table:style-name="ce5">
            <text:p>70</text:p>
          </table:table-cell>
          <table:table-cell office:value-type="float" office:value="50.795609276121667" table:formula="of:=IF([.A80]&lt;27;37.12;IF([.A80]&lt;700;13.495*LN([.A80])-6.918;81.48))" table:style-name="ce12">
            <text:p>50,80</text:p>
          </table:table-cell>
          <table:table-cell office:value-type="float" office:value="1.417445346675785" table:formula="of:=[.A80]/[.C80]" table:style-name="ce6">
            <text:p>1,42</text:p>
          </table:table-cell>
          <table:table-cell office:value-type="float" office:value="26700" table:style-name="ce17">
            <text:p>26 700</text:p>
          </table:table-cell>
          <table:table-cell office:value-type="float" office:value="8573" table:formula="of:=ROUND(1/[.C80]*[.E80]*1.348*12+[.B80];0)" table:style-name="ce10">
            <text:p>8 573</text:p>
          </table:table-cell>
          <table:table-cell office:value-type="float" office:value="6308" table:formula="of:=ROUND(1/[.C80]*[.E80]*12;0)" table:style-name="ce11">
            <text:p>6 308</text:p>
          </table:table-cell>
          <table:table-cell table:number-columns-repeated="16377"/>
        </table:table-row>
        <table:table-row table:style-name="ro5">
          <table:table-cell office:value-type="float" office:value="73" table:style-name="ce4">
            <text:p>73</text:p>
          </table:table-cell>
          <table:table-cell office:value-type="float" office:value="70" table:style-name="ce5">
            <text:p>70</text:p>
          </table:table-cell>
          <table:table-cell office:value-type="float" office:value="50.981750158297537" table:formula="of:=IF([.A81]&lt;27;37.12;IF([.A81]&lt;700;13.495*LN([.A81])-6.918;81.48))" table:style-name="ce12">
            <text:p>50,98</text:p>
          </table:table-cell>
          <table:table-cell office:value-type="float" office:value="1.4318849347724654" table:formula="of:=[.A81]/[.C81]" table:style-name="ce6">
            <text:p>1,43</text:p>
          </table:table-cell>
          <table:table-cell office:value-type="float" office:value="26700" table:style-name="ce17">
            <text:p>26 700</text:p>
          </table:table-cell>
          <table:table-cell office:value-type="float" office:value="8542" table:formula="of:=ROUND(1/[.C81]*[.E81]*1.348*12+[.B81];0)" table:style-name="ce10">
            <text:p>8 542</text:p>
          </table:table-cell>
          <table:table-cell office:value-type="float" office:value="6285" table:formula="of:=ROUND(1/[.C81]*[.E81]*12;0)" table:style-name="ce11">
            <text:p>6 285</text:p>
          </table:table-cell>
          <table:table-cell table:number-columns-repeated="16377"/>
        </table:table-row>
        <table:table-row table:style-name="ro5">
          <table:table-cell office:value-type="float" office:value="74" table:style-name="ce4">
            <text:p>74</text:p>
          </table:table-cell>
          <table:table-cell office:value-type="float" office:value="70" table:style-name="ce5">
            <text:p>70</text:p>
          </table:table-cell>
          <table:table-cell office:value-type="float" office:value="51.165358432790271" table:formula="of:=IF([.A82]&lt;27;37.12;IF([.A82]&lt;700;13.495*LN([.A82])-6.918;81.48))" table:style-name="ce12">
            <text:p>51,17</text:p>
          </table:table-cell>
          <table:table-cell office:value-type="float" office:value="1.4462910505592339" table:formula="of:=[.A82]/[.C82]" table:style-name="ce6">
            <text:p>1,45</text:p>
          </table:table-cell>
          <table:table-cell office:value-type="float" office:value="26700" table:style-name="ce17">
            <text:p>26 700</text:p>
          </table:table-cell>
          <table:table-cell office:value-type="float" office:value="8511" table:formula="of:=ROUND(1/[.C82]*[.E82]*1.348*12+[.B82];0)" table:style-name="ce10">
            <text:p>8 511</text:p>
          </table:table-cell>
          <table:table-cell office:value-type="float" office:value="6262" table:formula="of:=ROUND(1/[.C82]*[.E82]*12;0)" table:style-name="ce11">
            <text:p>6 262</text:p>
          </table:table-cell>
          <table:table-cell table:number-columns-repeated="16377"/>
        </table:table-row>
        <table:table-row table:style-name="ro5">
          <table:table-cell office:value-type="float" office:value="75" table:style-name="ce3">
            <text:p>75</text:p>
          </table:table-cell>
          <table:table-cell office:value-type="float" office:value="70" table:style-name="ce5">
            <text:p>70</text:p>
          </table:table-cell>
          <table:table-cell office:value-type="float" office:value="51.3465020921725" table:formula="of:=IF([.A83]&lt;27;37.12;IF([.A83]&lt;700;13.495*LN([.A83])-6.918;81.48))" table:style-name="ce12">
            <text:p>51,35</text:p>
          </table:table-cell>
          <table:table-cell office:value-type="float" office:value="1.4606642506117928" table:formula="of:=[.A83]/[.C83]" table:style-name="ce6">
            <text:p>1,46</text:p>
          </table:table-cell>
          <table:table-cell office:value-type="float" office:value="26700" table:style-name="ce17">
            <text:p>26 700</text:p>
          </table:table-cell>
          <table:table-cell office:value-type="float" office:value="8481" table:formula="of:=ROUND(1/[.C83]*[.E83]*1.348*12+[.B83];0)" table:style-name="ce10">
            <text:p>8 481</text:p>
          </table:table-cell>
          <table:table-cell office:value-type="float" office:value="6240" table:formula="of:=ROUND(1/[.C83]*[.E83]*12;0)" table:style-name="ce11">
            <text:p>6 240</text:p>
          </table:table-cell>
          <table:table-cell table:number-columns-repeated="16377"/>
        </table:table-row>
        <table:table-row table:style-name="ro5">
          <table:table-cell office:value-type="float" office:value="76" table:style-name="ce4">
            <text:p>76</text:p>
          </table:table-cell>
          <table:table-cell office:value-type="float" office:value="70" table:style-name="ce5">
            <text:p>70</text:p>
          </table:table-cell>
          <table:table-cell office:value-type="float" office:value="51.525246427164035" table:formula="of:=IF([.A84]&lt;27;37.12;IF([.A84]&lt;700;13.495*LN([.A84])-6.918;81.48))" table:style-name="ce12">
            <text:p>51,53</text:p>
          </table:table-cell>
          <table:table-cell office:value-type="float" office:value="1.4750050755687976" table:formula="of:=[.A84]/[.C84]" table:style-name="ce6">
            <text:p>1,48</text:p>
          </table:table-cell>
          <table:table-cell office:value-type="float" office:value="26700" table:style-name="ce17">
            <text:p>26 700</text:p>
          </table:table-cell>
          <table:table-cell office:value-type="float" office:value="8452" table:formula="of:=ROUND(1/[.C84]*[.E84]*1.348*12+[.B84];0)" table:style-name="ce10">
            <text:p>8 452</text:p>
          </table:table-cell>
          <table:table-cell office:value-type="float" office:value="6218" table:formula="of:=ROUND(1/[.C84]*[.E84]*12;0)" table:style-name="ce11">
            <text:p>6 218</text:p>
          </table:table-cell>
          <table:table-cell table:number-columns-repeated="16377"/>
        </table:table-row>
        <table:table-row table:style-name="ro5">
          <table:table-cell office:value-type="float" office:value="77" table:style-name="ce4">
            <text:p>77</text:p>
          </table:table-cell>
          <table:table-cell office:value-type="float" office:value="70" table:style-name="ce5">
            <text:p>70</text:p>
          </table:table-cell>
          <table:table-cell office:value-type="float" office:value="51.701654167915464" table:formula="of:=IF([.A85]&lt;27;37.12;IF([.A85]&lt;700;13.495*LN([.A85])-6.918;81.48))" table:style-name="ce12">
            <text:p>51,70</text:p>
          </table:table-cell>
          <table:table-cell office:value-type="float" office:value="1.4893140507636591" table:formula="of:=[.A85]/[.C85]" table:style-name="ce6">
            <text:p>1,49</text:p>
          </table:table-cell>
          <table:table-cell office:value-type="float" office:value="26700" table:style-name="ce17">
            <text:p>26 700</text:p>
          </table:table-cell>
          <table:table-cell office:value-type="float" office:value="8424" table:formula="of:=ROUND(1/[.C85]*[.E85]*1.348*12+[.B85];0)" table:style-name="ce10">
            <text:p>8 424</text:p>
          </table:table-cell>
          <table:table-cell office:value-type="float" office:value="6197" table:formula="of:=ROUND(1/[.C85]*[.E85]*12;0)" table:style-name="ce11">
            <text:p>6 197</text:p>
          </table:table-cell>
          <table:table-cell table:number-columns-repeated="16377"/>
        </table:table-row>
        <table:table-row table:style-name="ro5">
          <table:table-cell office:value-type="float" office:value="78" table:style-name="ce4">
            <text:p>78</text:p>
          </table:table-cell>
          <table:table-cell office:value-type="float" office:value="70" table:style-name="ce5">
            <text:p>70</text:p>
          </table:table-cell>
          <table:table-cell office:value-type="float" office:value="51.875785616176039" table:formula="of:=IF([.A86]&lt;27;37.12;IF([.A86]&lt;700;13.495*LN([.A86])-6.918;81.48))" table:style-name="ce12">
            <text:p>51,88</text:p>
          </table:table-cell>
          <table:table-cell office:value-type="float" office:value="1.5035916868250347" table:formula="of:=[.A86]/[.C86]" table:style-name="ce6">
            <text:p>1,50</text:p>
          </table:table-cell>
          <table:table-cell office:value-type="float" office:value="26700" table:style-name="ce17">
            <text:p>26 700</text:p>
          </table:table-cell>
          <table:table-cell office:value-type="float" office:value="8396" table:formula="of:=ROUND(1/[.C86]*[.E86]*1.348*12+[.B86];0)" table:style-name="ce10">
            <text:p>8 396</text:p>
          </table:table-cell>
          <table:table-cell office:value-type="float" office:value="6176" table:formula="of:=ROUND(1/[.C86]*[.E86]*12;0)" table:style-name="ce11">
            <text:p>6 176</text:p>
          </table:table-cell>
          <table:table-cell table:number-columns-repeated="16377"/>
        </table:table-row>
        <table:table-row table:style-name="ro5">
          <table:table-cell office:value-type="float" office:value="79" table:style-name="ce4">
            <text:p>79</text:p>
          </table:table-cell>
          <table:table-cell office:value-type="float" office:value="70" table:style-name="ce5">
            <text:p>70</text:p>
          </table:table-cell>
          <table:table-cell office:value-type="float" office:value="52.047698769042455" table:formula="of:=IF([.A87]&lt;27;37.12;IF([.A87]&lt;700;13.495*LN([.A87])-6.918;81.48))" table:style-name="ce12">
            <text:p>52,05</text:p>
          </table:table-cell>
          <table:table-cell office:value-type="float" office:value="1.5178384802478251" table:formula="of:=[.A87]/[.C87]" table:style-name="ce6">
            <text:p>1,52</text:p>
          </table:table-cell>
          <table:table-cell office:value-type="float" office:value="26700" table:style-name="ce17">
            <text:p>26 700</text:p>
          </table:table-cell>
          <table:table-cell office:value-type="float" office:value="8368" table:formula="of:=ROUND(1/[.C87]*[.E87]*1.348*12+[.B87];0)" table:style-name="ce10">
            <text:p>8 368</text:p>
          </table:table-cell>
          <table:table-cell office:value-type="float" office:value="6156" table:formula="of:=ROUND(1/[.C87]*[.E87]*12;0)" table:style-name="ce11">
            <text:p>6 156</text:p>
          </table:table-cell>
          <table:table-cell table:number-columns-repeated="16377"/>
        </table:table-row>
        <table:table-row table:style-name="ro5">
          <table:table-cell office:value-type="float" office:value="80" table:style-name="ce4">
            <text:p>80</text:p>
          </table:table-cell>
          <table:table-cell office:value-type="float" office:value="70" table:style-name="ce5">
            <text:p>70</text:p>
          </table:table-cell>
          <table:table-cell office:value-type="float" office:value="52.217449434924028" table:formula="of:=IF([.A88]&lt;27;37.12;IF([.A88]&lt;700;13.495*LN([.A88])-6.918;81.48))" table:style-name="ce12">
            <text:p>52,22</text:p>
          </table:table-cell>
          <table:table-cell office:value-type="float" office:value="1.5320549139363837" table:formula="of:=[.A88]/[.C88]" table:style-name="ce6">
            <text:p>1,53</text:p>
          </table:table-cell>
          <table:table-cell office:value-type="float" office:value="26700" table:style-name="ce17">
            <text:p>26 700</text:p>
          </table:table-cell>
          <table:table-cell office:value-type="float" office:value="8341" table:formula="of:=ROUND(1/[.C88]*[.E88]*1.348*12+[.B88];0)" table:style-name="ce10">
            <text:p>8 341</text:p>
          </table:table-cell>
          <table:table-cell office:value-type="float" office:value="6136" table:formula="of:=ROUND(1/[.C88]*[.E88]*12;0)" table:style-name="ce11">
            <text:p>6 136</text:p>
          </table:table-cell>
          <table:table-cell table:number-columns-repeated="16377"/>
        </table:table-row>
        <table:table-row table:style-name="ro5">
          <table:table-cell office:value-type="float" office:value="81" table:style-name="ce3">
            <text:p>81</text:p>
          </table:table-cell>
          <table:table-cell office:value-type="float" office:value="70" table:style-name="ce5">
            <text:p>70</text:p>
          </table:table-cell>
          <table:table-cell office:value-type="float" office:value="52.385091342304563" table:formula="of:=IF([.A89]&lt;27;37.12;IF([.A89]&lt;700;13.495*LN([.A89])-6.918;81.48))" table:style-name="ce12">
            <text:p>52,39</text:p>
          </table:table-cell>
          <table:table-cell office:value-type="float" office:value="1.5462414577215202" table:formula="of:=[.A89]/[.C89]" table:style-name="ce6">
            <text:p>1,55</text:p>
          </table:table-cell>
          <table:table-cell office:value-type="float" office:value="26700" table:style-name="ce17">
            <text:p>26 700</text:p>
          </table:table-cell>
          <table:table-cell office:value-type="float" office:value="8315" table:formula="of:=ROUND(1/[.C89]*[.E89]*1.348*12+[.B89];0)" table:style-name="ce10">
            <text:p>8 315</text:p>
          </table:table-cell>
          <table:table-cell office:value-type="float" office:value="6116" table:formula="of:=ROUND(1/[.C89]*[.E89]*12;0)" table:style-name="ce11">
            <text:p>6 116</text:p>
          </table:table-cell>
          <table:table-cell table:number-columns-repeated="16377"/>
        </table:table-row>
        <table:table-row table:style-name="ro5">
          <table:table-cell office:value-type="float" office:value="82" table:style-name="ce4">
            <text:p>82</text:p>
          </table:table-cell>
          <table:table-cell office:value-type="float" office:value="70" table:style-name="ce5">
            <text:p>70</text:p>
          </table:table-cell>
          <table:table-cell office:value-type="float" office:value="52.550676241831098" table:formula="of:=IF([.A90]&lt;27;37.12;IF([.A90]&lt;700;13.495*LN([.A90])-6.918;81.48))" table:style-name="ce12">
            <text:p>52,55</text:p>
          </table:table-cell>
          <table:table-cell office:value-type="float" office:value="1.5603985688527984" table:formula="of:=[.A90]/[.C90]" table:style-name="ce6">
            <text:p>1,56</text:p>
          </table:table-cell>
          <table:table-cell office:value-type="float" office:value="26700" table:style-name="ce17">
            <text:p>26 700</text:p>
          </table:table-cell>
          <table:table-cell office:value-type="float" office:value="8289" table:formula="of:=ROUND(1/[.C90]*[.E90]*1.348*12+[.B90];0)" table:style-name="ce10">
            <text:p>8 289</text:p>
          </table:table-cell>
          <table:table-cell office:value-type="float" office:value="6097" table:formula="of:=ROUND(1/[.C90]*[.E90]*12;0)" table:style-name="ce11">
            <text:p>6 097</text:p>
          </table:table-cell>
          <table:table-cell table:number-columns-repeated="16377"/>
        </table:table-row>
        <table:table-row table:style-name="ro5">
          <table:table-cell office:value-type="float" office:value="83" table:style-name="ce4">
            <text:p>83</text:p>
          </table:table-cell>
          <table:table-cell office:value-type="float" office:value="70" table:style-name="ce5">
            <text:p>70</text:p>
          </table:table-cell>
          <table:table-cell office:value-type="float" office:value="52.714254002215092" table:formula="of:=IF([.A91]&lt;27;37.12;IF([.A91]&lt;700;13.495*LN([.A91])-6.918;81.48))" table:style-name="ce12">
            <text:p>52,71</text:p>
          </table:table-cell>
          <table:table-cell office:value-type="float" office:value="1.5745266924675112" table:formula="of:=[.A91]/[.C91]" table:style-name="ce6">
            <text:p>1,57</text:p>
          </table:table-cell>
          <table:table-cell office:value-type="float" office:value="26700" table:style-name="ce17">
            <text:p>26 700</text:p>
          </table:table-cell>
          <table:table-cell office:value-type="float" office:value="8263" table:formula="of:=ROUND(1/[.C91]*[.E91]*1.348*12+[.B91];0)" table:style-name="ce10">
            <text:p>8 263</text:p>
          </table:table-cell>
          <table:table-cell office:value-type="float" office:value="6078" table:formula="of:=ROUND(1/[.C91]*[.E91]*12;0)" table:style-name="ce11">
            <text:p>6 078</text:p>
          </table:table-cell>
          <table:table-cell table:number-columns-repeated="16377"/>
        </table:table-row>
        <table:table-row table:style-name="ro5">
          <table:table-cell office:value-type="float" office:value="84" table:style-name="ce4">
            <text:p>84</text:p>
          </table:table-cell>
          <table:table-cell office:value-type="float" office:value="70" table:style-name="ce5">
            <text:p>70</text:p>
          </table:table-cell>
          <table:table-cell office:value-type="float" office:value="52.875872700390509" table:formula="of:=IF([.A92]&lt;27;37.12;IF([.A92]&lt;700;13.495*LN([.A92])-6.918;81.48))" table:style-name="ce12">
            <text:p>52,88</text:p>
          </table:table-cell>
          <table:table-cell office:value-type="float" office:value="1.5886262620376501" table:formula="of:=[.A92]/[.C92]" table:style-name="ce6">
            <text:p>1,59</text:p>
          </table:table-cell>
          <table:table-cell office:value-type="float" office:value="26700" table:style-name="ce17">
            <text:p>26 700</text:p>
          </table:table-cell>
          <table:table-cell office:value-type="float" office:value="8238" table:formula="of:=ROUND(1/[.C92]*[.E92]*1.348*12+[.B92];0)" table:style-name="ce10">
            <text:p>8 238</text:p>
          </table:table-cell>
          <table:table-cell office:value-type="float" office:value="6059" table:formula="of:=ROUND(1/[.C92]*[.E92]*12;0)" table:style-name="ce11">
            <text:p>6 059</text:p>
          </table:table-cell>
          <table:table-cell table:number-columns-repeated="16377"/>
        </table:table-row>
        <table:table-row table:style-name="ro5">
          <table:table-cell office:value-type="float" office:value="85" table:style-name="ce4">
            <text:p>85</text:p>
          </table:table-cell>
          <table:table-cell office:value-type="float" office:value="70" table:style-name="ce5">
            <text:p>70</text:p>
          </table:table-cell>
          <table:table-cell office:value-type="float" office:value="53.035578706336821" table:formula="of:=IF([.A93]&lt;27;37.12;IF([.A93]&lt;700;13.495*LN([.A93])-6.918;81.48))" table:style-name="ce12">
            <text:p>53,04</text:p>
          </table:table-cell>
          <table:table-cell office:value-type="float" office:value="1.6026976997960802" table:formula="of:=[.A93]/[.C93]" table:style-name="ce6">
            <text:p>1,60</text:p>
          </table:table-cell>
          <table:table-cell office:value-type="float" office:value="26700" table:style-name="ce17">
            <text:p>26 700</text:p>
          </table:table-cell>
          <table:table-cell office:value-type="float" office:value="8214" table:formula="of:=ROUND(1/[.C93]*[.E93]*1.348*12+[.B93];0)" table:style-name="ce10">
            <text:p>8 214</text:p>
          </table:table-cell>
          <table:table-cell office:value-type="float" office:value="6041" table:formula="of:=ROUND(1/[.C93]*[.E93]*12;0)" table:style-name="ce11">
            <text:p>6 041</text:p>
          </table:table-cell>
          <table:table-cell table:number-columns-repeated="16377"/>
        </table:table-row>
        <table:table-row table:style-name="ro5">
          <table:table-cell office:value-type="float" office:value="86" table:style-name="ce4">
            <text:p>86</text:p>
          </table:table-cell>
          <table:table-cell office:value-type="float" office:value="70" table:style-name="ce5">
            <text:p>70</text:p>
          </table:table-cell>
          <table:table-cell office:value-type="float" office:value="53.193416762941077" table:formula="of:=IF([.A94]&lt;27;37.12;IF([.A94]&lt;700;13.495*LN([.A94])-6.918;81.48))" table:style-name="ce12">
            <text:p>53,19</text:p>
          </table:table-cell>
          <table:table-cell office:value-type="float" office:value="1.6167414171430834" table:formula="of:=[.A94]/[.C94]" table:style-name="ce6">
            <text:p>1,62</text:p>
          </table:table-cell>
          <table:table-cell office:value-type="float" office:value="26700" table:style-name="ce17">
            <text:p>26 700</text:p>
          </table:table-cell>
          <table:table-cell office:value-type="float" office:value="8189" table:formula="of:=ROUND(1/[.C94]*[.E94]*1.348*12+[.B94];0)" table:style-name="ce10">
            <text:p>8 189</text:p>
          </table:table-cell>
          <table:table-cell office:value-type="float" office:value="6023" table:formula="of:=ROUND(1/[.C94]*[.E94]*12;0)" table:style-name="ce11">
            <text:p>6 023</text:p>
          </table:table-cell>
          <table:table-cell table:number-columns-repeated="16377"/>
        </table:table-row>
        <table:table-row table:style-name="ro5">
          <table:table-cell office:value-type="float" office:value="87" table:style-name="ce3">
            <text:p>87</text:p>
          </table:table-cell>
          <table:table-cell office:value-type="float" office:value="70" table:style-name="ce5">
            <text:p>70</text:p>
          </table:table-cell>
          <table:table-cell office:value-type="float" office:value="53.349430061243602" table:formula="of:=IF([.A95]&lt;27;37.12;IF([.A95]&lt;700;13.495*LN([.A95])-6.918;81.48))" table:style-name="ce12">
            <text:p>53,35</text:p>
          </table:table-cell>
          <table:table-cell office:value-type="float" office:value="1.630757815034322" table:formula="of:=[.A95]/[.C95]" table:style-name="ce6">
            <text:p>1,63</text:p>
          </table:table-cell>
          <table:table-cell office:value-type="float" office:value="26700" table:style-name="ce17">
            <text:p>26 700</text:p>
          </table:table-cell>
          <table:table-cell office:value-type="float" office:value="8166" table:formula="of:=ROUND(1/[.C95]*[.E95]*1.348*12+[.B95];0)" table:style-name="ce10">
            <text:p>8 166</text:p>
          </table:table-cell>
          <table:table-cell office:value-type="float" office:value="6006" table:formula="of:=ROUND(1/[.C95]*[.E95]*12;0)" table:style-name="ce11">
            <text:p>6 006</text:p>
          </table:table-cell>
          <table:table-cell table:number-columns-repeated="16377"/>
        </table:table-row>
        <table:table-row table:style-name="ro5">
          <table:table-cell office:value-type="float" office:value="88" table:style-name="ce4">
            <text:p>88</text:p>
          </table:table-cell>
          <table:table-cell office:value-type="float" office:value="70" table:style-name="ce5">
            <text:p>70</text:p>
          </table:table-cell>
          <table:table-cell office:value-type="float" office:value="53.503660311383399" table:formula="of:=IF([.A96]&lt;27;37.12;IF([.A96]&lt;700;13.495*LN([.A96])-6.918;81.48))" table:style-name="ce12">
            <text:p>53,50</text:p>
          </table:table-cell>
          <table:table-cell office:value-type="float" office:value="1.6447472843512574" table:formula="of:=[.A96]/[.C96]" table:style-name="ce6">
            <text:p>1,64</text:p>
          </table:table-cell>
          <table:table-cell office:value-type="float" office:value="26700" table:style-name="ce17">
            <text:p>26 700</text:p>
          </table:table-cell>
          <table:table-cell office:value-type="float" office:value="8142" table:formula="of:=ROUND(1/[.C96]*[.E96]*1.348*12+[.B96];0)" table:style-name="ce10">
            <text:p>8 142</text:p>
          </table:table-cell>
          <table:table-cell office:value-type="float" office:value="5988" table:formula="of:=ROUND(1/[.C96]*[.E96]*12;0)" table:style-name="ce11">
            <text:p>5 988</text:p>
          </table:table-cell>
          <table:table-cell table:number-columns-repeated="16377"/>
        </table:table-row>
        <table:table-row table:style-name="ro5">
          <table:table-cell office:value-type="float" office:value="89" table:style-name="ce4">
            <text:p>89</text:p>
          </table:table-cell>
          <table:table-cell office:value-type="float" office:value="70" table:style-name="ce5">
            <text:p>70</text:p>
          </table:table-cell>
          <table:table-cell office:value-type="float" office:value="53.65614780953522" table:formula="of:=IF([.A97]&lt;27;37.12;IF([.A97]&lt;700;13.495*LN([.A97])-6.918;81.48))" table:style-name="ce12">
            <text:p>53,66</text:p>
          </table:table-cell>
          <table:table-cell office:value-type="float" office:value="1.6587102062549455" table:formula="of:=[.A97]/[.C97]" table:style-name="ce6">
            <text:p>1,66</text:p>
          </table:table-cell>
          <table:table-cell office:value-type="float" office:value="26700" table:style-name="ce17">
            <text:p>26 700</text:p>
          </table:table-cell>
          <table:table-cell office:value-type="float" office:value="8119" table:formula="of:=ROUND(1/[.C97]*[.E97]*1.348*12+[.B97];0)" table:style-name="ce10">
            <text:p>8 119</text:p>
          </table:table-cell>
          <table:table-cell office:value-type="float" office:value="5971" table:formula="of:=ROUND(1/[.C97]*[.E97]*12;0)" table:style-name="ce11">
            <text:p>5 971</text:p>
          </table:table-cell>
          <table:table-cell table:number-columns-repeated="16377"/>
        </table:table-row>
        <table:table-row table:style-name="ro5">
          <table:table-cell office:value-type="float" office:value="90" table:style-name="ce4">
            <text:p>90</text:p>
          </table:table-cell>
          <table:table-cell office:value-type="float" office:value="70" table:style-name="ce5">
            <text:p>70</text:p>
          </table:table-cell>
          <table:table-cell office:value-type="float" office:value="53.806931501106924" table:formula="of:=IF([.A98]&lt;27;37.12;IF([.A98]&lt;700;13.495*LN([.A98])-6.918;81.48))" table:style-name="ce12">
            <text:p>53,81</text:p>
          </table:table-cell>
          <table:table-cell office:value-type="float" office:value="1.6726469525241094" table:formula="of:=[.A98]/[.C98]" table:style-name="ce6">
            <text:p>1,67</text:p>
          </table:table-cell>
          <table:table-cell office:value-type="float" office:value="26700" table:style-name="ce17">
            <text:p>26 700</text:p>
          </table:table-cell>
          <table:table-cell office:value-type="float" office:value="8097" table:formula="of:=ROUND(1/[.C98]*[.E98]*1.348*12+[.B98];0)" table:style-name="ce10">
            <text:p>8 097</text:p>
          </table:table-cell>
          <table:table-cell office:value-type="float" office:value="5955" table:formula="of:=ROUND(1/[.C98]*[.E98]*12;0)" table:style-name="ce11">
            <text:p>5 955</text:p>
          </table:table-cell>
          <table:table-cell table:number-columns-repeated="16377"/>
        </table:table-row>
        <table:table-row table:style-name="ro5">
          <table:table-cell office:value-type="float" office:value="91" table:style-name="ce4">
            <text:p>91</text:p>
          </table:table-cell>
          <table:table-cell office:value-type="float" office:value="70" table:style-name="ce5">
            <text:p>70</text:p>
          </table:table-cell>
          <table:table-cell office:value-type="float" office:value="53.956049040444881" table:formula="of:=IF([.A99]&lt;27;37.12;IF([.A99]&lt;700;13.495*LN([.A99])-6.918;81.48))" table:style-name="ce12">
            <text:p>53,96</text:p>
          </table:table-cell>
          <table:table-cell office:value-type="float" office:value="1.6865578858783261" table:formula="of:=[.A99]/[.C99]" table:style-name="ce6">
            <text:p>1,69</text:p>
          </table:table-cell>
          <table:table-cell office:value-type="float" office:value="26700" table:style-name="ce17">
            <text:p>26 700</text:p>
          </table:table-cell>
          <table:table-cell office:value-type="float" office:value="8075" table:formula="of:=ROUND(1/[.C99]*[.E99]*1.348*12+[.B99];0)" table:style-name="ce10">
            <text:p>8 075</text:p>
          </table:table-cell>
          <table:table-cell office:value-type="float" office:value="5938" table:formula="of:=ROUND(1/[.C99]*[.E99]*12;0)" table:style-name="ce11">
            <text:p>5 938</text:p>
          </table:table-cell>
          <table:table-cell table:number-columns-repeated="16377"/>
        </table:table-row>
        <table:table-row table:style-name="ro5">
          <table:table-cell office:value-type="float" office:value="92" table:style-name="ce4">
            <text:p>92</text:p>
          </table:table-cell>
          <table:table-cell office:value-type="float" office:value="70" table:style-name="ce5">
            <text:p>70</text:p>
          </table:table-cell>
          <table:table-cell office:value-type="float" office:value="54.1035368472768" table:formula="of:=IF([.A100]&lt;27;37.12;IF([.A100]&lt;700;13.495*LN([.A100])-6.918;81.48))" table:style-name="ce12">
            <text:p>54,10</text:p>
          </table:table-cell>
          <table:table-cell office:value-type="float" office:value="1.7004433602870945" table:formula="of:=[.A100]/[.C100]" table:style-name="ce6">
            <text:p>1,70</text:p>
          </table:table-cell>
          <table:table-cell office:value-type="float" office:value="26700" table:style-name="ce17">
            <text:p>26 700</text:p>
          </table:table-cell>
          <table:table-cell office:value-type="float" office:value="8053" table:formula="of:=ROUND(1/[.C100]*[.E100]*1.348*12+[.B100];0)" table:style-name="ce10">
            <text:p>8 053</text:p>
          </table:table-cell>
          <table:table-cell office:value-type="float" office:value="5922" table:formula="of:=ROUND(1/[.C100]*[.E100]*12;0)" table:style-name="ce11">
            <text:p>5 922</text:p>
          </table:table-cell>
          <table:table-cell table:number-columns-repeated="16377"/>
        </table:table-row>
        <table:table-row table:style-name="ro5">
          <table:table-cell office:value-type="float" office:value="93" table:style-name="ce3">
            <text:p>93</text:p>
          </table:table-cell>
          <table:table-cell office:value-type="float" office:value="70" table:style-name="ce5">
            <text:p>70</text:p>
          </table:table-cell>
          <table:table-cell office:value-type="float" office:value="54.249430160103188" table:formula="of:=IF([.A101]&lt;27;37.12;IF([.A101]&lt;700;13.495*LN([.A101])-6.918;81.48))" table:style-name="ce12">
            <text:p>54,25</text:p>
          </table:table-cell>
          <table:table-cell office:value-type="float" office:value="1.7143037212655416" table:formula="of:=[.A101]/[.C101]" table:style-name="ce6">
            <text:p>1,71</text:p>
          </table:table-cell>
          <table:table-cell office:value-type="float" office:value="26700" table:style-name="ce17">
            <text:p>26 700</text:p>
          </table:table-cell>
          <table:table-cell office:value-type="float" office:value="8031" table:formula="of:=ROUND(1/[.C101]*[.E101]*1.348*12+[.B101];0)" table:style-name="ce10">
            <text:p>8 031</text:p>
          </table:table-cell>
          <table:table-cell office:value-type="float" office:value="5906" table:formula="of:=ROUND(1/[.C101]*[.E101]*12;0)" table:style-name="ce11">
            <text:p>5 906</text:p>
          </table:table-cell>
          <table:table-cell table:number-columns-repeated="16377"/>
        </table:table-row>
        <table:table-row table:style-name="ro5">
          <table:table-cell office:value-type="float" office:value="94" table:style-name="ce4">
            <text:p>94</text:p>
          </table:table-cell>
          <table:table-cell office:value-type="float" office:value="70" table:style-name="ce5">
            <text:p>70</text:p>
          </table:table-cell>
          <table:table-cell office:value-type="float" office:value="54.393763086733699" table:formula="of:=IF([.A102]&lt;27;37.12;IF([.A102]&lt;700;13.495*LN([.A102])-6.918;81.48))" table:style-name="ce12">
            <text:p>54,39</text:p>
          </table:table-cell>
          <table:table-cell office:value-type="float" office:value="1.7281393061574373" table:formula="of:=[.A102]/[.C102]" table:style-name="ce6">
            <text:p>1,73</text:p>
          </table:table-cell>
          <table:table-cell office:value-type="float" office:value="26700" table:style-name="ce17">
            <text:p>26 700</text:p>
          </table:table-cell>
          <table:table-cell office:value-type="float" office:value="8010" table:formula="of:=ROUND(1/[.C102]*[.E102]*1.348*12+[.B102];0)" table:style-name="ce10">
            <text:p>8 010</text:p>
          </table:table-cell>
          <table:table-cell office:value-type="float" office:value="5890" table:formula="of:=ROUND(1/[.C102]*[.E102]*12;0)" table:style-name="ce11">
            <text:p>5 890</text:p>
          </table:table-cell>
          <table:table-cell table:number-columns-repeated="16377"/>
        </table:table-row>
        <table:table-row table:style-name="ro5">
          <table:table-cell office:value-type="float" office:value="95" table:style-name="ce4">
            <text:p>95</text:p>
          </table:table-cell>
          <table:table-cell office:value-type="float" office:value="70" table:style-name="ce5">
            <text:p>70</text:p>
          </table:table-cell>
          <table:table-cell office:value-type="float" office:value="54.536568652149292" table:formula="of:=IF([.A103]&lt;27;37.12;IF([.A103]&lt;700;13.495*LN([.A103])-6.918;81.48))" table:style-name="ce12">
            <text:p>54,54</text:p>
          </table:table-cell>
          <table:table-cell office:value-type="float" office:value="1.7419504444061873" table:formula="of:=[.A103]/[.C103]" table:style-name="ce6">
            <text:p>1,74</text:p>
          </table:table-cell>
          <table:table-cell office:value-type="float" office:value="26700" table:style-name="ce17">
            <text:p>26 700</text:p>
          </table:table-cell>
          <table:table-cell office:value-type="float" office:value="7989" table:formula="of:=ROUND(1/[.C103]*[.E103]*1.348*12+[.B103];0)" table:style-name="ce10">
            <text:p>7 989</text:p>
          </table:table-cell>
          <table:table-cell office:value-type="float" office:value="5875" table:formula="of:=ROUND(1/[.C103]*[.E103]*12;0)" table:style-name="ce11">
            <text:p>5 875</text:p>
          </table:table-cell>
          <table:table-cell table:number-columns-repeated="16377"/>
        </table:table-row>
        <table:table-row table:style-name="ro5">
          <table:table-cell office:value-type="float" office:value="96" table:style-name="ce4">
            <text:p>96</text:p>
          </table:table-cell>
          <table:table-cell office:value-type="float" office:value="70" table:style-name="ce5">
            <text:p>70</text:p>
          </table:table-cell>
          <table:table-cell office:value-type="float" office:value="54.677878843858444" table:formula="of:=IF([.A104]&lt;27;37.12;IF([.A104]&lt;700;13.495*LN([.A104])-6.918;81.48))" table:style-name="ce12">
            <text:p>54,68</text:p>
          </table:table-cell>
          <table:table-cell office:value-type="float" office:value="1.7557374578144038" table:formula="of:=[.A104]/[.C104]" table:style-name="ce6">
            <text:p>1,76</text:p>
          </table:table-cell>
          <table:table-cell office:value-type="float" office:value="26700" table:style-name="ce17">
            <text:p>26 700</text:p>
          </table:table-cell>
          <table:table-cell office:value-type="float" office:value="7969" table:formula="of:=ROUND(1/[.C104]*[.E104]*1.348*12+[.B104];0)" table:style-name="ce10">
            <text:p>7 969</text:p>
          </table:table-cell>
          <table:table-cell office:value-type="float" office:value="5860" table:formula="of:=ROUND(1/[.C104]*[.E104]*12;0)" table:style-name="ce11">
            <text:p>5 860</text:p>
          </table:table-cell>
          <table:table-cell table:number-columns-repeated="16377"/>
        </table:table-row>
        <table:table-row table:style-name="ro5">
          <table:table-cell office:value-type="float" office:value="97" table:style-name="ce4">
            <text:p>97</text:p>
          </table:table-cell>
          <table:table-cell office:value-type="float" office:value="70" table:style-name="ce5">
            <text:p>70</text:p>
          </table:table-cell>
          <table:table-cell office:value-type="float" office:value="54.817724654903145" table:formula="of:=IF([.A105]&lt;27;37.12;IF([.A105]&lt;700;13.495*LN([.A105])-6.918;81.48))" table:style-name="ce12">
            <text:p>54,82</text:p>
          </table:table-cell>
          <table:table-cell office:value-type="float" office:value="1.769500660792638" table:formula="of:=[.A105]/[.C105]" table:style-name="ce6">
            <text:p>1,77</text:p>
          </table:table-cell>
          <table:table-cell office:value-type="float" office:value="26700" table:style-name="ce17">
            <text:p>26 700</text:p>
          </table:table-cell>
          <table:table-cell office:value-type="float" office:value="7949" table:formula="of:=ROUND(1/[.C105]*[.E105]*1.348*12+[.B105];0)" table:style-name="ce10">
            <text:p>7 949</text:p>
          </table:table-cell>
          <table:table-cell office:value-type="float" office:value="5845" table:formula="of:=ROUND(1/[.C105]*[.E105]*12;0)" table:style-name="ce11">
            <text:p>5 845</text:p>
          </table:table-cell>
          <table:table-cell table:number-columns-repeated="16377"/>
        </table:table-row>
        <table:table-row table:style-name="ro5">
          <table:table-cell office:value-type="float" office:value="98" table:style-name="ce4">
            <text:p>98</text:p>
          </table:table-cell>
          <table:table-cell office:value-type="float" office:value="70" table:style-name="ce5">
            <text:p>70</text:p>
          </table:table-cell>
          <table:table-cell office:value-type="float" office:value="54.956136124659373" table:formula="of:=IF([.A106]&lt;27;37.12;IF([.A106]&lt;700;13.495*LN([.A106])-6.918;81.48))" table:style-name="ce12">
            <text:p>54,96</text:p>
          </table:table-cell>
          <table:table-cell office:value-type="float" office:value="1.7832403605978115" table:formula="of:=[.A106]/[.C106]" table:style-name="ce6">
            <text:p>1,78</text:p>
          </table:table-cell>
          <table:table-cell office:value-type="float" office:value="26700" table:style-name="ce17">
            <text:p>26 700</text:p>
          </table:table-cell>
          <table:table-cell office:value-type="float" office:value="7929" table:formula="of:=ROUND(1/[.C106]*[.E106]*1.348*12+[.B106];0)" table:style-name="ce10">
            <text:p>7 929</text:p>
          </table:table-cell>
          <table:table-cell office:value-type="float" office:value="5830" table:formula="of:=ROUND(1/[.C106]*[.E106]*12;0)" table:style-name="ce11">
            <text:p>5 830</text:p>
          </table:table-cell>
          <table:table-cell table:number-columns-repeated="16377"/>
        </table:table-row>
        <table:table-row table:style-name="ro5">
          <table:table-cell office:value-type="float" office:value="99" table:style-name="ce3">
            <text:p>99</text:p>
          </table:table-cell>
          <table:table-cell office:value-type="float" office:value="70" table:style-name="ce5">
            <text:p>70</text:p>
          </table:table-cell>
          <table:table-cell office:value-type="float" office:value="55.093142377566288" table:formula="of:=IF([.A107]&lt;27;37.12;IF([.A107]&lt;700;13.495*LN([.A107])-6.918;81.48))" table:style-name="ce12">
            <text:p>55,09</text:p>
          </table:table-cell>
          <table:table-cell office:value-type="float" office:value="1.7969568575618662" table:formula="of:=[.A107]/[.C107]" table:style-name="ce6">
            <text:p>1,80</text:p>
          </table:table-cell>
          <table:table-cell office:value-type="float" office:value="26700" table:style-name="ce17">
            <text:p>26 700</text:p>
          </table:table-cell>
          <table:table-cell office:value-type="float" office:value="7909" table:formula="of:=ROUND(1/[.C107]*[.E107]*1.348*12+[.B107];0)" table:style-name="ce10">
            <text:p>7 909</text:p>
          </table:table-cell>
          <table:table-cell office:value-type="float" office:value="5816" table:formula="of:=ROUND(1/[.C107]*[.E107]*12;0)" table:style-name="ce11">
            <text:p>5 816</text:p>
          </table:table-cell>
          <table:table-cell table:number-columns-repeated="16377"/>
        </table:table-row>
        <table:table-row table:style-name="ro5">
          <table:table-cell office:value-type="float" office:value="100" table:style-name="ce4">
            <text:p>100</text:p>
          </table:table-cell>
          <table:table-cell office:value-type="float" office:value="70" table:style-name="ce5">
            <text:p>70</text:p>
          </table:table-cell>
          <table:table-cell office:value-type="float" office:value="55.228771659909299" table:formula="of:=IF([.A108]&lt;27;37.12;IF([.A108]&lt;700;13.495*LN([.A108])-6.918;81.48))" table:style-name="ce12">
            <text:p>55,23</text:p>
          </table:table-cell>
          <table:table-cell office:value-type="float" office:value="1.810650445311103" table:formula="of:=[.A108]/[.C108]" table:style-name="ce6">
            <text:p>1,81</text:p>
          </table:table-cell>
          <table:table-cell office:value-type="float" office:value="26700" table:style-name="ce17">
            <text:p>26 700</text:p>
          </table:table-cell>
          <table:table-cell office:value-type="float" office:value="7890" table:formula="of:=ROUND(1/[.C108]*[.E108]*1.348*12+[.B108];0)" table:style-name="ce10">
            <text:p>7 890</text:p>
          </table:table-cell>
          <table:table-cell office:value-type="float" office:value="5801" table:formula="of:=ROUND(1/[.C108]*[.E108]*12;0)" table:style-name="ce11">
            <text:p>5 801</text:p>
          </table:table-cell>
          <table:table-cell table:number-columns-repeated="16377"/>
        </table:table-row>
        <table:table-row table:style-name="ro5">
          <table:table-cell office:value-type="float" office:value="101" table:style-name="ce4">
            <text:p>101</text:p>
          </table:table-cell>
          <table:table-cell office:value-type="float" office:value="70" table:style-name="ce5">
            <text:p>70</text:p>
          </table:table-cell>
          <table:table-cell office:value-type="float" office:value="55.363051374772795" table:formula="of:=IF([.A109]&lt;27;37.12;IF([.A109]&lt;700;13.495*LN([.A109])-6.918;81.48))" table:style-name="ce12">
            <text:p>55,36</text:p>
          </table:table-cell>
          <table:table-cell office:value-type="float" office:value="1.8243214109766812" table:formula="of:=[.A109]/[.C109]" table:style-name="ce6">
            <text:p>1,82</text:p>
          </table:table-cell>
          <table:table-cell office:value-type="float" office:value="26700" table:style-name="ce17">
            <text:p>26 700</text:p>
          </table:table-cell>
          <table:table-cell office:value-type="float" office:value="7871" table:formula="of:=ROUND(1/[.C109]*[.E109]*1.348*12+[.B109];0)" table:style-name="ce10">
            <text:p>7 871</text:p>
          </table:table-cell>
          <table:table-cell office:value-type="float" office:value="5787" table:formula="of:=ROUND(1/[.C109]*[.E109]*12;0)" table:style-name="ce11">
            <text:p>5 787</text:p>
          </table:table-cell>
          <table:table-cell table:number-columns-repeated="16377"/>
        </table:table-row>
        <table:table-row table:style-name="ro5">
          <table:table-cell office:value-type="float" office:value="102" table:style-name="ce4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55.496008115271231" table:formula="of:=IF([.A110]&lt;27;37.12;IF([.A110]&lt;700;13.495*LN([.A110])-6.918;81.48))" table:style-name="ce12">
            <text:p>55,50</text:p>
          </table:table-cell>
          <table:table-cell office:value-type="float" office:value="1.837970035396689" table:formula="of:=[.A110]/[.C110]" table:style-name="ce6">
            <text:p>1,84</text:p>
          </table:table-cell>
          <table:table-cell office:value-type="float" office:value="26700" table:style-name="ce17">
            <text:p>26 700</text:p>
          </table:table-cell>
          <table:table-cell office:value-type="float" office:value="7853" table:formula="of:=ROUND(1/[.C110]*[.E110]*1.348*12+[.B110];0)" table:style-name="ce10">
            <text:p>7 853</text:p>
          </table:table-cell>
          <table:table-cell office:value-type="float" office:value="5773" table:formula="of:=ROUND(1/[.C110]*[.E110]*12;0)" table:style-name="ce11">
            <text:p>5 773</text:p>
          </table:table-cell>
          <table:table-cell table:number-columns-repeated="16377"/>
        </table:table-row>
        <table:table-row table:style-name="ro5">
          <table:table-cell office:value-type="float" office:value="103" table:style-name="ce4">
            <text:p>103</text:p>
          </table:table-cell>
          <table:table-cell office:value-type="float" office:value="70" table:style-name="ce5">
            <text:p>70</text:p>
          </table:table-cell>
          <table:table-cell office:value-type="float" office:value="55.62766769615893" table:formula="of:=IF([.A111]&lt;27;37.12;IF([.A111]&lt;700;13.495*LN([.A111])-6.918;81.48))" table:style-name="ce12">
            <text:p>55,63</text:p>
          </table:table-cell>
          <table:table-cell office:value-type="float" office:value="1.8515965933102048" table:formula="of:=[.A111]/[.C111]" table:style-name="ce6">
            <text:p>1,85</text:p>
          </table:table-cell>
          <table:table-cell office:value-type="float" office:value="26700" table:style-name="ce17">
            <text:p>26 700</text:p>
          </table:table-cell>
          <table:table-cell office:value-type="float" office:value="7834" table:formula="of:=ROUND(1/[.C111]*[.E111]*1.348*12+[.B111];0)" table:style-name="ce10">
            <text:p>7 834</text:p>
          </table:table-cell>
          <table:table-cell office:value-type="float" office:value="5760" table:formula="of:=ROUND(1/[.C111]*[.E111]*12;0)" table:style-name="ce11">
            <text:p>5 760</text:p>
          </table:table-cell>
          <table:table-cell table:number-columns-repeated="16377"/>
        </table:table-row>
        <table:table-row table:style-name="ro5">
          <table:table-cell office:value-type="float" office:value="104" table:style-name="ce4">
            <text:p>104</text:p>
          </table:table-cell>
          <table:table-cell office:value-type="float" office:value="70" table:style-name="ce5">
            <text:p>70</text:p>
          </table:table-cell>
          <table:table-cell office:value-type="float" office:value="55.758055183912816" table:formula="of:=IF([.A112]&lt;27;37.12;IF([.A112]&lt;700;13.495*LN([.A112])-6.918;81.48))" table:style-name="ce12">
            <text:p>55,76</text:p>
          </table:table-cell>
          <table:table-cell office:value-type="float" office:value="1.8652013535437268" table:formula="of:=[.A112]/[.C112]" table:style-name="ce6">
            <text:p>1,87</text:p>
          </table:table-cell>
          <table:table-cell office:value-type="float" office:value="26700" table:style-name="ce17">
            <text:p>26 700</text:p>
          </table:table-cell>
          <table:table-cell office:value-type="float" office:value="7816" table:formula="of:=ROUND(1/[.C112]*[.E112]*1.348*12+[.B112];0)" table:style-name="ce10">
            <text:p>7 816</text:p>
          </table:table-cell>
          <table:table-cell office:value-type="float" office:value="5746" table:formula="of:=ROUND(1/[.C112]*[.E112]*12;0)" table:style-name="ce11">
            <text:p>5 746</text:p>
          </table:table-cell>
          <table:table-cell table:number-columns-repeated="16377"/>
        </table:table-row>
        <table:table-row table:style-name="ro5">
          <table:table-cell office:value-type="float" office:value="105" table:style-name="ce3">
            <text:p>105</text:p>
          </table:table-cell>
          <table:table-cell office:value-type="float" office:value="70" table:style-name="ce5">
            <text:p>70</text:p>
          </table:table-cell>
          <table:table-cell office:value-type="float" office:value="55.887194925375773" table:formula="of:=IF([.A113]&lt;27;37.12;IF([.A113]&lt;700;13.495*LN([.A113])-6.918;81.48))" table:style-name="ce12">
            <text:p>55,89</text:p>
          </table:table-cell>
          <table:table-cell office:value-type="float" office:value="1.8787845791903288" table:formula="of:=[.A113]/[.C113]" table:style-name="ce6">
            <text:p>1,88</text:p>
          </table:table-cell>
          <table:table-cell office:value-type="float" office:value="26700" table:style-name="ce17">
            <text:p>26 700</text:p>
          </table:table-cell>
          <table:table-cell office:value-type="float" office:value="7798" table:formula="of:=ROUND(1/[.C113]*[.E113]*1.348*12+[.B113];0)" table:style-name="ce10">
            <text:p>7 798</text:p>
          </table:table-cell>
          <table:table-cell office:value-type="float" office:value="5733" table:formula="of:=ROUND(1/[.C113]*[.E113]*12;0)" table:style-name="ce11">
            <text:p>5 733</text:p>
          </table:table-cell>
          <table:table-cell table:number-columns-repeated="16377"/>
        </table:table-row>
        <table:table-row table:style-name="ro5">
          <table:table-cell office:value-type="float" office:value="106" table:style-name="ce4">
            <text:p>106</text:p>
          </table:table-cell>
          <table:table-cell office:value-type="float" office:value="70" table:style-name="ce5">
            <text:p>70</text:p>
          </table:table-cell>
          <table:table-cell office:value-type="float" office:value="56.015110575042343" table:formula="of:=IF([.A114]&lt;27;37.12;IF([.A114]&lt;700;13.495*LN([.A114])-6.918;81.48))" table:style-name="ce12">
            <text:p>56,02</text:p>
          </table:table-cell>
          <table:table-cell office:value-type="float" office:value="1.8923465277818898" table:formula="of:=[.A114]/[.C114]" table:style-name="ce6">
            <text:p>1,89</text:p>
          </table:table-cell>
          <table:table-cell office:value-type="float" office:value="26700" table:style-name="ce17">
            <text:p>26 700</text:p>
          </table:table-cell>
          <table:table-cell office:value-type="float" office:value="7780" table:formula="of:=ROUND(1/[.C114]*[.E114]*1.348*12+[.B114];0)" table:style-name="ce10">
            <text:p>7 780</text:p>
          </table:table-cell>
          <table:table-cell office:value-type="float" office:value="5720" table:formula="of:=ROUND(1/[.C114]*[.E114]*12;0)" table:style-name="ce11">
            <text:p>5 720</text:p>
          </table:table-cell>
          <table:table-cell table:number-columns-repeated="16377"/>
        </table:table-row>
        <table:table-row table:style-name="ro5">
          <table:table-cell office:value-type="float" office:value="107" table:style-name="ce4">
            <text:p>107</text:p>
          </table:table-cell>
          <table:table-cell office:value-type="float" office:value="70" table:style-name="ce5">
            <text:p>70</text:p>
          </table:table-cell>
          <table:table-cell office:value-type="float" office:value="56.141825121063412" table:formula="of:=IF([.A115]&lt;27;37.12;IF([.A115]&lt;700;13.495*LN([.A115])-6.918;81.48))" table:style-name="ce12">
            <text:p>56,14</text:p>
          </table:table-cell>
          <table:table-cell office:value-type="float" office:value="1.9058874514547177" table:formula="of:=[.A115]/[.C115]" table:style-name="ce6">
            <text:p>1,91</text:p>
          </table:table-cell>
          <table:table-cell office:value-type="float" office:value="26700" table:style-name="ce17">
            <text:p>26 700</text:p>
          </table:table-cell>
          <table:table-cell office:value-type="float" office:value="7763" table:formula="of:=ROUND(1/[.C115]*[.E115]*1.348*12+[.B115];0)" table:style-name="ce10">
            <text:p>7 763</text:p>
          </table:table-cell>
          <table:table-cell office:value-type="float" office:value="5707" table:formula="of:=ROUND(1/[.C115]*[.E115]*12;0)" table:style-name="ce11">
            <text:p>5 707</text:p>
          </table:table-cell>
          <table:table-cell table:number-columns-repeated="16377"/>
        </table:table-row>
        <table:table-row table:style-name="ro5">
          <table:table-cell office:value-type="float" office:value="108" table:style-name="ce4">
            <text:p>108</text:p>
          </table:table-cell>
          <table:table-cell office:value-type="float" office:value="70" table:style-name="ce5">
            <text:p>70</text:p>
          </table:table-cell>
          <table:table-cell office:value-type="float" office:value="56.267360910041347" table:formula="of:=IF([.A116]&lt;27;37.12;IF([.A116]&lt;700;13.495*LN([.A116])-6.918;81.48))" table:style-name="ce12">
            <text:p>56,27</text:p>
          </table:table-cell>
          <table:table-cell office:value-type="float" office:value="1.9194075971088695" table:formula="of:=[.A116]/[.C116]" table:style-name="ce6">
            <text:p>1,92</text:p>
          </table:table-cell>
          <table:table-cell office:value-type="float" office:value="26700" table:style-name="ce17">
            <text:p>26 700</text:p>
          </table:table-cell>
          <table:table-cell office:value-type="float" office:value="7746" table:formula="of:=ROUND(1/[.C116]*[.E116]*1.348*12+[.B116];0)" table:style-name="ce10">
            <text:p>7 746</text:p>
          </table:table-cell>
          <table:table-cell office:value-type="float" office:value="5694" table:formula="of:=ROUND(1/[.C116]*[.E116]*12;0)" table:style-name="ce11">
            <text:p>5 694</text:p>
          </table:table-cell>
          <table:table-cell table:number-columns-repeated="16377"/>
        </table:table-row>
        <table:table-row table:style-name="ro5">
          <table:table-cell office:value-type="float" office:value="109" table:style-name="ce4">
            <text:p>109</text:p>
          </table:table-cell>
          <table:table-cell office:value-type="float" office:value="70" table:style-name="ce5">
            <text:p>70</text:p>
          </table:table-cell>
          <table:table-cell office:value-type="float" office:value="56.391739670682291" table:formula="of:=IF([.A117]&lt;27;37.12;IF([.A117]&lt;700;13.495*LN([.A117])-6.918;81.48))" table:style-name="ce12">
            <text:p>56,39</text:p>
          </table:table-cell>
          <table:table-cell office:value-type="float" office:value="1.9329072065614676" table:formula="of:=[.A117]/[.C117]" table:style-name="ce6">
            <text:p>1,93</text:p>
          </table:table-cell>
          <table:table-cell office:value-type="float" office:value="26700" table:style-name="ce17">
            <text:p>26 700</text:p>
          </table:table-cell>
          <table:table-cell office:value-type="float" office:value="7729" table:formula="of:=ROUND(1/[.C117]*[.E117]*1.348*12+[.B117];0)" table:style-name="ce10">
            <text:p>7 729</text:p>
          </table:table-cell>
          <table:table-cell office:value-type="float" office:value="5682" table:formula="of:=ROUND(1/[.C117]*[.E117]*12;0)" table:style-name="ce11">
            <text:p>5 682</text:p>
          </table:table-cell>
          <table:table-cell table:number-columns-repeated="16377"/>
        </table:table-row>
        <table:table-row table:style-name="ro5">
          <table:table-cell office:value-type="float" office:value="110" table:style-name="ce4">
            <text:p>110</text:p>
          </table:table-cell>
          <table:table-cell office:value-type="float" office:value="70" table:style-name="ce5">
            <text:p>70</text:p>
          </table:table-cell>
          <table:table-cell office:value-type="float" office:value="56.514982536368656" table:formula="of:=IF([.A118]&lt;27;37.12;IF([.A118]&lt;700;13.495*LN([.A118])-6.918;81.48))" table:style-name="ce12">
            <text:p>56,51</text:p>
          </table:table-cell>
          <table:table-cell office:value-type="float" office:value="1.9463865166942684" table:formula="of:=[.A118]/[.C118]" table:style-name="ce6">
            <text:p>1,95</text:p>
          </table:table-cell>
          <table:table-cell office:value-type="float" office:value="26700" table:style-name="ce17">
            <text:p>26 700</text:p>
          </table:table-cell>
          <table:table-cell office:value-type="float" office:value="7712" table:formula="of:=ROUND(1/[.C118]*[.E118]*1.348*12+[.B118];0)" table:style-name="ce10">
            <text:p>7 712</text:p>
          </table:table-cell>
          <table:table-cell office:value-type="float" office:value="5669" table:formula="of:=ROUND(1/[.C118]*[.E118]*12;0)" table:style-name="ce11">
            <text:p>5 669</text:p>
          </table:table-cell>
          <table:table-cell table:number-columns-repeated="16377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70" table:style-name="ce5">
            <text:p>70</text:p>
          </table:table-cell>
          <table:table-cell office:value-type="float" office:value="56.637110066709944" table:formula="of:=IF([.A119]&lt;27;37.12;IF([.A119]&lt;700;13.495*LN([.A119])-6.918;81.48))" table:style-name="ce12">
            <text:p>56,64</text:p>
          </table:table-cell>
          <table:table-cell office:value-type="float" office:value="1.9598457595957632" table:formula="of:=[.A119]/[.C119]" table:style-name="ce6">
            <text:p>1,96</text:p>
          </table:table-cell>
          <table:table-cell office:value-type="float" office:value="26700" table:style-name="ce17">
            <text:p>26 700</text:p>
          </table:table-cell>
          <table:table-cell office:value-type="float" office:value="7696" table:formula="of:=ROUND(1/[.C119]*[.E119]*1.348*12+[.B119];0)" table:style-name="ce10">
            <text:p>7 696</text:p>
          </table:table-cell>
          <table:table-cell office:value-type="float" office:value="5657" table:formula="of:=ROUND(1/[.C119]*[.E119]*12;0)" table:style-name="ce11">
            <text:p>5 657</text:p>
          </table:table-cell>
          <table:table-cell table:number-columns-repeated="16377"/>
        </table:table-row>
        <table:table-row table:style-name="ro5">
          <table:table-cell office:value-type="float" office:value="112" table:style-name="ce4">
            <text:p>112</text:p>
          </table:table-cell>
          <table:table-cell office:value-type="float" office:value="70" table:style-name="ce5">
            <text:p>70</text:p>
          </table:table-cell>
          <table:table-cell office:value-type="float" office:value="56.758142268127294" table:formula="of:=IF([.A120]&lt;27;37.12;IF([.A120]&lt;700;13.495*LN([.A120])-6.918;81.48))" table:style-name="ce12">
            <text:p>56,76</text:p>
          </table:table-cell>
          <table:table-cell office:value-type="float" office:value="1.9732851626980388" table:formula="of:=[.A120]/[.C120]" table:style-name="ce6">
            <text:p>1,97</text:p>
          </table:table-cell>
          <table:table-cell office:value-type="float" office:value="26700" table:style-name="ce17">
            <text:p>26 700</text:p>
          </table:table-cell>
          <table:table-cell office:value-type="float" office:value="7679" table:formula="of:=ROUND(1/[.C120]*[.E120]*1.348*12+[.B120];0)" table:style-name="ce10">
            <text:p>7 679</text:p>
          </table:table-cell>
          <table:table-cell office:value-type="float" office:value="5645" table:formula="of:=ROUND(1/[.C120]*[.E120]*12;0)" table:style-name="ce11">
            <text:p>5 645</text:p>
          </table:table-cell>
          <table:table-cell table:number-columns-repeated="16377"/>
        </table:table-row>
        <table:table-row table:style-name="ro5">
          <table:table-cell office:value-type="float" office:value="113" table:style-name="ce4">
            <text:p>113</text:p>
          </table:table-cell>
          <table:table-cell office:value-type="float" office:value="70" table:style-name="ce5">
            <text:p>70</text:p>
          </table:table-cell>
          <table:table-cell office:value-type="float" office:value="56.878098613523036" table:formula="of:=IF([.A121]&lt;27;37.12;IF([.A121]&lt;700;13.495*LN([.A121])-6.918;81.48))" table:style-name="ce12">
            <text:p>56,88</text:p>
          </table:table-cell>
          <table:table-cell office:value-type="float" office:value="1.9867049489086424" table:formula="of:=[.A121]/[.C121]" table:style-name="ce6">
            <text:p>1,99</text:p>
          </table:table-cell>
          <table:table-cell office:value-type="float" office:value="26700" table:style-name="ce17">
            <text:p>26 700</text:p>
          </table:table-cell>
          <table:table-cell office:value-type="float" office:value="7663" table:formula="of:=ROUND(1/[.C121]*[.E121]*1.348*12+[.B121];0)" table:style-name="ce10">
            <text:p>7 663</text:p>
          </table:table-cell>
          <table:table-cell office:value-type="float" office:value="5633" table:formula="of:=ROUND(1/[.C121]*[.E121]*12;0)" table:style-name="ce11">
            <text:p>5 633</text:p>
          </table:table-cell>
          <table:table-cell table:number-columns-repeated="16377"/>
        </table:table-row>
        <table:table-row table:style-name="ro5">
          <table:table-cell office:value-type="float" office:value="114" table:style-name="ce4">
            <text:p>114</text:p>
          </table:table-cell>
          <table:table-cell office:value-type="float" office:value="70" table:style-name="ce5">
            <text:p>70</text:p>
          </table:table-cell>
          <table:table-cell office:value-type="float" office:value="56.996998061083715" table:formula="of:=IF([.A122]&lt;27;37.12;IF([.A122]&lt;700;13.495*LN([.A122])-6.918;81.48))" table:style-name="ce12">
            <text:p>57,00</text:p>
          </table:table-cell>
          <table:table-cell office:value-type="float" office:value="2.0001053367376671" table:formula="of:=[.A122]/[.C122]" table:style-name="ce6">
            <text:p>2,00</text:p>
          </table:table-cell>
          <table:table-cell office:value-type="float" office:value="26700" table:style-name="ce17">
            <text:p>26 700</text:p>
          </table:table-cell>
          <table:table-cell office:value-type="float" office:value="7648" table:formula="of:=ROUND(1/[.C122]*[.E122]*1.348*12+[.B122];0)" table:style-name="ce10">
            <text:p>7 648</text:p>
          </table:table-cell>
          <table:table-cell office:value-type="float" office:value="5621" table:formula="of:=ROUND(1/[.C122]*[.E122]*12;0)" table:style-name="ce11">
            <text:p>5 621</text:p>
          </table:table-cell>
          <table:table-cell table:number-columns-repeated="16377"/>
        </table:table-row>
        <table:table-row table:style-name="ro5">
          <table:table-cell office:value-type="float" office:value="115" table:style-name="ce4">
            <text:p>115</text:p>
          </table:table-cell>
          <table:table-cell office:value-type="float" office:value="70" table:style-name="ce5">
            <text:p>70</text:p>
          </table:table-cell>
          <table:table-cell office:value-type="float" office:value="57.114859072262057" table:formula="of:=IF([.A123]&lt;27;37.12;IF([.A123]&lt;700;13.495*LN([.A123])-6.918;81.48))" table:style-name="ce12">
            <text:p>57,11</text:p>
          </table:table-cell>
          <table:table-cell office:value-type="float" office:value="2.0134865404202666" table:formula="of:=[.A123]/[.C123]" table:style-name="ce6">
            <text:p>2,01</text:p>
          </table:table-cell>
          <table:table-cell office:value-type="float" office:value="26700" table:style-name="ce17">
            <text:p>26 700</text:p>
          </table:table-cell>
          <table:table-cell office:value-type="float" office:value="7632" table:formula="of:=ROUND(1/[.C123]*[.E123]*1.348*12+[.B123];0)" table:style-name="ce10">
            <text:p>7 632</text:p>
          </table:table-cell>
          <table:table-cell office:value-type="float" office:value="5610" table:formula="of:=ROUND(1/[.C123]*[.E123]*12;0)" table:style-name="ce11">
            <text:p>5 610</text:p>
          </table:table-cell>
          <table:table-cell table:number-columns-repeated="16377"/>
        </table:table-row>
        <table:table-row table:style-name="ro5">
          <table:table-cell office:value-type="float" office:value="116" table:style-name="ce4">
            <text:p>116</text:p>
          </table:table-cell>
          <table:table-cell office:value-type="float" office:value="70" table:style-name="ce5">
            <text:p>70</text:p>
          </table:table-cell>
          <table:table-cell office:value-type="float" office:value="57.231699628980387" table:formula="of:=IF([.A124]&lt;27;37.12;IF([.A124]&lt;700;13.495*LN([.A124])-6.918;81.48))" table:style-name="ce12">
            <text:p>57,23</text:p>
          </table:table-cell>
          <table:table-cell office:value-type="float" office:value="2.0268487700347997" table:formula="of:=[.A124]/[.C124]" table:style-name="ce6">
            <text:p>2,03</text:p>
          </table:table-cell>
          <table:table-cell office:value-type="float" office:value="26700" table:style-name="ce17">
            <text:p>26 700</text:p>
          </table:table-cell>
          <table:table-cell office:value-type="float" office:value="7617" table:formula="of:=ROUND(1/[.C124]*[.E124]*1.348*12+[.B124];0)" table:style-name="ce10">
            <text:p>7 617</text:p>
          </table:table-cell>
          <table:table-cell office:value-type="float" office:value="5598" table:formula="of:=ROUND(1/[.C124]*[.E124]*12;0)" table:style-name="ce11">
            <text:p>5 598</text:p>
          </table:table-cell>
          <table:table-cell table:number-columns-repeated="16377"/>
        </table:table-row>
        <table:table-row table:style-name="ro5">
          <table:table-cell office:value-type="float" office:value="117" table:style-name="ce3">
            <text:p>117</text:p>
          </table:table-cell>
          <table:table-cell office:value-type="float" office:value="70" table:style-name="ce5">
            <text:p>70</text:p>
          </table:table-cell>
          <table:table-cell office:value-type="float" office:value="57.347537250095719" table:formula="of:=IF([.A125]&lt;27;37.12;IF([.A125]&lt;700;13.495*LN([.A125])-6.918;81.48))" table:style-name="ce12">
            <text:p>57,35</text:p>
          </table:table-cell>
          <table:table-cell office:value-type="float" office:value="2.040192231616794" table:formula="of:=[.A125]/[.C125]" table:style-name="ce6">
            <text:p>2,04</text:p>
          </table:table-cell>
          <table:table-cell office:value-type="float" office:value="26700" table:style-name="ce17">
            <text:p>26 700</text:p>
          </table:table-cell>
          <table:table-cell office:value-type="float" office:value="7601" table:formula="of:=ROUND(1/[.C125]*[.E125]*1.348*12+[.B125];0)" table:style-name="ce10">
            <text:p>7 601</text:p>
          </table:table-cell>
          <table:table-cell office:value-type="float" office:value="5587" table:formula="of:=ROUND(1/[.C125]*[.E125]*12;0)" table:style-name="ce11">
            <text:p>5 587</text:p>
          </table:table-cell>
          <table:table-cell table:number-columns-repeated="16377"/>
        </table:table-row>
        <table:table-row table:style-name="ro5">
          <table:table-cell office:value-type="float" office:value="118" table:style-name="ce4">
            <text:p>118</text:p>
          </table:table-cell>
          <table:table-cell office:value-type="float" office:value="70" table:style-name="ce5">
            <text:p>70</text:p>
          </table:table-cell>
          <table:table-cell office:value-type="float" office:value="57.462389007164141" table:formula="of:=IF([.A126]&lt;27;37.12;IF([.A126]&lt;700;13.495*LN([.A126])-6.918;81.48))" table:style-name="ce12">
            <text:p>57,46</text:p>
          </table:table-cell>
          <table:table-cell office:value-type="float" office:value="2.0535171272689046" table:formula="of:=[.A126]/[.C126]" table:style-name="ce6">
            <text:p>2,05</text:p>
          </table:table-cell>
          <table:table-cell office:value-type="float" office:value="26700" table:style-name="ce17">
            <text:p>26 700</text:p>
          </table:table-cell>
          <table:table-cell office:value-type="float" office:value="7586" table:formula="of:=ROUND(1/[.C126]*[.E126]*1.348*12+[.B126];0)" table:style-name="ce10">
            <text:p>7 586</text:p>
          </table:table-cell>
          <table:table-cell office:value-type="float" office:value="5576" table:formula="of:=ROUND(1/[.C126]*[.E126]*12;0)" table:style-name="ce11">
            <text:p>5 576</text:p>
          </table:table-cell>
          <table:table-cell table:number-columns-repeated="16377"/>
        </table:table-row>
        <table:table-row table:style-name="ro5">
          <table:table-cell office:value-type="float" office:value="119" table:style-name="ce4">
            <text:p>119</text:p>
          </table:table-cell>
          <table:table-cell office:value-type="float" office:value="70" table:style-name="ce5">
            <text:p>70</text:p>
          </table:table-cell>
          <table:table-cell office:value-type="float" office:value="57.576271539540095" table:formula="of:=IF([.A127]&lt;27;37.12;IF([.A127]&lt;700;13.495*LN([.A127])-6.918;81.48))" table:style-name="ce12">
            <text:p>57,58</text:p>
          </table:table-cell>
          <table:table-cell office:value-type="float" office:value="2.0668236552670418" table:formula="of:=[.A127]/[.C127]" table:style-name="ce6">
            <text:p>2,07</text:p>
          </table:table-cell>
          <table:table-cell office:value-type="float" office:value="26700" table:style-name="ce17">
            <text:p>26 700</text:p>
          </table:table-cell>
          <table:table-cell office:value-type="float" office:value="7571" table:formula="of:=ROUND(1/[.C127]*[.E127]*1.348*12+[.B127];0)" table:style-name="ce10">
            <text:p>7 571</text:p>
          </table:table-cell>
          <table:table-cell office:value-type="float" office:value="5565" table:formula="of:=ROUND(1/[.C127]*[.E127]*12;0)" table:style-name="ce11">
            <text:p>5 565</text:p>
          </table:table-cell>
          <table:table-cell table:number-columns-repeated="16377"/>
        </table:table-row>
        <table:table-row table:style-name="ro5">
          <table:table-cell office:value-type="float" office:value="120" table:style-name="ce4">
            <text:p>120</text:p>
          </table:table-cell>
          <table:table-cell office:value-type="float" office:value="70" table:style-name="ce5">
            <text:p>70</text:p>
          </table:table-cell>
          <table:table-cell office:value-type="float" office:value="57.689201068843708" table:formula="of:=IF([.A128]&lt;27;37.12;IF([.A128]&lt;700;13.495*LN([.A128])-6.918;81.48))" table:style-name="ce12">
            <text:p>57,69</text:p>
          </table:table-cell>
          <table:table-cell office:value-type="float" office:value="2.0801120101628272" table:formula="of:=[.A128]/[.C128]" table:style-name="ce6">
            <text:p>2,08</text:p>
          </table:table-cell>
          <table:table-cell office:value-type="float" office:value="26700" table:style-name="ce17">
            <text:p>26 700</text:p>
          </table:table-cell>
          <table:table-cell office:value-type="float" office:value="7557" table:formula="of:=ROUND(1/[.C128]*[.E128]*1.348*12+[.B128];0)" table:style-name="ce10">
            <text:p>7 557</text:p>
          </table:table-cell>
          <table:table-cell office:value-type="float" office:value="5554" table:formula="of:=ROUND(1/[.C128]*[.E128]*12;0)" table:style-name="ce11">
            <text:p>5 554</text:p>
          </table:table-cell>
          <table:table-cell table:number-columns-repeated="16377"/>
        </table:table-row>
        <table:table-row table:style-name="ro5">
          <table:table-cell office:value-type="float" office:value="121" table:style-name="ce4">
            <text:p>121</text:p>
          </table:table-cell>
          <table:table-cell office:value-type="float" office:value="70" table:style-name="ce5">
            <text:p>70</text:p>
          </table:table-cell>
          <table:table-cell office:value-type="float" office:value="57.80119341282802" table:formula="of:=IF([.A129]&lt;27;37.12;IF([.A129]&lt;700;13.495*LN([.A129])-6.918;81.48))" table:style-name="ce12">
            <text:p>57,80</text:p>
          </table:table-cell>
          <table:table-cell office:value-type="float" office:value="2.0933823828825315" table:formula="of:=[.A129]/[.C129]" table:style-name="ce6">
            <text:p>2,09</text:p>
          </table:table-cell>
          <table:table-cell office:value-type="float" office:value="26700" table:style-name="ce17">
            <text:p>26 700</text:p>
          </table:table-cell>
          <table:table-cell office:value-type="float" office:value="7542" table:formula="of:=ROUND(1/[.C129]*[.E129]*1.348*12+[.B129];0)" table:style-name="ce10">
            <text:p>7 542</text:p>
          </table:table-cell>
          <table:table-cell office:value-type="float" office:value="5543" table:formula="of:=ROUND(1/[.C129]*[.E129]*12;0)" table:style-name="ce11">
            <text:p>5 543</text:p>
          </table:table-cell>
          <table:table-cell table:number-columns-repeated="16377"/>
        </table:table-row>
        <table:table-row table:style-name="ro5">
          <table:table-cell office:value-type="float" office:value="122" table:style-name="ce4">
            <text:p>122</text:p>
          </table:table-cell>
          <table:table-cell office:value-type="float" office:value="70" table:style-name="ce5">
            <text:p>70</text:p>
          </table:table-cell>
          <table:table-cell office:value-type="float" office:value="57.912263998675293" table:formula="of:=IF([.A130]&lt;27;37.12;IF([.A130]&lt;700;13.495*LN([.A130])-6.918;81.48))" table:style-name="ce12">
            <text:p>57,91</text:p>
          </table:table-cell>
          <table:table-cell office:value-type="float" office:value="2.1066349608226451" table:formula="of:=[.A130]/[.C130]" table:style-name="ce6">
            <text:p>2,11</text:p>
          </table:table-cell>
          <table:table-cell office:value-type="float" office:value="26700" table:style-name="ce17">
            <text:p>26 700</text:p>
          </table:table-cell>
          <table:table-cell office:value-type="float" office:value="7528" table:formula="of:=ROUND(1/[.C130]*[.E130]*1.348*12+[.B130];0)" table:style-name="ce10">
            <text:p>7 528</text:p>
          </table:table-cell>
          <table:table-cell office:value-type="float" office:value="5533" table:formula="of:=ROUND(1/[.C130]*[.E130]*12;0)" table:style-name="ce11">
            <text:p>5 533</text:p>
          </table:table-cell>
          <table:table-cell table:number-columns-repeated="16377"/>
        </table:table-row>
        <table:table-row table:style-name="ro5">
          <table:table-cell office:value-type="float" office:value="123" table:style-name="ce3">
            <text:p>123</text:p>
          </table:table-cell>
          <table:table-cell office:value-type="float" office:value="70" table:style-name="ce5">
            <text:p>70</text:p>
          </table:table-cell>
          <table:table-cell office:value-type="float" office:value="58.022427875750772" table:formula="of:=IF([.A131]&lt;27;37.12;IF([.A131]&lt;700;13.495*LN([.A131])-6.918;81.48))" table:style-name="ce12">
            <text:p>58,02</text:p>
          </table:table-cell>
          <table:table-cell office:value-type="float" office:value="2.1198699279422124" table:formula="of:=[.A131]/[.C131]" table:style-name="ce6">
            <text:p>2,12</text:p>
          </table:table-cell>
          <table:table-cell office:value-type="float" office:value="26700" table:style-name="ce17">
            <text:p>26 700</text:p>
          </table:table-cell>
          <table:table-cell office:value-type="float" office:value="7514" table:formula="of:=ROUND(1/[.C131]*[.E131]*1.348*12+[.B131];0)" table:style-name="ce10">
            <text:p>7 514</text:p>
          </table:table-cell>
          <table:table-cell office:value-type="float" office:value="5522" table:formula="of:=ROUND(1/[.C131]*[.E131]*12;0)" table:style-name="ce11">
            <text:p>5 522</text:p>
          </table:table-cell>
          <table:table-cell table:number-columns-repeated="16377"/>
        </table:table-row>
        <table:table-row table:style-name="ro5">
          <table:table-cell office:value-type="float" office:value="124" table:style-name="ce4">
            <text:p>124</text:p>
          </table:table-cell>
          <table:table-cell office:value-type="float" office:value="70" table:style-name="ce5">
            <text:p>70</text:p>
          </table:table-cell>
          <table:table-cell office:value-type="float" office:value="58.131699727839965" table:formula="of:=IF([.A132]&lt;27;37.12;IF([.A132]&lt;700;13.495*LN([.A132])-6.918;81.48))" table:style-name="ce12">
            <text:p>58,13</text:p>
          </table:table-cell>
          <table:table-cell office:value-type="float" office:value="2.1330874648520712" table:formula="of:=[.A132]/[.C132]" table:style-name="ce6">
            <text:p>2,13</text:p>
          </table:table-cell>
          <table:table-cell office:value-type="float" office:value="26700" table:style-name="ce17">
            <text:p>26 700</text:p>
          </table:table-cell>
          <table:table-cell office:value-type="float" office:value="7500" table:formula="of:=ROUND(1/[.C132]*[.E132]*1.348*12+[.B132];0)" table:style-name="ce10">
            <text:p>7 500</text:p>
          </table:table-cell>
          <table:table-cell office:value-type="float" office:value="5512" table:formula="of:=ROUND(1/[.C132]*[.E132]*12;0)" table:style-name="ce11">
            <text:p>5 512</text:p>
          </table:table-cell>
          <table:table-cell table:number-columns-repeated="16377"/>
        </table:table-row>
        <table:table-row table:style-name="ro5">
          <table:table-cell office:value-type="float" office:value="125" table:style-name="ce4">
            <text:p>125</text:p>
          </table:table-cell>
          <table:table-cell office:value-type="float" office:value="70" table:style-name="ce5">
            <text:p>70</text:p>
          </table:table-cell>
          <table:table-cell office:value-type="float" office:value="58.240093884894556" table:formula="of:=IF([.A133]&lt;27;37.12;IF([.A133]&lt;700;13.495*LN([.A133])-6.918;81.48))" table:style-name="ce12">
            <text:p>58,24</text:p>
          </table:table-cell>
          <table:table-cell office:value-type="float" office:value="2.1462877489011163" table:formula="of:=[.A133]/[.C133]" table:style-name="ce6">
            <text:p>2,15</text:p>
          </table:table-cell>
          <table:table-cell office:value-type="float" office:value="26700" table:style-name="ce17">
            <text:p>26 700</text:p>
          </table:table-cell>
          <table:table-cell office:value-type="float" office:value="7486" table:formula="of:=ROUND(1/[.C133]*[.E133]*1.348*12+[.B133];0)" table:style-name="ce10">
            <text:p>7 486</text:p>
          </table:table-cell>
          <table:table-cell office:value-type="float" office:value="5501" table:formula="of:=ROUND(1/[.C133]*[.E133]*12;0)" table:style-name="ce11">
            <text:p>5 501</text:p>
          </table:table-cell>
          <table:table-cell table:number-columns-repeated="16377"/>
        </table:table-row>
        <table:table-row table:style-name="ro5">
          <table:table-cell office:value-type="float" office:value="126" table:style-name="ce4">
            <text:p>126</text:p>
          </table:table-cell>
          <table:table-cell office:value-type="float" office:value="70" table:style-name="ce5">
            <text:p>70</text:p>
          </table:table-cell>
          <table:table-cell office:value-type="float" office:value="58.34762433431019" table:formula="of:=IF([.A134]&lt;27;37.12;IF([.A134]&lt;700;13.495*LN([.A134])-6.918;81.48))" table:style-name="ce12">
            <text:p>58,35</text:p>
          </table:table-cell>
          <table:table-cell office:value-type="float" office:value="2.1594709542597115" table:formula="of:=[.A134]/[.C134]" table:style-name="ce6">
            <text:p>2,16</text:p>
          </table:table-cell>
          <table:table-cell office:value-type="float" office:value="26700" table:style-name="ce17">
            <text:p>26 700</text:p>
          </table:table-cell>
          <table:table-cell office:value-type="float" office:value="7472" table:formula="of:=ROUND(1/[.C134]*[.E134]*1.348*12+[.B134];0)" table:style-name="ce10">
            <text:p>7 472</text:p>
          </table:table-cell>
          <table:table-cell office:value-type="float" office:value="5491" table:formula="of:=ROUND(1/[.C134]*[.E134]*12;0)" table:style-name="ce11">
            <text:p>5 491</text:p>
          </table:table-cell>
          <table:table-cell table:number-columns-repeated="16377"/>
        </table:table-row>
        <table:table-row table:style-name="ro5">
          <table:table-cell office:value-type="float" office:value="127" table:style-name="ce4">
            <text:p>127</text:p>
          </table:table-cell>
          <table:table-cell office:value-type="float" office:value="70" table:style-name="ce5">
            <text:p>70</text:p>
          </table:table-cell>
          <table:table-cell office:value-type="float" office:value="58.45430473175869" table:formula="of:=IF([.A135]&lt;27;37.12;IF([.A135]&lt;700;13.495*LN([.A135])-6.918;81.48))" table:style-name="ce12">
            <text:p>58,45</text:p>
          </table:table-cell>
          <table:table-cell office:value-type="float" office:value="2.1726372520003627" table:formula="of:=[.A135]/[.C135]" table:style-name="ce6">
            <text:p>2,17</text:p>
          </table:table-cell>
          <table:table-cell office:value-type="float" office:value="26700" table:style-name="ce17">
            <text:p>26 700</text:p>
          </table:table-cell>
          <table:table-cell office:value-type="float" office:value="7459" table:formula="of:=ROUND(1/[.C135]*[.E135]*1.348*12+[.B135];0)" table:style-name="ce10">
            <text:p>7 459</text:p>
          </table:table-cell>
          <table:table-cell office:value-type="float" office:value="5481" table:formula="of:=ROUND(1/[.C135]*[.E135]*12;0)" table:style-name="ce11">
            <text:p>5 481</text:p>
          </table:table-cell>
          <table:table-cell table:number-columns-repeated="16377"/>
        </table:table-row>
        <table:table-row table:style-name="ro5">
          <table:table-cell office:value-type="float" office:value="128" table:style-name="ce4">
            <text:p>128</text:p>
          </table:table-cell>
          <table:table-cell office:value-type="float" office:value="70" table:style-name="ce5">
            <text:p>70</text:p>
          </table:table-cell>
          <table:table-cell office:value-type="float" office:value="58.560148411595229" table:formula="of:=IF([.A136]&lt;27;37.12;IF([.A136]&lt;700;13.495*LN([.A136])-6.918;81.48))" table:style-name="ce12">
            <text:p>58,56</text:p>
          </table:table-cell>
          <table:table-cell office:value-type="float" office:value="2.1857868101757627" table:formula="of:=[.A136]/[.C136]" table:style-name="ce6">
            <text:p>2,19</text:p>
          </table:table-cell>
          <table:table-cell office:value-type="float" office:value="26700" table:style-name="ce17">
            <text:p>26 700</text:p>
          </table:table-cell>
          <table:table-cell office:value-type="float" office:value="7445" table:formula="of:=ROUND(1/[.C136]*[.E136]*1.348*12+[.B136];0)" table:style-name="ce10">
            <text:p>7 445</text:p>
          </table:table-cell>
          <table:table-cell office:value-type="float" office:value="5471" table:formula="of:=ROUND(1/[.C136]*[.E136]*12;0)" table:style-name="ce11">
            <text:p>5 471</text:p>
          </table:table-cell>
          <table:table-cell table:number-columns-repeated="16377"/>
        </table:table-row>
        <table:table-row table:style-name="ro5">
          <table:table-cell office:value-type="float" office:value="129" table:style-name="ce3">
            <text:p>129</text:p>
          </table:table-cell>
          <table:table-cell office:value-type="float" office:value="70" table:style-name="ce5">
            <text:p>70</text:p>
          </table:table-cell>
          <table:table-cell office:value-type="float" office:value="58.665168396860757" table:formula="of:=IF([.A137]&lt;27;37.12;IF([.A137]&lt;700;13.495*LN([.A137])-6.918;81.48))" table:style-name="ce12">
            <text:p>58,67</text:p>
          </table:table-cell>
          <table:table-cell office:value-type="float" office:value="2.198919793894309" table:formula="of:=[.A137]/[.C137]" table:style-name="ce6">
            <text:p>2,20</text:p>
          </table:table-cell>
          <table:table-cell office:value-type="float" office:value="26700" table:style-name="ce17">
            <text:p>26 700</text:p>
          </table:table-cell>
          <table:table-cell office:value-type="float" office:value="7432" table:formula="of:=ROUND(1/[.C137]*[.E137]*1.348*12+[.B137];0)" table:style-name="ce10">
            <text:p>7 432</text:p>
          </table:table-cell>
          <table:table-cell office:value-type="float" office:value="5462" table:formula="of:=ROUND(1/[.C137]*[.E137]*12;0)" table:style-name="ce11">
            <text:p>5 462</text:p>
          </table:table-cell>
          <table:table-cell table:number-columns-repeated="16377"/>
        </table:table-row>
        <table:table-row table:style-name="ro5">
          <table:table-cell office:value-type="float" office:value="130" table:style-name="ce4">
            <text:p>130</text:p>
          </table:table-cell>
          <table:table-cell office:value-type="float" office:value="70" table:style-name="ce5">
            <text:p>70</text:p>
          </table:table-cell>
          <table:table-cell office:value-type="float" office:value="58.769377408898073" table:formula="of:=IF([.A138]&lt;27;37.12;IF([.A138]&lt;700;13.495*LN([.A138])-6.918;81.48))" table:style-name="ce12">
            <text:p>58,77</text:p>
          </table:table-cell>
          <table:table-cell office:value-type="float" office:value="2.2120363653931978" table:formula="of:=[.A138]/[.C138]" table:style-name="ce6">
            <text:p>2,21</text:p>
          </table:table-cell>
          <table:table-cell office:value-type="float" office:value="26700" table:style-name="ce17">
            <text:p>26 700</text:p>
          </table:table-cell>
          <table:table-cell office:value-type="float" office:value="7419" table:formula="of:=ROUND(1/[.C138]*[.E138]*1.348*12+[.B138];0)" table:style-name="ce10">
            <text:p>7 419</text:p>
          </table:table-cell>
          <table:table-cell office:value-type="float" office:value="5452" table:formula="of:=ROUND(1/[.C138]*[.E138]*12;0)" table:style-name="ce11">
            <text:p>5 452</text:p>
          </table:table-cell>
          <table:table-cell table:number-columns-repeated="16377"/>
        </table:table-row>
        <table:table-row table:style-name="ro5">
          <table:table-cell office:value-type="float" office:value="131" table:style-name="ce4">
            <text:p>131</text:p>
          </table:table-cell>
          <table:table-cell office:value-type="float" office:value="70" table:style-name="ce5">
            <text:p>70</text:p>
          </table:table-cell>
          <table:table-cell office:value-type="float" office:value="58.872787876599538" table:formula="of:=IF([.A139]&lt;27;37.12;IF([.A139]&lt;700;13.495*LN([.A139])-6.918;81.48))" table:style-name="ce12">
            <text:p>58,87</text:p>
          </table:table-cell>
          <table:table-cell office:value-type="float" office:value="2.2251366841091831" table:formula="of:=[.A139]/[.C139]" table:style-name="ce6">
            <text:p>2,23</text:p>
          </table:table-cell>
          <table:table-cell office:value-type="float" office:value="26700" table:style-name="ce17">
            <text:p>26 700</text:p>
          </table:table-cell>
          <table:table-cell office:value-type="float" office:value="7406" table:formula="of:=ROUND(1/[.C139]*[.E139]*1.348*12+[.B139];0)" table:style-name="ce10">
            <text:p>7 406</text:p>
          </table:table-cell>
          <table:table-cell office:value-type="float" office:value="5442" table:formula="of:=ROUND(1/[.C139]*[.E139]*12;0)" table:style-name="ce11">
            <text:p>5 442</text:p>
          </table:table-cell>
          <table:table-cell table:number-columns-repeated="16377"/>
        </table:table-row>
        <table:table-row table:style-name="ro5">
          <table:table-cell office:value-type="float" office:value="132" table:style-name="ce4">
            <text:p>132</text:p>
          </table:table-cell>
          <table:table-cell office:value-type="float" office:value="70" table:style-name="ce5">
            <text:p>70</text:p>
          </table:table-cell>
          <table:table-cell office:value-type="float" office:value="58.975411945303073" table:formula="of:=IF([.A140]&lt;27;37.12;IF([.A140]&lt;700;13.495*LN([.A140])-6.918;81.48))" table:style-name="ce12">
            <text:p>58,98</text:p>
          </table:table-cell>
          <table:table-cell office:value-type="float" office:value="2.2382209067471002" table:formula="of:=[.A140]/[.C140]" table:style-name="ce6">
            <text:p>2,24</text:p>
          </table:table-cell>
          <table:table-cell office:value-type="float" office:value="26700" table:style-name="ce17">
            <text:p>26 700</text:p>
          </table:table-cell>
          <table:table-cell office:value-type="float" office:value="7393" table:formula="of:=ROUND(1/[.C140]*[.E140]*1.348*12+[.B140];0)" table:style-name="ce10">
            <text:p>7 393</text:p>
          </table:table-cell>
          <table:table-cell office:value-type="float" office:value="5433" table:formula="of:=ROUND(1/[.C140]*[.E140]*12;0)" table:style-name="ce11">
            <text:p>5 433</text:p>
          </table:table-cell>
          <table:table-cell table:number-columns-repeated="16377"/>
        </table:table-row>
        <table:table-row table:style-name="ro5">
          <table:table-cell office:value-type="float" office:value="133" table:style-name="ce4">
            <text:p>133</text:p>
          </table:table-cell>
          <table:table-cell office:value-type="float" office:value="70" table:style-name="ce5">
            <text:p>70</text:p>
          </table:table-cell>
          <table:table-cell office:value-type="float" office:value="59.077261485352558" table:formula="of:=IF([.A141]&lt;27;37.12;IF([.A141]&lt;700;13.495*LN([.A141])-6.918;81.48))" table:style-name="ce12">
            <text:p>59,08</text:p>
          </table:table-cell>
          <table:table-cell office:value-type="float" office:value="2.2512891873462286" table:formula="of:=[.A141]/[.C141]" table:style-name="ce6">
            <text:p>2,25</text:p>
          </table:table-cell>
          <table:table-cell office:value-type="float" office:value="26700" table:style-name="ce17">
            <text:p>26 700</text:p>
          </table:table-cell>
          <table:table-cell office:value-type="float" office:value="7381" table:formula="of:=ROUND(1/[.C141]*[.E141]*1.348*12+[.B141];0)" table:style-name="ce10">
            <text:p>7 381</text:p>
          </table:table-cell>
          <table:table-cell office:value-type="float" office:value="5423" table:formula="of:=ROUND(1/[.C141]*[.E141]*12;0)" table:style-name="ce11">
            <text:p>5 423</text:p>
          </table:table-cell>
          <table:table-cell table:number-columns-repeated="16377"/>
        </table:table-row>
        <table:table-row table:style-name="ro5">
          <table:table-cell office:value-type="float" office:value="134" table:style-name="ce4">
            <text:p>134</text:p>
          </table:table-cell>
          <table:table-cell office:value-type="float" office:value="70" table:style-name="ce5">
            <text:p>70</text:p>
          </table:table-cell>
          <table:table-cell office:value-type="float" office:value="59.178348100337537" table:formula="of:=IF([.A142]&lt;27;37.12;IF([.A142]&lt;700;13.495*LN([.A142])-6.918;81.48))" table:style-name="ce12">
            <text:p>59,18</text:p>
          </table:table-cell>
          <table:table-cell office:value-type="float" office:value="2.2643416773445844" table:formula="of:=[.A142]/[.C142]" table:style-name="ce6">
            <text:p>2,26</text:p>
          </table:table-cell>
          <table:table-cell office:value-type="float" office:value="26700" table:style-name="ce17">
            <text:p>26 700</text:p>
          </table:table-cell>
          <table:table-cell office:value-type="float" office:value="7368" table:formula="of:=ROUND(1/[.C142]*[.E142]*1.348*12+[.B142];0)" table:style-name="ce10">
            <text:p>7 368</text:p>
          </table:table-cell>
          <table:table-cell office:value-type="float" office:value="5414" table:formula="of:=ROUND(1/[.C142]*[.E142]*12;0)" table:style-name="ce11">
            <text:p>5 414</text:p>
          </table:table-cell>
          <table:table-cell table:number-columns-repeated="16377"/>
        </table:table-row>
        <table:table-row table:style-name="ro5">
          <table:table-cell office:value-type="float" office:value="135" table:style-name="ce3">
            <text:p>135</text:p>
          </table:table-cell>
          <table:table-cell office:value-type="float" office:value="70" table:style-name="ce5">
            <text:p>70</text:p>
          </table:table-cell>
          <table:table-cell office:value-type="float" office:value="59.278683135026604" table:formula="of:=IF([.A143]&lt;27;37.12;IF([.A143]&lt;700;13.495*LN([.A143])-6.918;81.48))" table:style-name="ce12">
            <text:p>59,28</text:p>
          </table:table-cell>
          <table:table-cell office:value-type="float" office:value="2.2773785256412209" table:formula="of:=[.A143]/[.C143]" table:style-name="ce6">
            <text:p>2,28</text:p>
          </table:table-cell>
          <table:table-cell office:value-type="float" office:value="26700" table:style-name="ce17">
            <text:p>26 700</text:p>
          </table:table-cell>
          <table:table-cell office:value-type="float" office:value="7356" table:formula="of:=ROUND(1/[.C143]*[.E143]*1.348*12+[.B143];0)" table:style-name="ce10">
            <text:p>7 356</text:p>
          </table:table-cell>
          <table:table-cell office:value-type="float" office:value="5405" table:formula="of:=ROUND(1/[.C143]*[.E143]*12;0)" table:style-name="ce11">
            <text:p>5 405</text:p>
          </table:table-cell>
          <table:table-cell table:number-columns-repeated="16377"/>
        </table:table-row>
        <table:table-row table:style-name="ro5">
          <table:table-cell office:value-type="float" office:value="136" table:style-name="ce4">
            <text:p>136</text:p>
          </table:table-cell>
          <table:table-cell office:value-type="float" office:value="70" table:style-name="ce5">
            <text:p>70</text:p>
          </table:table-cell>
          <table:table-cell office:value-type="float" office:value="59.378277683008029" table:formula="of:=IF([.A144]&lt;27;37.12;IF([.A144]&lt;700;13.495*LN([.A144])-6.918;81.48))" table:style-name="ce12">
            <text:p>59,38</text:p>
          </table:table-cell>
          <table:table-cell office:value-type="float" office:value="2.2903998786566087" table:formula="of:=[.A144]/[.C144]" table:style-name="ce6">
            <text:p>2,29</text:p>
          </table:table-cell>
          <table:table-cell office:value-type="float" office:value="26700" table:style-name="ce17">
            <text:p>26 700</text:p>
          </table:table-cell>
          <table:table-cell office:value-type="float" office:value="7344" table:formula="of:=ROUND(1/[.C144]*[.E144]*1.348*12+[.B144];0)" table:style-name="ce10">
            <text:p>7 344</text:p>
          </table:table-cell>
          <table:table-cell office:value-type="float" office:value="5396" table:formula="of:=ROUND(1/[.C144]*[.E144]*12;0)" table:style-name="ce11">
            <text:p>5 396</text:p>
          </table:table-cell>
          <table:table-cell table:number-columns-repeated="16377"/>
        </table:table-row>
        <table:table-row table:style-name="ro5">
          <table:table-cell office:value-type="float" office:value="137" table:style-name="ce4">
            <text:p>137</text:p>
          </table:table-cell>
          <table:table-cell office:value-type="float" office:value="70" table:style-name="ce5">
            <text:p>70</text:p>
          </table:table-cell>
          <table:table-cell office:value-type="float" office:value="59.477142594050541" table:formula="of:=IF([.A145]&lt;27;37.12;IF([.A145]&lt;700;13.495*LN([.A145])-6.918;81.48))" table:style-name="ce12">
            <text:p>59,48</text:p>
          </table:table-cell>
          <table:table-cell office:value-type="float" office:value="2.3034058803911677" table:formula="of:=[.A145]/[.C145]" table:style-name="ce6">
            <text:p>2,30</text:p>
          </table:table-cell>
          <table:table-cell office:value-type="float" office:value="26700" table:style-name="ce17">
            <text:p>26 700</text:p>
          </table:table-cell>
          <table:table-cell office:value-type="float" office:value="7332" table:formula="of:=ROUND(1/[.C145]*[.E145]*1.348*12+[.B145];0)" table:style-name="ce10">
            <text:p>7 332</text:p>
          </table:table-cell>
          <table:table-cell office:value-type="float" office:value="5387" table:formula="of:=ROUND(1/[.C145]*[.E145]*12;0)" table:style-name="ce11">
            <text:p>5 387</text:p>
          </table:table-cell>
          <table:table-cell table:number-columns-repeated="16377"/>
        </table:table-row>
        <table:table-row table:style-name="ro5">
          <table:table-cell office:value-type="float" office:value="138" table:style-name="ce4">
            <text:p>138</text:p>
          </table:table-cell>
          <table:table-cell office:value-type="float" office:value="70" table:style-name="ce5">
            <text:p>70</text:p>
          </table:table-cell>
          <table:table-cell office:value-type="float" office:value="59.575288481196473" table:formula="of:=IF([.A146]&lt;27;37.12;IF([.A146]&lt;700;13.495*LN([.A146])-6.918;81.48))" table:style-name="ce12">
            <text:p>59,58</text:p>
          </table:table-cell>
          <table:table-cell office:value-type="float" office:value="2.3163966724820213" table:formula="of:=[.A146]/[.C146]" table:style-name="ce6">
            <text:p>2,32</text:p>
          </table:table-cell>
          <table:table-cell office:value-type="float" office:value="26700" table:style-name="ce17">
            <text:p>26 700</text:p>
          </table:table-cell>
          <table:table-cell office:value-type="float" office:value="7320" table:formula="of:=ROUND(1/[.C146]*[.E146]*1.348*12+[.B146];0)" table:style-name="ce10">
            <text:p>7 320</text:p>
          </table:table-cell>
          <table:table-cell office:value-type="float" office:value="5378" table:formula="of:=ROUND(1/[.C146]*[.E146]*12;0)" table:style-name="ce11">
            <text:p>5 378</text:p>
          </table:table-cell>
          <table:table-cell table:number-columns-repeated="16377"/>
        </table:table-row>
        <table:table-row table:style-name="ro5">
          <table:table-cell office:value-type="float" office:value="139" table:style-name="ce4">
            <text:p>139</text:p>
          </table:table-cell>
          <table:table-cell office:value-type="float" office:value="70" table:style-name="ce5">
            <text:p>70</text:p>
          </table:table-cell>
          <table:table-cell office:value-type="float" office:value="59.672725727598682" table:formula="of:=IF([.A147]&lt;27;37.12;IF([.A147]&lt;700;13.495*LN([.A147])-6.918;81.48))" table:style-name="ce12">
            <text:p>59,67</text:p>
          </table:table-cell>
          <table:table-cell office:value-type="float" office:value="2.329372394258042" table:formula="of:=[.A147]/[.C147]" table:style-name="ce6">
            <text:p>2,33</text:p>
          </table:table-cell>
          <table:table-cell office:value-type="float" office:value="26700" table:style-name="ce17">
            <text:p>26 700</text:p>
          </table:table-cell>
          <table:table-cell office:value-type="float" office:value="7308" table:formula="of:=ROUND(1/[.C147]*[.E147]*1.348*12+[.B147];0)" table:style-name="ce10">
            <text:p>7 308</text:p>
          </table:table-cell>
          <table:table-cell office:value-type="float" office:value="5369" table:formula="of:=ROUND(1/[.C147]*[.E147]*12;0)" table:style-name="ce11">
            <text:p>5 369</text:p>
          </table:table-cell>
          <table:table-cell table:number-columns-repeated="16377"/>
        </table:table-row>
        <table:table-row table:style-name="ro5">
          <table:table-cell office:value-type="float" office:value="140" table:style-name="ce4">
            <text:p>140</text:p>
          </table:table-cell>
          <table:table-cell office:value-type="float" office:value="70" table:style-name="ce5">
            <text:p>70</text:p>
          </table:table-cell>
          <table:table-cell office:value-type="float" office:value="59.769464493112558" table:formula="of:=IF([.A148]&lt;27;37.12;IF([.A148]&lt;700;13.495*LN([.A148])-6.918;81.48))" table:style-name="ce12">
            <text:p>59,77</text:p>
          </table:table-cell>
          <table:table-cell office:value-type="float" office:value="2.3423331827932419" table:formula="of:=[.A148]/[.C148]" table:style-name="ce6">
            <text:p>2,34</text:p>
          </table:table-cell>
          <table:table-cell office:value-type="float" office:value="26700" table:style-name="ce17">
            <text:p>26 700</text:p>
          </table:table-cell>
          <table:table-cell office:value-type="float" office:value="7296" table:formula="of:=ROUND(1/[.C148]*[.E148]*1.348*12+[.B148];0)" table:style-name="ce10">
            <text:p>7 296</text:p>
          </table:table-cell>
          <table:table-cell office:value-type="float" office:value="5361" table:formula="of:=ROUND(1/[.C148]*[.E148]*12;0)" table:style-name="ce11">
            <text:p>5 361</text:p>
          </table:table-cell>
          <table:table-cell table:number-columns-repeated="16377"/>
        </table:table-row>
        <table:table-row table:style-name="ro5">
          <table:table-cell office:value-type="float" office:value="141" table:style-name="ce3">
            <text:p>141</text:p>
          </table:table-cell>
          <table:table-cell office:value-type="float" office:value="70" table:style-name="ce5">
            <text:p>70</text:p>
          </table:table-cell>
          <table:table-cell office:value-type="float" office:value="59.865514720653387" table:formula="of:=IF([.A149]&lt;27;37.12;IF([.A149]&lt;700;13.495*LN([.A149])-6.918;81.48))" table:style-name="ce12">
            <text:p>59,87</text:p>
          </table:table-cell>
          <table:table-cell office:value-type="float" office:value="2.3552791729585767" table:formula="of:=[.A149]/[.C149]" table:style-name="ce6">
            <text:p>2,36</text:p>
          </table:table-cell>
          <table:table-cell office:value-type="float" office:value="26700" table:style-name="ce17">
            <text:p>26 700</text:p>
          </table:table-cell>
          <table:table-cell office:value-type="float" office:value="7284" table:formula="of:=ROUND(1/[.C149]*[.E149]*1.348*12+[.B149];0)" table:style-name="ce10">
            <text:p>7 284</text:p>
          </table:table-cell>
          <table:table-cell office:value-type="float" office:value="5352" table:formula="of:=ROUND(1/[.C149]*[.E149]*12;0)" table:style-name="ce11">
            <text:p>5 352</text:p>
          </table:table-cell>
          <table:table-cell table:number-columns-repeated="16377"/>
        </table:table-row>
        <table:table-row table:style-name="ro5">
          <table:table-cell office:value-type="float" office:value="142" table:style-name="ce4">
            <text:p>142</text:p>
          </table:table-cell>
          <table:table-cell office:value-type="float" office:value="70" table:style-name="ce5">
            <text:p>70</text:p>
          </table:table-cell>
          <table:table-cell office:value-type="float" office:value="59.960886142329009" table:formula="of:=IF([.A150]&lt;27;37.12;IF([.A150]&lt;700;13.495*LN([.A150])-6.918;81.48))" table:style-name="ce12">
            <text:p>59,96</text:p>
          </table:table-cell>
          <table:table-cell office:value-type="float" office:value="2.368210497472218" table:formula="of:=[.A150]/[.C150]" table:style-name="ce6">
            <text:p>2,37</text:p>
          </table:table-cell>
          <table:table-cell office:value-type="float" office:value="26700" table:style-name="ce17">
            <text:p>26 700</text:p>
          </table:table-cell>
          <table:table-cell office:value-type="float" office:value="7273" table:formula="of:=ROUND(1/[.C150]*[.E150]*1.348*12+[.B150];0)" table:style-name="ce10">
            <text:p>7 273</text:p>
          </table:table-cell>
          <table:table-cell office:value-type="float" office:value="5343" table:formula="of:=ROUND(1/[.C150]*[.E150]*12;0)" table:style-name="ce11">
            <text:p>5 343</text:p>
          </table:table-cell>
          <table:table-cell table:number-columns-repeated="16377"/>
        </table:table-row>
        <table:table-row table:style-name="ro5">
          <table:table-cell office:value-type="float" office:value="143" table:style-name="ce4">
            <text:p>143</text:p>
          </table:table-cell>
          <table:table-cell office:value-type="float" office:value="70" table:style-name="ce5">
            <text:p>70</text:p>
          </table:table-cell>
          <table:table-cell office:value-type="float" office:value="60.055588285357437" table:formula="of:=IF([.A151]&lt;27;37.12;IF([.A151]&lt;700;13.495*LN([.A151])-6.918;81.48))" table:style-name="ce12">
            <text:p>60,06</text:p>
          </table:table-cell>
          <table:table-cell office:value-type="float" office:value="2.3811272869483457" table:formula="of:=[.A151]/[.C151]" table:style-name="ce6">
            <text:p>2,38</text:p>
          </table:table-cell>
          <table:table-cell office:value-type="float" office:value="26700" table:style-name="ce17">
            <text:p>26 700</text:p>
          </table:table-cell>
          <table:table-cell office:value-type="float" office:value="7262" table:formula="of:=ROUND(1/[.C151]*[.E151]*1.348*12+[.B151];0)" table:style-name="ce10">
            <text:p>7 262</text:p>
          </table:table-cell>
          <table:table-cell office:value-type="float" office:value="5335" table:formula="of:=ROUND(1/[.C151]*[.E151]*12;0)" table:style-name="ce11">
            <text:p>5 335</text:p>
          </table:table-cell>
          <table:table-cell table:number-columns-repeated="16377"/>
        </table:table-row>
        <table:table-row table:style-name="ro5">
          <table:table-cell office:value-type="float" office:value="144" table:style-name="ce4">
            <text:p>144</text:p>
          </table:table-cell>
          <table:table-cell office:value-type="float" office:value="70" table:style-name="ce5">
            <text:p>70</text:p>
          </table:table-cell>
          <table:table-cell office:value-type="float" office:value="60.149630477778125" table:formula="of:=IF([.A152]&lt;27;37.12;IF([.A152]&lt;700;13.495*LN([.A152])-6.918;81.48))" table:style-name="ce12">
            <text:p>60,15</text:p>
          </table:table-cell>
          <table:table-cell office:value-type="float" office:value="2.39402966994452" table:formula="of:=[.A152]/[.C152]" table:style-name="ce6">
            <text:p>2,39</text:p>
          </table:table-cell>
          <table:table-cell office:value-type="float" office:value="26700" table:style-name="ce17">
            <text:p>26 700</text:p>
          </table:table-cell>
          <table:table-cell office:value-type="float" office:value="7250" table:formula="of:=ROUND(1/[.C152]*[.E152]*1.348*12+[.B152];0)" table:style-name="ce10">
            <text:p>7 250</text:p>
          </table:table-cell>
          <table:table-cell office:value-type="float" office:value="5327" table:formula="of:=ROUND(1/[.C152]*[.E152]*12;0)" table:style-name="ce11">
            <text:p>5 327</text:p>
          </table:table-cell>
          <table:table-cell table:number-columns-repeated="16377"/>
        </table:table-row>
        <table:table-row table:style-name="ro5">
          <table:table-cell office:value-type="float" office:value="145" table:style-name="ce4">
            <text:p>145</text:p>
          </table:table-cell>
          <table:table-cell office:value-type="float" office:value="70" table:style-name="ce5">
            <text:p>70</text:p>
          </table:table-cell>
          <table:table-cell office:value-type="float" office:value="60.243021853965651" table:formula="of:=IF([.A153]&lt;27;37.12;IF([.A153]&lt;700;13.495*LN([.A153])-6.918;81.48))" table:style-name="ce12">
            <text:p>60,24</text:p>
          </table:table-cell>
          <table:table-cell office:value-type="float" office:value="2.4069177730076801" table:formula="of:=[.A153]/[.C153]" table:style-name="ce6">
            <text:p>2,41</text:p>
          </table:table-cell>
          <table:table-cell office:value-type="float" office:value="26700" table:style-name="ce17">
            <text:p>26 700</text:p>
          </table:table-cell>
          <table:table-cell office:value-type="float" office:value="7239" table:formula="of:=ROUND(1/[.C153]*[.E153]*1.348*12+[.B153];0)" table:style-name="ce10">
            <text:p>7 239</text:p>
          </table:table-cell>
          <table:table-cell office:value-type="float" office:value="5318" table:formula="of:=ROUND(1/[.C153]*[.E153]*12;0)" table:style-name="ce11">
            <text:p>5 318</text:p>
          </table:table-cell>
          <table:table-cell table:number-columns-repeated="16377"/>
        </table:table-row>
        <table:table-row table:style-name="ro5">
          <table:table-cell office:value-type="float" office:value="146" table:style-name="ce4">
            <text:p>146</text:p>
          </table:table-cell>
          <table:table-cell office:value-type="float" office:value="70" table:style-name="ce5">
            <text:p>70</text:p>
          </table:table-cell>
          <table:table-cell office:value-type="float" office:value="60.335771359954002" table:formula="of:=IF([.A154]&lt;27;37.12;IF([.A154]&lt;700;13.495*LN([.A154])-6.918;81.48))" table:style-name="ce12">
            <text:p>60,34</text:p>
          </table:table-cell>
          <table:table-cell office:value-type="float" office:value="2.4197917207188135" table:formula="of:=[.A154]/[.C154]" table:style-name="ce6">
            <text:p>2,42</text:p>
          </table:table-cell>
          <table:table-cell office:value-type="float" office:value="26700" table:style-name="ce17">
            <text:p>26 700</text:p>
          </table:table-cell>
          <table:table-cell office:value-type="float" office:value="7228" table:formula="of:=ROUND(1/[.C154]*[.E154]*1.348*12+[.B154];0)" table:style-name="ce10">
            <text:p>7 228</text:p>
          </table:table-cell>
          <table:table-cell office:value-type="float" office:value="5310" table:formula="of:=ROUND(1/[.C154]*[.E154]*12;0)" table:style-name="ce11">
            <text:p>5 310</text:p>
          </table:table-cell>
          <table:table-cell table:number-columns-repeated="16377"/>
        </table:table-row>
        <table:table-row table:style-name="ro5">
          <table:table-cell office:value-type="float" office:value="147" table:style-name="ce3">
            <text:p>147</text:p>
          </table:table-cell>
          <table:table-cell office:value-type="float" office:value="70" table:style-name="ce5">
            <text:p>70</text:p>
          </table:table-cell>
          <table:table-cell office:value-type="float" office:value="60.42788775857904" table:formula="of:=IF([.A155]&lt;27;37.12;IF([.A155]&lt;700;13.495*LN([.A155])-6.918;81.48))" table:style-name="ce12">
            <text:p>60,43</text:p>
          </table:table-cell>
          <table:table-cell office:value-type="float" office:value="2.4326516357363523" table:formula="of:=[.A155]/[.C155]" table:style-name="ce6">
            <text:p>2,43</text:p>
          </table:table-cell>
          <table:table-cell office:value-type="float" office:value="26700" table:style-name="ce17">
            <text:p>26 700</text:p>
          </table:table-cell>
          <table:table-cell office:value-type="float" office:value="7217" table:formula="of:=ROUND(1/[.C155]*[.E155]*1.348*12+[.B155];0)" table:style-name="ce10">
            <text:p>7 217</text:p>
          </table:table-cell>
          <table:table-cell office:value-type="float" office:value="5302" table:formula="of:=ROUND(1/[.C155]*[.E155]*12;0)" table:style-name="ce11">
            <text:p>5 302</text:p>
          </table:table-cell>
          <table:table-cell table:number-columns-repeated="16377"/>
        </table:table-row>
        <table:table-row table:style-name="ro5">
          <table:table-cell office:value-type="float" office:value="148" table:style-name="ce4">
            <text:p>148</text:p>
          </table:table-cell>
          <table:table-cell office:value-type="float" office:value="70" table:style-name="ce5">
            <text:p>70</text:p>
          </table:table-cell>
          <table:table-cell office:value-type="float" office:value="60.519379634446729" table:formula="of:=IF([.A156]&lt;27;37.12;IF([.A156]&lt;700;13.495*LN([.A156])-6.918;81.48))" table:style-name="ce12">
            <text:p>60,52</text:p>
          </table:table-cell>
          <table:table-cell office:value-type="float" office:value="2.4454976388383303" table:formula="of:=[.A156]/[.C156]" table:style-name="ce6">
            <text:p>2,45</text:p>
          </table:table-cell>
          <table:table-cell office:value-type="float" office:value="26700" table:style-name="ce17">
            <text:p>26 700</text:p>
          </table:table-cell>
          <table:table-cell office:value-type="float" office:value="7207" table:formula="of:=ROUND(1/[.C156]*[.E156]*1.348*12+[.B156];0)" table:style-name="ce10">
            <text:p>7 207</text:p>
          </table:table-cell>
          <table:table-cell office:value-type="float" office:value="5294" table:formula="of:=ROUND(1/[.C156]*[.E156]*12;0)" table:style-name="ce11">
            <text:p>5 294</text:p>
          </table:table-cell>
          <table:table-cell table:number-columns-repeated="16377"/>
        </table:table-row>
        <table:table-row table:style-name="ro5">
          <table:table-cell office:value-type="float" office:value="149" table:style-name="ce4">
            <text:p>149</text:p>
          </table:table-cell>
          <table:table-cell office:value-type="float" office:value="70" table:style-name="ce5">
            <text:p>70</text:p>
          </table:table-cell>
          <table:table-cell office:value-type="float" office:value="60.610255398733962" table:formula="of:=IF([.A157]&lt;27;37.12;IF([.A157]&lt;700;13.495*LN([.A157])-6.918;81.48))" table:style-name="ce12">
            <text:p>60,61</text:p>
          </table:table-cell>
          <table:table-cell office:value-type="float" office:value="2.4583298489633543" table:formula="of:=[.A157]/[.C157]" table:style-name="ce6">
            <text:p>2,46</text:p>
          </table:table-cell>
          <table:table-cell office:value-type="float" office:value="26700" table:style-name="ce17">
            <text:p>26 700</text:p>
          </table:table-cell>
          <table:table-cell office:value-type="float" office:value="7196" table:formula="of:=ROUND(1/[.C157]*[.E157]*1.348*12+[.B157];0)" table:style-name="ce10">
            <text:p>7 196</text:p>
          </table:table-cell>
          <table:table-cell office:value-type="float" office:value="5286" table:formula="of:=ROUND(1/[.C157]*[.E157]*12;0)" table:style-name="ce11">
            <text:p>5 286</text:p>
          </table:table-cell>
          <table:table-cell table:number-columns-repeated="16377"/>
        </table:table-row>
        <table:table-row table:style-name="ro5">
          <table:table-cell office:value-type="float" office:value="150" table:style-name="ce4">
            <text:p>150</text:p>
          </table:table-cell>
          <table:table-cell office:value-type="float" office:value="70" table:style-name="ce5">
            <text:p>70</text:p>
          </table:table-cell>
          <table:table-cell office:value-type="float" office:value="60.700523293828958" table:formula="of:=IF([.A158]&lt;27;37.12;IF([.A158]&lt;700;13.495*LN([.A158])-6.918;81.48))" table:style-name="ce12">
            <text:p>60,70</text:p>
          </table:table-cell>
          <table:table-cell office:value-type="float" office:value="2.471148383250422" table:formula="of:=[.A158]/[.C158]" table:style-name="ce6">
            <text:p>2,47</text:p>
          </table:table-cell>
          <table:table-cell office:value-type="float" office:value="26700" table:style-name="ce17">
            <text:p>26 700</text:p>
          </table:table-cell>
          <table:table-cell office:value-type="float" office:value="7185" table:formula="of:=ROUND(1/[.C158]*[.E158]*1.348*12+[.B158];0)" table:style-name="ce10">
            <text:p>7 185</text:p>
          </table:table-cell>
          <table:table-cell office:value-type="float" office:value="5278" table:formula="of:=ROUND(1/[.C158]*[.E158]*12;0)" table:style-name="ce11">
            <text:p>5 278</text:p>
          </table:table-cell>
          <table:table-cell table:number-columns-repeated="16377"/>
        </table:table-row>
        <table:table-row table:style-name="ro5">
          <table:table-cell office:value-type="float" office:value="151" table:style-name="ce4">
            <text:p>151</text:p>
          </table:table-cell>
          <table:table-cell office:value-type="float" office:value="70" table:style-name="ce5">
            <text:p>70</text:p>
          </table:table-cell>
          <table:table-cell office:value-type="float" office:value="60.790191397817402" table:formula="of:=IF([.A159]&lt;27;37.12;IF([.A159]&lt;700;13.495*LN([.A159])-6.918;81.48))" table:style-name="ce12">
            <text:p>60,79</text:p>
          </table:table-cell>
          <table:table-cell office:value-type="float" office:value="2.4839533570776267" table:formula="of:=[.A159]/[.C159]" table:style-name="ce6">
            <text:p>2,48</text:p>
          </table:table-cell>
          <table:table-cell office:value-type="float" office:value="26700" table:style-name="ce17">
            <text:p>26 700</text:p>
          </table:table-cell>
          <table:table-cell office:value-type="float" office:value="7175" table:formula="of:=ROUND(1/[.C159]*[.E159]*1.348*12+[.B159];0)" table:style-name="ce10">
            <text:p>7 175</text:p>
          </table:table-cell>
          <table:table-cell office:value-type="float" office:value="5271" table:formula="of:=ROUND(1/[.C159]*[.E159]*12;0)" table:style-name="ce11">
            <text:p>5 271</text:p>
          </table:table-cell>
          <table:table-cell table:number-columns-repeated="16377"/>
        </table:table-row>
        <table:table-row table:style-name="ro5">
          <table:table-cell office:value-type="float" office:value="152" table:style-name="ce4">
            <text:p>152</text:p>
          </table:table-cell>
          <table:table-cell office:value-type="float" office:value="70" table:style-name="ce5">
            <text:p>70</text:p>
          </table:table-cell>
          <table:table-cell office:value-type="float" office:value="60.879267628820493" table:formula="of:=IF([.A160]&lt;27;37.12;IF([.A160]&lt;700;13.495*LN([.A160])-6.918;81.48))" table:style-name="ce12">
            <text:p>60,88</text:p>
          </table:table-cell>
          <table:table-cell office:value-type="float" office:value="2.4967448840997979" table:formula="of:=[.A160]/[.C160]" table:style-name="ce6">
            <text:p>2,50</text:p>
          </table:table-cell>
          <table:table-cell office:value-type="float" office:value="26700" table:style-name="ce17">
            <text:p>26 700</text:p>
          </table:table-cell>
          <table:table-cell office:value-type="float" office:value="7164" table:formula="of:=ROUND(1/[.C160]*[.E160]*1.348*12+[.B160];0)" table:style-name="ce10">
            <text:p>7 164</text:p>
          </table:table-cell>
          <table:table-cell office:value-type="float" office:value="5263" table:formula="of:=ROUND(1/[.C160]*[.E160]*12;0)" table:style-name="ce11">
            <text:p>5 263</text:p>
          </table:table-cell>
          <table:table-cell table:number-columns-repeated="16377"/>
        </table:table-row>
        <table:table-row table:style-name="ro5">
          <table:table-cell office:value-type="float" office:value="153" table:style-name="ce3">
            <text:p>153</text:p>
          </table:table-cell>
          <table:table-cell office:value-type="float" office:value="70" table:style-name="ce5">
            <text:p>70</text:p>
          </table:table-cell>
          <table:table-cell office:value-type="float" office:value="60.967759749190911" table:formula="of:=IF([.A161]&lt;27;37.12;IF([.A161]&lt;700;13.495*LN([.A161])-6.918;81.48))" table:style-name="ce12">
            <text:p>60,97</text:p>
          </table:table-cell>
          <table:table-cell office:value-type="float" office:value="2.5095230762850922" table:formula="of:=[.A161]/[.C161]" table:style-name="ce6">
            <text:p>2,51</text:p>
          </table:table-cell>
          <table:table-cell office:value-type="float" office:value="26700" table:style-name="ce17">
            <text:p>26 700</text:p>
          </table:table-cell>
          <table:table-cell office:value-type="float" office:value="7154" table:formula="of:=ROUND(1/[.C161]*[.E161]*1.348*12+[.B161];0)" table:style-name="ce10">
            <text:p>7 154</text:p>
          </table:table-cell>
          <table:table-cell office:value-type="float" office:value="5255" table:formula="of:=ROUND(1/[.C161]*[.E161]*12;0)" table:style-name="ce11">
            <text:p>5 255</text:p>
          </table:table-cell>
          <table:table-cell table:number-columns-repeated="16377"/>
        </table:table-row>
        <table:table-row table:style-name="ro5">
          <table:table-cell office:value-type="float" office:value="154" table:style-name="ce4">
            <text:p>154</text:p>
          </table:table-cell>
          <table:table-cell office:value-type="float" office:value="70" table:style-name="ce5">
            <text:p>70</text:p>
          </table:table-cell>
          <table:table-cell office:value-type="float" office:value="61.055675369571922" table:formula="of:=IF([.A162]&lt;27;37.12;IF([.A162]&lt;700;13.495*LN([.A162])-6.918;81.48))" table:style-name="ce12">
            <text:p>61,06</text:p>
          </table:table-cell>
          <table:table-cell office:value-type="float" office:value="2.5222880439505935" table:formula="of:=[.A162]/[.C162]" table:style-name="ce6">
            <text:p>2,52</text:p>
          </table:table-cell>
          <table:table-cell office:value-type="float" office:value="26700" table:style-name="ce17">
            <text:p>26 700</text:p>
          </table:table-cell>
          <table:table-cell office:value-type="float" office:value="7144" table:formula="of:=ROUND(1/[.C162]*[.E162]*1.348*12+[.B162];0)" table:style-name="ce10">
            <text:p>7 144</text:p>
          </table:table-cell>
          <table:table-cell office:value-type="float" office:value="5248" table:formula="of:=ROUND(1/[.C162]*[.E162]*12;0)" table:style-name="ce11">
            <text:p>5 248</text:p>
          </table:table-cell>
          <table:table-cell table:number-columns-repeated="16377"/>
        </table:table-row>
        <table:table-row table:style-name="ro5">
          <table:table-cell office:value-type="float" office:value="155" table:style-name="ce4">
            <text:p>155</text:p>
          </table:table-cell>
          <table:table-cell office:value-type="float" office:value="70" table:style-name="ce5">
            <text:p>70</text:p>
          </table:table-cell>
          <table:table-cell office:value-type="float" office:value="61.143021952825229" table:formula="of:=IF([.A163]&lt;27;37.12;IF([.A163]&lt;700;13.495*LN([.A163])-6.918;81.48))" table:style-name="ce12">
            <text:p>61,14</text:p>
          </table:table-cell>
          <table:table-cell office:value-type="float" office:value="2.5350398957969387" table:formula="of:=[.A163]/[.C163]" table:style-name="ce6">
            <text:p>2,54</text:p>
          </table:table-cell>
          <table:table-cell office:value-type="float" office:value="26700" table:style-name="ce17">
            <text:p>26 700</text:p>
          </table:table-cell>
          <table:table-cell office:value-type="float" office:value="7134" table:formula="of:=ROUND(1/[.C163]*[.E163]*1.348*12+[.B163];0)" table:style-name="ce10">
            <text:p>7 134</text:p>
          </table:table-cell>
          <table:table-cell office:value-type="float" office:value="5240" table:formula="of:=ROUND(1/[.C163]*[.E163]*12;0)" table:style-name="ce11">
            <text:p>5 240</text:p>
          </table:table-cell>
          <table:table-cell table:number-columns-repeated="16377"/>
        </table:table-row>
        <table:table-row table:style-name="ro5">
          <table:table-cell office:value-type="float" office:value="156" table:style-name="ce4">
            <text:p>156</text:p>
          </table:table-cell>
          <table:table-cell office:value-type="float" office:value="70" table:style-name="ce5">
            <text:p>70</text:p>
          </table:table-cell>
          <table:table-cell office:value-type="float" office:value="61.229806817832504" table:formula="of:=IF([.A164]&lt;27;37.12;IF([.A164]&lt;700;13.495*LN([.A164])-6.918;81.48))" table:style-name="ce12">
            <text:p>61,23</text:p>
          </table:table-cell>
          <table:table-cell office:value-type="float" office:value="2.5477787389420068" table:formula="of:=[.A164]/[.C164]" table:style-name="ce6">
            <text:p>2,55</text:p>
          </table:table-cell>
          <table:table-cell office:value-type="float" office:value="26700" table:style-name="ce17">
            <text:p>26 700</text:p>
          </table:table-cell>
          <table:table-cell office:value-type="float" office:value="7124" table:formula="of:=ROUND(1/[.C164]*[.E164]*1.348*12+[.B164];0)" table:style-name="ce10">
            <text:p>7 124</text:p>
          </table:table-cell>
          <table:table-cell office:value-type="float" office:value="5233" table:formula="of:=ROUND(1/[.C164]*[.E164]*12;0)" table:style-name="ce11">
            <text:p>5 233</text:p>
          </table:table-cell>
          <table:table-cell table:number-columns-repeated="16377"/>
        </table:table-row>
        <table:table-row table:style-name="ro5">
          <table:table-cell office:value-type="float" office:value="157" table:style-name="ce4">
            <text:p>157</text:p>
          </table:table-cell>
          <table:table-cell office:value-type="float" office:value="70" table:style-name="ce5">
            <text:p>70</text:p>
          </table:table-cell>
          <table:table-cell office:value-type="float" office:value="61.316037143175414" table:formula="of:=IF([.A165]&lt;27;37.12;IF([.A165]&lt;700;13.495*LN([.A165])-6.918;81.48))" table:style-name="ce12">
            <text:p>61,32</text:p>
          </table:table-cell>
          <table:table-cell office:value-type="float" office:value="2.5605046789537078" table:formula="of:=[.A165]/[.C165]" table:style-name="ce6">
            <text:p>2,56</text:p>
          </table:table-cell>
          <table:table-cell office:value-type="float" office:value="26700" table:style-name="ce17">
            <text:p>26 700</text:p>
          </table:table-cell>
          <table:table-cell office:value-type="float" office:value="7114" table:formula="of:=ROUND(1/[.C165]*[.E165]*1.348*12+[.B165];0)" table:style-name="ce10">
            <text:p>7 114</text:p>
          </table:table-cell>
          <table:table-cell office:value-type="float" office:value="5225" table:formula="of:=ROUND(1/[.C165]*[.E165]*12;0)" table:style-name="ce11">
            <text:p>5 225</text:p>
          </table:table-cell>
          <table:table-cell table:number-columns-repeated="16377"/>
        </table:table-row>
        <table:table-row table:style-name="ro5">
          <table:table-cell office:value-type="float" office:value="158" table:style-name="ce4">
            <text:p>158</text:p>
          </table:table-cell>
          <table:table-cell office:value-type="float" office:value="70" table:style-name="ce5">
            <text:p>70</text:p>
          </table:table-cell>
          <table:table-cell office:value-type="float" office:value="61.401719970698913" table:formula="of:=IF([.A166]&lt;27;37.12;IF([.A166]&lt;700;13.495*LN([.A166])-6.918;81.48))" table:style-name="ce12">
            <text:p>61,40</text:p>
          </table:table-cell>
          <table:table-cell office:value-type="float" office:value="2.5732178198818874" table:formula="of:=[.A166]/[.C166]" table:style-name="ce6">
            <text:p>2,57</text:p>
          </table:table-cell>
          <table:table-cell office:value-type="float" office:value="26700" table:style-name="ce17">
            <text:p>26 700</text:p>
          </table:table-cell>
          <table:table-cell office:value-type="float" office:value="7104" table:formula="of:=ROUND(1/[.C166]*[.E166]*1.348*12+[.B166];0)" table:style-name="ce10">
            <text:p>7 104</text:p>
          </table:table-cell>
          <table:table-cell office:value-type="float" office:value="5218" table:formula="of:=ROUND(1/[.C166]*[.E166]*12;0)" table:style-name="ce11">
            <text:p>5 218</text:p>
          </table:table-cell>
          <table:table-cell table:number-columns-repeated="16377"/>
        </table:table-row>
        <table:table-row table:style-name="ro5">
          <table:table-cell office:value-type="float" office:value="159" table:style-name="ce3">
            <text:p>159</text:p>
          </table:table-cell>
          <table:table-cell office:value-type="float" office:value="70" table:style-name="ce5">
            <text:p>70</text:p>
          </table:table-cell>
          <table:table-cell office:value-type="float" office:value="61.486862208962016" table:formula="of:=IF([.A167]&lt;27;37.12;IF([.A167]&lt;700;13.495*LN([.A167])-6.918;81.48))" table:style-name="ce12">
            <text:p>61,49</text:p>
          </table:table-cell>
          <table:table-cell office:value-type="float" office:value="2.5859182642893908" table:formula="of:=[.A167]/[.C167]" table:style-name="ce6">
            <text:p>2,59</text:p>
          </table:table-cell>
          <table:table-cell office:value-type="float" office:value="26700" table:style-name="ce17">
            <text:p>26 700</text:p>
          </table:table-cell>
          <table:table-cell office:value-type="float" office:value="7094" table:formula="of:=ROUND(1/[.C167]*[.E167]*1.348*12+[.B167];0)" table:style-name="ce10">
            <text:p>7 094</text:p>
          </table:table-cell>
          <table:table-cell office:value-type="float" office:value="5211" table:formula="of:=ROUND(1/[.C167]*[.E167]*12;0)" table:style-name="ce11">
            <text:p>5 211</text:p>
          </table:table-cell>
          <table:table-cell table:number-columns-repeated="16377"/>
        </table:table-row>
        <table:table-row table:style-name="ro5">
          <table:table-cell office:value-type="float" office:value="160" table:style-name="ce4">
            <text:p>160</text:p>
          </table:table-cell>
          <table:table-cell office:value-type="float" office:value="70" table:style-name="ce5">
            <text:p>70</text:p>
          </table:table-cell>
          <table:table-cell office:value-type="float" office:value="61.571470636580493" table:formula="of:=IF([.A168]&lt;27;37.12;IF([.A168]&lt;700;13.495*LN([.A168])-6.918;81.48))" table:style-name="ce12">
            <text:p>61,57</text:p>
          </table:table-cell>
          <table:table-cell office:value-type="float" office:value="2.5986061132823051" table:formula="of:=[.A168]/[.C168]" table:style-name="ce6">
            <text:p>2,60</text:p>
          </table:table-cell>
          <table:table-cell office:value-type="float" office:value="26700" table:style-name="ce17">
            <text:p>26 700</text:p>
          </table:table-cell>
          <table:table-cell office:value-type="float" office:value="7085" table:formula="of:=ROUND(1/[.C168]*[.E168]*1.348*12+[.B168];0)" table:style-name="ce10">
            <text:p>7 085</text:p>
          </table:table-cell>
          <table:table-cell office:value-type="float" office:value="5204" table:formula="of:=ROUND(1/[.C168]*[.E168]*12;0)" table:style-name="ce11">
            <text:p>5 204</text:p>
          </table:table-cell>
          <table:table-cell table:number-columns-repeated="16377"/>
        </table:table-row>
        <table:table-row table:style-name="ro5">
          <table:table-cell office:value-type="float" office:value="161" table:style-name="ce4">
            <text:p>161</text:p>
          </table:table-cell>
          <table:table-cell office:value-type="float" office:value="70" table:style-name="ce5">
            <text:p>70</text:p>
          </table:table-cell>
          <table:table-cell office:value-type="float" office:value="61.655551905465323" table:formula="of:=IF([.A169]&lt;27;37.12;IF([.A169]&lt;700;13.495*LN([.A169])-6.918;81.48))" table:style-name="ce12">
            <text:p>61,66</text:p>
          </table:table-cell>
          <table:table-cell office:value-type="float" office:value="2.6112814665394066" table:formula="of:=[.A169]/[.C169]" table:style-name="ce6">
            <text:p>2,61</text:p>
          </table:table-cell>
          <table:table-cell office:value-type="float" office:value="26700" table:style-name="ce17">
            <text:p>26 700</text:p>
          </table:table-cell>
          <table:table-cell office:value-type="float" office:value="7075" table:formula="of:=ROUND(1/[.C169]*[.E169]*1.348*12+[.B169];0)" table:style-name="ce10">
            <text:p>7 075</text:p>
          </table:table-cell>
          <table:table-cell office:value-type="float" office:value="5197" table:formula="of:=ROUND(1/[.C169]*[.E169]*12;0)" table:style-name="ce11">
            <text:p>5 197</text:p>
          </table:table-cell>
          <table:table-cell table:number-columns-repeated="16377"/>
        </table:table-row>
        <table:table-row table:style-name="ro5">
          <table:table-cell office:value-type="float" office:value="162" table:style-name="ce4">
            <text:p>162</text:p>
          </table:table-cell>
          <table:table-cell office:value-type="float" office:value="70" table:style-name="ce5">
            <text:p>70</text:p>
          </table:table-cell>
          <table:table-cell office:value-type="float" office:value="61.739112543961021" table:formula="of:=IF([.A170]&lt;27;37.12;IF([.A170]&lt;700;13.495*LN([.A170])-6.918;81.48))" table:style-name="ce12">
            <text:p>61,74</text:p>
          </table:table-cell>
          <table:table-cell office:value-type="float" office:value="2.6239444223408417" table:formula="of:=[.A170]/[.C170]" table:style-name="ce6">
            <text:p>2,62</text:p>
          </table:table-cell>
          <table:table-cell office:value-type="float" office:value="26700" table:style-name="ce17">
            <text:p>26 700</text:p>
          </table:table-cell>
          <table:table-cell office:value-type="float" office:value="7066" table:formula="of:=ROUND(1/[.C170]*[.E170]*1.348*12+[.B170];0)" table:style-name="ce10">
            <text:p>7 066</text:p>
          </table:table-cell>
          <table:table-cell office:value-type="float" office:value="5190" table:formula="of:=ROUND(1/[.C170]*[.E170]*12;0)" table:style-name="ce11">
            <text:p>5 190</text:p>
          </table:table-cell>
          <table:table-cell table:number-columns-repeated="16377"/>
        </table:table-row>
        <table:table-row table:style-name="ro5">
          <table:table-cell office:value-type="float" office:value="163" table:style-name="ce4">
            <text:p>163</text:p>
          </table:table-cell>
          <table:table-cell office:value-type="float" office:value="70" table:style-name="ce5">
            <text:p>70</text:p>
          </table:table-cell>
          <table:table-cell office:value-type="float" office:value="61.822158959887254" table:formula="of:=IF([.A171]&lt;27;37.12;IF([.A171]&lt;700;13.495*LN([.A171])-6.918;81.48))" table:style-name="ce12">
            <text:p>61,82</text:p>
          </table:table-cell>
          <table:table-cell office:value-type="float" office:value="2.6365950775960618" table:formula="of:=[.A171]/[.C171]" table:style-name="ce6">
            <text:p>2,64</text:p>
          </table:table-cell>
          <table:table-cell office:value-type="float" office:value="26700" table:style-name="ce17">
            <text:p>26 700</text:p>
          </table:table-cell>
          <table:table-cell office:value-type="float" office:value="7056" table:formula="of:=ROUND(1/[.C171]*[.E171]*1.348*12+[.B171];0)" table:style-name="ce10">
            <text:p>7 056</text:p>
          </table:table-cell>
          <table:table-cell office:value-type="float" office:value="5183" table:formula="of:=ROUND(1/[.C171]*[.E171]*12;0)" table:style-name="ce11">
            <text:p>5 183</text:p>
          </table:table-cell>
          <table:table-cell table:number-columns-repeated="16377"/>
        </table:table-row>
        <table:table-row table:style-name="ro5">
          <table:table-cell office:value-type="float" office:value="164" table:style-name="ce4">
            <text:p>164</text:p>
          </table:table-cell>
          <table:table-cell office:value-type="float" office:value="70" table:style-name="ce5">
            <text:p>70</text:p>
          </table:table-cell>
          <table:table-cell office:value-type="float" office:value="61.904697443487557" table:formula="of:=IF([.A172]&lt;27;37.12;IF([.A172]&lt;700;13.495*LN([.A172])-6.918;81.48))" table:style-name="ce12">
            <text:p>61,90</text:p>
          </table:table-cell>
          <table:table-cell office:value-type="float" office:value="2.6492335278710417" table:formula="of:=[.A172]/[.C172]" table:style-name="ce6">
            <text:p>2,65</text:p>
          </table:table-cell>
          <table:table-cell office:value-type="float" office:value="26700" table:style-name="ce17">
            <text:p>26 700</text:p>
          </table:table-cell>
          <table:table-cell office:value-type="float" office:value="7047" table:formula="of:=ROUND(1/[.C172]*[.E172]*1.348*12+[.B172];0)" table:style-name="ce10">
            <text:p>7 047</text:p>
          </table:table-cell>
          <table:table-cell office:value-type="float" office:value="5176" table:formula="of:=ROUND(1/[.C172]*[.E172]*12;0)" table:style-name="ce11">
            <text:p>5 176</text:p>
          </table:table-cell>
          <table:table-cell table:number-columns-repeated="16377"/>
        </table:table-row>
        <table:table-row table:style-name="ro5">
          <table:table-cell office:value-type="float" office:value="165" table:style-name="ce3">
            <text:p>165</text:p>
          </table:table-cell>
          <table:table-cell office:value-type="float" office:value="70" table:style-name="ce5">
            <text:p>70</text:p>
          </table:table-cell>
          <table:table-cell office:value-type="float" office:value="61.986734170288322" table:formula="of:=IF([.A173]&lt;27;37.12;IF([.A173]&lt;700;13.495*LN([.A173])-6.918;81.48))" table:style-name="ce12">
            <text:p>61,99</text:p>
          </table:table-cell>
          <table:table-cell office:value-type="float" office:value="2.661859867414798" table:formula="of:=[.A173]/[.C173]" table:style-name="ce6">
            <text:p>2,66</text:p>
          </table:table-cell>
          <table:table-cell office:value-type="float" office:value="26700" table:style-name="ce17">
            <text:p>26 700</text:p>
          </table:table-cell>
          <table:table-cell office:value-type="float" office:value="7038" table:formula="of:=ROUND(1/[.C173]*[.E173]*1.348*12+[.B173];0)" table:style-name="ce10">
            <text:p>7 038</text:p>
          </table:table-cell>
          <table:table-cell office:value-type="float" office:value="5169" table:formula="of:=ROUND(1/[.C173]*[.E173]*12;0)" table:style-name="ce11">
            <text:p>5 169</text:p>
          </table:table-cell>
          <table:table-cell table:number-columns-repeated="16377"/>
        </table:table-row>
        <table:table-row table:style-name="ro5">
          <table:table-cell office:value-type="float" office:value="166" table:style-name="ce4">
            <text:p>166</text:p>
          </table:table-cell>
          <table:table-cell office:value-type="float" office:value="70" table:style-name="ce5">
            <text:p>70</text:p>
          </table:table-cell>
          <table:table-cell office:value-type="float" office:value="62.068275203871558" table:formula="of:=IF([.A174]&lt;27;37.12;IF([.A174]&lt;700;13.495*LN([.A174])-6.918;81.48))" table:style-name="ce12">
            <text:p>62,07</text:p>
          </table:table-cell>
          <table:table-cell office:value-type="float" office:value="2.6744741891852284" table:formula="of:=[.A174]/[.C174]" table:style-name="ce6">
            <text:p>2,67</text:p>
          </table:table-cell>
          <table:table-cell office:value-type="float" office:value="26700" table:style-name="ce17">
            <text:p>26 700</text:p>
          </table:table-cell>
          <table:table-cell office:value-type="float" office:value="7028" table:formula="of:=ROUND(1/[.C174]*[.E174]*1.348*12+[.B174];0)" table:style-name="ce10">
            <text:p>7 028</text:p>
          </table:table-cell>
          <table:table-cell office:value-type="float" office:value="5162" table:formula="of:=ROUND(1/[.C174]*[.E174]*12;0)" table:style-name="ce11">
            <text:p>5 162</text:p>
          </table:table-cell>
          <table:table-cell table:number-columns-repeated="16377"/>
        </table:table-row>
        <table:table-row table:style-name="ro5">
          <table:table-cell office:value-type="float" office:value="167" table:style-name="ce4">
            <text:p>167</text:p>
          </table:table-cell>
          <table:table-cell office:value-type="float" office:value="70" table:style-name="ce5">
            <text:p>70</text:p>
          </table:table-cell>
          <table:table-cell office:value-type="float" office:value="62.149326498564115" table:formula="of:=IF([.A175]&lt;27;37.12;IF([.A175]&lt;700;13.495*LN([.A175])-6.918;81.48))" table:style-name="ce12">
            <text:p>62,15</text:p>
          </table:table-cell>
          <table:table-cell office:value-type="float" office:value="2.6870765848743079" table:formula="of:=[.A175]/[.C175]" table:style-name="ce6">
            <text:p>2,69</text:p>
          </table:table-cell>
          <table:table-cell office:value-type="float" office:value="26700" table:style-name="ce17">
            <text:p>26 700</text:p>
          </table:table-cell>
          <table:table-cell office:value-type="float" office:value="7019" table:formula="of:=ROUND(1/[.C175]*[.E175]*1.348*12+[.B175];0)" table:style-name="ce10">
            <text:p>7 019</text:p>
          </table:table-cell>
          <table:table-cell office:value-type="float" office:value="5155" table:formula="of:=ROUND(1/[.C175]*[.E175]*12;0)" table:style-name="ce11">
            <text:p>5 155</text:p>
          </table:table-cell>
          <table:table-cell table:number-columns-repeated="16377"/>
        </table:table-row>
        <table:table-row table:style-name="ro5">
          <table:table-cell office:value-type="float" office:value="168" table:style-name="ce4">
            <text:p>168</text:p>
          </table:table-cell>
          <table:table-cell office:value-type="float" office:value="70" table:style-name="ce5">
            <text:p>70</text:p>
          </table:table-cell>
          <table:table-cell office:value-type="float" office:value="62.229893902046975" table:formula="of:=IF([.A176]&lt;27;37.12;IF([.A176]&lt;700;13.495*LN([.A176])-6.918;81.48))" table:style-name="ce12">
            <text:p>62,23</text:p>
          </table:table-cell>
          <table:table-cell office:value-type="float" office:value="2.6996671449326359" table:formula="of:=[.A176]/[.C176]" table:style-name="ce6">
            <text:p>2,70</text:p>
          </table:table-cell>
          <table:table-cell office:value-type="float" office:value="26700" table:style-name="ce17">
            <text:p>26 700</text:p>
          </table:table-cell>
          <table:table-cell office:value-type="float" office:value="7010" table:formula="of:=ROUND(1/[.C176]*[.E176]*1.348*12+[.B176];0)" table:style-name="ce10">
            <text:p>7 010</text:p>
          </table:table-cell>
          <table:table-cell office:value-type="float" office:value="5149" table:formula="of:=ROUND(1/[.C176]*[.E176]*12;0)" table:style-name="ce11">
            <text:p>5 149</text:p>
          </table:table-cell>
          <table:table-cell table:number-columns-repeated="16377"/>
        </table:table-row>
        <table:table-row table:style-name="ro5">
          <table:table-cell office:value-type="float" office:value="169" table:style-name="ce4">
            <text:p>169</text:p>
          </table:table-cell>
          <table:table-cell office:value-type="float" office:value="70" table:style-name="ce5">
            <text:p>70</text:p>
          </table:table-cell>
          <table:table-cell office:value-type="float" office:value="62.309983157886869" table:formula="of:=IF([.A177]&lt;27;37.12;IF([.A177]&lt;700;13.495*LN([.A177])-6.918;81.48))" table:style-name="ce12">
            <text:p>62,31</text:p>
          </table:table-cell>
          <table:table-cell office:value-type="float" office:value="2.7122459585933765" table:formula="of:=[.A177]/[.C177]" table:style-name="ce6">
            <text:p>2,71</text:p>
          </table:table-cell>
          <table:table-cell office:value-type="float" office:value="26700" table:style-name="ce17">
            <text:p>26 700</text:p>
          </table:table-cell>
          <table:table-cell office:value-type="float" office:value="7001" table:formula="of:=ROUND(1/[.C177]*[.E177]*1.348*12+[.B177];0)" table:style-name="ce10">
            <text:p>7 001</text:p>
          </table:table-cell>
          <table:table-cell office:value-type="float" office:value="5142" table:formula="of:=ROUND(1/[.C177]*[.E177]*12;0)" table:style-name="ce11">
            <text:p>5 142</text:p>
          </table:table-cell>
          <table:table-cell table:number-columns-repeated="16377"/>
        </table:table-row>
        <table:table-row table:style-name="ro5">
          <table:table-cell office:value-type="float" office:value="170" table:style-name="ce4">
            <text:p>170</text:p>
          </table:table-cell>
          <table:table-cell office:value-type="float" office:value="70" table:style-name="ce5">
            <text:p>70</text:p>
          </table:table-cell>
          <table:table-cell office:value-type="float" office:value="62.389599907993279" table:formula="of:=IF([.A178]&lt;27;37.12;IF([.A178]&lt;700;13.495*LN([.A178])-6.918;81.48))" table:style-name="ce12">
            <text:p>62,39</text:p>
          </table:table-cell>
          <table:table-cell office:value-type="float" office:value="2.7248131138956033" table:formula="of:=[.A178]/[.C178]" table:style-name="ce6">
            <text:p>2,72</text:p>
          </table:table-cell>
          <table:table-cell office:value-type="float" office:value="26700" table:style-name="ce17">
            <text:p>26 700</text:p>
          </table:table-cell>
          <table:table-cell office:value-type="float" office:value="6993" table:formula="of:=ROUND(1/[.C178]*[.E178]*1.348*12+[.B178];0)" table:style-name="ce10">
            <text:p>6 993</text:p>
          </table:table-cell>
          <table:table-cell office:value-type="float" office:value="5135" table:formula="of:=ROUND(1/[.C178]*[.E178]*12;0)" table:style-name="ce11">
            <text:p>5 135</text:p>
          </table:table-cell>
          <table:table-cell table:number-columns-repeated="16377"/>
        </table:table-row>
        <table:table-row table:style-name="ro5">
          <table:table-cell office:value-type="float" office:value="171" table:style-name="ce3">
            <text:p>171</text:p>
          </table:table-cell>
          <table:table-cell office:value-type="float" office:value="70" table:style-name="ce5">
            <text:p>70</text:p>
          </table:table-cell>
          <table:table-cell office:value-type="float" office:value="62.468749695003403" table:formula="of:=IF([.A179]&lt;27;37.12;IF([.A179]&lt;700;13.495*LN([.A179])-6.918;81.48))" table:style-name="ce12">
            <text:p>62,47</text:p>
          </table:table-cell>
          <table:table-cell office:value-type="float" office:value="2.7373686977070637" table:formula="of:=[.A179]/[.C179]" table:style-name="ce6">
            <text:p>2,74</text:p>
          </table:table-cell>
          <table:table-cell office:value-type="float" office:value="26700" table:style-name="ce17">
            <text:p>26 700</text:p>
          </table:table-cell>
          <table:table-cell office:value-type="float" office:value="6984" table:formula="of:=ROUND(1/[.C179]*[.E179]*1.348*12+[.B179];0)" table:style-name="ce10">
            <text:p>6 984</text:p>
          </table:table-cell>
          <table:table-cell office:value-type="float" office:value="5129" table:formula="of:=ROUND(1/[.C179]*[.E179]*12;0)" table:style-name="ce11">
            <text:p>5 129</text:p>
          </table:table-cell>
          <table:table-cell table:number-columns-repeated="16377"/>
        </table:table-row>
        <table:table-row table:style-name="ro5">
          <table:table-cell office:value-type="float" office:value="172" table:style-name="ce4">
            <text:p>172</text:p>
          </table:table-cell>
          <table:table-cell office:value-type="float" office:value="70" table:style-name="ce5">
            <text:p>70</text:p>
          </table:table-cell>
          <table:table-cell office:value-type="float" office:value="62.547437964597542" table:formula="of:=IF([.A180]&lt;27;37.12;IF([.A180]&lt;700;13.495*LN([.A180])-6.918;81.48))" table:style-name="ce12">
            <text:p>62,55</text:p>
          </table:table-cell>
          <table:table-cell office:value-type="float" office:value="2.7499127957463849" table:formula="of:=[.A180]/[.C180]" table:style-name="ce6">
            <text:p>2,75</text:p>
          </table:table-cell>
          <table:table-cell office:value-type="float" office:value="26700" table:style-name="ce17">
            <text:p>26 700</text:p>
          </table:table-cell>
          <table:table-cell office:value-type="float" office:value="6975" table:formula="of:=ROUND(1/[.C180]*[.E180]*1.348*12+[.B180];0)" table:style-name="ce10">
            <text:p>6 975</text:p>
          </table:table-cell>
          <table:table-cell office:value-type="float" office:value="5123" table:formula="of:=ROUND(1/[.C180]*[.E180]*12;0)" table:style-name="ce11">
            <text:p>5 123</text:p>
          </table:table-cell>
          <table:table-cell table:number-columns-repeated="16377"/>
        </table:table-row>
        <table:table-row table:style-name="ro5">
          <table:table-cell office:value-type="float" office:value="173" table:style-name="ce4">
            <text:p>173</text:p>
          </table:table-cell>
          <table:table-cell office:value-type="float" office:value="70" table:style-name="ce5">
            <text:p>70</text:p>
          </table:table-cell>
          <table:table-cell office:value-type="float" office:value="62.625670067747528" table:formula="of:=IF([.A181]&lt;27;37.12;IF([.A181]&lt;700;13.495*LN([.A181])-6.918;81.48))" table:style-name="ce12">
            <text:p>62,63</text:p>
          </table:table-cell>
          <table:table-cell office:value-type="float" office:value="2.7624454926047282" table:formula="of:=[.A181]/[.C181]" table:style-name="ce6">
            <text:p>2,76</text:p>
          </table:table-cell>
          <table:table-cell office:value-type="float" office:value="26700" table:style-name="ce17">
            <text:p>26 700</text:p>
          </table:table-cell>
          <table:table-cell office:value-type="float" office:value="6967" table:formula="of:=ROUND(1/[.C181]*[.E181]*1.348*12+[.B181];0)" table:style-name="ce10">
            <text:p>6 967</text:p>
          </table:table-cell>
          <table:table-cell office:value-type="float" office:value="5116" table:formula="of:=ROUND(1/[.C181]*[.E181]*12;0)" table:style-name="ce11">
            <text:p>5 116</text:p>
          </table:table-cell>
          <table:table-cell table:number-columns-repeated="16377"/>
        </table:table-row>
        <table:table-row table:style-name="ro5">
          <table:table-cell office:value-type="float" office:value="174" table:style-name="ce4">
            <text:p>174</text:p>
          </table:table-cell>
          <table:table-cell office:value-type="float" office:value="70" table:style-name="ce5">
            <text:p>70</text:p>
          </table:table-cell>
          <table:table-cell office:value-type="float" office:value="62.703451262900067" table:formula="of:=IF([.A182]&lt;27;37.12;IF([.A182]&lt;700;13.495*LN([.A182])-6.918;81.48))" table:style-name="ce12">
            <text:p>62,70</text:p>
          </table:table-cell>
          <table:table-cell office:value-type="float" office:value="2.7749668717669307" table:formula="of:=[.A182]/[.C182]" table:style-name="ce6">
            <text:p>2,77</text:p>
          </table:table-cell>
          <table:table-cell office:value-type="float" office:value="26700" table:style-name="ce17">
            <text:p>26 700</text:p>
          </table:table-cell>
          <table:table-cell office:value-type="float" office:value="6958" table:formula="of:=ROUND(1/[.C182]*[.E182]*1.348*12+[.B182];0)" table:style-name="ce10">
            <text:p>6 958</text:p>
          </table:table-cell>
          <table:table-cell office:value-type="float" office:value="5110" table:formula="of:=ROUND(1/[.C182]*[.E182]*12;0)" table:style-name="ce11">
            <text:p>5 110</text:p>
          </table:table-cell>
          <table:table-cell table:number-columns-repeated="16377"/>
        </table:table-row>
        <table:table-row table:style-name="ro5">
          <table:table-cell office:value-type="float" office:value="175" table:style-name="ce4">
            <text:p>175</text:p>
          </table:table-cell>
          <table:table-cell office:value-type="float" office:value="70" table:style-name="ce5">
            <text:p>70</text:p>
          </table:table-cell>
          <table:table-cell office:value-type="float" office:value="62.780786718097822" table:formula="of:=IF([.A183]&lt;27;37.12;IF([.A183]&lt;700;13.495*LN([.A183])-6.918;81.48))" table:style-name="ce12">
            <text:p>62,78</text:p>
          </table:table-cell>
          <table:table-cell office:value-type="float" office:value="2.7874770156321209" table:formula="of:=[.A183]/[.C183]" table:style-name="ce6">
            <text:p>2,79</text:p>
          </table:table-cell>
          <table:table-cell office:value-type="float" office:value="26700" table:style-name="ce17">
            <text:p>26 700</text:p>
          </table:table-cell>
          <table:table-cell office:value-type="float" office:value="6949" table:formula="of:=ROUND(1/[.C183]*[.E183]*1.348*12+[.B183];0)" table:style-name="ce10">
            <text:p>6 949</text:p>
          </table:table-cell>
          <table:table-cell office:value-type="float" office:value="5103" table:formula="of:=ROUND(1/[.C183]*[.E183]*12;0)" table:style-name="ce11">
            <text:p>5 103</text:p>
          </table:table-cell>
          <table:table-cell table:number-columns-repeated="16377"/>
        </table:table-row>
        <table:table-row table:style-name="ro5">
          <table:table-cell office:value-type="float" office:value="176" table:style-name="ce4">
            <text:p>176</text:p>
          </table:table-cell>
          <table:table-cell office:value-type="float" office:value="70" table:style-name="ce5">
            <text:p>70</text:p>
          </table:table-cell>
          <table:table-cell office:value-type="float" office:value="62.857681513039843" table:formula="of:=IF([.A184]&lt;27;37.12;IF([.A184]&lt;700;13.495*LN([.A184])-6.918;81.48))" table:style-name="ce12">
            <text:p>62,86</text:p>
          </table:table-cell>
          <table:table-cell office:value-type="float" office:value="2.7999760055338463" table:formula="of:=[.A184]/[.C184]" table:style-name="ce6">
            <text:p>2,80</text:p>
          </table:table-cell>
          <table:table-cell office:value-type="float" office:value="26700" table:style-name="ce17">
            <text:p>26 700</text:p>
          </table:table-cell>
          <table:table-cell office:value-type="float" office:value="6941" table:formula="of:=ROUND(1/[.C184]*[.E184]*1.348*12+[.B184];0)" table:style-name="ce10">
            <text:p>6 941</text:p>
          </table:table-cell>
          <table:table-cell office:value-type="float" office:value="5097" table:formula="of:=ROUND(1/[.C184]*[.E184]*12;0)" table:style-name="ce11">
            <text:p>5 097</text:p>
          </table:table-cell>
          <table:table-cell table:number-columns-repeated="16377"/>
        </table:table-row>
        <table:table-row table:style-name="ro5">
          <table:table-cell office:value-type="float" office:value="177" table:style-name="ce3">
            <text:p>177</text:p>
          </table:table-cell>
          <table:table-cell office:value-type="float" office:value="70" table:style-name="ce5">
            <text:p>70</text:p>
          </table:table-cell>
          <table:table-cell office:value-type="float" office:value="62.934140641083822" table:formula="of:=IF([.A185]&lt;27;37.12;IF([.A185]&lt;700;13.495*LN([.A185])-6.918;81.48))" table:style-name="ce12">
            <text:p>62,93</text:p>
          </table:table-cell>
          <table:table-cell office:value-type="float" office:value="2.812463921759714" table:formula="of:=[.A185]/[.C185]" table:style-name="ce6">
            <text:p>2,81</text:p>
          </table:table-cell>
          <table:table-cell office:value-type="float" office:value="26700" table:style-name="ce17">
            <text:p>26 700</text:p>
          </table:table-cell>
          <table:table-cell office:value-type="float" office:value="6933" table:formula="of:=ROUND(1/[.C185]*[.E185]*1.348*12+[.B185];0)" table:style-name="ce10">
            <text:p>6 933</text:p>
          </table:table-cell>
          <table:table-cell office:value-type="float" office:value="5091" table:formula="of:=ROUND(1/[.C185]*[.E185]*12;0)" table:style-name="ce11">
            <text:p>5 091</text:p>
          </table:table-cell>
          <table:table-cell table:number-columns-repeated="16377"/>
        </table:table-row>
        <table:table-row table:style-name="ro5">
          <table:table-cell office:value-type="float" office:value="178" table:style-name="ce4">
            <text:p>178</text:p>
          </table:table-cell>
          <table:table-cell office:value-type="float" office:value="70" table:style-name="ce5">
            <text:p>70</text:p>
          </table:table-cell>
          <table:table-cell office:value-type="float" office:value="63.010169011191685" table:formula="of:=IF([.A186]&lt;27;37.12;IF([.A186]&lt;700;13.495*LN([.A186])-6.918;81.48))" table:style-name="ce12">
            <text:p>63,01</text:p>
          </table:table-cell>
          <table:table-cell office:value-type="float" office:value="2.8249408435705696" table:formula="of:=[.A186]/[.C186]" table:style-name="ce6">
            <text:p>2,82</text:p>
          </table:table-cell>
          <table:table-cell office:value-type="float" office:value="26700" table:style-name="ce17">
            <text:p>26 700</text:p>
          </table:table-cell>
          <table:table-cell office:value-type="float" office:value="6924" table:formula="of:=ROUND(1/[.C186]*[.E186]*1.348*12+[.B186];0)" table:style-name="ce10">
            <text:p>6 924</text:p>
          </table:table-cell>
          <table:table-cell office:value-type="float" office:value="5085" table:formula="of:=ROUND(1/[.C186]*[.E186]*12;0)" table:style-name="ce11">
            <text:p>5 085</text:p>
          </table:table-cell>
          <table:table-cell table:number-columns-repeated="16377"/>
        </table:table-row>
        <table:table-row table:style-name="ro5">
          <table:table-cell office:value-type="float" office:value="179" table:style-name="ce4">
            <text:p>179</text:p>
          </table:table-cell>
          <table:table-cell office:value-type="float" office:value="70" table:style-name="ce5">
            <text:p>70</text:p>
          </table:table-cell>
          <table:table-cell office:value-type="float" office:value="63.085771449820989" table:formula="of:=IF([.A187]&lt;27;37.12;IF([.A187]&lt;700;13.495*LN([.A187])-6.918;81.48))" table:style-name="ce12">
            <text:p>63,09</text:p>
          </table:table-cell>
          <table:table-cell office:value-type="float" office:value="2.8374068492192137" table:formula="of:=[.A187]/[.C187]" table:style-name="ce6">
            <text:p>2,84</text:p>
          </table:table-cell>
          <table:table-cell office:value-type="float" office:value="26700" table:style-name="ce17">
            <text:p>26 700</text:p>
          </table:table-cell>
          <table:table-cell office:value-type="float" office:value="6916" table:formula="of:=ROUND(1/[.C187]*[.E187]*1.348*12+[.B187];0)" table:style-name="ce10">
            <text:p>6 916</text:p>
          </table:table-cell>
          <table:table-cell office:value-type="float" office:value="5079" table:formula="of:=ROUND(1/[.C187]*[.E187]*12;0)" table:style-name="ce11">
            <text:p>5 079</text:p>
          </table:table-cell>
          <table:table-cell table:number-columns-repeated="16377"/>
        </table:table-row>
        <table:table-row table:style-name="ro5">
          <table:table-cell office:value-type="float" office:value="180" table:style-name="ce4">
            <text:p>180</text:p>
          </table:table-cell>
          <table:table-cell office:value-type="float" office:value="70" table:style-name="ce5">
            <text:p>70</text:p>
          </table:table-cell>
          <table:table-cell office:value-type="float" office:value="63.160952702763389" table:formula="of:=IF([.A188]&lt;27;37.12;IF([.A188]&lt;700;13.495*LN([.A188])-6.918;81.48))" table:style-name="ce12">
            <text:p>63,16</text:p>
          </table:table-cell>
          <table:table-cell office:value-type="float" office:value="2.8498620159686845" table:formula="of:=[.A188]/[.C188]" table:style-name="ce6">
            <text:p>2,85</text:p>
          </table:table-cell>
          <table:table-cell office:value-type="float" office:value="26700" table:style-name="ce17">
            <text:p>26 700</text:p>
          </table:table-cell>
          <table:table-cell office:value-type="float" office:value="6908" table:formula="of:=ROUND(1/[.C188]*[.E188]*1.348*12+[.B188];0)" table:style-name="ce10">
            <text:p>6 908</text:p>
          </table:table-cell>
          <table:table-cell office:value-type="float" office:value="5073" table:formula="of:=ROUND(1/[.C188]*[.E188]*12;0)" table:style-name="ce11">
            <text:p>5 073</text:p>
          </table:table-cell>
          <table:table-cell table:number-columns-repeated="16377"/>
        </table:table-row>
        <table:table-row table:style-name="ro5">
          <table:table-cell office:value-type="float" office:value="181" table:style-name="ce4">
            <text:p>181</text:p>
          </table:table-cell>
          <table:table-cell office:value-type="float" office:value="70" table:style-name="ce5">
            <text:p>70</text:p>
          </table:table-cell>
          <table:table-cell office:value-type="float" office:value="63.235717436932326" table:formula="of:=IF([.A189]&lt;27;37.12;IF([.A189]&lt;700;13.495*LN([.A189])-6.918;81.48))" table:style-name="ce12">
            <text:p>63,24</text:p>
          </table:table-cell>
          <table:table-cell office:value-type="float" office:value="2.8623064201101065" table:formula="of:=[.A189]/[.C189]" table:style-name="ce6">
            <text:p>2,86</text:p>
          </table:table-cell>
          <table:table-cell office:value-type="float" office:value="26700" table:style-name="ce17">
            <text:p>26 700</text:p>
          </table:table-cell>
          <table:table-cell office:value-type="float" office:value="6900" table:formula="of:=ROUND(1/[.C189]*[.E189]*1.348*12+[.B189];0)" table:style-name="ce10">
            <text:p>6 900</text:p>
          </table:table-cell>
          <table:table-cell office:value-type="float" office:value="5067" table:formula="of:=ROUND(1/[.C189]*[.E189]*12;0)" table:style-name="ce11">
            <text:p>5 067</text:p>
          </table:table-cell>
          <table:table-cell table:number-columns-repeated="16377"/>
        </table:table-row>
        <table:table-row table:style-name="ro5">
          <table:table-cell office:value-type="float" office:value="182" table:style-name="ce4">
            <text:p>182</text:p>
          </table:table-cell>
          <table:table-cell office:value-type="float" office:value="70" table:style-name="ce5">
            <text:p>70</text:p>
          </table:table-cell>
          <table:table-cell office:value-type="float" office:value="63.310070242101354" table:formula="of:=IF([.A190]&lt;27;37.12;IF([.A190]&lt;700;13.495*LN([.A190])-6.918;81.48))" table:style-name="ce12">
            <text:p>63,31</text:p>
          </table:table-cell>
          <table:table-cell office:value-type="float" office:value="2.8747401369801286" table:formula="of:=[.A190]/[.C190]" table:style-name="ce6">
            <text:p>2,87</text:p>
          </table:table-cell>
          <table:table-cell office:value-type="float" office:value="26700" table:style-name="ce17">
            <text:p>26 700</text:p>
          </table:table-cell>
          <table:table-cell office:value-type="float" office:value="6892" table:formula="of:=ROUND(1/[.C190]*[.E190]*1.348*12+[.B190];0)" table:style-name="ce10">
            <text:p>6 892</text:p>
          </table:table-cell>
          <table:table-cell office:value-type="float" office:value="5061" table:formula="of:=ROUND(1/[.C190]*[.E190]*12;0)" table:style-name="ce11">
            <text:p>5 061</text:p>
          </table:table-cell>
          <table:table-cell table:number-columns-repeated="16377"/>
        </table:table-row>
        <table:table-row table:style-name="ro5">
          <table:table-cell office:value-type="float" office:value="183" table:style-name="ce3">
            <text:p>183</text:p>
          </table:table-cell>
          <table:table-cell office:value-type="float" office:value="70" table:style-name="ce5">
            <text:p>70</text:p>
          </table:table-cell>
          <table:table-cell office:value-type="float" office:value="63.384015632594974" table:formula="of:=IF([.A191]&lt;27;37.12;IF([.A191]&lt;700;13.495*LN([.A191])-6.918;81.48))" table:style-name="ce12">
            <text:p>63,38</text:p>
          </table:table-cell>
          <table:table-cell office:value-type="float" office:value="2.8871632409779506" table:formula="of:=[.A191]/[.C191]" table:style-name="ce6">
            <text:p>2,89</text:p>
          </table:table-cell>
          <table:table-cell office:value-type="float" office:value="26700" table:style-name="ce17">
            <text:p>26 700</text:p>
          </table:table-cell>
          <table:table-cell office:value-type="float" office:value="6884" table:formula="of:=ROUND(1/[.C191]*[.E191]*1.348*12+[.B191];0)" table:style-name="ce10">
            <text:p>6 884</text:p>
          </table:table-cell>
          <table:table-cell office:value-type="float" office:value="5055" table:formula="of:=ROUND(1/[.C191]*[.E191]*12;0)" table:style-name="ce11">
            <text:p>5 055</text:p>
          </table:table-cell>
          <table:table-cell table:number-columns-repeated="16377"/>
        </table:table-row>
        <table:table-row table:style-name="ro5">
          <table:table-cell office:value-type="float" office:value="184" table:style-name="ce4">
            <text:p>184</text:p>
          </table:table-cell>
          <table:table-cell office:value-type="float" office:value="70" table:style-name="ce5">
            <text:p>70</text:p>
          </table:table-cell>
          <table:table-cell office:value-type="float" office:value="63.457558048933258" table:formula="of:=IF([.A192]&lt;27;37.12;IF([.A192]&lt;700;13.495*LN([.A192])-6.918;81.48))" table:style-name="ce12">
            <text:p>63,46</text:p>
          </table:table-cell>
          <table:table-cell office:value-type="float" office:value="2.8995758055819656" table:formula="of:=[.A192]/[.C192]" table:style-name="ce6">
            <text:p>2,90</text:p>
          </table:table-cell>
          <table:table-cell office:value-type="float" office:value="26700" table:style-name="ce17">
            <text:p>26 700</text:p>
          </table:table-cell>
          <table:table-cell office:value-type="float" office:value="6876" table:formula="of:=ROUND(1/[.C192]*[.E192]*1.348*12+[.B192];0)" table:style-name="ce10">
            <text:p>6 876</text:p>
          </table:table-cell>
          <table:table-cell office:value-type="float" office:value="5049" table:formula="of:=ROUND(1/[.C192]*[.E192]*12;0)" table:style-name="ce11">
            <text:p>5 049</text:p>
          </table:table-cell>
          <table:table-cell table:number-columns-repeated="16377"/>
        </table:table-row>
        <table:table-row table:style-name="ro5">
          <table:table-cell office:value-type="float" office:value="185" table:style-name="ce4">
            <text:p>185</text:p>
          </table:table-cell>
          <table:table-cell office:value-type="float" office:value="70" table:style-name="ce5">
            <text:p>70</text:p>
          </table:table-cell>
          <table:table-cell office:value-type="float" office:value="63.530701859431979" table:formula="of:=IF([.A193]&lt;27;37.12;IF([.A193]&lt;700;13.495*LN([.A193])-6.918;81.48))" table:style-name="ce12">
            <text:p>63,53</text:p>
          </table:table-cell>
          <table:table-cell office:value-type="float" office:value="2.9119779033660129" table:formula="of:=[.A193]/[.C193]" table:style-name="ce6">
            <text:p>2,91</text:p>
          </table:table-cell>
          <table:table-cell office:value-type="float" office:value="26700" table:style-name="ce17">
            <text:p>26 700</text:p>
          </table:table-cell>
          <table:table-cell office:value-type="float" office:value="6868" table:formula="of:=ROUND(1/[.C193]*[.E193]*1.348*12+[.B193];0)" table:style-name="ce10">
            <text:p>6 868</text:p>
          </table:table-cell>
          <table:table-cell office:value-type="float" office:value="5043" table:formula="of:=ROUND(1/[.C193]*[.E193]*12;0)" table:style-name="ce11">
            <text:p>5 043</text:p>
          </table:table-cell>
          <table:table-cell table:number-columns-repeated="16377"/>
        </table:table-row>
        <table:table-row table:style-name="ro5">
          <table:table-cell office:value-type="float" office:value="186" table:style-name="ce4">
            <text:p>186</text:p>
          </table:table-cell>
          <table:table-cell office:value-type="float" office:value="70" table:style-name="ce5">
            <text:p>70</text:p>
          </table:table-cell>
          <table:table-cell office:value-type="float" office:value="63.60345136175966" table:formula="of:=IF([.A194]&lt;27;37.12;IF([.A194]&lt;700;13.495*LN([.A194])-6.918;81.48))" table:style-name="ce12">
            <text:p>63,60</text:p>
          </table:table-cell>
          <table:table-cell office:value-type="float" office:value="2.9243696060152624" table:formula="of:=[.A194]/[.C194]" table:style-name="ce6">
            <text:p>2,92</text:p>
          </table:table-cell>
          <table:table-cell office:value-type="float" office:value="26700" table:style-name="ce17">
            <text:p>26 700</text:p>
          </table:table-cell>
          <table:table-cell office:value-type="float" office:value="6860" table:formula="of:=ROUND(1/[.C194]*[.E194]*1.348*12+[.B194];0)" table:style-name="ce10">
            <text:p>6 860</text:p>
          </table:table-cell>
          <table:table-cell office:value-type="float" office:value="5037" table:formula="of:=ROUND(1/[.C194]*[.E194]*12;0)" table:style-name="ce11">
            <text:p>5 037</text:p>
          </table:table-cell>
          <table:table-cell table:number-columns-repeated="16377"/>
        </table:table-row>
        <table:table-row table:style-name="ro5">
          <table:table-cell office:value-type="float" office:value="187" table:style-name="ce4">
            <text:p>187</text:p>
          </table:table-cell>
          <table:table-cell office:value-type="float" office:value="70" table:style-name="ce5">
            <text:p>70</text:p>
          </table:table-cell>
          <table:table-cell office:value-type="float" office:value="63.675810784452644" table:formula="of:=IF([.A195]&lt;27;37.12;IF([.A195]&lt;700;13.495*LN([.A195])-6.918;81.48))" table:style-name="ce12">
            <text:p>63,68</text:p>
          </table:table-cell>
          <table:table-cell office:value-type="float" office:value="2.936750984341745" table:formula="of:=[.A195]/[.C195]" table:style-name="ce6">
            <text:p>2,94</text:p>
          </table:table-cell>
          <table:table-cell office:value-type="float" office:value="26700" table:style-name="ce17">
            <text:p>26 700</text:p>
          </table:table-cell>
          <table:table-cell office:value-type="float" office:value="6853" table:formula="of:=ROUND(1/[.C195]*[.E195]*1.348*12+[.B195];0)" table:style-name="ce10">
            <text:p>6 853</text:p>
          </table:table-cell>
          <table:table-cell office:value-type="float" office:value="5032" table:formula="of:=ROUND(1/[.C195]*[.E195]*12;0)" table:style-name="ce11">
            <text:p>5 032</text:p>
          </table:table-cell>
          <table:table-cell table:number-columns-repeated="16377"/>
        </table:table-row>
        <table:table-row table:style-name="ro5">
          <table:table-cell office:value-type="float" office:value="188" table:style-name="ce4">
            <text:p>188</text:p>
          </table:table-cell>
          <table:table-cell office:value-type="float" office:value="70" table:style-name="ce5">
            <text:p>70</text:p>
          </table:table-cell>
          <table:table-cell office:value-type="float" office:value="63.747784288390157" table:formula="of:=IF([.A196]&lt;27;37.12;IF([.A196]&lt;700;13.495*LN([.A196])-6.918;81.48))" table:style-name="ce12">
            <text:p>63,75</text:p>
          </table:table-cell>
          <table:table-cell office:value-type="float" office:value="2.9491221082995169" table:formula="of:=[.A196]/[.C196]" table:style-name="ce6">
            <text:p>2,95</text:p>
          </table:table-cell>
          <table:table-cell office:value-type="float" office:value="26700" table:style-name="ce17">
            <text:p>26 700</text:p>
          </table:table-cell>
          <table:table-cell office:value-type="float" office:value="6845" table:formula="of:=ROUND(1/[.C196]*[.E196]*1.348*12+[.B196];0)" table:style-name="ce10">
            <text:p>6 845</text:p>
          </table:table-cell>
          <table:table-cell office:value-type="float" office:value="5026" table:formula="of:=ROUND(1/[.C196]*[.E196]*12;0)" table:style-name="ce11">
            <text:p>5 026</text:p>
          </table:table-cell>
          <table:table-cell table:number-columns-repeated="16377"/>
        </table:table-row>
        <table:table-row table:style-name="ro5">
          <table:table-cell office:value-type="float" office:value="189" table:style-name="ce3">
            <text:p>189</text:p>
          </table:table-cell>
          <table:table-cell office:value-type="float" office:value="70" table:style-name="ce5">
            <text:p>70</text:p>
          </table:table-cell>
          <table:table-cell office:value-type="float" office:value="63.81937596822987" table:formula="of:=IF([.A197]&lt;27;37.12;IF([.A197]&lt;700;13.495*LN([.A197])-6.918;81.48))" table:style-name="ce12">
            <text:p>63,82</text:p>
          </table:table-cell>
          <table:table-cell office:value-type="float" office:value="2.9614830469994988" table:formula="of:=[.A197]/[.C197]" table:style-name="ce6">
            <text:p>2,96</text:p>
          </table:table-cell>
          <table:table-cell office:value-type="float" office:value="26700" table:style-name="ce17">
            <text:p>26 700</text:p>
          </table:table-cell>
          <table:table-cell office:value-type="float" office:value="6838" table:formula="of:=ROUND(1/[.C197]*[.E197]*1.348*12+[.B197];0)" table:style-name="ce10">
            <text:p>6 838</text:p>
          </table:table-cell>
          <table:table-cell office:value-type="float" office:value="5020" table:formula="of:=ROUND(1/[.C197]*[.E197]*12;0)" table:style-name="ce11">
            <text:p>5 020</text:p>
          </table:table-cell>
          <table:table-cell table:number-columns-repeated="16377"/>
        </table:table-row>
        <table:table-row table:style-name="ro5">
          <table:table-cell office:value-type="float" office:value="190" table:style-name="ce4">
            <text:p>190</text:p>
          </table:table-cell>
          <table:table-cell office:value-type="float" office:value="70" table:style-name="ce5">
            <text:p>70</text:p>
          </table:table-cell>
          <table:table-cell office:value-type="float" office:value="63.890589853805757" table:formula="of:=IF([.A198]&lt;27;37.12;IF([.A198]&lt;700;13.495*LN([.A198])-6.918;81.48))" table:style-name="ce12">
            <text:p>63,89</text:p>
          </table:table-cell>
          <table:table-cell office:value-type="float" office:value="2.9738338687239763" table:formula="of:=[.A198]/[.C198]" table:style-name="ce6">
            <text:p>2,97</text:p>
          </table:table-cell>
          <table:table-cell office:value-type="float" office:value="26700" table:style-name="ce17">
            <text:p>26 700</text:p>
          </table:table-cell>
          <table:table-cell office:value-type="float" office:value="6830" table:formula="of:=ROUND(1/[.C198]*[.E198]*1.348*12+[.B198];0)" table:style-name="ce10">
            <text:p>6 830</text:p>
          </table:table-cell>
          <table:table-cell office:value-type="float" office:value="5015" table:formula="of:=ROUND(1/[.C198]*[.E198]*12;0)" table:style-name="ce11">
            <text:p>5 015</text:p>
          </table:table-cell>
          <table:table-cell table:number-columns-repeated="16377"/>
        </table:table-row>
        <table:table-row table:style-name="ro5">
          <table:table-cell office:value-type="float" office:value="191" table:style-name="ce4">
            <text:p>191</text:p>
          </table:table-cell>
          <table:table-cell office:value-type="float" office:value="70" table:style-name="ce5">
            <text:p>70</text:p>
          </table:table-cell>
          <table:table-cell office:value-type="float" office:value="63.961429911489269" table:formula="of:=IF([.A199]&lt;27;37.12;IF([.A199]&lt;700;13.495*LN([.A199])-6.918;81.48))" table:style-name="ce12">
            <text:p>63,96</text:p>
          </table:table-cell>
          <table:table-cell office:value-type="float" office:value="2.9861746409407748" table:formula="of:=[.A199]/[.C199]" table:style-name="ce6">
            <text:p>2,99</text:p>
          </table:table-cell>
          <table:table-cell office:value-type="float" office:value="26700" table:style-name="ce17">
            <text:p>26 700</text:p>
          </table:table-cell>
          <table:table-cell office:value-type="float" office:value="6822" table:formula="of:=ROUND(1/[.C199]*[.E199]*1.348*12+[.B199];0)" table:style-name="ce10">
            <text:p>6 822</text:p>
          </table:table-cell>
          <table:table-cell office:value-type="float" office:value="5009" table:formula="of:=ROUND(1/[.C199]*[.E199]*12;0)" table:style-name="ce11">
            <text:p>5 009</text:p>
          </table:table-cell>
          <table:table-cell table:number-columns-repeated="16377"/>
        </table:table-row>
        <table:table-row table:style-name="ro5">
          <table:table-cell office:value-type="float" office:value="192" table:style-name="ce4">
            <text:p>192</text:p>
          </table:table-cell>
          <table:table-cell office:value-type="float" office:value="70" table:style-name="ce5">
            <text:p>70</text:p>
          </table:table-cell>
          <table:table-cell office:value-type="float" office:value="64.031900045514902" table:formula="of:=IF([.A200]&lt;27;37.12;IF([.A200]&lt;700;13.495*LN([.A200])-6.918;81.48))" table:style-name="ce12">
            <text:p>64,03</text:p>
          </table:table-cell>
          <table:table-cell office:value-type="float" office:value="2.9985054303171284" table:formula="of:=[.A200]/[.C200]" table:style-name="ce6">
            <text:p>3,00</text:p>
          </table:table-cell>
          <table:table-cell office:value-type="float" office:value="26700" table:style-name="ce17">
            <text:p>26 700</text:p>
          </table:table-cell>
          <table:table-cell office:value-type="float" office:value="6815" table:formula="of:=ROUND(1/[.C200]*[.E200]*1.348*12+[.B200];0)" table:style-name="ce10">
            <text:p>6 815</text:p>
          </table:table-cell>
          <table:table-cell office:value-type="float" office:value="5004" table:formula="of:=ROUND(1/[.C200]*[.E200]*12;0)" table:style-name="ce11">
            <text:p>5 004</text:p>
          </table:table-cell>
          <table:table-cell table:number-columns-repeated="16377"/>
        </table:table-row>
        <table:table-row table:style-name="ro5">
          <table:table-cell office:value-type="float" office:value="193" table:style-name="ce4">
            <text:p>193</text:p>
          </table:table-cell>
          <table:table-cell office:value-type="float" office:value="70" table:style-name="ce5">
            <text:p>70</text:p>
          </table:table-cell>
          <table:table-cell office:value-type="float" office:value="64.102004099271426" table:formula="of:=IF([.A201]&lt;27;37.12;IF([.A201]&lt;700;13.495*LN([.A201])-6.918;81.48))" table:style-name="ce12">
            <text:p>64,10</text:p>
          </table:table-cell>
          <table:table-cell office:value-type="float" office:value="3.0108263027332343" table:formula="of:=[.A201]/[.C201]" table:style-name="ce6">
            <text:p>3,01</text:p>
          </table:table-cell>
          <table:table-cell office:value-type="float" office:value="26700" table:style-name="ce17">
            <text:p>26 700</text:p>
          </table:table-cell>
          <table:table-cell office:value-type="float" office:value="6808" table:formula="of:=ROUND(1/[.C201]*[.E201]*1.348*12+[.B201];0)" table:style-name="ce10">
            <text:p>6 808</text:p>
          </table:table-cell>
          <table:table-cell office:value-type="float" office:value="4998" table:formula="of:=ROUND(1/[.C201]*[.E201]*12;0)" table:style-name="ce11">
            <text:p>4 998</text:p>
          </table:table-cell>
          <table:table-cell table:number-columns-repeated="16377"/>
        </table:table-row>
        <table:table-row table:style-name="ro5">
          <table:table-cell office:value-type="float" office:value="194" table:style-name="ce4">
            <text:p>194</text:p>
          </table:table-cell>
          <table:table-cell office:value-type="float" office:value="70" table:style-name="ce5">
            <text:p>70</text:p>
          </table:table-cell>
          <table:table-cell office:value-type="float" office:value="64.17174585655961" table:formula="of:=IF([.A202]&lt;27;37.12;IF([.A202]&lt;700;13.495*LN([.A202])-6.918;81.48))" table:style-name="ce12">
            <text:p>64,17</text:p>
          </table:table-cell>
          <table:table-cell office:value-type="float" office:value="3.0231373232955199" table:formula="of:=[.A202]/[.C202]" table:style-name="ce6">
            <text:p>3,02</text:p>
          </table:table-cell>
          <table:table-cell office:value-type="float" office:value="26700" table:style-name="ce17">
            <text:p>26 700</text:p>
          </table:table-cell>
          <table:table-cell office:value-type="float" office:value="6800" table:formula="of:=ROUND(1/[.C202]*[.E202]*1.348*12+[.B202];0)" table:style-name="ce10">
            <text:p>6 800</text:p>
          </table:table-cell>
          <table:table-cell office:value-type="float" office:value="4993" table:formula="of:=ROUND(1/[.C202]*[.E202]*12;0)" table:style-name="ce11">
            <text:p>4 993</text:p>
          </table:table-cell>
          <table:table-cell table:number-columns-repeated="16377"/>
        </table:table-row>
        <table:table-row table:style-name="ro5">
          <table:table-cell office:value-type="float" office:value="195" table:style-name="ce3">
            <text:p>195</text:p>
          </table:table-cell>
          <table:table-cell office:value-type="float" office:value="70" table:style-name="ce5">
            <text:p>70</text:p>
          </table:table-cell>
          <table:table-cell office:value-type="float" office:value="64.241129042817747" table:formula="of:=IF([.A203]&lt;27;37.12;IF([.A203]&lt;700;13.495*LN([.A203])-6.918;81.48))" table:style-name="ce12">
            <text:p>64,24</text:p>
          </table:table-cell>
          <table:table-cell office:value-type="float" office:value="3.0354385563496145" table:formula="of:=[.A203]/[.C203]" table:style-name="ce6">
            <text:p>3,04</text:p>
          </table:table-cell>
          <table:table-cell office:value-type="float" office:value="26700" table:style-name="ce17">
            <text:p>26 700</text:p>
          </table:table-cell>
          <table:table-cell office:value-type="float" office:value="6793" table:formula="of:=ROUND(1/[.C203]*[.E203]*1.348*12+[.B203];0)" table:style-name="ce10">
            <text:p>6 793</text:p>
          </table:table-cell>
          <table:table-cell office:value-type="float" office:value="4987" table:formula="of:=ROUND(1/[.C203]*[.E203]*12;0)" table:style-name="ce11">
            <text:p>4 987</text:p>
          </table:table-cell>
          <table:table-cell table:number-columns-repeated="16377"/>
        </table:table-row>
        <table:table-row table:style-name="ro5">
          <table:table-cell office:value-type="float" office:value="196" table:style-name="ce4">
            <text:p>196</text:p>
          </table:table-cell>
          <table:table-cell office:value-type="float" office:value="70" table:style-name="ce5">
            <text:p>70</text:p>
          </table:table-cell>
          <table:table-cell office:value-type="float" office:value="64.310157326315817" table:formula="of:=IF([.A204]&lt;27;37.12;IF([.A204]&lt;700;13.495*LN([.A204])-6.918;81.48))" table:style-name="ce12">
            <text:p>64,31</text:p>
          </table:table-cell>
          <table:table-cell office:value-type="float" office:value="3.0477300654930368" table:formula="of:=[.A204]/[.C204]" table:style-name="ce6">
            <text:p>3,05</text:p>
          </table:table-cell>
          <table:table-cell office:value-type="float" office:value="26700" table:style-name="ce17">
            <text:p>26 700</text:p>
          </table:table-cell>
          <table:table-cell office:value-type="float" office:value="6786" table:formula="of:=ROUND(1/[.C204]*[.E204]*1.348*12+[.B204];0)" table:style-name="ce10">
            <text:p>6 786</text:p>
          </table:table-cell>
          <table:table-cell office:value-type="float" office:value="4982" table:formula="of:=ROUND(1/[.C204]*[.E204]*12;0)" table:style-name="ce11">
            <text:p>4 982</text:p>
          </table:table-cell>
          <table:table-cell table:number-columns-repeated="16377"/>
        </table:table-row>
        <table:table-row table:style-name="ro5">
          <table:table-cell office:value-type="float" office:value="197" table:style-name="ce4">
            <text:p>197</text:p>
          </table:table-cell>
          <table:table-cell office:value-type="float" office:value="70" table:style-name="ce5">
            <text:p>70</text:p>
          </table:table-cell>
          <table:table-cell office:value-type="float" office:value="64.378834319319139" table:formula="of:=IF([.A205]&lt;27;37.12;IF([.A205]&lt;700;13.495*LN([.A205])-6.918;81.48))" table:style-name="ce12">
            <text:p>64,38</text:p>
          </table:table-cell>
          <table:table-cell office:value-type="float" office:value="3.0600119135876183" table:formula="of:=[.A205]/[.C205]" table:style-name="ce6">
            <text:p>3,06</text:p>
          </table:table-cell>
          <table:table-cell office:value-type="float" office:value="26700" table:style-name="ce17">
            <text:p>26 700</text:p>
          </table:table-cell>
          <table:table-cell office:value-type="float" office:value="6779" table:formula="of:=ROUND(1/[.C205]*[.E205]*1.348*12+[.B205];0)" table:style-name="ce10">
            <text:p>6 779</text:p>
          </table:table-cell>
          <table:table-cell office:value-type="float" office:value="4977" table:formula="of:=ROUND(1/[.C205]*[.E205]*12;0)" table:style-name="ce11">
            <text:p>4 977</text:p>
          </table:table-cell>
          <table:table-cell table:number-columns-repeated="16377"/>
        </table:table-row>
        <table:table-row table:style-name="ro5">
          <table:table-cell office:value-type="float" office:value="198" table:style-name="ce4">
            <text:p>198</text:p>
          </table:table-cell>
          <table:table-cell office:value-type="float" office:value="70" table:style-name="ce5">
            <text:p>70</text:p>
          </table:table-cell>
          <table:table-cell office:value-type="float" office:value="64.447163579222746" table:formula="of:=IF([.A206]&lt;27;37.12;IF([.A206]&lt;700;13.495*LN([.A206])-6.918;81.48))" table:style-name="ce12">
            <text:p>64,45</text:p>
          </table:table-cell>
          <table:table-cell office:value-type="float" office:value="3.0722841627716511" table:formula="of:=[.A206]/[.C206]" table:style-name="ce6">
            <text:p>3,07</text:p>
          </table:table-cell>
          <table:table-cell office:value-type="float" office:value="26700" table:style-name="ce17">
            <text:p>26 700</text:p>
          </table:table-cell>
          <table:table-cell office:value-type="float" office:value="6772" table:formula="of:=ROUND(1/[.C206]*[.E206]*1.348*12+[.B206];0)" table:style-name="ce10">
            <text:p>6 772</text:p>
          </table:table-cell>
          <table:table-cell office:value-type="float" office:value="4972" table:formula="of:=ROUND(1/[.C206]*[.E206]*12;0)" table:style-name="ce11">
            <text:p>4 972</text:p>
          </table:table-cell>
          <table:table-cell table:number-columns-repeated="16377"/>
        </table:table-row>
        <table:table-row table:style-name="ro5">
          <table:table-cell office:value-type="float" office:value="199" table:style-name="ce4">
            <text:p>199</text:p>
          </table:table-cell>
          <table:table-cell office:value-type="float" office:value="70" table:style-name="ce5">
            <text:p>70</text:p>
          </table:table-cell>
          <table:table-cell office:value-type="float" office:value="64.515148609657018" table:formula="of:=IF([.A207]&lt;27;37.12;IF([.A207]&lt;700;13.495*LN([.A207])-6.918;81.48))" table:style-name="ce12">
            <text:p>64,52</text:p>
          </table:table-cell>
          <table:table-cell office:value-type="float" office:value="3.0845468744717808" table:formula="of:=[.A207]/[.C207]" table:style-name="ce6">
            <text:p>3,08</text:p>
          </table:table-cell>
          <table:table-cell office:value-type="float" office:value="26700" table:style-name="ce17">
            <text:p>26 700</text:p>
          </table:table-cell>
          <table:table-cell office:value-type="float" office:value="6765" table:formula="of:=ROUND(1/[.C207]*[.E207]*1.348*12+[.B207];0)" table:style-name="ce10">
            <text:p>6 765</text:p>
          </table:table-cell>
          <table:table-cell office:value-type="float" office:value="4966" table:formula="of:=ROUND(1/[.C207]*[.E207]*12;0)" table:style-name="ce11">
            <text:p>4 966</text:p>
          </table:table-cell>
          <table:table-cell table:number-columns-repeated="16377"/>
        </table:table-row>
        <table:table-row table:style-name="ro5">
          <table:table-cell office:value-type="float" office:value="200" table:style-name="ce4">
            <text:p>200</text:p>
          </table:table-cell>
          <table:table-cell office:value-type="float" office:value="70" table:style-name="ce5">
            <text:p>70</text:p>
          </table:table-cell>
          <table:table-cell office:value-type="float" office:value="64.582792861565736" table:formula="of:=IF([.A208]&lt;27;37.12;IF([.A208]&lt;700;13.495*LN([.A208])-6.918;81.48))" table:style-name="ce12">
            <text:p>64,58</text:p>
          </table:table-cell>
          <table:table-cell office:value-type="float" office:value="3.0968001094146431" table:formula="of:=[.A208]/[.C208]" table:style-name="ce6">
            <text:p>3,10</text:p>
          </table:table-cell>
          <table:table-cell office:value-type="float" office:value="26700" table:style-name="ce17">
            <text:p>26 700</text:p>
          </table:table-cell>
          <table:table-cell office:value-type="float" office:value="6758" table:formula="of:=ROUND(1/[.C208]*[.E208]*1.348*12+[.B208];0)" table:style-name="ce10">
            <text:p>6 758</text:p>
          </table:table-cell>
          <table:table-cell office:value-type="float" office:value="4961" table:formula="of:=ROUND(1/[.C208]*[.E208]*12;0)" table:style-name="ce11">
            <text:p>4 961</text:p>
          </table:table-cell>
          <table:table-cell table:number-columns-repeated="16377"/>
        </table:table-row>
        <table:table-row table:style-name="ro5">
          <table:table-cell office:value-type="float" office:value="201" table:style-name="ce3">
            <text:p>201</text:p>
          </table:table-cell>
          <table:table-cell office:value-type="float" office:value="70" table:style-name="ce5">
            <text:p>70</text:p>
          </table:table-cell>
          <table:table-cell office:value-type="float" office:value="64.650099734257211" table:formula="of:=IF([.A209]&lt;27;37.12;IF([.A209]&lt;700;13.495*LN([.A209])-6.918;81.48))" table:style-name="ce12">
            <text:p>64,65</text:p>
          </table:table-cell>
          <table:table-cell office:value-type="float" office:value="3.1090439276382558" table:formula="of:=[.A209]/[.C209]" table:style-name="ce6">
            <text:p>3,11</text:p>
          </table:table-cell>
          <table:table-cell office:value-type="float" office:value="26700" table:style-name="ce17">
            <text:p>26 700</text:p>
          </table:table-cell>
          <table:table-cell office:value-type="float" office:value="6751" table:formula="of:=ROUND(1/[.C209]*[.E209]*1.348*12+[.B209];0)" table:style-name="ce10">
            <text:p>6 751</text:p>
          </table:table-cell>
          <table:table-cell office:value-type="float" office:value="4956" table:formula="of:=ROUND(1/[.C209]*[.E209]*12;0)" table:style-name="ce11">
            <text:p>4 956</text:p>
          </table:table-cell>
          <table:table-cell table:number-columns-repeated="16377"/>
        </table:table-row>
        <table:table-row table:style-name="ro5">
          <table:table-cell office:value-type="float" office:value="202" table:style-name="ce4">
            <text:p>202</text:p>
          </table:table-cell>
          <table:table-cell office:value-type="float" office:value="70" table:style-name="ce5">
            <text:p>70</text:p>
          </table:table-cell>
          <table:table-cell office:value-type="float" office:value="64.717072576429246" table:formula="of:=IF([.A210]&lt;27;37.12;IF([.A210]&lt;700;13.495*LN([.A210])-6.918;81.48))" table:style-name="ce12">
            <text:p>64,72</text:p>
          </table:table-cell>
          <table:table-cell office:value-type="float" office:value="3.1212783885031734" table:formula="of:=[.A210]/[.C210]" table:style-name="ce6">
            <text:p>3,12</text:p>
          </table:table-cell>
          <table:table-cell office:value-type="float" office:value="26700" table:style-name="ce17">
            <text:p>26 700</text:p>
          </table:table-cell>
          <table:table-cell office:value-type="float" office:value="6744" table:formula="of:=ROUND(1/[.C210]*[.E210]*1.348*12+[.B210];0)" table:style-name="ce10">
            <text:p>6 744</text:p>
          </table:table-cell>
          <table:table-cell office:value-type="float" office:value="4951" table:formula="of:=ROUND(1/[.C210]*[.E210]*12;0)" table:style-name="ce11">
            <text:p>4 951</text:p>
          </table:table-cell>
          <table:table-cell table:number-columns-repeated="16377"/>
        </table:table-row>
        <table:table-row table:style-name="ro5">
          <table:table-cell office:value-type="float" office:value="203" table:style-name="ce4">
            <text:p>203</text:p>
          </table:table-cell>
          <table:table-cell office:value-type="float" office:value="70" table:style-name="ce5">
            <text:p>70</text:p>
          </table:table-cell>
          <table:table-cell office:value-type="float" office:value="64.78371468716891" table:formula="of:=IF([.A211]&lt;27;37.12;IF([.A211]&lt;700;13.495*LN([.A211])-6.918;81.48))" table:style-name="ce12">
            <text:p>64,78</text:p>
          </table:table-cell>
          <table:table-cell office:value-type="float" office:value="3.1335035507034035" table:formula="of:=[.A211]/[.C211]" table:style-name="ce6">
            <text:p>3,13</text:p>
          </table:table-cell>
          <table:table-cell office:value-type="float" office:value="26700" table:style-name="ce17">
            <text:p>26 700</text:p>
          </table:table-cell>
          <table:table-cell office:value-type="float" office:value="6737" table:formula="of:=ROUND(1/[.C211]*[.E211]*1.348*12+[.B211];0)" table:style-name="ce10">
            <text:p>6 737</text:p>
          </table:table-cell>
          <table:table-cell office:value-type="float" office:value="4946" table:formula="of:=ROUND(1/[.C211]*[.E211]*12;0)" table:style-name="ce11">
            <text:p>4 946</text:p>
          </table:table-cell>
          <table:table-cell table:number-columns-repeated="16377"/>
        </table:table-row>
        <table:table-row table:style-name="ro5">
          <table:table-cell office:value-type="float" office:value="204" table:style-name="ce4">
            <text:p>204</text:p>
          </table:table-cell>
          <table:table-cell office:value-type="float" office:value="70" table:style-name="ce5">
            <text:p>70</text:p>
          </table:table-cell>
          <table:table-cell office:value-type="float" office:value="64.850029316927689" table:formula="of:=IF([.A212]&lt;27;37.12;IF([.A212]&lt;700;13.495*LN([.A212])-6.918;81.48))" table:style-name="ce12">
            <text:p>64,85</text:p>
          </table:table-cell>
          <table:table-cell office:value-type="float" office:value="3.1457194722770963" table:formula="of:=[.A212]/[.C212]" table:style-name="ce6">
            <text:p>3,15</text:p>
          </table:table-cell>
          <table:table-cell office:value-type="float" office:value="26700" table:style-name="ce17">
            <text:p>26 700</text:p>
          </table:table-cell>
          <table:table-cell office:value-type="float" office:value="6730" table:formula="of:=ROUND(1/[.C212]*[.E212]*1.348*12+[.B212];0)" table:style-name="ce10">
            <text:p>6 730</text:p>
          </table:table-cell>
          <table:table-cell office:value-type="float" office:value="4941" table:formula="of:=ROUND(1/[.C212]*[.E212]*12;0)" table:style-name="ce11">
            <text:p>4 941</text:p>
          </table:table-cell>
          <table:table-cell table:number-columns-repeated="16377"/>
        </table:table-row>
        <table:table-row table:style-name="ro5">
          <table:table-cell office:value-type="float" office:value="205" table:style-name="ce4">
            <text:p>205</text:p>
          </table:table-cell>
          <table:table-cell office:value-type="float" office:value="70" table:style-name="ce5">
            <text:p>70</text:p>
          </table:table-cell>
          <table:table-cell office:value-type="float" office:value="64.916019668472813" table:formula="of:=IF([.A213]&lt;27;37.12;IF([.A213]&lt;700;13.495*LN([.A213])-6.918;81.48))" table:style-name="ce12">
            <text:p>64,92</text:p>
          </table:table-cell>
          <table:table-cell office:value-type="float" office:value="3.1579262106170156" table:formula="of:=[.A213]/[.C213]" table:style-name="ce6">
            <text:p>3,16</text:p>
          </table:table-cell>
          <table:table-cell office:value-type="float" office:value="26700" table:style-name="ce17">
            <text:p>26 700</text:p>
          </table:table-cell>
          <table:table-cell office:value-type="float" office:value="6723" table:formula="of:=ROUND(1/[.C213]*[.E213]*1.348*12+[.B213];0)" table:style-name="ce10">
            <text:p>6 723</text:p>
          </table:table-cell>
          <table:table-cell office:value-type="float" office:value="4936" table:formula="of:=ROUND(1/[.C213]*[.E213]*12;0)" table:style-name="ce11">
            <text:p>4 936</text:p>
          </table:table-cell>
          <table:table-cell table:number-columns-repeated="16377"/>
        </table:table-row>
        <table:table-row table:style-name="ro5">
          <table:table-cell office:value-type="float" office:value="206" table:style-name="ce4">
            <text:p>206</text:p>
          </table:table-cell>
          <table:table-cell office:value-type="float" office:value="70" table:style-name="ce5">
            <text:p>70</text:p>
          </table:table-cell>
          <table:table-cell office:value-type="float" office:value="64.981688897815388" table:formula="of:=IF([.A214]&lt;27;37.12;IF([.A214]&lt;700;13.495*LN([.A214])-6.918;81.48))" table:style-name="ce12">
            <text:p>64,98</text:p>
          </table:table-cell>
          <table:table-cell office:value-type="float" office:value="3.1701238224807895" table:formula="of:=[.A214]/[.C214]" table:style-name="ce6">
            <text:p>3,17</text:p>
          </table:table-cell>
          <table:table-cell office:value-type="float" office:value="26700" table:style-name="ce17">
            <text:p>26 700</text:p>
          </table:table-cell>
          <table:table-cell office:value-type="float" office:value="6716" table:formula="of:=ROUND(1/[.C214]*[.E214]*1.348*12+[.B214];0)" table:style-name="ce10">
            <text:p>6 716</text:p>
          </table:table-cell>
          <table:table-cell office:value-type="float" office:value="4931" table:formula="of:=ROUND(1/[.C214]*[.E214]*12;0)" table:style-name="ce11">
            <text:p>4 931</text:p>
          </table:table-cell>
          <table:table-cell table:number-columns-repeated="16377"/>
        </table:table-row>
        <table:table-row table:style-name="ro5">
          <table:table-cell office:value-type="float" office:value="207" table:style-name="ce3">
            <text:p>207</text:p>
          </table:table-cell>
          <table:table-cell office:value-type="float" office:value="70" table:style-name="ce5">
            <text:p>70</text:p>
          </table:table-cell>
          <table:table-cell office:value-type="float" office:value="65.047040115116147" table:formula="of:=IF([.A215]&lt;27;37.12;IF([.A215]&lt;700;13.495*LN([.A215])-6.918;81.48))" table:style-name="ce12">
            <text:p>65,05</text:p>
          </table:table-cell>
          <table:table-cell office:value-type="float" office:value="3.1823123640009516" table:formula="of:=[.A215]/[.C215]" table:style-name="ce6">
            <text:p>3,18</text:p>
          </table:table-cell>
          <table:table-cell office:value-type="float" office:value="26700" table:style-name="ce17">
            <text:p>26 700</text:p>
          </table:table-cell>
          <table:table-cell office:value-type="float" office:value="6710" table:formula="of:=ROUND(1/[.C215]*[.E215]*1.348*12+[.B215];0)" table:style-name="ce10">
            <text:p>6 710</text:p>
          </table:table-cell>
          <table:table-cell office:value-type="float" office:value="4926" table:formula="of:=ROUND(1/[.C215]*[.E215]*12;0)" table:style-name="ce11">
            <text:p>4 926</text:p>
          </table:table-cell>
          <table:table-cell table:number-columns-repeated="16377"/>
        </table:table-row>
        <table:table-row table:style-name="ro5">
          <table:table-cell office:value-type="float" office:value="208" table:style-name="ce4">
            <text:p>208</text:p>
          </table:table-cell>
          <table:table-cell office:value-type="float" office:value="70" table:style-name="ce5">
            <text:p>70</text:p>
          </table:table-cell>
          <table:table-cell office:value-type="float" office:value="65.112076385569267" table:formula="of:=IF([.A216]&lt;27;37.12;IF([.A216]&lt;700;13.495*LN([.A216])-6.918;81.48))" table:style-name="ce12">
            <text:p>65,11</text:p>
          </table:table-cell>
          <table:table-cell office:value-type="float" office:value="3.1944918906947786" table:formula="of:=[.A216]/[.C216]" table:style-name="ce6">
            <text:p>3,19</text:p>
          </table:table-cell>
          <table:table-cell office:value-type="float" office:value="26700" table:style-name="ce17">
            <text:p>26 700</text:p>
          </table:table-cell>
          <table:table-cell office:value-type="float" office:value="6703" table:formula="of:=ROUND(1/[.C216]*[.E216]*1.348*12+[.B216];0)" table:style-name="ce10">
            <text:p>6 703</text:p>
          </table:table-cell>
          <table:table-cell office:value-type="float" office:value="4921" table:formula="of:=ROUND(1/[.C216]*[.E216]*12;0)" table:style-name="ce11">
            <text:p>4 921</text:p>
          </table:table-cell>
          <table:table-cell table:number-columns-repeated="16377"/>
        </table:table-row>
        <table:table-row table:style-name="ro5">
          <table:table-cell office:value-type="float" office:value="209" table:style-name="ce4">
            <text:p>209</text:p>
          </table:table-cell>
          <table:table-cell office:value-type="float" office:value="70" table:style-name="ce5">
            <text:p>70</text:p>
          </table:table-cell>
          <table:table-cell office:value-type="float" office:value="65.176800730265114" table:formula="of:=IF([.A217]&lt;27;37.12;IF([.A217]&lt;700;13.495*LN([.A217])-6.918;81.48))" table:style-name="ce12">
            <text:p>65,18</text:p>
          </table:table-cell>
          <table:table-cell office:value-type="float" office:value="3.2066624574739211" table:formula="of:=[.A217]/[.C217]" table:style-name="ce6">
            <text:p>3,21</text:p>
          </table:table-cell>
          <table:table-cell office:value-type="float" office:value="26700" table:style-name="ce17">
            <text:p>26 700</text:p>
          </table:table-cell>
          <table:table-cell office:value-type="float" office:value="6697" table:formula="of:=ROUND(1/[.C217]*[.E217]*1.348*12+[.B217];0)" table:style-name="ce10">
            <text:p>6 697</text:p>
          </table:table-cell>
          <table:table-cell office:value-type="float" office:value="4916" table:formula="of:=ROUND(1/[.C217]*[.E217]*12;0)" table:style-name="ce11">
            <text:p>4 916</text:p>
          </table:table-cell>
          <table:table-cell table:number-columns-repeated="16377"/>
        </table:table-row>
        <table:table-row table:style-name="ro5">
          <table:table-cell office:value-type="float" office:value="210" table:style-name="ce4">
            <text:p>210</text:p>
          </table:table-cell>
          <table:table-cell office:value-type="float" office:value="70" table:style-name="ce5">
            <text:p>70</text:p>
          </table:table-cell>
          <table:table-cell office:value-type="float" office:value="65.241216127032231" table:formula="of:=IF([.A218]&lt;27;37.12;IF([.A218]&lt;700;13.495*LN([.A218])-6.918;81.48))" table:style-name="ce12">
            <text:p>65,24</text:p>
          </table:table-cell>
          <table:table-cell office:value-type="float" office:value="3.2188241186538522" table:formula="of:=[.A218]/[.C218]" table:style-name="ce6">
            <text:p>3,22</text:p>
          </table:table-cell>
          <table:table-cell office:value-type="float" office:value="26700" table:style-name="ce17">
            <text:p>26 700</text:p>
          </table:table-cell>
          <table:table-cell office:value-type="float" office:value="6690" table:formula="of:=ROUND(1/[.C218]*[.E218]*1.348*12+[.B218];0)" table:style-name="ce10">
            <text:p>6 690</text:p>
          </table:table-cell>
          <table:table-cell office:value-type="float" office:value="4911" table:formula="of:=ROUND(1/[.C218]*[.E218]*12;0)" table:style-name="ce11">
            <text:p>4 911</text:p>
          </table:table-cell>
          <table:table-cell table:number-columns-repeated="16377"/>
        </table:table-row>
        <table:table-row table:style-name="ro5">
          <table:table-cell office:value-type="float" office:value="211" table:style-name="ce4">
            <text:p>211</text:p>
          </table:table-cell>
          <table:table-cell office:value-type="float" office:value="70" table:style-name="ce5">
            <text:p>70</text:p>
          </table:table-cell>
          <table:table-cell office:value-type="float" office:value="65.305325511259511" table:formula="of:=IF([.A219]&lt;27;37.12;IF([.A219]&lt;700;13.495*LN([.A219])-6.918;81.48))" table:style-name="ce12">
            <text:p>65,31</text:p>
          </table:table-cell>
          <table:table-cell office:value-type="float" office:value="3.2309769279631073" table:formula="of:=[.A219]/[.C219]" table:style-name="ce6">
            <text:p>3,23</text:p>
          </table:table-cell>
          <table:table-cell office:value-type="float" office:value="26700" table:style-name="ce17">
            <text:p>26 700</text:p>
          </table:table-cell>
          <table:table-cell office:value-type="float" office:value="6684" table:formula="of:=ROUND(1/[.C219]*[.E219]*1.348*12+[.B219];0)" table:style-name="ce10">
            <text:p>6 684</text:p>
          </table:table-cell>
          <table:table-cell office:value-type="float" office:value="4906" table:formula="of:=ROUND(1/[.C219]*[.E219]*12;0)" table:style-name="ce11">
            <text:p>4 906</text:p>
          </table:table-cell>
          <table:table-cell table:number-columns-repeated="16377"/>
        </table:table-row>
        <table:table-row table:style-name="ro5">
          <table:table-cell office:value-type="float" office:value="212" table:style-name="ce4">
            <text:p>212</text:p>
          </table:table-cell>
          <table:table-cell office:value-type="float" office:value="70" table:style-name="ce5">
            <text:p>70</text:p>
          </table:table-cell>
          <table:table-cell office:value-type="float" office:value="65.369131776698794" table:formula="of:=IF([.A220]&lt;27;37.12;IF([.A220]&lt;700;13.495*LN([.A220])-6.918;81.48))" table:style-name="ce12">
            <text:p>65,37</text:p>
          </table:table-cell>
          <table:table-cell office:value-type="float" office:value="3.2431209385523556" table:formula="of:=[.A220]/[.C220]" table:style-name="ce6">
            <text:p>3,24</text:p>
          </table:table-cell>
          <table:table-cell office:value-type="float" office:value="26700" table:style-name="ce17">
            <text:p>26 700</text:p>
          </table:table-cell>
          <table:table-cell office:value-type="float" office:value="6677" table:formula="of:=ROUND(1/[.C220]*[.E220]*1.348*12+[.B220];0)" table:style-name="ce10">
            <text:p>6 677</text:p>
          </table:table-cell>
          <table:table-cell office:value-type="float" office:value="4901" table:formula="of:=ROUND(1/[.C220]*[.E220]*12;0)" table:style-name="ce11">
            <text:p>4 901</text:p>
          </table:table-cell>
          <table:table-cell table:number-columns-repeated="16377"/>
        </table:table-row>
        <table:table-row table:style-name="ro5">
          <table:table-cell office:value-type="float" office:value="213" table:style-name="ce3">
            <text:p>213</text:p>
          </table:table-cell>
          <table:table-cell office:value-type="float" office:value="70" table:style-name="ce5">
            <text:p>70</text:p>
          </table:table-cell>
          <table:table-cell office:value-type="float" office:value="65.432637776248683" table:formula="of:=IF([.A221]&lt;27;37.12;IF([.A221]&lt;700;13.495*LN([.A221])-6.918;81.48))" table:style-name="ce12">
            <text:p>65,43</text:p>
          </table:table-cell>
          <table:table-cell office:value-type="float" office:value="3.2552562030032757" table:formula="of:=[.A221]/[.C221]" table:style-name="ce6">
            <text:p>3,26</text:p>
          </table:table-cell>
          <table:table-cell office:value-type="float" office:value="26700" table:style-name="ce17">
            <text:p>26 700</text:p>
          </table:table-cell>
          <table:table-cell office:value-type="float" office:value="6671" table:formula="of:=ROUND(1/[.C221]*[.E221]*1.348*12+[.B221];0)" table:style-name="ce10">
            <text:p>6 671</text:p>
          </table:table-cell>
          <table:table-cell office:value-type="float" office:value="4897" table:formula="of:=ROUND(1/[.C221]*[.E221]*12;0)" table:style-name="ce11">
            <text:p>4 897</text:p>
          </table:table-cell>
          <table:table-cell table:number-columns-repeated="16377"/>
        </table:table-row>
        <table:table-row table:style-name="ro5">
          <table:table-cell office:value-type="float" office:value="214" table:style-name="ce4">
            <text:p>214</text:p>
          </table:table-cell>
          <table:table-cell office:value-type="float" office:value="70" table:style-name="ce5">
            <text:p>70</text:p>
          </table:table-cell>
          <table:table-cell office:value-type="float" office:value="65.495846322719871" table:formula="of:=IF([.A222]&lt;27;37.12;IF([.A222]&lt;700;13.495*LN([.A222])-6.918;81.48))" table:style-name="ce12">
            <text:p>65,50</text:p>
          </table:table-cell>
          <table:table-cell office:value-type="float" office:value="3.2673827733372685" table:formula="of:=[.A222]/[.C222]" table:style-name="ce6">
            <text:p>3,27</text:p>
          </table:table-cell>
          <table:table-cell office:value-type="float" office:value="26700" table:style-name="ce17">
            <text:p>26 700</text:p>
          </table:table-cell>
          <table:table-cell office:value-type="float" office:value="6664" table:formula="of:=ROUND(1/[.C222]*[.E222]*1.348*12+[.B222];0)" table:style-name="ce10">
            <text:p>6 664</text:p>
          </table:table-cell>
          <table:table-cell office:value-type="float" office:value="4892" table:formula="of:=ROUND(1/[.C222]*[.E222]*12;0)" table:style-name="ce11">
            <text:p>4 892</text:p>
          </table:table-cell>
          <table:table-cell table:number-columns-repeated="16377"/>
        </table:table-row>
        <table:table-row table:style-name="ro5">
          <table:table-cell office:value-type="float" office:value="215" table:style-name="ce4">
            <text:p>215</text:p>
          </table:table-cell>
          <table:table-cell office:value-type="float" office:value="70" table:style-name="ce5">
            <text:p>70</text:p>
          </table:table-cell>
          <table:table-cell office:value-type="float" office:value="65.558760189582799" table:formula="of:=IF([.A223]&lt;27;37.12;IF([.A223]&lt;700;13.495*LN([.A223])-6.918;81.48))" table:style-name="ce12">
            <text:p>65,56</text:p>
          </table:table-cell>
          <table:table-cell office:value-type="float" office:value="3.2795007010239834" table:formula="of:=[.A223]/[.C223]" table:style-name="ce6">
            <text:p>3,28</text:p>
          </table:table-cell>
          <table:table-cell office:value-type="float" office:value="26700" table:style-name="ce17">
            <text:p>26 700</text:p>
          </table:table-cell>
          <table:table-cell office:value-type="float" office:value="6658" table:formula="of:=ROUND(1/[.C223]*[.E223]*1.348*12+[.B223];0)" table:style-name="ce10">
            <text:p>6 658</text:p>
          </table:table-cell>
          <table:table-cell office:value-type="float" office:value="4887" table:formula="of:=ROUND(1/[.C223]*[.E223]*12;0)" table:style-name="ce11">
            <text:p>4 887</text:p>
          </table:table-cell>
          <table:table-cell table:number-columns-repeated="16377"/>
        </table:table-row>
        <table:table-row table:style-name="ro5">
          <table:table-cell office:value-type="float" office:value="216" table:style-name="ce4">
            <text:p>216</text:p>
          </table:table-cell>
          <table:table-cell office:value-type="float" office:value="70" table:style-name="ce5">
            <text:p>70</text:p>
          </table:table-cell>
          <table:table-cell office:value-type="float" office:value="65.621382111697798" table:formula="of:=IF([.A224]&lt;27;37.12;IF([.A224]&lt;700;13.495*LN([.A224])-6.918;81.48))" table:style-name="ce12">
            <text:p>65,62</text:p>
          </table:table-cell>
          <table:table-cell office:value-type="float" office:value="3.2916100369896872" table:formula="of:=[.A224]/[.C224]" table:style-name="ce6">
            <text:p>3,29</text:p>
          </table:table-cell>
          <table:table-cell office:value-type="float" office:value="26700" table:style-name="ce17">
            <text:p>26 700</text:p>
          </table:table-cell>
          <table:table-cell office:value-type="float" office:value="6652" table:formula="of:=ROUND(1/[.C224]*[.E224]*1.348*12+[.B224];0)" table:style-name="ce10">
            <text:p>6 652</text:p>
          </table:table-cell>
          <table:table-cell office:value-type="float" office:value="4883" table:formula="of:=ROUND(1/[.C224]*[.E224]*12;0)" table:style-name="ce11">
            <text:p>4 883</text:p>
          </table:table-cell>
          <table:table-cell table:number-columns-repeated="16377"/>
        </table:table-row>
        <table:table-row table:style-name="ro5">
          <table:table-cell office:value-type="float" office:value="217" table:style-name="ce4">
            <text:p>217</text:p>
          </table:table-cell>
          <table:table-cell office:value-type="float" office:value="70" table:style-name="ce5">
            <text:p>70</text:p>
          </table:table-cell>
          <table:table-cell office:value-type="float" office:value="65.683714786028489" table:formula="of:=IF([.A225]&lt;27;37.12;IF([.A225]&lt;700;13.495*LN([.A225])-6.918;81.48))" table:style-name="ce12">
            <text:p>65,68</text:p>
          </table:table-cell>
          <table:table-cell office:value-type="float" office:value="3.3037108316254646" table:formula="of:=[.A225]/[.C225]" table:style-name="ce6">
            <text:p>3,30</text:p>
          </table:table-cell>
          <table:table-cell office:value-type="float" office:value="26700" table:style-name="ce17">
            <text:p>26 700</text:p>
          </table:table-cell>
          <table:table-cell office:value-type="float" office:value="6645" table:formula="of:=ROUND(1/[.C225]*[.E225]*1.348*12+[.B225];0)" table:style-name="ce10">
            <text:p>6 645</text:p>
          </table:table-cell>
          <table:table-cell office:value-type="float" office:value="4878" table:formula="of:=ROUND(1/[.C225]*[.E225]*12;0)" table:style-name="ce11">
            <text:p>4 878</text:p>
          </table:table-cell>
          <table:table-cell table:number-columns-repeated="16377"/>
        </table:table-row>
        <table:table-row table:style-name="ro5">
          <table:table-cell office:value-type="float" office:value="218" table:style-name="ce4">
            <text:p>218</text:p>
          </table:table-cell>
          <table:table-cell office:value-type="float" office:value="70" table:style-name="ce5">
            <text:p>70</text:p>
          </table:table-cell>
          <table:table-cell office:value-type="float" office:value="65.745760872338749" table:formula="of:=IF([.A226]&lt;27;37.12;IF([.A226]&lt;700;13.495*LN([.A226])-6.918;81.48))" table:style-name="ce12">
            <text:p>65,75</text:p>
          </table:table-cell>
          <table:table-cell office:value-type="float" office:value="3.3158031347952543" table:formula="of:=[.A226]/[.C226]" table:style-name="ce6">
            <text:p>3,32</text:p>
          </table:table-cell>
          <table:table-cell office:value-type="float" office:value="26700" table:style-name="ce17">
            <text:p>26 700</text:p>
          </table:table-cell>
          <table:table-cell office:value-type="float" office:value="6639" table:formula="of:=ROUND(1/[.C226]*[.E226]*1.348*12+[.B226];0)" table:style-name="ce10">
            <text:p>6 639</text:p>
          </table:table-cell>
          <table:table-cell office:value-type="float" office:value="4873" table:formula="of:=ROUND(1/[.C226]*[.E226]*12;0)" table:style-name="ce11">
            <text:p>4 873</text:p>
          </table:table-cell>
          <table:table-cell table:number-columns-repeated="16377"/>
        </table:table-row>
        <table:table-row table:style-name="ro5">
          <table:table-cell office:value-type="float" office:value="219" table:style-name="ce3">
            <text:p>219</text:p>
          </table:table-cell>
          <table:table-cell office:value-type="float" office:value="70" table:style-name="ce5">
            <text:p>70</text:p>
          </table:table-cell>
          <table:table-cell office:value-type="float" office:value="65.807522993873675" table:formula="of:=IF([.A227]&lt;27;37.12;IF([.A227]&lt;700;13.495*LN([.A227])-6.918;81.48))" table:style-name="ce12">
            <text:p>65,81</text:p>
          </table:table-cell>
          <table:table-cell office:value-type="float" office:value="3.3278869958437385" table:formula="of:=[.A227]/[.C227]" table:style-name="ce6">
            <text:p>3,33</text:p>
          </table:table-cell>
          <table:table-cell office:value-type="float" office:value="26700" table:style-name="ce17">
            <text:p>26 700</text:p>
          </table:table-cell>
          <table:table-cell office:value-type="float" office:value="6633" table:formula="of:=ROUND(1/[.C227]*[.E227]*1.348*12+[.B227];0)" table:style-name="ce10">
            <text:p>6 633</text:p>
          </table:table-cell>
          <table:table-cell office:value-type="float" office:value="4869" table:formula="of:=ROUND(1/[.C227]*[.E227]*12;0)" table:style-name="ce11">
            <text:p>4 869</text:p>
          </table:table-cell>
          <table:table-cell table:number-columns-repeated="16377"/>
        </table:table-row>
        <table:table-row table:style-name="ro5">
          <table:table-cell office:value-type="float" office:value="220" table:style-name="ce4">
            <text:p>220</text:p>
          </table:table-cell>
          <table:table-cell office:value-type="float" office:value="70" table:style-name="ce5">
            <text:p>70</text:p>
          </table:table-cell>
          <table:table-cell office:value-type="float" office:value="65.869003738025114" table:formula="of:=IF([.A228]&lt;27;37.12;IF([.A228]&lt;700;13.495*LN([.A228])-6.918;81.48))" table:style-name="ce12">
            <text:p>65,87</text:p>
          </table:table-cell>
          <table:table-cell office:value-type="float" office:value="3.3399624636040692" table:formula="of:=[.A228]/[.C228]" table:style-name="ce6">
            <text:p>3,34</text:p>
          </table:table-cell>
          <table:table-cell office:value-type="float" office:value="26700" table:style-name="ce17">
            <text:p>26 700</text:p>
          </table:table-cell>
          <table:table-cell office:value-type="float" office:value="6627" table:formula="of:=ROUND(1/[.C228]*[.E228]*1.348*12+[.B228];0)" table:style-name="ce10">
            <text:p>6 627</text:p>
          </table:table-cell>
          <table:table-cell office:value-type="float" office:value="4864" table:formula="of:=ROUND(1/[.C228]*[.E228]*12;0)" table:style-name="ce11">
            <text:p>4 864</text:p>
          </table:table-cell>
          <table:table-cell table:number-columns-repeated="16377"/>
        </table:table-row>
        <table:table-row table:style-name="ro5">
          <table:table-cell office:value-type="float" office:value="221" table:style-name="ce4">
            <text:p>221</text:p>
          </table:table-cell>
          <table:table-cell office:value-type="float" office:value="70" table:style-name="ce5">
            <text:p>70</text:p>
          </table:table-cell>
          <table:table-cell office:value-type="float" office:value="65.930205656982054" table:formula="of:=IF([.A229]&lt;27;37.12;IF([.A229]&lt;700;13.495*LN([.A229])-6.918;81.48))" table:style-name="ce12">
            <text:p>65,93</text:p>
          </table:table-cell>
          <table:table-cell office:value-type="float" office:value="3.352029586405453" table:formula="of:=[.A229]/[.C229]" table:style-name="ce6">
            <text:p>3,35</text:p>
          </table:table-cell>
          <table:table-cell office:value-type="float" office:value="26700" table:style-name="ce17">
            <text:p>26 700</text:p>
          </table:table-cell>
          <table:table-cell office:value-type="float" office:value="6621" table:formula="of:=ROUND(1/[.C229]*[.E229]*1.348*12+[.B229];0)" table:style-name="ce10">
            <text:p>6 621</text:p>
          </table:table-cell>
          <table:table-cell office:value-type="float" office:value="4860" table:formula="of:=ROUND(1/[.C229]*[.E229]*12;0)" table:style-name="ce11">
            <text:p>4 860</text:p>
          </table:table-cell>
          <table:table-cell table:number-columns-repeated="16377"/>
        </table:table-row>
        <table:table-row table:style-name="ro5">
          <table:table-cell office:value-type="float" office:value="222" table:style-name="ce4">
            <text:p>222</text:p>
          </table:table-cell>
          <table:table-cell office:value-type="float" office:value="70" table:style-name="ce5">
            <text:p>70</text:p>
          </table:table-cell>
          <table:table-cell office:value-type="float" office:value="65.991131268366402" table:formula="of:=IF([.A230]&lt;27;37.12;IF([.A230]&lt;700;13.495*LN([.A230])-6.918;81.48))" table:style-name="ce12">
            <text:p>65,99</text:p>
          </table:table-cell>
          <table:table-cell office:value-type="float" office:value="3.3640884120805823" table:formula="of:=[.A230]/[.C230]" table:style-name="ce6">
            <text:p>3,36</text:p>
          </table:table-cell>
          <table:table-cell office:value-type="float" office:value="26700" table:style-name="ce17">
            <text:p>26 700</text:p>
          </table:table-cell>
          <table:table-cell office:value-type="float" office:value="6615" table:formula="of:=ROUND(1/[.C230]*[.E230]*1.348*12+[.B230];0)" table:style-name="ce10">
            <text:p>6 615</text:p>
          </table:table-cell>
          <table:table-cell office:value-type="float" office:value="4855" table:formula="of:=ROUND(1/[.C230]*[.E230]*12;0)" table:style-name="ce11">
            <text:p>4 855</text:p>
          </table:table-cell>
          <table:table-cell table:number-columns-repeated="16377"/>
        </table:table-row>
        <table:table-row table:style-name="ro5">
          <table:table-cell office:value-type="float" office:value="223" table:style-name="ce4">
            <text:p>223</text:p>
          </table:table-cell>
          <table:table-cell office:value-type="float" office:value="70" table:style-name="ce5">
            <text:p>70</text:p>
          </table:table-cell>
          <table:table-cell office:value-type="float" office:value="66.051783055854287" table:formula="of:=IF([.A231]&lt;27;37.12;IF([.A231]&lt;700;13.495*LN([.A231])-6.918;81.48))" table:style-name="ce12">
            <text:p>66,05</text:p>
          </table:table-cell>
          <table:table-cell office:value-type="float" office:value="3.3761389879729387" table:formula="of:=[.A231]/[.C231]" table:style-name="ce6">
            <text:p>3,38</text:p>
          </table:table-cell>
          <table:table-cell office:value-type="float" office:value="26700" table:style-name="ce17">
            <text:p>26 700</text:p>
          </table:table-cell>
          <table:table-cell office:value-type="float" office:value="6609" table:formula="of:=ROUND(1/[.C231]*[.E231]*1.348*12+[.B231];0)" table:style-name="ce10">
            <text:p>6 609</text:p>
          </table:table-cell>
          <table:table-cell office:value-type="float" office:value="4851" table:formula="of:=ROUND(1/[.C231]*[.E231]*12;0)" table:style-name="ce11">
            <text:p>4 851</text:p>
          </table:table-cell>
          <table:table-cell table:number-columns-repeated="16377"/>
        </table:table-row>
        <table:table-row table:style-name="ro5">
          <table:table-cell office:value-type="float" office:value="224" table:style-name="ce4">
            <text:p>224</text:p>
          </table:table-cell>
          <table:table-cell office:value-type="float" office:value="70" table:style-name="ce5">
            <text:p>70</text:p>
          </table:table-cell>
          <table:table-cell office:value-type="float" office:value="66.112163469783752" table:formula="of:=IF([.A232]&lt;27;37.12;IF([.A232]&lt;700;13.495*LN([.A232])-6.918;81.48))" table:style-name="ce12">
            <text:p>66,11</text:p>
          </table:table-cell>
          <table:table-cell office:value-type="float" office:value="3.3881813609439377" table:formula="of:=[.A232]/[.C232]" table:style-name="ce6">
            <text:p>3,39</text:p>
          </table:table-cell>
          <table:table-cell office:value-type="float" office:value="26700" table:style-name="ce17">
            <text:p>26 700</text:p>
          </table:table-cell>
          <table:table-cell office:value-type="float" office:value="6603" table:formula="of:=ROUND(1/[.C232]*[.E232]*1.348*12+[.B232];0)" table:style-name="ce10">
            <text:p>6 603</text:p>
          </table:table-cell>
          <table:table-cell office:value-type="float" office:value="4846" table:formula="of:=ROUND(1/[.C232]*[.E232]*12;0)" table:style-name="ce11">
            <text:p>4 846</text:p>
          </table:table-cell>
          <table:table-cell table:number-columns-repeated="16377"/>
        </table:table-row>
        <table:table-row table:style-name="ro5">
          <table:table-cell office:value-type="float" office:value="225" table:style-name="ce3">
            <text:p>225</text:p>
          </table:table-cell>
          <table:table-cell office:value-type="float" office:value="70" table:style-name="ce5">
            <text:p>70</text:p>
          </table:table-cell>
          <table:table-cell office:value-type="float" office:value="66.172274927748646" table:formula="of:=IF([.A233]&lt;27;37.12;IF([.A233]&lt;700;13.495*LN([.A233])-6.918;81.48))" table:style-name="ce12">
            <text:p>66,17</text:p>
          </table:table-cell>
          <table:table-cell office:value-type="float" office:value="3.4002155773799552" table:formula="of:=[.A233]/[.C233]" table:style-name="ce6">
            <text:p>3,40</text:p>
          </table:table-cell>
          <table:table-cell office:value-type="float" office:value="26700" table:style-name="ce17">
            <text:p>26 700</text:p>
          </table:table-cell>
          <table:table-cell office:value-type="float" office:value="6597" table:formula="of:=ROUND(1/[.C233]*[.E233]*1.348*12+[.B233];0)" table:style-name="ce10">
            <text:p>6 597</text:p>
          </table:table-cell>
          <table:table-cell office:value-type="float" office:value="4842" table:formula="of:=ROUND(1/[.C233]*[.E233]*12;0)" table:style-name="ce11">
            <text:p>4 842</text:p>
          </table:table-cell>
          <table:table-cell table:number-columns-repeated="16377"/>
        </table:table-row>
        <table:table-row table:style-name="ro5">
          <table:table-cell office:value-type="float" office:value="226" table:style-name="ce4">
            <text:p>226</text:p>
          </table:table-cell>
          <table:table-cell office:value-type="float" office:value="70" table:style-name="ce5">
            <text:p>70</text:p>
          </table:table-cell>
          <table:table-cell office:value-type="float" office:value="66.232119815179487" table:formula="of:=IF([.A234]&lt;27;37.12;IF([.A234]&lt;700;13.495*LN([.A234])-6.918;81.48))" table:style-name="ce12">
            <text:p>66,23</text:p>
          </table:table-cell>
          <table:table-cell office:value-type="float" office:value="3.4122416831992131" table:formula="of:=[.A234]/[.C234]" table:style-name="ce6">
            <text:p>3,41</text:p>
          </table:table-cell>
          <table:table-cell office:value-type="float" office:value="26700" table:style-name="ce17">
            <text:p>26 700</text:p>
          </table:table-cell>
          <table:table-cell office:value-type="float" office:value="6591" table:formula="of:=ROUND(1/[.C234]*[.E234]*1.348*12+[.B234];0)" table:style-name="ce10">
            <text:p>6 591</text:p>
          </table:table-cell>
          <table:table-cell office:value-type="float" office:value="4838" table:formula="of:=ROUND(1/[.C234]*[.E234]*12;0)" table:style-name="ce11">
            <text:p>4 838</text:p>
          </table:table-cell>
          <table:table-cell table:number-columns-repeated="16377"/>
        </table:table-row>
        <table:table-row table:style-name="ro5">
          <table:table-cell office:value-type="float" office:value="227" table:style-name="ce4">
            <text:p>227</text:p>
          </table:table-cell>
          <table:table-cell office:value-type="float" office:value="70" table:style-name="ce5">
            <text:p>70</text:p>
          </table:table-cell>
          <table:table-cell office:value-type="float" office:value="66.29170048591152" table:formula="of:=IF([.A235]&lt;27;37.12;IF([.A235]&lt;700;13.495*LN([.A235])-6.918;81.48))" table:style-name="ce12">
            <text:p>66,29</text:p>
          </table:table-cell>
          <table:table-cell office:value-type="float" office:value="3.4242597238585337" table:formula="of:=[.A235]/[.C235]" table:style-name="ce6">
            <text:p>3,42</text:p>
          </table:table-cell>
          <table:table-cell office:value-type="float" office:value="26700" table:style-name="ce17">
            <text:p>26 700</text:p>
          </table:table-cell>
          <table:table-cell office:value-type="float" office:value="6585" table:formula="of:=ROUND(1/[.C235]*[.E235]*1.348*12+[.B235];0)" table:style-name="ce10">
            <text:p>6 585</text:p>
          </table:table-cell>
          <table:table-cell office:value-type="float" office:value="4833" table:formula="of:=ROUND(1/[.C235]*[.E235]*12;0)" table:style-name="ce11">
            <text:p>4 833</text:p>
          </table:table-cell>
          <table:table-cell table:number-columns-repeated="16377"/>
        </table:table-row>
        <table:table-row table:style-name="ro5">
          <table:table-cell office:value-type="float" office:value="228" table:style-name="ce4">
            <text:p>228</text:p>
          </table:table-cell>
          <table:table-cell office:value-type="float" office:value="70" table:style-name="ce5">
            <text:p>70</text:p>
          </table:table-cell>
          <table:table-cell office:value-type="float" office:value="66.351019262740166" table:formula="of:=IF([.A236]&lt;27;37.12;IF([.A236]&lt;700;13.495*LN([.A236])-6.918;81.48))" table:style-name="ce12">
            <text:p>66,35</text:p>
          </table:table-cell>
          <table:table-cell office:value-type="float" office:value="3.4362697443599761" table:formula="of:=[.A236]/[.C236]" table:style-name="ce6">
            <text:p>3,44</text:p>
          </table:table-cell>
          <table:table-cell office:value-type="float" office:value="26700" table:style-name="ce17">
            <text:p>26 700</text:p>
          </table:table-cell>
          <table:table-cell office:value-type="float" office:value="6579" table:formula="of:=ROUND(1/[.C236]*[.E236]*1.348*12+[.B236];0)" table:style-name="ce10">
            <text:p>6 579</text:p>
          </table:table-cell>
          <table:table-cell office:value-type="float" office:value="4829" table:formula="of:=ROUND(1/[.C236]*[.E236]*12;0)" table:style-name="ce11">
            <text:p>4 829</text:p>
          </table:table-cell>
          <table:table-cell table:number-columns-repeated="16377"/>
        </table:table-row>
        <table:table-row table:style-name="ro5">
          <table:table-cell office:value-type="float" office:value="229" table:style-name="ce4">
            <text:p>229</text:p>
          </table:table-cell>
          <table:table-cell office:value-type="float" office:value="70" table:style-name="ce5">
            <text:p>70</text:p>
          </table:table-cell>
          <table:table-cell office:value-type="float" office:value="66.410078437964458" table:formula="of:=IF([.A237]&lt;27;37.12;IF([.A237]&lt;700;13.495*LN([.A237])-6.918;81.48))" table:style-name="ce12">
            <text:p>66,41</text:p>
          </table:table-cell>
          <table:table-cell office:value-type="float" office:value="3.44827178925734" table:formula="of:=[.A237]/[.C237]" table:style-name="ce6">
            <text:p>3,45</text:p>
          </table:table-cell>
          <table:table-cell office:value-type="float" office:value="26700" table:style-name="ce17">
            <text:p>26 700</text:p>
          </table:table-cell>
          <table:table-cell office:value-type="float" office:value="6574" table:formula="of:=ROUND(1/[.C237]*[.E237]*1.348*12+[.B237];0)" table:style-name="ce10">
            <text:p>6 574</text:p>
          </table:table-cell>
          <table:table-cell office:value-type="float" office:value="4825" table:formula="of:=ROUND(1/[.C237]*[.E237]*12;0)" table:style-name="ce11">
            <text:p>4 825</text:p>
          </table:table-cell>
          <table:table-cell table:number-columns-repeated="16377"/>
        </table:table-row>
        <table:table-row table:style-name="ro5">
          <table:table-cell office:value-type="float" office:value="230" table:style-name="ce4">
            <text:p>230</text:p>
          </table:table-cell>
          <table:table-cell office:value-type="float" office:value="70" table:style-name="ce5">
            <text:p>70</text:p>
          </table:table-cell>
          <table:table-cell office:value-type="float" office:value="66.468880273918515" table:formula="of:=IF([.A238]&lt;27;37.12;IF([.A238]&lt;700;13.495*LN([.A238])-6.918;81.48))" table:style-name="ce12">
            <text:p>66,47</text:p>
          </table:table-cell>
          <table:table-cell office:value-type="float" office:value="3.460265902662556" table:formula="of:=[.A238]/[.C238]" table:style-name="ce6">
            <text:p>3,46</text:p>
          </table:table-cell>
          <table:table-cell office:value-type="float" office:value="26700" table:style-name="ce17">
            <text:p>26 700</text:p>
          </table:table-cell>
          <table:table-cell office:value-type="float" office:value="6568" table:formula="of:=ROUND(1/[.C238]*[.E238]*1.348*12+[.B238];0)" table:style-name="ce10">
            <text:p>6 568</text:p>
          </table:table-cell>
          <table:table-cell office:value-type="float" office:value="4820" table:formula="of:=ROUND(1/[.C238]*[.E238]*12;0)" table:style-name="ce11">
            <text:p>4 820</text:p>
          </table:table-cell>
          <table:table-cell table:number-columns-repeated="16377"/>
        </table:table-row>
        <table:table-row table:style-name="ro5">
          <table:table-cell office:value-type="float" office:value="231" table:style-name="ce3">
            <text:p>231</text:p>
          </table:table-cell>
          <table:table-cell office:value-type="float" office:value="70" table:style-name="ce5">
            <text:p>70</text:p>
          </table:table-cell>
          <table:table-cell office:value-type="float" office:value="66.527427003491596" table:formula="of:=IF([.A239]&lt;27;37.12;IF([.A239]&lt;700;13.495*LN([.A239])-6.918;81.48))" table:style-name="ce12">
            <text:p>66,53</text:p>
          </table:table-cell>
          <table:table-cell office:value-type="float" office:value="3.472252128251951" table:formula="of:=[.A239]/[.C239]" table:style-name="ce6">
            <text:p>3,47</text:p>
          </table:table-cell>
          <table:table-cell office:value-type="float" office:value="26700" table:style-name="ce17">
            <text:p>26 700</text:p>
          </table:table-cell>
          <table:table-cell office:value-type="float" office:value="6562" table:formula="of:=ROUND(1/[.C239]*[.E239]*1.348*12+[.B239];0)" table:style-name="ce10">
            <text:p>6 562</text:p>
          </table:table-cell>
          <table:table-cell office:value-type="float" office:value="4816" table:formula="of:=ROUND(1/[.C239]*[.E239]*12;0)" table:style-name="ce11">
            <text:p>4 816</text:p>
          </table:table-cell>
          <table:table-cell table:number-columns-repeated="16377"/>
        </table:table-row>
        <table:table-row table:style-name="ro5">
          <table:table-cell office:value-type="float" office:value="232" table:style-name="ce4">
            <text:p>232</text:p>
          </table:table-cell>
          <table:table-cell office:value-type="float" office:value="70" table:style-name="ce5">
            <text:p>70</text:p>
          </table:table-cell>
          <table:table-cell office:value-type="float" office:value="66.585720830636845" table:formula="of:=IF([.A240]&lt;27;37.12;IF([.A240]&lt;700;13.495*LN([.A240])-6.918;81.48))" table:style-name="ce12">
            <text:p>66,59</text:p>
          </table:table-cell>
          <table:table-cell office:value-type="float" office:value="3.4842305092724049" table:formula="of:=[.A240]/[.C240]" table:style-name="ce6">
            <text:p>3,48</text:p>
          </table:table-cell>
          <table:table-cell office:value-type="float" office:value="26700" table:style-name="ce17">
            <text:p>26 700</text:p>
          </table:table-cell>
          <table:table-cell office:value-type="float" office:value="6556" table:formula="of:=ROUND(1/[.C240]*[.E240]*1.348*12+[.B240];0)" table:style-name="ce10">
            <text:p>6 556</text:p>
          </table:table-cell>
          <table:table-cell office:value-type="float" office:value="4812" table:formula="of:=ROUND(1/[.C240]*[.E240]*12;0)" table:style-name="ce11">
            <text:p>4 812</text:p>
          </table:table-cell>
          <table:table-cell table:number-columns-repeated="16377"/>
        </table:table-row>
        <table:table-row table:style-name="ro5">
          <table:table-cell office:value-type="float" office:value="233" table:style-name="ce4">
            <text:p>233</text:p>
          </table:table-cell>
          <table:table-cell office:value-type="float" office:value="70" table:style-name="ce5">
            <text:p>70</text:p>
          </table:table-cell>
          <table:table-cell office:value-type="float" office:value="66.643763930869113" table:formula="of:=IF([.A241]&lt;27;37.12;IF([.A241]&lt;700;13.495*LN([.A241])-6.918;81.48))" table:style-name="ce12">
            <text:p>66,64</text:p>
          </table:table-cell>
          <table:table-cell office:value-type="float" office:value="3.4962010885473918" table:formula="of:=[.A241]/[.C241]" table:style-name="ce6">
            <text:p>3,50</text:p>
          </table:table-cell>
          <table:table-cell office:value-type="float" office:value="26700" table:style-name="ce17">
            <text:p>26 700</text:p>
          </table:table-cell>
          <table:table-cell office:value-type="float" office:value="6551" table:formula="of:=ROUND(1/[.C241]*[.E241]*1.348*12+[.B241];0)" table:style-name="ce10">
            <text:p>6 551</text:p>
          </table:table-cell>
          <table:table-cell office:value-type="float" office:value="4808" table:formula="of:=ROUND(1/[.C241]*[.E241]*12;0)" table:style-name="ce11">
            <text:p>4 808</text:p>
          </table:table-cell>
          <table:table-cell table:number-columns-repeated="16377"/>
        </table:table-row>
        <table:table-row table:style-name="ro5">
          <table:table-cell office:value-type="float" office:value="234" table:style-name="ce4">
            <text:p>234</text:p>
          </table:table-cell>
          <table:table-cell office:value-type="float" office:value="70" table:style-name="ce5">
            <text:p>70</text:p>
          </table:table-cell>
          <table:table-cell office:value-type="float" office:value="66.701558451752177" table:formula="of:=IF([.A242]&lt;27;37.12;IF([.A242]&lt;700;13.495*LN([.A242])-6.918;81.48))" table:style-name="ce12">
            <text:p>66,70</text:p>
          </table:table-cell>
          <table:table-cell office:value-type="float" office:value="3.5081639084829068" table:formula="of:=[.A242]/[.C242]" table:style-name="ce6">
            <text:p>3,51</text:p>
          </table:table-cell>
          <table:table-cell office:value-type="float" office:value="26700" table:style-name="ce17">
            <text:p>26 700</text:p>
          </table:table-cell>
          <table:table-cell office:value-type="float" office:value="6545" table:formula="of:=ROUND(1/[.C242]*[.E242]*1.348*12+[.B242];0)" table:style-name="ce10">
            <text:p>6 545</text:p>
          </table:table-cell>
          <table:table-cell office:value-type="float" office:value="4803" table:formula="of:=ROUND(1/[.C242]*[.E242]*12;0)" table:style-name="ce11">
            <text:p>4 803</text:p>
          </table:table-cell>
          <table:table-cell table:number-columns-repeated="16377"/>
        </table:table-row>
        <table:table-row table:style-name="ro5">
          <table:table-cell office:value-type="float" office:value="235" table:style-name="ce4">
            <text:p>235</text:p>
          </table:table-cell>
          <table:table-cell office:value-type="float" office:value="70" table:style-name="ce5">
            <text:p>70</text:p>
          </table:table-cell>
          <table:table-cell office:value-type="float" office:value="66.759106513375414" table:formula="of:=IF([.A243]&lt;27;37.12;IF([.A243]&lt;700;13.495*LN([.A243])-6.918;81.48))" table:style-name="ce12">
            <text:p>66,76</text:p>
          </table:table-cell>
          <table:table-cell office:value-type="float" office:value="3.5201190110732976" table:formula="of:=[.A243]/[.C243]" table:style-name="ce6">
            <text:p>3,52</text:p>
          </table:table-cell>
          <table:table-cell office:value-type="float" office:value="26700" table:style-name="ce17">
            <text:p>26 700</text:p>
          </table:table-cell>
          <table:table-cell office:value-type="float" office:value="6540" table:formula="of:=ROUND(1/[.C243]*[.E243]*1.348*12+[.B243];0)" table:style-name="ce10">
            <text:p>6 540</text:p>
          </table:table-cell>
          <table:table-cell office:value-type="float" office:value="4799" table:formula="of:=ROUND(1/[.C243]*[.E243]*12;0)" table:style-name="ce11">
            <text:p>4 799</text:p>
          </table:table-cell>
          <table:table-cell table:number-columns-repeated="16377"/>
        </table:table-row>
        <table:table-row table:style-name="ro5">
          <table:table-cell office:value-type="float" office:value="236" table:style-name="ce4">
            <text:p>236</text:p>
          </table:table-cell>
          <table:table-cell office:value-type="float" office:value="70" table:style-name="ce5">
            <text:p>70</text:p>
          </table:table-cell>
          <table:table-cell office:value-type="float" office:value="66.816410208820599" table:formula="of:=IF([.A244]&lt;27;37.12;IF([.A244]&lt;700;13.495*LN([.A244])-6.918;81.48))" table:style-name="ce12">
            <text:p>66,82</text:p>
          </table:table-cell>
          <table:table-cell office:value-type="float" office:value="3.5320664379069719" table:formula="of:=[.A244]/[.C244]" table:style-name="ce6">
            <text:p>3,53</text:p>
          </table:table-cell>
          <table:table-cell office:value-type="float" office:value="26700" table:style-name="ce17">
            <text:p>26 700</text:p>
          </table:table-cell>
          <table:table-cell office:value-type="float" office:value="6534" table:formula="of:=ROUND(1/[.C244]*[.E244]*1.348*12+[.B244];0)" table:style-name="ce10">
            <text:p>6 534</text:p>
          </table:table-cell>
          <table:table-cell office:value-type="float" office:value="4795" table:formula="of:=ROUND(1/[.C244]*[.E244]*12;0)" table:style-name="ce11">
            <text:p>4 795</text:p>
          </table:table-cell>
          <table:table-cell table:number-columns-repeated="16377"/>
        </table:table-row>
        <table:table-row table:style-name="ro5">
          <table:table-cell office:value-type="float" office:value="237" table:style-name="ce3">
            <text:p>237</text:p>
          </table:table-cell>
          <table:table-cell office:value-type="float" office:value="70" table:style-name="ce5">
            <text:p>70</text:p>
          </table:table-cell>
          <table:table-cell office:value-type="float" office:value="66.873471604618587" table:formula="of:=IF([.A245]&lt;27;37.12;IF([.A245]&lt;700;13.495*LN([.A245])-6.918;81.48))" table:style-name="ce12">
            <text:p>66,87</text:p>
          </table:table-cell>
          <table:table-cell office:value-type="float" office:value="3.544006230172021" table:formula="of:=[.A245]/[.C245]" table:style-name="ce6">
            <text:p>3,54</text:p>
          </table:table-cell>
          <table:table-cell office:value-type="float" office:value="26700" table:style-name="ce17">
            <text:p>26 700</text:p>
          </table:table-cell>
          <table:table-cell office:value-type="float" office:value="6528" table:formula="of:=ROUND(1/[.C245]*[.E245]*1.348*12+[.B245];0)" table:style-name="ce10">
            <text:p>6 528</text:p>
          </table:table-cell>
          <table:table-cell office:value-type="float" office:value="4791" table:formula="of:=ROUND(1/[.C245]*[.E245]*12;0)" table:style-name="ce11">
            <text:p>4 791</text:p>
          </table:table-cell>
          <table:table-cell table:number-columns-repeated="16377"/>
        </table:table-row>
        <table:table-row table:style-name="ro5">
          <table:table-cell office:value-type="float" office:value="238" table:style-name="ce4">
            <text:p>238</text:p>
          </table:table-cell>
          <table:table-cell office:value-type="float" office:value="70" table:style-name="ce5">
            <text:p>70</text:p>
          </table:table-cell>
          <table:table-cell office:value-type="float" office:value="66.930292741196538" table:formula="of:=IF([.A246]&lt;27;37.12;IF([.A246]&lt;700;13.495*LN([.A246])-6.918;81.48))" table:style-name="ce12">
            <text:p>66,93</text:p>
          </table:table-cell>
          <table:table-cell office:value-type="float" office:value="3.5559384286617299" table:formula="of:=[.A246]/[.C246]" table:style-name="ce6">
            <text:p>3,56</text:p>
          </table:table-cell>
          <table:table-cell office:value-type="float" office:value="26700" table:style-name="ce17">
            <text:p>26 700</text:p>
          </table:table-cell>
          <table:table-cell office:value-type="float" office:value="6523" table:formula="of:=ROUND(1/[.C246]*[.E246]*1.348*12+[.B246];0)" table:style-name="ce10">
            <text:p>6 523</text:p>
          </table:table-cell>
          <table:table-cell office:value-type="float" office:value="4787" table:formula="of:=ROUND(1/[.C246]*[.E246]*12;0)" table:style-name="ce11">
            <text:p>4 787</text:p>
          </table:table-cell>
          <table:table-cell table:number-columns-repeated="16377"/>
        </table:table-row>
        <table:table-row table:style-name="ro5">
          <table:table-cell office:value-type="float" office:value="239" table:style-name="ce4">
            <text:p>239</text:p>
          </table:table-cell>
          <table:table-cell office:value-type="float" office:value="70" table:style-name="ce5">
            <text:p>70</text:p>
          </table:table-cell>
          <table:table-cell office:value-type="float" office:value="66.986875633315734" table:formula="of:=IF([.A247]&lt;27;37.12;IF([.A247]&lt;700;13.495*LN([.A247])-6.918;81.48))" table:style-name="ce12">
            <text:p>66,99</text:p>
          </table:table-cell>
          <table:table-cell office:value-type="float" office:value="3.5678630737799932" table:formula="of:=[.A247]/[.C247]" table:style-name="ce6">
            <text:p>3,57</text:p>
          </table:table-cell>
          <table:table-cell office:value-type="float" office:value="26700" table:style-name="ce17">
            <text:p>26 700</text:p>
          </table:table-cell>
          <table:table-cell office:value-type="float" office:value="6518" table:formula="of:=ROUND(1/[.C247]*[.E247]*1.348*12+[.B247];0)" table:style-name="ce10">
            <text:p>6 518</text:p>
          </table:table-cell>
          <table:table-cell office:value-type="float" office:value="4783" table:formula="of:=ROUND(1/[.C247]*[.E247]*12;0)" table:style-name="ce11">
            <text:p>4 783</text:p>
          </table:table-cell>
          <table:table-cell table:number-columns-repeated="16377"/>
        </table:table-row>
        <table:table-row table:style-name="ro5">
          <table:table-cell office:value-type="float" office:value="240" table:style-name="ce4">
            <text:p>240</text:p>
          </table:table-cell>
          <table:table-cell office:value-type="float" office:value="70" table:style-name="ce5">
            <text:p>70</text:p>
          </table:table-cell>
          <table:table-cell office:value-type="float" office:value="67.043222270500166" table:formula="of:=IF([.A248]&lt;27;37.12;IF([.A248]&lt;700;13.495*LN([.A248])-6.918;81.48))" table:style-name="ce12">
            <text:p>67,04</text:p>
          </table:table-cell>
          <table:table-cell office:value-type="float" office:value="3.5797802055466375" table:formula="of:=[.A248]/[.C248]" table:style-name="ce6">
            <text:p>3,58</text:p>
          </table:table-cell>
          <table:table-cell office:value-type="float" office:value="26700" table:style-name="ce17">
            <text:p>26 700</text:p>
          </table:table-cell>
          <table:table-cell office:value-type="float" office:value="6512" table:formula="of:=ROUND(1/[.C248]*[.E248]*1.348*12+[.B248];0)" table:style-name="ce10">
            <text:p>6 512</text:p>
          </table:table-cell>
          <table:table-cell office:value-type="float" office:value="4779" table:formula="of:=ROUND(1/[.C248]*[.E248]*12;0)" table:style-name="ce11">
            <text:p>4 779</text:p>
          </table:table-cell>
          <table:table-cell table:number-columns-repeated="16377"/>
        </table:table-row>
        <table:table-row table:style-name="ro5">
          <table:table-cell office:value-type="float" office:value="241" table:style-name="ce4">
            <text:p>241</text:p>
          </table:table-cell>
          <table:table-cell office:value-type="float" office:value="70" table:style-name="ce5">
            <text:p>70</text:p>
          </table:table-cell>
          <table:table-cell office:value-type="float" office:value="67.099334617456378" table:formula="of:=IF([.A249]&lt;27;37.12;IF([.A249]&lt;700;13.495*LN([.A249])-6.918;81.48))" table:style-name="ce12">
            <text:p>67,10</text:p>
          </table:table-cell>
          <table:table-cell office:value-type="float" office:value="3.5916898636026429" table:formula="of:=[.A249]/[.C249]" table:style-name="ce6">
            <text:p>3,59</text:p>
          </table:table-cell>
          <table:table-cell office:value-type="float" office:value="26700" table:style-name="ce17">
            <text:p>26 700</text:p>
          </table:table-cell>
          <table:table-cell office:value-type="float" office:value="6507" table:formula="of:=ROUND(1/[.C249]*[.E249]*1.348*12+[.B249];0)" table:style-name="ce10">
            <text:p>6 507</text:p>
          </table:table-cell>
          <table:table-cell office:value-type="float" office:value="4775" table:formula="of:=ROUND(1/[.C249]*[.E249]*12;0)" table:style-name="ce11">
            <text:p>4 775</text:p>
          </table:table-cell>
          <table:table-cell table:number-columns-repeated="16377"/>
        </table:table-row>
        <table:table-row table:style-name="ro5">
          <table:table-cell office:value-type="float" office:value="242" table:style-name="ce4">
            <text:p>242</text:p>
          </table:table-cell>
          <table:table-cell office:value-type="float" office:value="70" table:style-name="ce5">
            <text:p>70</text:p>
          </table:table-cell>
          <table:table-cell office:value-type="float" office:value="67.155214614484478" table:formula="of:=IF([.A250]&lt;27;37.12;IF([.A250]&lt;700;13.495*LN([.A250])-6.918;81.48))" table:style-name="ce12">
            <text:p>67,16</text:p>
          </table:table-cell>
          <table:table-cell office:value-type="float" office:value="3.6035920872152771" table:formula="of:=[.A250]/[.C250]" table:style-name="ce6">
            <text:p>3,60</text:p>
          </table:table-cell>
          <table:table-cell office:value-type="float" office:value="26700" table:style-name="ce17">
            <text:p>26 700</text:p>
          </table:table-cell>
          <table:table-cell office:value-type="float" office:value="6501" table:formula="of:=ROUND(1/[.C250]*[.E250]*1.348*12+[.B250];0)" table:style-name="ce10">
            <text:p>6 501</text:p>
          </table:table-cell>
          <table:table-cell office:value-type="float" office:value="4771" table:formula="of:=ROUND(1/[.C250]*[.E250]*12;0)" table:style-name="ce11">
            <text:p>4 771</text:p>
          </table:table-cell>
          <table:table-cell table:number-columns-repeated="16377"/>
        </table:table-row>
        <table:table-row table:style-name="ro5">
          <table:table-cell office:value-type="float" office:value="243" table:style-name="ce3">
            <text:p>243</text:p>
          </table:table-cell>
          <table:table-cell office:value-type="float" office:value="70" table:style-name="ce5">
            <text:p>70</text:p>
          </table:table-cell>
          <table:table-cell office:value-type="float" office:value="67.210864177880694" table:formula="of:=IF([.A251]&lt;27;37.12;IF([.A251]&lt;700;13.495*LN([.A251])-6.918;81.48))" table:style-name="ce12">
            <text:p>67,21</text:p>
          </table:table-cell>
          <table:table-cell office:value-type="float" office:value="3.6154869152831406" table:formula="of:=[.A251]/[.C251]" table:style-name="ce6">
            <text:p>3,62</text:p>
          </table:table-cell>
          <table:table-cell office:value-type="float" office:value="26700" table:style-name="ce17">
            <text:p>26 700</text:p>
          </table:table-cell>
          <table:table-cell office:value-type="float" office:value="6496" table:formula="of:=ROUND(1/[.C251]*[.E251]*1.348*12+[.B251];0)" table:style-name="ce10">
            <text:p>6 496</text:p>
          </table:table-cell>
          <table:table-cell office:value-type="float" office:value="4767" table:formula="of:=ROUND(1/[.C251]*[.E251]*12;0)" table:style-name="ce11">
            <text:p>4 767</text:p>
          </table:table-cell>
          <table:table-cell table:number-columns-repeated="16377"/>
        </table:table-row>
        <table:table-row table:style-name="ro5">
          <table:table-cell office:value-type="float" office:value="244" table:style-name="ce4">
            <text:p>244</text:p>
          </table:table-cell>
          <table:table-cell office:value-type="float" office:value="70" table:style-name="ce5">
            <text:p>70</text:p>
          </table:table-cell>
          <table:table-cell office:value-type="float" office:value="67.266285200331751" table:formula="of:=IF([.A252]&lt;27;37.12;IF([.A252]&lt;700;13.495*LN([.A252])-6.918;81.48))" table:style-name="ce12">
            <text:p>67,27</text:p>
          </table:table-cell>
          <table:table-cell office:value-type="float" office:value="3.6273743863411179" table:formula="of:=[.A252]/[.C252]" table:style-name="ce6">
            <text:p>3,63</text:p>
          </table:table-cell>
          <table:table-cell office:value-type="float" office:value="26700" table:style-name="ce17">
            <text:p>26 700</text:p>
          </table:table-cell>
          <table:table-cell office:value-type="float" office:value="6491" table:formula="of:=ROUND(1/[.C252]*[.E252]*1.348*12+[.B252];0)" table:style-name="ce10">
            <text:p>6 491</text:p>
          </table:table-cell>
          <table:table-cell office:value-type="float" office:value="4763" table:formula="of:=ROUND(1/[.C252]*[.E252]*12;0)" table:style-name="ce11">
            <text:p>4 763</text:p>
          </table:table-cell>
          <table:table-cell table:number-columns-repeated="16377"/>
        </table:table-row>
        <table:table-row table:style-name="ro5">
          <table:table-cell office:value-type="float" office:value="245" table:style-name="ce4">
            <text:p>245</text:p>
          </table:table-cell>
          <table:table-cell office:value-type="float" office:value="70" table:style-name="ce5">
            <text:p>70</text:p>
          </table:table-cell>
          <table:table-cell office:value-type="float" office:value="67.321479551301081" table:formula="of:=IF([.A253]&lt;27;37.12;IF([.A253]&lt;700;13.495*LN([.A253])-6.918;81.48))" table:style-name="ce12">
            <text:p>67,32</text:p>
          </table:table-cell>
          <table:table-cell office:value-type="float" office:value="3.6392545385652482" table:formula="of:=[.A253]/[.C253]" table:style-name="ce6">
            <text:p>3,64</text:p>
          </table:table-cell>
          <table:table-cell office:value-type="float" office:value="26700" table:style-name="ce17">
            <text:p>26 700</text:p>
          </table:table-cell>
          <table:table-cell office:value-type="float" office:value="6485" table:formula="of:=ROUND(1/[.C253]*[.E253]*1.348*12+[.B253];0)" table:style-name="ce10">
            <text:p>6 485</text:p>
          </table:table-cell>
          <table:table-cell office:value-type="float" office:value="4759" table:formula="of:=ROUND(1/[.C253]*[.E253]*12;0)" table:style-name="ce11">
            <text:p>4 759</text:p>
          </table:table-cell>
          <table:table-cell table:number-columns-repeated="16377"/>
        </table:table-row>
        <table:table-row table:style-name="ro5">
          <table:table-cell office:value-type="float" office:value="246" table:style-name="ce4">
            <text:p>246</text:p>
          </table:table-cell>
          <table:table-cell office:value-type="float" office:value="70" table:style-name="ce5">
            <text:p>70</text:p>
          </table:table-cell>
          <table:table-cell office:value-type="float" office:value="67.376449077407216" table:formula="of:=IF([.A254]&lt;27;37.12;IF([.A254]&lt;700;13.495*LN([.A254])-6.918;81.48))" table:style-name="ce12">
            <text:p>67,38</text:p>
          </table:table-cell>
          <table:table-cell office:value-type="float" office:value="3.6511274097775082" table:formula="of:=[.A254]/[.C254]" table:style-name="ce6">
            <text:p>3,65</text:p>
          </table:table-cell>
          <table:table-cell office:value-type="float" office:value="26700" table:style-name="ce17">
            <text:p>26 700</text:p>
          </table:table-cell>
          <table:table-cell office:value-type="float" office:value="6480" table:formula="of:=ROUND(1/[.C254]*[.E254]*1.348*12+[.B254];0)" table:style-name="ce10">
            <text:p>6 480</text:p>
          </table:table-cell>
          <table:table-cell office:value-type="float" office:value="4755" table:formula="of:=ROUND(1/[.C254]*[.E254]*12;0)" table:style-name="ce11">
            <text:p>4 755</text:p>
          </table:table-cell>
          <table:table-cell table:number-columns-repeated="16377"/>
        </table:table-row>
        <table:table-row table:style-name="ro5">
          <table:table-cell office:value-type="float" office:value="247" table:style-name="ce4">
            <text:p>247</text:p>
          </table:table-cell>
          <table:table-cell office:value-type="float" office:value="70" table:style-name="ce5">
            <text:p>70</text:p>
          </table:table-cell>
          <table:table-cell office:value-type="float" office:value="67.431195602794546" table:formula="of:=IF([.A255]&lt;27;37.12;IF([.A255]&lt;700;13.495*LN([.A255])-6.918;81.48))" table:style-name="ce12">
            <text:p>67,43</text:p>
          </table:table-cell>
          <table:table-cell office:value-type="float" office:value="3.6629930374505122" table:formula="of:=[.A255]/[.C255]" table:style-name="ce6">
            <text:p>3,66</text:p>
          </table:table-cell>
          <table:table-cell office:value-type="float" office:value="26700" table:style-name="ce17">
            <text:p>26 700</text:p>
          </table:table-cell>
          <table:table-cell office:value-type="float" office:value="6475" table:formula="of:=ROUND(1/[.C255]*[.E255]*1.348*12+[.B255];0)" table:style-name="ce10">
            <text:p>6 475</text:p>
          </table:table-cell>
          <table:table-cell office:value-type="float" office:value="4752" table:formula="of:=ROUND(1/[.C255]*[.E255]*12;0)" table:style-name="ce11">
            <text:p>4 752</text:p>
          </table:table-cell>
          <table:table-cell table:number-columns-repeated="16377"/>
        </table:table-row>
        <table:table-row table:style-name="ro5">
          <table:table-cell office:value-type="float" office:value="248" table:style-name="ce4">
            <text:p>248</text:p>
          </table:table-cell>
          <table:table-cell office:value-type="float" office:value="70" table:style-name="ce5">
            <text:p>70</text:p>
          </table:table-cell>
          <table:table-cell office:value-type="float" office:value="67.485720929496424" table:formula="of:=IF([.A256]&lt;27;37.12;IF([.A256]&lt;700;13.495*LN([.A256])-6.918;81.48))" table:style-name="ce12">
            <text:p>67,49</text:p>
          </table:table-cell>
          <table:table-cell office:value-type="float" office:value="3.6748514587121353" table:formula="of:=[.A256]/[.C256]" table:style-name="ce6">
            <text:p>3,67</text:p>
          </table:table-cell>
          <table:table-cell office:value-type="float" office:value="26700" table:style-name="ce17">
            <text:p>26 700</text:p>
          </table:table-cell>
          <table:table-cell office:value-type="float" office:value="6470" table:formula="of:=ROUND(1/[.C256]*[.E256]*1.348*12+[.B256];0)" table:style-name="ce10">
            <text:p>6 470</text:p>
          </table:table-cell>
          <table:table-cell office:value-type="float" office:value="4748" table:formula="of:=ROUND(1/[.C256]*[.E256]*12;0)" table:style-name="ce11">
            <text:p>4 748</text:p>
          </table:table-cell>
          <table:table-cell table:number-columns-repeated="16377"/>
        </table:table-row>
        <table:table-row table:style-name="ro5">
          <table:table-cell office:value-type="float" office:value="249" table:style-name="ce3">
            <text:p>249</text:p>
          </table:table-cell>
          <table:table-cell office:value-type="float" office:value="70" table:style-name="ce5">
            <text:p>70</text:p>
          </table:table-cell>
          <table:table-cell office:value-type="float" office:value="67.540026837791217" table:formula="of:=IF([.A257]&lt;27;37.12;IF([.A257]&lt;700;13.495*LN([.A257])-6.918;81.48))" table:style-name="ce12">
            <text:p>67,54</text:p>
          </table:table-cell>
          <table:table-cell office:value-type="float" office:value="3.6867027103500503" table:formula="of:=[.A257]/[.C257]" table:style-name="ce6">
            <text:p>3,69</text:p>
          </table:table-cell>
          <table:table-cell office:value-type="float" office:value="26700" table:style-name="ce17">
            <text:p>26 700</text:p>
          </table:table-cell>
          <table:table-cell office:value-type="float" office:value="6465" table:formula="of:=ROUND(1/[.C257]*[.E257]*1.348*12+[.B257];0)" table:style-name="ce10">
            <text:p>6 465</text:p>
          </table:table-cell>
          <table:table-cell office:value-type="float" office:value="4744" table:formula="of:=ROUND(1/[.C257]*[.E257]*12;0)" table:style-name="ce11">
            <text:p>4 744</text:p>
          </table:table-cell>
          <table:table-cell table:number-columns-repeated="16377"/>
        </table:table-row>
        <table:table-row table:style-name="ro5">
          <table:table-cell office:value-type="float" office:value="250" table:style-name="ce4">
            <text:p>250</text:p>
          </table:table-cell>
          <table:table-cell office:value-type="float" office:value="70" table:style-name="ce5">
            <text:p>70</text:p>
          </table:table-cell>
          <table:table-cell office:value-type="float" office:value="67.594115086551" table:formula="of:=IF([.A258]&lt;27;37.12;IF([.A258]&lt;700;13.495*LN([.A258])-6.918;81.48))" table:style-name="ce12">
            <text:p>67,59</text:p>
          </table:table-cell>
          <table:table-cell office:value-type="float" office:value="3.6985468288161933" table:formula="of:=[.A258]/[.C258]" table:style-name="ce6">
            <text:p>3,70</text:p>
          </table:table-cell>
          <table:table-cell office:value-type="float" office:value="26700" table:style-name="ce17">
            <text:p>26 700</text:p>
          </table:table-cell>
          <table:table-cell office:value-type="float" office:value="6460" table:formula="of:=ROUND(1/[.C258]*[.E258]*1.348*12+[.B258];0)" table:style-name="ce10">
            <text:p>6 460</text:p>
          </table:table-cell>
          <table:table-cell office:value-type="float" office:value="4740" table:formula="of:=ROUND(1/[.C258]*[.E258]*12;0)" table:style-name="ce11">
            <text:p>4 740</text:p>
          </table:table-cell>
          <table:table-cell table:number-columns-repeated="16377"/>
        </table:table-row>
        <table:table-row table:style-name="ro5">
          <table:table-cell office:value-type="float" office:value="251" table:style-name="ce4">
            <text:p>251</text:p>
          </table:table-cell>
          <table:table-cell office:value-type="float" office:value="70" table:style-name="ce5">
            <text:p>70</text:p>
          </table:table-cell>
          <table:table-cell office:value-type="float" office:value="67.647987413583408" table:formula="of:=IF([.A259]&lt;27;37.12;IF([.A259]&lt;700;13.495*LN([.A259])-6.918;81.48))" table:style-name="ce12">
            <text:p>67,65</text:p>
          </table:table-cell>
          <table:table-cell office:value-type="float" office:value="3.7103838502311501" table:formula="of:=[.A259]/[.C259]" table:style-name="ce6">
            <text:p>3,71</text:p>
          </table:table-cell>
          <table:table-cell office:value-type="float" office:value="26700" table:style-name="ce17">
            <text:p>26 700</text:p>
          </table:table-cell>
          <table:table-cell office:value-type="float" office:value="6455" table:formula="of:=ROUND(1/[.C259]*[.E259]*1.348*12+[.B259];0)" table:style-name="ce10">
            <text:p>6 455</text:p>
          </table:table-cell>
          <table:table-cell office:value-type="float" office:value="4736" table:formula="of:=ROUND(1/[.C259]*[.E259]*12;0)" table:style-name="ce11">
            <text:p>4 736</text:p>
          </table:table-cell>
          <table:table-cell table:number-columns-repeated="16377"/>
        </table:table-row>
        <table:table-row table:style-name="ro5">
          <table:table-cell office:value-type="float" office:value="252" table:style-name="ce4">
            <text:p>252</text:p>
          </table:table-cell>
          <table:table-cell office:value-type="float" office:value="70" table:style-name="ce5">
            <text:p>70</text:p>
          </table:table-cell>
          <table:table-cell office:value-type="float" office:value="67.701645535966648" table:formula="of:=IF([.A260]&lt;27;37.12;IF([.A260]&lt;700;13.495*LN([.A260])-6.918;81.48))" table:style-name="ce12">
            <text:p>67,70</text:p>
          </table:table-cell>
          <table:table-cell office:value-type="float" office:value="3.7222138103884705" table:formula="of:=[.A260]/[.C260]" table:style-name="ce6">
            <text:p>3,72</text:p>
          </table:table-cell>
          <table:table-cell office:value-type="float" office:value="26700" table:style-name="ce17">
            <text:p>26 700</text:p>
          </table:table-cell>
          <table:table-cell office:value-type="float" office:value="6449" table:formula="of:=ROUND(1/[.C260]*[.E260]*1.348*12+[.B260];0)" table:style-name="ce10">
            <text:p>6 449</text:p>
          </table:table-cell>
          <table:table-cell office:value-type="float" office:value="4733" table:formula="of:=ROUND(1/[.C260]*[.E260]*12;0)" table:style-name="ce11">
            <text:p>4 733</text:p>
          </table:table-cell>
          <table:table-cell table:number-columns-repeated="16377"/>
        </table:table-row>
        <table:table-row table:style-name="ro5">
          <table:table-cell office:value-type="float" office:value="253" table:style-name="ce4">
            <text:p>253</text:p>
          </table:table-cell>
          <table:table-cell office:value-type="float" office:value="70" table:style-name="ce5">
            <text:p>70</text:p>
          </table:table-cell>
          <table:table-cell office:value-type="float" office:value="67.755091150377879" table:formula="of:=IF([.A261]&lt;27;37.12;IF([.A261]&lt;700;13.495*LN([.A261])-6.918;81.48))" table:style-name="ce12">
            <text:p>67,76</text:p>
          </table:table-cell>
          <table:table-cell office:value-type="float" office:value="3.7340367447589062" table:formula="of:=[.A261]/[.C261]" table:style-name="ce6">
            <text:p>3,73</text:p>
          </table:table-cell>
          <table:table-cell office:value-type="float" office:value="26700" table:style-name="ce17">
            <text:p>26 700</text:p>
          </table:table-cell>
          <table:table-cell office:value-type="float" office:value="6444" table:formula="of:=ROUND(1/[.C261]*[.E261]*1.348*12+[.B261];0)" table:style-name="ce10">
            <text:p>6 444</text:p>
          </table:table-cell>
          <table:table-cell office:value-type="float" office:value="4729" table:formula="of:=ROUND(1/[.C261]*[.E261]*12;0)" table:style-name="ce11">
            <text:p>4 729</text:p>
          </table:table-cell>
          <table:table-cell table:number-columns-repeated="16377"/>
        </table:table-row>
        <table:table-row table:style-name="ro5">
          <table:table-cell office:value-type="float" office:value="254" table:style-name="ce4">
            <text:p>254</text:p>
          </table:table-cell>
          <table:table-cell office:value-type="float" office:value="70" table:style-name="ce5">
            <text:p>70</text:p>
          </table:table-cell>
          <table:table-cell office:value-type="float" office:value="67.808325933415134" table:formula="of:=IF([.A262]&lt;27;37.12;IF([.A262]&lt;700;13.495*LN([.A262])-6.918;81.48))" table:style-name="ce12">
            <text:p>67,81</text:p>
          </table:table-cell>
          <table:table-cell office:value-type="float" office:value="3.7458526884945824" table:formula="of:=[.A262]/[.C262]" table:style-name="ce6">
            <text:p>3,75</text:p>
          </table:table-cell>
          <table:table-cell office:value-type="float" office:value="26700" table:style-name="ce17">
            <text:p>26 700</text:p>
          </table:table-cell>
          <table:table-cell office:value-type="float" office:value="6439" table:formula="of:=ROUND(1/[.C262]*[.E262]*1.348*12+[.B262];0)" table:style-name="ce10">
            <text:p>6 439</text:p>
          </table:table-cell>
          <table:table-cell office:value-type="float" office:value="4725" table:formula="of:=ROUND(1/[.C262]*[.E262]*12;0)" table:style-name="ce11">
            <text:p>4 725</text:p>
          </table:table-cell>
          <table:table-cell table:number-columns-repeated="16377"/>
        </table:table-row>
        <table:table-row table:style-name="ro5">
          <table:table-cell office:value-type="float" office:value="255" table:style-name="ce3">
            <text:p>255</text:p>
          </table:table-cell>
          <table:table-cell office:value-type="float" office:value="70" table:style-name="ce5">
            <text:p>70</text:p>
          </table:table-cell>
          <table:table-cell office:value-type="float" office:value="67.861351541912939" table:formula="of:=IF([.A263]&lt;27;37.12;IF([.A263]&lt;700;13.495*LN([.A263])-6.918;81.48))" table:style-name="ce12">
            <text:p>67,86</text:p>
          </table:table-cell>
          <table:table-cell office:value-type="float" office:value="3.7576616764330923" table:formula="of:=[.A263]/[.C263]" table:style-name="ce6">
            <text:p>3,76</text:p>
          </table:table-cell>
          <table:table-cell office:value-type="float" office:value="26700" table:style-name="ce17">
            <text:p>26 700</text:p>
          </table:table-cell>
          <table:table-cell office:value-type="float" office:value="6434" table:formula="of:=ROUND(1/[.C263]*[.E263]*1.348*12+[.B263];0)" table:style-name="ce10">
            <text:p>6 434</text:p>
          </table:table-cell>
          <table:table-cell office:value-type="float" office:value="4721" table:formula="of:=ROUND(1/[.C263]*[.E263]*12;0)" table:style-name="ce11">
            <text:p>4 721</text:p>
          </table:table-cell>
          <table:table-cell table:number-columns-repeated="16377"/>
        </table:table-row>
        <table:table-row table:style-name="ro5">
          <table:table-cell office:value-type="float" office:value="256" table:style-name="ce4">
            <text:p>256</text:p>
          </table:table-cell>
          <table:table-cell office:value-type="float" office:value="70" table:style-name="ce5">
            <text:p>70</text:p>
          </table:table-cell>
          <table:table-cell office:value-type="float" office:value="67.914169613251687" table:formula="of:=IF([.A264]&lt;27;37.12;IF([.A264]&lt;700;13.495*LN([.A264])-6.918;81.48))" table:style-name="ce12">
            <text:p>67,91</text:p>
          </table:table-cell>
          <table:table-cell office:value-type="float" office:value="3.7694637431015314" table:formula="of:=[.A264]/[.C264]" table:style-name="ce6">
            <text:p>3,77</text:p>
          </table:table-cell>
          <table:table-cell office:value-type="float" office:value="26700" table:style-name="ce17">
            <text:p>26 700</text:p>
          </table:table-cell>
          <table:table-cell office:value-type="float" office:value="6429" table:formula="of:=ROUND(1/[.C264]*[.E264]*1.348*12+[.B264];0)" table:style-name="ce10">
            <text:p>6 429</text:p>
          </table:table-cell>
          <table:table-cell office:value-type="float" office:value="4718" table:formula="of:=ROUND(1/[.C264]*[.E264]*12;0)" table:style-name="ce11">
            <text:p>4 718</text:p>
          </table:table-cell>
          <table:table-cell table:number-columns-repeated="16377"/>
        </table:table-row>
        <table:table-row table:style-name="ro5">
          <table:table-cell office:value-type="float" office:value="257" table:style-name="ce4">
            <text:p>257</text:p>
          </table:table-cell>
          <table:table-cell office:value-type="float" office:value="70" table:style-name="ce5">
            <text:p>70</text:p>
          </table:table-cell>
          <table:table-cell office:value-type="float" office:value="67.966781765660983" table:formula="of:=IF([.A265]&lt;27;37.12;IF([.A265]&lt;700;13.495*LN([.A265])-6.918;81.48))" table:style-name="ce12">
            <text:p>67,97</text:p>
          </table:table-cell>
          <table:table-cell office:value-type="float" office:value="3.781258922720462" table:formula="of:=[.A265]/[.C265]" table:style-name="ce6">
            <text:p>3,78</text:p>
          </table:table-cell>
          <table:table-cell office:value-type="float" office:value="26700" table:style-name="ce17">
            <text:p>26 700</text:p>
          </table:table-cell>
          <table:table-cell office:value-type="float" office:value="6425" table:formula="of:=ROUND(1/[.C265]*[.E265]*1.348*12+[.B265];0)" table:style-name="ce10">
            <text:p>6 425</text:p>
          </table:table-cell>
          <table:table-cell office:value-type="float" office:value="4714" table:formula="of:=ROUND(1/[.C265]*[.E265]*12;0)" table:style-name="ce11">
            <text:p>4 714</text:p>
          </table:table-cell>
          <table:table-cell table:number-columns-repeated="16377"/>
        </table:table-row>
        <table:table-row table:style-name="ro5">
          <table:table-cell office:value-type="float" office:value="258" table:style-name="ce4">
            <text:p>258</text:p>
          </table:table-cell>
          <table:table-cell office:value-type="float" office:value="70" table:style-name="ce5">
            <text:p>70</text:p>
          </table:table-cell>
          <table:table-cell office:value-type="float" office:value="68.019189598517215" table:formula="of:=IF([.A266]&lt;27;37.12;IF([.A266]&lt;700;13.495*LN([.A266])-6.918;81.48))" table:style-name="ce12">
            <text:p>68,02</text:p>
          </table:table-cell>
          <table:table-cell office:value-type="float" office:value="3.7930472492078069" table:formula="of:=[.A266]/[.C266]" table:style-name="ce6">
            <text:p>3,79</text:p>
          </table:table-cell>
          <table:table-cell office:value-type="float" office:value="26700" table:style-name="ce17">
            <text:p>26 700</text:p>
          </table:table-cell>
          <table:table-cell office:value-type="float" office:value="6420" table:formula="of:=ROUND(1/[.C266]*[.E266]*1.348*12+[.B266];0)" table:style-name="ce10">
            <text:p>6 420</text:p>
          </table:table-cell>
          <table:table-cell office:value-type="float" office:value="4710" table:formula="of:=ROUND(1/[.C266]*[.E266]*12;0)" table:style-name="ce11">
            <text:p>4 710</text:p>
          </table:table-cell>
          <table:table-cell table:number-columns-repeated="16377"/>
        </table:table-row>
        <table:table-row table:style-name="ro5">
          <table:table-cell office:value-type="float" office:value="259" table:style-name="ce4">
            <text:p>259</text:p>
          </table:table-cell>
          <table:table-cell office:value-type="float" office:value="70" table:style-name="ce5">
            <text:p>70</text:p>
          </table:table-cell>
          <table:table-cell office:value-type="float" office:value="68.071394692635252" table:formula="of:=IF([.A267]&lt;27;37.12;IF([.A267]&lt;700;13.495*LN([.A267])-6.918;81.48))" table:style-name="ce12">
            <text:p>68,07</text:p>
          </table:table-cell>
          <table:table-cell office:value-type="float" office:value="3.804828756182685" table:formula="of:=[.A267]/[.C267]" table:style-name="ce6">
            <text:p>3,80</text:p>
          </table:table-cell>
          <table:table-cell office:value-type="float" office:value="26700" table:style-name="ce17">
            <text:p>26 700</text:p>
          </table:table-cell>
          <table:table-cell office:value-type="float" office:value="6415" table:formula="of:=ROUND(1/[.C267]*[.E267]*1.348*12+[.B267];0)" table:style-name="ce10">
            <text:p>6 415</text:p>
          </table:table-cell>
          <table:table-cell office:value-type="float" office:value="4707" table:formula="of:=ROUND(1/[.C267]*[.E267]*12;0)" table:style-name="ce11">
            <text:p>4 707</text:p>
          </table:table-cell>
          <table:table-cell table:number-columns-repeated="16377"/>
        </table:table-row>
        <table:table-row table:style-name="ro5">
          <table:table-cell office:value-type="float" office:value="260" table:style-name="ce4">
            <text:p>260</text:p>
          </table:table-cell>
          <table:table-cell office:value-type="float" office:value="70" table:style-name="ce5">
            <text:p>70</text:p>
          </table:table-cell>
          <table:table-cell office:value-type="float" office:value="68.123398610554531" table:formula="of:=IF([.A268]&lt;27;37.12;IF([.A268]&lt;700;13.495*LN([.A268])-6.918;81.48))" table:style-name="ce12">
            <text:p>68,12</text:p>
          </table:table-cell>
          <table:table-cell office:value-type="float" office:value="3.8166034769691826" table:formula="of:=[.A268]/[.C268]" table:style-name="ce6">
            <text:p>3,82</text:p>
          </table:table-cell>
          <table:table-cell office:value-type="float" office:value="26700" table:style-name="ce17">
            <text:p>26 700</text:p>
          </table:table-cell>
          <table:table-cell office:value-type="float" office:value="6410" table:formula="of:=ROUND(1/[.C268]*[.E268]*1.348*12+[.B268];0)" table:style-name="ce10">
            <text:p>6 410</text:p>
          </table:table-cell>
          <table:table-cell office:value-type="float" office:value="4703" table:formula="of:=ROUND(1/[.C268]*[.E268]*12;0)" table:style-name="ce11">
            <text:p>4 703</text:p>
          </table:table-cell>
          <table:table-cell table:number-columns-repeated="16377"/>
        </table:table-row>
        <table:table-row table:style-name="ro5">
          <table:table-cell office:value-type="float" office:value="261" table:style-name="ce3">
            <text:p>261</text:p>
          </table:table-cell>
          <table:table-cell office:value-type="float" office:value="70" table:style-name="ce5">
            <text:p>70</text:p>
          </table:table-cell>
          <table:table-cell office:value-type="float" office:value="68.175202896819741" table:formula="of:=IF([.A269]&lt;27;37.12;IF([.A269]&lt;700;13.495*LN([.A269])-6.918;81.48))" table:style-name="ce12">
            <text:p>68,18</text:p>
          </table:table-cell>
          <table:table-cell office:value-type="float" office:value="3.8283714446000601" table:formula="of:=[.A269]/[.C269]" table:style-name="ce6">
            <text:p>3,83</text:p>
          </table:table-cell>
          <table:table-cell office:value-type="float" office:value="26700" table:style-name="ce17">
            <text:p>26 700</text:p>
          </table:table-cell>
          <table:table-cell office:value-type="float" office:value="6405" table:formula="of:=ROUND(1/[.C269]*[.E269]*1.348*12+[.B269];0)" table:style-name="ce10">
            <text:p>6 405</text:p>
          </table:table-cell>
          <table:table-cell office:value-type="float" office:value="4700" table:formula="of:=ROUND(1/[.C269]*[.E269]*12;0)" table:style-name="ce11">
            <text:p>4 700</text:p>
          </table:table-cell>
          <table:table-cell table:number-columns-repeated="16377"/>
        </table:table-row>
        <table:table-row table:style-name="ro5">
          <table:table-cell office:value-type="float" office:value="262" table:style-name="ce4">
            <text:p>262</text:p>
          </table:table-cell>
          <table:table-cell office:value-type="float" office:value="70" table:style-name="ce5">
            <text:p>70</text:p>
          </table:table-cell>
          <table:table-cell office:value-type="float" office:value="68.226809078255982" table:formula="of:=IF([.A270]&lt;27;37.12;IF([.A270]&lt;700;13.495*LN([.A270])-6.918;81.48))" table:style-name="ce12">
            <text:p>68,23</text:p>
          </table:table-cell>
          <table:table-cell office:value-type="float" office:value="3.8401326918204051" table:formula="of:=[.A270]/[.C270]" table:style-name="ce6">
            <text:p>3,84</text:p>
          </table:table-cell>
          <table:table-cell office:value-type="float" office:value="26700" table:style-name="ce17">
            <text:p>26 700</text:p>
          </table:table-cell>
          <table:table-cell office:value-type="float" office:value="6400" table:formula="of:=ROUND(1/[.C270]*[.E270]*1.348*12+[.B270];0)" table:style-name="ce10">
            <text:p>6 400</text:p>
          </table:table-cell>
          <table:table-cell office:value-type="float" office:value="4696" table:formula="of:=ROUND(1/[.C270]*[.E270]*12;0)" table:style-name="ce11">
            <text:p>4 696</text:p>
          </table:table-cell>
          <table:table-cell table:number-columns-repeated="16377"/>
        </table:table-row>
        <table:table-row table:style-name="ro5">
          <table:table-cell office:value-type="float" office:value="263" table:style-name="ce4">
            <text:p>263</text:p>
          </table:table-cell>
          <table:table-cell office:value-type="float" office:value="70" table:style-name="ce5">
            <text:p>70</text:p>
          </table:table-cell>
          <table:table-cell office:value-type="float" office:value="68.278218664238921" table:formula="of:=IF([.A271]&lt;27;37.12;IF([.A271]&lt;700;13.495*LN([.A271])-6.918;81.48))" table:style-name="ce12">
            <text:p>68,28</text:p>
          </table:table-cell>
          <table:table-cell office:value-type="float" office:value="3.8518872510912128" table:formula="of:=[.A271]/[.C271]" table:style-name="ce6">
            <text:p>3,85</text:p>
          </table:table-cell>
          <table:table-cell office:value-type="float" office:value="26700" table:style-name="ce17">
            <text:p>26 700</text:p>
          </table:table-cell>
          <table:table-cell office:value-type="float" office:value="6396" table:formula="of:=ROUND(1/[.C271]*[.E271]*1.348*12+[.B271];0)" table:style-name="ce10">
            <text:p>6 396</text:p>
          </table:table-cell>
          <table:table-cell office:value-type="float" office:value="4693" table:formula="of:=ROUND(1/[.C271]*[.E271]*12;0)" table:style-name="ce11">
            <text:p>4 693</text:p>
          </table:table-cell>
          <table:table-cell table:number-columns-repeated="16377"/>
        </table:table-row>
        <table:table-row table:style-name="ro5">
          <table:table-cell office:value-type="float" office:value="264" table:style-name="ce4">
            <text:p>264</text:p>
          </table:table-cell>
          <table:table-cell office:value-type="float" office:value="70" table:style-name="ce5">
            <text:p>70</text:p>
          </table:table-cell>
          <table:table-cell office:value-type="float" office:value="68.329433146959516" table:formula="of:=IF([.A272]&lt;27;37.12;IF([.A272]&lt;700;13.495*LN([.A272])-6.918;81.48))" table:style-name="ce12">
            <text:p>68,33</text:p>
          </table:table-cell>
          <table:table-cell office:value-type="float" office:value="3.8636351545929268" table:formula="of:=[.A272]/[.C272]" table:style-name="ce6">
            <text:p>3,86</text:p>
          </table:table-cell>
          <table:table-cell office:value-type="float" office:value="26700" table:style-name="ce17">
            <text:p>26 700</text:p>
          </table:table-cell>
          <table:table-cell office:value-type="float" office:value="6391" table:formula="of:=ROUND(1/[.C272]*[.E272]*1.348*12+[.B272];0)" table:style-name="ce10">
            <text:p>6 391</text:p>
          </table:table-cell>
          <table:table-cell office:value-type="float" office:value="4689" table:formula="of:=ROUND(1/[.C272]*[.E272]*12;0)" table:style-name="ce11">
            <text:p>4 689</text:p>
          </table:table-cell>
          <table:table-cell table:number-columns-repeated="16377"/>
        </table:table-row>
        <table:table-row table:style-name="ro5">
          <table:table-cell office:value-type="float" office:value="265" table:style-name="ce4">
            <text:p>265</text:p>
          </table:table-cell>
          <table:table-cell office:value-type="float" office:value="70" table:style-name="ce5">
            <text:p>70</text:p>
          </table:table-cell>
          <table:table-cell office:value-type="float" office:value="68.380454001684058" table:formula="of:=IF([.A273]&lt;27;37.12;IF([.A273]&lt;700;13.495*LN([.A273])-6.918;81.48))" table:style-name="ce12">
            <text:p>68,38</text:p>
          </table:table-cell>
          <table:table-cell office:value-type="float" office:value="3.8753764342289045" table:formula="of:=[.A273]/[.C273]" table:style-name="ce6">
            <text:p>3,88</text:p>
          </table:table-cell>
          <table:table-cell office:value-type="float" office:value="26700" table:style-name="ce17">
            <text:p>26 700</text:p>
          </table:table-cell>
          <table:table-cell office:value-type="float" office:value="6386" table:formula="of:=ROUND(1/[.C273]*[.E273]*1.348*12+[.B273];0)" table:style-name="ce10">
            <text:p>6 386</text:p>
          </table:table-cell>
          <table:table-cell office:value-type="float" office:value="4686" table:formula="of:=ROUND(1/[.C273]*[.E273]*12;0)" table:style-name="ce11">
            <text:p>4 686</text:p>
          </table:table-cell>
          <table:table-cell table:number-columns-repeated="16377"/>
        </table:table-row>
        <table:table-row table:style-name="ro5">
          <table:table-cell office:value-type="float" office:value="266" table:style-name="ce4">
            <text:p>266</text:p>
          </table:table-cell>
          <table:table-cell office:value-type="float" office:value="70" table:style-name="ce5">
            <text:p>70</text:p>
          </table:table-cell>
          <table:table-cell office:value-type="float" office:value="68.431282687009016" table:formula="of:=IF([.A274]&lt;27;37.12;IF([.A274]&lt;700;13.495*LN([.A274])-6.918;81.48))" table:style-name="ce12">
            <text:p>68,43</text:p>
          </table:table-cell>
          <table:table-cell office:value-type="float" office:value="3.8871111216288425" table:formula="of:=[.A274]/[.C274]" table:style-name="ce6">
            <text:p>3,89</text:p>
          </table:table-cell>
          <table:table-cell office:value-type="float" office:value="26700" table:style-name="ce17">
            <text:p>26 700</text:p>
          </table:table-cell>
          <table:table-cell office:value-type="float" office:value="6381" table:formula="of:=ROUND(1/[.C274]*[.E274]*1.348*12+[.B274];0)" table:style-name="ce10">
            <text:p>6 381</text:p>
          </table:table-cell>
          <table:table-cell office:value-type="float" office:value="4682" table:formula="of:=ROUND(1/[.C274]*[.E274]*12;0)" table:style-name="ce11">
            <text:p>4 682</text:p>
          </table:table-cell>
          <table:table-cell table:number-columns-repeated="16377"/>
        </table:table-row>
        <table:table-row table:style-name="ro5">
          <table:table-cell office:value-type="float" office:value="267" table:style-name="ce3">
            <text:p>267</text:p>
          </table:table-cell>
          <table:table-cell office:value-type="float" office:value="70" table:style-name="ce5">
            <text:p>70</text:p>
          </table:table-cell>
          <table:table-cell office:value-type="float" office:value="68.481920645111359" table:formula="of:=IF([.A275]&lt;27;37.12;IF([.A275]&lt;700;13.495*LN([.A275])-6.918;81.48))" table:style-name="ce12">
            <text:p>68,48</text:p>
          </table:table-cell>
          <table:table-cell office:value-type="float" office:value="3.8988392481521328" table:formula="of:=[.A275]/[.C275]" table:style-name="ce6">
            <text:p>3,90</text:p>
          </table:table-cell>
          <table:table-cell office:value-type="float" office:value="26700" table:style-name="ce17">
            <text:p>26 700</text:p>
          </table:table-cell>
          <table:table-cell office:value-type="float" office:value="6377" table:formula="of:=ROUND(1/[.C275]*[.E275]*1.348*12+[.B275];0)" table:style-name="ce10">
            <text:p>6 377</text:p>
          </table:table-cell>
          <table:table-cell office:value-type="float" office:value="4679" table:formula="of:=ROUND(1/[.C275]*[.E275]*12;0)" table:style-name="ce11">
            <text:p>4 679</text:p>
          </table:table-cell>
          <table:table-cell table:number-columns-repeated="16377"/>
        </table:table-row>
        <table:table-row table:style-name="ro5">
          <table:table-cell office:value-type="float" office:value="268" table:style-name="ce4">
            <text:p>268</text:p>
          </table:table-cell>
          <table:table-cell office:value-type="float" office:value="70" table:style-name="ce5">
            <text:p>70</text:p>
          </table:table-cell>
          <table:table-cell office:value-type="float" office:value="68.532369301993995" table:formula="of:=IF([.A276]&lt;27;37.12;IF([.A276]&lt;700;13.495*LN([.A276])-6.918;81.48))" table:style-name="ce12">
            <text:p>68,53</text:p>
          </table:table-cell>
          <table:table-cell office:value-type="float" office:value="3.9105608448911799" table:formula="of:=[.A276]/[.C276]" table:style-name="ce6">
            <text:p>3,91</text:p>
          </table:table-cell>
          <table:table-cell office:value-type="float" office:value="26700" table:style-name="ce17">
            <text:p>26 700</text:p>
          </table:table-cell>
          <table:table-cell office:value-type="float" office:value="6372" table:formula="of:=ROUND(1/[.C276]*[.E276]*1.348*12+[.B276];0)" table:style-name="ce10">
            <text:p>6 372</text:p>
          </table:table-cell>
          <table:table-cell office:value-type="float" office:value="4675" table:formula="of:=ROUND(1/[.C276]*[.E276]*12;0)" table:style-name="ce11">
            <text:p>4 675</text:p>
          </table:table-cell>
          <table:table-cell table:number-columns-repeated="16377"/>
        </table:table-row>
        <table:table-row table:style-name="ro5">
          <table:table-cell office:value-type="float" office:value="269" table:style-name="ce4">
            <text:p>269</text:p>
          </table:table-cell>
          <table:table-cell office:value-type="float" office:value="70" table:style-name="ce5">
            <text:p>70</text:p>
          </table:table-cell>
          <table:table-cell office:value-type="float" office:value="68.582630067726811" table:formula="of:=IF([.A277]&lt;27;37.12;IF([.A277]&lt;700;13.495*LN([.A277])-6.918;81.48))" table:style-name="ce12">
            <text:p>68,58</text:p>
          </table:table-cell>
          <table:table-cell office:value-type="float" office:value="3.9222759426746503" table:formula="of:=[.A277]/[.C277]" table:style-name="ce6">
            <text:p>3,92</text:p>
          </table:table-cell>
          <table:table-cell office:value-type="float" office:value="26700" table:style-name="ce17">
            <text:p>26 700</text:p>
          </table:table-cell>
          <table:table-cell office:value-type="float" office:value="6368" table:formula="of:=ROUND(1/[.C277]*[.E277]*1.348*12+[.B277];0)" table:style-name="ce10">
            <text:p>6 368</text:p>
          </table:table-cell>
          <table:table-cell office:value-type="float" office:value="4672" table:formula="of:=ROUND(1/[.C277]*[.E277]*12;0)" table:style-name="ce11">
            <text:p>4 672</text:p>
          </table:table-cell>
          <table:table-cell table:number-columns-repeated="16377"/>
        </table:table-row>
        <table:table-row table:style-name="ro5">
          <table:table-cell office:value-type="float" office:value="270" table:style-name="ce4">
            <text:p>270</text:p>
          </table:table-cell>
          <table:table-cell office:value-type="float" office:value="70" table:style-name="ce5">
            <text:p>70</text:p>
          </table:table-cell>
          <table:table-cell office:value-type="float" office:value="68.632704336683062" table:formula="of:=IF([.A278]&lt;27;37.12;IF([.A278]&lt;700;13.495*LN([.A278])-6.918;81.48))" table:style-name="ce12">
            <text:p>68,63</text:p>
          </table:table-cell>
          <table:table-cell office:value-type="float" office:value="3.9339845720706856" table:formula="of:=[.A278]/[.C278]" table:style-name="ce6">
            <text:p>3,93</text:p>
          </table:table-cell>
          <table:table-cell office:value-type="float" office:value="26700" table:style-name="ce17">
            <text:p>26 700</text:p>
          </table:table-cell>
          <table:table-cell office:value-type="float" office:value="6363" table:formula="of:=ROUND(1/[.C278]*[.E278]*1.348*12+[.B278];0)" table:style-name="ce10">
            <text:p>6 363</text:p>
          </table:table-cell>
          <table:table-cell office:value-type="float" office:value="4668" table:formula="of:=ROUND(1/[.C278]*[.E278]*12;0)" table:style-name="ce11">
            <text:p>4 668</text:p>
          </table:table-cell>
          <table:table-cell table:number-columns-repeated="16377"/>
        </table:table-row>
        <table:table-row table:style-name="ro5">
          <table:table-cell office:value-type="float" office:value="271" table:style-name="ce4">
            <text:p>271</text:p>
          </table:table-cell>
          <table:table-cell office:value-type="float" office:value="70" table:style-name="ce5">
            <text:p>70</text:p>
          </table:table-cell>
          <table:table-cell office:value-type="float" office:value="68.682593487771555" table:formula="of:=IF([.A279]&lt;27;37.12;IF([.A279]&lt;700;13.495*LN([.A279])-6.918;81.48))" table:style-name="ce12">
            <text:p>68,68</text:p>
          </table:table-cell>
          <table:table-cell office:value-type="float" office:value="3.9456867633900519" table:formula="of:=[.A279]/[.C279]" table:style-name="ce6">
            <text:p>3,95</text:p>
          </table:table-cell>
          <table:table-cell office:value-type="float" office:value="26700" table:style-name="ce17">
            <text:p>26 700</text:p>
          </table:table-cell>
          <table:table-cell office:value-type="float" office:value="6358" table:formula="of:=ROUND(1/[.C279]*[.E279]*1.348*12+[.B279];0)" table:style-name="ce10">
            <text:p>6 358</text:p>
          </table:table-cell>
          <table:table-cell office:value-type="float" office:value="4665" table:formula="of:=ROUND(1/[.C279]*[.E279]*12;0)" table:style-name="ce11">
            <text:p>4 665</text:p>
          </table:table-cell>
          <table:table-cell table:number-columns-repeated="16377"/>
        </table:table-row>
        <table:table-row table:style-name="ro5">
          <table:table-cell office:value-type="float" office:value="272" table:style-name="ce4">
            <text:p>272</text:p>
          </table:table-cell>
          <table:table-cell office:value-type="float" office:value="70" table:style-name="ce5">
            <text:p>70</text:p>
          </table:table-cell>
          <table:table-cell office:value-type="float" office:value="68.732298884664473" table:formula="of:=IF([.A280]&lt;27;37.12;IF([.A280]&lt;700;13.495*LN([.A280])-6.918;81.48))" table:style-name="ce12">
            <text:p>68,73</text:p>
          </table:table-cell>
          <table:table-cell office:value-type="float" office:value="3.9573825466892472" table:formula="of:=[.A280]/[.C280]" table:style-name="ce6">
            <text:p>3,96</text:p>
          </table:table-cell>
          <table:table-cell office:value-type="float" office:value="26700" table:style-name="ce17">
            <text:p>26 700</text:p>
          </table:table-cell>
          <table:table-cell office:value-type="float" office:value="6354" table:formula="of:=ROUND(1/[.C280]*[.E280]*1.348*12+[.B280];0)" table:style-name="ce10">
            <text:p>6 354</text:p>
          </table:table-cell>
          <table:table-cell office:value-type="float" office:value="4662" table:formula="of:=ROUND(1/[.C280]*[.E280]*12;0)" table:style-name="ce11">
            <text:p>4 662</text:p>
          </table:table-cell>
          <table:table-cell table:number-columns-repeated="16377"/>
        </table:table-row>
        <table:table-row table:style-name="ro5">
          <table:table-cell office:value-type="float" office:value="273" table:style-name="ce3">
            <text:p>273</text:p>
          </table:table-cell>
          <table:table-cell office:value-type="float" office:value="70" table:style-name="ce5">
            <text:p>70</text:p>
          </table:table-cell>
          <table:table-cell office:value-type="float" office:value="68.781821876021027" table:formula="of:=IF([.A281]&lt;27;37.12;IF([.A281]&lt;700;13.495*LN([.A281])-6.918;81.48))" table:style-name="ce12">
            <text:p>68,78</text:p>
          </table:table-cell>
          <table:table-cell office:value-type="float" office:value="3.9690719517735582" table:formula="of:=[.A281]/[.C281]" table:style-name="ce6">
            <text:p>3,97</text:p>
          </table:table-cell>
          <table:table-cell office:value-type="float" office:value="26700" table:style-name="ce17">
            <text:p>26 700</text:p>
          </table:table-cell>
          <table:table-cell office:value-type="float" office:value="6349" table:formula="of:=ROUND(1/[.C281]*[.E281]*1.348*12+[.B281];0)" table:style-name="ce10">
            <text:p>6 349</text:p>
          </table:table-cell>
          <table:table-cell office:value-type="float" office:value="4658" table:formula="of:=ROUND(1/[.C281]*[.E281]*12;0)" table:style-name="ce11">
            <text:p>4 658</text:p>
          </table:table-cell>
          <table:table-cell table:number-columns-repeated="16377"/>
        </table:table-row>
        <table:table-row table:style-name="ro5">
          <table:table-cell office:value-type="float" office:value="274" table:style-name="ce4">
            <text:p>274</text:p>
          </table:table-cell>
          <table:table-cell office:value-type="float" office:value="70" table:style-name="ce5">
            <text:p>70</text:p>
          </table:table-cell>
          <table:table-cell office:value-type="float" office:value="68.831163795706999" table:formula="of:=IF([.A282]&lt;27;37.12;IF([.A282]&lt;700;13.495*LN([.A282])-6.918;81.48))" table:style-name="ce12">
            <text:p>68,83</text:p>
          </table:table-cell>
          <table:table-cell office:value-type="float" office:value="3.9807550082000702" table:formula="of:=[.A282]/[.C282]" table:style-name="ce6">
            <text:p>3,98</text:p>
          </table:table-cell>
          <table:table-cell office:value-type="float" office:value="26700" table:style-name="ce17">
            <text:p>26 700</text:p>
          </table:table-cell>
          <table:table-cell office:value-type="float" office:value="6345" table:formula="of:=ROUND(1/[.C282]*[.E282]*1.348*12+[.B282];0)" table:style-name="ce10">
            <text:p>6 345</text:p>
          </table:table-cell>
          <table:table-cell office:value-type="float" office:value="4655" table:formula="of:=ROUND(1/[.C282]*[.E282]*12;0)" table:style-name="ce11">
            <text:p>4 655</text:p>
          </table:table-cell>
          <table:table-cell table:number-columns-repeated="16377"/>
        </table:table-row>
        <table:table-row table:style-name="ro5">
          <table:table-cell office:value-type="float" office:value="275" table:style-name="ce4">
            <text:p>275</text:p>
          </table:table-cell>
          <table:table-cell office:value-type="float" office:value="70" table:style-name="ce5">
            <text:p>70</text:p>
          </table:table-cell>
          <table:table-cell office:value-type="float" office:value="68.880325963010378" table:formula="of:=IF([.A283]&lt;27;37.12;IF([.A283]&lt;700;13.495*LN([.A283])-6.918;81.48))" table:style-name="ce12">
            <text:p>68,88</text:p>
          </table:table-cell>
          <table:table-cell office:value-type="float" office:value="3.9924317452806268" table:formula="of:=[.A283]/[.C283]" table:style-name="ce6">
            <text:p>3,99</text:p>
          </table:table-cell>
          <table:table-cell office:value-type="float" office:value="26700" table:style-name="ce17">
            <text:p>26 700</text:p>
          </table:table-cell>
          <table:table-cell office:value-type="float" office:value="6340" table:formula="of:=ROUND(1/[.C283]*[.E283]*1.348*12+[.B283];0)" table:style-name="ce10">
            <text:p>6 340</text:p>
          </table:table-cell>
          <table:table-cell office:value-type="float" office:value="4652" table:formula="of:=ROUND(1/[.C283]*[.E283]*12;0)" table:style-name="ce11">
            <text:p>4 652</text:p>
          </table:table-cell>
          <table:table-cell table:number-columns-repeated="16377"/>
        </table:table-row>
        <table:table-row table:style-name="ro5">
          <table:table-cell office:value-type="float" office:value="276" table:style-name="ce4">
            <text:p>276</text:p>
          </table:table-cell>
          <table:table-cell office:value-type="float" office:value="70" table:style-name="ce5">
            <text:p>70</text:p>
          </table:table-cell>
          <table:table-cell office:value-type="float" office:value="68.929309682852917" table:formula="of:=IF([.A284]&lt;27;37.12;IF([.A284]&lt;700;13.495*LN([.A284])-6.918;81.48))" table:style-name="ce12">
            <text:p>68,93</text:p>
          </table:table-cell>
          <table:table-cell office:value-type="float" office:value="4.0041021920847504" table:formula="of:=[.A284]/[.C284]" table:style-name="ce6">
            <text:p>4,00</text:p>
          </table:table-cell>
          <table:table-cell office:value-type="float" office:value="26700" table:style-name="ce17">
            <text:p>26 700</text:p>
          </table:table-cell>
          <table:table-cell office:value-type="float" office:value="6336" table:formula="of:=ROUND(1/[.C284]*[.E284]*1.348*12+[.B284];0)" table:style-name="ce10">
            <text:p>6 336</text:p>
          </table:table-cell>
          <table:table-cell office:value-type="float" office:value="4648" table:formula="of:=ROUND(1/[.C284]*[.E284]*12;0)" table:style-name="ce11">
            <text:p>4 648</text:p>
          </table:table-cell>
          <table:table-cell table:number-columns-repeated="16377"/>
        </table:table-row>
        <table:table-row table:style-name="ro5">
          <table:table-cell office:value-type="float" office:value="277" table:style-name="ce4">
            <text:p>277</text:p>
          </table:table-cell>
          <table:table-cell office:value-type="float" office:value="70" table:style-name="ce5">
            <text:p>70</text:p>
          </table:table-cell>
          <table:table-cell office:value-type="float" office:value="68.978116245998123" table:formula="of:=IF([.A285]&lt;27;37.12;IF([.A285]&lt;700;13.495*LN([.A285])-6.918;81.48))" table:style-name="ce12">
            <text:p>68,98</text:p>
          </table:table-cell>
          <table:table-cell office:value-type="float" office:value="4.0157663774425068" table:formula="of:=[.A285]/[.C285]" table:style-name="ce6">
            <text:p>4,02</text:p>
          </table:table-cell>
          <table:table-cell office:value-type="float" office:value="26700" table:style-name="ce17">
            <text:p>26 700</text:p>
          </table:table-cell>
          <table:table-cell office:value-type="float" office:value="6331" table:formula="of:=ROUND(1/[.C285]*[.E285]*1.348*12+[.B285];0)" table:style-name="ce10">
            <text:p>6 331</text:p>
          </table:table-cell>
          <table:table-cell office:value-type="float" office:value="4645" table:formula="of:=ROUND(1/[.C285]*[.E285]*12;0)" table:style-name="ce11">
            <text:p>4 645</text:p>
          </table:table-cell>
          <table:table-cell table:number-columns-repeated="16377"/>
        </table:table-row>
        <table:table-row table:style-name="ro5">
          <table:table-cell office:value-type="float" office:value="278" table:style-name="ce4">
            <text:p>278</text:p>
          </table:table-cell>
          <table:table-cell office:value-type="float" office:value="70" table:style-name="ce5">
            <text:p>70</text:p>
          </table:table-cell>
          <table:table-cell office:value-type="float" office:value="69.02674692925514" table:formula="of:=IF([.A286]&lt;27;37.12;IF([.A286]&lt;700;13.495*LN([.A286])-6.918;81.48))" table:style-name="ce12">
            <text:p>69,03</text:p>
          </table:table-cell>
          <table:table-cell office:value-type="float" office:value="4.0274243299473405" table:formula="of:=[.A286]/[.C286]" table:style-name="ce6">
            <text:p>4,03</text:p>
          </table:table-cell>
          <table:table-cell office:value-type="float" office:value="26700" table:style-name="ce17">
            <text:p>26 700</text:p>
          </table:table-cell>
          <table:table-cell office:value-type="float" office:value="6327" table:formula="of:=ROUND(1/[.C286]*[.E286]*1.348*12+[.B286];0)" table:style-name="ce10">
            <text:p>6 327</text:p>
          </table:table-cell>
          <table:table-cell office:value-type="float" office:value="4642" table:formula="of:=ROUND(1/[.C286]*[.E286]*12;0)" table:style-name="ce11">
            <text:p>4 642</text:p>
          </table:table-cell>
          <table:table-cell table:number-columns-repeated="16377"/>
        </table:table-row>
        <table:table-row table:style-name="ro5">
          <table:table-cell office:value-type="float" office:value="279" table:style-name="ce3">
            <text:p>279</text:p>
          </table:table-cell>
          <table:table-cell office:value-type="float" office:value="70" table:style-name="ce5">
            <text:p>70</text:p>
          </table:table-cell>
          <table:table-cell office:value-type="float" office:value="69.075202995679319" table:formula="of:=IF([.A287]&lt;27;37.12;IF([.A287]&lt;700;13.495*LN([.A287])-6.918;81.48))" table:style-name="ce12">
            <text:p>69,08</text:p>
          </table:table-cell>
          <table:table-cell office:value-type="float" office:value="4.0390760779588524" table:formula="of:=[.A287]/[.C287]" table:style-name="ce6">
            <text:p>4,04</text:p>
          </table:table-cell>
          <table:table-cell office:value-type="float" office:value="26700" table:style-name="ce17">
            <text:p>26 700</text:p>
          </table:table-cell>
          <table:table-cell office:value-type="float" office:value="6323" table:formula="of:=ROUND(1/[.C287]*[.E287]*1.348*12+[.B287];0)" table:style-name="ce10">
            <text:p>6 323</text:p>
          </table:table-cell>
          <table:table-cell office:value-type="float" office:value="4638" table:formula="of:=ROUND(1/[.C287]*[.E287]*12;0)" table:style-name="ce11">
            <text:p>4 638</text:p>
          </table:table-cell>
          <table:table-cell table:number-columns-repeated="16377"/>
        </table:table-row>
        <table:table-row table:style-name="ro5">
          <table:table-cell office:value-type="float" office:value="280" table:style-name="ce4">
            <text:p>280</text:p>
          </table:table-cell>
          <table:table-cell office:value-type="float" office:value="70" table:style-name="ce5">
            <text:p>70</text:p>
          </table:table-cell>
          <table:table-cell office:value-type="float" office:value="69.123485694769002" table:formula="of:=IF([.A288]&lt;27;37.12;IF([.A288]&lt;700;13.495*LN([.A288])-6.918;81.48))" table:style-name="ce12">
            <text:p>69,12</text:p>
          </table:table-cell>
          <table:table-cell office:value-type="float" office:value="4.0507216496055456" table:formula="of:=[.A288]/[.C288]" table:style-name="ce6">
            <text:p>4,05</text:p>
          </table:table-cell>
          <table:table-cell office:value-type="float" office:value="26700" table:style-name="ce17">
            <text:p>26 700</text:p>
          </table:table-cell>
          <table:table-cell office:value-type="float" office:value="6318" table:formula="of:=ROUND(1/[.C288]*[.E288]*1.348*12+[.B288];0)" table:style-name="ce10">
            <text:p>6 318</text:p>
          </table:table-cell>
          <table:table-cell office:value-type="float" office:value="4635" table:formula="of:=ROUND(1/[.C288]*[.E288]*12;0)" table:style-name="ce11">
            <text:p>4 635</text:p>
          </table:table-cell>
          <table:table-cell table:number-columns-repeated="16377"/>
        </table:table-row>
        <table:table-row table:style-name="ro5">
          <table:table-cell office:value-type="float" office:value="281" table:style-name="ce4">
            <text:p>281</text:p>
          </table:table-cell>
          <table:table-cell office:value-type="float" office:value="70" table:style-name="ce5">
            <text:p>70</text:p>
          </table:table-cell>
          <table:table-cell office:value-type="float" office:value="69.171596262658881" table:formula="of:=IF([.A289]&lt;27;37.12;IF([.A289]&lt;700;13.495*LN([.A289])-6.918;81.48))" table:style-name="ce12">
            <text:p>69,17</text:p>
          </table:table-cell>
          <table:table-cell office:value-type="float" office:value="4.0623610727875183" table:formula="of:=[.A289]/[.C289]" table:style-name="ce6">
            <text:p>4,06</text:p>
          </table:table-cell>
          <table:table-cell office:value-type="float" office:value="26700" table:style-name="ce17">
            <text:p>26 700</text:p>
          </table:table-cell>
          <table:table-cell office:value-type="float" office:value="6314" table:formula="of:=ROUND(1/[.C289]*[.E289]*1.348*12+[.B289];0)" table:style-name="ce10">
            <text:p>6 314</text:p>
          </table:table-cell>
          <table:table-cell office:value-type="float" office:value="4632" table:formula="of:=ROUND(1/[.C289]*[.E289]*12;0)" table:style-name="ce11">
            <text:p>4 632</text:p>
          </table:table-cell>
          <table:table-cell table:number-columns-repeated="16377"/>
        </table:table-row>
        <table:table-row table:style-name="ro5">
          <table:table-cell office:value-type="float" office:value="282" table:style-name="ce4">
            <text:p>282</text:p>
          </table:table-cell>
          <table:table-cell office:value-type="float" office:value="70" table:style-name="ce5">
            <text:p>70</text:p>
          </table:table-cell>
          <table:table-cell office:value-type="float" office:value="69.219535922309831" table:formula="of:=IF([.A290]&lt;27;37.12;IF([.A290]&lt;700;13.495*LN([.A290])-6.918;81.48))" table:style-name="ce12">
            <text:p>69,22</text:p>
          </table:table-cell>
          <table:table-cell office:value-type="float" office:value="4.0739943751791303" table:formula="of:=[.A290]/[.C290]" table:style-name="ce6">
            <text:p>4,07</text:p>
          </table:table-cell>
          <table:table-cell office:value-type="float" office:value="26700" table:style-name="ce17">
            <text:p>26 700</text:p>
          </table:table-cell>
          <table:table-cell office:value-type="float" office:value="6310" table:formula="of:=ROUND(1/[.C290]*[.E290]*1.348*12+[.B290];0)" table:style-name="ce10">
            <text:p>6 310</text:p>
          </table:table-cell>
          <table:table-cell office:value-type="float" office:value="4629" table:formula="of:=ROUND(1/[.C290]*[.E290]*12;0)" table:style-name="ce11">
            <text:p>4 629</text:p>
          </table:table-cell>
          <table:table-cell table:number-columns-repeated="16377"/>
        </table:table-row>
        <table:table-row table:style-name="ro5">
          <table:table-cell office:value-type="float" office:value="283" table:style-name="ce4">
            <text:p>283</text:p>
          </table:table-cell>
          <table:table-cell office:value-type="float" office:value="70" table:style-name="ce5">
            <text:p>70</text:p>
          </table:table-cell>
          <table:table-cell office:value-type="float" office:value="69.267305883695485" table:formula="of:=IF([.A291]&lt;27;37.12;IF([.A291]&lt;700;13.495*LN([.A291])-6.918;81.48))" table:style-name="ce12">
            <text:p>69,27</text:p>
          </table:table-cell>
          <table:table-cell office:value-type="float" office:value="4.0856215842316175" table:formula="of:=[.A291]/[.C291]" table:style-name="ce6">
            <text:p>4,09</text:p>
          </table:table-cell>
          <table:table-cell office:value-type="float" office:value="26700" table:style-name="ce17">
            <text:p>26 700</text:p>
          </table:table-cell>
          <table:table-cell office:value-type="float" office:value="6305" table:formula="of:=ROUND(1/[.C291]*[.E291]*1.348*12+[.B291];0)" table:style-name="ce10">
            <text:p>6 305</text:p>
          </table:table-cell>
          <table:table-cell office:value-type="float" office:value="4626" table:formula="of:=ROUND(1/[.C291]*[.E291]*12;0)" table:style-name="ce11">
            <text:p>4 626</text:p>
          </table:table-cell>
          <table:table-cell table:number-columns-repeated="16377"/>
        </table:table-row>
        <table:table-row table:style-name="ro5">
          <table:table-cell office:value-type="float" office:value="284" table:style-name="ce4">
            <text:p>284</text:p>
          </table:table-cell>
          <table:table-cell office:value-type="float" office:value="70" table:style-name="ce5">
            <text:p>70</text:p>
          </table:table-cell>
          <table:table-cell office:value-type="float" office:value="69.314907343985467" table:formula="of:=IF([.A292]&lt;27;37.12;IF([.A292]&lt;700;13.495*LN([.A292])-6.918;81.48))" table:style-name="ce12">
            <text:p>69,31</text:p>
          </table:table-cell>
          <table:table-cell office:value-type="float" office:value="4.0972427271756713" table:formula="of:=[.A292]/[.C292]" table:style-name="ce6">
            <text:p>4,10</text:p>
          </table:table-cell>
          <table:table-cell office:value-type="float" office:value="26700" table:style-name="ce17">
            <text:p>26 700</text:p>
          </table:table-cell>
          <table:table-cell office:value-type="float" office:value="6301" table:formula="of:=ROUND(1/[.C292]*[.E292]*1.348*12+[.B292];0)" table:style-name="ce10">
            <text:p>6 301</text:p>
          </table:table-cell>
          <table:table-cell office:value-type="float" office:value="4622" table:formula="of:=ROUND(1/[.C292]*[.E292]*12;0)" table:style-name="ce11">
            <text:p>4 622</text:p>
          </table:table-cell>
          <table:table-cell table:number-columns-repeated="16377"/>
        </table:table-row>
        <table:table-row table:style-name="ro5">
          <table:table-cell office:value-type="float" office:value="285" table:style-name="ce3">
            <text:p>285</text:p>
          </table:table-cell>
          <table:table-cell office:value-type="float" office:value="70" table:style-name="ce5">
            <text:p>70</text:p>
          </table:table-cell>
          <table:table-cell office:value-type="float" office:value="69.362341487725431" table:formula="of:=IF([.A293]&lt;27;37.12;IF([.A293]&lt;700;13.495*LN([.A293])-6.918;81.48))" table:style-name="ce12">
            <text:p>69,36</text:p>
          </table:table-cell>
          <table:table-cell office:value-type="float" office:value="4.1088578310239781" table:formula="of:=[.A293]/[.C293]" table:style-name="ce6">
            <text:p>4,11</text:p>
          </table:table-cell>
          <table:table-cell office:value-type="float" office:value="26700" table:style-name="ce17">
            <text:p>26 700</text:p>
          </table:table-cell>
          <table:table-cell office:value-type="float" office:value="6297" table:formula="of:=ROUND(1/[.C293]*[.E293]*1.348*12+[.B293];0)" table:style-name="ce10">
            <text:p>6 297</text:p>
          </table:table-cell>
          <table:table-cell office:value-type="float" office:value="4619" table:formula="of:=ROUND(1/[.C293]*[.E293]*12;0)" table:style-name="ce11">
            <text:p>4 619</text:p>
          </table:table-cell>
          <table:table-cell table:number-columns-repeated="16377"/>
        </table:table-row>
        <table:table-row table:style-name="ro5">
          <table:table-cell office:value-type="float" office:value="286" table:style-name="ce4">
            <text:p>286</text:p>
          </table:table-cell>
          <table:table-cell office:value-type="float" office:value="70" table:style-name="ce5">
            <text:p>70</text:p>
          </table:table-cell>
          <table:table-cell office:value-type="float" office:value="69.409609487013896" table:formula="of:=IF([.A294]&lt;27;37.12;IF([.A294]&lt;700;13.495*LN([.A294])-6.918;81.48))" table:style-name="ce12">
            <text:p>69,41</text:p>
          </table:table-cell>
          <table:table-cell office:value-type="float" office:value="4.1204669225737227" table:formula="of:=[.A294]/[.C294]" table:style-name="ce6">
            <text:p>4,12</text:p>
          </table:table-cell>
          <table:table-cell office:value-type="float" office:value="26700" table:style-name="ce17">
            <text:p>26 700</text:p>
          </table:table-cell>
          <table:table-cell office:value-type="float" office:value="6292" table:formula="of:=ROUND(1/[.C294]*[.E294]*1.348*12+[.B294];0)" table:style-name="ce10">
            <text:p>6 292</text:p>
          </table:table-cell>
          <table:table-cell office:value-type="float" office:value="4616" table:formula="of:=ROUND(1/[.C294]*[.E294]*12;0)" table:style-name="ce11">
            <text:p>4 616</text:p>
          </table:table-cell>
          <table:table-cell table:number-columns-repeated="16377"/>
        </table:table-row>
        <table:table-row table:style-name="ro5">
          <table:table-cell office:value-type="float" office:value="287" table:style-name="ce4">
            <text:p>287</text:p>
          </table:table-cell>
          <table:table-cell office:value-type="float" office:value="70" table:style-name="ce5">
            <text:p>70</text:p>
          </table:table-cell>
          <table:table-cell office:value-type="float" office:value="69.45671250167608" table:formula="of:=IF([.A295]&lt;27;37.12;IF([.A295]&lt;700;13.495*LN([.A295])-6.918;81.48))" table:style-name="ce12">
            <text:p>69,46</text:p>
          </table:table-cell>
          <table:table-cell office:value-type="float" office:value="4.1320700284090517" table:formula="of:=[.A295]/[.C295]" table:style-name="ce6">
            <text:p>4,13</text:p>
          </table:table-cell>
          <table:table-cell office:value-type="float" office:value="26700" table:style-name="ce17">
            <text:p>26 700</text:p>
          </table:table-cell>
          <table:table-cell office:value-type="float" office:value="6288" table:formula="of:=ROUND(1/[.C295]*[.E295]*1.348*12+[.B295];0)" table:style-name="ce10">
            <text:p>6 288</text:p>
          </table:table-cell>
          <table:table-cell office:value-type="float" office:value="4613" table:formula="of:=ROUND(1/[.C295]*[.E295]*12;0)" table:style-name="ce11">
            <text:p>4 613</text:p>
          </table:table-cell>
          <table:table-cell table:number-columns-repeated="16377"/>
        </table:table-row>
        <table:table-row table:style-name="ro5">
          <table:table-cell office:value-type="float" office:value="288" table:style-name="ce4">
            <text:p>288</text:p>
          </table:table-cell>
          <table:table-cell office:value-type="float" office:value="70" table:style-name="ce5">
            <text:p>70</text:p>
          </table:table-cell>
          <table:table-cell office:value-type="float" office:value="69.503651679434583" table:formula="of:=IF([.A296]&lt;27;37.12;IF([.A296]&lt;700;13.495*LN([.A296])-6.918;81.48))" table:style-name="ce12">
            <text:p>69,50</text:p>
          </table:table-cell>
          <table:table-cell office:value-type="float" office:value="4.1436671749035057" table:formula="of:=[.A296]/[.C296]" table:style-name="ce6">
            <text:p>4,14</text:p>
          </table:table-cell>
          <table:table-cell office:value-type="float" office:value="26700" table:style-name="ce17">
            <text:p>26 700</text:p>
          </table:table-cell>
          <table:table-cell office:value-type="float" office:value="6284" table:formula="of:=ROUND(1/[.C296]*[.E296]*1.348*12+[.B296];0)" table:style-name="ce10">
            <text:p>6 284</text:p>
          </table:table-cell>
          <table:table-cell office:value-type="float" office:value="4610" table:formula="of:=ROUND(1/[.C296]*[.E296]*12;0)" table:style-name="ce11">
            <text:p>4 610</text:p>
          </table:table-cell>
          <table:table-cell table:number-columns-repeated="16377"/>
        </table:table-row>
        <table:table-row table:style-name="ro5">
          <table:table-cell office:value-type="float" office:value="289" table:style-name="ce4">
            <text:p>289</text:p>
          </table:table-cell>
          <table:table-cell office:value-type="float" office:value="70" table:style-name="ce5">
            <text:p>70</text:p>
          </table:table-cell>
          <table:table-cell office:value-type="float" office:value="69.55042815607726" table:formula="of:=IF([.A297]&lt;27;37.12;IF([.A297]&lt;700;13.495*LN([.A297])-6.918;81.48))" table:style-name="ce12">
            <text:p>69,55</text:p>
          </table:table-cell>
          <table:table-cell office:value-type="float" office:value="4.1552583882224079" table:formula="of:=[.A297]/[.C297]" table:style-name="ce6">
            <text:p>4,16</text:p>
          </table:table-cell>
          <table:table-cell office:value-type="float" office:value="26700" table:style-name="ce17">
            <text:p>26 700</text:p>
          </table:table-cell>
          <table:table-cell office:value-type="float" office:value="6280" table:formula="of:=ROUND(1/[.C297]*[.E297]*1.348*12+[.B297];0)" table:style-name="ce10">
            <text:p>6 280</text:p>
          </table:table-cell>
          <table:table-cell office:value-type="float" office:value="4607" table:formula="of:=ROUND(1/[.C297]*[.E297]*12;0)" table:style-name="ce11">
            <text:p>4 607</text:p>
          </table:table-cell>
          <table:table-cell table:number-columns-repeated="16377"/>
        </table:table-row>
        <table:table-row table:style-name="ro5">
          <table:table-cell office:value-type="float" office:value="290" table:style-name="ce4">
            <text:p>290</text:p>
          </table:table-cell>
          <table:table-cell office:value-type="float" office:value="70" table:style-name="ce5">
            <text:p>70</text:p>
          </table:table-cell>
          <table:table-cell office:value-type="float" office:value="69.597043055622095" table:formula="of:=IF([.A298]&lt;27;37.12;IF([.A298]&lt;700;13.495*LN([.A298])-6.918;81.48))" table:style-name="ce12">
            <text:p>69,60</text:p>
          </table:table-cell>
          <table:table-cell office:value-type="float" office:value="4.1668436943252232" table:formula="of:=[.A298]/[.C298]" table:style-name="ce6">
            <text:p>4,17</text:p>
          </table:table-cell>
          <table:table-cell office:value-type="float" office:value="26700" table:style-name="ce17">
            <text:p>26 700</text:p>
          </table:table-cell>
          <table:table-cell office:value-type="float" office:value="6276" table:formula="of:=ROUND(1/[.C298]*[.E298]*1.348*12+[.B298];0)" table:style-name="ce10">
            <text:p>6 276</text:p>
          </table:table-cell>
          <table:table-cell office:value-type="float" office:value="4604" table:formula="of:=ROUND(1/[.C298]*[.E298]*12;0)" table:style-name="ce11">
            <text:p>4 604</text:p>
          </table:table-cell>
          <table:table-cell table:number-columns-repeated="16377"/>
        </table:table-row>
        <table:table-row table:style-name="ro5">
          <table:table-cell office:value-type="float" office:value="291" table:style-name="ce3">
            <text:p>291</text:p>
          </table:table-cell>
          <table:table-cell office:value-type="float" office:value="70" table:style-name="ce5">
            <text:p>70</text:p>
          </table:table-cell>
          <table:table-cell office:value-type="float" office:value="69.643497490479291" table:formula="of:=IF([.A299]&lt;27;37.12;IF([.A299]&lt;700;13.495*LN([.A299])-6.918;81.48))" table:style-name="ce12">
            <text:p>69,64</text:p>
          </table:table-cell>
          <table:table-cell office:value-type="float" office:value="4.1784231189678769" table:formula="of:=[.A299]/[.C299]" table:style-name="ce6">
            <text:p>4,18</text:p>
          </table:table-cell>
          <table:table-cell office:value-type="float" office:value="26700" table:style-name="ce17">
            <text:p>26 700</text:p>
          </table:table-cell>
          <table:table-cell office:value-type="float" office:value="6272" table:formula="of:=ROUND(1/[.C299]*[.E299]*1.348*12+[.B299];0)" table:style-name="ce10">
            <text:p>6 272</text:p>
          </table:table-cell>
          <table:table-cell office:value-type="float" office:value="4601" table:formula="of:=ROUND(1/[.C299]*[.E299]*12;0)" table:style-name="ce11">
            <text:p>4 601</text:p>
          </table:table-cell>
          <table:table-cell table:number-columns-repeated="16377"/>
        </table:table-row>
        <table:table-row table:style-name="ro5">
          <table:table-cell office:value-type="float" office:value="292" table:style-name="ce4">
            <text:p>292</text:p>
          </table:table-cell>
          <table:table-cell office:value-type="float" office:value="70" table:style-name="ce5">
            <text:p>70</text:p>
          </table:table-cell>
          <table:table-cell office:value-type="float" office:value="69.689792561610446" table:formula="of:=IF([.A300]&lt;27;37.12;IF([.A300]&lt;700;13.495*LN([.A300])-6.918;81.48))" table:style-name="ce12">
            <text:p>69,69</text:p>
          </table:table-cell>
          <table:table-cell office:value-type="float" office:value="4.1899966877050527" table:formula="of:=[.A300]/[.C300]" table:style-name="ce6">
            <text:p>4,19</text:p>
          </table:table-cell>
          <table:table-cell office:value-type="float" office:value="26700" table:style-name="ce17">
            <text:p>26 700</text:p>
          </table:table-cell>
          <table:table-cell office:value-type="float" office:value="6267" table:formula="of:=ROUND(1/[.C300]*[.E300]*1.348*12+[.B300];0)" table:style-name="ce10">
            <text:p>6 267</text:p>
          </table:table-cell>
          <table:table-cell office:value-type="float" office:value="4598" table:formula="of:=ROUND(1/[.C300]*[.E300]*12;0)" table:style-name="ce11">
            <text:p>4 598</text:p>
          </table:table-cell>
          <table:table-cell table:number-columns-repeated="16377"/>
        </table:table-row>
        <table:table-row table:style-name="ro5">
          <table:table-cell office:value-type="float" office:value="293" table:style-name="ce4">
            <text:p>293</text:p>
          </table:table-cell>
          <table:table-cell office:value-type="float" office:value="70" table:style-name="ce5">
            <text:p>70</text:p>
          </table:table-cell>
          <table:table-cell office:value-type="float" office:value="69.735929358685311" table:formula="of:=IF([.A301]&lt;27;37.12;IF([.A301]&lt;700;13.495*LN([.A301])-6.918;81.48))" table:style-name="ce12">
            <text:p>69,74</text:p>
          </table:table-cell>
          <table:table-cell office:value-type="float" office:value="4.2015644258924345" table:formula="of:=[.A301]/[.C301]" table:style-name="ce6">
            <text:p>4,20</text:p>
          </table:table-cell>
          <table:table-cell office:value-type="float" office:value="26700" table:style-name="ce17">
            <text:p>26 700</text:p>
          </table:table-cell>
          <table:table-cell office:value-type="float" office:value="6263" table:formula="of:=ROUND(1/[.C301]*[.E301]*1.348*12+[.B301];0)" table:style-name="ce10">
            <text:p>6 263</text:p>
          </table:table-cell>
          <table:table-cell office:value-type="float" office:value="4594" table:formula="of:=ROUND(1/[.C301]*[.E301]*12;0)" table:style-name="ce11">
            <text:p>4 594</text:p>
          </table:table-cell>
          <table:table-cell table:number-columns-repeated="16377"/>
        </table:table-row>
        <table:table-row table:style-name="ro5">
          <table:table-cell office:value-type="float" office:value="294" table:style-name="ce4">
            <text:p>294</text:p>
          </table:table-cell>
          <table:table-cell office:value-type="float" office:value="70" table:style-name="ce5">
            <text:p>70</text:p>
          </table:table-cell>
          <table:table-cell office:value-type="float" office:value="69.781908960235498" table:formula="of:=IF([.A302]&lt;27;37.12;IF([.A302]&lt;700;13.495*LN([.A302])-6.918;81.48))" table:style-name="ce12">
            <text:p>69,78</text:p>
          </table:table-cell>
          <table:table-cell office:value-type="float" office:value="4.2131263586889389" table:formula="of:=[.A302]/[.C302]" table:style-name="ce6">
            <text:p>4,21</text:p>
          </table:table-cell>
          <table:table-cell office:value-type="float" office:value="26700" table:style-name="ce17">
            <text:p>26 700</text:p>
          </table:table-cell>
          <table:table-cell office:value-type="float" office:value="6259" table:formula="of:=ROUND(1/[.C302]*[.E302]*1.348*12+[.B302];0)" table:style-name="ce10">
            <text:p>6 259</text:p>
          </table:table-cell>
          <table:table-cell office:value-type="float" office:value="4591" table:formula="of:=ROUND(1/[.C302]*[.E302]*12;0)" table:style-name="ce11">
            <text:p>4 591</text:p>
          </table:table-cell>
          <table:table-cell table:number-columns-repeated="16377"/>
        </table:table-row>
        <table:table-row table:style-name="ro5">
          <table:table-cell office:value-type="float" office:value="295" table:style-name="ce4">
            <text:p>295</text:p>
          </table:table-cell>
          <table:table-cell office:value-type="float" office:value="70" table:style-name="ce5">
            <text:p>70</text:p>
          </table:table-cell>
          <table:table-cell office:value-type="float" office:value="69.827732433805863" table:formula="of:=IF([.A303]&lt;27;37.12;IF([.A303]&lt;700;13.495*LN([.A303])-6.918;81.48))" table:style-name="ce12">
            <text:p>69,83</text:p>
          </table:table-cell>
          <table:table-cell office:value-type="float" office:value="4.2246825110589006" table:formula="of:=[.A303]/[.C303]" table:style-name="ce6">
            <text:p>4,22</text:p>
          </table:table-cell>
          <table:table-cell office:value-type="float" office:value="26700" table:style-name="ce17">
            <text:p>26 700</text:p>
          </table:table-cell>
          <table:table-cell office:value-type="float" office:value="6255" table:formula="of:=ROUND(1/[.C303]*[.E303]*1.348*12+[.B303];0)" table:style-name="ce10">
            <text:p>6 255</text:p>
          </table:table-cell>
          <table:table-cell office:value-type="float" office:value="4588" table:formula="of:=ROUND(1/[.C303]*[.E303]*12;0)" table:style-name="ce11">
            <text:p>4 588</text:p>
          </table:table-cell>
          <table:table-cell table:number-columns-repeated="16377"/>
        </table:table-row>
        <table:table-row table:style-name="ro5">
          <table:table-cell office:value-type="float" office:value="296" table:style-name="ce4">
            <text:p>296</text:p>
          </table:table-cell>
          <table:table-cell office:value-type="float" office:value="70" table:style-name="ce5">
            <text:p>70</text:p>
          </table:table-cell>
          <table:table-cell office:value-type="float" office:value="69.873400836103187" table:formula="of:=IF([.A304]&lt;27;37.12;IF([.A304]&lt;700;13.495*LN([.A304])-6.918;81.48))" table:style-name="ce12">
            <text:p>69,87</text:p>
          </table:table-cell>
          <table:table-cell office:value-type="float" office:value="4.2362329077742338" table:formula="of:=[.A304]/[.C304]" table:style-name="ce6">
            <text:p>4,24</text:p>
          </table:table-cell>
          <table:table-cell office:value-type="float" office:value="26700" table:style-name="ce17">
            <text:p>26 700</text:p>
          </table:table-cell>
          <table:table-cell office:value-type="float" office:value="6251" table:formula="of:=ROUND(1/[.C304]*[.E304]*1.348*12+[.B304];0)" table:style-name="ce10">
            <text:p>6 251</text:p>
          </table:table-cell>
          <table:table-cell office:value-type="float" office:value="4585" table:formula="of:=ROUND(1/[.C304]*[.E304]*12;0)" table:style-name="ce11">
            <text:p>4 585</text:p>
          </table:table-cell>
          <table:table-cell table:number-columns-repeated="16377"/>
        </table:table-row>
        <table:table-row table:style-name="ro5">
          <table:table-cell office:value-type="float" office:value="297" table:style-name="ce3">
            <text:p>297</text:p>
          </table:table-cell>
          <table:table-cell office:value-type="float" office:value="70" table:style-name="ce5">
            <text:p>70</text:p>
          </table:table-cell>
          <table:table-cell office:value-type="float" office:value="69.918915213142427" table:formula="of:=IF([.A305]&lt;27;37.12;IF([.A305]&lt;700;13.495*LN([.A305])-6.918;81.48))" table:style-name="ce12">
            <text:p>69,92</text:p>
          </table:table-cell>
          <table:table-cell office:value-type="float" office:value="4.2477775734165553" table:formula="of:=[.A305]/[.C305]" table:style-name="ce6">
            <text:p>4,25</text:p>
          </table:table-cell>
          <table:table-cell office:value-type="float" office:value="26700" table:style-name="ce17">
            <text:p>26 700</text:p>
          </table:table-cell>
          <table:table-cell office:value-type="float" office:value="6247" table:formula="of:=ROUND(1/[.C305]*[.E305]*1.348*12+[.B305];0)" table:style-name="ce10">
            <text:p>6 247</text:p>
          </table:table-cell>
          <table:table-cell office:value-type="float" office:value="4582" table:formula="of:=ROUND(1/[.C305]*[.E305]*12;0)" table:style-name="ce11">
            <text:p>4 582</text:p>
          </table:table-cell>
          <table:table-cell table:number-columns-repeated="16377"/>
        </table:table-row>
        <table:table-row table:style-name="ro5">
          <table:table-cell office:value-type="float" office:value="298" table:style-name="ce4">
            <text:p>298</text:p>
          </table:table-cell>
          <table:table-cell office:value-type="float" office:value="70" table:style-name="ce5">
            <text:p>70</text:p>
          </table:table-cell>
          <table:table-cell office:value-type="float" office:value="69.96427660039042" table:formula="of:=IF([.A306]&lt;27;37.12;IF([.A306]&lt;700;13.495*LN([.A306])-6.918;81.48))" table:style-name="ce12">
            <text:p>69,96</text:p>
          </table:table-cell>
          <table:table-cell office:value-type="float" office:value="4.2593165323792839" table:formula="of:=[.A306]/[.C306]" table:style-name="ce6">
            <text:p>4,26</text:p>
          </table:table-cell>
          <table:table-cell office:value-type="float" office:value="26700" table:style-name="ce17">
            <text:p>26 700</text:p>
          </table:table-cell>
          <table:table-cell office:value-type="float" office:value="6243" table:formula="of:=ROUND(1/[.C306]*[.E306]*1.348*12+[.B306];0)" table:style-name="ce10">
            <text:p>6 243</text:p>
          </table:table-cell>
          <table:table-cell office:value-type="float" office:value="4579" table:formula="of:=ROUND(1/[.C306]*[.E306]*12;0)" table:style-name="ce11">
            <text:p>4 579</text:p>
          </table:table-cell>
          <table:table-cell table:number-columns-repeated="16377"/>
        </table:table-row>
        <table:table-row table:style-name="ro5">
          <table:table-cell office:value-type="float" office:value="299" table:style-name="ce4">
            <text:p>299</text:p>
          </table:table-cell>
          <table:table-cell office:value-type="float" office:value="70" table:style-name="ce5">
            <text:p>70</text:p>
          </table:table-cell>
          <table:table-cell office:value-type="float" office:value="70.009486022907311" table:formula="of:=IF([.A307]&lt;27;37.12;IF([.A307]&lt;700;13.495*LN([.A307])-6.918;81.48))" table:style-name="ce12">
            <text:p>70,01</text:p>
          </table:table-cell>
          <table:table-cell office:value-type="float" office:value="4.2708498088697056" table:formula="of:=[.A307]/[.C307]" table:style-name="ce6">
            <text:p>4,27</text:p>
          </table:table-cell>
          <table:table-cell office:value-type="float" office:value="26700" table:style-name="ce17">
            <text:p>26 700</text:p>
          </table:table-cell>
          <table:table-cell office:value-type="float" office:value="6239" table:formula="of:=ROUND(1/[.C307]*[.E307]*1.348*12+[.B307];0)" table:style-name="ce10">
            <text:p>6 239</text:p>
          </table:table-cell>
          <table:table-cell office:value-type="float" office:value="4577" table:formula="of:=ROUND(1/[.C307]*[.E307]*12;0)" table:style-name="ce11">
            <text:p>4 577</text:p>
          </table:table-cell>
          <table:table-cell table:number-columns-repeated="16377"/>
        </table:table-row>
        <table:table-row table:style-name="ro5">
          <table:table-cell office:value-type="float" office:value="300" table:style-name="ce4">
            <text:p>300</text:p>
          </table:table-cell>
          <table:table-cell office:value-type="float" office:value="70" table:style-name="ce5">
            <text:p>70</text:p>
          </table:table-cell>
          <table:table-cell office:value-type="float" office:value="70.054544495485416" table:formula="of:=IF([.A308]&lt;27;37.12;IF([.A308]&lt;700;13.495*LN([.A308])-6.918;81.48))" table:style-name="ce12">
            <text:p>70,05</text:p>
          </table:table-cell>
          <table:table-cell office:value-type="float" office:value="4.2823774269110144" table:formula="of:=[.A308]/[.C308]" table:style-name="ce6">
            <text:p>4,28</text:p>
          </table:table-cell>
          <table:table-cell office:value-type="float" office:value="26700" table:style-name="ce17">
            <text:p>26 700</text:p>
          </table:table-cell>
          <table:table-cell office:value-type="float" office:value="6235" table:formula="of:=ROUND(1/[.C308]*[.E308]*1.348*12+[.B308];0)" table:style-name="ce10">
            <text:p>6 235</text:p>
          </table:table-cell>
          <table:table-cell office:value-type="float" office:value="4574" table:formula="of:=ROUND(1/[.C308]*[.E308]*12;0)" table:style-name="ce11">
            <text:p>4 574</text:p>
          </table:table-cell>
          <table:table-cell table:number-columns-repeated="16377"/>
        </table:table-row>
        <table:table-row table:style-name="ro5">
          <table:table-cell office:value-type="float" office:value="301" table:style-name="ce4">
            <text:p>301</text:p>
          </table:table-cell>
          <table:table-cell office:value-type="float" office:value="70" table:style-name="ce5">
            <text:p>70</text:p>
          </table:table-cell>
          <table:table-cell office:value-type="float" office:value="70.099453022786065" table:formula="of:=IF([.A309]&lt;27;37.12;IF([.A309]&lt;700;13.495*LN([.A309])-6.918;81.48))" table:style-name="ce12">
            <text:p>70,10</text:p>
          </table:table-cell>
          <table:table-cell office:value-type="float" office:value="4.2938994103443138" table:formula="of:=[.A309]/[.C309]" table:style-name="ce6">
            <text:p>4,29</text:p>
          </table:table-cell>
          <table:table-cell office:value-type="float" office:value="26700" table:style-name="ce17">
            <text:p>26 700</text:p>
          </table:table-cell>
          <table:table-cell office:value-type="float" office:value="6231" table:formula="of:=ROUND(1/[.C309]*[.E309]*1.348*12+[.B309];0)" table:style-name="ce10">
            <text:p>6 231</text:p>
          </table:table-cell>
          <table:table-cell office:value-type="float" office:value="4571" table:formula="of:=ROUND(1/[.C309]*[.E309]*12;0)" table:style-name="ce11">
            <text:p>4 571</text:p>
          </table:table-cell>
          <table:table-cell table:number-columns-repeated="16377"/>
        </table:table-row>
        <table:table-row table:style-name="ro5">
          <table:table-cell office:value-type="float" office:value="302" table:style-name="ce4">
            <text:p>302</text:p>
          </table:table-cell>
          <table:table-cell office:value-type="float" office:value="70" table:style-name="ce5">
            <text:p>70</text:p>
          </table:table-cell>
          <table:table-cell office:value-type="float" office:value="70.14421259947386" table:formula="of:=IF([.A310]&lt;27;37.12;IF([.A310]&lt;700;13.495*LN([.A310])-6.918;81.48))" table:style-name="ce12">
            <text:p>70,14</text:p>
          </table:table-cell>
          <table:table-cell office:value-type="float" office:value="4.305415782830603" table:formula="of:=[.A310]/[.C310]" table:style-name="ce6">
            <text:p>4,31</text:p>
          </table:table-cell>
          <table:table-cell office:value-type="float" office:value="26700" table:style-name="ce17">
            <text:p>26 700</text:p>
          </table:table-cell>
          <table:table-cell office:value-type="float" office:value="6227" table:formula="of:=ROUND(1/[.C310]*[.E310]*1.348*12+[.B310];0)" table:style-name="ce10">
            <text:p>6 227</text:p>
          </table:table-cell>
          <table:table-cell office:value-type="float" office:value="4568" table:formula="of:=ROUND(1/[.C310]*[.E310]*12;0)" table:style-name="ce11">
            <text:p>4 568</text:p>
          </table:table-cell>
          <table:table-cell table:number-columns-repeated="16377"/>
        </table:table-row>
        <table:table-row table:style-name="ro5">
          <table:table-cell office:value-type="float" office:value="303" table:style-name="ce3">
            <text:p>303</text:p>
          </table:table-cell>
          <table:table-cell office:value-type="float" office:value="70" table:style-name="ce5">
            <text:p>70</text:p>
          </table:table-cell>
          <table:table-cell office:value-type="float" office:value="70.188824210348926" table:formula="of:=IF([.A311]&lt;27;37.12;IF([.A311]&lt;700;13.495*LN([.A311])-6.918;81.48))" table:style-name="ce12">
            <text:p>70,19</text:p>
          </table:table-cell>
          <table:table-cell office:value-type="float" office:value="4.3169265678527271" table:formula="of:=[.A311]/[.C311]" table:style-name="ce6">
            <text:p>4,32</text:p>
          </table:table-cell>
          <table:table-cell office:value-type="float" office:value="26700" table:style-name="ce17">
            <text:p>26 700</text:p>
          </table:table-cell>
          <table:table-cell office:value-type="float" office:value="6223" table:formula="of:=ROUND(1/[.C311]*[.E311]*1.348*12+[.B311];0)" table:style-name="ce10">
            <text:p>6 223</text:p>
          </table:table-cell>
          <table:table-cell office:value-type="float" office:value="4565" table:formula="of:=ROUND(1/[.C311]*[.E311]*12;0)" table:style-name="ce11">
            <text:p>4 565</text:p>
          </table:table-cell>
          <table:table-cell table:number-columns-repeated="16377"/>
        </table:table-row>
        <table:table-row table:style-name="ro5">
          <table:table-cell office:value-type="float" office:value="304" table:style-name="ce4">
            <text:p>304</text:p>
          </table:table-cell>
          <table:table-cell office:value-type="float" office:value="70" table:style-name="ce5">
            <text:p>70</text:p>
          </table:table-cell>
          <table:table-cell office:value-type="float" office:value="70.233288830476951" table:formula="of:=IF([.A312]&lt;27;37.12;IF([.A312]&lt;700;13.495*LN([.A312])-6.918;81.48))" table:style-name="ce12">
            <text:p>70,23</text:p>
          </table:table-cell>
          <table:table-cell office:value-type="float" office:value="4.3284317887172987" table:formula="of:=[.A312]/[.C312]" table:style-name="ce6">
            <text:p>4,33</text:p>
          </table:table-cell>
          <table:table-cell office:value-type="float" office:value="26700" table:style-name="ce17">
            <text:p>26 700</text:p>
          </table:table-cell>
          <table:table-cell office:value-type="float" office:value="6219" table:formula="of:=ROUND(1/[.C312]*[.E312]*1.348*12+[.B312];0)" table:style-name="ce10">
            <text:p>6 219</text:p>
          </table:table-cell>
          <table:table-cell office:value-type="float" office:value="4562" table:formula="of:=ROUND(1/[.C312]*[.E312]*12;0)" table:style-name="ce11">
            <text:p>4 562</text:p>
          </table:table-cell>
          <table:table-cell table:number-columns-repeated="16377"/>
        </table:table-row>
        <table:table-row table:style-name="ro5">
          <table:table-cell office:value-type="float" office:value="305" table:style-name="ce4">
            <text:p>305</text:p>
          </table:table-cell>
          <table:table-cell office:value-type="float" office:value="70" table:style-name="ce5">
            <text:p>70</text:p>
          </table:table-cell>
          <table:table-cell office:value-type="float" office:value="70.277607425317015" table:formula="of:=IF([.A313]&lt;27;37.12;IF([.A313]&lt;700;13.495*LN([.A313])-6.918;81.48))" table:style-name="ce12">
            <text:p>70,28</text:p>
          </table:table-cell>
          <table:table-cell office:value-type="float" office:value="4.3399314685565962" table:formula="of:=[.A313]/[.C313]" table:style-name="ce6">
            <text:p>4,34</text:p>
          </table:table-cell>
          <table:table-cell office:value-type="float" office:value="26700" table:style-name="ce17">
            <text:p>26 700</text:p>
          </table:table-cell>
          <table:table-cell office:value-type="float" office:value="6216" table:formula="of:=ROUND(1/[.C313]*[.E313]*1.348*12+[.B313];0)" table:style-name="ce10">
            <text:p>6 216</text:p>
          </table:table-cell>
          <table:table-cell office:value-type="float" office:value="4559" table:formula="of:=ROUND(1/[.C313]*[.E313]*12;0)" table:style-name="ce11">
            <text:p>4 559</text:p>
          </table:table-cell>
          <table:table-cell table:number-columns-repeated="16377"/>
        </table:table-row>
        <table:table-row table:style-name="ro5">
          <table:table-cell office:value-type="float" office:value="306" table:style-name="ce4">
            <text:p>306</text:p>
          </table:table-cell>
          <table:table-cell office:value-type="float" office:value="70" table:style-name="ce5">
            <text:p>70</text:p>
          </table:table-cell>
          <table:table-cell office:value-type="float" office:value="70.321780950847369" table:formula="of:=IF([.A314]&lt;27;37.12;IF([.A314]&lt;700;13.495*LN([.A314])-6.918;81.48))" table:style-name="ce12">
            <text:p>70,32</text:p>
          </table:table-cell>
          <table:table-cell office:value-type="float" office:value="4.3514256303304384" table:formula="of:=[.A314]/[.C314]" table:style-name="ce6">
            <text:p>4,35</text:p>
          </table:table-cell>
          <table:table-cell office:value-type="float" office:value="26700" table:style-name="ce17">
            <text:p>26 700</text:p>
          </table:table-cell>
          <table:table-cell office:value-type="float" office:value="6212" table:formula="of:=ROUND(1/[.C314]*[.E314]*1.348*12+[.B314];0)" table:style-name="ce10">
            <text:p>6 212</text:p>
          </table:table-cell>
          <table:table-cell office:value-type="float" office:value="4556" table:formula="of:=ROUND(1/[.C314]*[.E314]*12;0)" table:style-name="ce11">
            <text:p>4 556</text:p>
          </table:table-cell>
          <table:table-cell table:number-columns-repeated="16377"/>
        </table:table-row>
        <table:table-row table:style-name="ro5">
          <table:table-cell office:value-type="float" office:value="307" table:style-name="ce4">
            <text:p>307</text:p>
          </table:table-cell>
          <table:table-cell office:value-type="float" office:value="70" table:style-name="ce5">
            <text:p>70</text:p>
          </table:table-cell>
          <table:table-cell office:value-type="float" office:value="70.365810353689213" table:formula="of:=IF([.A315]&lt;27;37.12;IF([.A315]&lt;700;13.495*LN([.A315])-6.918;81.48))" table:style-name="ce12">
            <text:p>70,37</text:p>
          </table:table-cell>
          <table:table-cell office:value-type="float" office:value="4.3629142968280235" table:formula="of:=[.A315]/[.C315]" table:style-name="ce6">
            <text:p>4,36</text:p>
          </table:table-cell>
          <table:table-cell office:value-type="float" office:value="26700" table:style-name="ce17">
            <text:p>26 700</text:p>
          </table:table-cell>
          <table:table-cell office:value-type="float" office:value="6208" table:formula="of:=ROUND(1/[.C315]*[.E315]*1.348*12+[.B315];0)" table:style-name="ce10">
            <text:p>6 208</text:p>
          </table:table-cell>
          <table:table-cell office:value-type="float" office:value="4553" table:formula="of:=ROUND(1/[.C315]*[.E315]*12;0)" table:style-name="ce11">
            <text:p>4 553</text:p>
          </table:table-cell>
          <table:table-cell table:number-columns-repeated="16377"/>
        </table:table-row>
        <table:table-row table:style-name="ro5">
          <table:table-cell office:value-type="float" office:value="308" table:style-name="ce4">
            <text:p>308</text:p>
          </table:table-cell>
          <table:table-cell office:value-type="float" office:value="70" table:style-name="ce5">
            <text:p>70</text:p>
          </table:table-cell>
          <table:table-cell office:value-type="float" office:value="70.409696571228366" table:formula="of:=IF([.A316]&lt;27;37.12;IF([.A316]&lt;700;13.495*LN([.A316])-6.918;81.48))" table:style-name="ce12">
            <text:p>70,41</text:p>
          </table:table-cell>
          <table:table-cell office:value-type="float" office:value="4.374397490669752" table:formula="of:=[.A316]/[.C316]" table:style-name="ce6">
            <text:p>4,37</text:p>
          </table:table-cell>
          <table:table-cell office:value-type="float" office:value="26700" table:style-name="ce17">
            <text:p>26 700</text:p>
          </table:table-cell>
          <table:table-cell office:value-type="float" office:value="6204" table:formula="of:=ROUND(1/[.C316]*[.E316]*1.348*12+[.B316];0)" table:style-name="ce10">
            <text:p>6 204</text:p>
          </table:table-cell>
          <table:table-cell office:value-type="float" office:value="4551" table:formula="of:=ROUND(1/[.C316]*[.E316]*12;0)" table:style-name="ce11">
            <text:p>4 551</text:p>
          </table:table-cell>
          <table:table-cell table:number-columns-repeated="16377"/>
        </table:table-row>
        <table:table-row table:style-name="ro5">
          <table:table-cell office:value-type="float" office:value="309" table:style-name="ce3">
            <text:p>309</text:p>
          </table:table-cell>
          <table:table-cell office:value-type="float" office:value="70" table:style-name="ce5">
            <text:p>70</text:p>
          </table:table-cell>
          <table:table-cell office:value-type="float" office:value="70.453440531735069" table:formula="of:=IF([.A317]&lt;27;37.12;IF([.A317]&lt;700;13.495*LN([.A317])-6.918;81.48))" table:style-name="ce12">
            <text:p>70,45</text:p>
          </table:table-cell>
          <table:table-cell office:value-type="float" office:value="4.3858752343090179" table:formula="of:=[.A317]/[.C317]" table:style-name="ce6">
            <text:p>4,39</text:p>
          </table:table-cell>
          <table:table-cell office:value-type="float" office:value="26700" table:style-name="ce17">
            <text:p>26 700</text:p>
          </table:table-cell>
          <table:table-cell office:value-type="float" office:value="6200" table:formula="of:=ROUND(1/[.C317]*[.E317]*1.348*12+[.B317];0)" table:style-name="ce10">
            <text:p>6 200</text:p>
          </table:table-cell>
          <table:table-cell office:value-type="float" office:value="4548" table:formula="of:=ROUND(1/[.C317]*[.E317]*12;0)" table:style-name="ce11">
            <text:p>4 548</text:p>
          </table:table-cell>
          <table:table-cell table:number-columns-repeated="16377"/>
        </table:table-row>
        <table:table-row table:style-name="ro5">
          <table:table-cell office:value-type="float" office:value="310" table:style-name="ce4">
            <text:p>310</text:p>
          </table:table-cell>
          <table:table-cell office:value-type="float" office:value="70" table:style-name="ce5">
            <text:p>70</text:p>
          </table:table-cell>
          <table:table-cell office:value-type="float" office:value="70.497043154481688" table:formula="of:=IF([.A318]&lt;27;37.12;IF([.A318]&lt;700;13.495*LN([.A318])-6.918;81.48))" table:style-name="ce12">
            <text:p>70,50</text:p>
          </table:table-cell>
          <table:table-cell office:value-type="float" office:value="4.3973475500339827" table:formula="of:=[.A318]/[.C318]" table:style-name="ce6">
            <text:p>4,40</text:p>
          </table:table-cell>
          <table:table-cell office:value-type="float" office:value="26700" table:style-name="ce17">
            <text:p>26 700</text:p>
          </table:table-cell>
          <table:table-cell office:value-type="float" office:value="6196" table:formula="of:=ROUND(1/[.C318]*[.E318]*1.348*12+[.B318];0)" table:style-name="ce10">
            <text:p>6 196</text:p>
          </table:table-cell>
          <table:table-cell office:value-type="float" office:value="4545" table:formula="of:=ROUND(1/[.C318]*[.E318]*12;0)" table:style-name="ce11">
            <text:p>4 545</text:p>
          </table:table-cell>
          <table:table-cell table:number-columns-repeated="16377"/>
        </table:table-row>
        <table:table-row table:style-name="ro5">
          <table:table-cell office:value-type="float" office:value="311" table:style-name="ce4">
            <text:p>311</text:p>
          </table:table-cell>
          <table:table-cell office:value-type="float" office:value="70" table:style-name="ce5">
            <text:p>70</text:p>
          </table:table-cell>
          <table:table-cell office:value-type="float" office:value="70.540505349858748" table:formula="of:=IF([.A319]&lt;27;37.12;IF([.A319]&lt;700;13.495*LN([.A319])-6.918;81.48))" table:style-name="ce12">
            <text:p>70,54</text:p>
          </table:table-cell>
          <table:table-cell office:value-type="float" office:value="4.4088144599693138" table:formula="of:=[.A319]/[.C319]" table:style-name="ce6">
            <text:p>4,41</text:p>
          </table:table-cell>
          <table:table-cell office:value-type="float" office:value="26700" table:style-name="ce17">
            <text:p>26 700</text:p>
          </table:table-cell>
          <table:table-cell office:value-type="float" office:value="6193" table:formula="of:=ROUND(1/[.C319]*[.E319]*1.348*12+[.B319];0)" table:style-name="ce10">
            <text:p>6 193</text:p>
          </table:table-cell>
          <table:table-cell office:value-type="float" office:value="4542" table:formula="of:=ROUND(1/[.C319]*[.E319]*12;0)" table:style-name="ce11">
            <text:p>4 542</text:p>
          </table:table-cell>
          <table:table-cell table:number-columns-repeated="16377"/>
        </table:table-row>
        <table:table-row table:style-name="ro5">
          <table:table-cell office:value-type="float" office:value="312" table:style-name="ce4">
            <text:p>312</text:p>
          </table:table-cell>
          <table:table-cell office:value-type="float" office:value="70" table:style-name="ce5">
            <text:p>70</text:p>
          </table:table-cell>
          <table:table-cell office:value-type="float" office:value="70.583828019488962" table:formula="of:=IF([.A320]&lt;27;37.12;IF([.A320]&lt;700;13.495*LN([.A320])-6.918;81.48))" table:style-name="ce12">
            <text:p>70,58</text:p>
          </table:table-cell>
          <table:table-cell office:value-type="float" office:value="4.4202759860779075" table:formula="of:=[.A320]/[.C320]" table:style-name="ce6">
            <text:p>4,42</text:p>
          </table:table-cell>
          <table:table-cell office:value-type="float" office:value="26700" table:style-name="ce17">
            <text:p>26 700</text:p>
          </table:table-cell>
          <table:table-cell office:value-type="float" office:value="6189" table:formula="of:=ROUND(1/[.C320]*[.E320]*1.348*12+[.B320];0)" table:style-name="ce10">
            <text:p>6 189</text:p>
          </table:table-cell>
          <table:table-cell office:value-type="float" office:value="4539" table:formula="of:=ROUND(1/[.C320]*[.E320]*12;0)" table:style-name="ce11">
            <text:p>4 539</text:p>
          </table:table-cell>
          <table:table-cell table:number-columns-repeated="16377"/>
        </table:table-row>
        <table:table-row table:style-name="ro5">
          <table:table-cell office:value-type="float" office:value="313" table:style-name="ce4">
            <text:p>313</text:p>
          </table:table-cell>
          <table:table-cell office:value-type="float" office:value="70" table:style-name="ce5">
            <text:p>70</text:p>
          </table:table-cell>
          <table:table-cell office:value-type="float" office:value="70.627012056339353" table:formula="of:=IF([.A321]&lt;27;37.12;IF([.A321]&lt;700;13.495*LN([.A321])-6.918;81.48))" table:style-name="ce12">
            <text:p>70,63</text:p>
          </table:table-cell>
          <table:table-cell office:value-type="float" office:value="4.4317321501625901" table:formula="of:=[.A321]/[.C321]" table:style-name="ce6">
            <text:p>4,43</text:p>
          </table:table-cell>
          <table:table-cell office:value-type="float" office:value="26700" table:style-name="ce17">
            <text:p>26 700</text:p>
          </table:table-cell>
          <table:table-cell office:value-type="float" office:value="6185" table:formula="of:=ROUND(1/[.C321]*[.E321]*1.348*12+[.B321];0)" table:style-name="ce10">
            <text:p>6 185</text:p>
          </table:table-cell>
          <table:table-cell office:value-type="float" office:value="4537" table:formula="of:=ROUND(1/[.C321]*[.E321]*12;0)" table:style-name="ce11">
            <text:p>4 537</text:p>
          </table:table-cell>
          <table:table-cell table:number-columns-repeated="16377"/>
        </table:table-row>
        <table:table-row table:style-name="ro5">
          <table:table-cell office:value-type="float" office:value="314" table:style-name="ce4">
            <text:p>314</text:p>
          </table:table-cell>
          <table:table-cell office:value-type="float" office:value="70" table:style-name="ce5">
            <text:p>70</text:p>
          </table:table-cell>
          <table:table-cell office:value-type="float" office:value="70.670058344831858" table:formula="of:=IF([.A322]&lt;27;37.12;IF([.A322]&lt;700;13.495*LN([.A322])-6.918;81.48))" table:style-name="ce12">
            <text:p>70,67</text:p>
          </table:table-cell>
          <table:table-cell office:value-type="float" office:value="4.4431829738677866" table:formula="of:=[.A322]/[.C322]" table:style-name="ce6">
            <text:p>4,44</text:p>
          </table:table-cell>
          <table:table-cell office:value-type="float" office:value="26700" table:style-name="ce17">
            <text:p>26 700</text:p>
          </table:table-cell>
          <table:table-cell office:value-type="float" office:value="6181" table:formula="of:=ROUND(1/[.C322]*[.E322]*1.348*12+[.B322];0)" table:style-name="ce10">
            <text:p>6 181</text:p>
          </table:table-cell>
          <table:table-cell office:value-type="float" office:value="4534" table:formula="of:=ROUND(1/[.C322]*[.E322]*12;0)" table:style-name="ce11">
            <text:p>4 534</text:p>
          </table:table-cell>
          <table:table-cell table:number-columns-repeated="16377"/>
        </table:table-row>
        <table:table-row table:style-name="ro5">
          <table:table-cell office:value-type="float" office:value="315" table:style-name="ce3">
            <text:p>315</text:p>
          </table:table-cell>
          <table:table-cell office:value-type="float" office:value="70" table:style-name="ce5">
            <text:p>70</text:p>
          </table:table-cell>
          <table:table-cell office:value-type="float" office:value="70.712967760951912" table:formula="of:=IF([.A323]&lt;27;37.12;IF([.A323]&lt;700;13.495*LN([.A323])-6.918;81.48))" table:style-name="ce12">
            <text:p>70,71</text:p>
          </table:table-cell>
          <table:table-cell office:value-type="float" office:value="4.4546284786811725" table:formula="of:=[.A323]/[.C323]" table:style-name="ce6">
            <text:p>4,45</text:p>
          </table:table-cell>
          <table:table-cell office:value-type="float" office:value="26700" table:style-name="ce17">
            <text:p>26 700</text:p>
          </table:table-cell>
          <table:table-cell office:value-type="float" office:value="6178" table:formula="of:=ROUND(1/[.C323]*[.E323]*1.348*12+[.B323];0)" table:style-name="ce10">
            <text:p>6 178</text:p>
          </table:table-cell>
          <table:table-cell office:value-type="float" office:value="4531" table:formula="of:=ROUND(1/[.C323]*[.E323]*12;0)" table:style-name="ce11">
            <text:p>4 531</text:p>
          </table:table-cell>
          <table:table-cell table:number-columns-repeated="16377"/>
        </table:table-row>
        <table:table-row table:style-name="ro5">
          <table:table-cell office:value-type="float" office:value="316" table:style-name="ce4">
            <text:p>316</text:p>
          </table:table-cell>
          <table:table-cell office:value-type="float" office:value="70" table:style-name="ce5">
            <text:p>70</text:p>
          </table:table-cell>
          <table:table-cell office:value-type="float" office:value="70.755741172355371" table:formula="of:=IF([.A324]&lt;27;37.12;IF([.A324]&lt;700;13.495*LN([.A324])-6.918;81.48))" table:style-name="ce12">
            <text:p>70,76</text:p>
          </table:table-cell>
          <table:table-cell office:value-type="float" office:value="4.4660686859353094" table:formula="of:=[.A324]/[.C324]" table:style-name="ce6">
            <text:p>4,47</text:p>
          </table:table-cell>
          <table:table-cell office:value-type="float" office:value="26700" table:style-name="ce17">
            <text:p>26 700</text:p>
          </table:table-cell>
          <table:table-cell office:value-type="float" office:value="6174" table:formula="of:=ROUND(1/[.C324]*[.E324]*1.348*12+[.B324];0)" table:style-name="ce10">
            <text:p>6 174</text:p>
          </table:table-cell>
          <table:table-cell office:value-type="float" office:value="4528" table:formula="of:=ROUND(1/[.C324]*[.E324]*12;0)" table:style-name="ce11">
            <text:p>4 528</text:p>
          </table:table-cell>
          <table:table-cell table:number-columns-repeated="16377"/>
        </table:table-row>
        <table:table-row table:style-name="ro5">
          <table:table-cell office:value-type="float" office:value="317" table:style-name="ce4">
            <text:p>317</text:p>
          </table:table-cell>
          <table:table-cell office:value-type="float" office:value="70" table:style-name="ce5">
            <text:p>70</text:p>
          </table:table-cell>
          <table:table-cell office:value-type="float" office:value="70.798379438473887" table:formula="of:=IF([.A325]&lt;27;37.12;IF([.A325]&lt;700;13.495*LN([.A325])-6.918;81.48))" table:style-name="ce12">
            <text:p>70,80</text:p>
          </table:table-cell>
          <table:table-cell office:value-type="float" office:value="4.4775036168092432" table:formula="of:=[.A325]/[.C325]" table:style-name="ce6">
            <text:p>4,48</text:p>
          </table:table-cell>
          <table:table-cell office:value-type="float" office:value="26700" table:style-name="ce17">
            <text:p>26 700</text:p>
          </table:table-cell>
          <table:table-cell office:value-type="float" office:value="6170" table:formula="of:=ROUND(1/[.C325]*[.E325]*1.348*12+[.B325];0)" table:style-name="ce10">
            <text:p>6 170</text:p>
          </table:table-cell>
          <table:table-cell office:value-type="float" office:value="4526" table:formula="of:=ROUND(1/[.C325]*[.E325]*12;0)" table:style-name="ce11">
            <text:p>4 526</text:p>
          </table:table-cell>
          <table:table-cell table:number-columns-repeated="16377"/>
        </table:table-row>
        <table:table-row table:style-name="ro5">
          <table:table-cell office:value-type="float" office:value="318" table:style-name="ce4">
            <text:p>318</text:p>
          </table:table-cell>
          <table:table-cell office:value-type="float" office:value="70" table:style-name="ce5">
            <text:p>70</text:p>
          </table:table-cell>
          <table:table-cell office:value-type="float" office:value="70.840883410618474" table:formula="of:=IF([.A326]&lt;27;37.12;IF([.A326]&lt;700;13.495*LN([.A326])-6.918;81.48))" table:style-name="ce12">
            <text:p>70,84</text:p>
          </table:table-cell>
          <table:table-cell office:value-type="float" office:value="4.4889332923300946" table:formula="of:=[.A326]/[.C326]" table:style-name="ce6">
            <text:p>4,49</text:p>
          </table:table-cell>
          <table:table-cell office:value-type="float" office:value="26700" table:style-name="ce17">
            <text:p>26 700</text:p>
          </table:table-cell>
          <table:table-cell office:value-type="float" office:value="6167" table:formula="of:=ROUND(1/[.C326]*[.E326]*1.348*12+[.B326];0)" table:style-name="ce10">
            <text:p>6 167</text:p>
          </table:table-cell>
          <table:table-cell office:value-type="float" office:value="4523" table:formula="of:=ROUND(1/[.C326]*[.E326]*12;0)" table:style-name="ce11">
            <text:p>4 523</text:p>
          </table:table-cell>
          <table:table-cell table:number-columns-repeated="16377"/>
        </table:table-row>
        <table:table-row table:style-name="ro5">
          <table:table-cell office:value-type="float" office:value="319" table:style-name="ce4">
            <text:p>319</text:p>
          </table:table-cell>
          <table:table-cell office:value-type="float" office:value="70" table:style-name="ce5">
            <text:p>70</text:p>
          </table:table-cell>
          <table:table-cell office:value-type="float" office:value="70.883253932081459" table:formula="of:=IF([.A327]&lt;27;37.12;IF([.A327]&lt;700;13.495*LN([.A327])-6.918;81.48))" table:style-name="ce12">
            <text:p>70,88</text:p>
          </table:table-cell>
          <table:table-cell office:value-type="float" office:value="4.5003577333746234" table:formula="of:=[.A327]/[.C327]" table:style-name="ce6">
            <text:p>4,50</text:p>
          </table:table-cell>
          <table:table-cell office:value-type="float" office:value="26700" table:style-name="ce17">
            <text:p>26 700</text:p>
          </table:table-cell>
          <table:table-cell office:value-type="float" office:value="6163" table:formula="of:=ROUND(1/[.C327]*[.E327]*1.348*12+[.B327];0)" table:style-name="ce10">
            <text:p>6 163</text:p>
          </table:table-cell>
          <table:table-cell office:value-type="float" office:value="4520" table:formula="of:=ROUND(1/[.C327]*[.E327]*12;0)" table:style-name="ce11">
            <text:p>4 520</text:p>
          </table:table-cell>
          <table:table-cell table:number-columns-repeated="16377"/>
        </table:table-row>
        <table:table-row table:style-name="ro5">
          <table:table-cell office:value-type="float" office:value="320" table:style-name="ce4">
            <text:p>320</text:p>
          </table:table-cell>
          <table:table-cell office:value-type="float" office:value="70" table:style-name="ce5">
            <text:p>70</text:p>
          </table:table-cell>
          <table:table-cell office:value-type="float" office:value="70.925491838236937" table:formula="of:=IF([.A328]&lt;27;37.12;IF([.A328]&lt;700;13.495*LN([.A328])-6.918;81.48))" table:style-name="ce12">
            <text:p>70,93</text:p>
          </table:table-cell>
          <table:table-cell office:value-type="float" office:value="4.5117769606707681" table:formula="of:=[.A328]/[.C328]" table:style-name="ce6">
            <text:p>4,51</text:p>
          </table:table-cell>
          <table:table-cell office:value-type="float" office:value="26700" table:style-name="ce17">
            <text:p>26 700</text:p>
          </table:table-cell>
          <table:table-cell office:value-type="float" office:value="6159" table:formula="of:=ROUND(1/[.C328]*[.E328]*1.348*12+[.B328];0)" table:style-name="ce10">
            <text:p>6 159</text:p>
          </table:table-cell>
          <table:table-cell office:value-type="float" office:value="4517" table:formula="of:=ROUND(1/[.C328]*[.E328]*12;0)" table:style-name="ce11">
            <text:p>4 517</text:p>
          </table:table-cell>
          <table:table-cell table:number-columns-repeated="16377"/>
        </table:table-row>
        <table:table-row table:style-name="ro5">
          <table:table-cell office:value-type="float" office:value="321" table:style-name="ce3">
            <text:p>321</text:p>
          </table:table-cell>
          <table:table-cell office:value-type="float" office:value="70" table:style-name="ce5">
            <text:p>70</text:p>
          </table:table-cell>
          <table:table-cell office:value-type="float" office:value="70.967597956639551" table:formula="of:=IF([.A329]&lt;27;37.12;IF([.A329]&lt;700;13.495*LN([.A329])-6.918;81.48))" table:style-name="ce12">
            <text:p>70,97</text:p>
          </table:table-cell>
          <table:table-cell office:value-type="float" office:value="4.5231909947991698" table:formula="of:=[.A329]/[.C329]" table:style-name="ce6">
            <text:p>4,52</text:p>
          </table:table-cell>
          <table:table-cell office:value-type="float" office:value="26700" table:style-name="ce17">
            <text:p>26 700</text:p>
          </table:table-cell>
          <table:table-cell office:value-type="float" office:value="6156" table:formula="of:=ROUND(1/[.C329]*[.E329]*1.348*12+[.B329];0)" table:style-name="ce10">
            <text:p>6 156</text:p>
          </table:table-cell>
          <table:table-cell office:value-type="float" office:value="4515" table:formula="of:=ROUND(1/[.C329]*[.E329]*12;0)" table:style-name="ce11">
            <text:p>4 515</text:p>
          </table:table-cell>
          <table:table-cell table:number-columns-repeated="16377"/>
        </table:table-row>
        <table:table-row table:style-name="ro5">
          <table:table-cell office:value-type="float" office:value="322" table:style-name="ce4">
            <text:p>322</text:p>
          </table:table-cell>
          <table:table-cell office:value-type="float" office:value="70" table:style-name="ce5">
            <text:p>70</text:p>
          </table:table-cell>
          <table:table-cell office:value-type="float" office:value="71.009573107121781" table:formula="of:=IF([.A330]&lt;27;37.12;IF([.A330]&lt;700;13.495*LN([.A330])-6.918;81.48))" table:style-name="ce12">
            <text:p>71,01</text:p>
          </table:table-cell>
          <table:table-cell office:value-type="float" office:value="4.5345998561946796" table:formula="of:=[.A330]/[.C330]" table:style-name="ce6">
            <text:p>4,53</text:p>
          </table:table-cell>
          <table:table-cell office:value-type="float" office:value="26700" table:style-name="ce17">
            <text:p>26 700</text:p>
          </table:table-cell>
          <table:table-cell office:value-type="float" office:value="6152" table:formula="of:=ROUND(1/[.C330]*[.E330]*1.348*12+[.B330];0)" table:style-name="ce10">
            <text:p>6 152</text:p>
          </table:table-cell>
          <table:table-cell office:value-type="float" office:value="4512" table:formula="of:=ROUND(1/[.C330]*[.E330]*12;0)" table:style-name="ce11">
            <text:p>4 512</text:p>
          </table:table-cell>
          <table:table-cell table:number-columns-repeated="16377"/>
        </table:table-row>
        <table:table-row table:style-name="ro5">
          <table:table-cell office:value-type="float" office:value="323" table:style-name="ce4">
            <text:p>323</text:p>
          </table:table-cell>
          <table:table-cell office:value-type="float" office:value="70" table:style-name="ce5">
            <text:p>70</text:p>
          </table:table-cell>
          <table:table-cell office:value-type="float" office:value="71.051418101889737" table:formula="of:=IF([.A331]&lt;27;37.12;IF([.A331]&lt;700;13.495*LN([.A331])-6.918;81.48))" table:style-name="ce12">
            <text:p>71,05</text:p>
          </table:table-cell>
          <table:table-cell office:value-type="float" office:value="4.5460035651478323" table:formula="of:=[.A331]/[.C331]" table:style-name="ce6">
            <text:p>4,55</text:p>
          </table:table-cell>
          <table:table-cell office:value-type="float" office:value="26700" table:style-name="ce17">
            <text:p>26 700</text:p>
          </table:table-cell>
          <table:table-cell office:value-type="float" office:value="6149" table:formula="of:=ROUND(1/[.C331]*[.E331]*1.348*12+[.B331];0)" table:style-name="ce10">
            <text:p>6 149</text:p>
          </table:table-cell>
          <table:table-cell office:value-type="float" office:value="4509" table:formula="of:=ROUND(1/[.C331]*[.E331]*12;0)" table:style-name="ce11">
            <text:p>4 509</text:p>
          </table:table-cell>
          <table:table-cell table:number-columns-repeated="16377"/>
        </table:table-row>
        <table:table-row table:style-name="ro5">
          <table:table-cell office:value-type="float" office:value="324" table:style-name="ce4">
            <text:p>324</text:p>
          </table:table-cell>
          <table:table-cell office:value-type="float" office:value="70" table:style-name="ce5">
            <text:p>70</text:p>
          </table:table-cell>
          <table:table-cell office:value-type="float" office:value="71.093133745617465" table:formula="of:=IF([.A332]&lt;27;37.12;IF([.A332]&lt;700;13.495*LN([.A332])-6.918;81.48))" table:style-name="ce12">
            <text:p>71,09</text:p>
          </table:table-cell>
          <table:table-cell office:value-type="float" office:value="4.5574021418063175" table:formula="of:=[.A332]/[.C332]" table:style-name="ce6">
            <text:p>4,56</text:p>
          </table:table-cell>
          <table:table-cell office:value-type="float" office:value="26700" table:style-name="ce17">
            <text:p>26 700</text:p>
          </table:table-cell>
          <table:table-cell office:value-type="float" office:value="6145" table:formula="of:=ROUND(1/[.C332]*[.E332]*1.348*12+[.B332];0)" table:style-name="ce10">
            <text:p>6 145</text:p>
          </table:table-cell>
          <table:table-cell office:value-type="float" office:value="4507" table:formula="of:=ROUND(1/[.C332]*[.E332]*12;0)" table:style-name="ce11">
            <text:p>4 507</text:p>
          </table:table-cell>
          <table:table-cell table:number-columns-repeated="16377"/>
        </table:table-row>
        <table:table-row table:style-name="ro5">
          <table:table-cell office:value-type="float" office:value="325" table:style-name="ce4">
            <text:p>325</text:p>
          </table:table-cell>
          <table:table-cell office:value-type="float" office:value="70" table:style-name="ce5">
            <text:p>70</text:p>
          </table:table-cell>
          <table:table-cell office:value-type="float" office:value="71.134720835539795" table:formula="of:=IF([.A333]&lt;27;37.12;IF([.A333]&lt;700;13.495*LN([.A333])-6.918;81.48))" table:style-name="ce12">
            <text:p>71,13</text:p>
          </table:table-cell>
          <table:table-cell office:value-type="float" office:value="4.5687956061764137" table:formula="of:=[.A333]/[.C333]" table:style-name="ce6">
            <text:p>4,57</text:p>
          </table:table-cell>
          <table:table-cell office:value-type="float" office:value="26700" table:style-name="ce17">
            <text:p>26 700</text:p>
          </table:table-cell>
          <table:table-cell office:value-type="float" office:value="6142" table:formula="of:=ROUND(1/[.C333]*[.E333]*1.348*12+[.B333];0)" table:style-name="ce10">
            <text:p>6 142</text:p>
          </table:table-cell>
          <table:table-cell office:value-type="float" office:value="4504" table:formula="of:=ROUND(1/[.C333]*[.E333]*12;0)" table:style-name="ce11">
            <text:p>4 504</text:p>
          </table:table-cell>
          <table:table-cell table:number-columns-repeated="16377"/>
        </table:table-row>
        <table:table-row table:style-name="ro5">
          <table:table-cell office:value-type="float" office:value="326" table:style-name="ce4">
            <text:p>326</text:p>
          </table:table-cell>
          <table:table-cell office:value-type="float" office:value="70" table:style-name="ce5">
            <text:p>70</text:p>
          </table:table-cell>
          <table:table-cell office:value-type="float" office:value="71.176180161543712" table:formula="of:=IF([.A334]&lt;27;37.12;IF([.A334]&lt;700;13.495*LN([.A334])-6.918;81.48))" table:style-name="ce12">
            <text:p>71,18</text:p>
          </table:table-cell>
          <table:table-cell office:value-type="float" office:value="4.580183978124424" table:formula="of:=[.A334]/[.C334]" table:style-name="ce6">
            <text:p>4,58</text:p>
          </table:table-cell>
          <table:table-cell office:value-type="float" office:value="26700" table:style-name="ce17">
            <text:p>26 700</text:p>
          </table:table-cell>
          <table:table-cell office:value-type="float" office:value="6138" table:formula="of:=ROUND(1/[.C334]*[.E334]*1.348*12+[.B334];0)" table:style-name="ce10">
            <text:p>6 138</text:p>
          </table:table-cell>
          <table:table-cell office:value-type="float" office:value="4502" table:formula="of:=ROUND(1/[.C334]*[.E334]*12;0)" table:style-name="ce11">
            <text:p>4 502</text:p>
          </table:table-cell>
          <table:table-cell table:number-columns-repeated="16377"/>
        </table:table-row>
        <table:table-row table:style-name="ro5">
          <table:table-cell office:value-type="float" office:value="327" table:style-name="ce3">
            <text:p>327</text:p>
          </table:table-cell>
          <table:table-cell office:value-type="float" office:value="70" table:style-name="ce5">
            <text:p>70</text:p>
          </table:table-cell>
          <table:table-cell office:value-type="float" office:value="71.21751250625843" table:formula="of:=IF([.A335]&lt;27;37.12;IF([.A335]&lt;700;13.495*LN([.A335])-6.918;81.48))" table:style-name="ce12">
            <text:p>71,22</text:p>
          </table:table-cell>
          <table:table-cell office:value-type="float" office:value="4.5915672773780747" table:formula="of:=[.A335]/[.C335]" table:style-name="ce6">
            <text:p>4,59</text:p>
          </table:table-cell>
          <table:table-cell office:value-type="float" office:value="26700" table:style-name="ce17">
            <text:p>26 700</text:p>
          </table:table-cell>
          <table:table-cell office:value-type="float" office:value="6135" table:formula="of:=ROUND(1/[.C335]*[.E335]*1.348*12+[.B335];0)" table:style-name="ce10">
            <text:p>6 135</text:p>
          </table:table-cell>
          <table:table-cell office:value-type="float" office:value="4499" table:formula="of:=ROUND(1/[.C335]*[.E335]*12;0)" table:style-name="ce11">
            <text:p>4 499</text:p>
          </table:table-cell>
          <table:table-cell table:number-columns-repeated="16377"/>
        </table:table-row>
        <table:table-row table:style-name="ro5">
          <table:table-cell office:value-type="float" office:value="328" table:style-name="ce4">
            <text:p>328</text:p>
          </table:table-cell>
          <table:table-cell office:value-type="float" office:value="70" table:style-name="ce5">
            <text:p>70</text:p>
          </table:table-cell>
          <table:table-cell office:value-type="float" office:value="71.258718645144015" table:formula="of:=IF([.A336]&lt;27;37.12;IF([.A336]&lt;700;13.495*LN([.A336])-6.918;81.48))" table:style-name="ce12">
            <text:p>71,26</text:p>
          </table:table-cell>
          <table:table-cell office:value-type="float" office:value="4.6029455235279038" table:formula="of:=[.A336]/[.C336]" table:style-name="ce6">
            <text:p>4,60</text:p>
          </table:table-cell>
          <table:table-cell office:value-type="float" office:value="26700" table:style-name="ce17">
            <text:p>26 700</text:p>
          </table:table-cell>
          <table:table-cell office:value-type="float" office:value="6131" table:formula="of:=ROUND(1/[.C336]*[.E336]*1.348*12+[.B336];0)" table:style-name="ce10">
            <text:p>6 131</text:p>
          </table:table-cell>
          <table:table-cell office:value-type="float" office:value="4496" table:formula="of:=ROUND(1/[.C336]*[.E336]*12;0)" table:style-name="ce11">
            <text:p>4 496</text:p>
          </table:table-cell>
          <table:table-cell table:number-columns-repeated="16377"/>
        </table:table-row>
        <table:table-row table:style-name="ro5">
          <table:table-cell office:value-type="float" office:value="329" table:style-name="ce4">
            <text:p>329</text:p>
          </table:table-cell>
          <table:table-cell office:value-type="float" office:value="70" table:style-name="ce5">
            <text:p>70</text:p>
          </table:table-cell>
          <table:table-cell office:value-type="float" office:value="71.299799346578681" table:formula="of:=IF([.A337]&lt;27;37.12;IF([.A337]&lt;700;13.495*LN([.A337])-6.918;81.48))" table:style-name="ce12">
            <text:p>71,30</text:p>
          </table:table-cell>
          <table:table-cell office:value-type="float" office:value="4.6143187360286317" table:formula="of:=[.A337]/[.C337]" table:style-name="ce6">
            <text:p>4,61</text:p>
          </table:table-cell>
          <table:table-cell office:value-type="float" office:value="26700" table:style-name="ce17">
            <text:p>26 700</text:p>
          </table:table-cell>
          <table:table-cell office:value-type="float" office:value="6128" table:formula="of:=ROUND(1/[.C337]*[.E337]*1.348*12+[.B337];0)" table:style-name="ce10">
            <text:p>6 128</text:p>
          </table:table-cell>
          <table:table-cell office:value-type="float" office:value="4494" table:formula="of:=ROUND(1/[.C337]*[.E337]*12;0)" table:style-name="ce11">
            <text:p>4 494</text:p>
          </table:table-cell>
          <table:table-cell table:number-columns-repeated="16377"/>
        </table:table-row>
        <table:table-row table:style-name="ro5">
          <table:table-cell office:value-type="float" office:value="330" table:style-name="ce4">
            <text:p>330</text:p>
          </table:table-cell>
          <table:table-cell office:value-type="float" office:value="70" table:style-name="ce5">
            <text:p>70</text:p>
          </table:table-cell>
          <table:table-cell office:value-type="float" office:value="71.34075537194478" table:formula="of:=IF([.A338]&lt;27;37.12;IF([.A338]&lt;700;13.495*LN([.A338])-6.918;81.48))" table:style-name="ce12">
            <text:p>71,34</text:p>
          </table:table-cell>
          <table:table-cell office:value-type="float" office:value="4.6256869342005125" table:formula="of:=[.A338]/[.C338]" table:style-name="ce6">
            <text:p>4,63</text:p>
          </table:table-cell>
          <table:table-cell office:value-type="float" office:value="26700" table:style-name="ce17">
            <text:p>26 700</text:p>
          </table:table-cell>
          <table:table-cell office:value-type="float" office:value="6124" table:formula="of:=ROUND(1/[.C338]*[.E338]*1.348*12+[.B338];0)" table:style-name="ce10">
            <text:p>6 124</text:p>
          </table:table-cell>
          <table:table-cell office:value-type="float" office:value="4491" table:formula="of:=ROUND(1/[.C338]*[.E338]*12;0)" table:style-name="ce11">
            <text:p>4 491</text:p>
          </table:table-cell>
          <table:table-cell table:number-columns-repeated="16377"/>
        </table:table-row>
        <table:table-row table:style-name="ro5">
          <table:table-cell office:value-type="float" office:value="331" table:style-name="ce4">
            <text:p>331</text:p>
          </table:table-cell>
          <table:table-cell office:value-type="float" office:value="70" table:style-name="ce5">
            <text:p>70</text:p>
          </table:table-cell>
          <table:table-cell office:value-type="float" office:value="71.381587475713459" table:formula="of:=IF([.A339]&lt;27;37.12;IF([.A339]&lt;700;13.495*LN([.A339])-6.918;81.48))" table:style-name="ce12">
            <text:p>71,38</text:p>
          </table:table-cell>
          <table:table-cell office:value-type="float" office:value="4.6370501372306672" table:formula="of:=[.A339]/[.C339]" table:style-name="ce6">
            <text:p>4,64</text:p>
          </table:table-cell>
          <table:table-cell office:value-type="float" office:value="26700" table:style-name="ce17">
            <text:p>26 700</text:p>
          </table:table-cell>
          <table:table-cell office:value-type="float" office:value="6121" table:formula="of:=ROUND(1/[.C339]*[.E339]*1.348*12+[.B339];0)" table:style-name="ce10">
            <text:p>6 121</text:p>
          </table:table-cell>
          <table:table-cell office:value-type="float" office:value="4489" table:formula="of:=ROUND(1/[.C339]*[.E339]*12;0)" table:style-name="ce11">
            <text:p>4 489</text:p>
          </table:table-cell>
          <table:table-cell table:number-columns-repeated="16377"/>
        </table:table-row>
        <table:table-row table:style-name="ro5">
          <table:table-cell office:value-type="float" office:value="332" table:style-name="ce4">
            <text:p>332</text:p>
          </table:table-cell>
          <table:table-cell office:value-type="float" office:value="70" table:style-name="ce5">
            <text:p>70</text:p>
          </table:table-cell>
          <table:table-cell office:value-type="float" office:value="71.422296405528002" table:formula="of:=IF([.A340]&lt;27;37.12;IF([.A340]&lt;700;13.495*LN([.A340])-6.918;81.48))" table:style-name="ce12">
            <text:p>71,42</text:p>
          </table:table-cell>
          <table:table-cell office:value-type="float" office:value="4.6484083641744061" table:formula="of:=[.A340]/[.C340]" table:style-name="ce6">
            <text:p>4,65</text:p>
          </table:table-cell>
          <table:table-cell office:value-type="float" office:value="26700" table:style-name="ce17">
            <text:p>26 700</text:p>
          </table:table-cell>
          <table:table-cell office:value-type="float" office:value="6117" table:formula="of:=ROUND(1/[.C340]*[.E340]*1.348*12+[.B340];0)" table:style-name="ce10">
            <text:p>6 117</text:p>
          </table:table-cell>
          <table:table-cell office:value-type="float" office:value="4486" table:formula="of:=ROUND(1/[.C340]*[.E340]*12;0)" table:style-name="ce11">
            <text:p>4 486</text:p>
          </table:table-cell>
          <table:table-cell table:number-columns-repeated="16377"/>
        </table:table-row>
        <table:table-row table:style-name="ro5">
          <table:table-cell office:value-type="float" office:value="333" table:style-name="ce3">
            <text:p>333</text:p>
          </table:table-cell>
          <table:table-cell office:value-type="float" office:value="70" table:style-name="ce5">
            <text:p>70</text:p>
          </table:table-cell>
          <table:table-cell office:value-type="float" office:value="71.462882902286083" table:formula="of:=IF([.A341]&lt;27;37.12;IF([.A341]&lt;700;13.495*LN([.A341])-6.918;81.48))" table:style-name="ce12">
            <text:p>71,46</text:p>
          </table:table-cell>
          <table:table-cell office:value-type="float" office:value="4.6597616339565189" table:formula="of:=[.A341]/[.C341]" table:style-name="ce6">
            <text:p>4,66</text:p>
          </table:table-cell>
          <table:table-cell office:value-type="float" office:value="26700" table:style-name="ce17">
            <text:p>26 700</text:p>
          </table:table-cell>
          <table:table-cell office:value-type="float" office:value="6114" table:formula="of:=ROUND(1/[.C341]*[.E341]*1.348*12+[.B341];0)" table:style-name="ce10">
            <text:p>6 114</text:p>
          </table:table-cell>
          <table:table-cell office:value-type="float" office:value="4483" table:formula="of:=ROUND(1/[.C341]*[.E341]*12;0)" table:style-name="ce11">
            <text:p>4 483</text:p>
          </table:table-cell>
          <table:table-cell table:number-columns-repeated="16377"/>
        </table:table-row>
        <table:table-row table:style-name="ro5">
          <table:table-cell office:value-type="float" office:value="334" table:style-name="ce4">
            <text:p>334</text:p>
          </table:table-cell>
          <table:table-cell office:value-type="float" office:value="70" table:style-name="ce5">
            <text:p>70</text:p>
          </table:table-cell>
          <table:table-cell office:value-type="float" office:value="71.503347700220573" table:formula="of:=IF([.A342]&lt;27;37.12;IF([.A342]&lt;700;13.495*LN([.A342])-6.918;81.48))" table:style-name="ce12">
            <text:p>71,50</text:p>
          </table:table-cell>
          <table:table-cell office:value-type="float" office:value="4.6711099653725681" table:formula="of:=[.A342]/[.C342]" table:style-name="ce6">
            <text:p>4,67</text:p>
          </table:table-cell>
          <table:table-cell office:value-type="float" office:value="26700" table:style-name="ce17">
            <text:p>26 700</text:p>
          </table:table-cell>
          <table:table-cell office:value-type="float" office:value="6110" table:formula="of:=ROUND(1/[.C342]*[.E342]*1.348*12+[.B342];0)" table:style-name="ce10">
            <text:p>6 110</text:p>
          </table:table-cell>
          <table:table-cell office:value-type="float" office:value="4481" table:formula="of:=ROUND(1/[.C342]*[.E342]*12;0)" table:style-name="ce11">
            <text:p>4 481</text:p>
          </table:table-cell>
          <table:table-cell table:number-columns-repeated="16377"/>
        </table:table-row>
        <table:table-row table:style-name="ro5">
          <table:table-cell office:value-type="float" office:value="335" table:style-name="ce4">
            <text:p>335</text:p>
          </table:table-cell>
          <table:table-cell office:value-type="float" office:value="70" table:style-name="ce5">
            <text:p>70</text:p>
          </table:table-cell>
          <table:table-cell office:value-type="float" office:value="71.543691526979259" table:formula="of:=IF([.A343]&lt;27;37.12;IF([.A343]&lt;700;13.495*LN([.A343])-6.918;81.48))" table:style-name="ce12">
            <text:p>71,54</text:p>
          </table:table-cell>
          <table:table-cell office:value-type="float" office:value="4.68245337709015" table:formula="of:=[.A343]/[.C343]" table:style-name="ce6">
            <text:p>4,68</text:p>
          </table:table-cell>
          <table:table-cell office:value-type="float" office:value="26700" table:style-name="ce17">
            <text:p>26 700</text:p>
          </table:table-cell>
          <table:table-cell office:value-type="float" office:value="6107" table:formula="of:=ROUND(1/[.C343]*[.E343]*1.348*12+[.B343];0)" table:style-name="ce10">
            <text:p>6 107</text:p>
          </table:table-cell>
          <table:table-cell office:value-type="float" office:value="4478" table:formula="of:=ROUND(1/[.C343]*[.E343]*12;0)" table:style-name="ce11">
            <text:p>4 478</text:p>
          </table:table-cell>
          <table:table-cell table:number-columns-repeated="16377"/>
        </table:table-row>
        <table:table-row table:style-name="ro5">
          <table:table-cell office:value-type="float" office:value="336" table:style-name="ce4">
            <text:p>336</text:p>
          </table:table-cell>
          <table:table-cell office:value-type="float" office:value="70" table:style-name="ce5">
            <text:p>70</text:p>
          </table:table-cell>
          <table:table-cell office:value-type="float" office:value="71.583915103703433" table:formula="of:=IF([.A344]&lt;27;37.12;IF([.A344]&lt;700;13.495*LN([.A344])-6.918;81.48))" table:style-name="ce12">
            <text:p>71,58</text:p>
          </table:table-cell>
          <table:table-cell office:value-type="float" office:value="4.6937918876501472" table:formula="of:=[.A344]/[.C344]" table:style-name="ce6">
            <text:p>4,69</text:p>
          </table:table-cell>
          <table:table-cell office:value-type="float" office:value="26700" table:style-name="ce17">
            <text:p>26 700</text:p>
          </table:table-cell>
          <table:table-cell office:value-type="float" office:value="6103" table:formula="of:=ROUND(1/[.C344]*[.E344]*1.348*12+[.B344];0)" table:style-name="ce10">
            <text:p>6 103</text:p>
          </table:table-cell>
          <table:table-cell office:value-type="float" office:value="4476" table:formula="of:=ROUND(1/[.C344]*[.E344]*12;0)" table:style-name="ce11">
            <text:p>4 476</text:p>
          </table:table-cell>
          <table:table-cell table:number-columns-repeated="16377"/>
        </table:table-row>
        <table:table-row table:style-name="ro5">
          <table:table-cell office:value-type="float" office:value="337" table:style-name="ce4">
            <text:p>337</text:p>
          </table:table-cell>
          <table:table-cell office:value-type="float" office:value="70" table:style-name="ce5">
            <text:p>70</text:p>
          </table:table-cell>
          <table:table-cell office:value-type="float" office:value="71.624019145105109" table:formula="of:=IF([.A345]&lt;27;37.12;IF([.A345]&lt;700;13.495*LN([.A345])-6.918;81.48))" table:style-name="ce12">
            <text:p>71,62</text:p>
          </table:table-cell>
          <table:table-cell office:value-type="float" office:value="4.7051255154679641" table:formula="of:=[.A345]/[.C345]" table:style-name="ce6">
            <text:p>4,71</text:p>
          </table:table-cell>
          <table:table-cell office:value-type="float" office:value="26700" table:style-name="ce17">
            <text:p>26 700</text:p>
          </table:table-cell>
          <table:table-cell office:value-type="float" office:value="6100" table:formula="of:=ROUND(1/[.C345]*[.E345]*1.348*12+[.B345];0)" table:style-name="ce10">
            <text:p>6 100</text:p>
          </table:table-cell>
          <table:table-cell office:value-type="float" office:value="4473" table:formula="of:=ROUND(1/[.C345]*[.E345]*12;0)" table:style-name="ce11">
            <text:p>4 473</text:p>
          </table:table-cell>
          <table:table-cell table:number-columns-repeated="16377"/>
        </table:table-row>
        <table:table-row table:style-name="ro5">
          <table:table-cell office:value-type="float" office:value="338" table:style-name="ce4">
            <text:p>338</text:p>
          </table:table-cell>
          <table:table-cell office:value-type="float" office:value="70" table:style-name="ce5">
            <text:p>70</text:p>
          </table:table-cell>
          <table:table-cell office:value-type="float" office:value="71.664004359543327" table:formula="of:=IF([.A346]&lt;27;37.12;IF([.A346]&lt;700;13.495*LN([.A346])-6.918;81.48))" table:style-name="ce12">
            <text:p>71,66</text:p>
          </table:table-cell>
          <table:table-cell office:value-type="float" office:value="4.7164542788347461" table:formula="of:=[.A346]/[.C346]" table:style-name="ce6">
            <text:p>4,72</text:p>
          </table:table-cell>
          <table:table-cell office:value-type="float" office:value="26700" table:style-name="ce17">
            <text:p>26 700</text:p>
          </table:table-cell>
          <table:table-cell office:value-type="float" office:value="6097" table:formula="of:=ROUND(1/[.C346]*[.E346]*1.348*12+[.B346];0)" table:style-name="ce10">
            <text:p>6 097</text:p>
          </table:table-cell>
          <table:table-cell office:value-type="float" office:value="4471" table:formula="of:=ROUND(1/[.C346]*[.E346]*12;0)" table:style-name="ce11">
            <text:p>4 471</text:p>
          </table:table-cell>
          <table:table-cell table:number-columns-repeated="16377"/>
        </table:table-row>
        <table:table-row table:style-name="ro5">
          <table:table-cell office:value-type="float" office:value="339" table:style-name="ce3">
            <text:p>339</text:p>
          </table:table-cell>
          <table:table-cell office:value-type="float" office:value="70" table:style-name="ce5">
            <text:p>70</text:p>
          </table:table-cell>
          <table:table-cell office:value-type="float" office:value="71.703871449099168" table:formula="of:=IF([.A347]&lt;27;37.12;IF([.A347]&lt;700;13.495*LN([.A347])-6.918;81.48))" table:style-name="ce12">
            <text:p>71,70</text:p>
          </table:table-cell>
          <table:table-cell office:value-type="float" office:value="4.7277781959185825" table:formula="of:=[.A347]/[.C347]" table:style-name="ce6">
            <text:p>4,73</text:p>
          </table:table-cell>
          <table:table-cell office:value-type="float" office:value="26700" table:style-name="ce17">
            <text:p>26 700</text:p>
          </table:table-cell>
          <table:table-cell office:value-type="float" office:value="6093" table:formula="of:=ROUND(1/[.C347]*[.E347]*1.348*12+[.B347];0)" table:style-name="ce10">
            <text:p>6 093</text:p>
          </table:table-cell>
          <table:table-cell office:value-type="float" office:value="4468" table:formula="of:=ROUND(1/[.C347]*[.E347]*12;0)" table:style-name="ce11">
            <text:p>4 468</text:p>
          </table:table-cell>
          <table:table-cell table:number-columns-repeated="16377"/>
        </table:table-row>
        <table:table-row table:style-name="ro5">
          <table:table-cell office:value-type="float" office:value="340" table:style-name="ce4">
            <text:p>340</text:p>
          </table:table-cell>
          <table:table-cell office:value-type="float" office:value="70" table:style-name="ce5">
            <text:p>70</text:p>
          </table:table-cell>
          <table:table-cell office:value-type="float" office:value="71.743621109649737" table:formula="of:=IF([.A348]&lt;27;37.12;IF([.A348]&lt;700;13.495*LN([.A348])-6.918;81.48))" table:style-name="ce12">
            <text:p>71,74</text:p>
          </table:table-cell>
          <table:table-cell office:value-type="float" office:value="4.7390972847656965" table:formula="of:=[.A348]/[.C348]" table:style-name="ce6">
            <text:p>4,74</text:p>
          </table:table-cell>
          <table:table-cell office:value-type="float" office:value="26700" table:style-name="ce17">
            <text:p>26 700</text:p>
          </table:table-cell>
          <table:table-cell office:value-type="float" office:value="6090" table:formula="of:=ROUND(1/[.C348]*[.E348]*1.348*12+[.B348];0)" table:style-name="ce10">
            <text:p>6 090</text:p>
          </table:table-cell>
          <table:table-cell office:value-type="float" office:value="4466" table:formula="of:=ROUND(1/[.C348]*[.E348]*12;0)" table:style-name="ce11">
            <text:p>4 466</text:p>
          </table:table-cell>
          <table:table-cell table:number-columns-repeated="16377"/>
        </table:table-row>
        <table:table-row table:style-name="ro5">
          <table:table-cell office:value-type="float" office:value="341" table:style-name="ce4">
            <text:p>341</text:p>
          </table:table-cell>
          <table:table-cell office:value-type="float" office:value="70" table:style-name="ce5">
            <text:p>70</text:p>
          </table:table-cell>
          <table:table-cell office:value-type="float" office:value="71.783254030941052" table:formula="of:=IF([.A349]&lt;27;37.12;IF([.A349]&lt;700;13.495*LN([.A349])-6.918;81.48))" table:style-name="ce12">
            <text:p>71,78</text:p>
          </table:table-cell>
          <table:table-cell office:value-type="float" office:value="4.7504115633016202" table:formula="of:=[.A349]/[.C349]" table:style-name="ce6">
            <text:p>4,75</text:p>
          </table:table-cell>
          <table:table-cell office:value-type="float" office:value="26700" table:style-name="ce17">
            <text:p>26 700</text:p>
          </table:table-cell>
          <table:table-cell office:value-type="float" office:value="6087" table:formula="of:=ROUND(1/[.C349]*[.E349]*1.348*12+[.B349];0)" table:style-name="ce10">
            <text:p>6 087</text:p>
          </table:table-cell>
          <table:table-cell office:value-type="float" office:value="4463" table:formula="of:=ROUND(1/[.C349]*[.E349]*12;0)" table:style-name="ce11">
            <text:p>4 463</text:p>
          </table:table-cell>
          <table:table-cell table:number-columns-repeated="16377"/>
        </table:table-row>
        <table:table-row table:style-name="ro5">
          <table:table-cell office:value-type="float" office:value="342" table:style-name="ce4">
            <text:p>342</text:p>
          </table:table-cell>
          <table:table-cell office:value-type="float" office:value="70" table:style-name="ce5">
            <text:p>70</text:p>
          </table:table-cell>
          <table:table-cell office:value-type="float" office:value="71.822770896659847" table:formula="of:=IF([.A350]&lt;27;37.12;IF([.A350]&lt;700;13.495*LN([.A350])-6.918;81.48))" table:style-name="ce12">
            <text:p>71,82</text:p>
          </table:table-cell>
          <table:table-cell office:value-type="float" office:value="4.7617210493323485" table:formula="of:=[.A350]/[.C350]" table:style-name="ce6">
            <text:p>4,76</text:p>
          </table:table-cell>
          <table:table-cell office:value-type="float" office:value="26700" table:style-name="ce17">
            <text:p>26 700</text:p>
          </table:table-cell>
          <table:table-cell office:value-type="float" office:value="6083" table:formula="of:=ROUND(1/[.C350]*[.E350]*1.348*12+[.B350];0)" table:style-name="ce10">
            <text:p>6 083</text:p>
          </table:table-cell>
          <table:table-cell office:value-type="float" office:value="4461" table:formula="of:=ROUND(1/[.C350]*[.E350]*12;0)" table:style-name="ce11">
            <text:p>4 461</text:p>
          </table:table-cell>
          <table:table-cell table:number-columns-repeated="16377"/>
        </table:table-row>
        <table:table-row table:style-name="ro5">
          <table:table-cell office:value-type="float" office:value="343" table:style-name="ce4">
            <text:p>343</text:p>
          </table:table-cell>
          <table:table-cell office:value-type="float" office:value="70" table:style-name="ce5">
            <text:p>70</text:p>
          </table:table-cell>
          <table:table-cell office:value-type="float" office:value="71.862172384504348" table:formula="of:=IF([.A351]&lt;27;37.12;IF([.A351]&lt;700;13.495*LN([.A351])-6.918;81.48))" table:style-name="ce12">
            <text:p>71,86</text:p>
          </table:table-cell>
          <table:table-cell office:value-type="float" office:value="4.7730257605454902" table:formula="of:=[.A351]/[.C351]" table:style-name="ce6">
            <text:p>4,77</text:p>
          </table:table-cell>
          <table:table-cell office:value-type="float" office:value="26700" table:style-name="ce17">
            <text:p>26 700</text:p>
          </table:table-cell>
          <table:table-cell office:value-type="float" office:value="6080" table:formula="of:=ROUND(1/[.C351]*[.E351]*1.348*12+[.B351];0)" table:style-name="ce10">
            <text:p>6 080</text:p>
          </table:table-cell>
          <table:table-cell office:value-type="float" office:value="4459" table:formula="of:=ROUND(1/[.C351]*[.E351]*12;0)" table:style-name="ce11">
            <text:p>4 459</text:p>
          </table:table-cell>
          <table:table-cell table:number-columns-repeated="16377"/>
        </table:table-row>
        <table:table-row table:style-name="ro5">
          <table:table-cell office:value-type="float" office:value="344" table:style-name="ce4">
            <text:p>344</text:p>
          </table:table-cell>
          <table:table-cell office:value-type="float" office:value="70" table:style-name="ce5">
            <text:p>70</text:p>
          </table:table-cell>
          <table:table-cell office:value-type="float" office:value="71.901459166254" table:formula="of:=IF([.A352]&lt;27;37.12;IF([.A352]&lt;700;13.495*LN([.A352])-6.918;81.48))" table:style-name="ce12">
            <text:p>71,90</text:p>
          </table:table-cell>
          <table:table-cell office:value-type="float" office:value="4.784325714511394" table:formula="of:=[.A352]/[.C352]" table:style-name="ce6">
            <text:p>4,78</text:p>
          </table:table-cell>
          <table:table-cell office:value-type="float" office:value="26700" table:style-name="ce17">
            <text:p>26 700</text:p>
          </table:table-cell>
          <table:table-cell office:value-type="float" office:value="6077" table:formula="of:=ROUND(1/[.C352]*[.E352]*1.348*12+[.B352];0)" table:style-name="ce10">
            <text:p>6 077</text:p>
          </table:table-cell>
          <table:table-cell office:value-type="float" office:value="4456" table:formula="of:=ROUND(1/[.C352]*[.E352]*12;0)" table:style-name="ce11">
            <text:p>4 456</text:p>
          </table:table-cell>
          <table:table-cell table:number-columns-repeated="16377"/>
        </table:table-row>
        <table:table-row table:style-name="ro5">
          <table:table-cell office:value-type="float" office:value="345" table:style-name="ce3">
            <text:p>345</text:p>
          </table:table-cell>
          <table:table-cell office:value-type="float" office:value="70" table:style-name="ce5">
            <text:p>70</text:p>
          </table:table-cell>
          <table:table-cell office:value-type="float" office:value="71.940631907838196" table:formula="of:=IF([.A353]&lt;27;37.12;IF([.A353]&lt;700;13.495*LN([.A353])-6.918;81.48))" table:style-name="ce12">
            <text:p>71,94</text:p>
          </table:table-cell>
          <table:table-cell office:value-type="float" office:value="4.7956209286842668" table:formula="of:=[.A353]/[.C353]" table:style-name="ce6">
            <text:p>4,80</text:p>
          </table:table-cell>
          <table:table-cell office:value-type="float" office:value="26700" table:style-name="ce17">
            <text:p>26 700</text:p>
          </table:table-cell>
          <table:table-cell office:value-type="float" office:value="6074" table:formula="of:=ROUND(1/[.C353]*[.E353]*1.348*12+[.B353];0)" table:style-name="ce10">
            <text:p>6 074</text:p>
          </table:table-cell>
          <table:table-cell office:value-type="float" office:value="4454" table:formula="of:=ROUND(1/[.C353]*[.E353]*12;0)" table:style-name="ce11">
            <text:p>4 454</text:p>
          </table:table-cell>
          <table:table-cell table:number-columns-repeated="16377"/>
        </table:table-row>
        <table:table-row table:style-name="ro5">
          <table:table-cell office:value-type="float" office:value="346" table:style-name="ce4">
            <text:p>346</text:p>
          </table:table-cell>
          <table:table-cell office:value-type="float" office:value="70" table:style-name="ce5">
            <text:p>70</text:p>
          </table:table-cell>
          <table:table-cell office:value-type="float" office:value="71.979691269403986" table:formula="of:=IF([.A354]&lt;27;37.12;IF([.A354]&lt;700;13.495*LN([.A354])-6.918;81.48))" table:style-name="ce12">
            <text:p>71,98</text:p>
          </table:table-cell>
          <table:table-cell office:value-type="float" office:value="4.8069114204032761" table:formula="of:=[.A354]/[.C354]" table:style-name="ce6">
            <text:p>4,81</text:p>
          </table:table-cell>
          <table:table-cell office:value-type="float" office:value="26700" table:style-name="ce17">
            <text:p>26 700</text:p>
          </table:table-cell>
          <table:table-cell office:value-type="float" office:value="6070" table:formula="of:=ROUND(1/[.C354]*[.E354]*1.348*12+[.B354];0)" table:style-name="ce10">
            <text:p>6 070</text:p>
          </table:table-cell>
          <table:table-cell office:value-type="float" office:value="4451" table:formula="of:=ROUND(1/[.C354]*[.E354]*12;0)" table:style-name="ce11">
            <text:p>4 451</text:p>
          </table:table-cell>
          <table:table-cell table:number-columns-repeated="16377"/>
        </table:table-row>
        <table:table-row table:style-name="ro5">
          <table:table-cell office:value-type="float" office:value="347" table:style-name="ce4">
            <text:p>347</text:p>
          </table:table-cell>
          <table:table-cell office:value-type="float" office:value="70" table:style-name="ce5">
            <text:p>70</text:p>
          </table:table-cell>
          <table:table-cell office:value-type="float" office:value="72.01863790538286" table:formula="of:=IF([.A355]&lt;27;37.12;IF([.A355]&lt;700;13.495*LN([.A355])-6.918;81.48))" table:style-name="ce12">
            <text:p>72,02</text:p>
          </table:table-cell>
          <table:table-cell office:value-type="float" office:value="4.8181972068936378" table:formula="of:=[.A355]/[.C355]" table:style-name="ce6">
            <text:p>4,82</text:p>
          </table:table-cell>
          <table:table-cell office:value-type="float" office:value="26700" table:style-name="ce17">
            <text:p>26 700</text:p>
          </table:table-cell>
          <table:table-cell office:value-type="float" office:value="6067" table:formula="of:=ROUND(1/[.C355]*[.E355]*1.348*12+[.B355];0)" table:style-name="ce10">
            <text:p>6 067</text:p>
          </table:table-cell>
          <table:table-cell office:value-type="float" office:value="4449" table:formula="of:=ROUND(1/[.C355]*[.E355]*12;0)" table:style-name="ce11">
            <text:p>4 449</text:p>
          </table:table-cell>
          <table:table-cell table:number-columns-repeated="16377"/>
        </table:table-row>
        <table:table-row table:style-name="ro5">
          <table:table-cell office:value-type="float" office:value="348" table:style-name="ce4">
            <text:p>348</text:p>
          </table:table-cell>
          <table:table-cell office:value-type="float" office:value="70" table:style-name="ce5">
            <text:p>70</text:p>
          </table:table-cell>
          <table:table-cell office:value-type="float" office:value="72.057472464556525" table:formula="of:=IF([.A356]&lt;27;37.12;IF([.A356]&lt;700;13.495*LN([.A356])-6.918;81.48))" table:style-name="ce12">
            <text:p>72,06</text:p>
          </table:table-cell>
          <table:table-cell office:value-type="float" office:value="4.8294783052676946" table:formula="of:=[.A356]/[.C356]" table:style-name="ce6">
            <text:p>4,83</text:p>
          </table:table-cell>
          <table:table-cell office:value-type="float" office:value="26700" table:style-name="ce17">
            <text:p>26 700</text:p>
          </table:table-cell>
          <table:table-cell office:value-type="float" office:value="6064" table:formula="of:=ROUND(1/[.C356]*[.E356]*1.348*12+[.B356];0)" table:style-name="ce10">
            <text:p>6 064</text:p>
          </table:table-cell>
          <table:table-cell office:value-type="float" office:value="4446" table:formula="of:=ROUND(1/[.C356]*[.E356]*12;0)" table:style-name="ce11">
            <text:p>4 446</text:p>
          </table:table-cell>
          <table:table-cell table:number-columns-repeated="16377"/>
        </table:table-row>
        <table:table-row table:style-name="ro5">
          <table:table-cell office:value-type="float" office:value="349" table:style-name="ce4">
            <text:p>349</text:p>
          </table:table-cell>
          <table:table-cell office:value-type="float" office:value="70" table:style-name="ce5">
            <text:p>70</text:p>
          </table:table-cell>
          <table:table-cell office:value-type="float" office:value="72.096195590121738" table:formula="of:=IF([.A357]&lt;27;37.12;IF([.A357]&lt;700;13.495*LN([.A357])-6.918;81.48))" table:style-name="ce12">
            <text:p>72,10</text:p>
          </table:table-cell>
          <table:table-cell office:value-type="float" office:value="4.8407547325259728" table:formula="of:=[.A357]/[.C357]" table:style-name="ce6">
            <text:p>4,84</text:p>
          </table:table-cell>
          <table:table-cell office:value-type="float" office:value="26700" table:style-name="ce17">
            <text:p>26 700</text:p>
          </table:table-cell>
          <table:table-cell office:value-type="float" office:value="6061" table:formula="of:=ROUND(1/[.C357]*[.E357]*1.348*12+[.B357];0)" table:style-name="ce10">
            <text:p>6 061</text:p>
          </table:table-cell>
          <table:table-cell office:value-type="float" office:value="4444" table:formula="of:=ROUND(1/[.C357]*[.E357]*12;0)" table:style-name="ce11">
            <text:p>4 444</text:p>
          </table:table-cell>
          <table:table-cell table:number-columns-repeated="16377"/>
        </table:table-row>
        <table:table-row table:style-name="ro5">
          <table:table-cell office:value-type="float" office:value="350" table:style-name="ce4">
            <text:p>350</text:p>
          </table:table-cell>
          <table:table-cell office:value-type="float" office:value="70" table:style-name="ce5">
            <text:p>70</text:p>
          </table:table-cell>
          <table:table-cell office:value-type="float" office:value="72.134807919754266" table:formula="of:=IF([.A358]&lt;27;37.12;IF([.A358]&lt;700;13.495*LN([.A358])-6.918;81.48))" table:style-name="ce12">
            <text:p>72,13</text:p>
          </table:table-cell>
          <table:table-cell office:value-type="float" office:value="4.8520265055582383" table:formula="of:=[.A358]/[.C358]" table:style-name="ce6">
            <text:p>4,85</text:p>
          </table:table-cell>
          <table:table-cell office:value-type="float" office:value="26700" table:style-name="ce17">
            <text:p>26 700</text:p>
          </table:table-cell>
          <table:table-cell office:value-type="float" office:value="6057" table:formula="of:=ROUND(1/[.C358]*[.E358]*1.348*12+[.B358];0)" table:style-name="ce10">
            <text:p>6 057</text:p>
          </table:table-cell>
          <table:table-cell office:value-type="float" office:value="4442" table:formula="of:=ROUND(1/[.C358]*[.E358]*12;0)" table:style-name="ce11">
            <text:p>4 442</text:p>
          </table:table-cell>
          <table:table-cell table:number-columns-repeated="16377"/>
        </table:table-row>
        <table:table-row table:style-name="ro5">
          <table:table-cell office:value-type="float" office:value="351" table:style-name="ce3">
            <text:p>351</text:p>
          </table:table-cell>
          <table:table-cell office:value-type="float" office:value="70" table:style-name="ce5">
            <text:p>70</text:p>
          </table:table-cell>
          <table:table-cell office:value-type="float" office:value="72.173310085671844" table:formula="of:=IF([.A359]&lt;27;37.12;IF([.A359]&lt;700;13.495*LN([.A359])-6.918;81.48))" table:style-name="ce12">
            <text:p>72,17</text:p>
          </table:table-cell>
          <table:table-cell office:value-type="float" office:value="4.8632936411445264" table:formula="of:=[.A359]/[.C359]" table:style-name="ce6">
            <text:p>4,86</text:p>
          </table:table-cell>
          <table:table-cell office:value-type="float" office:value="26700" table:style-name="ce17">
            <text:p>26 700</text:p>
          </table:table-cell>
          <table:table-cell office:value-type="float" office:value="6054" table:formula="of:=ROUND(1/[.C359]*[.E359]*1.348*12+[.B359];0)" table:style-name="ce10">
            <text:p>6 054</text:p>
          </table:table-cell>
          <table:table-cell office:value-type="float" office:value="4439" table:formula="of:=ROUND(1/[.C359]*[.E359]*12;0)" table:style-name="ce11">
            <text:p>4 439</text:p>
          </table:table-cell>
          <table:table-cell table:number-columns-repeated="16377"/>
        </table:table-row>
        <table:table-row table:style-name="ro5">
          <table:table-cell office:value-type="float" office:value="352" table:style-name="ce4">
            <text:p>352</text:p>
          </table:table-cell>
          <table:table-cell office:value-type="float" office:value="70" table:style-name="ce5">
            <text:p>70</text:p>
          </table:table-cell>
          <table:table-cell office:value-type="float" office:value="72.211702714696301" table:formula="of:=IF([.A360]&lt;27;37.12;IF([.A360]&lt;700;13.495*LN([.A360])-6.918;81.48))" table:style-name="ce12">
            <text:p>72,21</text:p>
          </table:table-cell>
          <table:table-cell office:value-type="float" office:value="4.8745561559561734" table:formula="of:=[.A360]/[.C360]" table:style-name="ce6">
            <text:p>4,87</text:p>
          </table:table-cell>
          <table:table-cell office:value-type="float" office:value="26700" table:style-name="ce17">
            <text:p>26 700</text:p>
          </table:table-cell>
          <table:table-cell office:value-type="float" office:value="6051" table:formula="of:=ROUND(1/[.C360]*[.E360]*1.348*12+[.B360];0)" table:style-name="ce10">
            <text:p>6 051</text:p>
          </table:table-cell>
          <table:table-cell office:value-type="float" office:value="4437" table:formula="of:=ROUND(1/[.C360]*[.E360]*12;0)" table:style-name="ce11">
            <text:p>4 437</text:p>
          </table:table-cell>
          <table:table-cell table:number-columns-repeated="16377"/>
        </table:table-row>
        <table:table-row table:style-name="ro5">
          <table:table-cell office:value-type="float" office:value="353" table:style-name="ce4">
            <text:p>353</text:p>
          </table:table-cell>
          <table:table-cell office:value-type="float" office:value="70" table:style-name="ce5">
            <text:p>70</text:p>
          </table:table-cell>
          <table:table-cell office:value-type="float" office:value="72.249986428314827" table:formula="of:=IF([.A361]&lt;27;37.12;IF([.A361]&lt;700;13.495*LN([.A361])-6.918;81.48))" table:style-name="ce12">
            <text:p>72,25</text:p>
          </table:table-cell>
          <table:table-cell office:value-type="float" office:value="4.8858140665568213" table:formula="of:=[.A361]/[.C361]" table:style-name="ce6">
            <text:p>4,89</text:p>
          </table:table-cell>
          <table:table-cell office:value-type="float" office:value="26700" table:style-name="ce17">
            <text:p>26 700</text:p>
          </table:table-cell>
          <table:table-cell office:value-type="float" office:value="6048" table:formula="of:=ROUND(1/[.C361]*[.E361]*1.348*12+[.B361];0)" table:style-name="ce10">
            <text:p>6 048</text:p>
          </table:table-cell>
          <table:table-cell office:value-type="float" office:value="4435" table:formula="of:=ROUND(1/[.C361]*[.E361]*12;0)" table:style-name="ce11">
            <text:p>4 435</text:p>
          </table:table-cell>
          <table:table-cell table:number-columns-repeated="16377"/>
        </table:table-row>
        <table:table-row table:style-name="ro5">
          <table:table-cell office:value-type="float" office:value="354" table:style-name="ce4">
            <text:p>354</text:p>
          </table:table-cell>
          <table:table-cell office:value-type="float" office:value="70" table:style-name="ce5">
            <text:p>70</text:p>
          </table:table-cell>
          <table:table-cell office:value-type="float" office:value="72.288161842740266" table:formula="of:=IF([.A362]&lt;27;37.12;IF([.A362]&lt;700;13.495*LN([.A362])-6.918;81.48))" table:style-name="ce12">
            <text:p>72,29</text:p>
          </table:table-cell>
          <table:table-cell office:value-type="float" office:value="4.8970673894034205" table:formula="of:=[.A362]/[.C362]" table:style-name="ce6">
            <text:p>4,90</text:p>
          </table:table-cell>
          <table:table-cell office:value-type="float" office:value="26700" table:style-name="ce17">
            <text:p>26 700</text:p>
          </table:table-cell>
          <table:table-cell office:value-type="float" office:value="6045" table:formula="of:=ROUND(1/[.C362]*[.E362]*1.348*12+[.B362];0)" table:style-name="ce10">
            <text:p>6 045</text:p>
          </table:table-cell>
          <table:table-cell office:value-type="float" office:value="4432" table:formula="of:=ROUND(1/[.C362]*[.E362]*12;0)" table:style-name="ce11">
            <text:p>4 432</text:p>
          </table:table-cell>
          <table:table-cell table:number-columns-repeated="16377"/>
        </table:table-row>
        <table:table-row table:style-name="ro5">
          <table:table-cell office:value-type="float" office:value="355" table:style-name="ce4">
            <text:p>355</text:p>
          </table:table-cell>
          <table:table-cell office:value-type="float" office:value="70" table:style-name="ce5">
            <text:p>70</text:p>
          </table:table-cell>
          <table:table-cell office:value-type="float" office:value="72.326229568970732" table:formula="of:=IF([.A363]&lt;27;37.12;IF([.A363]&lt;700;13.495*LN([.A363])-6.918;81.48))" table:style-name="ce12">
            <text:p>72,33</text:p>
          </table:table-cell>
          <table:table-cell office:value-type="float" office:value="4.9083161408472131" table:formula="of:=[.A363]/[.C363]" table:style-name="ce6">
            <text:p>4,91</text:p>
          </table:table-cell>
          <table:table-cell office:value-type="float" office:value="26700" table:style-name="ce17">
            <text:p>26 700</text:p>
          </table:table-cell>
          <table:table-cell office:value-type="float" office:value="6042" table:formula="of:=ROUND(1/[.C363]*[.E363]*1.348*12+[.B363];0)" table:style-name="ce10">
            <text:p>6 042</text:p>
          </table:table-cell>
          <table:table-cell office:value-type="float" office:value="4430" table:formula="of:=ROUND(1/[.C363]*[.E363]*12;0)" table:style-name="ce11">
            <text:p>4 430</text:p>
          </table:table-cell>
          <table:table-cell table:number-columns-repeated="16377"/>
        </table:table-row>
        <table:table-row table:style-name="ro5">
          <table:table-cell office:value-type="float" office:value="356" table:style-name="ce4">
            <text:p>356</text:p>
          </table:table-cell>
          <table:table-cell office:value-type="float" office:value="70" table:style-name="ce5">
            <text:p>70</text:p>
          </table:table-cell>
          <table:table-cell office:value-type="float" office:value="72.364190212848143" table:formula="of:=IF([.A364]&lt;27;37.12;IF([.A364]&lt;700;13.495*LN([.A364])-6.918;81.48))" table:style-name="ce12">
            <text:p>72,36</text:p>
          </table:table-cell>
          <table:table-cell office:value-type="float" office:value="4.9195603371347172" table:formula="of:=[.A364]/[.C364]" table:style-name="ce6">
            <text:p>4,92</text:p>
          </table:table-cell>
          <table:table-cell office:value-type="float" office:value="26700" table:style-name="ce17">
            <text:p>26 700</text:p>
          </table:table-cell>
          <table:table-cell office:value-type="float" office:value="6038" table:formula="of:=ROUND(1/[.C364]*[.E364]*1.348*12+[.B364];0)" table:style-name="ce10">
            <text:p>6 038</text:p>
          </table:table-cell>
          <table:table-cell office:value-type="float" office:value="4428" table:formula="of:=ROUND(1/[.C364]*[.E364]*12;0)" table:style-name="ce11">
            <text:p>4 428</text:p>
          </table:table-cell>
          <table:table-cell table:number-columns-repeated="16377"/>
        </table:table-row>
        <table:table-row table:style-name="ro5">
          <table:table-cell office:value-type="float" office:value="357" table:style-name="ce3">
            <text:p>357</text:p>
          </table:table-cell>
          <table:table-cell office:value-type="float" office:value="70" table:style-name="ce5">
            <text:p>70</text:p>
          </table:table-cell>
          <table:table-cell office:value-type="float" office:value="72.402044375116219" table:formula="of:=IF([.A365]&lt;27;37.12;IF([.A365]&lt;700;13.495*LN([.A365])-6.918;81.48))" table:style-name="ce12">
            <text:p>72,40</text:p>
          </table:table-cell>
          <table:table-cell office:value-type="float" office:value="4.9307999944086793" table:formula="of:=[.A365]/[.C365]" table:style-name="ce6">
            <text:p>4,93</text:p>
          </table:table-cell>
          <table:table-cell office:value-type="float" office:value="26700" table:style-name="ce17">
            <text:p>26 700</text:p>
          </table:table-cell>
          <table:table-cell office:value-type="float" office:value="6035" table:formula="of:=ROUND(1/[.C365]*[.E365]*1.348*12+[.B365];0)" table:style-name="ce10">
            <text:p>6 035</text:p>
          </table:table-cell>
          <table:table-cell office:value-type="float" office:value="4425" table:formula="of:=ROUND(1/[.C365]*[.E365]*12;0)" table:style-name="ce11">
            <text:p>4 425</text:p>
          </table:table-cell>
          <table:table-cell table:number-columns-repeated="16377"/>
        </table:table-row>
        <table:table-row table:style-name="ro5">
          <table:table-cell office:value-type="float" office:value="358" table:style-name="ce4">
            <text:p>358</text:p>
          </table:table-cell>
          <table:table-cell office:value-type="float" office:value="70" table:style-name="ce5">
            <text:p>70</text:p>
          </table:table-cell>
          <table:table-cell office:value-type="float" office:value="72.439792651477447" table:formula="of:=IF([.A366]&lt;27;37.12;IF([.A366]&lt;700;13.495*LN([.A366])-6.918;81.48))" table:style-name="ce12">
            <text:p>72,44</text:p>
          </table:table-cell>
          <table:table-cell office:value-type="float" office:value="4.9420351287090325" table:formula="of:=[.A366]/[.C366]" table:style-name="ce6">
            <text:p>4,94</text:p>
          </table:table-cell>
          <table:table-cell office:value-type="float" office:value="26700" table:style-name="ce17">
            <text:p>26 700</text:p>
          </table:table-cell>
          <table:table-cell office:value-type="float" office:value="6032" table:formula="of:=ROUND(1/[.C366]*[.E366]*1.348*12+[.B366];0)" table:style-name="ce10">
            <text:p>6 032</text:p>
          </table:table-cell>
          <table:table-cell office:value-type="float" office:value="4423" table:formula="of:=ROUND(1/[.C366]*[.E366]*12;0)" table:style-name="ce11">
            <text:p>4 423</text:p>
          </table:table-cell>
          <table:table-cell table:number-columns-repeated="16377"/>
        </table:table-row>
        <table:table-row table:style-name="ro5">
          <table:table-cell office:value-type="float" office:value="359" table:style-name="ce4">
            <text:p>359</text:p>
          </table:table-cell>
          <table:table-cell office:value-type="float" office:value="70" table:style-name="ce5">
            <text:p>70</text:p>
          </table:table-cell>
          <table:table-cell office:value-type="float" office:value="72.477435632649303" table:formula="of:=IF([.A367]&lt;27;37.12;IF([.A367]&lt;700;13.495*LN([.A367])-6.918;81.48))" table:style-name="ce12">
            <text:p>72,48</text:p>
          </table:table-cell>
          <table:table-cell office:value-type="float" office:value="4.95326575597384" table:formula="of:=[.A367]/[.C367]" table:style-name="ce6">
            <text:p>4,95</text:p>
          </table:table-cell>
          <table:table-cell office:value-type="float" office:value="26700" table:style-name="ce17">
            <text:p>26 700</text:p>
          </table:table-cell>
          <table:table-cell office:value-type="float" office:value="6029" table:formula="of:=ROUND(1/[.C367]*[.E367]*1.348*12+[.B367];0)" table:style-name="ce10">
            <text:p>6 029</text:p>
          </table:table-cell>
          <table:table-cell office:value-type="float" office:value="4421" table:formula="of:=ROUND(1/[.C367]*[.E367]*12;0)" table:style-name="ce11">
            <text:p>4 421</text:p>
          </table:table-cell>
          <table:table-cell table:number-columns-repeated="16377"/>
        </table:table-row>
        <table:table-row table:style-name="ro5">
          <table:table-cell office:value-type="float" office:value="360" table:style-name="ce4">
            <text:p>360</text:p>
          </table:table-cell>
          <table:table-cell office:value-type="float" office:value="70" table:style-name="ce5">
            <text:p>70</text:p>
          </table:table-cell>
          <table:table-cell office:value-type="float" office:value="72.514973904419847" table:formula="of:=IF([.A368]&lt;27;37.12;IF([.A368]&lt;700;13.495*LN([.A368])-6.918;81.48))" table:style-name="ce12">
            <text:p>72,51</text:p>
          </table:table-cell>
          <table:table-cell office:value-type="float" office:value="4.9644918920402139" table:formula="of:=[.A368]/[.C368]" table:style-name="ce6">
            <text:p>4,96</text:p>
          </table:table-cell>
          <table:table-cell office:value-type="float" office:value="26700" table:style-name="ce17">
            <text:p>26 700</text:p>
          </table:table-cell>
          <table:table-cell office:value-type="float" office:value="6026" table:formula="of:=ROUND(1/[.C368]*[.E368]*1.348*12+[.B368];0)" table:style-name="ce10">
            <text:p>6 026</text:p>
          </table:table-cell>
          <table:table-cell office:value-type="float" office:value="4418" table:formula="of:=ROUND(1/[.C368]*[.E368]*12;0)" table:style-name="ce11">
            <text:p>4 418</text:p>
          </table:table-cell>
          <table:table-cell table:number-columns-repeated="16377"/>
        </table:table-row>
        <table:table-row table:style-name="ro5">
          <table:table-cell office:value-type="float" office:value="361" table:style-name="ce4">
            <text:p>361</text:p>
          </table:table-cell>
          <table:table-cell office:value-type="float" office:value="70" table:style-name="ce5">
            <text:p>70</text:p>
          </table:table-cell>
          <table:table-cell office:value-type="float" office:value="72.552408047702215" table:formula="of:=IF([.A369]&lt;27;37.12;IF([.A369]&lt;700;13.495*LN([.A369])-6.918;81.48))" table:style-name="ce12">
            <text:p>72,55</text:p>
          </table:table-cell>
          <table:table-cell office:value-type="float" office:value="4.9757135526452467" table:formula="of:=[.A369]/[.C369]" table:style-name="ce6">
            <text:p>4,98</text:p>
          </table:table-cell>
          <table:table-cell office:value-type="float" office:value="26700" table:style-name="ce17">
            <text:p>26 700</text:p>
          </table:table-cell>
          <table:table-cell office:value-type="float" office:value="6023" table:formula="of:=ROUND(1/[.C369]*[.E369]*1.348*12+[.B369];0)" table:style-name="ce10">
            <text:p>6 023</text:p>
          </table:table-cell>
          <table:table-cell office:value-type="float" office:value="4416" table:formula="of:=ROUND(1/[.C369]*[.E369]*12;0)" table:style-name="ce11">
            <text:p>4 416</text:p>
          </table:table-cell>
          <table:table-cell table:number-columns-repeated="16377"/>
        </table:table-row>
        <table:table-row table:style-name="ro5">
          <table:table-cell office:value-type="float" office:value="362" table:style-name="ce4">
            <text:p>362</text:p>
          </table:table-cell>
          <table:table-cell office:value-type="float" office:value="70" table:style-name="ce5">
            <text:p>70</text:p>
          </table:table-cell>
          <table:table-cell office:value-type="float" office:value="72.58973863858877" table:formula="of:=IF([.A370]&lt;27;37.12;IF([.A370]&lt;700;13.495*LN([.A370])-6.918;81.48))" table:style-name="ce12">
            <text:p>72,59</text:p>
          </table:table-cell>
          <table:table-cell office:value-type="float" office:value="4.9869307534269103" table:formula="of:=[.A370]/[.C370]" table:style-name="ce6">
            <text:p>4,99</text:p>
          </table:table-cell>
          <table:table-cell office:value-type="float" office:value="26700" table:style-name="ce17">
            <text:p>26 700</text:p>
          </table:table-cell>
          <table:table-cell office:value-type="float" office:value="6020" table:formula="of:=ROUND(1/[.C370]*[.E370]*1.348*12+[.B370];0)" table:style-name="ce10">
            <text:p>6 020</text:p>
          </table:table-cell>
          <table:table-cell office:value-type="float" office:value="4414" table:formula="of:=ROUND(1/[.C370]*[.E370]*12;0)" table:style-name="ce11">
            <text:p>4 414</text:p>
          </table:table-cell>
          <table:table-cell table:number-columns-repeated="16377"/>
        </table:table-row>
        <table:table-row table:style-name="ro5">
          <table:table-cell office:value-type="float" office:value="363" table:style-name="ce3">
            <text:p>363</text:p>
          </table:table-cell>
          <table:table-cell office:value-type="float" office:value="70" table:style-name="ce5">
            <text:p>70</text:p>
          </table:table-cell>
          <table:table-cell office:value-type="float" office:value="72.626966248404145" table:formula="of:=IF([.A371]&lt;27;37.12;IF([.A371]&lt;700;13.495*LN([.A371])-6.918;81.48))" table:style-name="ce12">
            <text:p>72,63</text:p>
          </table:table-cell>
          <table:table-cell office:value-type="float" office:value="4.9981435099249563" table:formula="of:=[.A371]/[.C371]" table:style-name="ce6">
            <text:p>5,00</text:p>
          </table:table-cell>
          <table:table-cell office:value-type="float" office:value="26700" table:style-name="ce17">
            <text:p>26 700</text:p>
          </table:table-cell>
          <table:table-cell office:value-type="float" office:value="6017" table:formula="of:=ROUND(1/[.C371]*[.E371]*1.348*12+[.B371];0)" table:style-name="ce10">
            <text:p>6 017</text:p>
          </table:table-cell>
          <table:table-cell office:value-type="float" office:value="4412" table:formula="of:=ROUND(1/[.C371]*[.E371]*12;0)" table:style-name="ce11">
            <text:p>4 412</text:p>
          </table:table-cell>
          <table:table-cell table:number-columns-repeated="16377"/>
        </table:table-row>
        <table:table-row table:style-name="ro5">
          <table:table-cell office:value-type="float" office:value="364" table:style-name="ce4">
            <text:p>364</text:p>
          </table:table-cell>
          <table:table-cell office:value-type="float" office:value="70" table:style-name="ce5">
            <text:p>70</text:p>
          </table:table-cell>
          <table:table-cell office:value-type="float" office:value="72.664091443757798" table:formula="of:=IF([.A372]&lt;27;37.12;IF([.A372]&lt;700;13.495*LN([.A372])-6.918;81.48))" table:style-name="ce12">
            <text:p>72,66</text:p>
          </table:table-cell>
          <table:table-cell office:value-type="float" office:value="5.0093518375817991" table:formula="of:=[.A372]/[.C372]" table:style-name="ce6">
            <text:p>5,01</text:p>
          </table:table-cell>
          <table:table-cell office:value-type="float" office:value="26700" table:style-name="ce17">
            <text:p>26 700</text:p>
          </table:table-cell>
          <table:table-cell office:value-type="float" office:value="6014" table:formula="of:=ROUND(1/[.C372]*[.E372]*1.348*12+[.B372];0)" table:style-name="ce10">
            <text:p>6 014</text:p>
          </table:table-cell>
          <table:table-cell office:value-type="float" office:value="4409" table:formula="of:=ROUND(1/[.C372]*[.E372]*12;0)" table:style-name="ce11">
            <text:p>4 409</text:p>
          </table:table-cell>
          <table:table-cell table:number-columns-repeated="16377"/>
        </table:table-row>
        <table:table-row table:style-name="ro5">
          <table:table-cell office:value-type="float" office:value="365" table:style-name="ce4">
            <text:p>365</text:p>
          </table:table-cell>
          <table:table-cell office:value-type="float" office:value="70" table:style-name="ce5">
            <text:p>70</text:p>
          </table:table-cell>
          <table:table-cell office:value-type="float" office:value="72.70111478659571" table:formula="of:=IF([.A373]&lt;27;37.12;IF([.A373]&lt;700;13.495*LN([.A373])-6.918;81.48))" table:style-name="ce12">
            <text:p>72,70</text:p>
          </table:table-cell>
          <table:table-cell office:value-type="float" office:value="5.0205557517433963" table:formula="of:=[.A373]/[.C373]" table:style-name="ce6">
            <text:p>5,02</text:p>
          </table:table-cell>
          <table:table-cell office:value-type="float" office:value="26700" table:style-name="ce17">
            <text:p>26 700</text:p>
          </table:table-cell>
          <table:table-cell office:value-type="float" office:value="6011" table:formula="of:=ROUND(1/[.C373]*[.E373]*1.348*12+[.B373];0)" table:style-name="ce10">
            <text:p>6 011</text:p>
          </table:table-cell>
          <table:table-cell office:value-type="float" office:value="4407" table:formula="of:=ROUND(1/[.C373]*[.E373]*12;0)" table:style-name="ce11">
            <text:p>4 407</text:p>
          </table:table-cell>
          <table:table-cell table:number-columns-repeated="16377"/>
        </table:table-row>
        <table:table-row table:style-name="ro5">
          <table:table-cell office:value-type="float" office:value="366" table:style-name="ce4">
            <text:p>366</text:p>
          </table:table-cell>
          <table:table-cell office:value-type="float" office:value="70" table:style-name="ce5">
            <text:p>70</text:p>
          </table:table-cell>
          <table:table-cell office:value-type="float" office:value="72.738036834251417" table:formula="of:=IF([.A374]&lt;27;37.12;IF([.A374]&lt;700;13.495*LN([.A374])-6.918;81.48))" table:style-name="ce12">
            <text:p>72,74</text:p>
          </table:table-cell>
          <table:table-cell office:value-type="float" office:value="5.0317552676601141" table:formula="of:=[.A374]/[.C374]" table:style-name="ce6">
            <text:p>5,03</text:p>
          </table:table-cell>
          <table:table-cell office:value-type="float" office:value="26700" table:style-name="ce17">
            <text:p>26 700</text:p>
          </table:table-cell>
          <table:table-cell office:value-type="float" office:value="6008" table:formula="of:=ROUND(1/[.C374]*[.E374]*1.348*12+[.B374];0)" table:style-name="ce10">
            <text:p>6 008</text:p>
          </table:table-cell>
          <table:table-cell office:value-type="float" office:value="4405" table:formula="of:=ROUND(1/[.C374]*[.E374]*12;0)" table:style-name="ce11">
            <text:p>4 405</text:p>
          </table:table-cell>
          <table:table-cell table:number-columns-repeated="16377"/>
        </table:table-row>
        <table:table-row table:style-name="ro5">
          <table:table-cell office:value-type="float" office:value="367" table:style-name="ce4">
            <text:p>367</text:p>
          </table:table-cell>
          <table:table-cell office:value-type="float" office:value="70" table:style-name="ce5">
            <text:p>70</text:p>
          </table:table-cell>
          <table:table-cell office:value-type="float" office:value="72.774858139496416" table:formula="of:=IF([.A375]&lt;27;37.12;IF([.A375]&lt;700;13.495*LN([.A375])-6.918;81.48))" table:style-name="ce12">
            <text:p>72,77</text:p>
          </table:table-cell>
          <table:table-cell office:value-type="float" office:value="5.0429504004875758" table:formula="of:=[.A375]/[.C375]" table:style-name="ce6">
            <text:p>5,04</text:p>
          </table:table-cell>
          <table:table-cell office:value-type="float" office:value="26700" table:style-name="ce17">
            <text:p>26 700</text:p>
          </table:table-cell>
          <table:table-cell office:value-type="float" office:value="6005" table:formula="of:=ROUND(1/[.C375]*[.E375]*1.348*12+[.B375];0)" table:style-name="ce10">
            <text:p>6 005</text:p>
          </table:table-cell>
          <table:table-cell office:value-type="float" office:value="4403" table:formula="of:=ROUND(1/[.C375]*[.E375]*12;0)" table:style-name="ce11">
            <text:p>4 403</text:p>
          </table:table-cell>
          <table:table-cell table:number-columns-repeated="16377"/>
        </table:table-row>
        <table:table-row table:style-name="ro5">
          <table:table-cell office:value-type="float" office:value="368" table:style-name="ce4">
            <text:p>368</text:p>
          </table:table-cell>
          <table:table-cell office:value-type="float" office:value="70" table:style-name="ce5">
            <text:p>70</text:p>
          </table:table-cell>
          <table:table-cell office:value-type="float" office:value="72.811579250589716" table:formula="of:=IF([.A376]&lt;27;37.12;IF([.A376]&lt;700;13.495*LN([.A376])-6.918;81.48))" table:style-name="ce12">
            <text:p>72,81</text:p>
          </table:table-cell>
          <table:table-cell office:value-type="float" office:value="5.0541411652875183" table:formula="of:=[.A376]/[.C376]" table:style-name="ce6">
            <text:p>5,05</text:p>
          </table:table-cell>
          <table:table-cell office:value-type="float" office:value="26700" table:style-name="ce17">
            <text:p>26 700</text:p>
          </table:table-cell>
          <table:table-cell office:value-type="float" office:value="6002" table:formula="of:=ROUND(1/[.C376]*[.E376]*1.348*12+[.B376];0)" table:style-name="ce10">
            <text:p>6 002</text:p>
          </table:table-cell>
          <table:table-cell office:value-type="float" office:value="4400" table:formula="of:=ROUND(1/[.C376]*[.E376]*12;0)" table:style-name="ce11">
            <text:p>4 400</text:p>
          </table:table-cell>
          <table:table-cell table:number-columns-repeated="16377"/>
        </table:table-row>
        <table:table-row table:style-name="ro5">
          <table:table-cell office:value-type="float" office:value="369" table:style-name="ce3">
            <text:p>369</text:p>
          </table:table-cell>
          <table:table-cell office:value-type="float" office:value="70" table:style-name="ce5">
            <text:p>70</text:p>
          </table:table-cell>
          <table:table-cell office:value-type="float" office:value="72.848200711326896" table:formula="of:=IF([.A377]&lt;27;37.12;IF([.A377]&lt;700;13.495*LN([.A377])-6.918;81.48))" table:style-name="ce12">
            <text:p>72,85</text:p>
          </table:table-cell>
          <table:table-cell office:value-type="float" office:value="5.0653275770286195" table:formula="of:=[.A377]/[.C377]" table:style-name="ce6">
            <text:p>5,07</text:p>
          </table:table-cell>
          <table:table-cell office:value-type="float" office:value="26700" table:style-name="ce17">
            <text:p>26 700</text:p>
          </table:table-cell>
          <table:table-cell office:value-type="float" office:value="5999" table:formula="of:=ROUND(1/[.C377]*[.E377]*1.348*12+[.B377];0)" table:style-name="ce10">
            <text:p>5 999</text:p>
          </table:table-cell>
          <table:table-cell office:value-type="float" office:value="4398" table:formula="of:=ROUND(1/[.C377]*[.E377]*12;0)" table:style-name="ce11">
            <text:p>4 398</text:p>
          </table:table-cell>
          <table:table-cell table:number-columns-repeated="16377"/>
        </table:table-row>
        <table:table-row table:style-name="ro5">
          <table:table-cell office:value-type="float" office:value="370" table:style-name="ce4">
            <text:p>370</text:p>
          </table:table-cell>
          <table:table-cell office:value-type="float" office:value="70" table:style-name="ce5">
            <text:p>70</text:p>
          </table:table-cell>
          <table:table-cell office:value-type="float" office:value="72.884723061088437" table:formula="of:=IF([.A378]&lt;27;37.12;IF([.A378]&lt;700;13.495*LN([.A378])-6.918;81.48))" table:style-name="ce12">
            <text:p>72,88</text:p>
          </table:table-cell>
          <table:table-cell office:value-type="float" office:value="5.0765096505873251" table:formula="of:=[.A378]/[.C378]" table:style-name="ce6">
            <text:p>5,08</text:p>
          </table:table-cell>
          <table:table-cell office:value-type="float" office:value="26700" table:style-name="ce17">
            <text:p>26 700</text:p>
          </table:table-cell>
          <table:table-cell office:value-type="float" office:value="5996" table:formula="of:=ROUND(1/[.C378]*[.E378]*1.348*12+[.B378];0)" table:style-name="ce10">
            <text:p>5 996</text:p>
          </table:table-cell>
          <table:table-cell office:value-type="float" office:value="4396" table:formula="of:=ROUND(1/[.C378]*[.E378]*12;0)" table:style-name="ce11">
            <text:p>4 396</text:p>
          </table:table-cell>
          <table:table-cell table:number-columns-repeated="16377"/>
        </table:table-row>
        <table:table-row table:style-name="ro5">
          <table:table-cell office:value-type="float" office:value="371" table:style-name="ce4">
            <text:p>371</text:p>
          </table:table-cell>
          <table:table-cell office:value-type="float" office:value="70" table:style-name="ce5">
            <text:p>70</text:p>
          </table:table-cell>
          <table:table-cell office:value-type="float" office:value="72.921146834887324" table:formula="of:=IF([.A379]&lt;27;37.12;IF([.A379]&lt;700;13.495*LN([.A379])-6.918;81.48))" table:style-name="ce12">
            <text:p>72,92</text:p>
          </table:table-cell>
          <table:table-cell office:value-type="float" office:value="5.0876874007486697" table:formula="of:=[.A379]/[.C379]" table:style-name="ce6">
            <text:p>5,09</text:p>
          </table:table-cell>
          <table:table-cell office:value-type="float" office:value="26700" table:style-name="ce17">
            <text:p>26 700</text:p>
          </table:table-cell>
          <table:table-cell office:value-type="float" office:value="5993" table:formula="of:=ROUND(1/[.C379]*[.E379]*1.348*12+[.B379];0)" table:style-name="ce10">
            <text:p>5 993</text:p>
          </table:table-cell>
          <table:table-cell office:value-type="float" office:value="4394" table:formula="of:=ROUND(1/[.C379]*[.E379]*12;0)" table:style-name="ce11">
            <text:p>4 394</text:p>
          </table:table-cell>
          <table:table-cell table:number-columns-repeated="16377"/>
        </table:table-row>
        <table:table-row table:style-name="ro5">
          <table:table-cell office:value-type="float" office:value="372" table:style-name="ce4">
            <text:p>372</text:p>
          </table:table-cell>
          <table:table-cell office:value-type="float" office:value="70" table:style-name="ce5">
            <text:p>70</text:p>
          </table:table-cell>
          <table:table-cell office:value-type="float" office:value="72.95747256341609" table:formula="of:=IF([.A380]&lt;27;37.12;IF([.A380]&lt;700;13.495*LN([.A380])-6.918;81.48))" table:style-name="ce12">
            <text:p>72,96</text:p>
          </table:table-cell>
          <table:table-cell office:value-type="float" office:value="5.0988608422070838" table:formula="of:=[.A380]/[.C380]" table:style-name="ce6">
            <text:p>5,10</text:p>
          </table:table-cell>
          <table:table-cell office:value-type="float" office:value="26700" table:style-name="ce17">
            <text:p>26 700</text:p>
          </table:table-cell>
          <table:table-cell office:value-type="float" office:value="5990" table:formula="of:=ROUND(1/[.C380]*[.E380]*1.348*12+[.B380];0)" table:style-name="ce10">
            <text:p>5 990</text:p>
          </table:table-cell>
          <table:table-cell office:value-type="float" office:value="4392" table:formula="of:=ROUND(1/[.C380]*[.E380]*12;0)" table:style-name="ce11">
            <text:p>4 392</text:p>
          </table:table-cell>
          <table:table-cell table:number-columns-repeated="16377"/>
        </table:table-row>
        <table:table-row table:style-name="ro5">
          <table:table-cell office:value-type="float" office:value="373" table:style-name="ce4">
            <text:p>373</text:p>
          </table:table-cell>
          <table:table-cell office:value-type="float" office:value="70" table:style-name="ce5">
            <text:p>70</text:p>
          </table:table-cell>
          <table:table-cell office:value-type="float" office:value="72.993700773093281" table:formula="of:=IF([.A381]&lt;27;37.12;IF([.A381]&lt;700;13.495*LN([.A381])-6.918;81.48))" table:style-name="ce12">
            <text:p>72,99</text:p>
          </table:table-cell>
          <table:table-cell office:value-type="float" office:value="5.1100299895671837" table:formula="of:=[.A381]/[.C381]" table:style-name="ce6">
            <text:p>5,11</text:p>
          </table:table-cell>
          <table:table-cell office:value-type="float" office:value="26700" table:style-name="ce17">
            <text:p>26 700</text:p>
          </table:table-cell>
          <table:table-cell office:value-type="float" office:value="5987" table:formula="of:=ROUND(1/[.C381]*[.E381]*1.348*12+[.B381];0)" table:style-name="ce10">
            <text:p>5 987</text:p>
          </table:table-cell>
          <table:table-cell office:value-type="float" office:value="4389" table:formula="of:=ROUND(1/[.C381]*[.E381]*12;0)" table:style-name="ce11">
            <text:p>4 389</text:p>
          </table:table-cell>
          <table:table-cell table:number-columns-repeated="16377"/>
        </table:table-row>
        <table:table-row table:style-name="ro5">
          <table:table-cell office:value-type="float" office:value="374" table:style-name="ce4">
            <text:p>374</text:p>
          </table:table-cell>
          <table:table-cell office:value-type="float" office:value="70" table:style-name="ce5">
            <text:p>70</text:p>
          </table:table-cell>
          <table:table-cell office:value-type="float" office:value="73.029831986109102" table:formula="of:=IF([.A382]&lt;27;37.12;IF([.A382]&lt;700;13.495*LN([.A382])-6.918;81.48))" table:style-name="ce12">
            <text:p>73,03</text:p>
          </table:table-cell>
          <table:table-cell office:value-type="float" office:value="5.1211948573445714" table:formula="of:=[.A382]/[.C382]" table:style-name="ce6">
            <text:p>5,12</text:p>
          </table:table-cell>
          <table:table-cell office:value-type="float" office:value="26700" table:style-name="ce17">
            <text:p>26 700</text:p>
          </table:table-cell>
          <table:table-cell office:value-type="float" office:value="5984" table:formula="of:=ROUND(1/[.C382]*[.E382]*1.348*12+[.B382];0)" table:style-name="ce10">
            <text:p>5 984</text:p>
          </table:table-cell>
          <table:table-cell office:value-type="float" office:value="4387" table:formula="of:=ROUND(1/[.C382]*[.E382]*12;0)" table:style-name="ce11">
            <text:p>4 387</text:p>
          </table:table-cell>
          <table:table-cell table:number-columns-repeated="16377"/>
        </table:table-row>
        <table:table-row table:style-name="ro5">
          <table:table-cell office:value-type="float" office:value="375" table:style-name="ce3">
            <text:p>375</text:p>
          </table:table-cell>
          <table:table-cell office:value-type="float" office:value="70" table:style-name="ce5">
            <text:p>70</text:p>
          </table:table-cell>
          <table:table-cell office:value-type="float" office:value="73.06586672047068" table:formula="of:=IF([.A383]&lt;27;37.12;IF([.A383]&lt;700;13.495*LN([.A383])-6.918;81.48))" table:style-name="ce12">
            <text:p>73,07</text:p>
          </table:table-cell>
          <table:table-cell office:value-type="float" office:value="5.1323554599666057" table:formula="of:=[.A383]/[.C383]" table:style-name="ce6">
            <text:p>5,13</text:p>
          </table:table-cell>
          <table:table-cell office:value-type="float" office:value="26700" table:style-name="ce17">
            <text:p>26 700</text:p>
          </table:table-cell>
          <table:table-cell office:value-type="float" office:value="5981" table:formula="of:=ROUND(1/[.C383]*[.E383]*1.348*12+[.B383];0)" table:style-name="ce10">
            <text:p>5 981</text:p>
          </table:table-cell>
          <table:table-cell office:value-type="float" office:value="4385" table:formula="of:=ROUND(1/[.C383]*[.E383]*12;0)" table:style-name="ce11">
            <text:p>4 385</text:p>
          </table:table-cell>
          <table:table-cell table:number-columns-repeated="16377"/>
        </table:table-row>
        <table:table-row table:style-name="ro5">
          <table:table-cell office:value-type="float" office:value="376" table:style-name="ce4">
            <text:p>376</text:p>
          </table:table-cell>
          <table:table-cell office:value-type="float" office:value="70" table:style-name="ce5">
            <text:p>70</text:p>
          </table:table-cell>
          <table:table-cell office:value-type="float" office:value="73.101805490046615" table:formula="of:=IF([.A384]&lt;27;37.12;IF([.A384]&lt;700;13.495*LN([.A384])-6.918;81.48))" table:style-name="ce12">
            <text:p>73,10</text:p>
          </table:table-cell>
          <table:table-cell office:value-type="float" office:value="5.143511811773176" table:formula="of:=[.A384]/[.C384]" table:style-name="ce6">
            <text:p>5,14</text:p>
          </table:table-cell>
          <table:table-cell office:value-type="float" office:value="26700" table:style-name="ce17">
            <text:p>26 700</text:p>
          </table:table-cell>
          <table:table-cell office:value-type="float" office:value="5978" table:formula="of:=ROUND(1/[.C384]*[.E384]*1.348*12+[.B384];0)" table:style-name="ce10">
            <text:p>5 978</text:p>
          </table:table-cell>
          <table:table-cell office:value-type="float" office:value="4383" table:formula="of:=ROUND(1/[.C384]*[.E384]*12;0)" table:style-name="ce11">
            <text:p>4 383</text:p>
          </table:table-cell>
          <table:table-cell table:number-columns-repeated="16377"/>
        </table:table-row>
        <table:table-row table:style-name="ro5">
          <table:table-cell office:value-type="float" office:value="377" table:style-name="ce4">
            <text:p>377</text:p>
          </table:table-cell>
          <table:table-cell office:value-type="float" office:value="70" table:style-name="ce5">
            <text:p>70</text:p>
          </table:table-cell>
          <table:table-cell office:value-type="float" office:value="73.13764880461089" table:formula="of:=IF([.A385]&lt;27;37.12;IF([.A385]&lt;700;13.495*LN([.A385])-6.918;81.48))" table:style-name="ce12">
            <text:p>73,14</text:p>
          </table:table-cell>
          <table:table-cell office:value-type="float" office:value="5.1546639270174683" table:formula="of:=[.A385]/[.C385]" table:style-name="ce6">
            <text:p>5,15</text:p>
          </table:table-cell>
          <table:table-cell office:value-type="float" office:value="26700" table:style-name="ce17">
            <text:p>26 700</text:p>
          </table:table-cell>
          <table:table-cell office:value-type="float" office:value="5975" table:formula="of:=ROUND(1/[.C385]*[.E385]*1.348*12+[.B385];0)" table:style-name="ce10">
            <text:p>5 975</text:p>
          </table:table-cell>
          <table:table-cell office:value-type="float" office:value="4381" table:formula="of:=ROUND(1/[.C385]*[.E385]*12;0)" table:style-name="ce11">
            <text:p>4 381</text:p>
          </table:table-cell>
          <table:table-cell table:number-columns-repeated="16377"/>
        </table:table-row>
        <table:table-row table:style-name="ro5">
          <table:table-cell office:value-type="float" office:value="378" table:style-name="ce4">
            <text:p>378</text:p>
          </table:table-cell>
          <table:table-cell office:value-type="float" office:value="70" table:style-name="ce5">
            <text:p>70</text:p>
          </table:table-cell>
          <table:table-cell office:value-type="float" office:value="73.173397169886329" table:formula="of:=IF([.A386]&lt;27;37.12;IF([.A386]&lt;700;13.495*LN([.A386])-6.918;81.48))" table:style-name="ce12">
            <text:p>73,17</text:p>
          </table:table-cell>
          <table:table-cell office:value-type="float" office:value="5.1658118198667093" table:formula="of:=[.A386]/[.C386]" table:style-name="ce6">
            <text:p>5,17</text:p>
          </table:table-cell>
          <table:table-cell office:value-type="float" office:value="26700" table:style-name="ce17">
            <text:p>26 700</text:p>
          </table:table-cell>
          <table:table-cell office:value-type="float" office:value="5972" table:formula="of:=ROUND(1/[.C386]*[.E386]*1.348*12+[.B386];0)" table:style-name="ce10">
            <text:p>5 972</text:p>
          </table:table-cell>
          <table:table-cell office:value-type="float" office:value="4379" table:formula="of:=ROUND(1/[.C386]*[.E386]*12;0)" table:style-name="ce11">
            <text:p>4 379</text:p>
          </table:table-cell>
          <table:table-cell table:number-columns-repeated="16377"/>
        </table:table-row>
        <table:table-row table:style-name="ro5">
          <table:table-cell office:value-type="float" office:value="379" table:style-name="ce4">
            <text:p>379</text:p>
          </table:table-cell>
          <table:table-cell office:value-type="float" office:value="70" table:style-name="ce5">
            <text:p>70</text:p>
          </table:table-cell>
          <table:table-cell office:value-type="float" office:value="73.209051087587326" table:formula="of:=IF([.A387]&lt;27;37.12;IF([.A387]&lt;700;13.495*LN([.A387])-6.918;81.48))" table:style-name="ce12">
            <text:p>73,21</text:p>
          </table:table-cell>
          <table:table-cell office:value-type="float" office:value="5.1769555044029225" table:formula="of:=[.A387]/[.C387]" table:style-name="ce6">
            <text:p>5,18</text:p>
          </table:table-cell>
          <table:table-cell office:value-type="float" office:value="26700" table:style-name="ce17">
            <text:p>26 700</text:p>
          </table:table-cell>
          <table:table-cell office:value-type="float" office:value="5970" table:formula="of:=ROUND(1/[.C387]*[.E387]*1.348*12+[.B387];0)" table:style-name="ce10">
            <text:p>5 970</text:p>
          </table:table-cell>
          <table:table-cell office:value-type="float" office:value="4377" table:formula="of:=ROUND(1/[.C387]*[.E387]*12;0)" table:style-name="ce11">
            <text:p>4 377</text:p>
          </table:table-cell>
          <table:table-cell table:number-columns-repeated="16377"/>
        </table:table-row>
        <table:table-row table:style-name="ro5">
          <table:table-cell office:value-type="float" office:value="380" table:style-name="ce4">
            <text:p>380</text:p>
          </table:table-cell>
          <table:table-cell office:value-type="float" office:value="70" table:style-name="ce5">
            <text:p>70</text:p>
          </table:table-cell>
          <table:table-cell office:value-type="float" office:value="73.244611055462215" table:formula="of:=IF([.A388]&lt;27;37.12;IF([.A388]&lt;700;13.495*LN([.A388])-6.918;81.48))" table:style-name="ce12">
            <text:p>73,24</text:p>
          </table:table-cell>
          <table:table-cell office:value-type="float" office:value="5.1880949946236559" table:formula="of:=[.A388]/[.C388]" table:style-name="ce6">
            <text:p>5,19</text:p>
          </table:table-cell>
          <table:table-cell office:value-type="float" office:value="26700" table:style-name="ce17">
            <text:p>26 700</text:p>
          </table:table-cell>
          <table:table-cell office:value-type="float" office:value="5967" table:formula="of:=ROUND(1/[.C388]*[.E388]*1.348*12+[.B388];0)" table:style-name="ce10">
            <text:p>5 967</text:p>
          </table:table-cell>
          <table:table-cell office:value-type="float" office:value="4374" table:formula="of:=ROUND(1/[.C388]*[.E388]*12;0)" table:style-name="ce11">
            <text:p>4 374</text:p>
          </table:table-cell>
          <table:table-cell table:number-columns-repeated="16377"/>
        </table:table-row>
        <table:table-row table:style-name="ro5">
          <table:table-cell office:value-type="float" office:value="381" table:style-name="ce3">
            <text:p>381</text:p>
          </table:table-cell>
          <table:table-cell office:value-type="float" office:value="70" table:style-name="ce5">
            <text:p>70</text:p>
          </table:table-cell>
          <table:table-cell office:value-type="float" office:value="73.280077567334828" table:formula="of:=IF([.A389]&lt;27;37.12;IF([.A389]&lt;700;13.495*LN([.A389])-6.918;81.48))" table:style-name="ce12">
            <text:p>73,28</text:p>
          </table:table-cell>
          <table:table-cell office:value-type="float" office:value="5.1992303044427146" table:formula="of:=[.A389]/[.C389]" table:style-name="ce6">
            <text:p>5,20</text:p>
          </table:table-cell>
          <table:table-cell office:value-type="float" office:value="26700" table:style-name="ce17">
            <text:p>26 700</text:p>
          </table:table-cell>
          <table:table-cell office:value-type="float" office:value="5964" table:formula="of:=ROUND(1/[.C389]*[.E389]*1.348*12+[.B389];0)" table:style-name="ce10">
            <text:p>5 964</text:p>
          </table:table-cell>
          <table:table-cell office:value-type="float" office:value="4372" table:formula="of:=ROUND(1/[.C389]*[.E389]*12;0)" table:style-name="ce11">
            <text:p>4 372</text:p>
          </table:table-cell>
          <table:table-cell table:number-columns-repeated="16377"/>
        </table:table-row>
        <table:table-row table:style-name="ro5">
          <table:table-cell office:value-type="float" office:value="382" table:style-name="ce4">
            <text:p>382</text:p>
          </table:table-cell>
          <table:table-cell office:value-type="float" office:value="70" table:style-name="ce5">
            <text:p>70</text:p>
          </table:table-cell>
          <table:table-cell office:value-type="float" office:value="73.315451113145727" table:formula="of:=IF([.A390]&lt;27;37.12;IF([.A390]&lt;700;13.495*LN([.A390])-6.918;81.48))" table:style-name="ce12">
            <text:p>73,32</text:p>
          </table:table-cell>
          <table:table-cell office:value-type="float" office:value="5.2103614476908815" table:formula="of:=[.A390]/[.C390]" table:style-name="ce6">
            <text:p>5,21</text:p>
          </table:table-cell>
          <table:table-cell office:value-type="float" office:value="26700" table:style-name="ce17">
            <text:p>26 700</text:p>
          </table:table-cell>
          <table:table-cell office:value-type="float" office:value="5961" table:formula="of:=ROUND(1/[.C390]*[.E390]*1.348*12+[.B390];0)" table:style-name="ce10">
            <text:p>5 961</text:p>
          </table:table-cell>
          <table:table-cell office:value-type="float" office:value="4370" table:formula="of:=ROUND(1/[.C390]*[.E390]*12;0)" table:style-name="ce11">
            <text:p>4 370</text:p>
          </table:table-cell>
          <table:table-cell table:number-columns-repeated="16377"/>
        </table:table-row>
        <table:table-row table:style-name="ro5">
          <table:table-cell office:value-type="float" office:value="383" table:style-name="ce4">
            <text:p>383</text:p>
          </table:table-cell>
          <table:table-cell office:value-type="float" office:value="70" table:style-name="ce5">
            <text:p>70</text:p>
          </table:table-cell>
          <table:table-cell office:value-type="float" office:value="73.3507321789928" table:formula="of:=IF([.A391]&lt;27;37.12;IF([.A391]&lt;700;13.495*LN([.A391])-6.918;81.48))" table:style-name="ce12">
            <text:p>73,35</text:p>
          </table:table-cell>
          <table:table-cell office:value-type="float" office:value="5.2214884381166256" table:formula="of:=[.A391]/[.C391]" table:style-name="ce6">
            <text:p>5,22</text:p>
          </table:table-cell>
          <table:table-cell office:value-type="float" office:value="26700" table:style-name="ce17">
            <text:p>26 700</text:p>
          </table:table-cell>
          <table:table-cell office:value-type="float" office:value="5958" table:formula="of:=ROUND(1/[.C391]*[.E391]*1.348*12+[.B391];0)" table:style-name="ce10">
            <text:p>5 958</text:p>
          </table:table-cell>
          <table:table-cell office:value-type="float" office:value="4368" table:formula="of:=ROUND(1/[.C391]*[.E391]*12;0)" table:style-name="ce11">
            <text:p>4 368</text:p>
          </table:table-cell>
          <table:table-cell table:number-columns-repeated="16377"/>
        </table:table-row>
        <table:table-row table:style-name="ro5">
          <table:table-cell office:value-type="float" office:value="384" table:style-name="ce4">
            <text:p>384</text:p>
          </table:table-cell>
          <table:table-cell office:value-type="float" office:value="70" table:style-name="ce5">
            <text:p>70</text:p>
          </table:table-cell>
          <table:table-cell office:value-type="float" office:value="73.385921247171368" table:formula="of:=IF([.A392]&lt;27;37.12;IF([.A392]&lt;700;13.495*LN([.A392])-6.918;81.48))" table:style-name="ce12">
            <text:p>73,39</text:p>
          </table:table-cell>
          <table:table-cell office:value-type="float" office:value="5.2326112893868064" table:formula="of:=[.A392]/[.C392]" table:style-name="ce6">
            <text:p>5,23</text:p>
          </table:table-cell>
          <table:table-cell office:value-type="float" office:value="26700" table:style-name="ce17">
            <text:p>26 700</text:p>
          </table:table-cell>
          <table:table-cell office:value-type="float" office:value="5955" table:formula="of:=ROUND(1/[.C392]*[.E392]*1.348*12+[.B392];0)" table:style-name="ce10">
            <text:p>5 955</text:p>
          </table:table-cell>
          <table:table-cell office:value-type="float" office:value="4366" table:formula="of:=ROUND(1/[.C392]*[.E392]*12;0)" table:style-name="ce11">
            <text:p>4 366</text:p>
          </table:table-cell>
          <table:table-cell table:number-columns-repeated="16377"/>
        </table:table-row>
        <table:table-row table:style-name="ro5">
          <table:table-cell office:value-type="float" office:value="385" table:style-name="ce4">
            <text:p>385</text:p>
          </table:table-cell>
          <table:table-cell office:value-type="float" office:value="70" table:style-name="ce5">
            <text:p>70</text:p>
          </table:table-cell>
          <table:table-cell office:value-type="float" office:value="73.421018796213644" table:formula="of:=IF([.A393]&lt;27;37.12;IF([.A393]&lt;700;13.495*LN([.A393])-6.918;81.48))" table:style-name="ce12">
            <text:p>73,42</text:p>
          </table:table-cell>
          <table:table-cell office:value-type="float" office:value="5.2437300150873778" table:formula="of:=[.A393]/[.C393]" table:style-name="ce6">
            <text:p>5,24</text:p>
          </table:table-cell>
          <table:table-cell office:value-type="float" office:value="26700" table:style-name="ce17">
            <text:p>26 700</text:p>
          </table:table-cell>
          <table:table-cell office:value-type="float" office:value="5953" table:formula="of:=ROUND(1/[.C393]*[.E393]*1.348*12+[.B393];0)" table:style-name="ce10">
            <text:p>5 953</text:p>
          </table:table-cell>
          <table:table-cell office:value-type="float" office:value="4364" table:formula="of:=ROUND(1/[.C393]*[.E393]*12;0)" table:style-name="ce11">
            <text:p>4 364</text:p>
          </table:table-cell>
          <table:table-cell table:number-columns-repeated="16377"/>
        </table:table-row>
        <table:table-row table:style-name="ro5">
          <table:table-cell office:value-type="float" office:value="386" table:style-name="ce4">
            <text:p>386</text:p>
          </table:table-cell>
          <table:table-cell office:value-type="float" office:value="70" table:style-name="ce5">
            <text:p>70</text:p>
          </table:table-cell>
          <table:table-cell office:value-type="float" office:value="73.456025300927877" table:formula="of:=IF([.A394]&lt;27;37.12;IF([.A394]&lt;700;13.495*LN([.A394])-6.918;81.48))" table:style-name="ce12">
            <text:p>73,46</text:p>
          </table:table-cell>
          <table:table-cell office:value-type="float" office:value="5.2548446287240669" table:formula="of:=[.A394]/[.C394]" table:style-name="ce6">
            <text:p>5,25</text:p>
          </table:table-cell>
          <table:table-cell office:value-type="float" office:value="26700" table:style-name="ce17">
            <text:p>26 700</text:p>
          </table:table-cell>
          <table:table-cell office:value-type="float" office:value="5950" table:formula="of:=ROUND(1/[.C394]*[.E394]*1.348*12+[.B394];0)" table:style-name="ce10">
            <text:p>5 950</text:p>
          </table:table-cell>
          <table:table-cell office:value-type="float" office:value="4362" table:formula="of:=ROUND(1/[.C394]*[.E394]*12;0)" table:style-name="ce11">
            <text:p>4 362</text:p>
          </table:table-cell>
          <table:table-cell table:number-columns-repeated="16377"/>
        </table:table-row>
        <table:table-row table:style-name="ro5">
          <table:table-cell office:value-type="float" office:value="387" table:style-name="ce3">
            <text:p>387</text:p>
          </table:table-cell>
          <table:table-cell office:value-type="float" office:value="70" table:style-name="ce5">
            <text:p>70</text:p>
          </table:table-cell>
          <table:table-cell office:value-type="float" office:value="73.490941232436896" table:formula="of:=IF([.A395]&lt;27;37.12;IF([.A395]&lt;700;13.495*LN([.A395])-6.918;81.48))" table:style-name="ce12">
            <text:p>73,49</text:p>
          </table:table-cell>
          <table:table-cell office:value-type="float" office:value="5.2659551437230574" table:formula="of:=[.A395]/[.C395]" table:style-name="ce6">
            <text:p>5,27</text:p>
          </table:table-cell>
          <table:table-cell office:value-type="float" office:value="26700" table:style-name="ce17">
            <text:p>26 700</text:p>
          </table:table-cell>
          <table:table-cell office:value-type="float" office:value="5947" table:formula="of:=ROUND(1/[.C395]*[.E395]*1.348*12+[.B395];0)" table:style-name="ce10">
            <text:p>5 947</text:p>
          </table:table-cell>
          <table:table-cell office:value-type="float" office:value="4360" table:formula="of:=ROUND(1/[.C395]*[.E395]*12;0)" table:style-name="ce11">
            <text:p>4 360</text:p>
          </table:table-cell>
          <table:table-cell table:number-columns-repeated="16377"/>
        </table:table-row>
        <table:table-row table:style-name="ro5">
          <table:table-cell office:value-type="float" office:value="388" table:style-name="ce4">
            <text:p>388</text:p>
          </table:table-cell>
          <table:table-cell office:value-type="float" office:value="70" table:style-name="ce5">
            <text:p>70</text:p>
          </table:table-cell>
          <table:table-cell office:value-type="float" office:value="73.525767058216061" table:formula="of:=IF([.A396]&lt;27;37.12;IF([.A396]&lt;700;13.495*LN([.A396])-6.918;81.48))" table:style-name="ce12">
            <text:p>73,53</text:p>
          </table:table-cell>
          <table:table-cell office:value-type="float" office:value="5.277061573431669" table:formula="of:=[.A396]/[.C396]" table:style-name="ce6">
            <text:p>5,28</text:p>
          </table:table-cell>
          <table:table-cell office:value-type="float" office:value="26700" table:style-name="ce17">
            <text:p>26 700</text:p>
          </table:table-cell>
          <table:table-cell office:value-type="float" office:value="5944" table:formula="of:=ROUND(1/[.C396]*[.E396]*1.348*12+[.B396];0)" table:style-name="ce10">
            <text:p>5 944</text:p>
          </table:table-cell>
          <table:table-cell office:value-type="float" office:value="4358" table:formula="of:=ROUND(1/[.C396]*[.E396]*12;0)" table:style-name="ce11">
            <text:p>4 358</text:p>
          </table:table-cell>
          <table:table-cell table:number-columns-repeated="16377"/>
        </table:table-row>
        <table:table-row table:style-name="ro5">
          <table:table-cell office:value-type="float" office:value="389" table:style-name="ce4">
            <text:p>389</text:p>
          </table:table-cell>
          <table:table-cell office:value-type="float" office:value="70" table:style-name="ce5">
            <text:p>70</text:p>
          </table:table-cell>
          <table:table-cell office:value-type="float" office:value="73.56050324213092" table:formula="of:=IF([.A397]&lt;27;37.12;IF([.A397]&lt;700;13.495*LN([.A397])-6.918;81.48))" table:style-name="ce12">
            <text:p>73,56</text:p>
          </table:table-cell>
          <table:table-cell office:value-type="float" office:value="5.2881639311190138" table:formula="of:=[.A397]/[.C397]" table:style-name="ce6">
            <text:p>5,29</text:p>
          </table:table-cell>
          <table:table-cell office:value-type="float" office:value="26700" table:style-name="ce17">
            <text:p>26 700</text:p>
          </table:table-cell>
          <table:table-cell office:value-type="float" office:value="5941" table:formula="of:=ROUND(1/[.C397]*[.E397]*1.348*12+[.B397];0)" table:style-name="ce10">
            <text:p>5 941</text:p>
          </table:table-cell>
          <table:table-cell office:value-type="float" office:value="4356" table:formula="of:=ROUND(1/[.C397]*[.E397]*12;0)" table:style-name="ce11">
            <text:p>4 356</text:p>
          </table:table-cell>
          <table:table-cell table:number-columns-repeated="16377"/>
        </table:table-row>
        <table:table-row table:style-name="ro5">
          <table:table-cell office:value-type="float" office:value="390" table:style-name="ce4">
            <text:p>390</text:p>
          </table:table-cell>
          <table:table-cell office:value-type="float" office:value="70" table:style-name="ce5">
            <text:p>70</text:p>
          </table:table-cell>
          <table:table-cell office:value-type="float" office:value="73.595150244474212" table:formula="of:=IF([.A398]&lt;27;37.12;IF([.A398]&lt;700;13.495*LN([.A398])-6.918;81.48))" table:style-name="ce12">
            <text:p>73,60</text:p>
          </table:table-cell>
          <table:table-cell office:value-type="float" office:value="5.2992622299766632" table:formula="of:=[.A398]/[.C398]" table:style-name="ce6">
            <text:p>5,30</text:p>
          </table:table-cell>
          <table:table-cell office:value-type="float" office:value="26700" table:style-name="ce17">
            <text:p>26 700</text:p>
          </table:table-cell>
          <table:table-cell office:value-type="float" office:value="5939" table:formula="of:=ROUND(1/[.C398]*[.E398]*1.348*12+[.B398];0)" table:style-name="ce10">
            <text:p>5 939</text:p>
          </table:table-cell>
          <table:table-cell office:value-type="float" office:value="4354" table:formula="of:=ROUND(1/[.C398]*[.E398]*12;0)" table:style-name="ce11">
            <text:p>4 354</text:p>
          </table:table-cell>
          <table:table-cell table:number-columns-repeated="16377"/>
        </table:table-row>
        <table:table-row table:style-name="ro5">
          <table:table-cell office:value-type="float" office:value="391" table:style-name="ce4">
            <text:p>391</text:p>
          </table:table-cell>
          <table:table-cell office:value-type="float" office:value="70" table:style-name="ce5">
            <text:p>70</text:p>
          </table:table-cell>
          <table:table-cell office:value-type="float" office:value="73.629708522002502" table:formula="of:=IF([.A399]&lt;27;37.12;IF([.A399]&lt;700;13.495*LN([.A399])-6.918;81.48))" table:style-name="ce12">
            <text:p>73,63</text:p>
          </table:table-cell>
          <table:table-cell office:value-type="float" office:value="5.3103564831192953" table:formula="of:=[.A399]/[.C399]" table:style-name="ce6">
            <text:p>5,31</text:p>
          </table:table-cell>
          <table:table-cell office:value-type="float" office:value="26700" table:style-name="ce17">
            <text:p>26 700</text:p>
          </table:table-cell>
          <table:table-cell office:value-type="float" office:value="5936" table:formula="of:=ROUND(1/[.C399]*[.E399]*1.348*12+[.B399];0)" table:style-name="ce10">
            <text:p>5 936</text:p>
          </table:table-cell>
          <table:table-cell office:value-type="float" office:value="4352" table:formula="of:=ROUND(1/[.C399]*[.E399]*12;0)" table:style-name="ce11">
            <text:p>4 352</text:p>
          </table:table-cell>
          <table:table-cell table:number-columns-repeated="16377"/>
        </table:table-row>
        <table:table-row table:style-name="ro5">
          <table:table-cell office:value-type="float" office:value="392" table:style-name="ce4">
            <text:p>392</text:p>
          </table:table-cell>
          <table:table-cell office:value-type="float" office:value="70" table:style-name="ce5">
            <text:p>70</text:p>
          </table:table-cell>
          <table:table-cell office:value-type="float" office:value="73.664178527972282" table:formula="of:=IF([.A400]&lt;27;37.12;IF([.A400]&lt;700;13.495*LN([.A400])-6.918;81.48))" table:style-name="ce12">
            <text:p>73,66</text:p>
          </table:table-cell>
          <table:table-cell office:value-type="float" office:value="5.3214467035853392" table:formula="of:=[.A400]/[.C400]" table:style-name="ce6">
            <text:p>5,32</text:p>
          </table:table-cell>
          <table:table-cell office:value-type="float" office:value="26700" table:style-name="ce17">
            <text:p>26 700</text:p>
          </table:table-cell>
          <table:table-cell office:value-type="float" office:value="5933" table:formula="of:=ROUND(1/[.C400]*[.E400]*1.348*12+[.B400];0)" table:style-name="ce10">
            <text:p>5 933</text:p>
          </table:table-cell>
          <table:table-cell office:value-type="float" office:value="4349" table:formula="of:=ROUND(1/[.C400]*[.E400]*12;0)" table:style-name="ce11">
            <text:p>4 349</text:p>
          </table:table-cell>
          <table:table-cell table:number-columns-repeated="16377"/>
        </table:table-row>
        <table:table-row table:style-name="ro5">
          <table:table-cell office:value-type="float" office:value="393" table:style-name="ce3">
            <text:p>393</text:p>
          </table:table-cell>
          <table:table-cell office:value-type="float" office:value="70" table:style-name="ce5">
            <text:p>70</text:p>
          </table:table-cell>
          <table:table-cell office:value-type="float" office:value="73.698560712175663" table:formula="of:=IF([.A401]&lt;27;37.12;IF([.A401]&lt;700;13.495*LN([.A401])-6.918;81.48))" table:style-name="ce12">
            <text:p>73,70</text:p>
          </table:table-cell>
          <table:table-cell office:value-type="float" office:value="5.3325329043376133" table:formula="of:=[.A401]/[.C401]" table:style-name="ce6">
            <text:p>5,33</text:p>
          </table:table-cell>
          <table:table-cell office:value-type="float" office:value="26700" table:style-name="ce17">
            <text:p>26 700</text:p>
          </table:table-cell>
          <table:table-cell office:value-type="float" office:value="5930" table:formula="of:=ROUND(1/[.C401]*[.E401]*1.348*12+[.B401];0)" table:style-name="ce10">
            <text:p>5 930</text:p>
          </table:table-cell>
          <table:table-cell office:value-type="float" office:value="4347" table:formula="of:=ROUND(1/[.C401]*[.E401]*12;0)" table:style-name="ce11">
            <text:p>4 347</text:p>
          </table:table-cell>
          <table:table-cell table:number-columns-repeated="16377"/>
        </table:table-row>
        <table:table-row table:style-name="ro5">
          <table:table-cell office:value-type="float" office:value="394" table:style-name="ce4">
            <text:p>394</text:p>
          </table:table-cell>
          <table:table-cell office:value-type="float" office:value="70" table:style-name="ce5">
            <text:p>70</text:p>
          </table:table-cell>
          <table:table-cell office:value-type="float" office:value="73.732855520975605" table:formula="of:=IF([.A402]&lt;27;37.12;IF([.A402]&lt;700;13.495*LN([.A402])-6.918;81.48))" table:style-name="ce12">
            <text:p>73,73</text:p>
          </table:table-cell>
          <table:table-cell office:value-type="float" office:value="5.3436150982639541" table:formula="of:=[.A402]/[.C402]" table:style-name="ce6">
            <text:p>5,34</text:p>
          </table:table-cell>
          <table:table-cell office:value-type="float" office:value="26700" table:style-name="ce17">
            <text:p>26 700</text:p>
          </table:table-cell>
          <table:table-cell office:value-type="float" office:value="5928" table:formula="of:=ROUND(1/[.C402]*[.E402]*1.348*12+[.B402];0)" table:style-name="ce10">
            <text:p>5 928</text:p>
          </table:table-cell>
          <table:table-cell office:value-type="float" office:value="4345" table:formula="of:=ROUND(1/[.C402]*[.E402]*12;0)" table:style-name="ce11">
            <text:p>4 345</text:p>
          </table:table-cell>
          <table:table-cell table:number-columns-repeated="16377"/>
        </table:table-row>
        <table:table-row table:style-name="ro5">
          <table:table-cell office:value-type="float" office:value="395" table:style-name="ce4">
            <text:p>395</text:p>
          </table:table-cell>
          <table:table-cell office:value-type="float" office:value="70" table:style-name="ce5">
            <text:p>70</text:p>
          </table:table-cell>
          <table:table-cell office:value-type="float" office:value="73.767063397340635" table:formula="of:=IF([.A403]&lt;27;37.12;IF([.A403]&lt;700;13.495*LN([.A403])-6.918;81.48))" table:style-name="ce12">
            <text:p>73,77</text:p>
          </table:table-cell>
          <table:table-cell office:value-type="float" office:value="5.3546932981778435" table:formula="of:=[.A403]/[.C403]" table:style-name="ce6">
            <text:p>5,35</text:p>
          </table:table-cell>
          <table:table-cell office:value-type="float" office:value="26700" table:style-name="ce17">
            <text:p>26 700</text:p>
          </table:table-cell>
          <table:table-cell office:value-type="float" office:value="5925" table:formula="of:=ROUND(1/[.C403]*[.E403]*1.348*12+[.B403];0)" table:style-name="ce10">
            <text:p>5 925</text:p>
          </table:table-cell>
          <table:table-cell office:value-type="float" office:value="4343" table:formula="of:=ROUND(1/[.C403]*[.E403]*12;0)" table:style-name="ce11">
            <text:p>4 343</text:p>
          </table:table-cell>
          <table:table-cell table:number-columns-repeated="16377"/>
        </table:table-row>
        <table:table-row table:style-name="ro5">
          <table:table-cell office:value-type="float" office:value="396" table:style-name="ce4">
            <text:p>396</text:p>
          </table:table-cell>
          <table:table-cell office:value-type="float" office:value="70" table:style-name="ce5">
            <text:p>70</text:p>
          </table:table-cell>
          <table:table-cell office:value-type="float" office:value="73.801184780879211" table:formula="of:=IF([.A404]&lt;27;37.12;IF([.A404]&lt;700;13.495*LN([.A404])-6.918;81.48))" table:style-name="ce12">
            <text:p>73,80</text:p>
          </table:table-cell>
          <table:table-cell office:value-type="float" office:value="5.3657675168190213" table:formula="of:=[.A404]/[.C404]" table:style-name="ce6">
            <text:p>5,37</text:p>
          </table:table-cell>
          <table:table-cell office:value-type="float" office:value="26700" table:style-name="ce17">
            <text:p>26 700</text:p>
          </table:table-cell>
          <table:table-cell office:value-type="float" office:value="5922" table:formula="of:=ROUND(1/[.C404]*[.E404]*1.348*12+[.B404];0)" table:style-name="ce10">
            <text:p>5 922</text:p>
          </table:table-cell>
          <table:table-cell office:value-type="float" office:value="4341" table:formula="of:=ROUND(1/[.C404]*[.E404]*12;0)" table:style-name="ce11">
            <text:p>4 341</text:p>
          </table:table-cell>
          <table:table-cell table:number-columns-repeated="16377"/>
        </table:table-row>
        <table:table-row table:style-name="ro5">
          <table:table-cell office:value-type="float" office:value="397" table:style-name="ce4">
            <text:p>397</text:p>
          </table:table-cell>
          <table:table-cell office:value-type="float" office:value="70" table:style-name="ce5">
            <text:p>70</text:p>
          </table:table-cell>
          <table:table-cell office:value-type="float" office:value="73.835220107873624" table:formula="of:=IF([.A405]&lt;27;37.12;IF([.A405]&lt;700;13.495*LN([.A405])-6.918;81.48))" table:style-name="ce12">
            <text:p>73,84</text:p>
          </table:table-cell>
          <table:table-cell office:value-type="float" office:value="5.3768377668540976" table:formula="of:=[.A405]/[.C405]" table:style-name="ce6">
            <text:p>5,38</text:p>
          </table:table-cell>
          <table:table-cell office:value-type="float" office:value="26700" table:style-name="ce17">
            <text:p>26 700</text:p>
          </table:table-cell>
          <table:table-cell office:value-type="float" office:value="5920" table:formula="of:=ROUND(1/[.C405]*[.E405]*1.348*12+[.B405];0)" table:style-name="ce10">
            <text:p>5 920</text:p>
          </table:table-cell>
          <table:table-cell office:value-type="float" office:value="4339" table:formula="of:=ROUND(1/[.C405]*[.E405]*12;0)" table:style-name="ce11">
            <text:p>4 339</text:p>
          </table:table-cell>
          <table:table-cell table:number-columns-repeated="16377"/>
        </table:table-row>
        <table:table-row table:style-name="ro5">
          <table:table-cell office:value-type="float" office:value="398" table:style-name="ce4">
            <text:p>398</text:p>
          </table:table-cell>
          <table:table-cell office:value-type="float" office:value="70" table:style-name="ce5">
            <text:p>70</text:p>
          </table:table-cell>
          <table:table-cell office:value-type="float" office:value="73.869169811313469" table:formula="of:=IF([.A406]&lt;27;37.12;IF([.A406]&lt;700;13.495*LN([.A406])-6.918;81.48))" table:style-name="ce12">
            <text:p>73,87</text:p>
          </table:table-cell>
          <table:table-cell office:value-type="float" office:value="5.3879040608771556" table:formula="of:=[.A406]/[.C406]" table:style-name="ce6">
            <text:p>5,39</text:p>
          </table:table-cell>
          <table:table-cell office:value-type="float" office:value="26700" table:style-name="ce17">
            <text:p>26 700</text:p>
          </table:table-cell>
          <table:table-cell office:value-type="float" office:value="5917" table:formula="of:=ROUND(1/[.C406]*[.E406]*1.348*12+[.B406];0)" table:style-name="ce10">
            <text:p>5 917</text:p>
          </table:table-cell>
          <table:table-cell office:value-type="float" office:value="4337" table:formula="of:=ROUND(1/[.C406]*[.E406]*12;0)" table:style-name="ce11">
            <text:p>4 337</text:p>
          </table:table-cell>
          <table:table-cell table:number-columns-repeated="16377"/>
        </table:table-row>
        <table:table-row table:style-name="ro5">
          <table:table-cell office:value-type="float" office:value="399" table:style-name="ce3">
            <text:p>399</text:p>
          </table:table-cell>
          <table:table-cell office:value-type="float" office:value="70" table:style-name="ce5">
            <text:p>70</text:p>
          </table:table-cell>
          <table:table-cell office:value-type="float" office:value="73.903034320928697" table:formula="of:=IF([.A407]&lt;27;37.12;IF([.A407]&lt;700;13.495*LN([.A407])-6.918;81.48))" table:style-name="ce12">
            <text:p>73,90</text:p>
          </table:table-cell>
          <table:table-cell office:value-type="float" office:value="5.3989664114103455" table:formula="of:=[.A407]/[.C407]" table:style-name="ce6">
            <text:p>5,40</text:p>
          </table:table-cell>
          <table:table-cell office:value-type="float" office:value="26700" table:style-name="ce17">
            <text:p>26 700</text:p>
          </table:table-cell>
          <table:table-cell office:value-type="float" office:value="5914" table:formula="of:=ROUND(1/[.C407]*[.E407]*1.348*12+[.B407];0)" table:style-name="ce10">
            <text:p>5 914</text:p>
          </table:table-cell>
          <table:table-cell office:value-type="float" office:value="4335" table:formula="of:=ROUND(1/[.C407]*[.E407]*12;0)" table:style-name="ce11">
            <text:p>4 335</text:p>
          </table:table-cell>
          <table:table-cell table:number-columns-repeated="16377"/>
        </table:table-row>
        <table:table-row table:style-name="ro5">
          <table:table-cell office:value-type="float" office:value="400" table:style-name="ce4">
            <text:p>400</text:p>
          </table:table-cell>
          <table:table-cell office:value-type="float" office:value="70" table:style-name="ce5">
            <text:p>70</text:p>
          </table:table-cell>
          <table:table-cell office:value-type="float" office:value="73.936814063222201" table:formula="of:=IF([.A408]&lt;27;37.12;IF([.A408]&lt;700;13.495*LN([.A408])-6.918;81.48))" table:style-name="ce12">
            <text:p>73,94</text:p>
          </table:table-cell>
          <table:table-cell office:value-type="float" office:value="5.4100248309044847" table:formula="of:=[.A408]/[.C408]" table:style-name="ce6">
            <text:p>5,41</text:p>
          </table:table-cell>
          <table:table-cell office:value-type="float" office:value="26700" table:style-name="ce17">
            <text:p>26 700</text:p>
          </table:table-cell>
          <table:table-cell office:value-type="float" office:value="5911" table:formula="of:=ROUND(1/[.C408]*[.E408]*1.348*12+[.B408];0)" table:style-name="ce10">
            <text:p>5 911</text:p>
          </table:table-cell>
          <table:table-cell office:value-type="float" office:value="4333" table:formula="of:=ROUND(1/[.C408]*[.E408]*12;0)" table:style-name="ce11">
            <text:p>4 333</text:p>
          </table:table-cell>
          <table:table-cell table:number-columns-repeated="16377"/>
        </table:table-row>
        <table:table-row table:style-name="ro5">
          <table:table-cell office:value-type="float" office:value="401" table:style-name="ce4">
            <text:p>401</text:p>
          </table:table-cell>
          <table:table-cell office:value-type="float" office:value="70" table:style-name="ce5">
            <text:p>70</text:p>
          </table:table-cell>
          <table:table-cell office:value-type="float" office:value="73.970509461502147" table:formula="of:=IF([.A409]&lt;27;37.12;IF([.A409]&lt;700;13.495*LN([.A409])-6.918;81.48))" table:style-name="ce12">
            <text:p>73,97</text:p>
          </table:table-cell>
          <table:table-cell office:value-type="float" office:value="5.4210793317396293" table:formula="of:=[.A409]/[.C409]" table:style-name="ce6">
            <text:p>5,42</text:p>
          </table:table-cell>
          <table:table-cell office:value-type="float" office:value="26700" table:style-name="ce17">
            <text:p>26 700</text:p>
          </table:table-cell>
          <table:table-cell office:value-type="float" office:value="5909" table:formula="of:=ROUND(1/[.C409]*[.E409]*1.348*12+[.B409];0)" table:style-name="ce10">
            <text:p>5 909</text:p>
          </table:table-cell>
          <table:table-cell office:value-type="float" office:value="4331" table:formula="of:=ROUND(1/[.C409]*[.E409]*12;0)" table:style-name="ce11">
            <text:p>4 331</text:p>
          </table:table-cell>
          <table:table-cell table:number-columns-repeated="16377"/>
        </table:table-row>
        <table:table-row table:style-name="ro5">
          <table:table-cell office:value-type="float" office:value="402" table:style-name="ce4">
            <text:p>402</text:p>
          </table:table-cell>
          <table:table-cell office:value-type="float" office:value="70" table:style-name="ce5">
            <text:p>70</text:p>
          </table:table-cell>
          <table:table-cell office:value-type="float" office:value="74.004120935913676" table:formula="of:=IF([.A410]&lt;27;37.12;IF([.A410]&lt;700;13.495*LN([.A410])-6.918;81.48))" table:style-name="ce12">
            <text:p>74,00</text:p>
          </table:table-cell>
          <table:table-cell office:value-type="float" office:value="5.4321299262256657" table:formula="of:=[.A410]/[.C410]" table:style-name="ce6">
            <text:p>5,43</text:p>
          </table:table-cell>
          <table:table-cell office:value-type="float" office:value="26700" table:style-name="ce17">
            <text:p>26 700</text:p>
          </table:table-cell>
          <table:table-cell office:value-type="float" office:value="5906" table:formula="of:=ROUND(1/[.C410]*[.E410]*1.348*12+[.B410];0)" table:style-name="ce10">
            <text:p>5 906</text:p>
          </table:table-cell>
          <table:table-cell office:value-type="float" office:value="4329" table:formula="of:=ROUND(1/[.C410]*[.E410]*12;0)" table:style-name="ce11">
            <text:p>4 329</text:p>
          </table:table-cell>
          <table:table-cell table:number-columns-repeated="16377"/>
        </table:table-row>
        <table:table-row table:style-name="ro5">
          <table:table-cell office:value-type="float" office:value="403" table:style-name="ce4">
            <text:p>403</text:p>
          </table:table-cell>
          <table:table-cell office:value-type="float" office:value="70" table:style-name="ce5">
            <text:p>70</text:p>
          </table:table-cell>
          <table:table-cell office:value-type="float" office:value="74.037648903470469" table:formula="of:=IF([.A411]&lt;27;37.12;IF([.A411]&lt;700;13.495*LN([.A411])-6.918;81.48))" table:style-name="ce12">
            <text:p>74,04</text:p>
          </table:table-cell>
          <table:table-cell office:value-type="float" office:value="5.4431766266028694" table:formula="of:=[.A411]/[.C411]" table:style-name="ce6">
            <text:p>5,44</text:p>
          </table:table-cell>
          <table:table-cell office:value-type="float" office:value="26700" table:style-name="ce17">
            <text:p>26 700</text:p>
          </table:table-cell>
          <table:table-cell office:value-type="float" office:value="5904" table:formula="of:=ROUND(1/[.C411]*[.E411]*1.348*12+[.B411];0)" table:style-name="ce10">
            <text:p>5 904</text:p>
          </table:table-cell>
          <table:table-cell office:value-type="float" office:value="4328" table:formula="of:=ROUND(1/[.C411]*[.E411]*12;0)" table:style-name="ce11">
            <text:p>4 328</text:p>
          </table:table-cell>
          <table:table-cell table:number-columns-repeated="16377"/>
        </table:table-row>
        <table:table-row table:style-name="ro5">
          <table:table-cell office:value-type="float" office:value="404" table:style-name="ce4">
            <text:p>404</text:p>
          </table:table-cell>
          <table:table-cell office:value-type="float" office:value="70" table:style-name="ce5">
            <text:p>70</text:p>
          </table:table-cell>
          <table:table-cell office:value-type="float" office:value="74.071093778085711" table:formula="of:=IF([.A412]&lt;27;37.12;IF([.A412]&lt;700;13.495*LN([.A412])-6.918;81.48))" table:style-name="ce12">
            <text:p>74,07</text:p>
          </table:table-cell>
          <table:table-cell office:value-type="float" office:value="5.4542194450424777" table:formula="of:=[.A412]/[.C412]" table:style-name="ce6">
            <text:p>5,45</text:p>
          </table:table-cell>
          <table:table-cell office:value-type="float" office:value="26700" table:style-name="ce17">
            <text:p>26 700</text:p>
          </table:table-cell>
          <table:table-cell office:value-type="float" office:value="5901" table:formula="of:=ROUND(1/[.C412]*[.E412]*1.348*12+[.B412];0)" table:style-name="ce10">
            <text:p>5 901</text:p>
          </table:table-cell>
          <table:table-cell office:value-type="float" office:value="4326" table:formula="of:=ROUND(1/[.C412]*[.E412]*12;0)" table:style-name="ce11">
            <text:p>4 326</text:p>
          </table:table-cell>
          <table:table-cell table:number-columns-repeated="16377"/>
        </table:table-row>
        <table:table-row table:style-name="ro5">
          <table:table-cell office:value-type="float" office:value="405" table:style-name="ce3">
            <text:p>405</text:p>
          </table:table-cell>
          <table:table-cell office:value-type="float" office:value="70" table:style-name="ce5">
            <text:p>70</text:p>
          </table:table-cell>
          <table:table-cell office:value-type="float" office:value="74.104455970602729" table:formula="of:=IF([.A413]&lt;27;37.12;IF([.A413]&lt;700;13.495*LN([.A413])-6.918;81.48))" table:style-name="ce12">
            <text:p>74,10</text:p>
          </table:table-cell>
          <table:table-cell office:value-type="float" office:value="5.4652583936472547" table:formula="of:=[.A413]/[.C413]" table:style-name="ce6">
            <text:p>5,47</text:p>
          </table:table-cell>
          <table:table-cell office:value-type="float" office:value="26700" table:style-name="ce17">
            <text:p>26 700</text:p>
          </table:table-cell>
          <table:table-cell office:value-type="float" office:value="5898" table:formula="of:=ROUND(1/[.C413]*[.E413]*1.348*12+[.B413];0)" table:style-name="ce10">
            <text:p>5 898</text:p>
          </table:table-cell>
          <table:table-cell office:value-type="float" office:value="4324" table:formula="of:=ROUND(1/[.C413]*[.E413]*12;0)" table:style-name="ce11">
            <text:p>4 324</text:p>
          </table:table-cell>
          <table:table-cell table:number-columns-repeated="16377"/>
        </table:table-row>
        <table:table-row table:style-name="ro5">
          <table:table-cell office:value-type="float" office:value="406" table:style-name="ce4">
            <text:p>406</text:p>
          </table:table-cell>
          <table:table-cell office:value-type="float" office:value="70" table:style-name="ce5">
            <text:p>70</text:p>
          </table:table-cell>
          <table:table-cell office:value-type="float" office:value="74.137735888825375" table:formula="of:=IF([.A414]&lt;27;37.12;IF([.A414]&lt;700;13.495*LN([.A414])-6.918;81.48))" table:style-name="ce12">
            <text:p>74,14</text:p>
          </table:table-cell>
          <table:table-cell office:value-type="float" office:value="5.4762934844520323" table:formula="of:=[.A414]/[.C414]" table:style-name="ce6">
            <text:p>5,48</text:p>
          </table:table-cell>
          <table:table-cell office:value-type="float" office:value="26700" table:style-name="ce17">
            <text:p>26 700</text:p>
          </table:table-cell>
          <table:table-cell office:value-type="float" office:value="5896" table:formula="of:=ROUND(1/[.C414]*[.E414]*1.348*12+[.B414];0)" table:style-name="ce10">
            <text:p>5 896</text:p>
          </table:table-cell>
          <table:table-cell office:value-type="float" office:value="4322" table:formula="of:=ROUND(1/[.C414]*[.E414]*12;0)" table:style-name="ce11">
            <text:p>4 322</text:p>
          </table:table-cell>
          <table:table-cell table:number-columns-repeated="16377"/>
        </table:table-row>
        <table:table-row table:style-name="ro5">
          <table:table-cell office:value-type="float" office:value="407" table:style-name="ce4">
            <text:p>407</text:p>
          </table:table-cell>
          <table:table-cell office:value-type="float" office:value="70" table:style-name="ce5">
            <text:p>70</text:p>
          </table:table-cell>
          <table:table-cell office:value-type="float" office:value="74.170933937547801" table:formula="of:=IF([.A415]&lt;27;37.12;IF([.A415]&lt;700;13.495*LN([.A415])-6.918;81.48))" table:style-name="ce12">
            <text:p>74,17</text:p>
          </table:table-cell>
          <table:table-cell office:value-type="float" office:value="5.4873247294242713" table:formula="of:=[.A415]/[.C415]" table:style-name="ce6">
            <text:p>5,49</text:p>
          </table:table-cell>
          <table:table-cell office:value-type="float" office:value="26700" table:style-name="ce17">
            <text:p>26 700</text:p>
          </table:table-cell>
          <table:table-cell office:value-type="float" office:value="5893" table:formula="of:=ROUND(1/[.C415]*[.E415]*1.348*12+[.B415];0)" table:style-name="ce10">
            <text:p>5 893</text:p>
          </table:table-cell>
          <table:table-cell office:value-type="float" office:value="4320" table:formula="of:=ROUND(1/[.C415]*[.E415]*12;0)" table:style-name="ce11">
            <text:p>4 320</text:p>
          </table:table-cell>
          <table:table-cell table:number-columns-repeated="16377"/>
        </table:table-row>
        <table:table-row table:style-name="ro5">
          <table:table-cell office:value-type="float" office:value="408" table:style-name="ce4">
            <text:p>408</text:p>
          </table:table-cell>
          <table:table-cell office:value-type="float" office:value="70" table:style-name="ce5">
            <text:p>70</text:p>
          </table:table-cell>
          <table:table-cell office:value-type="float" office:value="74.204050518584154" table:formula="of:=IF([.A416]&lt;27;37.12;IF([.A416]&lt;700;13.495*LN([.A416])-6.918;81.48))" table:style-name="ce12">
            <text:p>74,20</text:p>
          </table:table-cell>
          <table:table-cell office:value-type="float" office:value="5.4983521404645934" table:formula="of:=[.A416]/[.C416]" table:style-name="ce6">
            <text:p>5,50</text:p>
          </table:table-cell>
          <table:table-cell office:value-type="float" office:value="26700" table:style-name="ce17">
            <text:p>26 700</text:p>
          </table:table-cell>
          <table:table-cell office:value-type="float" office:value="5890" table:formula="of:=ROUND(1/[.C416]*[.E416]*1.348*12+[.B416];0)" table:style-name="ce10">
            <text:p>5 890</text:p>
          </table:table-cell>
          <table:table-cell office:value-type="float" office:value="4318" table:formula="of:=ROUND(1/[.C416]*[.E416]*12;0)" table:style-name="ce11">
            <text:p>4 318</text:p>
          </table:table-cell>
          <table:table-cell table:number-columns-repeated="16377"/>
        </table:table-row>
        <table:table-row table:style-name="ro5">
          <table:table-cell office:value-type="float" office:value="409" table:style-name="ce4">
            <text:p>409</text:p>
          </table:table-cell>
          <table:table-cell office:value-type="float" office:value="70" table:style-name="ce5">
            <text:p>70</text:p>
          </table:table-cell>
          <table:table-cell office:value-type="float" office:value="74.237086030797599" table:formula="of:=IF([.A417]&lt;27;37.12;IF([.A417]&lt;700;13.495*LN([.A417])-6.918;81.48))" table:style-name="ce12">
            <text:p>74,24</text:p>
          </table:table-cell>
          <table:table-cell office:value-type="float" office:value="5.5093757294073269" table:formula="of:=[.A417]/[.C417]" table:style-name="ce6">
            <text:p>5,51</text:p>
          </table:table-cell>
          <table:table-cell office:value-type="float" office:value="26700" table:style-name="ce17">
            <text:p>26 700</text:p>
          </table:table-cell>
          <table:table-cell office:value-type="float" office:value="5888" table:formula="of:=ROUND(1/[.C417]*[.E417]*1.348*12+[.B417];0)" table:style-name="ce10">
            <text:p>5 888</text:p>
          </table:table-cell>
          <table:table-cell office:value-type="float" office:value="4316" table:formula="of:=ROUND(1/[.C417]*[.E417]*12;0)" table:style-name="ce11">
            <text:p>4 316</text:p>
          </table:table-cell>
          <table:table-cell table:number-columns-repeated="16377"/>
        </table:table-row>
        <table:table-row table:style-name="ro5">
          <table:table-cell office:value-type="float" office:value="410" table:style-name="ce4">
            <text:p>410</text:p>
          </table:table-cell>
          <table:table-cell office:value-type="float" office:value="70" table:style-name="ce5">
            <text:p>70</text:p>
          </table:table-cell>
          <table:table-cell office:value-type="float" office:value="74.270040870129279" table:formula="of:=IF([.A418]&lt;27;37.12;IF([.A418]&lt;700;13.495*LN([.A418])-6.918;81.48))" table:style-name="ce12">
            <text:p>74,27</text:p>
          </table:table-cell>
          <table:table-cell office:value-type="float" office:value="5.5203955080210303" table:formula="of:=[.A418]/[.C418]" table:style-name="ce6">
            <text:p>5,52</text:p>
          </table:table-cell>
          <table:table-cell office:value-type="float" office:value="26700" table:style-name="ce17">
            <text:p>26 700</text:p>
          </table:table-cell>
          <table:table-cell office:value-type="float" office:value="5885" table:formula="of:=ROUND(1/[.C418]*[.E418]*1.348*12+[.B418];0)" table:style-name="ce10">
            <text:p>5 885</text:p>
          </table:table-cell>
          <table:table-cell office:value-type="float" office:value="4314" table:formula="of:=ROUND(1/[.C418]*[.E418]*12;0)" table:style-name="ce11">
            <text:p>4 314</text:p>
          </table:table-cell>
          <table:table-cell table:number-columns-repeated="16377"/>
        </table:table-row>
        <table:table-row table:style-name="ro5">
          <table:table-cell office:value-type="float" office:value="411" table:style-name="ce3">
            <text:p>411</text:p>
          </table:table-cell>
          <table:table-cell office:value-type="float" office:value="70" table:style-name="ce5">
            <text:p>70</text:p>
          </table:table-cell>
          <table:table-cell office:value-type="float" office:value="74.302915429626665" table:formula="of:=IF([.A419]&lt;27;37.12;IF([.A419]&lt;700;13.495*LN([.A419])-6.918;81.48))" table:style-name="ce12">
            <text:p>74,30</text:p>
          </table:table-cell>
          <table:table-cell office:value-type="float" office:value="5.5314114880090255" table:formula="of:=[.A419]/[.C419]" table:style-name="ce6">
            <text:p>5,53</text:p>
          </table:table-cell>
          <table:table-cell office:value-type="float" office:value="26700" table:style-name="ce17">
            <text:p>26 700</text:p>
          </table:table-cell>
          <table:table-cell office:value-type="float" office:value="5883" table:formula="of:=ROUND(1/[.C419]*[.E419]*1.348*12+[.B419];0)" table:style-name="ce10">
            <text:p>5 883</text:p>
          </table:table-cell>
          <table:table-cell office:value-type="float" office:value="4312" table:formula="of:=ROUND(1/[.C419]*[.E419]*12;0)" table:style-name="ce11">
            <text:p>4 312</text:p>
          </table:table-cell>
          <table:table-cell table:number-columns-repeated="16377"/>
        </table:table-row>
        <table:table-row table:style-name="ro5">
          <table:table-cell office:value-type="float" office:value="412" table:style-name="ce4">
            <text:p>412</text:p>
          </table:table-cell>
          <table:table-cell office:value-type="float" office:value="70" table:style-name="ce5">
            <text:p>70</text:p>
          </table:table-cell>
          <table:table-cell office:value-type="float" office:value="74.335710099471854" table:formula="of:=IF([.A420]&lt;27;37.12;IF([.A420]&lt;700;13.495*LN([.A420])-6.918;81.48))" table:style-name="ce12">
            <text:p>74,34</text:p>
          </table:table-cell>
          <table:table-cell office:value-type="float" office:value="5.5424236810099057" table:formula="of:=[.A420]/[.C420]" table:style-name="ce6">
            <text:p>5,54</text:p>
          </table:table-cell>
          <table:table-cell office:value-type="float" office:value="26700" table:style-name="ce17">
            <text:p>26 700</text:p>
          </table:table-cell>
          <table:table-cell office:value-type="float" office:value="5880" table:formula="of:=ROUND(1/[.C420]*[.E420]*1.348*12+[.B420];0)" table:style-name="ce10">
            <text:p>5 880</text:p>
          </table:table-cell>
          <table:table-cell office:value-type="float" office:value="4310" table:formula="of:=ROUND(1/[.C420]*[.E420]*12;0)" table:style-name="ce11">
            <text:p>4 310</text:p>
          </table:table-cell>
          <table:table-cell table:number-columns-repeated="16377"/>
        </table:table-row>
        <table:table-row table:style-name="ro5">
          <table:table-cell office:value-type="float" office:value="413" table:style-name="ce4">
            <text:p>413</text:p>
          </table:table-cell>
          <table:table-cell office:value-type="float" office:value="70" table:style-name="ce5">
            <text:p>70</text:p>
          </table:table-cell>
          <table:table-cell office:value-type="float" office:value="74.36842526700913" table:formula="of:=IF([.A421]&lt;27;37.12;IF([.A421]&lt;700;13.495*LN([.A421])-6.918;81.48))" table:style-name="ce12">
            <text:p>74,37</text:p>
          </table:table-cell>
          <table:table-cell office:value-type="float" office:value="5.5534320985980665" table:formula="of:=[.A421]/[.C421]" table:style-name="ce6">
            <text:p>5,55</text:p>
          </table:table-cell>
          <table:table-cell office:value-type="float" office:value="26700" table:style-name="ce17">
            <text:p>26 700</text:p>
          </table:table-cell>
          <table:table-cell office:value-type="float" office:value="5878" table:formula="of:=ROUND(1/[.C421]*[.E421]*1.348*12+[.B421];0)" table:style-name="ce10">
            <text:p>5 878</text:p>
          </table:table-cell>
          <table:table-cell office:value-type="float" office:value="4308" table:formula="of:=ROUND(1/[.C421]*[.E421]*12;0)" table:style-name="ce11">
            <text:p>4 308</text:p>
          </table:table-cell>
          <table:table-cell table:number-columns-repeated="16377"/>
        </table:table-row>
        <table:table-row table:style-name="ro5">
          <table:table-cell office:value-type="float" office:value="414" table:style-name="ce4">
            <text:p>414</text:p>
          </table:table-cell>
          <table:table-cell office:value-type="float" office:value="70" table:style-name="ce5">
            <text:p>70</text:p>
          </table:table-cell>
          <table:table-cell office:value-type="float" office:value="74.401061316772598" table:formula="of:=IF([.A422]&lt;27;37.12;IF([.A422]&lt;700;13.495*LN([.A422])-6.918;81.48))" table:style-name="ce12">
            <text:p>74,40</text:p>
          </table:table-cell>
          <table:table-cell office:value-type="float" office:value="5.5644367522842035" table:formula="of:=[.A422]/[.C422]" table:style-name="ce6">
            <text:p>5,56</text:p>
          </table:table-cell>
          <table:table-cell office:value-type="float" office:value="26700" table:style-name="ce17">
            <text:p>26 700</text:p>
          </table:table-cell>
          <table:table-cell office:value-type="float" office:value="5875" table:formula="of:=ROUND(1/[.C422]*[.E422]*1.348*12+[.B422];0)" table:style-name="ce10">
            <text:p>5 875</text:p>
          </table:table-cell>
          <table:table-cell office:value-type="float" office:value="4306" table:formula="of:=ROUND(1/[.C422]*[.E422]*12;0)" table:style-name="ce11">
            <text:p>4 306</text:p>
          </table:table-cell>
          <table:table-cell table:number-columns-repeated="16377"/>
        </table:table-row>
        <table:table-row table:style-name="ro5">
          <table:table-cell office:value-type="float" office:value="415" table:style-name="ce4">
            <text:p>415</text:p>
          </table:table-cell>
          <table:table-cell office:value-type="float" office:value="70" table:style-name="ce5">
            <text:p>70</text:p>
          </table:table-cell>
          <table:table-cell office:value-type="float" office:value="74.433618630513251" table:formula="of:=IF([.A423]&lt;27;37.12;IF([.A423]&lt;700;13.495*LN([.A423])-6.918;81.48))" table:style-name="ce12">
            <text:p>74,43</text:p>
          </table:table-cell>
          <table:table-cell office:value-type="float" office:value="5.5754376535158165" table:formula="of:=[.A423]/[.C423]" table:style-name="ce6">
            <text:p>5,58</text:p>
          </table:table-cell>
          <table:table-cell office:value-type="float" office:value="26700" table:style-name="ce17">
            <text:p>26 700</text:p>
          </table:table-cell>
          <table:table-cell office:value-type="float" office:value="5872" table:formula="of:=ROUND(1/[.C423]*[.E423]*1.348*12+[.B423];0)" table:style-name="ce10">
            <text:p>5 872</text:p>
          </table:table-cell>
          <table:table-cell office:value-type="float" office:value="4305" table:formula="of:=ROUND(1/[.C423]*[.E423]*12;0)" table:style-name="ce11">
            <text:p>4 305</text:p>
          </table:table-cell>
          <table:table-cell table:number-columns-repeated="16377"/>
        </table:table-row>
        <table:table-row table:style-name="ro5">
          <table:table-cell office:value-type="float" office:value="416" table:style-name="ce4">
            <text:p>416</text:p>
          </table:table-cell>
          <table:table-cell office:value-type="float" office:value="70" table:style-name="ce5">
            <text:p>70</text:p>
          </table:table-cell>
          <table:table-cell office:value-type="float" office:value="74.466097587225732" table:formula="of:=IF([.A424]&lt;27;37.12;IF([.A424]&lt;700;13.495*LN([.A424])-6.918;81.48))" table:style-name="ce12">
            <text:p>74,47</text:p>
          </table:table-cell>
          <table:table-cell office:value-type="float" office:value="5.586434813677716" table:formula="of:=[.A424]/[.C424]" table:style-name="ce6">
            <text:p>5,59</text:p>
          </table:table-cell>
          <table:table-cell office:value-type="float" office:value="26700" table:style-name="ce17">
            <text:p>26 700</text:p>
          </table:table-cell>
          <table:table-cell office:value-type="float" office:value="5870" table:formula="of:=ROUND(1/[.C424]*[.E424]*1.348*12+[.B424];0)" table:style-name="ce10">
            <text:p>5 870</text:p>
          </table:table-cell>
          <table:table-cell office:value-type="float" office:value="4303" table:formula="of:=ROUND(1/[.C424]*[.E424]*12;0)" table:style-name="ce11">
            <text:p>4 303</text:p>
          </table:table-cell>
          <table:table-cell table:number-columns-repeated="16377"/>
        </table:table-row>
        <table:table-row table:style-name="ro5">
          <table:table-cell office:value-type="float" office:value="417" table:style-name="ce3">
            <text:p>417</text:p>
          </table:table-cell>
          <table:table-cell office:value-type="float" office:value="70" table:style-name="ce5">
            <text:p>70</text:p>
          </table:table-cell>
          <table:table-cell office:value-type="float" office:value="74.49849856317482" table:formula="of:=IF([.A425]&lt;27;37.12;IF([.A425]&lt;700;13.495*LN([.A425])-6.918;81.48))" table:style-name="ce12">
            <text:p>74,50</text:p>
          </table:table-cell>
          <table:table-cell office:value-type="float" office:value="5.5974282440925096" table:formula="of:=[.A425]/[.C425]" table:style-name="ce6">
            <text:p>5,60</text:p>
          </table:table-cell>
          <table:table-cell office:value-type="float" office:value="26700" table:style-name="ce17">
            <text:p>26 700</text:p>
          </table:table-cell>
          <table:table-cell office:value-type="float" office:value="5867" table:formula="of:=ROUND(1/[.C425]*[.E425]*1.348*12+[.B425];0)" table:style-name="ce10">
            <text:p>5 867</text:p>
          </table:table-cell>
          <table:table-cell office:value-type="float" office:value="4301" table:formula="of:=ROUND(1/[.C425]*[.E425]*12;0)" table:style-name="ce11">
            <text:p>4 301</text:p>
          </table:table-cell>
          <table:table-cell table:number-columns-repeated="16377"/>
        </table:table-row>
        <table:table-row table:style-name="ro5">
          <table:table-cell office:value-type="float" office:value="418" table:style-name="ce4">
            <text:p>418</text:p>
          </table:table-cell>
          <table:table-cell office:value-type="float" office:value="70" table:style-name="ce5">
            <text:p>70</text:p>
          </table:table-cell>
          <table:table-cell office:value-type="float" office:value="74.530821931921579" table:formula="of:=IF([.A426]&lt;27;37.12;IF([.A426]&lt;700;13.495*LN([.A426])-6.918;81.48))" table:style-name="ce12">
            <text:p>74,53</text:p>
          </table:table-cell>
          <table:table-cell office:value-type="float" office:value="5.6084179560210972" table:formula="of:=[.A426]/[.C426]" table:style-name="ce6">
            <text:p>5,61</text:p>
          </table:table-cell>
          <table:table-cell office:value-type="float" office:value="26700" table:style-name="ce17">
            <text:p>26 700</text:p>
          </table:table-cell>
          <table:table-cell office:value-type="float" office:value="5865" table:formula="of:=ROUND(1/[.C426]*[.E426]*1.348*12+[.B426];0)" table:style-name="ce10">
            <text:p>5 865</text:p>
          </table:table-cell>
          <table:table-cell office:value-type="float" office:value="4299" table:formula="of:=ROUND(1/[.C426]*[.E426]*12;0)" table:style-name="ce11">
            <text:p>4 299</text:p>
          </table:table-cell>
          <table:table-cell table:number-columns-repeated="16377"/>
        </table:table-row>
        <table:table-row table:style-name="ro5">
          <table:table-cell office:value-type="float" office:value="419" table:style-name="ce4">
            <text:p>419</text:p>
          </table:table-cell>
          <table:table-cell office:value-type="float" office:value="70" table:style-name="ce5">
            <text:p>70</text:p>
          </table:table-cell>
          <table:table-cell office:value-type="float" office:value="74.563068064349238" table:formula="of:=IF([.A427]&lt;27;37.12;IF([.A427]&lt;700;13.495*LN([.A427])-6.918;81.48))" table:style-name="ce12">
            <text:p>74,56</text:p>
          </table:table-cell>
          <table:table-cell office:value-type="float" office:value="5.6194039606631483" table:formula="of:=[.A427]/[.C427]" table:style-name="ce6">
            <text:p>5,62</text:p>
          </table:table-cell>
          <table:table-cell office:value-type="float" office:value="26700" table:style-name="ce17">
            <text:p>26 700</text:p>
          </table:table-cell>
          <table:table-cell office:value-type="float" office:value="5862" table:formula="of:=ROUND(1/[.C427]*[.E427]*1.348*12+[.B427];0)" table:style-name="ce10">
            <text:p>5 862</text:p>
          </table:table-cell>
          <table:table-cell office:value-type="float" office:value="4297" table:formula="of:=ROUND(1/[.C427]*[.E427]*12;0)" table:style-name="ce11">
            <text:p>4 297</text:p>
          </table:table-cell>
          <table:table-cell table:number-columns-repeated="16377"/>
        </table:table-row>
        <table:table-row table:style-name="ro5">
          <table:table-cell office:value-type="float" office:value="420" table:style-name="ce4">
            <text:p>420</text:p>
          </table:table-cell>
          <table:table-cell office:value-type="float" office:value="70" table:style-name="ce5">
            <text:p>70</text:p>
          </table:table-cell>
          <table:table-cell office:value-type="float" office:value="74.595237328688683" table:formula="of:=IF([.A428]&lt;27;37.12;IF([.A428]&lt;700;13.495*LN([.A428])-6.918;81.48))" table:style-name="ce12">
            <text:p>74,60</text:p>
          </table:table-cell>
          <table:table-cell office:value-type="float" office:value="5.6303862691575839" table:formula="of:=[.A428]/[.C428]" table:style-name="ce6">
            <text:p>5,63</text:p>
          </table:table-cell>
          <table:table-cell office:value-type="float" office:value="26700" table:style-name="ce17">
            <text:p>26 700</text:p>
          </table:table-cell>
          <table:table-cell office:value-type="float" office:value="5860" table:formula="of:=ROUND(1/[.C428]*[.E428]*1.348*12+[.B428];0)" table:style-name="ce10">
            <text:p>5 860</text:p>
          </table:table-cell>
          <table:table-cell office:value-type="float" office:value="4295" table:formula="of:=ROUND(1/[.C428]*[.E428]*12;0)" table:style-name="ce11">
            <text:p>4 295</text:p>
          </table:table-cell>
          <table:table-cell table:number-columns-repeated="16377"/>
        </table:table-row>
        <table:table-row table:style-name="ro5">
          <table:table-cell office:value-type="float" office:value="421" table:style-name="ce4">
            <text:p>421</text:p>
          </table:table-cell>
          <table:table-cell office:value-type="float" office:value="70" table:style-name="ce5">
            <text:p>70</text:p>
          </table:table-cell>
          <table:table-cell office:value-type="float" office:value="74.627330090543722" table:formula="of:=IF([.A429]&lt;27;37.12;IF([.A429]&lt;700;13.495*LN([.A429])-6.918;81.48))" table:style-name="ce12">
            <text:p>74,63</text:p>
          </table:table-cell>
          <table:table-cell office:value-type="float" office:value="5.6413648925830504" table:formula="of:=[.A429]/[.C429]" table:style-name="ce6">
            <text:p>5,64</text:p>
          </table:table-cell>
          <table:table-cell office:value-type="float" office:value="26700" table:style-name="ce17">
            <text:p>26 700</text:p>
          </table:table-cell>
          <table:table-cell office:value-type="float" office:value="5857" table:formula="of:=ROUND(1/[.C429]*[.E429]*1.348*12+[.B429];0)" table:style-name="ce10">
            <text:p>5 857</text:p>
          </table:table-cell>
          <table:table-cell office:value-type="float" office:value="4293" table:formula="of:=ROUND(1/[.C429]*[.E429]*12;0)" table:style-name="ce11">
            <text:p>4 293</text:p>
          </table:table-cell>
          <table:table-cell table:number-columns-repeated="16377"/>
        </table:table-row>
        <table:table-row table:style-name="ro5">
          <table:table-cell office:value-type="float" office:value="422" table:style-name="ce4">
            <text:p>422</text:p>
          </table:table-cell>
          <table:table-cell office:value-type="float" office:value="70" table:style-name="ce5">
            <text:p>70</text:p>
          </table:table-cell>
          <table:table-cell office:value-type="float" office:value="74.659346712915976" table:formula="of:=IF([.A430]&lt;27;37.12;IF([.A430]&lt;700;13.495*LN([.A430])-6.918;81.48))" table:style-name="ce12">
            <text:p>74,66</text:p>
          </table:table-cell>
          <table:table-cell office:value-type="float" office:value="5.6523398419583879" table:formula="of:=[.A430]/[.C430]" table:style-name="ce6">
            <text:p>5,65</text:p>
          </table:table-cell>
          <table:table-cell office:value-type="float" office:value="26700" table:style-name="ce17">
            <text:p>26 700</text:p>
          </table:table-cell>
          <table:table-cell office:value-type="float" office:value="5855" table:formula="of:=ROUND(1/[.C430]*[.E430]*1.348*12+[.B430];0)" table:style-name="ce10">
            <text:p>5 855</text:p>
          </table:table-cell>
          <table:table-cell office:value-type="float" office:value="4291" table:formula="of:=ROUND(1/[.C430]*[.E430]*12;0)" table:style-name="ce11">
            <text:p>4 291</text:p>
          </table:table-cell>
          <table:table-cell table:number-columns-repeated="16377"/>
        </table:table-row>
        <table:table-row table:style-name="ro5">
          <table:table-cell office:value-type="float" office:value="423" table:style-name="ce3">
            <text:p>423</text:p>
          </table:table-cell>
          <table:table-cell office:value-type="float" office:value="70" table:style-name="ce5">
            <text:p>70</text:p>
          </table:table-cell>
          <table:table-cell office:value-type="float" office:value="74.691287556229511" table:formula="of:=IF([.A431]&lt;27;37.12;IF([.A431]&lt;700;13.495*LN([.A431])-6.918;81.48))" table:style-name="ce12">
            <text:p>74,69</text:p>
          </table:table-cell>
          <table:table-cell office:value-type="float" office:value="5.6633111282431008" table:formula="of:=[.A431]/[.C431]" table:style-name="ce6">
            <text:p>5,66</text:p>
          </table:table-cell>
          <table:table-cell office:value-type="float" office:value="26700" table:style-name="ce17">
            <text:p>26 700</text:p>
          </table:table-cell>
          <table:table-cell office:value-type="float" office:value="5852" table:formula="of:=ROUND(1/[.C431]*[.E431]*1.348*12+[.B431];0)" table:style-name="ce10">
            <text:p>5 852</text:p>
          </table:table-cell>
          <table:table-cell office:value-type="float" office:value="4290" table:formula="of:=ROUND(1/[.C431]*[.E431]*12;0)" table:style-name="ce11">
            <text:p>4 290</text:p>
          </table:table-cell>
          <table:table-cell table:number-columns-repeated="16377"/>
        </table:table-row>
        <table:table-row table:style-name="ro5">
          <table:table-cell office:value-type="float" office:value="424" table:style-name="ce4">
            <text:p>424</text:p>
          </table:table-cell>
          <table:table-cell office:value-type="float" office:value="70" table:style-name="ce5">
            <text:p>70</text:p>
          </table:table-cell>
          <table:table-cell office:value-type="float" office:value="74.723152978355259" table:formula="of:=IF([.A432]&lt;27;37.12;IF([.A432]&lt;700;13.495*LN([.A432])-6.918;81.48))" table:style-name="ce12">
            <text:p>74,72</text:p>
          </table:table-cell>
          <table:table-cell office:value-type="float" office:value="5.6742787623378028" table:formula="of:=[.A432]/[.C432]" table:style-name="ce6">
            <text:p>5,67</text:p>
          </table:table-cell>
          <table:table-cell office:value-type="float" office:value="26700" table:style-name="ce17">
            <text:p>26 700</text:p>
          </table:table-cell>
          <table:table-cell office:value-type="float" office:value="5850" table:formula="of:=ROUND(1/[.C432]*[.E432]*1.348*12+[.B432];0)" table:style-name="ce10">
            <text:p>5 850</text:p>
          </table:table-cell>
          <table:table-cell office:value-type="float" office:value="4288" table:formula="of:=ROUND(1/[.C432]*[.E432]*12;0)" table:style-name="ce11">
            <text:p>4 288</text:p>
          </table:table-cell>
          <table:table-cell table:number-columns-repeated="16377"/>
        </table:table-row>
        <table:table-row table:style-name="ro5">
          <table:table-cell office:value-type="float" office:value="425" table:style-name="ce4">
            <text:p>425</text:p>
          </table:table-cell>
          <table:table-cell office:value-type="float" office:value="70" table:style-name="ce5">
            <text:p>70</text:p>
          </table:table-cell>
          <table:table-cell office:value-type="float" office:value="74.754943334635001" table:formula="of:=IF([.A433]&lt;27;37.12;IF([.A433]&lt;700;13.495*LN([.A433])-6.918;81.48))" table:style-name="ce12">
            <text:p>74,75</text:p>
          </table:table-cell>
          <table:table-cell office:value-type="float" office:value="5.6852427550846878" table:formula="of:=[.A433]/[.C433]" table:style-name="ce6">
            <text:p>5,69</text:p>
          </table:table-cell>
          <table:table-cell office:value-type="float" office:value="26700" table:style-name="ce17">
            <text:p>26 700</text:p>
          </table:table-cell>
          <table:table-cell office:value-type="float" office:value="5848" table:formula="of:=ROUND(1/[.C433]*[.E433]*1.348*12+[.B433];0)" table:style-name="ce10">
            <text:p>5 848</text:p>
          </table:table-cell>
          <table:table-cell office:value-type="float" office:value="4286" table:formula="of:=ROUND(1/[.C433]*[.E433]*12;0)" table:style-name="ce11">
            <text:p>4 286</text:p>
          </table:table-cell>
          <table:table-cell table:number-columns-repeated="16377"/>
        </table:table-row>
        <table:table-row table:style-name="ro5">
          <table:table-cell office:value-type="float" office:value="426" table:style-name="ce4">
            <text:p>426</text:p>
          </table:table-cell>
          <table:table-cell office:value-type="float" office:value="70" table:style-name="ce5">
            <text:p>70</text:p>
          </table:table-cell>
          <table:table-cell office:value-type="float" office:value="74.786658977905148" table:formula="of:=IF([.A434]&lt;27;37.12;IF([.A434]&lt;700;13.495*LN([.A434])-6.918;81.48))" table:style-name="ce12">
            <text:p>74,79</text:p>
          </table:table-cell>
          <table:table-cell office:value-type="float" office:value="5.696203117267971" table:formula="of:=[.A434]/[.C434]" table:style-name="ce6">
            <text:p>5,70</text:p>
          </table:table-cell>
          <table:table-cell office:value-type="float" office:value="26700" table:style-name="ce17">
            <text:p>26 700</text:p>
          </table:table-cell>
          <table:table-cell office:value-type="float" office:value="5845" table:formula="of:=ROUND(1/[.C434]*[.E434]*1.348*12+[.B434];0)" table:style-name="ce10">
            <text:p>5 845</text:p>
          </table:table-cell>
          <table:table-cell office:value-type="float" office:value="4284" table:formula="of:=ROUND(1/[.C434]*[.E434]*12;0)" table:style-name="ce11">
            <text:p>4 284</text:p>
          </table:table-cell>
          <table:table-cell table:number-columns-repeated="16377"/>
        </table:table-row>
        <table:table-row table:style-name="ro5">
          <table:table-cell office:value-type="float" office:value="427" table:style-name="ce4">
            <text:p>427</text:p>
          </table:table-cell>
          <table:table-cell office:value-type="float" office:value="70" table:style-name="ce5">
            <text:p>70</text:p>
          </table:table-cell>
          <table:table-cell office:value-type="float" office:value="74.818300258520281" table:formula="of:=IF([.A435]&lt;27;37.12;IF([.A435]&lt;700;13.495*LN([.A435])-6.918;81.48))" table:style-name="ce12">
            <text:p>74,82</text:p>
          </table:table-cell>
          <table:table-cell office:value-type="float" office:value="5.7071598596143378" table:formula="of:=[.A435]/[.C435]" table:style-name="ce6">
            <text:p>5,71</text:p>
          </table:table-cell>
          <table:table-cell office:value-type="float" office:value="26700" table:style-name="ce17">
            <text:p>26 700</text:p>
          </table:table-cell>
          <table:table-cell office:value-type="float" office:value="5843" table:formula="of:=ROUND(1/[.C435]*[.E435]*1.348*12+[.B435];0)" table:style-name="ce10">
            <text:p>5 843</text:p>
          </table:table-cell>
          <table:table-cell office:value-type="float" office:value="4282" table:formula="of:=ROUND(1/[.C435]*[.E435]*12;0)" table:style-name="ce11">
            <text:p>4 282</text:p>
          </table:table-cell>
          <table:table-cell table:number-columns-repeated="16377"/>
        </table:table-row>
        <table:table-row table:style-name="ro5">
          <table:table-cell office:value-type="float" office:value="428" table:style-name="ce4">
            <text:p>428</text:p>
          </table:table-cell>
          <table:table-cell office:value-type="float" office:value="70" table:style-name="ce5">
            <text:p>70</text:p>
          </table:table-cell>
          <table:table-cell office:value-type="float" office:value="74.849867524376336" table:formula="of:=IF([.A436]&lt;27;37.12;IF([.A436]&lt;700;13.495*LN([.A436])-6.918;81.48))" table:style-name="ce12">
            <text:p>74,85</text:p>
          </table:table-cell>
          <table:table-cell office:value-type="float" office:value="5.7181129927933858" table:formula="of:=[.A436]/[.C436]" table:style-name="ce6">
            <text:p>5,72</text:p>
          </table:table-cell>
          <table:table-cell office:value-type="float" office:value="26700" table:style-name="ce17">
            <text:p>26 700</text:p>
          </table:table-cell>
          <table:table-cell office:value-type="float" office:value="5840" table:formula="of:=ROUND(1/[.C436]*[.E436]*1.348*12+[.B436];0)" table:style-name="ce10">
            <text:p>5 840</text:p>
          </table:table-cell>
          <table:table-cell office:value-type="float" office:value="4281" table:formula="of:=ROUND(1/[.C436]*[.E436]*12;0)" table:style-name="ce11">
            <text:p>4 281</text:p>
          </table:table-cell>
          <table:table-cell table:number-columns-repeated="16377"/>
        </table:table-row>
        <table:table-row table:style-name="ro5">
          <table:table-cell office:value-type="float" office:value="429" table:style-name="ce3">
            <text:p>429</text:p>
          </table:table-cell>
          <table:table-cell office:value-type="float" office:value="70" table:style-name="ce5">
            <text:p>70</text:p>
          </table:table-cell>
          <table:table-cell office:value-type="float" office:value="74.881361120933576" table:formula="of:=IF([.A437]&lt;27;37.12;IF([.A437]&lt;700;13.495*LN([.A437])-6.918;81.48))" table:style-name="ce12">
            <text:p>74,88</text:p>
          </table:table-cell>
          <table:table-cell office:value-type="float" office:value="5.7290625274180575" table:formula="of:=[.A437]/[.C437]" table:style-name="ce6">
            <text:p>5,73</text:p>
          </table:table-cell>
          <table:table-cell office:value-type="float" office:value="26700" table:style-name="ce17">
            <text:p>26 700</text:p>
          </table:table-cell>
          <table:table-cell office:value-type="float" office:value="5838" table:formula="of:=ROUND(1/[.C437]*[.E437]*1.348*12+[.B437];0)" table:style-name="ce10">
            <text:p>5 838</text:p>
          </table:table-cell>
          <table:table-cell office:value-type="float" office:value="4279" table:formula="of:=ROUND(1/[.C437]*[.E437]*12;0)" table:style-name="ce11">
            <text:p>4 279</text:p>
          </table:table-cell>
          <table:table-cell table:number-columns-repeated="16377"/>
        </table:table-row>
        <table:table-row table:style-name="ro5">
          <table:table-cell office:value-type="float" office:value="430" table:style-name="ce4">
            <text:p>430</text:p>
          </table:table-cell>
          <table:table-cell office:value-type="float" office:value="70" table:style-name="ce5">
            <text:p>70</text:p>
          </table:table-cell>
          <table:table-cell office:value-type="float" office:value="74.91278139123925" table:formula="of:=IF([.A438]&lt;27;37.12;IF([.A438]&lt;700;13.495*LN([.A438])-6.918;81.48))" table:style-name="ce12">
            <text:p>74,91</text:p>
          </table:table-cell>
          <table:table-cell office:value-type="float" office:value="5.7400084740450819" table:formula="of:=[.A438]/[.C438]" table:style-name="ce6">
            <text:p>5,74</text:p>
          </table:table-cell>
          <table:table-cell office:value-type="float" office:value="26700" table:style-name="ce17">
            <text:p>26 700</text:p>
          </table:table-cell>
          <table:table-cell office:value-type="float" office:value="5835" table:formula="of:=ROUND(1/[.C438]*[.E438]*1.348*12+[.B438];0)" table:style-name="ce10">
            <text:p>5 835</text:p>
          </table:table-cell>
          <table:table-cell office:value-type="float" office:value="4277" table:formula="of:=ROUND(1/[.C438]*[.E438]*12;0)" table:style-name="ce11">
            <text:p>4 277</text:p>
          </table:table-cell>
          <table:table-cell table:number-columns-repeated="16377"/>
        </table:table-row>
        <table:table-row table:style-name="ro5">
          <table:table-cell office:value-type="float" office:value="431" table:style-name="ce4">
            <text:p>431</text:p>
          </table:table-cell>
          <table:table-cell office:value-type="float" office:value="70" table:style-name="ce5">
            <text:p>70</text:p>
          </table:table-cell>
          <table:table-cell office:value-type="float" office:value="74.944128675950054" table:formula="of:=IF([.A439]&lt;27;37.12;IF([.A439]&lt;700;13.495*LN([.A439])-6.918;81.48))" table:style-name="ce12">
            <text:p>74,94</text:p>
          </table:table-cell>
          <table:table-cell office:value-type="float" office:value="5.7509508431753913" table:formula="of:=[.A439]/[.C439]" table:style-name="ce6">
            <text:p>5,75</text:p>
          </table:table-cell>
          <table:table-cell office:value-type="float" office:value="26700" table:style-name="ce17">
            <text:p>26 700</text:p>
          </table:table-cell>
          <table:table-cell office:value-type="float" office:value="5833" table:formula="of:=ROUND(1/[.C439]*[.E439]*1.348*12+[.B439];0)" table:style-name="ce10">
            <text:p>5 833</text:p>
          </table:table-cell>
          <table:table-cell office:value-type="float" office:value="4275" table:formula="of:=ROUND(1/[.C439]*[.E439]*12;0)" table:style-name="ce11">
            <text:p>4 275</text:p>
          </table:table-cell>
          <table:table-cell table:number-columns-repeated="16377"/>
        </table:table-row>
        <table:table-row table:style-name="ro5">
          <table:table-cell office:value-type="float" office:value="432" table:style-name="ce4">
            <text:p>432</text:p>
          </table:table-cell>
          <table:table-cell office:value-type="float" office:value="70" table:style-name="ce5">
            <text:p>70</text:p>
          </table:table-cell>
          <table:table-cell office:value-type="float" office:value="74.975403313354263" table:formula="of:=IF([.A440]&lt;27;37.12;IF([.A440]&lt;700;13.495*LN([.A440])-6.918;81.48))" table:style-name="ce12">
            <text:p>74,98</text:p>
          </table:table-cell>
          <table:table-cell office:value-type="float" office:value="5.7618896452545556" table:formula="of:=[.A440]/[.C440]" table:style-name="ce6">
            <text:p>5,76</text:p>
          </table:table-cell>
          <table:table-cell office:value-type="float" office:value="26700" table:style-name="ce17">
            <text:p>26 700</text:p>
          </table:table-cell>
          <table:table-cell office:value-type="float" office:value="5831" table:formula="of:=ROUND(1/[.C440]*[.E440]*1.348*12+[.B440];0)" table:style-name="ce10">
            <text:p>5 831</text:p>
          </table:table-cell>
          <table:table-cell office:value-type="float" office:value="4273" table:formula="of:=ROUND(1/[.C440]*[.E440]*12;0)" table:style-name="ce11">
            <text:p>4 273</text:p>
          </table:table-cell>
          <table:table-cell table:number-columns-repeated="16377"/>
        </table:table-row>
        <table:table-row table:style-name="ro5">
          <table:table-cell office:value-type="float" office:value="433" table:style-name="ce4">
            <text:p>433</text:p>
          </table:table-cell>
          <table:table-cell office:value-type="float" office:value="70" table:style-name="ce5">
            <text:p>70</text:p>
          </table:table-cell>
          <table:table-cell office:value-type="float" office:value="75.006605639393584" table:formula="of:=IF([.A441]&lt;27;37.12;IF([.A441]&lt;700;13.495*LN([.A441])-6.918;81.48))" table:style-name="ce12">
            <text:p>75,01</text:p>
          </table:table-cell>
          <table:table-cell office:value-type="float" office:value="5.7728248906731991" table:formula="of:=[.A441]/[.C441]" table:style-name="ce6">
            <text:p>5,77</text:p>
          </table:table-cell>
          <table:table-cell office:value-type="float" office:value="26700" table:style-name="ce17">
            <text:p>26 700</text:p>
          </table:table-cell>
          <table:table-cell office:value-type="float" office:value="5828" table:formula="of:=ROUND(1/[.C441]*[.E441]*1.348*12+[.B441];0)" table:style-name="ce10">
            <text:p>5 828</text:p>
          </table:table-cell>
          <table:table-cell office:value-type="float" office:value="4272" table:formula="of:=ROUND(1/[.C441]*[.E441]*12;0)" table:style-name="ce11">
            <text:p>4 272</text:p>
          </table:table-cell>
          <table:table-cell table:number-columns-repeated="16377"/>
        </table:table-row>
        <table:table-row table:style-name="ro5">
          <table:table-cell office:value-type="float" office:value="434" table:style-name="ce4">
            <text:p>434</text:p>
          </table:table-cell>
          <table:table-cell office:value-type="float" office:value="70" table:style-name="ce5">
            <text:p>70</text:p>
          </table:table-cell>
          <table:table-cell office:value-type="float" office:value="75.037735987684954" table:formula="of:=IF([.A442]&lt;27;37.12;IF([.A442]&lt;700;13.495*LN([.A442])-6.918;81.48))" table:style-name="ce12">
            <text:p>75,04</text:p>
          </table:table-cell>
          <table:table-cell office:value-type="float" office:value="5.7837565897674104" table:formula="of:=[.A442]/[.C442]" table:style-name="ce6">
            <text:p>5,78</text:p>
          </table:table-cell>
          <table:table-cell office:value-type="float" office:value="26700" table:style-name="ce17">
            <text:p>26 700</text:p>
          </table:table-cell>
          <table:table-cell office:value-type="float" office:value="5826" table:formula="of:=ROUND(1/[.C442]*[.E442]*1.348*12+[.B442];0)" table:style-name="ce10">
            <text:p>5 826</text:p>
          </table:table-cell>
          <table:table-cell office:value-type="float" office:value="4270" table:formula="of:=ROUND(1/[.C442]*[.E442]*12;0)" table:style-name="ce11">
            <text:p>4 270</text:p>
          </table:table-cell>
          <table:table-cell table:number-columns-repeated="16377"/>
        </table:table-row>
        <table:table-row table:style-name="ro5">
          <table:table-cell office:value-type="float" office:value="435" table:style-name="ce3">
            <text:p>435</text:p>
          </table:table-cell>
          <table:table-cell office:value-type="float" office:value="70" table:style-name="ce5">
            <text:p>70</text:p>
          </table:table-cell>
          <table:table-cell office:value-type="float" office:value="75.068794689541775" table:formula="of:=IF([.A443]&lt;27;37.12;IF([.A443]&lt;700;13.495*LN([.A443])-6.918;81.48))" table:style-name="ce12">
            <text:p>75,07</text:p>
          </table:table-cell>
          <table:table-cell office:value-type="float" office:value="5.7946847528191645" table:formula="of:=[.A443]/[.C443]" table:style-name="ce6">
            <text:p>5,79</text:p>
          </table:table-cell>
          <table:table-cell office:value-type="float" office:value="26700" table:style-name="ce17">
            <text:p>26 700</text:p>
          </table:table-cell>
          <table:table-cell office:value-type="float" office:value="5823" table:formula="of:=ROUND(1/[.C443]*[.E443]*1.348*12+[.B443];0)" table:style-name="ce10">
            <text:p>5 823</text:p>
          </table:table-cell>
          <table:table-cell office:value-type="float" office:value="4268" table:formula="of:=ROUND(1/[.C443]*[.E443]*12;0)" table:style-name="ce11">
            <text:p>4 268</text:p>
          </table:table-cell>
          <table:table-cell table:number-columns-repeated="16377"/>
        </table:table-row>
        <table:table-row table:style-name="ro5">
          <table:table-cell office:value-type="float" office:value="436" table:style-name="ce4">
            <text:p>436</text:p>
          </table:table-cell>
          <table:table-cell office:value-type="float" office:value="70" table:style-name="ce5">
            <text:p>70</text:p>
          </table:table-cell>
          <table:table-cell office:value-type="float" office:value="75.0997820739952" table:formula="of:=IF([.A444]&lt;27;37.12;IF([.A444]&lt;700;13.495*LN([.A444])-6.918;81.48))" table:style-name="ce12">
            <text:p>75,10</text:p>
          </table:table-cell>
          <table:table-cell office:value-type="float" office:value="5.8056093900567216" table:formula="of:=[.A444]/[.C444]" table:style-name="ce6">
            <text:p>5,81</text:p>
          </table:table-cell>
          <table:table-cell office:value-type="float" office:value="26700" table:style-name="ce17">
            <text:p>26 700</text:p>
          </table:table-cell>
          <table:table-cell office:value-type="float" office:value="5821" table:formula="of:=ROUND(1/[.C444]*[.E444]*1.348*12+[.B444];0)" table:style-name="ce10">
            <text:p>5 821</text:p>
          </table:table-cell>
          <table:table-cell office:value-type="float" office:value="4266" table:formula="of:=ROUND(1/[.C444]*[.E444]*12;0)" table:style-name="ce11">
            <text:p>4 266</text:p>
          </table:table-cell>
          <table:table-cell table:number-columns-repeated="16377"/>
        </table:table-row>
        <table:table-row table:style-name="ro5">
          <table:table-cell office:value-type="float" office:value="437" table:style-name="ce4">
            <text:p>437</text:p>
          </table:table-cell>
          <table:table-cell office:value-type="float" office:value="70" table:style-name="ce5">
            <text:p>70</text:p>
          </table:table-cell>
          <table:table-cell office:value-type="float" office:value="75.13069846781498" table:formula="of:=IF([.A445]&lt;27;37.12;IF([.A445]&lt;700;13.495*LN([.A445])-6.918;81.48))" table:style-name="ce12">
            <text:p>75,13</text:p>
          </table:table-cell>
          <table:table-cell office:value-type="float" office:value="5.816530511655035" table:formula="of:=[.A445]/[.C445]" table:style-name="ce6">
            <text:p>5,82</text:p>
          </table:table-cell>
          <table:table-cell office:value-type="float" office:value="26700" table:style-name="ce17">
            <text:p>26 700</text:p>
          </table:table-cell>
          <table:table-cell office:value-type="float" office:value="5819" table:formula="of:=ROUND(1/[.C445]*[.E445]*1.348*12+[.B445];0)" table:style-name="ce10">
            <text:p>5 819</text:p>
          </table:table-cell>
          <table:table-cell office:value-type="float" office:value="4265" table:formula="of:=ROUND(1/[.C445]*[.E445]*12;0)" table:style-name="ce11">
            <text:p>4 265</text:p>
          </table:table-cell>
          <table:table-cell table:number-columns-repeated="16377"/>
        </table:table-row>
        <table:table-row table:style-name="ro5">
          <table:table-cell office:value-type="float" office:value="438" table:style-name="ce4">
            <text:p>438</text:p>
          </table:table-cell>
          <table:table-cell office:value-type="float" office:value="70" table:style-name="ce5">
            <text:p>70</text:p>
          </table:table-cell>
          <table:table-cell office:value-type="float" office:value="75.161544195530126" table:formula="of:=IF([.A446]&lt;27;37.12;IF([.A446]&lt;700;13.495*LN([.A446])-6.918;81.48))" table:style-name="ce12">
            <text:p>75,16</text:p>
          </table:table-cell>
          <table:table-cell office:value-type="float" office:value="5.827448127736151" table:formula="of:=[.A446]/[.C446]" table:style-name="ce6">
            <text:p>5,83</text:p>
          </table:table-cell>
          <table:table-cell office:value-type="float" office:value="26700" table:style-name="ce17">
            <text:p>26 700</text:p>
          </table:table-cell>
          <table:table-cell office:value-type="float" office:value="5816" table:formula="of:=ROUND(1/[.C446]*[.E446]*1.348*12+[.B446];0)" table:style-name="ce10">
            <text:p>5 816</text:p>
          </table:table-cell>
          <table:table-cell office:value-type="float" office:value="4263" table:formula="of:=ROUND(1/[.C446]*[.E446]*12;0)" table:style-name="ce11">
            <text:p>4 263</text:p>
          </table:table-cell>
          <table:table-cell table:number-columns-repeated="16377"/>
        </table:table-row>
        <table:table-row table:style-name="ro5">
          <table:table-cell office:value-type="float" office:value="439" table:style-name="ce4">
            <text:p>439</text:p>
          </table:table-cell>
          <table:table-cell office:value-type="float" office:value="70" table:style-name="ce5">
            <text:p>70</text:p>
          </table:table-cell>
          <table:table-cell office:value-type="float" office:value="75.192319579449432" table:formula="of:=IF([.A447]&lt;27;37.12;IF([.A447]&lt;700;13.495*LN([.A447])-6.918;81.48))" table:style-name="ce12">
            <text:p>75,19</text:p>
          </table:table-cell>
          <table:table-cell office:value-type="float" office:value="5.8383622483696014" table:formula="of:=[.A447]/[.C447]" table:style-name="ce6">
            <text:p>5,84</text:p>
          </table:table-cell>
          <table:table-cell office:value-type="float" office:value="26700" table:style-name="ce17">
            <text:p>26 700</text:p>
          </table:table-cell>
          <table:table-cell office:value-type="float" office:value="5814" table:formula="of:=ROUND(1/[.C447]*[.E447]*1.348*12+[.B447];0)" table:style-name="ce10">
            <text:p>5 814</text:p>
          </table:table-cell>
          <table:table-cell office:value-type="float" office:value="4261" table:formula="of:=ROUND(1/[.C447]*[.E447]*12;0)" table:style-name="ce11">
            <text:p>4 261</text:p>
          </table:table-cell>
          <table:table-cell table:number-columns-repeated="16377"/>
        </table:table-row>
        <table:table-row table:style-name="ro5">
          <table:table-cell office:value-type="float" office:value="440" table:style-name="ce4">
            <text:p>440</text:p>
          </table:table-cell>
          <table:table-cell office:value-type="float" office:value="70" table:style-name="ce5">
            <text:p>70</text:p>
          </table:table-cell>
          <table:table-cell office:value-type="float" office:value="75.223024939681565" table:formula="of:=IF([.A448]&lt;27;37.12;IF([.A448]&lt;700;13.495*LN([.A448])-6.918;81.48))" table:style-name="ce12">
            <text:p>75,22</text:p>
          </table:table-cell>
          <table:table-cell office:value-type="float" office:value="5.8492728835728025" table:formula="of:=[.A448]/[.C448]" table:style-name="ce6">
            <text:p>5,85</text:p>
          </table:table-cell>
          <table:table-cell office:value-type="float" office:value="26700" table:style-name="ce17">
            <text:p>26 700</text:p>
          </table:table-cell>
          <table:table-cell office:value-type="float" office:value="5812" table:formula="of:=ROUND(1/[.C448]*[.E448]*1.348*12+[.B448];0)" table:style-name="ce10">
            <text:p>5 812</text:p>
          </table:table-cell>
          <table:table-cell office:value-type="float" office:value="4259" table:formula="of:=ROUND(1/[.C448]*[.E448]*12;0)" table:style-name="ce11">
            <text:p>4 259</text:p>
          </table:table-cell>
          <table:table-cell table:number-columns-repeated="16377"/>
        </table:table-row>
        <table:table-row table:style-name="ro5">
          <table:table-cell office:value-type="float" office:value="441" table:style-name="ce3">
            <text:p>441</text:p>
          </table:table-cell>
          <table:table-cell office:value-type="float" office:value="70" table:style-name="ce5">
            <text:p>70</text:p>
          </table:table-cell>
          <table:table-cell office:value-type="float" office:value="75.253660594155178" table:formula="of:=IF([.A449]&lt;27;37.12;IF([.A449]&lt;700;13.495*LN([.A449])-6.918;81.48))" table:style-name="ce12">
            <text:p>75,25</text:p>
          </table:table-cell>
          <table:table-cell office:value-type="float" office:value="5.8601800433114306" table:formula="of:=[.A449]/[.C449]" table:style-name="ce6">
            <text:p>5,86</text:p>
          </table:table-cell>
          <table:table-cell office:value-type="float" office:value="26700" table:style-name="ce17">
            <text:p>26 700</text:p>
          </table:table-cell>
          <table:table-cell office:value-type="float" office:value="5809" table:formula="of:=ROUND(1/[.C449]*[.E449]*1.348*12+[.B449];0)" table:style-name="ce10">
            <text:p>5 809</text:p>
          </table:table-cell>
          <table:table-cell office:value-type="float" office:value="4258" table:formula="of:=ROUND(1/[.C449]*[.E449]*12;0)" table:style-name="ce11">
            <text:p>4 258</text:p>
          </table:table-cell>
          <table:table-cell table:number-columns-repeated="16377"/>
        </table:table-row>
        <table:table-row table:style-name="ro5">
          <table:table-cell office:value-type="float" office:value="442" table:style-name="ce4">
            <text:p>442</text:p>
          </table:table-cell>
          <table:table-cell office:value-type="float" office:value="70" table:style-name="ce5">
            <text:p>70</text:p>
          </table:table-cell>
          <table:table-cell office:value-type="float" office:value="75.284226858638519" table:formula="of:=IF([.A450]&lt;27;37.12;IF([.A450]&lt;700;13.495*LN([.A450])-6.918;81.48))" table:style-name="ce12">
            <text:p>75,28</text:p>
          </table:table-cell>
          <table:table-cell office:value-type="float" office:value="5.8710837374998235" table:formula="of:=[.A450]/[.C450]" table:style-name="ce6">
            <text:p>5,87</text:p>
          </table:table-cell>
          <table:table-cell office:value-type="float" office:value="26700" table:style-name="ce17">
            <text:p>26 700</text:p>
          </table:table-cell>
          <table:table-cell office:value-type="float" office:value="5807" table:formula="of:=ROUND(1/[.C450]*[.E450]*1.348*12+[.B450];0)" table:style-name="ce10">
            <text:p>5 807</text:p>
          </table:table-cell>
          <table:table-cell office:value-type="float" office:value="4256" table:formula="of:=ROUND(1/[.C450]*[.E450]*12;0)" table:style-name="ce11">
            <text:p>4 256</text:p>
          </table:table-cell>
          <table:table-cell table:number-columns-repeated="16377"/>
        </table:table-row>
        <table:table-row table:style-name="ro5">
          <table:table-cell office:value-type="float" office:value="443" table:style-name="ce4">
            <text:p>443</text:p>
          </table:table-cell>
          <table:table-cell office:value-type="float" office:value="70" table:style-name="ce5">
            <text:p>70</text:p>
          </table:table-cell>
          <table:table-cell office:value-type="float" office:value="75.314724046759096" table:formula="of:=IF([.A451]&lt;27;37.12;IF([.A451]&lt;700;13.495*LN([.A451])-6.918;81.48))" table:style-name="ce12">
            <text:p>75,31</text:p>
          </table:table-cell>
          <table:table-cell office:value-type="float" office:value="5.8819839760013428" table:formula="of:=[.A451]/[.C451]" table:style-name="ce6">
            <text:p>5,88</text:p>
          </table:table-cell>
          <table:table-cell office:value-type="float" office:value="26700" table:style-name="ce17">
            <text:p>26 700</text:p>
          </table:table-cell>
          <table:table-cell office:value-type="float" office:value="5805" table:formula="of:=ROUND(1/[.C451]*[.E451]*1.348*12+[.B451];0)" table:style-name="ce10">
            <text:p>5 805</text:p>
          </table:table-cell>
          <table:table-cell office:value-type="float" office:value="4254" table:formula="of:=ROUND(1/[.C451]*[.E451]*12;0)" table:style-name="ce11">
            <text:p>4 254</text:p>
          </table:table-cell>
          <table:table-cell table:number-columns-repeated="16377"/>
        </table:table-row>
        <table:table-row table:style-name="ro5">
          <table:table-cell office:value-type="float" office:value="444" table:style-name="ce4">
            <text:p>444</text:p>
          </table:table-cell>
          <table:table-cell office:value-type="float" office:value="70" table:style-name="ce5">
            <text:p>70</text:p>
          </table:table-cell>
          <table:table-cell office:value-type="float" office:value="75.345152470022867" table:formula="of:=IF([.A452]&lt;27;37.12;IF([.A452]&lt;700;13.495*LN([.A452])-6.918;81.48))" table:style-name="ce12">
            <text:p>75,35</text:p>
          </table:table-cell>
          <table:table-cell office:value-type="float" office:value="5.8928807686287668" table:formula="of:=[.A452]/[.C452]" table:style-name="ce6">
            <text:p>5,89</text:p>
          </table:table-cell>
          <table:table-cell office:value-type="float" office:value="26700" table:style-name="ce17">
            <text:p>26 700</text:p>
          </table:table-cell>
          <table:table-cell office:value-type="float" office:value="5802" table:formula="of:=ROUND(1/[.C452]*[.E452]*1.348*12+[.B452];0)" table:style-name="ce10">
            <text:p>5 802</text:p>
          </table:table-cell>
          <table:table-cell office:value-type="float" office:value="4252" table:formula="of:=ROUND(1/[.C452]*[.E452]*12;0)" table:style-name="ce11">
            <text:p>4 252</text:p>
          </table:table-cell>
          <table:table-cell table:number-columns-repeated="16377"/>
        </table:table-row>
        <table:table-row table:style-name="ro5">
          <table:table-cell office:value-type="float" office:value="445" table:style-name="ce4">
            <text:p>445</text:p>
          </table:table-cell>
          <table:table-cell office:value-type="float" office:value="70" table:style-name="ce5">
            <text:p>70</text:p>
          </table:table-cell>
          <table:table-cell office:value-type="float" office:value="75.375512437833393" table:formula="of:=IF([.A453]&lt;27;37.12;IF([.A453]&lt;700;13.495*LN([.A453])-6.918;81.48))" table:style-name="ce12">
            <text:p>75,38</text:p>
          </table:table-cell>
          <table:table-cell office:value-type="float" office:value="5.9037741251446567" table:formula="of:=[.A453]/[.C453]" table:style-name="ce6">
            <text:p>5,90</text:p>
          </table:table-cell>
          <table:table-cell office:value-type="float" office:value="26700" table:style-name="ce17">
            <text:p>26 700</text:p>
          </table:table-cell>
          <table:table-cell office:value-type="float" office:value="5800" table:formula="of:=ROUND(1/[.C453]*[.E453]*1.348*12+[.B453];0)" table:style-name="ce10">
            <text:p>5 800</text:p>
          </table:table-cell>
          <table:table-cell office:value-type="float" office:value="4251" table:formula="of:=ROUND(1/[.C453]*[.E453]*12;0)" table:style-name="ce11">
            <text:p>4 251</text:p>
          </table:table-cell>
          <table:table-cell table:number-columns-repeated="16377"/>
        </table:table-row>
        <table:table-row table:style-name="ro5">
          <table:table-cell office:value-type="float" office:value="446" table:style-name="ce4">
            <text:p>446</text:p>
          </table:table-cell>
          <table:table-cell office:value-type="float" office:value="70" table:style-name="ce5">
            <text:p>70</text:p>
          </table:table-cell>
          <table:table-cell office:value-type="float" office:value="75.405804257510752" table:formula="of:=IF([.A454]&lt;27;37.12;IF([.A454]&lt;700;13.495*LN([.A454])-6.918;81.48))" table:style-name="ce12">
            <text:p>75,41</text:p>
          </table:table-cell>
          <table:table-cell office:value-type="float" office:value="5.9146640552617198" table:formula="of:=[.A454]/[.C454]" table:style-name="ce6">
            <text:p>5,91</text:p>
          </table:table-cell>
          <table:table-cell office:value-type="float" office:value="26700" table:style-name="ce17">
            <text:p>26 700</text:p>
          </table:table-cell>
          <table:table-cell office:value-type="float" office:value="5798" table:formula="of:=ROUND(1/[.C454]*[.E454]*1.348*12+[.B454];0)" table:style-name="ce10">
            <text:p>5 798</text:p>
          </table:table-cell>
          <table:table-cell office:value-type="float" office:value="4249" table:formula="of:=ROUND(1/[.C454]*[.E454]*12;0)" table:style-name="ce11">
            <text:p>4 249</text:p>
          </table:table-cell>
          <table:table-cell table:number-columns-repeated="16377"/>
        </table:table-row>
        <table:table-row table:style-name="ro5">
          <table:table-cell office:value-type="float" office:value="447" table:style-name="ce3">
            <text:p>447</text:p>
          </table:table-cell>
          <table:table-cell office:value-type="float" office:value="70" table:style-name="ce5">
            <text:p>70</text:p>
          </table:table-cell>
          <table:table-cell office:value-type="float" office:value="75.436028234310101" table:formula="of:=IF([.A455]&lt;27;37.12;IF([.A455]&lt;700;13.495*LN([.A455])-6.918;81.48))" table:style-name="ce12">
            <text:p>75,44</text:p>
          </table:table-cell>
          <table:table-cell office:value-type="float" office:value="5.9255505686431906" table:formula="of:=[.A455]/[.C455]" table:style-name="ce6">
            <text:p>5,93</text:p>
          </table:table-cell>
          <table:table-cell office:value-type="float" office:value="26700" table:style-name="ce17">
            <text:p>26 700</text:p>
          </table:table-cell>
          <table:table-cell office:value-type="float" office:value="5795" table:formula="of:=ROUND(1/[.C455]*[.E455]*1.348*12+[.B455];0)" table:style-name="ce10">
            <text:p>5 795</text:p>
          </table:table-cell>
          <table:table-cell office:value-type="float" office:value="4247" table:formula="of:=ROUND(1/[.C455]*[.E455]*12;0)" table:style-name="ce11">
            <text:p>4 247</text:p>
          </table:table-cell>
          <table:table-cell table:number-columns-repeated="16377"/>
        </table:table-row>
        <table:table-row table:style-name="ro5">
          <table:table-cell office:value-type="float" office:value="448" table:style-name="ce4">
            <text:p>448</text:p>
          </table:table-cell>
          <table:table-cell office:value-type="float" office:value="70" table:style-name="ce5">
            <text:p>70</text:p>
          </table:table-cell>
          <table:table-cell office:value-type="float" office:value="75.466184671440217" table:formula="of:=IF([.A456]&lt;27;37.12;IF([.A456]&lt;700;13.495*LN([.A456])-6.918;81.48))" table:style-name="ce12">
            <text:p>75,47</text:p>
          </table:table-cell>
          <table:table-cell office:value-type="float" office:value="5.9364336749031814" table:formula="of:=[.A456]/[.C456]" table:style-name="ce6">
            <text:p>5,94</text:p>
          </table:table-cell>
          <table:table-cell office:value-type="float" office:value="26700" table:style-name="ce17">
            <text:p>26 700</text:p>
          </table:table-cell>
          <table:table-cell office:value-type="float" office:value="5793" table:formula="of:=ROUND(1/[.C456]*[.E456]*1.348*12+[.B456];0)" table:style-name="ce10">
            <text:p>5 793</text:p>
          </table:table-cell>
          <table:table-cell office:value-type="float" office:value="4246" table:formula="of:=ROUND(1/[.C456]*[.E456]*12;0)" table:style-name="ce11">
            <text:p>4 246</text:p>
          </table:table-cell>
          <table:table-cell table:number-columns-repeated="16377"/>
        </table:table-row>
        <table:table-row table:style-name="ro5">
          <table:table-cell office:value-type="float" office:value="449" table:style-name="ce4">
            <text:p>449</text:p>
          </table:table-cell>
          <table:table-cell office:value-type="float" office:value="70" table:style-name="ce5">
            <text:p>70</text:p>
          </table:table-cell>
          <table:table-cell office:value-type="float" office:value="75.496273870081708" table:formula="of:=IF([.A457]&lt;27;37.12;IF([.A457]&lt;700;13.495*LN([.A457])-6.918;81.48))" table:style-name="ce12">
            <text:p>75,50</text:p>
          </table:table-cell>
          <table:table-cell office:value-type="float" office:value="5.9473133836070478" table:formula="of:=[.A457]/[.C457]" table:style-name="ce6">
            <text:p>5,95</text:p>
          </table:table-cell>
          <table:table-cell office:value-type="float" office:value="26700" table:style-name="ce17">
            <text:p>26 700</text:p>
          </table:table-cell>
          <table:table-cell office:value-type="float" office:value="5791" table:formula="of:=ROUND(1/[.C457]*[.E457]*1.348*12+[.B457];0)" table:style-name="ce10">
            <text:p>5 791</text:p>
          </table:table-cell>
          <table:table-cell office:value-type="float" office:value="4244" table:formula="of:=ROUND(1/[.C457]*[.E457]*12;0)" table:style-name="ce11">
            <text:p>4 244</text:p>
          </table:table-cell>
          <table:table-cell table:number-columns-repeated="16377"/>
        </table:table-row>
        <table:table-row table:style-name="ro5">
          <table:table-cell office:value-type="float" office:value="450" table:style-name="ce4">
            <text:p>450</text:p>
          </table:table-cell>
          <table:table-cell office:value-type="float" office:value="70" table:style-name="ce5">
            <text:p>70</text:p>
          </table:table-cell>
          <table:table-cell office:value-type="float" office:value="75.526296129405097" table:formula="of:=IF([.A458]&lt;27;37.12;IF([.A458]&lt;700;13.495*LN([.A458])-6.918;81.48))" table:style-name="ce12">
            <text:p>75,53</text:p>
          </table:table-cell>
          <table:table-cell office:value-type="float" office:value="5.9581897042717396" table:formula="of:=[.A458]/[.C458]" table:style-name="ce6">
            <text:p>5,96</text:p>
          </table:table-cell>
          <table:table-cell office:value-type="float" office:value="26700" table:style-name="ce17">
            <text:p>26 700</text:p>
          </table:table-cell>
          <table:table-cell office:value-type="float" office:value="5789" table:formula="of:=ROUND(1/[.C458]*[.E458]*1.348*12+[.B458];0)" table:style-name="ce10">
            <text:p>5 789</text:p>
          </table:table-cell>
          <table:table-cell office:value-type="float" office:value="4242" table:formula="of:=ROUND(1/[.C458]*[.E458]*12;0)" table:style-name="ce11">
            <text:p>4 242</text:p>
          </table:table-cell>
          <table:table-cell table:number-columns-repeated="16377"/>
        </table:table-row>
        <table:table-row table:style-name="ro5">
          <table:table-cell office:value-type="float" office:value="451" table:style-name="ce4">
            <text:p>451</text:p>
          </table:table-cell>
          <table:table-cell office:value-type="float" office:value="70" table:style-name="ce5">
            <text:p>70</text:p>
          </table:table-cell>
          <table:table-cell office:value-type="float" office:value="75.556251746588643" table:formula="of:=IF([.A459]&lt;27;37.12;IF([.A459]&lt;700;13.495*LN([.A459])-6.918;81.48))" table:style-name="ce12">
            <text:p>75,56</text:p>
          </table:table-cell>
          <table:table-cell office:value-type="float" office:value="5.9690626463661571" table:formula="of:=[.A459]/[.C459]" table:style-name="ce6">
            <text:p>5,97</text:p>
          </table:table-cell>
          <table:table-cell office:value-type="float" office:value="26700" table:style-name="ce17">
            <text:p>26 700</text:p>
          </table:table-cell>
          <table:table-cell office:value-type="float" office:value="5786" table:formula="of:=ROUND(1/[.C459]*[.E459]*1.348*12+[.B459];0)" table:style-name="ce10">
            <text:p>5 786</text:p>
          </table:table-cell>
          <table:table-cell office:value-type="float" office:value="4241" table:formula="of:=ROUND(1/[.C459]*[.E459]*12;0)" table:style-name="ce11">
            <text:p>4 241</text:p>
          </table:table-cell>
          <table:table-cell table:number-columns-repeated="16377"/>
        </table:table-row>
        <table:table-row table:style-name="ro5">
          <table:table-cell office:value-type="float" office:value="452" table:style-name="ce4">
            <text:p>452</text:p>
          </table:table-cell>
          <table:table-cell office:value-type="float" office:value="70" table:style-name="ce5">
            <text:p>70</text:p>
          </table:table-cell>
          <table:table-cell office:value-type="float" office:value="75.586141016835953" table:formula="of:=IF([.A460]&lt;27;37.12;IF([.A460]&lt;700;13.495*LN([.A460])-6.918;81.48))" table:style-name="ce12">
            <text:p>75,59</text:p>
          </table:table-cell>
          <table:table-cell office:value-type="float" office:value="5.9799322193115021" table:formula="of:=[.A460]/[.C460]" table:style-name="ce6">
            <text:p>5,98</text:p>
          </table:table-cell>
          <table:table-cell office:value-type="float" office:value="26700" table:style-name="ce17">
            <text:p>26 700</text:p>
          </table:table-cell>
          <table:table-cell office:value-type="float" office:value="5784" table:formula="of:=ROUND(1/[.C460]*[.E460]*1.348*12+[.B460];0)" table:style-name="ce10">
            <text:p>5 784</text:p>
          </table:table-cell>
          <table:table-cell office:value-type="float" office:value="4239" table:formula="of:=ROUND(1/[.C460]*[.E460]*12;0)" table:style-name="ce11">
            <text:p>4 239</text:p>
          </table:table-cell>
          <table:table-cell table:number-columns-repeated="16377"/>
        </table:table-row>
        <table:table-row table:style-name="ro5">
          <table:table-cell office:value-type="float" office:value="453" table:style-name="ce3">
            <text:p>453</text:p>
          </table:table-cell>
          <table:table-cell office:value-type="float" office:value="70" table:style-name="ce5">
            <text:p>70</text:p>
          </table:table-cell>
          <table:table-cell office:value-type="float" office:value="75.615964233393541" table:formula="of:=IF([.A461]&lt;27;37.12;IF([.A461]&lt;700;13.495*LN([.A461])-6.918;81.48))" table:style-name="ce12">
            <text:p>75,62</text:p>
          </table:table-cell>
          <table:table-cell office:value-type="float" office:value="5.9907984324816166" table:formula="of:=[.A461]/[.C461]" table:style-name="ce6">
            <text:p>5,99</text:p>
          </table:table-cell>
          <table:table-cell office:value-type="float" office:value="26700" table:style-name="ce17">
            <text:p>26 700</text:p>
          </table:table-cell>
          <table:table-cell office:value-type="float" office:value="5782" table:formula="of:=ROUND(1/[.C461]*[.E461]*1.348*12+[.B461];0)" table:style-name="ce10">
            <text:p>5 782</text:p>
          </table:table-cell>
          <table:table-cell office:value-type="float" office:value="4237" table:formula="of:=ROUND(1/[.C461]*[.E461]*12;0)" table:style-name="ce11">
            <text:p>4 237</text:p>
          </table:table-cell>
          <table:table-cell table:number-columns-repeated="16377"/>
        </table:table-row>
        <table:table-row table:style-name="ro5">
          <table:table-cell office:value-type="float" office:value="454" table:style-name="ce4">
            <text:p>454</text:p>
          </table:table-cell>
          <table:table-cell office:value-type="float" office:value="70" table:style-name="ce5">
            <text:p>70</text:p>
          </table:table-cell>
          <table:table-cell office:value-type="float" office:value="75.645721687567985" table:formula="of:=IF([.A462]&lt;27;37.12;IF([.A462]&lt;700;13.495*LN([.A462])-6.918;81.48))" table:style-name="ce12">
            <text:p>75,65</text:p>
          </table:table-cell>
          <table:table-cell office:value-type="float" office:value="6.0016612952033315" table:formula="of:=[.A462]/[.C462]" table:style-name="ce6">
            <text:p>6,00</text:p>
          </table:table-cell>
          <table:table-cell office:value-type="float" office:value="26700" table:style-name="ce17">
            <text:p>26 700</text:p>
          </table:table-cell>
          <table:table-cell office:value-type="float" office:value="5779" table:formula="of:=ROUND(1/[.C462]*[.E462]*1.348*12+[.B462];0)" table:style-name="ce10">
            <text:p>5 779</text:p>
          </table:table-cell>
          <table:table-cell office:value-type="float" office:value="4236" table:formula="of:=ROUND(1/[.C462]*[.E462]*12;0)" table:style-name="ce11">
            <text:p>4 236</text:p>
          </table:table-cell>
          <table:table-cell table:number-columns-repeated="16377"/>
        </table:table-row>
        <table:table-row table:style-name="ro5">
          <table:table-cell office:value-type="float" office:value="455" table:style-name="ce4">
            <text:p>455</text:p>
          </table:table-cell>
          <table:table-cell office:value-type="float" office:value="70" table:style-name="ce5">
            <text:p>70</text:p>
          </table:table-cell>
          <table:table-cell office:value-type="float" office:value="75.675413668743062" table:formula="of:=IF([.A463]&lt;27;37.12;IF([.A463]&lt;700;13.495*LN([.A463])-6.918;81.48))" table:style-name="ce12">
            <text:p>75,68</text:p>
          </table:table-cell>
          <table:table-cell office:value-type="float" office:value="6.0125208167568038" table:formula="of:=[.A463]/[.C463]" table:style-name="ce6">
            <text:p>6,01</text:p>
          </table:table-cell>
          <table:table-cell office:value-type="float" office:value="26700" table:style-name="ce17">
            <text:p>26 700</text:p>
          </table:table-cell>
          <table:table-cell office:value-type="float" office:value="5777" table:formula="of:=ROUND(1/[.C463]*[.E463]*1.348*12+[.B463];0)" table:style-name="ce10">
            <text:p>5 777</text:p>
          </table:table-cell>
          <table:table-cell office:value-type="float" office:value="4234" table:formula="of:=ROUND(1/[.C463]*[.E463]*12;0)" table:style-name="ce11">
            <text:p>4 234</text:p>
          </table:table-cell>
          <table:table-cell table:number-columns-repeated="16377"/>
        </table:table-row>
        <table:table-row table:style-name="ro5">
          <table:table-cell office:value-type="float" office:value="456" table:style-name="ce4">
            <text:p>456</text:p>
          </table:table-cell>
          <table:table-cell office:value-type="float" office:value="70" table:style-name="ce5">
            <text:p>70</text:p>
          </table:table-cell>
          <table:table-cell office:value-type="float" office:value="75.705040464396632" table:formula="of:=IF([.A464]&lt;27;37.12;IF([.A464]&lt;700;13.495*LN([.A464])-6.918;81.48))" table:style-name="ce12">
            <text:p>75,71</text:p>
          </table:table-cell>
          <table:table-cell office:value-type="float" office:value="6.0233770063758501" table:formula="of:=[.A464]/[.C464]" table:style-name="ce6">
            <text:p>6,02</text:p>
          </table:table-cell>
          <table:table-cell office:value-type="float" office:value="26700" table:style-name="ce17">
            <text:p>26 700</text:p>
          </table:table-cell>
          <table:table-cell office:value-type="float" office:value="5775" table:formula="of:=ROUND(1/[.C464]*[.E464]*1.348*12+[.B464];0)" table:style-name="ce10">
            <text:p>5 775</text:p>
          </table:table-cell>
          <table:table-cell office:value-type="float" office:value="4232" table:formula="of:=ROUND(1/[.C464]*[.E464]*12;0)" table:style-name="ce11">
            <text:p>4 232</text:p>
          </table:table-cell>
          <table:table-cell table:number-columns-repeated="16377"/>
        </table:table-row>
        <table:table-row table:style-name="ro5">
          <table:table-cell office:value-type="float" office:value="457" table:style-name="ce4">
            <text:p>457</text:p>
          </table:table-cell>
          <table:table-cell office:value-type="float" office:value="70" table:style-name="ce5">
            <text:p>70</text:p>
          </table:table-cell>
          <table:table-cell office:value-type="float" office:value="75.734602360117293" table:formula="of:=IF([.A465]&lt;27;37.12;IF([.A465]&lt;700;13.495*LN([.A465])-6.918;81.48))" table:style-name="ce12">
            <text:p>75,73</text:p>
          </table:table-cell>
          <table:table-cell office:value-type="float" office:value="6.0342298732482869" table:formula="of:=[.A465]/[.C465]" table:style-name="ce6">
            <text:p>6,03</text:p>
          </table:table-cell>
          <table:table-cell office:value-type="float" office:value="26700" table:style-name="ce17">
            <text:p>26 700</text:p>
          </table:table-cell>
          <table:table-cell office:value-type="float" office:value="5773" table:formula="of:=ROUND(1/[.C465]*[.E465]*1.348*12+[.B465];0)" table:style-name="ce10">
            <text:p>5 773</text:p>
          </table:table-cell>
          <table:table-cell office:value-type="float" office:value="4231" table:formula="of:=ROUND(1/[.C465]*[.E465]*12;0)" table:style-name="ce11">
            <text:p>4 231</text:p>
          </table:table-cell>
          <table:table-cell table:number-columns-repeated="16377"/>
        </table:table-row>
        <table:table-row table:style-name="ro5">
          <table:table-cell office:value-type="float" office:value="458" table:style-name="ce4">
            <text:p>458</text:p>
          </table:table-cell>
          <table:table-cell office:value-type="float" office:value="70" table:style-name="ce5">
            <text:p>70</text:p>
          </table:table-cell>
          <table:table-cell office:value-type="float" office:value="75.764099639620923" table:formula="of:=IF([.A466]&lt;27;37.12;IF([.A466]&lt;700;13.495*LN([.A466])-6.918;81.48))" table:style-name="ce12">
            <text:p>75,76</text:p>
          </table:table-cell>
          <table:table-cell office:value-type="float" office:value="6.0450794265162546" table:formula="of:=[.A466]/[.C466]" table:style-name="ce6">
            <text:p>6,05</text:p>
          </table:table-cell>
          <table:table-cell office:value-type="float" office:value="26700" table:style-name="ce17">
            <text:p>26 700</text:p>
          </table:table-cell>
          <table:table-cell office:value-type="float" office:value="5771" table:formula="of:=ROUND(1/[.C466]*[.E466]*1.348*12+[.B466];0)" table:style-name="ce10">
            <text:p>5 771</text:p>
          </table:table-cell>
          <table:table-cell office:value-type="float" office:value="4229" table:formula="of:=ROUND(1/[.C466]*[.E466]*12;0)" table:style-name="ce11">
            <text:p>4 229</text:p>
          </table:table-cell>
          <table:table-cell table:number-columns-repeated="16377"/>
        </table:table-row>
        <table:table-row table:style-name="ro5">
          <table:table-cell office:value-type="float" office:value="459" table:style-name="ce3">
            <text:p>459</text:p>
          </table:table-cell>
          <table:table-cell office:value-type="float" office:value="70" table:style-name="ce5">
            <text:p>70</text:p>
          </table:table-cell>
          <table:table-cell office:value-type="float" office:value="75.79353258476705" table:formula="of:=IF([.A467]&lt;27;37.12;IF([.A467]&lt;700;13.495*LN([.A467])-6.918;81.48))" table:style-name="ce12">
            <text:p>75,79</text:p>
          </table:table-cell>
          <table:table-cell office:value-type="float" office:value="6.0559256752765425" table:formula="of:=[.A467]/[.C467]" table:style-name="ce6">
            <text:p>6,06</text:p>
          </table:table-cell>
          <table:table-cell office:value-type="float" office:value="26700" table:style-name="ce17">
            <text:p>26 700</text:p>
          </table:table-cell>
          <table:table-cell office:value-type="float" office:value="5768" table:formula="of:=ROUND(1/[.C467]*[.E467]*1.348*12+[.B467];0)" table:style-name="ce10">
            <text:p>5 768</text:p>
          </table:table-cell>
          <table:table-cell office:value-type="float" office:value="4227" table:formula="of:=ROUND(1/[.C467]*[.E467]*12;0)" table:style-name="ce11">
            <text:p>4 227</text:p>
          </table:table-cell>
          <table:table-cell table:number-columns-repeated="16377"/>
        </table:table-row>
        <table:table-row table:style-name="ro5">
          <table:table-cell office:value-type="float" office:value="460" table:style-name="ce4">
            <text:p>460</text:p>
          </table:table-cell>
          <table:table-cell office:value-type="float" office:value="70" table:style-name="ce5">
            <text:p>70</text:p>
          </table:table-cell>
          <table:table-cell office:value-type="float" office:value="75.82290147557498" table:formula="of:=IF([.A468]&lt;27;37.12;IF([.A468]&lt;700;13.495*LN([.A468])-6.918;81.48))" table:style-name="ce12">
            <text:p>75,82</text:p>
          </table:table-cell>
          <table:table-cell office:value-type="float" office:value="6.0667686285809168" table:formula="of:=[.A468]/[.C468]" table:style-name="ce6">
            <text:p>6,07</text:p>
          </table:table-cell>
          <table:table-cell office:value-type="float" office:value="26700" table:style-name="ce17">
            <text:p>26 700</text:p>
          </table:table-cell>
          <table:table-cell office:value-type="float" office:value="5766" table:formula="of:=ROUND(1/[.C468]*[.E468]*1.348*12+[.B468];0)" table:style-name="ce10">
            <text:p>5 766</text:p>
          </table:table-cell>
          <table:table-cell office:value-type="float" office:value="4226" table:formula="of:=ROUND(1/[.C468]*[.E468]*12;0)" table:style-name="ce11">
            <text:p>4 226</text:p>
          </table:table-cell>
          <table:table-cell table:number-columns-repeated="16377"/>
        </table:table-row>
        <table:table-row table:style-name="ro5">
          <table:table-cell office:value-type="float" office:value="461" table:style-name="ce4">
            <text:p>461</text:p>
          </table:table-cell>
          <table:table-cell office:value-type="float" office:value="70" table:style-name="ce5">
            <text:p>70</text:p>
          </table:table-cell>
          <table:table-cell office:value-type="float" office:value="75.85220659023976" table:formula="of:=IF([.A469]&lt;27;37.12;IF([.A469]&lt;700;13.495*LN([.A469])-6.918;81.48))" table:style-name="ce12">
            <text:p>75,85</text:p>
          </table:table-cell>
          <table:table-cell office:value-type="float" office:value="6.077608295436443" table:formula="of:=[.A469]/[.C469]" table:style-name="ce6">
            <text:p>6,08</text:p>
          </table:table-cell>
          <table:table-cell office:value-type="float" office:value="26700" table:style-name="ce17">
            <text:p>26 700</text:p>
          </table:table-cell>
          <table:table-cell office:value-type="float" office:value="5764" table:formula="of:=ROUND(1/[.C469]*[.E469]*1.348*12+[.B469];0)" table:style-name="ce10">
            <text:p>5 764</text:p>
          </table:table-cell>
          <table:table-cell office:value-type="float" office:value="4224" table:formula="of:=ROUND(1/[.C469]*[.E469]*12;0)" table:style-name="ce11">
            <text:p>4 224</text:p>
          </table:table-cell>
          <table:table-cell table:number-columns-repeated="16377"/>
        </table:table-row>
        <table:table-row table:style-name="ro5">
          <table:table-cell office:value-type="float" office:value="462" table:style-name="ce4">
            <text:p>462</text:p>
          </table:table-cell>
          <table:table-cell office:value-type="float" office:value="70" table:style-name="ce5">
            <text:p>70</text:p>
          </table:table-cell>
          <table:table-cell office:value-type="float" office:value="75.881448205148047" table:formula="of:=IF([.A470]&lt;27;37.12;IF([.A470]&lt;700;13.495*LN([.A470])-6.918;81.48))" table:style-name="ce12">
            <text:p>75,88</text:p>
          </table:table-cell>
          <table:table-cell office:value-type="float" office:value="6.0884446848057969" table:formula="of:=[.A470]/[.C470]" table:style-name="ce6">
            <text:p>6,09</text:p>
          </table:table-cell>
          <table:table-cell office:value-type="float" office:value="26700" table:style-name="ce17">
            <text:p>26 700</text:p>
          </table:table-cell>
          <table:table-cell office:value-type="float" office:value="5762" table:formula="of:=ROUND(1/[.C470]*[.E470]*1.348*12+[.B470];0)" table:style-name="ce10">
            <text:p>5 762</text:p>
          </table:table-cell>
          <table:table-cell office:value-type="float" office:value="4222" table:formula="of:=ROUND(1/[.C470]*[.E470]*12;0)" table:style-name="ce11">
            <text:p>4 222</text:p>
          </table:table-cell>
          <table:table-cell table:number-columns-repeated="16377"/>
        </table:table-row>
        <table:table-row table:style-name="ro5">
          <table:table-cell office:value-type="float" office:value="463" table:style-name="ce4">
            <text:p>463</text:p>
          </table:table-cell>
          <table:table-cell office:value-type="float" office:value="70" table:style-name="ce5">
            <text:p>70</text:p>
          </table:table-cell>
          <table:table-cell office:value-type="float" office:value="75.910626594893714" table:formula="of:=IF([.A471]&lt;27;37.12;IF([.A471]&lt;700;13.495*LN([.A471])-6.918;81.48))" table:style-name="ce12">
            <text:p>75,91</text:p>
          </table:table-cell>
          <table:table-cell office:value-type="float" office:value="6.0992778056075831" table:formula="of:=[.A471]/[.C471]" table:style-name="ce6">
            <text:p>6,10</text:p>
          </table:table-cell>
          <table:table-cell office:value-type="float" office:value="26700" table:style-name="ce17">
            <text:p>26 700</text:p>
          </table:table-cell>
          <table:table-cell office:value-type="float" office:value="5760" table:formula="of:=ROUND(1/[.C471]*[.E471]*1.348*12+[.B471];0)" table:style-name="ce10">
            <text:p>5 760</text:p>
          </table:table-cell>
          <table:table-cell office:value-type="float" office:value="4221" table:formula="of:=ROUND(1/[.C471]*[.E471]*12;0)" table:style-name="ce11">
            <text:p>4 221</text:p>
          </table:table-cell>
          <table:table-cell table:number-columns-repeated="16377"/>
        </table:table-row>
        <table:table-row table:style-name="ro5">
          <table:table-cell office:value-type="float" office:value="464" table:style-name="ce4">
            <text:p>464</text:p>
          </table:table-cell>
          <table:table-cell office:value-type="float" office:value="70" table:style-name="ce5">
            <text:p>70</text:p>
          </table:table-cell>
          <table:table-cell office:value-type="float" office:value="75.93974203229331" table:formula="of:=IF([.A472]&lt;27;37.12;IF([.A472]&lt;700;13.495*LN([.A472])-6.918;81.48))" table:style-name="ce12">
            <text:p>75,94</text:p>
          </table:table-cell>
          <table:table-cell office:value-type="float" office:value="6.1101076667166501" table:formula="of:=[.A472]/[.C472]" table:style-name="ce6">
            <text:p>6,11</text:p>
          </table:table-cell>
          <table:table-cell office:value-type="float" office:value="26700" table:style-name="ce17">
            <text:p>26 700</text:p>
          </table:table-cell>
          <table:table-cell office:value-type="float" office:value="5757" table:formula="of:=ROUND(1/[.C472]*[.E472]*1.348*12+[.B472];0)" table:style-name="ce10">
            <text:p>5 757</text:p>
          </table:table-cell>
          <table:table-cell office:value-type="float" office:value="4219" table:formula="of:=ROUND(1/[.C472]*[.E472]*12;0)" table:style-name="ce11">
            <text:p>4 219</text:p>
          </table:table-cell>
          <table:table-cell table:number-columns-repeated="16377"/>
        </table:table-row>
        <table:table-row table:style-name="ro5">
          <table:table-cell office:value-type="float" office:value="465" table:style-name="ce3">
            <text:p>465</text:p>
          </table:table-cell>
          <table:table-cell office:value-type="float" office:value="70" table:style-name="ce5">
            <text:p>70</text:p>
          </table:table-cell>
          <table:table-cell office:value-type="float" office:value="75.968794788401354" table:formula="of:=IF([.A473]&lt;27;37.12;IF([.A473]&lt;700;13.495*LN([.A473])-6.918;81.48))" table:style-name="ce12">
            <text:p>75,97</text:p>
          </table:table-cell>
          <table:table-cell office:value-type="float" office:value="6.1209342769643955" table:formula="of:=[.A473]/[.C473]" table:style-name="ce6">
            <text:p>6,12</text:p>
          </table:table-cell>
          <table:table-cell office:value-type="float" office:value="26700" table:style-name="ce17">
            <text:p>26 700</text:p>
          </table:table-cell>
          <table:table-cell office:value-type="float" office:value="5755" table:formula="of:=ROUND(1/[.C473]*[.E473]*1.348*12+[.B473];0)" table:style-name="ce10">
            <text:p>5 755</text:p>
          </table:table-cell>
          <table:table-cell office:value-type="float" office:value="4218" table:formula="of:=ROUND(1/[.C473]*[.E473]*12;0)" table:style-name="ce11">
            <text:p>4 218</text:p>
          </table:table-cell>
          <table:table-cell table:number-columns-repeated="16377"/>
        </table:table-row>
        <table:table-row table:style-name="ro5">
          <table:table-cell office:value-type="float" office:value="466" table:style-name="ce4">
            <text:p>466</text:p>
          </table:table-cell>
          <table:table-cell office:value-type="float" office:value="70" table:style-name="ce5">
            <text:p>70</text:p>
          </table:table-cell>
          <table:table-cell office:value-type="float" office:value="75.997785132525578" table:formula="of:=IF([.A474]&lt;27;37.12;IF([.A474]&lt;700;13.495*LN([.A474])-6.918;81.48))" table:style-name="ce12">
            <text:p>76,00</text:p>
          </table:table-cell>
          <table:table-cell office:value-type="float" office:value="6.1317576451390687" table:formula="of:=[.A474]/[.C474]" table:style-name="ce6">
            <text:p>6,13</text:p>
          </table:table-cell>
          <table:table-cell office:value-type="float" office:value="26700" table:style-name="ce17">
            <text:p>26 700</text:p>
          </table:table-cell>
          <table:table-cell office:value-type="float" office:value="5753" table:formula="of:=ROUND(1/[.C474]*[.E474]*1.348*12+[.B474];0)" table:style-name="ce10">
            <text:p>5 753</text:p>
          </table:table-cell>
          <table:table-cell office:value-type="float" office:value="4216" table:formula="of:=ROUND(1/[.C474]*[.E474]*12;0)" table:style-name="ce11">
            <text:p>4 216</text:p>
          </table:table-cell>
          <table:table-cell table:number-columns-repeated="16377"/>
        </table:table-row>
        <table:table-row table:style-name="ro5">
          <table:table-cell office:value-type="float" office:value="467" table:style-name="ce4">
            <text:p>467</text:p>
          </table:table-cell>
          <table:table-cell office:value-type="float" office:value="70" table:style-name="ce5">
            <text:p>70</text:p>
          </table:table-cell>
          <table:table-cell office:value-type="float" office:value="76.026713332241755" table:formula="of:=IF([.A475]&lt;27;37.12;IF([.A475]&lt;700;13.495*LN([.A475])-6.918;81.48))" table:style-name="ce12">
            <text:p>76,03</text:p>
          </table:table-cell>
          <table:table-cell office:value-type="float" office:value="6.1425777799860848" table:formula="of:=[.A475]/[.C475]" table:style-name="ce6">
            <text:p>6,14</text:p>
          </table:table-cell>
          <table:table-cell office:value-type="float" office:value="26700" table:style-name="ce17">
            <text:p>26 700</text:p>
          </table:table-cell>
          <table:table-cell office:value-type="float" office:value="5751" table:formula="of:=ROUND(1/[.C475]*[.E475]*1.348*12+[.B475];0)" table:style-name="ce10">
            <text:p>5 751</text:p>
          </table:table-cell>
          <table:table-cell office:value-type="float" office:value="4214" table:formula="of:=ROUND(1/[.C475]*[.E475]*12;0)" table:style-name="ce11">
            <text:p>4 214</text:p>
          </table:table-cell>
          <table:table-cell table:number-columns-repeated="16377"/>
        </table:table-row>
        <table:table-row table:style-name="ro5">
          <table:table-cell office:value-type="float" office:value="468" table:style-name="ce4">
            <text:p>468</text:p>
          </table:table-cell>
          <table:table-cell office:value-type="float" office:value="70" table:style-name="ce5">
            <text:p>70</text:p>
          </table:table-cell>
          <table:table-cell office:value-type="float" office:value="76.055579653408643" table:formula="of:=IF([.A476]&lt;27;37.12;IF([.A476]&lt;700;13.495*LN([.A476])-6.918;81.48))" table:style-name="ce12">
            <text:p>76,06</text:p>
          </table:table-cell>
          <table:table-cell office:value-type="float" office:value="6.1533946902083114" table:formula="of:=[.A476]/[.C476]" table:style-name="ce6">
            <text:p>6,15</text:p>
          </table:table-cell>
          <table:table-cell office:value-type="float" office:value="26700" table:style-name="ce17">
            <text:p>26 700</text:p>
          </table:table-cell>
          <table:table-cell office:value-type="float" office:value="5749" table:formula="of:=ROUND(1/[.C476]*[.E476]*1.348*12+[.B476];0)" table:style-name="ce10">
            <text:p>5 749</text:p>
          </table:table-cell>
          <table:table-cell office:value-type="float" office:value="4213" table:formula="of:=ROUND(1/[.C476]*[.E476]*12;0)" table:style-name="ce11">
            <text:p>4 213</text:p>
          </table:table-cell>
          <table:table-cell table:number-columns-repeated="16377"/>
        </table:table-row>
        <table:table-row table:style-name="ro5">
          <table:table-cell office:value-type="float" office:value="469" table:style-name="ce4">
            <text:p>469</text:p>
          </table:table-cell>
          <table:table-cell office:value-type="float" office:value="70" table:style-name="ce5">
            <text:p>70</text:p>
          </table:table-cell>
          <table:table-cell office:value-type="float" office:value="76.084384360182526" table:formula="of:=IF([.A477]&lt;27;37.12;IF([.A477]&lt;700;13.495*LN([.A477])-6.918;81.48))" table:style-name="ce12">
            <text:p>76,08</text:p>
          </table:table-cell>
          <table:table-cell office:value-type="float" office:value="6.1642083844663818" table:formula="of:=[.A477]/[.C477]" table:style-name="ce6">
            <text:p>6,16</text:p>
          </table:table-cell>
          <table:table-cell office:value-type="float" office:value="26700" table:style-name="ce17">
            <text:p>26 700</text:p>
          </table:table-cell>
          <table:table-cell office:value-type="float" office:value="5747" table:formula="of:=ROUND(1/[.C477]*[.E477]*1.348*12+[.B477];0)" table:style-name="ce10">
            <text:p>5 747</text:p>
          </table:table-cell>
          <table:table-cell office:value-type="float" office:value="4211" table:formula="of:=ROUND(1/[.C477]*[.E477]*12;0)" table:style-name="ce11">
            <text:p>4 211</text:p>
          </table:table-cell>
          <table:table-cell table:number-columns-repeated="16377"/>
        </table:table-row>
        <table:table-row table:style-name="ro5">
          <table:table-cell office:value-type="float" office:value="470" table:style-name="ce4">
            <text:p>470</text:p>
          </table:table-cell>
          <table:table-cell office:value-type="float" office:value="70" table:style-name="ce5">
            <text:p>70</text:p>
          </table:table-cell>
          <table:table-cell office:value-type="float" office:value="76.113127715031879" table:formula="of:=IF([.A478]&lt;27;37.12;IF([.A478]&lt;700;13.495*LN([.A478])-6.918;81.48))" table:style-name="ce12">
            <text:p>76,11</text:p>
          </table:table-cell>
          <table:table-cell office:value-type="float" office:value="6.1750188713789758" table:formula="of:=[.A478]/[.C478]" table:style-name="ce6">
            <text:p>6,18</text:p>
          </table:table-cell>
          <table:table-cell office:value-type="float" office:value="26700" table:style-name="ce17">
            <text:p>26 700</text:p>
          </table:table-cell>
          <table:table-cell office:value-type="float" office:value="5744" table:formula="of:=ROUND(1/[.C478]*[.E478]*1.348*12+[.B478];0)" table:style-name="ce10">
            <text:p>5 744</text:p>
          </table:table-cell>
          <table:table-cell office:value-type="float" office:value="4210" table:formula="of:=ROUND(1/[.C478]*[.E478]*12;0)" table:style-name="ce11">
            <text:p>4 210</text:p>
          </table:table-cell>
          <table:table-cell table:number-columns-repeated="16377"/>
        </table:table-row>
        <table:table-row table:style-name="ro5">
          <table:table-cell office:value-type="float" office:value="471" table:style-name="ce3">
            <text:p>471</text:p>
          </table:table-cell>
          <table:table-cell office:value-type="float" office:value="70" table:style-name="ce5">
            <text:p>70</text:p>
          </table:table-cell>
          <table:table-cell office:value-type="float" office:value="76.141809978751539" table:formula="of:=IF([.A479]&lt;27;37.12;IF([.A479]&lt;700;13.495*LN([.A479])-6.918;81.48))" table:style-name="ce12">
            <text:p>76,14</text:p>
          </table:table-cell>
          <table:table-cell office:value-type="float" office:value="6.1858261595231223" table:formula="of:=[.A479]/[.C479]" table:style-name="ce6">
            <text:p>6,19</text:p>
          </table:table-cell>
          <table:table-cell office:value-type="float" office:value="26700" table:style-name="ce17">
            <text:p>26 700</text:p>
          </table:table-cell>
          <table:table-cell office:value-type="float" office:value="5742" table:formula="of:=ROUND(1/[.C479]*[.E479]*1.348*12+[.B479];0)" table:style-name="ce10">
            <text:p>5 742</text:p>
          </table:table-cell>
          <table:table-cell office:value-type="float" office:value="4208" table:formula="of:=ROUND(1/[.C479]*[.E479]*12;0)" table:style-name="ce11">
            <text:p>4 208</text:p>
          </table:table-cell>
          <table:table-cell table:number-columns-repeated="16377"/>
        </table:table-row>
        <table:table-row table:style-name="ro5">
          <table:table-cell office:value-type="float" office:value="472" table:style-name="ce4">
            <text:p>472</text:p>
          </table:table-cell>
          <table:table-cell office:value-type="float" office:value="70" table:style-name="ce5">
            <text:p>70</text:p>
          </table:table-cell>
          <table:table-cell office:value-type="float" office:value="76.17043141047705" table:formula="of:=IF([.A480]&lt;27;37.12;IF([.A480]&lt;700;13.495*LN([.A480])-6.918;81.48))" table:style-name="ce12">
            <text:p>76,17</text:p>
          </table:table-cell>
          <table:table-cell office:value-type="float" office:value="6.1966302574344825" table:formula="of:=[.A480]/[.C480]" table:style-name="ce6">
            <text:p>6,20</text:p>
          </table:table-cell>
          <table:table-cell office:value-type="float" office:value="26700" table:style-name="ce17">
            <text:p>26 700</text:p>
          </table:table-cell>
          <table:table-cell office:value-type="float" office:value="5740" table:formula="of:=ROUND(1/[.C480]*[.E480]*1.348*12+[.B480];0)" table:style-name="ce10">
            <text:p>5 740</text:p>
          </table:table-cell>
          <table:table-cell office:value-type="float" office:value="4206" table:formula="of:=ROUND(1/[.C480]*[.E480]*12;0)" table:style-name="ce11">
            <text:p>4 206</text:p>
          </table:table-cell>
          <table:table-cell table:number-columns-repeated="16377"/>
        </table:table-row>
        <table:table-row table:style-name="ro5">
          <table:table-cell office:value-type="float" office:value="473" table:style-name="ce4">
            <text:p>473</text:p>
          </table:table-cell>
          <table:table-cell office:value-type="float" office:value="70" table:style-name="ce5">
            <text:p>70</text:p>
          </table:table-cell>
          <table:table-cell office:value-type="float" office:value="76.198992267698614" table:formula="of:=IF([.A481]&lt;27;37.12;IF([.A481]&lt;700;13.495*LN([.A481])-6.918;81.48))" table:style-name="ce12">
            <text:p>76,20</text:p>
          </table:table-cell>
          <table:table-cell office:value-type="float" office:value="6.2074311736076417" table:formula="of:=[.A481]/[.C481]" table:style-name="ce6">
            <text:p>6,21</text:p>
          </table:table-cell>
          <table:table-cell office:value-type="float" office:value="26700" table:style-name="ce17">
            <text:p>26 700</text:p>
          </table:table-cell>
          <table:table-cell office:value-type="float" office:value="5738" table:formula="of:=ROUND(1/[.C481]*[.E481]*1.348*12+[.B481];0)" table:style-name="ce10">
            <text:p>5 738</text:p>
          </table:table-cell>
          <table:table-cell office:value-type="float" office:value="4205" table:formula="of:=ROUND(1/[.C481]*[.E481]*12;0)" table:style-name="ce11">
            <text:p>4 205</text:p>
          </table:table-cell>
          <table:table-cell table:number-columns-repeated="16377"/>
        </table:table-row>
        <table:table-row table:style-name="ro5">
          <table:table-cell office:value-type="float" office:value="474" table:style-name="ce4">
            <text:p>474</text:p>
          </table:table-cell>
          <table:table-cell office:value-type="float" office:value="70" table:style-name="ce5">
            <text:p>70</text:p>
          </table:table-cell>
          <table:table-cell office:value-type="float" office:value="76.227492806275052" table:formula="of:=IF([.A482]&lt;27;37.12;IF([.A482]&lt;700;13.495*LN([.A482])-6.918;81.48))" table:style-name="ce12">
            <text:p>76,23</text:p>
          </table:table-cell>
          <table:table-cell office:value-type="float" office:value="6.2182289164963889" table:formula="of:=[.A482]/[.C482]" table:style-name="ce6">
            <text:p>6,22</text:p>
          </table:table-cell>
          <table:table-cell office:value-type="float" office:value="26700" table:style-name="ce17">
            <text:p>26 700</text:p>
          </table:table-cell>
          <table:table-cell office:value-type="float" office:value="5736" table:formula="of:=ROUND(1/[.C482]*[.E482]*1.348*12+[.B482];0)" table:style-name="ce10">
            <text:p>5 736</text:p>
          </table:table-cell>
          <table:table-cell office:value-type="float" office:value="4203" table:formula="of:=ROUND(1/[.C482]*[.E482]*12;0)" table:style-name="ce11">
            <text:p>4 203</text:p>
          </table:table-cell>
          <table:table-cell table:number-columns-repeated="16377"/>
        </table:table-row>
        <table:table-row table:style-name="ro5">
          <table:table-cell office:value-type="float" office:value="475" table:style-name="ce4">
            <text:p>475</text:p>
          </table:table-cell>
          <table:table-cell office:value-type="float" office:value="70" table:style-name="ce5">
            <text:p>70</text:p>
          </table:table-cell>
          <table:table-cell office:value-type="float" office:value="76.255933280447479" table:formula="of:=IF([.A483]&lt;27;37.12;IF([.A483]&lt;700;13.495*LN([.A483])-6.918;81.48))" table:style-name="ce12">
            <text:p>76,26</text:p>
          </table:table-cell>
          <table:table-cell office:value-type="float" office:value="6.2290234945140082" table:formula="of:=[.A483]/[.C483]" table:style-name="ce6">
            <text:p>6,23</text:p>
          </table:table-cell>
          <table:table-cell office:value-type="float" office:value="26700" table:style-name="ce17">
            <text:p>26 700</text:p>
          </table:table-cell>
          <table:table-cell office:value-type="float" office:value="5734" table:formula="of:=ROUND(1/[.C483]*[.E483]*1.348*12+[.B483];0)" table:style-name="ce10">
            <text:p>5 734</text:p>
          </table:table-cell>
          <table:table-cell office:value-type="float" office:value="4202" table:formula="of:=ROUND(1/[.C483]*[.E483]*12;0)" table:style-name="ce11">
            <text:p>4 202</text:p>
          </table:table-cell>
          <table:table-cell table:number-columns-repeated="16377"/>
        </table:table-row>
        <table:table-row table:style-name="ro5">
          <table:table-cell office:value-type="float" office:value="476" table:style-name="ce4">
            <text:p>476</text:p>
          </table:table-cell>
          <table:table-cell office:value-type="float" office:value="70" table:style-name="ce5">
            <text:p>70</text:p>
          </table:table-cell>
          <table:table-cell office:value-type="float" office:value="76.284313942853004" table:formula="of:=IF([.A484]&lt;27;37.12;IF([.A484]&lt;700;13.495*LN([.A484])-6.918;81.48))" table:style-name="ce12">
            <text:p>76,28</text:p>
          </table:table-cell>
          <table:table-cell office:value-type="float" office:value="6.2398149160335459" table:formula="of:=[.A484]/[.C484]" table:style-name="ce6">
            <text:p>6,24</text:p>
          </table:table-cell>
          <table:table-cell office:value-type="float" office:value="26700" table:style-name="ce17">
            <text:p>26 700</text:p>
          </table:table-cell>
          <table:table-cell office:value-type="float" office:value="5732" table:formula="of:=ROUND(1/[.C484]*[.E484]*1.348*12+[.B484];0)" table:style-name="ce10">
            <text:p>5 732</text:p>
          </table:table-cell>
          <table:table-cell office:value-type="float" office:value="4200" table:formula="of:=ROUND(1/[.C484]*[.E484]*12;0)" table:style-name="ce11">
            <text:p>4 200</text:p>
          </table:table-cell>
          <table:table-cell table:number-columns-repeated="16377"/>
        </table:table-row>
        <table:table-row table:style-name="ro5">
          <table:table-cell office:value-type="float" office:value="477" table:style-name="ce3">
            <text:p>477</text:p>
          </table:table-cell>
          <table:table-cell office:value-type="float" office:value="70" table:style-name="ce5">
            <text:p>70</text:p>
          </table:table-cell>
          <table:table-cell office:value-type="float" office:value="76.312635044538155" table:formula="of:=IF([.A485]&lt;27;37.12;IF([.A485]&lt;700;13.495*LN([.A485])-6.918;81.48))" table:style-name="ce12">
            <text:p>76,31</text:p>
          </table:table-cell>
          <table:table-cell office:value-type="float" office:value="6.2506031893880962" table:formula="of:=[.A485]/[.C485]" table:style-name="ce6">
            <text:p>6,25</text:p>
          </table:table-cell>
          <table:table-cell office:value-type="float" office:value="26700" table:style-name="ce17">
            <text:p>26 700</text:p>
          </table:table-cell>
          <table:table-cell office:value-type="float" office:value="5730" table:formula="of:=ROUND(1/[.C485]*[.E485]*1.348*12+[.B485];0)" table:style-name="ce10">
            <text:p>5 730</text:p>
          </table:table-cell>
          <table:table-cell office:value-type="float" office:value="4199" table:formula="of:=ROUND(1/[.C485]*[.E485]*12;0)" table:style-name="ce11">
            <text:p>4 199</text:p>
          </table:table-cell>
          <table:table-cell table:number-columns-repeated="16377"/>
        </table:table-row>
        <table:table-row table:style-name="ro5">
          <table:table-cell office:value-type="float" office:value="478" table:style-name="ce4">
            <text:p>478</text:p>
          </table:table-cell>
          <table:table-cell office:value-type="float" office:value="70" table:style-name="ce5">
            <text:p>70</text:p>
          </table:table-cell>
          <table:table-cell office:value-type="float" office:value="76.340896834972199" table:formula="of:=IF([.A486]&lt;27;37.12;IF([.A486]&lt;700;13.495*LN([.A486])-6.918;81.48))" table:style-name="ce12">
            <text:p>76,34</text:p>
          </table:table-cell>
          <table:table-cell office:value-type="float" office:value="6.2613883228710705" table:formula="of:=[.A486]/[.C486]" table:style-name="ce6">
            <text:p>6,26</text:p>
          </table:table-cell>
          <table:table-cell office:value-type="float" office:value="26700" table:style-name="ce17">
            <text:p>26 700</text:p>
          </table:table-cell>
          <table:table-cell office:value-type="float" office:value="5728" table:formula="of:=ROUND(1/[.C486]*[.E486]*1.348*12+[.B486];0)" table:style-name="ce10">
            <text:p>5 728</text:p>
          </table:table-cell>
          <table:table-cell office:value-type="float" office:value="4197" table:formula="of:=ROUND(1/[.C486]*[.E486]*12;0)" table:style-name="ce11">
            <text:p>4 197</text:p>
          </table:table-cell>
          <table:table-cell table:number-columns-repeated="16377"/>
        </table:table-row>
        <table:table-row table:style-name="ro5">
          <table:table-cell office:value-type="float" office:value="479" table:style-name="ce4">
            <text:p>479</text:p>
          </table:table-cell>
          <table:table-cell office:value-type="float" office:value="70" table:style-name="ce5">
            <text:p>70</text:p>
          </table:table-cell>
          <table:table-cell office:value-type="float" office:value="76.369099562060285" table:formula="of:=IF([.A487]&lt;27;37.12;IF([.A487]&lt;700;13.495*LN([.A487])-6.918;81.48))" table:style-name="ce12">
            <text:p>76,37</text:p>
          </table:table-cell>
          <table:table-cell office:value-type="float" office:value="6.2721703247364768" table:formula="of:=[.A487]/[.C487]" table:style-name="ce6">
            <text:p>6,27</text:p>
          </table:table-cell>
          <table:table-cell office:value-type="float" office:value="26700" table:style-name="ce17">
            <text:p>26 700</text:p>
          </table:table-cell>
          <table:table-cell office:value-type="float" office:value="5725" table:formula="of:=ROUND(1/[.C487]*[.E487]*1.348*12+[.B487];0)" table:style-name="ce10">
            <text:p>5 725</text:p>
          </table:table-cell>
          <table:table-cell office:value-type="float" office:value="4195" table:formula="of:=ROUND(1/[.C487]*[.E487]*12;0)" table:style-name="ce11">
            <text:p>4 195</text:p>
          </table:table-cell>
          <table:table-cell table:number-columns-repeated="16377"/>
        </table:table-row>
        <table:table-row table:style-name="ro5">
          <table:table-cell office:value-type="float" office:value="480" table:style-name="ce4">
            <text:p>480</text:p>
          </table:table-cell>
          <table:table-cell office:value-type="float" office:value="70" table:style-name="ce5">
            <text:p>70</text:p>
          </table:table-cell>
          <table:table-cell office:value-type="float" office:value="76.397243472156617" table:formula="of:=IF([.A488]&lt;27;37.12;IF([.A488]&lt;700;13.495*LN([.A488])-6.918;81.48))" table:style-name="ce12">
            <text:p>76,40</text:p>
          </table:table-cell>
          <table:table-cell office:value-type="float" office:value="6.2829492031991778" table:formula="of:=[.A488]/[.C488]" table:style-name="ce6">
            <text:p>6,28</text:p>
          </table:table-cell>
          <table:table-cell office:value-type="float" office:value="26700" table:style-name="ce17">
            <text:p>26 700</text:p>
          </table:table-cell>
          <table:table-cell office:value-type="float" office:value="5723" table:formula="of:=ROUND(1/[.C488]*[.E488]*1.348*12+[.B488];0)" table:style-name="ce10">
            <text:p>5 723</text:p>
          </table:table-cell>
          <table:table-cell office:value-type="float" office:value="4194" table:formula="of:=ROUND(1/[.C488]*[.E488]*12;0)" table:style-name="ce11">
            <text:p>4 194</text:p>
          </table:table-cell>
          <table:table-cell table:number-columns-repeated="16377"/>
        </table:table-row>
        <table:table-row table:style-name="ro5">
          <table:table-cell office:value-type="float" office:value="481" table:style-name="ce4">
            <text:p>481</text:p>
          </table:table-cell>
          <table:table-cell office:value-type="float" office:value="70" table:style-name="ce5">
            <text:p>70</text:p>
          </table:table-cell>
          <table:table-cell office:value-type="float" office:value="76.425328810077232" table:formula="of:=IF([.A489]&lt;27;37.12;IF([.A489]&lt;700;13.495*LN([.A489])-6.918;81.48))" table:style-name="ce12">
            <text:p>76,43</text:p>
          </table:table-cell>
          <table:table-cell office:value-type="float" office:value="6.2937249664351675" table:formula="of:=[.A489]/[.C489]" table:style-name="ce6">
            <text:p>6,29</text:p>
          </table:table-cell>
          <table:table-cell office:value-type="float" office:value="26700" table:style-name="ce17">
            <text:p>26 700</text:p>
          </table:table-cell>
          <table:table-cell office:value-type="float" office:value="5721" table:formula="of:=ROUND(1/[.C489]*[.E489]*1.348*12+[.B489];0)" table:style-name="ce10">
            <text:p>5 721</text:p>
          </table:table-cell>
          <table:table-cell office:value-type="float" office:value="4192" table:formula="of:=ROUND(1/[.C489]*[.E489]*12;0)" table:style-name="ce11">
            <text:p>4 192</text:p>
          </table:table-cell>
          <table:table-cell table:number-columns-repeated="16377"/>
        </table:table-row>
        <table:table-row table:style-name="ro5">
          <table:table-cell office:value-type="float" office:value="482" table:style-name="ce4">
            <text:p>482</text:p>
          </table:table-cell>
          <table:table-cell office:value-type="float" office:value="70" table:style-name="ce5">
            <text:p>70</text:p>
          </table:table-cell>
          <table:table-cell office:value-type="float" office:value="76.453355819112844" table:formula="of:=IF([.A490]&lt;27;37.12;IF([.A490]&lt;700;13.495*LN([.A490])-6.918;81.48))" table:style-name="ce12">
            <text:p>76,45</text:p>
          </table:table-cell>
          <table:table-cell office:value-type="float" office:value="6.3044976225818345" table:formula="of:=[.A490]/[.C490]" table:style-name="ce6">
            <text:p>6,30</text:p>
          </table:table-cell>
          <table:table-cell office:value-type="float" office:value="26700" table:style-name="ce17">
            <text:p>26 700</text:p>
          </table:table-cell>
          <table:table-cell office:value-type="float" office:value="5719" table:formula="of:=ROUND(1/[.C490]*[.E490]*1.348*12+[.B490];0)" table:style-name="ce10">
            <text:p>5 719</text:p>
          </table:table-cell>
          <table:table-cell office:value-type="float" office:value="4191" table:formula="of:=ROUND(1/[.C490]*[.E490]*12;0)" table:style-name="ce11">
            <text:p>4 191</text:p>
          </table:table-cell>
          <table:table-cell table:number-columns-repeated="16377"/>
        </table:table-row>
        <table:table-row table:style-name="ro5">
          <table:table-cell office:value-type="float" office:value="483" table:style-name="ce3">
            <text:p>483</text:p>
          </table:table-cell>
          <table:table-cell office:value-type="float" office:value="70" table:style-name="ce5">
            <text:p>70</text:p>
          </table:table-cell>
          <table:table-cell office:value-type="float" office:value="76.481324741041448" table:formula="of:=IF([.A491]&lt;27;37.12;IF([.A491]&lt;700;13.495*LN([.A491])-6.918;81.48))" table:style-name="ce12">
            <text:p>76,48</text:p>
          </table:table-cell>
          <table:table-cell office:value-type="float" office:value="6.3152671797382229" table:formula="of:=[.A491]/[.C491]" table:style-name="ce6">
            <text:p>6,32</text:p>
          </table:table-cell>
          <table:table-cell office:value-type="float" office:value="26700" table:style-name="ce17">
            <text:p>26 700</text:p>
          </table:table-cell>
          <table:table-cell office:value-type="float" office:value="5717" table:formula="of:=ROUND(1/[.C491]*[.E491]*1.348*12+[.B491];0)" table:style-name="ce10">
            <text:p>5 717</text:p>
          </table:table-cell>
          <table:table-cell office:value-type="float" office:value="4189" table:formula="of:=ROUND(1/[.C491]*[.E491]*12;0)" table:style-name="ce11">
            <text:p>4 189</text:p>
          </table:table-cell>
          <table:table-cell table:number-columns-repeated="16377"/>
        </table:table-row>
        <table:table-row table:style-name="ro5">
          <table:table-cell office:value-type="float" office:value="484" table:style-name="ce4">
            <text:p>484</text:p>
          </table:table-cell>
          <table:table-cell office:value-type="float" office:value="70" table:style-name="ce5">
            <text:p>70</text:p>
          </table:table-cell>
          <table:table-cell office:value-type="float" office:value="76.509235816140944" table:formula="of:=IF([.A492]&lt;27;37.12;IF([.A492]&lt;700;13.495*LN([.A492])-6.918;81.48))" table:style-name="ce12">
            <text:p>76,51</text:p>
          </table:table-cell>
          <table:table-cell office:value-type="float" office:value="6.3260336459652864" table:formula="of:=[.A492]/[.C492]" table:style-name="ce6">
            <text:p>6,33</text:p>
          </table:table-cell>
          <table:table-cell office:value-type="float" office:value="26700" table:style-name="ce17">
            <text:p>26 700</text:p>
          </table:table-cell>
          <table:table-cell office:value-type="float" office:value="5715" table:formula="of:=ROUND(1/[.C492]*[.E492]*1.348*12+[.B492];0)" table:style-name="ce10">
            <text:p>5 715</text:p>
          </table:table-cell>
          <table:table-cell office:value-type="float" office:value="4188" table:formula="of:=ROUND(1/[.C492]*[.E492]*12;0)" table:style-name="ce11">
            <text:p>4 188</text:p>
          </table:table-cell>
          <table:table-cell table:number-columns-repeated="16377"/>
        </table:table-row>
        <table:table-row table:style-name="ro5">
          <table:table-cell office:value-type="float" office:value="485" table:style-name="ce4">
            <text:p>485</text:p>
          </table:table-cell>
          <table:table-cell office:value-type="float" office:value="70" table:style-name="ce5">
            <text:p>70</text:p>
          </table:table-cell>
          <table:table-cell office:value-type="float" office:value="76.537089283201325" table:formula="of:=IF([.A493]&lt;27;37.12;IF([.A493]&lt;700;13.495*LN([.A493])-6.918;81.48))" table:style-name="ce12">
            <text:p>76,54</text:p>
          </table:table-cell>
          <table:table-cell office:value-type="float" office:value="6.3367970292861635" table:formula="of:=[.A493]/[.C493]" table:style-name="ce6">
            <text:p>6,34</text:p>
          </table:table-cell>
          <table:table-cell office:value-type="float" office:value="26700" table:style-name="ce17">
            <text:p>26 700</text:p>
          </table:table-cell>
          <table:table-cell office:value-type="float" office:value="5713" table:formula="of:=ROUND(1/[.C493]*[.E493]*1.348*12+[.B493];0)" table:style-name="ce10">
            <text:p>5 713</text:p>
          </table:table-cell>
          <table:table-cell office:value-type="float" office:value="4186" table:formula="of:=ROUND(1/[.C493]*[.E493]*12;0)" table:style-name="ce11">
            <text:p>4 186</text:p>
          </table:table-cell>
          <table:table-cell table:number-columns-repeated="16377"/>
        </table:table-row>
        <table:table-row table:style-name="ro5">
          <table:table-cell office:value-type="float" office:value="486" table:style-name="ce4">
            <text:p>486</text:p>
          </table:table-cell>
          <table:table-cell office:value-type="float" office:value="70" table:style-name="ce5">
            <text:p>70</text:p>
          </table:table-cell>
          <table:table-cell office:value-type="float" office:value="76.564885379537145" table:formula="of:=IF([.A494]&lt;27;37.12;IF([.A494]&lt;700;13.495*LN([.A494])-6.918;81.48))" table:style-name="ce12">
            <text:p>76,56</text:p>
          </table:table-cell>
          <table:table-cell office:value-type="float" office:value="6.3475573376864105" table:formula="of:=[.A494]/[.C494]" table:style-name="ce6">
            <text:p>6,35</text:p>
          </table:table-cell>
          <table:table-cell office:value-type="float" office:value="26700" table:style-name="ce17">
            <text:p>26 700</text:p>
          </table:table-cell>
          <table:table-cell office:value-type="float" office:value="5711" table:formula="of:=ROUND(1/[.C494]*[.E494]*1.348*12+[.B494];0)" table:style-name="ce10">
            <text:p>5 711</text:p>
          </table:table-cell>
          <table:table-cell office:value-type="float" office:value="4185" table:formula="of:=ROUND(1/[.C494]*[.E494]*12;0)" table:style-name="ce11">
            <text:p>4 185</text:p>
          </table:table-cell>
          <table:table-cell table:number-columns-repeated="16377"/>
        </table:table-row>
        <table:table-row table:style-name="ro5">
          <table:table-cell office:value-type="float" office:value="487" table:style-name="ce4">
            <text:p>487</text:p>
          </table:table-cell>
          <table:table-cell office:value-type="float" office:value="70" table:style-name="ce5">
            <text:p>70</text:p>
          </table:table-cell>
          <table:table-cell office:value-type="float" office:value="76.592624340999535" table:formula="of:=IF([.A495]&lt;27;37.12;IF([.A495]&lt;700;13.495*LN([.A495])-6.918;81.48))" table:style-name="ce12">
            <text:p>76,59</text:p>
          </table:table-cell>
          <table:table-cell office:value-type="float" office:value="6.3583145791142721" table:formula="of:=[.A495]/[.C495]" table:style-name="ce6">
            <text:p>6,36</text:p>
          </table:table-cell>
          <table:table-cell office:value-type="float" office:value="26700" table:style-name="ce17">
            <text:p>26 700</text:p>
          </table:table-cell>
          <table:table-cell office:value-type="float" office:value="5709" table:formula="of:=ROUND(1/[.C495]*[.E495]*1.348*12+[.B495];0)" table:style-name="ce10">
            <text:p>5 709</text:p>
          </table:table-cell>
          <table:table-cell office:value-type="float" office:value="4183" table:formula="of:=ROUND(1/[.C495]*[.E495]*12;0)" table:style-name="ce11">
            <text:p>4 183</text:p>
          </table:table-cell>
          <table:table-cell table:number-columns-repeated="16377"/>
        </table:table-row>
        <table:table-row table:style-name="ro5">
          <table:table-cell office:value-type="float" office:value="488" table:style-name="ce4">
            <text:p>488</text:p>
          </table:table-cell>
          <table:table-cell office:value-type="float" office:value="70" table:style-name="ce5">
            <text:p>70</text:p>
          </table:table-cell>
          <table:table-cell office:value-type="float" office:value="76.620306401988216" table:formula="of:=IF([.A496]&lt;27;37.12;IF([.A496]&lt;700;13.495*LN([.A496])-6.918;81.48))" table:style-name="ce12">
            <text:p>76,62</text:p>
          </table:table-cell>
          <table:table-cell office:value-type="float" office:value="6.369068761480924" table:formula="of:=[.A496]/[.C496]" table:style-name="ce6">
            <text:p>6,37</text:p>
          </table:table-cell>
          <table:table-cell office:value-type="float" office:value="26700" table:style-name="ce17">
            <text:p>26 700</text:p>
          </table:table-cell>
          <table:table-cell office:value-type="float" office:value="5707" table:formula="of:=ROUND(1/[.C496]*[.E496]*1.348*12+[.B496];0)" table:style-name="ce10">
            <text:p>5 707</text:p>
          </table:table-cell>
          <table:table-cell office:value-type="float" office:value="4182" table:formula="of:=ROUND(1/[.C496]*[.E496]*12;0)" table:style-name="ce11">
            <text:p>4 182</text:p>
          </table:table-cell>
          <table:table-cell table:number-columns-repeated="16377"/>
        </table:table-row>
        <table:table-row table:style-name="ro5">
          <table:table-cell office:value-type="float" office:value="489" table:style-name="ce3">
            <text:p>489</text:p>
          </table:table-cell>
          <table:table-cell office:value-type="float" office:value="70" table:style-name="ce5">
            <text:p>70</text:p>
          </table:table-cell>
          <table:table-cell office:value-type="float" office:value="76.647931795463393" table:formula="of:=IF([.A497]&lt;27;37.12;IF([.A497]&lt;700;13.495*LN([.A497])-6.918;81.48))" table:style-name="ce12">
            <text:p>76,65</text:p>
          </table:table-cell>
          <table:table-cell office:value-type="float" office:value="6.379819892660727" table:formula="of:=[.A497]/[.C497]" table:style-name="ce6">
            <text:p>6,38</text:p>
          </table:table-cell>
          <table:table-cell office:value-type="float" office:value="26700" table:style-name="ce17">
            <text:p>26 700</text:p>
          </table:table-cell>
          <table:table-cell office:value-type="float" office:value="5705" table:formula="of:=ROUND(1/[.C497]*[.E497]*1.348*12+[.B497];0)" table:style-name="ce10">
            <text:p>5 705</text:p>
          </table:table-cell>
          <table:table-cell office:value-type="float" office:value="4180" table:formula="of:=ROUND(1/[.C497]*[.E497]*12;0)" table:style-name="ce11">
            <text:p>4 180</text:p>
          </table:table-cell>
          <table:table-cell table:number-columns-repeated="16377"/>
        </table:table-row>
        <table:table-row table:style-name="ro5">
          <table:table-cell office:value-type="float" office:value="490" table:style-name="ce4">
            <text:p>490</text:p>
          </table:table-cell>
          <table:table-cell office:value-type="float" office:value="70" table:style-name="ce5">
            <text:p>70</text:p>
          </table:table-cell>
          <table:table-cell office:value-type="float" office:value="76.675500752957532" table:formula="of:=IF([.A498]&lt;27;37.12;IF([.A498]&lt;700;13.495*LN([.A498])-6.918;81.48))" table:style-name="ce12">
            <text:p>76,68</text:p>
          </table:table-cell>
          <table:table-cell office:value-type="float" office:value="6.3905679804914701" table:formula="of:=[.A498]/[.C498]" table:style-name="ce6">
            <text:p>6,39</text:p>
          </table:table-cell>
          <table:table-cell office:value-type="float" office:value="26700" table:style-name="ce17">
            <text:p>26 700</text:p>
          </table:table-cell>
          <table:table-cell office:value-type="float" office:value="5703" table:formula="of:=ROUND(1/[.C498]*[.E498]*1.348*12+[.B498];0)" table:style-name="ce10">
            <text:p>5 703</text:p>
          </table:table-cell>
          <table:table-cell office:value-type="float" office:value="4179" table:formula="of:=ROUND(1/[.C498]*[.E498]*12;0)" table:style-name="ce11">
            <text:p>4 179</text:p>
          </table:table-cell>
          <table:table-cell table:number-columns-repeated="16377"/>
        </table:table-row>
        <table:table-row table:style-name="ro5">
          <table:table-cell office:value-type="float" office:value="491" table:style-name="ce4">
            <text:p>491</text:p>
          </table:table-cell>
          <table:table-cell office:value-type="float" office:value="70" table:style-name="ce5">
            <text:p>70</text:p>
          </table:table-cell>
          <table:table-cell office:value-type="float" office:value="76.703013504587048" table:formula="of:=IF([.A499]&lt;27;37.12;IF([.A499]&lt;700;13.495*LN([.A499])-6.918;81.48))" table:style-name="ce12">
            <text:p>76,70</text:p>
          </table:table-cell>
          <table:table-cell office:value-type="float" office:value="6.4013130327746106" table:formula="of:=[.A499]/[.C499]" table:style-name="ce6">
            <text:p>6,40</text:p>
          </table:table-cell>
          <table:table-cell office:value-type="float" office:value="26700" table:style-name="ce17">
            <text:p>26 700</text:p>
          </table:table-cell>
          <table:table-cell office:value-type="float" office:value="5701" table:formula="of:=ROUND(1/[.C499]*[.E499]*1.348*12+[.B499];0)" table:style-name="ce10">
            <text:p>5 701</text:p>
          </table:table-cell>
          <table:table-cell office:value-type="float" office:value="4177" table:formula="of:=ROUND(1/[.C499]*[.E499]*12;0)" table:style-name="ce11">
            <text:p>4 177</text:p>
          </table:table-cell>
          <table:table-cell table:number-columns-repeated="16377"/>
        </table:table-row>
        <table:table-row table:style-name="ro5">
          <table:table-cell office:value-type="float" office:value="492" table:style-name="ce4">
            <text:p>492</text:p>
          </table:table-cell>
          <table:table-cell office:value-type="float" office:value="70" table:style-name="ce5">
            <text:p>70</text:p>
          </table:table-cell>
          <table:table-cell office:value-type="float" office:value="76.730470279063681" table:formula="of:=IF([.A500]&lt;27;37.12;IF([.A500]&lt;700;13.495*LN([.A500])-6.918;81.48))" table:style-name="ce12">
            <text:p>76,73</text:p>
          </table:table-cell>
          <table:table-cell office:value-type="float" office:value="6.4120550572755297" table:formula="of:=[.A500]/[.C500]" table:style-name="ce6">
            <text:p>6,41</text:p>
          </table:table-cell>
          <table:table-cell office:value-type="float" office:value="26700" table:style-name="ce17">
            <text:p>26 700</text:p>
          </table:table-cell>
          <table:table-cell office:value-type="float" office:value="5699" table:formula="of:=ROUND(1/[.C500]*[.E500]*1.348*12+[.B500];0)" table:style-name="ce10">
            <text:p>5 699</text:p>
          </table:table-cell>
          <table:table-cell office:value-type="float" office:value="4176" table:formula="of:=ROUND(1/[.C500]*[.E500]*12;0)" table:style-name="ce11">
            <text:p>4 176</text:p>
          </table:table-cell>
          <table:table-cell table:number-columns-repeated="16377"/>
        </table:table-row>
        <table:table-row table:style-name="ro5">
          <table:table-cell office:value-type="float" office:value="493" table:style-name="ce4">
            <text:p>493</text:p>
          </table:table-cell>
          <table:table-cell office:value-type="float" office:value="70" table:style-name="ce5">
            <text:p>70</text:p>
          </table:table-cell>
          <table:table-cell office:value-type="float" office:value="76.757871303706082" table:formula="of:=IF([.A501]&lt;27;37.12;IF([.A501]&lt;700;13.495*LN([.A501])-6.918;81.48))" table:style-name="ce12">
            <text:p>76,76</text:p>
          </table:table-cell>
          <table:table-cell office:value-type="float" office:value="6.42279406172376" table:formula="of:=[.A501]/[.C501]" table:style-name="ce6">
            <text:p>6,42</text:p>
          </table:table-cell>
          <table:table-cell office:value-type="float" office:value="26700" table:style-name="ce17">
            <text:p>26 700</text:p>
          </table:table-cell>
          <table:table-cell office:value-type="float" office:value="5697" table:formula="of:=ROUND(1/[.C501]*[.E501]*1.348*12+[.B501];0)" table:style-name="ce10">
            <text:p>5 697</text:p>
          </table:table-cell>
          <table:table-cell office:value-type="float" office:value="4174" table:formula="of:=ROUND(1/[.C501]*[.E501]*12;0)" table:style-name="ce11">
            <text:p>4 174</text:p>
          </table:table-cell>
          <table:table-cell table:number-columns-repeated="16377"/>
        </table:table-row>
        <table:table-row table:style-name="ro5">
          <table:table-cell office:value-type="float" office:value="494" table:style-name="ce4">
            <text:p>494</text:p>
          </table:table-cell>
          <table:table-cell office:value-type="float" office:value="70" table:style-name="ce5">
            <text:p>70</text:p>
          </table:table-cell>
          <table:table-cell office:value-type="float" office:value="76.785216804451011" table:formula="of:=IF([.A502]&lt;27;37.12;IF([.A502]&lt;700;13.495*LN([.A502])-6.918;81.48))" table:style-name="ce12">
            <text:p>76,79</text:p>
          </table:table-cell>
          <table:table-cell office:value-type="float" office:value="6.433530053813227" table:formula="of:=[.A502]/[.C502]" table:style-name="ce6">
            <text:p>6,43</text:p>
          </table:table-cell>
          <table:table-cell office:value-type="float" office:value="26700" table:style-name="ce17">
            <text:p>26 700</text:p>
          </table:table-cell>
          <table:table-cell office:value-type="float" office:value="5695" table:formula="of:=ROUND(1/[.C502]*[.E502]*1.348*12+[.B502];0)" table:style-name="ce10">
            <text:p>5 695</text:p>
          </table:table-cell>
          <table:table-cell office:value-type="float" office:value="4173" table:formula="of:=ROUND(1/[.C502]*[.E502]*12;0)" table:style-name="ce11">
            <text:p>4 173</text:p>
          </table:table-cell>
          <table:table-cell table:number-columns-repeated="16377"/>
        </table:table-row>
        <table:table-row table:style-name="ro5">
          <table:table-cell office:value-type="float" office:value="495" table:style-name="ce3">
            <text:p>495</text:p>
          </table:table-cell>
          <table:table-cell office:value-type="float" office:value="70" table:style-name="ce5">
            <text:p>70</text:p>
          </table:table-cell>
          <table:table-cell office:value-type="float" office:value="76.812507005864461" table:formula="of:=IF([.A503]&lt;27;37.12;IF([.A503]&lt;700;13.495*LN([.A503])-6.918;81.48))" table:style-name="ce12">
            <text:p>76,81</text:p>
          </table:table-cell>
          <table:table-cell office:value-type="float" office:value="6.4442630412024942" table:formula="of:=[.A503]/[.C503]" table:style-name="ce6">
            <text:p>6,44</text:p>
          </table:table-cell>
          <table:table-cell office:value-type="float" office:value="26700" table:style-name="ce17">
            <text:p>26 700</text:p>
          </table:table-cell>
          <table:table-cell office:value-type="float" office:value="5693" table:formula="of:=ROUND(1/[.C503]*[.E503]*1.348*12+[.B503];0)" table:style-name="ce10">
            <text:p>5 693</text:p>
          </table:table-cell>
          <table:table-cell office:value-type="float" office:value="4171" table:formula="of:=ROUND(1/[.C503]*[.E503]*12;0)" table:style-name="ce11">
            <text:p>4 171</text:p>
          </table:table-cell>
          <table:table-cell table:number-columns-repeated="16377"/>
        </table:table-row>
        <table:table-row table:style-name="ro5">
          <table:table-cell office:value-type="float" office:value="496" table:style-name="ce4">
            <text:p>496</text:p>
          </table:table-cell>
          <table:table-cell office:value-type="float" office:value="70" table:style-name="ce5">
            <text:p>70</text:p>
          </table:table-cell>
          <table:table-cell office:value-type="float" office:value="76.839742131152889" table:formula="of:=IF([.A504]&lt;27;37.12;IF([.A504]&lt;700;13.495*LN([.A504])-6.918;81.48))" table:style-name="ce12">
            <text:p>76,84</text:p>
          </table:table-cell>
          <table:table-cell office:value-type="float" office:value="6.4549930315149808" table:formula="of:=[.A504]/[.C504]" table:style-name="ce6">
            <text:p>6,45</text:p>
          </table:table-cell>
          <table:table-cell office:value-type="float" office:value="26700" table:style-name="ce17">
            <text:p>26 700</text:p>
          </table:table-cell>
          <table:table-cell office:value-type="float" office:value="5691" table:formula="of:=ROUND(1/[.C504]*[.E504]*1.348*12+[.B504];0)" table:style-name="ce10">
            <text:p>5 691</text:p>
          </table:table-cell>
          <table:table-cell office:value-type="float" office:value="4170" table:formula="of:=ROUND(1/[.C504]*[.E504]*12;0)" table:style-name="ce11">
            <text:p>4 170</text:p>
          </table:table-cell>
          <table:table-cell table:number-columns-repeated="16377"/>
        </table:table-row>
        <table:table-row table:style-name="ro5">
          <table:table-cell office:value-type="float" office:value="497" table:style-name="ce4">
            <text:p>497</text:p>
          </table:table-cell>
          <table:table-cell office:value-type="float" office:value="70" table:style-name="ce5">
            <text:p>70</text:p>
          </table:table-cell>
          <table:table-cell office:value-type="float" office:value="76.866922402173998" table:formula="of:=IF([.A505]&lt;27;37.12;IF([.A505]&lt;700;13.495*LN([.A505])-6.918;81.48))" table:style-name="ce12">
            <text:p>76,87</text:p>
          </table:table-cell>
          <table:table-cell office:value-type="float" office:value="6.4657200323392097" table:formula="of:=[.A505]/[.C505]" table:style-name="ce6">
            <text:p>6,47</text:p>
          </table:table-cell>
          <table:table-cell office:value-type="float" office:value="26700" table:style-name="ce17">
            <text:p>26 700</text:p>
          </table:table-cell>
          <table:table-cell office:value-type="float" office:value="5689" table:formula="of:=ROUND(1/[.C505]*[.E505]*1.348*12+[.B505];0)" table:style-name="ce10">
            <text:p>5 689</text:p>
          </table:table-cell>
          <table:table-cell office:value-type="float" office:value="4168" table:formula="of:=ROUND(1/[.C505]*[.E505]*12;0)" table:style-name="ce11">
            <text:p>4 168</text:p>
          </table:table-cell>
          <table:table-cell table:number-columns-repeated="16377"/>
        </table:table-row>
        <table:table-row table:style-name="ro5">
          <table:table-cell office:value-type="float" office:value="498" table:style-name="ce4">
            <text:p>498</text:p>
          </table:table-cell>
          <table:table-cell office:value-type="float" office:value="70" table:style-name="ce5">
            <text:p>70</text:p>
          </table:table-cell>
          <table:table-cell office:value-type="float" office:value="76.894048039447682" table:formula="of:=IF([.A506]&lt;27;37.12;IF([.A506]&lt;700;13.495*LN([.A506])-6.918;81.48))" table:style-name="ce12">
            <text:p>76,89</text:p>
          </table:table-cell>
          <table:table-cell office:value-type="float" office:value="6.4764440512290271" table:formula="of:=[.A506]/[.C506]" table:style-name="ce6">
            <text:p>6,48</text:p>
          </table:table-cell>
          <table:table-cell office:value-type="float" office:value="26700" table:style-name="ce17">
            <text:p>26 700</text:p>
          </table:table-cell>
          <table:table-cell office:value-type="float" office:value="5687" table:formula="of:=ROUND(1/[.C506]*[.E506]*1.348*12+[.B506];0)" table:style-name="ce10">
            <text:p>5 687</text:p>
          </table:table-cell>
          <table:table-cell office:value-type="float" office:value="4167" table:formula="of:=ROUND(1/[.C506]*[.E506]*12;0)" table:style-name="ce11">
            <text:p>4 167</text:p>
          </table:table-cell>
          <table:table-cell table:number-columns-repeated="16377"/>
        </table:table-row>
        <table:table-row table:style-name="ro5">
          <table:table-cell office:value-type="float" office:value="499" table:style-name="ce4">
            <text:p>499</text:p>
          </table:table-cell>
          <table:table-cell office:value-type="float" office:value="70" table:style-name="ce5">
            <text:p>70</text:p>
          </table:table-cell>
          <table:table-cell office:value-type="float" office:value="76.921119262166741" table:formula="of:=IF([.A507]&lt;27;37.12;IF([.A507]&lt;700;13.495*LN([.A507])-6.918;81.48))" table:style-name="ce12">
            <text:p>76,92</text:p>
          </table:table-cell>
          <table:table-cell office:value-type="float" office:value="6.4871650957038351" table:formula="of:=[.A507]/[.C507]" table:style-name="ce6">
            <text:p>6,49</text:p>
          </table:table-cell>
          <table:table-cell office:value-type="float" office:value="26700" table:style-name="ce17">
            <text:p>26 700</text:p>
          </table:table-cell>
          <table:table-cell office:value-type="float" office:value="5685" table:formula="of:=ROUND(1/[.C507]*[.E507]*1.348*12+[.B507];0)" table:style-name="ce10">
            <text:p>5 685</text:p>
          </table:table-cell>
          <table:table-cell office:value-type="float" office:value="4165" table:formula="of:=ROUND(1/[.C507]*[.E507]*12;0)" table:style-name="ce11">
            <text:p>4 165</text:p>
          </table:table-cell>
          <table:table-cell table:number-columns-repeated="16377"/>
        </table:table-row>
        <table:table-row table:style-name="ro5">
          <table:table-cell office:value-type="float" office:value="500" table:style-name="ce4">
            <text:p>500</text:p>
          </table:table-cell>
          <table:table-cell office:value-type="float" office:value="70" table:style-name="ce5">
            <text:p>70</text:p>
          </table:table-cell>
          <table:table-cell office:value-type="float" office:value="76.948136288207465" table:formula="of:=IF([.A508]&lt;27;37.12;IF([.A508]&lt;700;13.495*LN([.A508])-6.918;81.48))" table:style-name="ce12">
            <text:p>76,95</text:p>
          </table:table-cell>
          <table:table-cell office:value-type="float" office:value="6.4978831732488178" table:formula="of:=[.A508]/[.C508]" table:style-name="ce6">
            <text:p>6,50</text:p>
          </table:table-cell>
          <table:table-cell office:value-type="float" office:value="26700" table:style-name="ce17">
            <text:p>26 700</text:p>
          </table:table-cell>
          <table:table-cell office:value-type="float" office:value="5683" table:formula="of:=ROUND(1/[.C508]*[.E508]*1.348*12+[.B508];0)" table:style-name="ce10">
            <text:p>5 683</text:p>
          </table:table-cell>
          <table:table-cell office:value-type="float" office:value="4164" table:formula="of:=ROUND(1/[.C508]*[.E508]*12;0)" table:style-name="ce11">
            <text:p>4 164</text:p>
          </table:table-cell>
          <table:table-cell table:number-columns-repeated="16377"/>
        </table:table-row>
        <table:table-row table:style-name="ro5">
          <table:table-cell office:value-type="float" office:value="501" table:style-name="ce3">
            <text:p>501</text:p>
          </table:table-cell>
          <table:table-cell office:value-type="float" office:value="70" table:style-name="ce5">
            <text:p>70</text:p>
          </table:table-cell>
          <table:table-cell office:value-type="float" office:value="76.975099334140239" table:formula="of:=IF([.A509]&lt;27;37.12;IF([.A509]&lt;700;13.495*LN([.A509])-6.918;81.48))" table:style-name="ce12">
            <text:p>76,98</text:p>
          </table:table-cell>
          <table:table-cell office:value-type="float" office:value="6.5085982913151614" table:formula="of:=[.A509]/[.C509]" table:style-name="ce6">
            <text:p>6,51</text:p>
          </table:table-cell>
          <table:table-cell office:value-type="float" office:value="26700" table:style-name="ce17">
            <text:p>26 700</text:p>
          </table:table-cell>
          <table:table-cell office:value-type="float" office:value="5681" table:formula="of:=ROUND(1/[.C509]*[.E509]*1.348*12+[.B509];0)" table:style-name="ce10">
            <text:p>5 681</text:p>
          </table:table-cell>
          <table:table-cell office:value-type="float" office:value="4162" table:formula="of:=ROUND(1/[.C509]*[.E509]*12;0)" table:style-name="ce11">
            <text:p>4 162</text:p>
          </table:table-cell>
          <table:table-cell table:number-columns-repeated="16377"/>
        </table:table-row>
        <table:table-row table:style-name="ro5">
          <table:table-cell office:value-type="float" office:value="502" table:style-name="ce4">
            <text:p>502</text:p>
          </table:table-cell>
          <table:table-cell office:value-type="float" office:value="70" table:style-name="ce5">
            <text:p>70</text:p>
          </table:table-cell>
          <table:table-cell office:value-type="float" office:value="77.002008615239873" table:formula="of:=IF([.A510]&lt;27;37.12;IF([.A510]&lt;700;13.495*LN([.A510])-6.918;81.48))" table:style-name="ce12">
            <text:p>77,00</text:p>
          </table:table-cell>
          <table:table-cell office:value-type="float" office:value="6.5193104573202856" table:formula="of:=[.A510]/[.C510]" table:style-name="ce6">
            <text:p>6,52</text:p>
          </table:table-cell>
          <table:table-cell office:value-type="float" office:value="26700" table:style-name="ce17">
            <text:p>26 700</text:p>
          </table:table-cell>
          <table:table-cell office:value-type="float" office:value="5679" table:formula="of:=ROUND(1/[.C510]*[.E510]*1.348*12+[.B510];0)" table:style-name="ce10">
            <text:p>5 679</text:p>
          </table:table-cell>
          <table:table-cell office:value-type="float" office:value="4161" table:formula="of:=ROUND(1/[.C510]*[.E510]*12;0)" table:style-name="ce11">
            <text:p>4 161</text:p>
          </table:table-cell>
          <table:table-cell table:number-columns-repeated="16377"/>
        </table:table-row>
        <table:table-row table:style-name="ro5">
          <table:table-cell office:value-type="float" office:value="503" table:style-name="ce4">
            <text:p>503</text:p>
          </table:table-cell>
          <table:table-cell office:value-type="float" office:value="70" table:style-name="ce5">
            <text:p>70</text:p>
          </table:table-cell>
          <table:table-cell office:value-type="float" office:value="77.028864345495975" table:formula="of:=IF([.A511]&lt;27;37.12;IF([.A511]&lt;700;13.495*LN([.A511])-6.918;81.48))" table:style-name="ce12">
            <text:p>77,03</text:p>
          </table:table-cell>
          <table:table-cell office:value-type="float" office:value="6.5300196786480518" table:formula="of:=[.A511]/[.C511]" table:style-name="ce6">
            <text:p>6,53</text:p>
          </table:table-cell>
          <table:table-cell office:value-type="float" office:value="26700" table:style-name="ce17">
            <text:p>26 700</text:p>
          </table:table-cell>
          <table:table-cell office:value-type="float" office:value="5677" table:formula="of:=ROUND(1/[.C511]*[.E511]*1.348*12+[.B511];0)" table:style-name="ce10">
            <text:p>5 677</text:p>
          </table:table-cell>
          <table:table-cell office:value-type="float" office:value="4159" table:formula="of:=ROUND(1/[.C511]*[.E511]*12;0)" table:style-name="ce11">
            <text:p>4 159</text:p>
          </table:table-cell>
          <table:table-cell table:number-columns-repeated="16377"/>
        </table:table-row>
        <table:table-row table:style-name="ro5">
          <table:table-cell office:value-type="float" office:value="504" table:style-name="ce4">
            <text:p>504</text:p>
          </table:table-cell>
          <table:table-cell office:value-type="float" office:value="70" table:style-name="ce5">
            <text:p>70</text:p>
          </table:table-cell>
          <table:table-cell office:value-type="float" office:value="77.055666737623113" table:formula="of:=IF([.A512]&lt;27;37.12;IF([.A512]&lt;700;13.495*LN([.A512])-6.918;81.48))" table:style-name="ce12">
            <text:p>77,06</text:p>
          </table:table-cell>
          <table:table-cell office:value-type="float" office:value="6.5407259626489935" table:formula="of:=[.A512]/[.C512]" table:style-name="ce6">
            <text:p>6,54</text:p>
          </table:table-cell>
          <table:table-cell office:value-type="float" office:value="26700" table:style-name="ce17">
            <text:p>26 700</text:p>
          </table:table-cell>
          <table:table-cell office:value-type="float" office:value="5675" table:formula="of:=ROUND(1/[.C512]*[.E512]*1.348*12+[.B512];0)" table:style-name="ce10">
            <text:p>5 675</text:p>
          </table:table-cell>
          <table:table-cell office:value-type="float" office:value="4158" table:formula="of:=ROUND(1/[.C512]*[.E512]*12;0)" table:style-name="ce11">
            <text:p>4 158</text:p>
          </table:table-cell>
          <table:table-cell table:number-columns-repeated="16377"/>
        </table:table-row>
        <table:table-row table:style-name="ro5">
          <table:table-cell office:value-type="float" office:value="505" table:style-name="ce4">
            <text:p>505</text:p>
          </table:table-cell>
          <table:table-cell office:value-type="float" office:value="70" table:style-name="ce5">
            <text:p>70</text:p>
          </table:table-cell>
          <table:table-cell office:value-type="float" office:value="77.082416003070975" table:formula="of:=IF([.A513]&lt;27;37.12;IF([.A513]&lt;700;13.495*LN([.A513])-6.918;81.48))" table:style-name="ce12">
            <text:p>77,08</text:p>
          </table:table-cell>
          <table:table-cell office:value-type="float" office:value="6.551429316640526" table:formula="of:=[.A513]/[.C513]" table:style-name="ce6">
            <text:p>6,55</text:p>
          </table:table-cell>
          <table:table-cell office:value-type="float" office:value="26700" table:style-name="ce17">
            <text:p>26 700</text:p>
          </table:table-cell>
          <table:table-cell office:value-type="float" office:value="5673" table:formula="of:=ROUND(1/[.C513]*[.E513]*1.348*12+[.B513];0)" table:style-name="ce10">
            <text:p>5 673</text:p>
          </table:table-cell>
          <table:table-cell office:value-type="float" office:value="4157" table:formula="of:=ROUND(1/[.C513]*[.E513]*12;0)" table:style-name="ce11">
            <text:p>4 157</text:p>
          </table:table-cell>
          <table:table-cell table:number-columns-repeated="16377"/>
        </table:table-row>
        <table:table-row table:style-name="ro5">
          <table:table-cell office:value-type="float" office:value="506" table:style-name="ce4">
            <text:p>506</text:p>
          </table:table-cell>
          <table:table-cell office:value-type="float" office:value="70" table:style-name="ce5">
            <text:p>70</text:p>
          </table:table-cell>
          <table:table-cell office:value-type="float" office:value="77.109112352034344" table:formula="of:=IF([.A514]&lt;27;37.12;IF([.A514]&lt;700;13.495*LN([.A514])-6.918;81.48))" table:style-name="ce12">
            <text:p>77,11</text:p>
          </table:table-cell>
          <table:table-cell office:value-type="float" office:value="6.5621297479071599" table:formula="of:=[.A514]/[.C514]" table:style-name="ce6">
            <text:p>6,56</text:p>
          </table:table-cell>
          <table:table-cell office:value-type="float" office:value="26700" table:style-name="ce17">
            <text:p>26 700</text:p>
          </table:table-cell>
          <table:table-cell office:value-type="float" office:value="5671" table:formula="of:=ROUND(1/[.C514]*[.E514]*1.348*12+[.B514];0)" table:style-name="ce10">
            <text:p>5 671</text:p>
          </table:table-cell>
          <table:table-cell office:value-type="float" office:value="4155" table:formula="of:=ROUND(1/[.C514]*[.E514]*12;0)" table:style-name="ce11">
            <text:p>4 155</text:p>
          </table:table-cell>
          <table:table-cell table:number-columns-repeated="16377"/>
        </table:table-row>
        <table:table-row table:style-name="ro5">
          <table:table-cell office:value-type="float" office:value="507" table:style-name="ce3">
            <text:p>507</text:p>
          </table:table-cell>
          <table:table-cell office:value-type="float" office:value="70" table:style-name="ce5">
            <text:p>70</text:p>
          </table:table-cell>
          <table:table-cell office:value-type="float" office:value="77.135755993463007" table:formula="of:=IF([.A515]&lt;27;37.12;IF([.A515]&lt;700;13.495*LN([.A515])-6.918;81.48))" table:style-name="ce12">
            <text:p>77,14</text:p>
          </table:table-cell>
          <table:table-cell office:value-type="float" office:value="6.5728272637007219" table:formula="of:=[.A515]/[.C515]" table:style-name="ce6">
            <text:p>6,57</text:p>
          </table:table-cell>
          <table:table-cell office:value-type="float" office:value="26700" table:style-name="ce17">
            <text:p>26 700</text:p>
          </table:table-cell>
          <table:table-cell office:value-type="float" office:value="5669" table:formula="of:=ROUND(1/[.C515]*[.E515]*1.348*12+[.B515];0)" table:style-name="ce10">
            <text:p>5 669</text:p>
          </table:table-cell>
          <table:table-cell office:value-type="float" office:value="4154" table:formula="of:=ROUND(1/[.C515]*[.E515]*12;0)" table:style-name="ce11">
            <text:p>4 154</text:p>
          </table:table-cell>
          <table:table-cell table:number-columns-repeated="16377"/>
        </table:table-row>
        <table:table-row table:style-name="ro5">
          <table:table-cell office:value-type="float" office:value="508" table:style-name="ce4">
            <text:p>508</text:p>
          </table:table-cell>
          <table:table-cell office:value-type="float" office:value="70" table:style-name="ce5">
            <text:p>70</text:p>
          </table:table-cell>
          <table:table-cell office:value-type="float" office:value="77.162347135071599" table:formula="of:=IF([.A516]&lt;27;37.12;IF([.A516]&lt;700;13.495*LN([.A516])-6.918;81.48))" table:style-name="ce12">
            <text:p>77,16</text:p>
          </table:table-cell>
          <table:table-cell office:value-type="float" office:value="6.5835218712405572" table:formula="of:=[.A516]/[.C516]" table:style-name="ce6">
            <text:p>6,58</text:p>
          </table:table-cell>
          <table:table-cell office:value-type="float" office:value="26700" table:style-name="ce17">
            <text:p>26 700</text:p>
          </table:table-cell>
          <table:table-cell office:value-type="float" office:value="5667" table:formula="of:=ROUND(1/[.C516]*[.E516]*1.348*12+[.B516];0)" table:style-name="ce10">
            <text:p>5 667</text:p>
          </table:table-cell>
          <table:table-cell office:value-type="float" office:value="4152" table:formula="of:=ROUND(1/[.C516]*[.E516]*12;0)" table:style-name="ce11">
            <text:p>4 152</text:p>
          </table:table-cell>
          <table:table-cell table:number-columns-repeated="16377"/>
        </table:table-row>
        <table:table-row table:style-name="ro5">
          <table:table-cell office:value-type="float" office:value="509" table:style-name="ce4">
            <text:p>509</text:p>
          </table:table-cell>
          <table:table-cell office:value-type="float" office:value="70" table:style-name="ce5">
            <text:p>70</text:p>
          </table:table-cell>
          <table:table-cell office:value-type="float" office:value="77.188885983349294" table:formula="of:=IF([.A517]&lt;27;37.12;IF([.A517]&lt;700;13.495*LN([.A517])-6.918;81.48))" table:style-name="ce12">
            <text:p>77,19</text:p>
          </table:table-cell>
          <table:table-cell office:value-type="float" office:value="6.5942135777137434" table:formula="of:=[.A517]/[.C517]" table:style-name="ce6">
            <text:p>6,59</text:p>
          </table:table-cell>
          <table:table-cell office:value-type="float" office:value="26700" table:style-name="ce17">
            <text:p>26 700</text:p>
          </table:table-cell>
          <table:table-cell office:value-type="float" office:value="5665" table:formula="of:=ROUND(1/[.C517]*[.E517]*1.348*12+[.B517];0)" table:style-name="ce10">
            <text:p>5 665</text:p>
          </table:table-cell>
          <table:table-cell office:value-type="float" office:value="4151" table:formula="of:=ROUND(1/[.C517]*[.E517]*12;0)" table:style-name="ce11">
            <text:p>4 151</text:p>
          </table:table-cell>
          <table:table-cell table:number-columns-repeated="16377"/>
        </table:table-row>
        <table:table-row table:style-name="ro5">
          <table:table-cell office:value-type="float" office:value="510" table:style-name="ce4">
            <text:p>510</text:p>
          </table:table-cell>
          <table:table-cell office:value-type="float" office:value="70" table:style-name="ce5">
            <text:p>70</text:p>
          </table:table-cell>
          <table:table-cell office:value-type="float" office:value="77.215372743569404" table:formula="of:=IF([.A518]&lt;27;37.12;IF([.A518]&lt;700;13.495*LN([.A518])-6.918;81.48))" table:style-name="ce12">
            <text:p>77,22</text:p>
          </table:table-cell>
          <table:table-cell office:value-type="float" office:value="6.6049023902753028" table:formula="of:=[.A518]/[.C518]" table:style-name="ce6">
            <text:p>6,60</text:p>
          </table:table-cell>
          <table:table-cell office:value-type="float" office:value="26700" table:style-name="ce17">
            <text:p>26 700</text:p>
          </table:table-cell>
          <table:table-cell office:value-type="float" office:value="5663" table:formula="of:=ROUND(1/[.C518]*[.E518]*1.348*12+[.B518];0)" table:style-name="ce10">
            <text:p>5 663</text:p>
          </table:table-cell>
          <table:table-cell office:value-type="float" office:value="4149" table:formula="of:=ROUND(1/[.C518]*[.E518]*12;0)" table:style-name="ce11">
            <text:p>4 149</text:p>
          </table:table-cell>
          <table:table-cell table:number-columns-repeated="16377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float" office:value="70" table:style-name="ce5">
            <text:p>70</text:p>
          </table:table-cell>
          <table:table-cell office:value-type="float" office:value="77.241807619798976" table:formula="of:=IF([.A519]&lt;27;37.12;IF([.A519]&lt;700;13.495*LN([.A519])-6.918;81.48))" table:style-name="ce12">
            <text:p>77,24</text:p>
          </table:table-cell>
          <table:table-cell office:value-type="float" office:value="6.6155883160483953" table:formula="of:=[.A519]/[.C519]" table:style-name="ce6">
            <text:p>6,62</text:p>
          </table:table-cell>
          <table:table-cell office:value-type="float" office:value="26700" table:style-name="ce17">
            <text:p>26 700</text:p>
          </table:table-cell>
          <table:table-cell office:value-type="float" office:value="5662" table:formula="of:=ROUND(1/[.C519]*[.E519]*1.348*12+[.B519];0)" table:style-name="ce10">
            <text:p>5 662</text:p>
          </table:table-cell>
          <table:table-cell office:value-type="float" office:value="4148" table:formula="of:=ROUND(1/[.C519]*[.E519]*12;0)" table:style-name="ce11">
            <text:p>4 148</text:p>
          </table:table-cell>
          <table:table-cell table:number-columns-repeated="16377"/>
        </table:table-row>
        <table:table-row table:style-name="ro5">
          <table:table-cell office:value-type="float" office:value="512" table:style-name="ce4">
            <text:p>512</text:p>
          </table:table-cell>
          <table:table-cell office:value-type="float" office:value="70" table:style-name="ce5">
            <text:p>70</text:p>
          </table:table-cell>
          <table:table-cell office:value-type="float" office:value="77.268190814908138" table:formula="of:=IF([.A520]&lt;27;37.12;IF([.A520]&lt;700;13.495*LN([.A520])-6.918;81.48))" table:style-name="ce12">
            <text:p>77,27</text:p>
          </table:table-cell>
          <table:table-cell office:value-type="float" office:value="6.6262713621245375" table:formula="of:=[.A520]/[.C520]" table:style-name="ce6">
            <text:p>6,63</text:p>
          </table:table-cell>
          <table:table-cell office:value-type="float" office:value="26700" table:style-name="ce17">
            <text:p>26 700</text:p>
          </table:table-cell>
          <table:table-cell office:value-type="float" office:value="5660" table:formula="of:=ROUND(1/[.C520]*[.E520]*1.348*12+[.B520];0)" table:style-name="ce10">
            <text:p>5 660</text:p>
          </table:table-cell>
          <table:table-cell office:value-type="float" office:value="4147" table:formula="of:=ROUND(1/[.C520]*[.E520]*12;0)" table:style-name="ce11">
            <text:p>4 147</text:p>
          </table:table-cell>
          <table:table-cell table:number-columns-repeated="16377"/>
        </table:table-row>
        <table:table-row table:style-name="ro5">
          <table:table-cell office:value-type="float" office:value="513" table:style-name="ce3">
            <text:p>513</text:p>
          </table:table-cell>
          <table:table-cell office:value-type="float" office:value="70" table:style-name="ce5">
            <text:p>70</text:p>
          </table:table-cell>
          <table:table-cell office:value-type="float" office:value="77.294522530579528" table:formula="of:=IF([.A521]&lt;27;37.12;IF([.A521]&lt;700;13.495*LN([.A521])-6.918;81.48))" table:style-name="ce12">
            <text:p>77,29</text:p>
          </table:table-cell>
          <table:table-cell office:value-type="float" office:value="6.6369515355637931" table:formula="of:=[.A521]/[.C521]" table:style-name="ce6">
            <text:p>6,64</text:p>
          </table:table-cell>
          <table:table-cell office:value-type="float" office:value="26700" table:style-name="ce17">
            <text:p>26 700</text:p>
          </table:table-cell>
          <table:table-cell office:value-type="float" office:value="5658" table:formula="of:=ROUND(1/[.C521]*[.E521]*1.348*12+[.B521];0)" table:style-name="ce10">
            <text:p>5 658</text:p>
          </table:table-cell>
          <table:table-cell office:value-type="float" office:value="4145" table:formula="of:=ROUND(1/[.C521]*[.E521]*12;0)" table:style-name="ce11">
            <text:p>4 145</text:p>
          </table:table-cell>
          <table:table-cell table:number-columns-repeated="16377"/>
        </table:table-row>
        <table:table-row table:style-name="ro5">
          <table:table-cell office:value-type="float" office:value="514" table:style-name="ce4">
            <text:p>514</text:p>
          </table:table-cell>
          <table:table-cell office:value-type="float" office:value="70" table:style-name="ce5">
            <text:p>70</text:p>
          </table:table-cell>
          <table:table-cell office:value-type="float" office:value="77.320802967317448" table:formula="of:=IF([.A522]&lt;27;37.12;IF([.A522]&lt;700;13.495*LN([.A522])-6.918;81.48))" table:style-name="ce12">
            <text:p>77,32</text:p>
          </table:table-cell>
          <table:table-cell office:value-type="float" office:value="6.6476288433949851" table:formula="of:=[.A522]/[.C522]" table:style-name="ce6">
            <text:p>6,65</text:p>
          </table:table-cell>
          <table:table-cell office:value-type="float" office:value="26700" table:style-name="ce17">
            <text:p>26 700</text:p>
          </table:table-cell>
          <table:table-cell office:value-type="float" office:value="5656" table:formula="of:=ROUND(1/[.C522]*[.E522]*1.348*12+[.B522];0)" table:style-name="ce10">
            <text:p>5 656</text:p>
          </table:table-cell>
          <table:table-cell office:value-type="float" office:value="4144" table:formula="of:=ROUND(1/[.C522]*[.E522]*12;0)" table:style-name="ce11">
            <text:p>4 144</text:p>
          </table:table-cell>
          <table:table-cell table:number-columns-repeated="16377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float" office:value="70" table:style-name="ce5">
            <text:p>70</text:p>
          </table:table-cell>
          <table:table-cell office:value-type="float" office:value="77.347032324457118" table:formula="of:=IF([.A523]&lt;27;37.12;IF([.A523]&lt;700;13.495*LN([.A523])-6.918;81.48))" table:style-name="ce12">
            <text:p>77,35</text:p>
          </table:table-cell>
          <table:table-cell office:value-type="float" office:value="6.6583032926158836" table:formula="of:=[.A523]/[.C523]" table:style-name="ce6">
            <text:p>6,66</text:p>
          </table:table-cell>
          <table:table-cell office:value-type="float" office:value="26700" table:style-name="ce17">
            <text:p>26 700</text:p>
          </table:table-cell>
          <table:table-cell office:value-type="float" office:value="5654" table:formula="of:=ROUND(1/[.C523]*[.E523]*1.348*12+[.B523];0)" table:style-name="ce10">
            <text:p>5 654</text:p>
          </table:table-cell>
          <table:table-cell office:value-type="float" office:value="4142" table:formula="of:=ROUND(1/[.C523]*[.E523]*12;0)" table:style-name="ce11">
            <text:p>4 142</text:p>
          </table:table-cell>
          <table:table-cell table:number-columns-repeated="16377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float" office:value="70" table:style-name="ce5">
            <text:p>70</text:p>
          </table:table-cell>
          <table:table-cell office:value-type="float" office:value="77.37321080017368" table:formula="of:=IF([.A524]&lt;27;37.12;IF([.A524]&lt;700;13.495*LN([.A524])-6.918;81.48))" table:style-name="ce12">
            <text:p>77,37</text:p>
          </table:table-cell>
          <table:table-cell office:value-type="float" office:value="6.6689748901934118" table:formula="of:=[.A524]/[.C524]" table:style-name="ce6">
            <text:p>6,67</text:p>
          </table:table-cell>
          <table:table-cell office:value-type="float" office:value="26700" table:style-name="ce17">
            <text:p>26 700</text:p>
          </table:table-cell>
          <table:table-cell office:value-type="float" office:value="5652" table:formula="of:=ROUND(1/[.C524]*[.E524]*1.348*12+[.B524];0)" table:style-name="ce10">
            <text:p>5 652</text:p>
          </table:table-cell>
          <table:table-cell office:value-type="float" office:value="4141" table:formula="of:=ROUND(1/[.C524]*[.E524]*12;0)" table:style-name="ce11">
            <text:p>4 141</text:p>
          </table:table-cell>
          <table:table-cell table:number-columns-repeated="16377"/>
        </table:table-row>
        <table:table-row table:style-name="ro5">
          <table:table-cell office:value-type="float" office:value="517" table:style-name="ce4">
            <text:p>517</text:p>
          </table:table-cell>
          <table:table-cell office:value-type="float" office:value="70" table:style-name="ce5">
            <text:p>70</text:p>
          </table:table-cell>
          <table:table-cell office:value-type="float" office:value="77.399338591491244" table:formula="of:=IF([.A525]&lt;27;37.12;IF([.A525]&lt;700;13.495*LN([.A525])-6.918;81.48))" table:style-name="ce12">
            <text:p>77,40</text:p>
          </table:table-cell>
          <table:table-cell office:value-type="float" office:value="6.6796436430638373" table:formula="of:=[.A525]/[.C525]" table:style-name="ce6">
            <text:p>6,68</text:p>
          </table:table-cell>
          <table:table-cell office:value-type="float" office:value="26700" table:style-name="ce17">
            <text:p>26 700</text:p>
          </table:table-cell>
          <table:table-cell office:value-type="float" office:value="5650" table:formula="of:=ROUND(1/[.C525]*[.E525]*1.348*12+[.B525];0)" table:style-name="ce10">
            <text:p>5 650</text:p>
          </table:table-cell>
          <table:table-cell office:value-type="float" office:value="4140" table:formula="of:=ROUND(1/[.C525]*[.E525]*12;0)" table:style-name="ce11">
            <text:p>4 140</text:p>
          </table:table-cell>
          <table:table-cell table:number-columns-repeated="16377"/>
        </table:table-row>
        <table:table-row table:style-name="ro5">
          <table:table-cell office:value-type="float" office:value="518" table:style-name="ce4">
            <text:p>518</text:p>
          </table:table-cell>
          <table:table-cell office:value-type="float" office:value="70" table:style-name="ce5">
            <text:p>70</text:p>
          </table:table-cell>
          <table:table-cell office:value-type="float" office:value="77.425415894291703" table:formula="of:=IF([.A526]&lt;27;37.12;IF([.A526]&lt;700;13.495*LN([.A526])-6.918;81.48))" table:style-name="ce12">
            <text:p>77,43</text:p>
          </table:table-cell>
          <table:table-cell office:value-type="float" office:value="6.6903095581329683" table:formula="of:=[.A526]/[.C526]" table:style-name="ce6">
            <text:p>6,69</text:p>
          </table:table-cell>
          <table:table-cell office:value-type="float" office:value="26700" table:style-name="ce17">
            <text:p>26 700</text:p>
          </table:table-cell>
          <table:table-cell office:value-type="float" office:value="5648" table:formula="of:=ROUND(1/[.C526]*[.E526]*1.348*12+[.B526];0)" table:style-name="ce10">
            <text:p>5 648</text:p>
          </table:table-cell>
          <table:table-cell office:value-type="float" office:value="4138" table:formula="of:=ROUND(1/[.C526]*[.E526]*12;0)" table:style-name="ce11">
            <text:p>4 138</text:p>
          </table:table-cell>
          <table:table-cell table:number-columns-repeated="16377"/>
        </table:table-row>
        <table:table-row table:style-name="ro5">
          <table:table-cell office:value-type="float" office:value="519" table:style-name="ce3">
            <text:p>519</text:p>
          </table:table-cell>
          <table:table-cell office:value-type="float" office:value="70" table:style-name="ce5">
            <text:p>70</text:p>
          </table:table-cell>
          <table:table-cell office:value-type="float" office:value="77.451442903323652" table:formula="of:=IF([.A527]&lt;27;37.12;IF([.A527]&lt;700;13.495*LN([.A527])-6.918;81.48))" table:style-name="ce12">
            <text:p>77,45</text:p>
          </table:table-cell>
          <table:table-cell office:value-type="float" office:value="6.7009726422763425" table:formula="of:=[.A527]/[.C527]" table:style-name="ce6">
            <text:p>6,70</text:p>
          </table:table-cell>
          <table:table-cell office:value-type="float" office:value="26700" table:style-name="ce17">
            <text:p>26 700</text:p>
          </table:table-cell>
          <table:table-cell office:value-type="float" office:value="5646" table:formula="of:=ROUND(1/[.C527]*[.E527]*1.348*12+[.B527];0)" table:style-name="ce10">
            <text:p>5 646</text:p>
          </table:table-cell>
          <table:table-cell office:value-type="float" office:value="4137" table:formula="of:=ROUND(1/[.C527]*[.E527]*12;0)" table:style-name="ce11">
            <text:p>4 137</text:p>
          </table:table-cell>
          <table:table-cell table:number-columns-repeated="16377"/>
        </table:table-row>
        <table:table-row table:style-name="ro5">
          <table:table-cell office:value-type="float" office:value="520" table:style-name="ce4">
            <text:p>520</text:p>
          </table:table-cell>
          <table:table-cell office:value-type="float" office:value="70" table:style-name="ce5">
            <text:p>70</text:p>
          </table:table-cell>
          <table:table-cell office:value-type="float" office:value="77.477419812210996" table:formula="of:=IF([.A528]&lt;27;37.12;IF([.A528]&lt;700;13.495*LN([.A528])-6.918;81.48))" table:style-name="ce12">
            <text:p>77,48</text:p>
          </table:table-cell>
          <table:table-cell office:value-type="float" office:value="6.7116329023394279" table:formula="of:=[.A528]/[.C528]" table:style-name="ce6">
            <text:p>6,71</text:p>
          </table:table-cell>
          <table:table-cell office:value-type="float" office:value="26700" table:style-name="ce17">
            <text:p>26 700</text:p>
          </table:table-cell>
          <table:table-cell office:value-type="float" office:value="5645" table:formula="of:=ROUND(1/[.C528]*[.E528]*1.348*12+[.B528];0)" table:style-name="ce10">
            <text:p>5 645</text:p>
          </table:table-cell>
          <table:table-cell office:value-type="float" office:value="4135" table:formula="of:=ROUND(1/[.C528]*[.E528]*12;0)" table:style-name="ce11">
            <text:p>4 135</text:p>
          </table:table-cell>
          <table:table-cell table:number-columns-repeated="16377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float" office:value="70" table:style-name="ce5">
            <text:p>70</text:p>
          </table:table-cell>
          <table:table-cell office:value-type="float" office:value="77.503346813461675" table:formula="of:=IF([.A529]&lt;27;37.12;IF([.A529]&lt;700;13.495*LN([.A529])-6.918;81.48))" table:style-name="ce12">
            <text:p>77,50</text:p>
          </table:table-cell>
          <table:table-cell office:value-type="float" office:value="6.7222903451378011" table:formula="of:=[.A529]/[.C529]" table:style-name="ce6">
            <text:p>6,72</text:p>
          </table:table-cell>
          <table:table-cell office:value-type="float" office:value="26700" table:style-name="ce17">
            <text:p>26 700</text:p>
          </table:table-cell>
          <table:table-cell office:value-type="float" office:value="5643" table:formula="of:=ROUND(1/[.C529]*[.E529]*1.348*12+[.B529];0)" table:style-name="ce10">
            <text:p>5 643</text:p>
          </table:table-cell>
          <table:table-cell office:value-type="float" office:value="4134" table:formula="of:=ROUND(1/[.C529]*[.E529]*12;0)" table:style-name="ce11">
            <text:p>4 134</text:p>
          </table:table-cell>
          <table:table-cell table:number-columns-repeated="16377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float" office:value="70" table:style-name="ce5">
            <text:p>70</text:p>
          </table:table-cell>
          <table:table-cell office:value-type="float" office:value="77.529224098476206" table:formula="of:=IF([.A530]&lt;27;37.12;IF([.A530]&lt;700;13.495*LN([.A530])-6.918;81.48))" table:style-name="ce12">
            <text:p>77,53</text:p>
          </table:table-cell>
          <table:table-cell office:value-type="float" office:value="6.7329449774573407" table:formula="of:=[.A530]/[.C530]" table:style-name="ce6">
            <text:p>6,73</text:p>
          </table:table-cell>
          <table:table-cell office:value-type="float" office:value="26700" table:style-name="ce17">
            <text:p>26 700</text:p>
          </table:table-cell>
          <table:table-cell office:value-type="float" office:value="5641" table:formula="of:=ROUND(1/[.C530]*[.E530]*1.348*12+[.B530];0)" table:style-name="ce10">
            <text:p>5 641</text:p>
          </table:table-cell>
          <table:table-cell office:value-type="float" office:value="4133" table:formula="of:=ROUND(1/[.C530]*[.E530]*12;0)" table:style-name="ce11">
            <text:p>4 133</text:p>
          </table:table-cell>
          <table:table-cell table:number-columns-repeated="16377"/>
        </table:table-row>
        <table:table-row table:style-name="ro5">
          <table:table-cell office:value-type="float" office:value="523" table:style-name="ce4">
            <text:p>523</text:p>
          </table:table-cell>
          <table:table-cell office:value-type="float" office:value="70" table:style-name="ce5">
            <text:p>70</text:p>
          </table:table-cell>
          <table:table-cell office:value-type="float" office:value="77.555051857556123" table:formula="of:=IF([.A531]&lt;27;37.12;IF([.A531]&lt;700;13.495*LN([.A531])-6.918;81.48))" table:style-name="ce12">
            <text:p>77,56</text:p>
          </table:table-cell>
          <table:table-cell office:value-type="float" office:value="6.7435968060544154" table:formula="of:=[.A531]/[.C531]" table:style-name="ce6">
            <text:p>6,74</text:p>
          </table:table-cell>
          <table:table-cell office:value-type="float" office:value="26700" table:style-name="ce17">
            <text:p>26 700</text:p>
          </table:table-cell>
          <table:table-cell office:value-type="float" office:value="5639" table:formula="of:=ROUND(1/[.C531]*[.E531]*1.348*12+[.B531];0)" table:style-name="ce10">
            <text:p>5 639</text:p>
          </table:table-cell>
          <table:table-cell office:value-type="float" office:value="4131" table:formula="of:=ROUND(1/[.C531]*[.E531]*12;0)" table:style-name="ce11">
            <text:p>4 131</text:p>
          </table:table-cell>
          <table:table-cell table:number-columns-repeated="16377"/>
        </table:table-row>
        <table:table-row table:style-name="ro5">
          <table:table-cell office:value-type="float" office:value="524" table:style-name="ce4">
            <text:p>524</text:p>
          </table:table-cell>
          <table:table-cell office:value-type="float" office:value="70" table:style-name="ce5">
            <text:p>70</text:p>
          </table:table-cell>
          <table:table-cell office:value-type="float" office:value="77.580830279912448" table:formula="of:=IF([.A532]&lt;27;37.12;IF([.A532]&lt;700;13.495*LN([.A532])-6.918;81.48))" table:style-name="ce12">
            <text:p>77,58</text:p>
          </table:table-cell>
          <table:table-cell office:value-type="float" office:value="6.7542458376560619" table:formula="of:=[.A532]/[.C532]" table:style-name="ce6">
            <text:p>6,75</text:p>
          </table:table-cell>
          <table:table-cell office:value-type="float" office:value="26700" table:style-name="ce17">
            <text:p>26 700</text:p>
          </table:table-cell>
          <table:table-cell office:value-type="float" office:value="5637" table:formula="of:=ROUND(1/[.C532]*[.E532]*1.348*12+[.B532];0)" table:style-name="ce10">
            <text:p>5 637</text:p>
          </table:table-cell>
          <table:table-cell office:value-type="float" office:value="4130" table:formula="of:=ROUND(1/[.C532]*[.E532]*12;0)" table:style-name="ce11">
            <text:p>4 130</text:p>
          </table:table-cell>
          <table:table-cell table:number-columns-repeated="16377"/>
        </table:table-row>
        <table:table-row table:style-name="ro5">
          <table:table-cell office:value-type="float" office:value="525" table:style-name="ce3">
            <text:p>525</text:p>
          </table:table-cell>
          <table:table-cell office:value-type="float" office:value="70" table:style-name="ce5">
            <text:p>70</text:p>
          </table:table-cell>
          <table:table-cell office:value-type="float" office:value="77.606559553673947" table:formula="of:=IF([.A533]&lt;27;37.12;IF([.A533]&lt;700;13.495*LN([.A533])-6.918;81.48))" table:style-name="ce12">
            <text:p>77,61</text:p>
          </table:table-cell>
          <table:table-cell office:value-type="float" office:value="6.764892078960175" table:formula="of:=[.A533]/[.C533]" table:style-name="ce6">
            <text:p>6,76</text:p>
          </table:table-cell>
          <table:table-cell office:value-type="float" office:value="26700" table:style-name="ce17">
            <text:p>26 700</text:p>
          </table:table-cell>
          <table:table-cell office:value-type="float" office:value="5635" table:formula="of:=ROUND(1/[.C533]*[.E533]*1.348*12+[.B533];0)" table:style-name="ce10">
            <text:p>5 635</text:p>
          </table:table-cell>
          <table:table-cell office:value-type="float" office:value="4129" table:formula="of:=ROUND(1/[.C533]*[.E533]*12;0)" table:style-name="ce11">
            <text:p>4 129</text:p>
          </table:table-cell>
          <table:table-cell table:number-columns-repeated="16377"/>
        </table:table-row>
        <table:table-row table:style-name="ro5">
          <table:table-cell office:value-type="float" office:value="526" table:style-name="ce4">
            <text:p>526</text:p>
          </table:table-cell>
          <table:table-cell office:value-type="float" office:value="70" table:style-name="ce5">
            <text:p>70</text:p>
          </table:table-cell>
          <table:table-cell office:value-type="float" office:value="77.632239865895386" table:formula="of:=IF([.A534]&lt;27;37.12;IF([.A534]&lt;700;13.495*LN([.A534])-6.918;81.48))" table:style-name="ce12">
            <text:p>77,63</text:p>
          </table:table-cell>
          <table:table-cell office:value-type="float" office:value="6.7755355366356884" table:formula="of:=[.A534]/[.C534]" table:style-name="ce6">
            <text:p>6,78</text:p>
          </table:table-cell>
          <table:table-cell office:value-type="float" office:value="26700" table:style-name="ce17">
            <text:p>26 700</text:p>
          </table:table-cell>
          <table:table-cell office:value-type="float" office:value="5633" table:formula="of:=ROUND(1/[.C534]*[.E534]*1.348*12+[.B534];0)" table:style-name="ce10">
            <text:p>5 633</text:p>
          </table:table-cell>
          <table:table-cell office:value-type="float" office:value="4127" table:formula="of:=ROUND(1/[.C534]*[.E534]*12;0)" table:style-name="ce11">
            <text:p>4 127</text:p>
          </table:table-cell>
          <table:table-cell table:number-columns-repeated="16377"/>
        </table:table-row>
        <table:table-row table:style-name="ro5">
          <table:table-cell office:value-type="float" office:value="527" table:style-name="ce4">
            <text:p>527</text:p>
          </table:table-cell>
          <table:table-cell office:value-type="float" office:value="70" table:style-name="ce5">
            <text:p>70</text:p>
          </table:table-cell>
          <table:table-cell office:value-type="float" office:value="77.657871402565675" table:formula="of:=IF([.A535]&lt;27;37.12;IF([.A535]&lt;700;13.495*LN([.A535])-6.918;81.48))" table:style-name="ce12">
            <text:p>77,66</text:p>
          </table:table-cell>
          <table:table-cell office:value-type="float" office:value="6.7861762173227538" table:formula="of:=[.A535]/[.C535]" table:style-name="ce6">
            <text:p>6,79</text:p>
          </table:table-cell>
          <table:table-cell office:value-type="float" office:value="26700" table:style-name="ce17">
            <text:p>26 700</text:p>
          </table:table-cell>
          <table:table-cell office:value-type="float" office:value="5632" table:formula="of:=ROUND(1/[.C535]*[.E535]*1.348*12+[.B535];0)" table:style-name="ce10">
            <text:p>5 632</text:p>
          </table:table-cell>
          <table:table-cell office:value-type="float" office:value="4126" table:formula="of:=ROUND(1/[.C535]*[.E535]*12;0)" table:style-name="ce11">
            <text:p>4 126</text:p>
          </table:table-cell>
          <table:table-cell table:number-columns-repeated="16377"/>
        </table:table-row>
        <table:table-row table:style-name="ro5">
          <table:table-cell office:value-type="float" office:value="528" table:style-name="ce4">
            <text:p>528</text:p>
          </table:table-cell>
          <table:table-cell office:value-type="float" office:value="70" table:style-name="ce5">
            <text:p>70</text:p>
          </table:table-cell>
          <table:table-cell office:value-type="float" office:value="77.683454348615982" table:formula="of:=IF([.A536]&lt;27;37.12;IF([.A536]&lt;700;13.495*LN([.A536])-6.918;81.48))" table:style-name="ce12">
            <text:p>77,68</text:p>
          </table:table-cell>
          <table:table-cell office:value-type="float" office:value="6.7968141276329188" table:formula="of:=[.A536]/[.C536]" table:style-name="ce6">
            <text:p>6,80</text:p>
          </table:table-cell>
          <table:table-cell office:value-type="float" office:value="26700" table:style-name="ce17">
            <text:p>26 700</text:p>
          </table:table-cell>
          <table:table-cell office:value-type="float" office:value="5630" table:formula="of:=ROUND(1/[.C536]*[.E536]*1.348*12+[.B536];0)" table:style-name="ce10">
            <text:p>5 630</text:p>
          </table:table-cell>
          <table:table-cell office:value-type="float" office:value="4124" table:formula="of:=ROUND(1/[.C536]*[.E536]*12;0)" table:style-name="ce11">
            <text:p>4 124</text:p>
          </table:table-cell>
          <table:table-cell table:number-columns-repeated="16377"/>
        </table:table-row>
        <table:table-row table:style-name="ro5">
          <table:table-cell office:value-type="float" office:value="529" table:style-name="ce4">
            <text:p>529</text:p>
          </table:table-cell>
          <table:table-cell office:value-type="float" office:value="70" table:style-name="ce5">
            <text:p>70</text:p>
          </table:table-cell>
          <table:table-cell office:value-type="float" office:value="77.708988887927745" table:formula="of:=IF([.A537]&lt;27;37.12;IF([.A537]&lt;700;13.495*LN([.A537])-6.918;81.48))" table:style-name="ce12">
            <text:p>77,71</text:p>
          </table:table-cell>
          <table:table-cell office:value-type="float" office:value="6.8074492741493033" table:formula="of:=[.A537]/[.C537]" table:style-name="ce6">
            <text:p>6,81</text:p>
          </table:table-cell>
          <table:table-cell office:value-type="float" office:value="26700" table:style-name="ce17">
            <text:p>26 700</text:p>
          </table:table-cell>
          <table:table-cell office:value-type="float" office:value="5628" table:formula="of:=ROUND(1/[.C537]*[.E537]*1.348*12+[.B537];0)" table:style-name="ce10">
            <text:p>5 628</text:p>
          </table:table-cell>
          <table:table-cell office:value-type="float" office:value="4123" table:formula="of:=ROUND(1/[.C537]*[.E537]*12;0)" table:style-name="ce11">
            <text:p>4 123</text:p>
          </table:table-cell>
          <table:table-cell table:number-columns-repeated="16377"/>
        </table:table-row>
        <table:table-row table:style-name="ro5">
          <table:table-cell office:value-type="float" office:value="530" table:style-name="ce4">
            <text:p>530</text:p>
          </table:table-cell>
          <table:table-cell office:value-type="float" office:value="70" table:style-name="ce5">
            <text:p>70</text:p>
          </table:table-cell>
          <table:table-cell office:value-type="float" office:value="77.734475203340523" table:formula="of:=IF([.A538]&lt;27;37.12;IF([.A538]&lt;700;13.495*LN([.A538])-6.918;81.48))" table:style-name="ce12">
            <text:p>77,73</text:p>
          </table:table-cell>
          <table:table-cell office:value-type="float" office:value="6.8180816634267831" table:formula="of:=[.A538]/[.C538]" table:style-name="ce6">
            <text:p>6,82</text:p>
          </table:table-cell>
          <table:table-cell office:value-type="float" office:value="26700" table:style-name="ce17">
            <text:p>26 700</text:p>
          </table:table-cell>
          <table:table-cell office:value-type="float" office:value="5626" table:formula="of:=ROUND(1/[.C538]*[.E538]*1.348*12+[.B538];0)" table:style-name="ce10">
            <text:p>5 626</text:p>
          </table:table-cell>
          <table:table-cell office:value-type="float" office:value="4122" table:formula="of:=ROUND(1/[.C538]*[.E538]*12;0)" table:style-name="ce11">
            <text:p>4 122</text:p>
          </table:table-cell>
          <table:table-cell table:number-columns-repeated="16377"/>
        </table:table-row>
        <table:table-row table:style-name="ro5">
          <table:table-cell office:value-type="float" office:value="531" table:style-name="ce3">
            <text:p>531</text:p>
          </table:table-cell>
          <table:table-cell office:value-type="float" office:value="70" table:style-name="ce5">
            <text:p>70</text:p>
          </table:table-cell>
          <table:table-cell office:value-type="float" office:value="77.759913476659946" table:formula="of:=IF([.A539]&lt;27;37.12;IF([.A539]&lt;700;13.495*LN([.A539])-6.918;81.48))" table:style-name="ce12">
            <text:p>77,76</text:p>
          </table:table-cell>
          <table:table-cell office:value-type="float" office:value="6.8287113019921568" table:formula="of:=[.A539]/[.C539]" table:style-name="ce6">
            <text:p>6,83</text:p>
          </table:table-cell>
          <table:table-cell office:value-type="float" office:value="26700" table:style-name="ce17">
            <text:p>26 700</text:p>
          </table:table-cell>
          <table:table-cell office:value-type="float" office:value="5624" table:formula="of:=ROUND(1/[.C539]*[.E539]*1.348*12+[.B539];0)" table:style-name="ce10">
            <text:p>5 624</text:p>
          </table:table-cell>
          <table:table-cell office:value-type="float" office:value="4120" table:formula="of:=ROUND(1/[.C539]*[.E539]*12;0)" table:style-name="ce11">
            <text:p>4 120</text:p>
          </table:table-cell>
          <table:table-cell table:number-columns-repeated="16377"/>
        </table:table-row>
        <table:table-row table:style-name="ro5">
          <table:table-cell office:value-type="float" office:value="532" table:style-name="ce4">
            <text:p>532</text:p>
          </table:table-cell>
          <table:table-cell office:value-type="float" office:value="70" table:style-name="ce5">
            <text:p>70</text:p>
          </table:table-cell>
          <table:table-cell office:value-type="float" office:value="77.785303888665482" table:formula="of:=IF([.A540]&lt;27;37.12;IF([.A540]&lt;700;13.495*LN([.A540])-6.918;81.48))" table:style-name="ce12">
            <text:p>77,79</text:p>
          </table:table-cell>
          <table:table-cell office:value-type="float" office:value="6.8393381963443174" table:formula="of:=[.A540]/[.C540]" table:style-name="ce6">
            <text:p>6,84</text:p>
          </table:table-cell>
          <table:table-cell office:value-type="float" office:value="26700" table:style-name="ce17">
            <text:p>26 700</text:p>
          </table:table-cell>
          <table:table-cell office:value-type="float" office:value="5622" table:formula="of:=ROUND(1/[.C540]*[.E540]*1.348*12+[.B540];0)" table:style-name="ce10">
            <text:p>5 622</text:p>
          </table:table-cell>
          <table:table-cell office:value-type="float" office:value="4119" table:formula="of:=ROUND(1/[.C540]*[.E540]*12;0)" table:style-name="ce11">
            <text:p>4 119</text:p>
          </table:table-cell>
          <table:table-cell table:number-columns-repeated="16377"/>
        </table:table-row>
        <table:table-row table:style-name="ro5">
          <table:table-cell office:value-type="float" office:value="533" table:style-name="ce4">
            <text:p>533</text:p>
          </table:table-cell>
          <table:table-cell office:value-type="float" office:value="70" table:style-name="ce5">
            <text:p>70</text:p>
          </table:table-cell>
          <table:table-cell office:value-type="float" office:value="77.81064661911806" table:formula="of:=IF([.A541]&lt;27;37.12;IF([.A541]&lt;700;13.495*LN([.A541])-6.918;81.48))" table:style-name="ce12">
            <text:p>77,81</text:p>
          </table:table-cell>
          <table:table-cell office:value-type="float" office:value="6.8499623529544351" table:formula="of:=[.A541]/[.C541]" table:style-name="ce6">
            <text:p>6,85</text:p>
          </table:table-cell>
          <table:table-cell office:value-type="float" office:value="26700" table:style-name="ce17">
            <text:p>26 700</text:p>
          </table:table-cell>
          <table:table-cell office:value-type="float" office:value="5621" table:formula="of:=ROUND(1/[.C541]*[.E541]*1.348*12+[.B541];0)" table:style-name="ce10">
            <text:p>5 621</text:p>
          </table:table-cell>
          <table:table-cell office:value-type="float" office:value="4118" table:formula="of:=ROUND(1/[.C541]*[.E541]*12;0)" table:style-name="ce11">
            <text:p>4 118</text:p>
          </table:table-cell>
          <table:table-cell table:number-columns-repeated="16377"/>
        </table:table-row>
        <table:table-row table:style-name="ro5">
          <table:table-cell office:value-type="float" office:value="534" table:style-name="ce4">
            <text:p>534</text:p>
          </table:table-cell>
          <table:table-cell office:value-type="float" office:value="70" table:style-name="ce5">
            <text:p>70</text:p>
          </table:table-cell>
          <table:table-cell office:value-type="float" office:value="77.835941846767824" table:formula="of:=IF([.A542]&lt;27;37.12;IF([.A542]&lt;700;13.495*LN([.A542])-6.918;81.48))" table:style-name="ce12">
            <text:p>77,84</text:p>
          </table:table-cell>
          <table:table-cell office:value-type="float" office:value="6.8605837782661148" table:formula="of:=[.A542]/[.C542]" table:style-name="ce6">
            <text:p>6,86</text:p>
          </table:table-cell>
          <table:table-cell office:value-type="float" office:value="26700" table:style-name="ce17">
            <text:p>26 700</text:p>
          </table:table-cell>
          <table:table-cell office:value-type="float" office:value="5619" table:formula="of:=ROUND(1/[.C542]*[.E542]*1.348*12+[.B542];0)" table:style-name="ce10">
            <text:p>5 619</text:p>
          </table:table-cell>
          <table:table-cell office:value-type="float" office:value="4116" table:formula="of:=ROUND(1/[.C542]*[.E542]*12;0)" table:style-name="ce11">
            <text:p>4 116</text:p>
          </table:table-cell>
          <table:table-cell table:number-columns-repeated="16377"/>
        </table:table-row>
        <table:table-row table:style-name="ro5">
          <table:table-cell office:value-type="float" office:value="535" table:style-name="ce4">
            <text:p>535</text:p>
          </table:table-cell>
          <table:table-cell office:value-type="float" office:value="70" table:style-name="ce5">
            <text:p>70</text:p>
          </table:table-cell>
          <table:table-cell office:value-type="float" office:value="77.8611897493616" table:formula="of:=IF([.A543]&lt;27;37.12;IF([.A543]&lt;700;13.495*LN([.A543])-6.918;81.48))" table:style-name="ce12">
            <text:p>77,86</text:p>
          </table:table-cell>
          <table:table-cell office:value-type="float" office:value="6.8712024786955759" table:formula="of:=[.A543]/[.C543]" table:style-name="ce6">
            <text:p>6,87</text:p>
          </table:table-cell>
          <table:table-cell office:value-type="float" office:value="26700" table:style-name="ce17">
            <text:p>26 700</text:p>
          </table:table-cell>
          <table:table-cell office:value-type="float" office:value="5617" table:formula="of:=ROUND(1/[.C543]*[.E543]*1.348*12+[.B543];0)" table:style-name="ce10">
            <text:p>5 617</text:p>
          </table:table-cell>
          <table:table-cell office:value-type="float" office:value="4115" table:formula="of:=ROUND(1/[.C543]*[.E543]*12;0)" table:style-name="ce11">
            <text:p>4 115</text:p>
          </table:table-cell>
          <table:table-cell table:number-columns-repeated="16377"/>
        </table:table-row>
        <table:table-row table:style-name="ro5">
          <table:table-cell office:value-type="float" office:value="536" table:style-name="ce4">
            <text:p>536</text:p>
          </table:table-cell>
          <table:table-cell office:value-type="float" office:value="70" table:style-name="ce5">
            <text:p>70</text:p>
          </table:table-cell>
          <table:table-cell office:value-type="float" office:value="77.88639050365046" table:formula="of:=IF([.A544]&lt;27;37.12;IF([.A544]&lt;700;13.495*LN([.A544])-6.918;81.48))" table:style-name="ce12">
            <text:p>77,89</text:p>
          </table:table-cell>
          <table:table-cell office:value-type="float" office:value="6.8818184606318118" table:formula="of:=[.A544]/[.C544]" table:style-name="ce6">
            <text:p>6,88</text:p>
          </table:table-cell>
          <table:table-cell office:value-type="float" office:value="26700" table:style-name="ce17">
            <text:p>26 700</text:p>
          </table:table-cell>
          <table:table-cell office:value-type="float" office:value="5615" table:formula="of:=ROUND(1/[.C544]*[.E544]*1.348*12+[.B544];0)" table:style-name="ce10">
            <text:p>5 615</text:p>
          </table:table-cell>
          <table:table-cell office:value-type="float" office:value="4114" table:formula="of:=ROUND(1/[.C544]*[.E544]*12;0)" table:style-name="ce11">
            <text:p>4 114</text:p>
          </table:table-cell>
          <table:table-cell table:number-columns-repeated="16377"/>
        </table:table-row>
        <table:table-row table:style-name="ro5">
          <table:table-cell office:value-type="float" office:value="537" table:style-name="ce3">
            <text:p>537</text:p>
          </table:table-cell>
          <table:table-cell office:value-type="float" office:value="70" table:style-name="ce5">
            <text:p>70</text:p>
          </table:table-cell>
          <table:table-cell office:value-type="float" office:value="77.911544285397127" table:formula="of:=IF([.A545]&lt;27;37.12;IF([.A545]&lt;700;13.495*LN([.A545])-6.918;81.48))" table:style-name="ce12">
            <text:p>77,91</text:p>
          </table:table-cell>
          <table:table-cell office:value-type="float" office:value="6.8924317304367602" table:formula="of:=[.A545]/[.C545]" table:style-name="ce6">
            <text:p>6,89</text:p>
          </table:table-cell>
          <table:table-cell office:value-type="float" office:value="26700" table:style-name="ce17">
            <text:p>26 700</text:p>
          </table:table-cell>
          <table:table-cell office:value-type="float" office:value="5613" table:formula="of:=ROUND(1/[.C545]*[.E545]*1.348*12+[.B545];0)" table:style-name="ce10">
            <text:p>5 613</text:p>
          </table:table-cell>
          <table:table-cell office:value-type="float" office:value="4112" table:formula="of:=ROUND(1/[.C545]*[.E545]*12;0)" table:style-name="ce11">
            <text:p>4 112</text:p>
          </table:table-cell>
          <table:table-cell table:number-columns-repeated="16377"/>
        </table:table-row>
        <table:table-row table:style-name="ro5">
          <table:table-cell office:value-type="float" office:value="538" table:style-name="ce4">
            <text:p>538</text:p>
          </table:table-cell>
          <table:table-cell office:value-type="float" office:value="70" table:style-name="ce5">
            <text:p>70</text:p>
          </table:table-cell>
          <table:table-cell office:value-type="float" office:value="77.936651269383276" table:formula="of:=IF([.A546]&lt;27;37.12;IF([.A546]&lt;700;13.495*LN([.A546])-6.918;81.48))" table:style-name="ce12">
            <text:p>77,94</text:p>
          </table:table-cell>
          <table:table-cell office:value-type="float" office:value="6.9030422944454699" table:formula="of:=[.A546]/[.C546]" table:style-name="ce6">
            <text:p>6,90</text:p>
          </table:table-cell>
          <table:table-cell office:value-type="float" office:value="26700" table:style-name="ce17">
            <text:p>26 700</text:p>
          </table:table-cell>
          <table:table-cell office:value-type="float" office:value="5612" table:formula="of:=ROUND(1/[.C546]*[.E546]*1.348*12+[.B546];0)" table:style-name="ce10">
            <text:p>5 612</text:p>
          </table:table-cell>
          <table:table-cell office:value-type="float" office:value="4111" table:formula="of:=ROUND(1/[.C546]*[.E546]*12;0)" table:style-name="ce11">
            <text:p>4 111</text:p>
          </table:table-cell>
          <table:table-cell table:number-columns-repeated="16377"/>
        </table:table-row>
        <table:table-row table:style-name="ro5">
          <table:table-cell office:value-type="float" office:value="539" table:style-name="ce4">
            <text:p>539</text:p>
          </table:table-cell>
          <table:table-cell office:value-type="float" office:value="70" table:style-name="ce5">
            <text:p>70</text:p>
          </table:table-cell>
          <table:table-cell office:value-type="float" office:value="77.961711629416911" table:formula="of:=IF([.A547]&lt;27;37.12;IF([.A547]&lt;700;13.495*LN([.A547])-6.918;81.48))" table:style-name="ce12">
            <text:p>77,96</text:p>
          </table:table-cell>
          <table:table-cell office:value-type="float" office:value="6.9136501589662611" table:formula="of:=[.A547]/[.C547]" table:style-name="ce6">
            <text:p>6,91</text:p>
          </table:table-cell>
          <table:table-cell office:value-type="float" office:value="26700" table:style-name="ce17">
            <text:p>26 700</text:p>
          </table:table-cell>
          <table:table-cell office:value-type="float" office:value="5610" table:formula="of:=ROUND(1/[.C547]*[.E547]*1.348*12+[.B547];0)" table:style-name="ce10">
            <text:p>5 610</text:p>
          </table:table-cell>
          <table:table-cell office:value-type="float" office:value="4110" table:formula="of:=ROUND(1/[.C547]*[.E547]*12;0)" table:style-name="ce11">
            <text:p>4 110</text:p>
          </table:table-cell>
          <table:table-cell table:number-columns-repeated="16377"/>
        </table:table-row>
        <table:table-row table:style-name="ro5">
          <table:table-cell office:value-type="float" office:value="540" table:style-name="ce4">
            <text:p>540</text:p>
          </table:table-cell>
          <table:table-cell office:value-type="float" office:value="70" table:style-name="ce5">
            <text:p>70</text:p>
          </table:table-cell>
          <table:table-cell office:value-type="float" office:value="77.986725538339527" table:formula="of:=IF([.A548]&lt;27;37.12;IF([.A548]&lt;700;13.495*LN([.A548])-6.918;81.48))" table:style-name="ce12">
            <text:p>77,99</text:p>
          </table:table-cell>
          <table:table-cell office:value-type="float" office:value="6.9242553302808867" table:formula="of:=[.A548]/[.C548]" table:style-name="ce6">
            <text:p>6,92</text:p>
          </table:table-cell>
          <table:table-cell office:value-type="float" office:value="26700" table:style-name="ce17">
            <text:p>26 700</text:p>
          </table:table-cell>
          <table:table-cell office:value-type="float" office:value="5608" table:formula="of:=ROUND(1/[.C548]*[.E548]*1.348*12+[.B548];0)" table:style-name="ce10">
            <text:p>5 608</text:p>
          </table:table-cell>
          <table:table-cell office:value-type="float" office:value="4108" table:formula="of:=ROUND(1/[.C548]*[.E548]*12;0)" table:style-name="ce11">
            <text:p>4 108</text:p>
          </table:table-cell>
          <table:table-cell table:number-columns-repeated="16377"/>
        </table:table-row>
        <table:table-row table:style-name="ro5">
          <table:table-cell office:value-type="float" office:value="541" table:style-name="ce4">
            <text:p>541</text:p>
          </table:table-cell>
          <table:table-cell office:value-type="float" office:value="70" table:style-name="ce5">
            <text:p>70</text:p>
          </table:table-cell>
          <table:table-cell office:value-type="float" office:value="78.011693168033247" table:formula="of:=IF([.A549]&lt;27;37.12;IF([.A549]&lt;700;13.495*LN([.A549])-6.918;81.48))" table:style-name="ce12">
            <text:p>78,01</text:p>
          </table:table-cell>
          <table:table-cell office:value-type="float" office:value="6.9348578146447011" table:formula="of:=[.A549]/[.C549]" table:style-name="ce6">
            <text:p>6,93</text:p>
          </table:table-cell>
          <table:table-cell office:value-type="float" office:value="26700" table:style-name="ce17">
            <text:p>26 700</text:p>
          </table:table-cell>
          <table:table-cell office:value-type="float" office:value="5606" table:formula="of:=ROUND(1/[.C549]*[.E549]*1.348*12+[.B549];0)" table:style-name="ce10">
            <text:p>5 606</text:p>
          </table:table-cell>
          <table:table-cell office:value-type="float" office:value="4107" table:formula="of:=ROUND(1/[.C549]*[.E549]*12;0)" table:style-name="ce11">
            <text:p>4 107</text:p>
          </table:table-cell>
          <table:table-cell table:number-columns-repeated="16377"/>
        </table:table-row>
        <table:table-row table:style-name="ro5">
          <table:table-cell office:value-type="float" office:value="542" table:style-name="ce4">
            <text:p>542</text:p>
          </table:table-cell>
          <table:table-cell office:value-type="float" office:value="70" table:style-name="ce5">
            <text:p>70</text:p>
          </table:table-cell>
          <table:table-cell office:value-type="float" office:value="78.036614689428021" table:formula="of:=IF([.A550]&lt;27;37.12;IF([.A550]&lt;700;13.495*LN([.A550])-6.918;81.48))" table:style-name="ce12">
            <text:p>78,04</text:p>
          </table:table-cell>
          <table:table-cell office:value-type="float" office:value="6.9454576182868069" table:formula="of:=[.A550]/[.C550]" table:style-name="ce6">
            <text:p>6,95</text:p>
          </table:table-cell>
          <table:table-cell office:value-type="float" office:value="26700" table:style-name="ce17">
            <text:p>26 700</text:p>
          </table:table-cell>
          <table:table-cell office:value-type="float" office:value="5605" table:formula="of:=ROUND(1/[.C550]*[.E550]*1.348*12+[.B550];0)" table:style-name="ce10">
            <text:p>5 605</text:p>
          </table:table-cell>
          <table:table-cell office:value-type="float" office:value="4106" table:formula="of:=ROUND(1/[.C550]*[.E550]*12;0)" table:style-name="ce11">
            <text:p>4 106</text:p>
          </table:table-cell>
          <table:table-cell table:number-columns-repeated="16377"/>
        </table:table-row>
        <table:table-row table:style-name="ro5">
          <table:table-cell office:value-type="float" office:value="543" table:style-name="ce3">
            <text:p>543</text:p>
          </table:table-cell>
          <table:table-cell office:value-type="float" office:value="70" table:style-name="ce5">
            <text:p>70</text:p>
          </table:table-cell>
          <table:table-cell office:value-type="float" office:value="78.061490272508451" table:formula="of:=IF([.A551]&lt;27;37.12;IF([.A551]&lt;700;13.495*LN([.A551])-6.918;81.48))" table:style-name="ce12">
            <text:p>78,06</text:p>
          </table:table-cell>
          <table:table-cell office:value-type="float" office:value="6.9560547474102314" table:formula="of:=[.A551]/[.C551]" table:style-name="ce6">
            <text:p>6,96</text:p>
          </table:table-cell>
          <table:table-cell office:value-type="float" office:value="26700" table:style-name="ce17">
            <text:p>26 700</text:p>
          </table:table-cell>
          <table:table-cell office:value-type="float" office:value="5603" table:formula="of:=ROUND(1/[.C551]*[.E551]*1.348*12+[.B551];0)" table:style-name="ce10">
            <text:p>5 603</text:p>
          </table:table-cell>
          <table:table-cell office:value-type="float" office:value="4104" table:formula="of:=ROUND(1/[.C551]*[.E551]*12;0)" table:style-name="ce11">
            <text:p>4 104</text:p>
          </table:table-cell>
          <table:table-cell table:number-columns-repeated="16377"/>
        </table:table-row>
        <table:table-row table:style-name="ro5">
          <table:table-cell office:value-type="float" office:value="544" table:style-name="ce4">
            <text:p>544</text:p>
          </table:table-cell>
          <table:table-cell office:value-type="float" office:value="70" table:style-name="ce5">
            <text:p>70</text:p>
          </table:table-cell>
          <table:table-cell office:value-type="float" office:value="78.086320086320924" table:formula="of:=IF([.A552]&lt;27;37.12;IF([.A552]&lt;700;13.495*LN([.A552])-6.918;81.48))" table:style-name="ce12">
            <text:p>78,09</text:p>
          </table:table-cell>
          <table:table-cell office:value-type="float" office:value="6.9666492081920675" table:formula="of:=[.A552]/[.C552]" table:style-name="ce6">
            <text:p>6,97</text:p>
          </table:table-cell>
          <table:table-cell office:value-type="float" office:value="26700" table:style-name="ce17">
            <text:p>26 700</text:p>
          </table:table-cell>
          <table:table-cell office:value-type="float" office:value="5601" table:formula="of:=ROUND(1/[.C552]*[.E552]*1.348*12+[.B552];0)" table:style-name="ce10">
            <text:p>5 601</text:p>
          </table:table-cell>
          <table:table-cell office:value-type="float" office:value="4103" table:formula="of:=ROUND(1/[.C552]*[.E552]*12;0)" table:style-name="ce11">
            <text:p>4 103</text:p>
          </table:table-cell>
          <table:table-cell table:number-columns-repeated="16377"/>
        </table:table-row>
        <table:table-row table:style-name="ro5">
          <table:table-cell office:value-type="float" office:value="545" table:style-name="ce4">
            <text:p>545</text:p>
          </table:table-cell>
          <table:table-cell office:value-type="float" office:value="70" table:style-name="ce5">
            <text:p>70</text:p>
          </table:table-cell>
          <table:table-cell office:value-type="float" office:value="78.111104298980464" table:formula="of:=IF([.A553]&lt;27;37.12;IF([.A553]&lt;700;13.495*LN([.A553])-6.918;81.48))" table:style-name="ce12">
            <text:p>78,11</text:p>
          </table:table-cell>
          <table:table-cell office:value-type="float" office:value="6.9772410067836352" table:formula="of:=[.A553]/[.C553]" table:style-name="ce6">
            <text:p>6,98</text:p>
          </table:table-cell>
          <table:table-cell office:value-type="float" office:value="26700" table:style-name="ce17">
            <text:p>26 700</text:p>
          </table:table-cell>
          <table:table-cell office:value-type="float" office:value="5599" table:formula="of:=ROUND(1/[.C553]*[.E553]*1.348*12+[.B553];0)" table:style-name="ce10">
            <text:p>5 599</text:p>
          </table:table-cell>
          <table:table-cell office:value-type="float" office:value="4102" table:formula="of:=ROUND(1/[.C553]*[.E553]*12;0)" table:style-name="ce11">
            <text:p>4 102</text:p>
          </table:table-cell>
          <table:table-cell table:number-columns-repeated="16377"/>
        </table:table-row>
        <table:table-row table:style-name="ro5">
          <table:table-cell office:value-type="float" office:value="546" table:style-name="ce4">
            <text:p>546</text:p>
          </table:table-cell>
          <table:table-cell office:value-type="float" office:value="70" table:style-name="ce5">
            <text:p>70</text:p>
          </table:table-cell>
          <table:table-cell office:value-type="float" office:value="78.135843077677478" table:formula="of:=IF([.A554]&lt;27;37.12;IF([.A554]&lt;700;13.495*LN([.A554])-6.918;81.48))" table:style-name="ce12">
            <text:p>78,14</text:p>
          </table:table-cell>
          <table:table-cell office:value-type="float" office:value="6.9878301493106436" table:formula="of:=[.A554]/[.C554]" table:style-name="ce6">
            <text:p>6,99</text:p>
          </table:table-cell>
          <table:table-cell office:value-type="float" office:value="26700" table:style-name="ce17">
            <text:p>26 700</text:p>
          </table:table-cell>
          <table:table-cell office:value-type="float" office:value="5598" table:formula="of:=ROUND(1/[.C554]*[.E554]*1.348*12+[.B554];0)" table:style-name="ce10">
            <text:p>5 598</text:p>
          </table:table-cell>
          <table:table-cell office:value-type="float" office:value="4101" table:formula="of:=ROUND(1/[.C554]*[.E554]*12;0)" table:style-name="ce11">
            <text:p>4 101</text:p>
          </table:table-cell>
          <table:table-cell table:number-columns-repeated="16377"/>
        </table:table-row>
        <table:table-row table:style-name="ro5">
          <table:table-cell office:value-type="float" office:value="547" table:style-name="ce4">
            <text:p>547</text:p>
          </table:table-cell>
          <table:table-cell office:value-type="float" office:value="70" table:style-name="ce5">
            <text:p>70</text:p>
          </table:table-cell>
          <table:table-cell office:value-type="float" office:value="78.160536588684622" table:formula="of:=IF([.A555]&lt;27;37.12;IF([.A555]&lt;700;13.495*LN([.A555])-6.918;81.48))" table:style-name="ce12">
            <text:p>78,16</text:p>
          </table:table-cell>
          <table:table-cell office:value-type="float" office:value="6.9984166418733329" table:formula="of:=[.A555]/[.C555]" table:style-name="ce6">
            <text:p>7,00</text:p>
          </table:table-cell>
          <table:table-cell office:value-type="float" office:value="26700" table:style-name="ce17">
            <text:p>26 700</text:p>
          </table:table-cell>
          <table:table-cell office:value-type="float" office:value="5596" table:formula="of:=ROUND(1/[.C555]*[.E555]*1.348*12+[.B555];0)" table:style-name="ce10">
            <text:p>5 596</text:p>
          </table:table-cell>
          <table:table-cell office:value-type="float" office:value="4099" table:formula="of:=ROUND(1/[.C555]*[.E555]*12;0)" table:style-name="ce11">
            <text:p>4 099</text:p>
          </table:table-cell>
          <table:table-cell table:number-columns-repeated="16377"/>
        </table:table-row>
        <table:table-row table:style-name="ro5">
          <table:table-cell office:value-type="float" office:value="548" table:style-name="ce4">
            <text:p>548</text:p>
          </table:table-cell>
          <table:table-cell office:value-type="float" office:value="70" table:style-name="ce5">
            <text:p>70</text:p>
          </table:table-cell>
          <table:table-cell office:value-type="float" office:value="78.185184997363464" table:formula="of:=IF([.A556]&lt;27;37.12;IF([.A556]&lt;700;13.495*LN([.A556])-6.918;81.48))" table:style-name="ce12">
            <text:p>78,19</text:p>
          </table:table-cell>
          <table:table-cell office:value-type="float" office:value="7.0090004905466357" table:formula="of:=[.A556]/[.C556]" table:style-name="ce6">
            <text:p>7,01</text:p>
          </table:table-cell>
          <table:table-cell office:value-type="float" office:value="26700" table:style-name="ce17">
            <text:p>26 700</text:p>
          </table:table-cell>
          <table:table-cell office:value-type="float" office:value="5594" table:formula="of:=ROUND(1/[.C556]*[.E556]*1.348*12+[.B556];0)" table:style-name="ce10">
            <text:p>5 594</text:p>
          </table:table-cell>
          <table:table-cell office:value-type="float" office:value="4098" table:formula="of:=ROUND(1/[.C556]*[.E556]*12;0)" table:style-name="ce11">
            <text:p>4 098</text:p>
          </table:table-cell>
          <table:table-cell table:number-columns-repeated="16377"/>
        </table:table-row>
        <table:table-row table:style-name="ro5">
          <table:table-cell office:value-type="float" office:value="549" table:style-name="ce3">
            <text:p>549</text:p>
          </table:table-cell>
          <table:table-cell office:value-type="float" office:value="70" table:style-name="ce5">
            <text:p>70</text:p>
          </table:table-cell>
          <table:table-cell office:value-type="float" office:value="78.209788468171098" table:formula="of:=IF([.A557]&lt;27;37.12;IF([.A557]&lt;700;13.495*LN([.A557])-6.918;81.48))" table:style-name="ce12">
            <text:p>78,21</text:p>
          </table:table-cell>
          <table:table-cell office:value-type="float" office:value="7.0195817013803277" table:formula="of:=[.A557]/[.C557]" table:style-name="ce6">
            <text:p>7,02</text:p>
          </table:table-cell>
          <table:table-cell office:value-type="float" office:value="26700" table:style-name="ce17">
            <text:p>26 700</text:p>
          </table:table-cell>
          <table:table-cell office:value-type="float" office:value="5592" table:formula="of:=ROUND(1/[.C557]*[.E557]*1.348*12+[.B557];0)" table:style-name="ce10">
            <text:p>5 592</text:p>
          </table:table-cell>
          <table:table-cell office:value-type="float" office:value="4097" table:formula="of:=ROUND(1/[.C557]*[.E557]*12;0)" table:style-name="ce11">
            <text:p>4 097</text:p>
          </table:table-cell>
          <table:table-cell table:number-columns-repeated="16377"/>
        </table:table-row>
        <table:table-row table:style-name="ro5">
          <table:table-cell office:value-type="float" office:value="550" table:style-name="ce4">
            <text:p>550</text:p>
          </table:table-cell>
          <table:table-cell office:value-type="float" office:value="70" table:style-name="ce5">
            <text:p>70</text:p>
          </table:table-cell>
          <table:table-cell office:value-type="float" office:value="78.234347164666829" table:formula="of:=IF([.A558]&lt;27;37.12;IF([.A558]&lt;700;13.495*LN([.A558])-6.918;81.48))" table:style-name="ce12">
            <text:p>78,23</text:p>
          </table:table-cell>
          <table:table-cell office:value-type="float" office:value="7.0301602803991683" table:formula="of:=[.A558]/[.C558]" table:style-name="ce6">
            <text:p>7,03</text:p>
          </table:table-cell>
          <table:table-cell office:value-type="float" office:value="26700" table:style-name="ce17">
            <text:p>26 700</text:p>
          </table:table-cell>
          <table:table-cell office:value-type="float" office:value="5591" table:formula="of:=ROUND(1/[.C558]*[.E558]*1.348*12+[.B558];0)" table:style-name="ce10">
            <text:p>5 591</text:p>
          </table:table-cell>
          <table:table-cell office:value-type="float" office:value="4095" table:formula="of:=ROUND(1/[.C558]*[.E558]*12;0)" table:style-name="ce11">
            <text:p>4 095</text:p>
          </table:table-cell>
          <table:table-cell table:number-columns-repeated="16377"/>
        </table:table-row>
        <table:table-row table:style-name="ro5">
          <table:table-cell office:value-type="float" office:value="551" table:style-name="ce4">
            <text:p>551</text:p>
          </table:table-cell>
          <table:table-cell office:value-type="float" office:value="70" table:style-name="ce5">
            <text:p>70</text:p>
          </table:table-cell>
          <table:table-cell office:value-type="float" office:value="78.258861249518574" table:formula="of:=IF([.A559]&lt;27;37.12;IF([.A559]&lt;700;13.495*LN([.A559])-6.918;81.48))" table:style-name="ce12">
            <text:p>78,26</text:p>
          </table:table-cell>
          <table:table-cell office:value-type="float" office:value="7.0407362336030621" table:formula="of:=[.A559]/[.C559]" table:style-name="ce6">
            <text:p>7,04</text:p>
          </table:table-cell>
          <table:table-cell office:value-type="float" office:value="26700" table:style-name="ce17">
            <text:p>26 700</text:p>
          </table:table-cell>
          <table:table-cell office:value-type="float" office:value="5589" table:formula="of:=ROUND(1/[.C559]*[.E559]*1.348*12+[.B559];0)" table:style-name="ce10">
            <text:p>5 589</text:p>
          </table:table-cell>
          <table:table-cell office:value-type="float" office:value="4094" table:formula="of:=ROUND(1/[.C559]*[.E559]*12;0)" table:style-name="ce11">
            <text:p>4 094</text:p>
          </table:table-cell>
          <table:table-cell table:number-columns-repeated="16377"/>
        </table:table-row>
        <table:table-row table:style-name="ro5">
          <table:table-cell office:value-type="float" office:value="552" table:style-name="ce4">
            <text:p>552</text:p>
          </table:table-cell>
          <table:table-cell office:value-type="float" office:value="70" table:style-name="ce5">
            <text:p>70</text:p>
          </table:table-cell>
          <table:table-cell office:value-type="float" office:value="78.283330884509382" table:formula="of:=IF([.A560]&lt;27;37.12;IF([.A560]&lt;700;13.495*LN([.A560])-6.918;81.48))" table:style-name="ce12">
            <text:p>78,28</text:p>
          </table:table-cell>
          <table:table-cell office:value-type="float" office:value="7.051309566967201" table:formula="of:=[.A560]/[.C560]" table:style-name="ce6">
            <text:p>7,05</text:p>
          </table:table-cell>
          <table:table-cell office:value-type="float" office:value="26700" table:style-name="ce17">
            <text:p>26 700</text:p>
          </table:table-cell>
          <table:table-cell office:value-type="float" office:value="5587" table:formula="of:=ROUND(1/[.C560]*[.E560]*1.348*12+[.B560];0)" table:style-name="ce10">
            <text:p>5 587</text:p>
          </table:table-cell>
          <table:table-cell office:value-type="float" office:value="4093" table:formula="of:=ROUND(1/[.C560]*[.E560]*12;0)" table:style-name="ce11">
            <text:p>4 093</text:p>
          </table:table-cell>
          <table:table-cell table:number-columns-repeated="16377"/>
        </table:table-row>
        <table:table-row table:style-name="ro5">
          <table:table-cell office:value-type="float" office:value="553" table:style-name="ce4">
            <text:p>553</text:p>
          </table:table-cell>
          <table:table-cell office:value-type="float" office:value="70" table:style-name="ce5">
            <text:p>70</text:p>
          </table:table-cell>
          <table:table-cell office:value-type="float" office:value="78.307756230543902" table:formula="of:=IF([.A561]&lt;27;37.12;IF([.A561]&lt;700;13.495*LN([.A561])-6.918;81.48))" table:style-name="ce12">
            <text:p>78,31</text:p>
          </table:table-cell>
          <table:table-cell office:value-type="float" office:value="7.0618802864422081" table:formula="of:=[.A561]/[.C561]" table:style-name="ce6">
            <text:p>7,06</text:p>
          </table:table-cell>
          <table:table-cell office:value-type="float" office:value="26700" table:style-name="ce17">
            <text:p>26 700</text:p>
          </table:table-cell>
          <table:table-cell office:value-type="float" office:value="5585" table:formula="of:=ROUND(1/[.C561]*[.E561]*1.348*12+[.B561];0)" table:style-name="ce10">
            <text:p>5 585</text:p>
          </table:table-cell>
          <table:table-cell office:value-type="float" office:value="4092" table:formula="of:=ROUND(1/[.C561]*[.E561]*12;0)" table:style-name="ce11">
            <text:p>4 092</text:p>
          </table:table-cell>
          <table:table-cell table:number-columns-repeated="16377"/>
        </table:table-row>
        <table:table-row table:style-name="ro5">
          <table:table-cell office:value-type="float" office:value="554" table:style-name="ce4">
            <text:p>554</text:p>
          </table:table-cell>
          <table:table-cell office:value-type="float" office:value="70" table:style-name="ce5">
            <text:p>70</text:p>
          </table:table-cell>
          <table:table-cell office:value-type="float" office:value="78.332137447654588" table:formula="of:=IF([.A562]&lt;27;37.12;IF([.A562]&lt;700;13.495*LN([.A562])-6.918;81.48))" table:style-name="ce12">
            <text:p>78,33</text:p>
          </table:table-cell>
          <table:table-cell office:value-type="float" office:value="7.0724483979542905" table:formula="of:=[.A562]/[.C562]" table:style-name="ce6">
            <text:p>7,07</text:p>
          </table:table-cell>
          <table:table-cell office:value-type="float" office:value="26700" table:style-name="ce17">
            <text:p>26 700</text:p>
          </table:table-cell>
          <table:table-cell office:value-type="float" office:value="5584" table:formula="of:=ROUND(1/[.C562]*[.E562]*1.348*12+[.B562];0)" table:style-name="ce10">
            <text:p>5 584</text:p>
          </table:table-cell>
          <table:table-cell office:value-type="float" office:value="4090" table:formula="of:=ROUND(1/[.C562]*[.E562]*12;0)" table:style-name="ce11">
            <text:p>4 090</text:p>
          </table:table-cell>
          <table:table-cell table:number-columns-repeated="16377"/>
        </table:table-row>
        <table:table-row table:style-name="ro5">
          <table:table-cell office:value-type="float" office:value="555" table:style-name="ce3">
            <text:p>555</text:p>
          </table:table-cell>
          <table:table-cell office:value-type="float" office:value="70" table:style-name="ce5">
            <text:p>70</text:p>
          </table:table-cell>
          <table:table-cell office:value-type="float" office:value="78.356474695008117" table:formula="of:=IF([.A563]&lt;27;37.12;IF([.A563]&lt;700;13.495*LN([.A563])-6.918;81.48))" table:style-name="ce12">
            <text:p>78,36</text:p>
          </table:table-cell>
          <table:table-cell office:value-type="float" office:value="7.0830139074053768" table:formula="of:=[.A563]/[.C563]" table:style-name="ce6">
            <text:p>7,08</text:p>
          </table:table-cell>
          <table:table-cell office:value-type="float" office:value="26700" table:style-name="ce17">
            <text:p>26 700</text:p>
          </table:table-cell>
          <table:table-cell office:value-type="float" office:value="5582" table:formula="of:=ROUND(1/[.C563]*[.E563]*1.348*12+[.B563];0)" table:style-name="ce10">
            <text:p>5 582</text:p>
          </table:table-cell>
          <table:table-cell office:value-type="float" office:value="4089" table:formula="of:=ROUND(1/[.C563]*[.E563]*12;0)" table:style-name="ce11">
            <text:p>4 089</text:p>
          </table:table-cell>
          <table:table-cell table:number-columns-repeated="16377"/>
        </table:table-row>
        <table:table-row table:style-name="ro5">
          <table:table-cell office:value-type="float" office:value="556" table:style-name="ce4">
            <text:p>556</text:p>
          </table:table-cell>
          <table:table-cell office:value-type="float" office:value="70" table:style-name="ce5">
            <text:p>70</text:p>
          </table:table-cell>
          <table:table-cell office:value-type="float" office:value="78.380768130911591" table:formula="of:=IF([.A564]&lt;27;37.12;IF([.A564]&lt;700;13.495*LN([.A564])-6.918;81.48))" table:style-name="ce12">
            <text:p>78,38</text:p>
          </table:table-cell>
          <table:table-cell office:value-type="float" office:value="7.0935768206732623" table:formula="of:=[.A564]/[.C564]" table:style-name="ce6">
            <text:p>7,09</text:p>
          </table:table-cell>
          <table:table-cell office:value-type="float" office:value="26700" table:style-name="ce17">
            <text:p>26 700</text:p>
          </table:table-cell>
          <table:table-cell office:value-type="float" office:value="5580" table:formula="of:=ROUND(1/[.C564]*[.E564]*1.348*12+[.B564];0)" table:style-name="ce10">
            <text:p>5 580</text:p>
          </table:table-cell>
          <table:table-cell office:value-type="float" office:value="4088" table:formula="of:=ROUND(1/[.C564]*[.E564]*12;0)" table:style-name="ce11">
            <text:p>4 088</text:p>
          </table:table-cell>
          <table:table-cell table:number-columns-repeated="16377"/>
        </table:table-row>
        <table:table-row table:style-name="ro5">
          <table:table-cell office:value-type="float" office:value="557" table:style-name="ce4">
            <text:p>557</text:p>
          </table:table-cell>
          <table:table-cell office:value-type="float" office:value="70" table:style-name="ce5">
            <text:p>70</text:p>
          </table:table-cell>
          <table:table-cell office:value-type="float" office:value="78.405017912818693" table:formula="of:=IF([.A565]&lt;27;37.12;IF([.A565]&lt;700;13.495*LN([.A565])-6.918;81.48))" table:style-name="ce12">
            <text:p>78,41</text:p>
          </table:table-cell>
          <table:table-cell office:value-type="float" office:value="7.1041371436117515" table:formula="of:=[.A565]/[.C565]" table:style-name="ce6">
            <text:p>7,10</text:p>
          </table:table-cell>
          <table:table-cell office:value-type="float" office:value="26700" table:style-name="ce17">
            <text:p>26 700</text:p>
          </table:table-cell>
          <table:table-cell office:value-type="float" office:value="5579" table:formula="of:=ROUND(1/[.C565]*[.E565]*1.348*12+[.B565];0)" table:style-name="ce10">
            <text:p>5 579</text:p>
          </table:table-cell>
          <table:table-cell office:value-type="float" office:value="4086" table:formula="of:=ROUND(1/[.C565]*[.E565]*12;0)" table:style-name="ce11">
            <text:p>4 086</text:p>
          </table:table-cell>
          <table:table-cell table:number-columns-repeated="16377"/>
        </table:table-row>
        <table:table-row table:style-name="ro5">
          <table:table-cell office:value-type="float" office:value="558" table:style-name="ce4">
            <text:p>558</text:p>
          </table:table-cell>
          <table:table-cell office:value-type="float" office:value="70" table:style-name="ce5">
            <text:p>70</text:p>
          </table:table-cell>
          <table:table-cell office:value-type="float" office:value="78.429224197335785" table:formula="of:=IF([.A566]&lt;27;37.12;IF([.A566]&lt;700;13.495*LN([.A566])-6.918;81.48))" table:style-name="ce12">
            <text:p>78,43</text:p>
          </table:table-cell>
          <table:table-cell office:value-type="float" office:value="7.114694882050804" table:formula="of:=[.A566]/[.C566]" table:style-name="ce6">
            <text:p>7,11</text:p>
          </table:table-cell>
          <table:table-cell office:value-type="float" office:value="26700" table:style-name="ce17">
            <text:p>26 700</text:p>
          </table:table-cell>
          <table:table-cell office:value-type="float" office:value="5577" table:formula="of:=ROUND(1/[.C566]*[.E566]*1.348*12+[.B566];0)" table:style-name="ce10">
            <text:p>5 577</text:p>
          </table:table-cell>
          <table:table-cell office:value-type="float" office:value="4085" table:formula="of:=ROUND(1/[.C566]*[.E566]*12;0)" table:style-name="ce11">
            <text:p>4 085</text:p>
          </table:table-cell>
          <table:table-cell table:number-columns-repeated="16377"/>
        </table:table-row>
        <table:table-row table:style-name="ro5">
          <table:table-cell office:value-type="float" office:value="559" table:style-name="ce4">
            <text:p>559</text:p>
          </table:table-cell>
          <table:table-cell office:value-type="float" office:value="70" table:style-name="ce5">
            <text:p>70</text:p>
          </table:table-cell>
          <table:table-cell office:value-type="float" office:value="78.453387140228045" table:formula="of:=IF([.A567]&lt;27;37.12;IF([.A567]&lt;700;13.495*LN([.A567])-6.918;81.48))" table:style-name="ce12">
            <text:p>78,45</text:p>
          </table:table-cell>
          <table:table-cell office:value-type="float" office:value="7.1252500417966669" table:formula="of:=[.A567]/[.C567]" table:style-name="ce6">
            <text:p>7,13</text:p>
          </table:table-cell>
          <table:table-cell office:value-type="float" office:value="26700" table:style-name="ce17">
            <text:p>26 700</text:p>
          </table:table-cell>
          <table:table-cell office:value-type="float" office:value="5575" table:formula="of:=ROUND(1/[.C567]*[.E567]*1.348*12+[.B567];0)" table:style-name="ce10">
            <text:p>5 575</text:p>
          </table:table-cell>
          <table:table-cell office:value-type="float" office:value="4084" table:formula="of:=ROUND(1/[.C567]*[.E567]*12;0)" table:style-name="ce11">
            <text:p>4 084</text:p>
          </table:table-cell>
          <table:table-cell table:number-columns-repeated="16377"/>
        </table:table-row>
        <table:table-row table:style-name="ro5">
          <table:table-cell office:value-type="float" office:value="560" table:style-name="ce4">
            <text:p>560</text:p>
          </table:table-cell>
          <table:table-cell office:value-type="float" office:value="70" table:style-name="ce5">
            <text:p>70</text:p>
          </table:table-cell>
          <table:table-cell office:value-type="float" office:value="78.477506896425467" table:formula="of:=IF([.A568]&lt;27;37.12;IF([.A568]&lt;700;13.495*LN([.A568])-6.918;81.48))" table:style-name="ce12">
            <text:p>78,48</text:p>
          </table:table-cell>
          <table:table-cell office:value-type="float" office:value="7.1358026286320158" table:formula="of:=[.A568]/[.C568]" table:style-name="ce6">
            <text:p>7,14</text:p>
          </table:table-cell>
          <table:table-cell office:value-type="float" office:value="26700" table:style-name="ce17">
            <text:p>26 700</text:p>
          </table:table-cell>
          <table:table-cell office:value-type="float" office:value="5573" table:formula="of:=ROUND(1/[.C568]*[.E568]*1.348*12+[.B568];0)" table:style-name="ce10">
            <text:p>5 573</text:p>
          </table:table-cell>
          <table:table-cell office:value-type="float" office:value="4083" table:formula="of:=ROUND(1/[.C568]*[.E568]*12;0)" table:style-name="ce11">
            <text:p>4 083</text:p>
          </table:table-cell>
          <table:table-cell table:number-columns-repeated="16377"/>
        </table:table-row>
        <table:table-row table:style-name="ro5">
          <table:table-cell office:value-type="float" office:value="561" table:style-name="ce3">
            <text:p>561</text:p>
          </table:table-cell>
          <table:table-cell office:value-type="float" office:value="70" table:style-name="ce5">
            <text:p>70</text:p>
          </table:table-cell>
          <table:table-cell office:value-type="float" office:value="78.501583620028768" table:formula="of:=IF([.A569]&lt;27;37.12;IF([.A569]&lt;700;13.495*LN([.A569])-6.918;81.48))" table:style-name="ce12">
            <text:p>78,50</text:p>
          </table:table-cell>
          <table:table-cell office:value-type="float" office:value="7.1463526483160953" table:formula="of:=[.A569]/[.C569]" table:style-name="ce6">
            <text:p>7,15</text:p>
          </table:table-cell>
          <table:table-cell office:value-type="float" office:value="26700" table:style-name="ce17">
            <text:p>26 700</text:p>
          </table:table-cell>
          <table:table-cell office:value-type="float" office:value="5572" table:formula="of:=ROUND(1/[.C569]*[.E569]*1.348*12+[.B569];0)" table:style-name="ce10">
            <text:p>5 572</text:p>
          </table:table-cell>
          <table:table-cell office:value-type="float" office:value="4081" table:formula="of:=ROUND(1/[.C569]*[.E569]*12;0)" table:style-name="ce11">
            <text:p>4 081</text:p>
          </table:table-cell>
          <table:table-cell table:number-columns-repeated="16377"/>
        </table:table-row>
        <table:table-row table:style-name="ro5">
          <table:table-cell office:value-type="float" office:value="562" table:style-name="ce4">
            <text:p>562</text:p>
          </table:table-cell>
          <table:table-cell office:value-type="float" office:value="70" table:style-name="ce5">
            <text:p>70</text:p>
          </table:table-cell>
          <table:table-cell office:value-type="float" office:value="78.525617464315346" table:formula="of:=IF([.A570]&lt;27;37.12;IF([.A570]&lt;700;13.495*LN([.A570])-6.918;81.48))" table:style-name="ce12">
            <text:p>78,53</text:p>
          </table:table-cell>
          <table:table-cell office:value-type="float" office:value="7.1569001065848541" table:formula="of:=[.A570]/[.C570]" table:style-name="ce6">
            <text:p>7,16</text:p>
          </table:table-cell>
          <table:table-cell office:value-type="float" office:value="26700" table:style-name="ce17">
            <text:p>26 700</text:p>
          </table:table-cell>
          <table:table-cell office:value-type="float" office:value="5570" table:formula="of:=ROUND(1/[.C570]*[.E570]*1.348*12+[.B570];0)" table:style-name="ce10">
            <text:p>5 570</text:p>
          </table:table-cell>
          <table:table-cell office:value-type="float" office:value="4080" table:formula="of:=ROUND(1/[.C570]*[.E570]*12;0)" table:style-name="ce11">
            <text:p>4 080</text:p>
          </table:table-cell>
          <table:table-cell table:number-columns-repeated="16377"/>
        </table:table-row>
        <table:table-row table:style-name="ro5">
          <table:table-cell office:value-type="float" office:value="563" table:style-name="ce4">
            <text:p>563</text:p>
          </table:table-cell>
          <table:table-cell office:value-type="float" office:value="70" table:style-name="ce5">
            <text:p>70</text:p>
          </table:table-cell>
          <table:table-cell office:value-type="float" office:value="78.549608581745119" table:formula="of:=IF([.A571]&lt;27;37.12;IF([.A571]&lt;700;13.495*LN([.A571])-6.918;81.48))" table:style-name="ce12">
            <text:p>78,55</text:p>
          </table:table-cell>
          <table:table-cell office:value-type="float" office:value="7.1674450091510815" table:formula="of:=[.A571]/[.C571]" table:style-name="ce6">
            <text:p>7,17</text:p>
          </table:table-cell>
          <table:table-cell office:value-type="float" office:value="26700" table:style-name="ce17">
            <text:p>26 700</text:p>
          </table:table-cell>
          <table:table-cell office:value-type="float" office:value="5568" table:formula="of:=ROUND(1/[.C571]*[.E571]*1.348*12+[.B571];0)" table:style-name="ce10">
            <text:p>5 568</text:p>
          </table:table-cell>
          <table:table-cell office:value-type="float" office:value="4079" table:formula="of:=ROUND(1/[.C571]*[.E571]*12;0)" table:style-name="ce11">
            <text:p>4 079</text:p>
          </table:table-cell>
          <table:table-cell table:number-columns-repeated="16377"/>
        </table:table-row>
        <table:table-row table:style-name="ro5">
          <table:table-cell office:value-type="float" office:value="564" table:style-name="ce4">
            <text:p>564</text:p>
          </table:table-cell>
          <table:table-cell office:value-type="float" office:value="70" table:style-name="ce5">
            <text:p>70</text:p>
          </table:table-cell>
          <table:table-cell office:value-type="float" office:value="78.573557123966296" table:formula="of:=IF([.A572]&lt;27;37.12;IF([.A572]&lt;700;13.495*LN([.A572])-6.918;81.48))" table:style-name="ce12">
            <text:p>78,57</text:p>
          </table:table-cell>
          <table:table-cell office:value-type="float" office:value="7.1779873617045427" table:formula="of:=[.A572]/[.C572]" table:style-name="ce6">
            <text:p>7,18</text:p>
          </table:table-cell>
          <table:table-cell office:value-type="float" office:value="26700" table:style-name="ce17">
            <text:p>26 700</text:p>
          </table:table-cell>
          <table:table-cell office:value-type="float" office:value="5567" table:formula="of:=ROUND(1/[.C572]*[.E572]*1.348*12+[.B572];0)" table:style-name="ce10">
            <text:p>5 567</text:p>
          </table:table-cell>
          <table:table-cell office:value-type="float" office:value="4078" table:formula="of:=ROUND(1/[.C572]*[.E572]*12;0)" table:style-name="ce11">
            <text:p>4 078</text:p>
          </table:table-cell>
          <table:table-cell table:number-columns-repeated="16377"/>
        </table:table-row>
        <table:table-row table:style-name="ro5">
          <table:table-cell office:value-type="float" office:value="565" table:style-name="ce4">
            <text:p>565</text:p>
          </table:table-cell>
          <table:table-cell office:value-type="float" office:value="70" table:style-name="ce5">
            <text:p>70</text:p>
          </table:table-cell>
          <table:table-cell office:value-type="float" office:value="78.597463241821217" table:formula="of:=IF([.A573]&lt;27;37.12;IF([.A573]&lt;700;13.495*LN([.A573])-6.918;81.48))" table:style-name="ce12">
            <text:p>78,60</text:p>
          </table:table-cell>
          <table:table-cell office:value-type="float" office:value="7.1885271699121081" table:formula="of:=[.A573]/[.C573]" table:style-name="ce6">
            <text:p>7,19</text:p>
          </table:table-cell>
          <table:table-cell office:value-type="float" office:value="26700" table:style-name="ce17">
            <text:p>26 700</text:p>
          </table:table-cell>
          <table:table-cell office:value-type="float" office:value="5565" table:formula="of:=ROUND(1/[.C573]*[.E573]*1.348*12+[.B573];0)" table:style-name="ce10">
            <text:p>5 565</text:p>
          </table:table-cell>
          <table:table-cell office:value-type="float" office:value="4076" table:formula="of:=ROUND(1/[.C573]*[.E573]*12;0)" table:style-name="ce11">
            <text:p>4 076</text:p>
          </table:table-cell>
          <table:table-cell table:number-columns-repeated="16377"/>
        </table:table-row>
        <table:table-row table:style-name="ro5">
          <table:table-cell office:value-type="float" office:value="566" table:style-name="ce4">
            <text:p>566</text:p>
          </table:table-cell>
          <table:table-cell office:value-type="float" office:value="70" table:style-name="ce5">
            <text:p>70</text:p>
          </table:table-cell>
          <table:table-cell office:value-type="float" office:value="78.62132708535195" table:formula="of:=IF([.A574]&lt;27;37.12;IF([.A574]&lt;700;13.495*LN([.A574])-6.918;81.48))" table:style-name="ce12">
            <text:p>78,62</text:p>
          </table:table-cell>
          <table:table-cell office:value-type="float" office:value="7.1990644394178922" table:formula="of:=[.A574]/[.C574]" table:style-name="ce6">
            <text:p>7,20</text:p>
          </table:table-cell>
          <table:table-cell office:value-type="float" office:value="26700" table:style-name="ce17">
            <text:p>26 700</text:p>
          </table:table-cell>
          <table:table-cell office:value-type="float" office:value="5563" table:formula="of:=ROUND(1/[.C574]*[.E574]*1.348*12+[.B574];0)" table:style-name="ce10">
            <text:p>5 563</text:p>
          </table:table-cell>
          <table:table-cell office:value-type="float" office:value="4075" table:formula="of:=ROUND(1/[.C574]*[.E574]*12;0)" table:style-name="ce11">
            <text:p>4 075</text:p>
          </table:table-cell>
          <table:table-cell table:number-columns-repeated="16377"/>
        </table:table-row>
        <table:table-row table:style-name="ro5">
          <table:table-cell office:value-type="float" office:value="567" table:style-name="ce3">
            <text:p>567</text:p>
          </table:table-cell>
          <table:table-cell office:value-type="float" office:value="70" table:style-name="ce5">
            <text:p>70</text:p>
          </table:table-cell>
          <table:table-cell office:value-type="float" office:value="78.645148803805995" table:formula="of:=IF([.A575]&lt;27;37.12;IF([.A575]&lt;700;13.495*LN([.A575])-6.918;81.48))" table:style-name="ce12">
            <text:p>78,65</text:p>
          </table:table-cell>
          <table:table-cell office:value-type="float" office:value="7.2095991758433842" table:formula="of:=[.A575]/[.C575]" table:style-name="ce6">
            <text:p>7,21</text:p>
          </table:table-cell>
          <table:table-cell office:value-type="float" office:value="26700" table:style-name="ce17">
            <text:p>26 700</text:p>
          </table:table-cell>
          <table:table-cell office:value-type="float" office:value="5562" table:formula="of:=ROUND(1/[.C575]*[.E575]*1.348*12+[.B575];0)" table:style-name="ce10">
            <text:p>5 562</text:p>
          </table:table-cell>
          <table:table-cell office:value-type="float" office:value="4074" table:formula="of:=ROUND(1/[.C575]*[.E575]*12;0)" table:style-name="ce11">
            <text:p>4 074</text:p>
          </table:table-cell>
          <table:table-cell table:number-columns-repeated="16377"/>
        </table:table-row>
        <table:table-row table:style-name="ro5">
          <table:table-cell office:value-type="float" office:value="568" table:style-name="ce4">
            <text:p>568</text:p>
          </table:table-cell>
          <table:table-cell office:value-type="float" office:value="70" table:style-name="ce5">
            <text:p>70</text:p>
          </table:table-cell>
          <table:table-cell office:value-type="float" office:value="78.668928545641933" table:formula="of:=IF([.A576]&lt;27;37.12;IF([.A576]&lt;700;13.495*LN([.A576])-6.918;81.48))" table:style-name="ce12">
            <text:p>78,67</text:p>
          </table:table-cell>
          <table:table-cell office:value-type="float" office:value="7.2201313847875692" table:formula="of:=[.A576]/[.C576]" table:style-name="ce6">
            <text:p>7,22</text:p>
          </table:table-cell>
          <table:table-cell office:value-type="float" office:value="26700" table:style-name="ce17">
            <text:p>26 700</text:p>
          </table:table-cell>
          <table:table-cell office:value-type="float" office:value="5560" table:formula="of:=ROUND(1/[.C576]*[.E576]*1.348*12+[.B576];0)" table:style-name="ce10">
            <text:p>5 560</text:p>
          </table:table-cell>
          <table:table-cell office:value-type="float" office:value="4073" table:formula="of:=ROUND(1/[.C576]*[.E576]*12;0)" table:style-name="ce11">
            <text:p>4 073</text:p>
          </table:table-cell>
          <table:table-cell table:number-columns-repeated="16377"/>
        </table:table-row>
        <table:table-row table:style-name="ro5">
          <table:table-cell office:value-type="float" office:value="569" table:style-name="ce4">
            <text:p>569</text:p>
          </table:table-cell>
          <table:table-cell office:value-type="float" office:value="70" table:style-name="ce5">
            <text:p>70</text:p>
          </table:table-cell>
          <table:table-cell office:value-type="float" office:value="78.692666458534831" table:formula="of:=IF([.A577]&lt;27;37.12;IF([.A577]&lt;700;13.495*LN([.A577])-6.918;81.48))" table:style-name="ce12">
            <text:p>78,69</text:p>
          </table:table-cell>
          <table:table-cell office:value-type="float" office:value="7.2306610718270754" table:formula="of:=[.A577]/[.C577]" table:style-name="ce6">
            <text:p>7,23</text:p>
          </table:table-cell>
          <table:table-cell office:value-type="float" office:value="26700" table:style-name="ce17">
            <text:p>26 700</text:p>
          </table:table-cell>
          <table:table-cell office:value-type="float" office:value="5558" table:formula="of:=ROUND(1/[.C577]*[.E577]*1.348*12+[.B577];0)" table:style-name="ce10">
            <text:p>5 558</text:p>
          </table:table-cell>
          <table:table-cell office:value-type="float" office:value="4072" table:formula="of:=ROUND(1/[.C577]*[.E577]*12;0)" table:style-name="ce11">
            <text:p>4 072</text:p>
          </table:table-cell>
          <table:table-cell table:number-columns-repeated="16377"/>
        </table:table-row>
        <table:table-row table:style-name="ro5">
          <table:table-cell office:value-type="float" office:value="570" table:style-name="ce4">
            <text:p>570</text:p>
          </table:table-cell>
          <table:table-cell office:value-type="float" office:value="70" table:style-name="ce5">
            <text:p>70</text:p>
          </table:table-cell>
          <table:table-cell office:value-type="float" office:value="78.716362689381896" table:formula="of:=IF([.A578]&lt;27;37.12;IF([.A578]&lt;700;13.495*LN([.A578])-6.918;81.48))" table:style-name="ce12">
            <text:p>78,72</text:p>
          </table:table-cell>
          <table:table-cell office:value-type="float" office:value="7.2411882425162881" table:formula="of:=[.A578]/[.C578]" table:style-name="ce6">
            <text:p>7,24</text:p>
          </table:table-cell>
          <table:table-cell office:value-type="float" office:value="26700" table:style-name="ce17">
            <text:p>26 700</text:p>
          </table:table-cell>
          <table:table-cell office:value-type="float" office:value="5557" table:formula="of:=ROUND(1/[.C578]*[.E578]*1.348*12+[.B578];0)" table:style-name="ce10">
            <text:p>5 557</text:p>
          </table:table-cell>
          <table:table-cell office:value-type="float" office:value="4070" table:formula="of:=ROUND(1/[.C578]*[.E578]*12;0)" table:style-name="ce11">
            <text:p>4 070</text:p>
          </table:table-cell>
          <table:table-cell table:number-columns-repeated="16377"/>
        </table:table-row>
        <table:table-row table:style-name="ro5">
          <table:table-cell office:value-type="float" office:value="571" table:style-name="ce4">
            <text:p>571</text:p>
          </table:table-cell>
          <table:table-cell office:value-type="float" office:value="70" table:style-name="ce5">
            <text:p>70</text:p>
          </table:table-cell>
          <table:table-cell office:value-type="float" office:value="78.740017384307848" table:formula="of:=IF([.A579]&lt;27;37.12;IF([.A579]&lt;700;13.495*LN([.A579])-6.918;81.48))" table:style-name="ce12">
            <text:p>78,74</text:p>
          </table:table-cell>
          <table:table-cell office:value-type="float" office:value="7.2517129023874842" table:formula="of:=[.A579]/[.C579]" table:style-name="ce6">
            <text:p>7,25</text:p>
          </table:table-cell>
          <table:table-cell office:value-type="float" office:value="26700" table:style-name="ce17">
            <text:p>26 700</text:p>
          </table:table-cell>
          <table:table-cell office:value-type="float" office:value="5555" table:formula="of:=ROUND(1/[.C579]*[.E579]*1.348*12+[.B579];0)" table:style-name="ce10">
            <text:p>5 555</text:p>
          </table:table-cell>
          <table:table-cell office:value-type="float" office:value="4069" table:formula="of:=ROUND(1/[.C579]*[.E579]*12;0)" table:style-name="ce11">
            <text:p>4 069</text:p>
          </table:table-cell>
          <table:table-cell table:number-columns-repeated="16377"/>
        </table:table-row>
        <table:table-row table:style-name="ro5">
          <table:table-cell office:value-type="float" office:value="572" table:style-name="ce4">
            <text:p>572</text:p>
          </table:table-cell>
          <table:table-cell office:value-type="float" office:value="70" table:style-name="ce5">
            <text:p>70</text:p>
          </table:table-cell>
          <table:table-cell office:value-type="float" office:value="78.763630688670361" table:formula="of:=IF([.A580]&lt;27;37.12;IF([.A580]&lt;700;13.495*LN([.A580])-6.918;81.48))" table:style-name="ce12">
            <text:p>78,76</text:p>
          </table:table-cell>
          <table:table-cell office:value-type="float" office:value="7.2622350569509555" table:formula="of:=[.A580]/[.C580]" table:style-name="ce6">
            <text:p>7,26</text:p>
          </table:table-cell>
          <table:table-cell office:value-type="float" office:value="26700" table:style-name="ce17">
            <text:p>26 700</text:p>
          </table:table-cell>
          <table:table-cell office:value-type="float" office:value="5553" table:formula="of:=ROUND(1/[.C580]*[.E580]*1.348*12+[.B580];0)" table:style-name="ce10">
            <text:p>5 553</text:p>
          </table:table-cell>
          <table:table-cell office:value-type="float" office:value="4068" table:formula="of:=ROUND(1/[.C580]*[.E580]*12;0)" table:style-name="ce11">
            <text:p>4 068</text:p>
          </table:table-cell>
          <table:table-cell table:number-columns-repeated="16377"/>
        </table:table-row>
        <table:table-row table:style-name="ro5">
          <table:table-cell office:value-type="float" office:value="573" table:style-name="ce3">
            <text:p>573</text:p>
          </table:table-cell>
          <table:table-cell office:value-type="float" office:value="70" table:style-name="ce5">
            <text:p>70</text:p>
          </table:table-cell>
          <table:table-cell office:value-type="float" office:value="78.787202747065407" table:formula="of:=IF([.A581]&lt;27;37.12;IF([.A581]&lt;700;13.495*LN([.A581])-6.918;81.48))" table:style-name="ce12">
            <text:p>78,79</text:p>
          </table:table-cell>
          <table:table-cell office:value-type="float" office:value="7.2727547116951374" table:formula="of:=[.A581]/[.C581]" table:style-name="ce6">
            <text:p>7,27</text:p>
          </table:table-cell>
          <table:table-cell office:value-type="float" office:value="26700" table:style-name="ce17">
            <text:p>26 700</text:p>
          </table:table-cell>
          <table:table-cell office:value-type="float" office:value="5552" table:formula="of:=ROUND(1/[.C581]*[.E581]*1.348*12+[.B581];0)" table:style-name="ce10">
            <text:p>5 552</text:p>
          </table:table-cell>
          <table:table-cell office:value-type="float" office:value="4067" table:formula="of:=ROUND(1/[.C581]*[.E581]*12;0)" table:style-name="ce11">
            <text:p>4 067</text:p>
          </table:table-cell>
          <table:table-cell table:number-columns-repeated="16377"/>
        </table:table-row>
        <table:table-row table:style-name="ro5">
          <table:table-cell office:value-type="float" office:value="574" table:style-name="ce4">
            <text:p>574</text:p>
          </table:table-cell>
          <table:table-cell office:value-type="float" office:value="70" table:style-name="ce5">
            <text:p>70</text:p>
          </table:table-cell>
          <table:table-cell office:value-type="float" office:value="78.810733703332545" table:formula="of:=IF([.A582]&lt;27;37.12;IF([.A582]&lt;700;13.495*LN([.A582])-6.918;81.48))" table:style-name="ce12">
            <text:p>78,81</text:p>
          </table:table-cell>
          <table:table-cell office:value-type="float" office:value="7.2832718720867353" table:formula="of:=[.A582]/[.C582]" table:style-name="ce6">
            <text:p>7,28</text:p>
          </table:table-cell>
          <table:table-cell office:value-type="float" office:value="26700" table:style-name="ce17">
            <text:p>26 700</text:p>
          </table:table-cell>
          <table:table-cell office:value-type="float" office:value="5550" table:formula="of:=ROUND(1/[.C582]*[.E582]*1.348*12+[.B582];0)" table:style-name="ce10">
            <text:p>5 550</text:p>
          </table:table-cell>
          <table:table-cell office:value-type="float" office:value="4065" table:formula="of:=ROUND(1/[.C582]*[.E582]*12;0)" table:style-name="ce11">
            <text:p>4 065</text:p>
          </table:table-cell>
          <table:table-cell table:number-columns-repeated="16377"/>
        </table:table-row>
        <table:table-row table:style-name="ro5">
          <table:table-cell office:value-type="float" office:value="575" table:style-name="ce4">
            <text:p>575</text:p>
          </table:table-cell>
          <table:table-cell office:value-type="float" office:value="70" table:style-name="ce5">
            <text:p>70</text:p>
          </table:table-cell>
          <table:table-cell office:value-type="float" office:value="78.83422370056023" table:formula="of:=IF([.A583]&lt;27;37.12;IF([.A583]&lt;700;13.495*LN([.A583])-6.918;81.48))" table:style-name="ce12">
            <text:p>78,83</text:p>
          </table:table-cell>
          <table:table-cell office:value-type="float" office:value="7.2937865435708451" table:formula="of:=[.A583]/[.C583]" table:style-name="ce6">
            <text:p>7,29</text:p>
          </table:table-cell>
          <table:table-cell office:value-type="float" office:value="26700" table:style-name="ce17">
            <text:p>26 700</text:p>
          </table:table-cell>
          <table:table-cell office:value-type="float" office:value="5549" table:formula="of:=ROUND(1/[.C583]*[.E583]*1.348*12+[.B583];0)" table:style-name="ce10">
            <text:p>5 549</text:p>
          </table:table-cell>
          <table:table-cell office:value-type="float" office:value="4064" table:formula="of:=ROUND(1/[.C583]*[.E583]*12;0)" table:style-name="ce11">
            <text:p>4 064</text:p>
          </table:table-cell>
          <table:table-cell table:number-columns-repeated="16377"/>
        </table:table-row>
        <table:table-row table:style-name="ro5">
          <table:table-cell office:value-type="float" office:value="576" table:style-name="ce4">
            <text:p>576</text:p>
          </table:table-cell>
          <table:table-cell office:value-type="float" office:value="70" table:style-name="ce5">
            <text:p>70</text:p>
          </table:table-cell>
          <table:table-cell office:value-type="float" office:value="78.857672881091048" table:formula="of:=IF([.A584]&lt;27;37.12;IF([.A584]&lt;700;13.495*LN([.A584])-6.918;81.48))" table:style-name="ce12">
            <text:p>78,86</text:p>
          </table:table-cell>
          <table:table-cell office:value-type="float" office:value="7.3042987315710741" table:formula="of:=[.A584]/[.C584]" table:style-name="ce6">
            <text:p>7,30</text:p>
          </table:table-cell>
          <table:table-cell office:value-type="float" office:value="26700" table:style-name="ce17">
            <text:p>26 700</text:p>
          </table:table-cell>
          <table:table-cell office:value-type="float" office:value="5547" table:formula="of:=ROUND(1/[.C584]*[.E584]*1.348*12+[.B584];0)" table:style-name="ce10">
            <text:p>5 547</text:p>
          </table:table-cell>
          <table:table-cell office:value-type="float" office:value="4063" table:formula="of:=ROUND(1/[.C584]*[.E584]*12;0)" table:style-name="ce11">
            <text:p>4 063</text:p>
          </table:table-cell>
          <table:table-cell table:number-columns-repeated="16377"/>
        </table:table-row>
        <table:table-row table:style-name="ro5">
          <table:table-cell office:value-type="float" office:value="577" table:style-name="ce4">
            <text:p>577</text:p>
          </table:table-cell>
          <table:table-cell office:value-type="float" office:value="70" table:style-name="ce5">
            <text:p>70</text:p>
          </table:table-cell>
          <table:table-cell office:value-type="float" office:value="78.881081386526802" table:formula="of:=IF([.A585]&lt;27;37.12;IF([.A585]&lt;700;13.495*LN([.A585])-6.918;81.48))" table:style-name="ce12">
            <text:p>78,88</text:p>
          </table:table-cell>
          <table:table-cell office:value-type="float" office:value="7.3148084414896708" table:formula="of:=[.A585]/[.C585]" table:style-name="ce6">
            <text:p>7,31</text:p>
          </table:table-cell>
          <table:table-cell office:value-type="float" office:value="26700" table:style-name="ce17">
            <text:p>26 700</text:p>
          </table:table-cell>
          <table:table-cell office:value-type="float" office:value="5545" table:formula="of:=ROUND(1/[.C585]*[.E585]*1.348*12+[.B585];0)" table:style-name="ce10">
            <text:p>5 545</text:p>
          </table:table-cell>
          <table:table-cell office:value-type="float" office:value="4062" table:formula="of:=ROUND(1/[.C585]*[.E585]*12;0)" table:style-name="ce11">
            <text:p>4 062</text:p>
          </table:table-cell>
          <table:table-cell table:number-columns-repeated="16377"/>
        </table:table-row>
        <table:table-row table:style-name="ro5">
          <table:table-cell office:value-type="float" office:value="578" table:style-name="ce4">
            <text:p>578</text:p>
          </table:table-cell>
          <table:table-cell office:value-type="float" office:value="70" table:style-name="ce5">
            <text:p>70</text:p>
          </table:table-cell>
          <table:table-cell office:value-type="float" office:value="78.904449357733725" table:formula="of:=IF([.A586]&lt;27;37.12;IF([.A586]&lt;700;13.495*LN([.A586])-6.918;81.48))" table:style-name="ce12">
            <text:p>78,90</text:p>
          </table:table-cell>
          <table:table-cell office:value-type="float" office:value="7.3253156787076419" table:formula="of:=[.A586]/[.C586]" table:style-name="ce6">
            <text:p>7,33</text:p>
          </table:table-cell>
          <table:table-cell office:value-type="float" office:value="26700" table:style-name="ce17">
            <text:p>26 700</text:p>
          </table:table-cell>
          <table:table-cell office:value-type="float" office:value="5544" table:formula="of:=ROUND(1/[.C586]*[.E586]*1.348*12+[.B586];0)" table:style-name="ce10">
            <text:p>5 544</text:p>
          </table:table-cell>
          <table:table-cell office:value-type="float" office:value="4061" table:formula="of:=ROUND(1/[.C586]*[.E586]*12;0)" table:style-name="ce11">
            <text:p>4 061</text:p>
          </table:table-cell>
          <table:table-cell table:number-columns-repeated="16377"/>
        </table:table-row>
        <table:table-row table:style-name="ro5">
          <table:table-cell office:value-type="float" office:value="579" table:style-name="ce3">
            <text:p>579</text:p>
          </table:table-cell>
          <table:table-cell office:value-type="float" office:value="70" table:style-name="ce5">
            <text:p>70</text:p>
          </table:table-cell>
          <table:table-cell office:value-type="float" office:value="78.927776934847557" table:formula="of:=IF([.A587]&lt;27;37.12;IF([.A587]&lt;700;13.495*LN([.A587])-6.918;81.48))" table:style-name="ce12">
            <text:p>78,93</text:p>
          </table:table-cell>
          <table:table-cell office:value-type="float" office:value="7.3358204485848706" table:formula="of:=[.A587]/[.C587]" table:style-name="ce6">
            <text:p>7,34</text:p>
          </table:table-cell>
          <table:table-cell office:value-type="float" office:value="26700" table:style-name="ce17">
            <text:p>26 700</text:p>
          </table:table-cell>
          <table:table-cell office:value-type="float" office:value="5542" table:formula="of:=ROUND(1/[.C587]*[.E587]*1.348*12+[.B587];0)" table:style-name="ce10">
            <text:p>5 542</text:p>
          </table:table-cell>
          <table:table-cell office:value-type="float" office:value="4059" table:formula="of:=ROUND(1/[.C587]*[.E587]*12;0)" table:style-name="ce11">
            <text:p>4 059</text:p>
          </table:table-cell>
          <table:table-cell table:number-columns-repeated="16377"/>
        </table:table-row>
        <table:table-row table:style-name="ro5">
          <table:table-cell office:value-type="float" office:value="580" table:style-name="ce4">
            <text:p>580</text:p>
          </table:table-cell>
          <table:table-cell office:value-type="float" office:value="70" table:style-name="ce5">
            <text:p>70</text:p>
          </table:table-cell>
          <table:table-cell office:value-type="float" office:value="78.95106425727856" table:formula="of:=IF([.A588]&lt;27;37.12;IF([.A588]&lt;700;13.495*LN([.A588])-6.918;81.48))" table:style-name="ce12">
            <text:p>78,95</text:p>
          </table:table-cell>
          <table:table-cell office:value-type="float" office:value="7.3463227564602382" table:formula="of:=[.A588]/[.C588]" table:style-name="ce6">
            <text:p>7,35</text:p>
          </table:table-cell>
          <table:table-cell office:value-type="float" office:value="26700" table:style-name="ce17">
            <text:p>26 700</text:p>
          </table:table-cell>
          <table:table-cell office:value-type="float" office:value="5540" table:formula="of:=ROUND(1/[.C588]*[.E588]*1.348*12+[.B588];0)" table:style-name="ce10">
            <text:p>5 540</text:p>
          </table:table-cell>
          <table:table-cell office:value-type="float" office:value="4058" table:formula="of:=ROUND(1/[.C588]*[.E588]*12;0)" table:style-name="ce11">
            <text:p>4 058</text:p>
          </table:table-cell>
          <table:table-cell table:number-columns-repeated="16377"/>
        </table:table-row>
        <table:table-row table:style-name="ro5">
          <table:table-cell office:value-type="float" office:value="581" table:style-name="ce4">
            <text:p>581</text:p>
          </table:table-cell>
          <table:table-cell office:value-type="float" office:value="70" table:style-name="ce5">
            <text:p>70</text:p>
          </table:table-cell>
          <table:table-cell office:value-type="float" office:value="78.974311463716532" table:formula="of:=IF([.A589]&lt;27;37.12;IF([.A589]&lt;700;13.495*LN([.A589])-6.918;81.48))" table:style-name="ce12">
            <text:p>78,97</text:p>
          </table:table-cell>
          <table:table-cell office:value-type="float" office:value="7.3568226076517433" table:formula="of:=[.A589]/[.C589]" table:style-name="ce6">
            <text:p>7,36</text:p>
          </table:table-cell>
          <table:table-cell office:value-type="float" office:value="26700" table:style-name="ce17">
            <text:p>26 700</text:p>
          </table:table-cell>
          <table:table-cell office:value-type="float" office:value="5539" table:formula="of:=ROUND(1/[.C589]*[.E589]*1.348*12+[.B589];0)" table:style-name="ce10">
            <text:p>5 539</text:p>
          </table:table-cell>
          <table:table-cell office:value-type="float" office:value="4057" table:formula="of:=ROUND(1/[.C589]*[.E589]*12;0)" table:style-name="ce11">
            <text:p>4 057</text:p>
          </table:table-cell>
          <table:table-cell table:number-columns-repeated="16377"/>
        </table:table-row>
        <table:table-row table:style-name="ro5">
          <table:table-cell office:value-type="float" office:value="582" table:style-name="ce4">
            <text:p>582</text:p>
          </table:table-cell>
          <table:table-cell office:value-type="float" office:value="70" table:style-name="ce5">
            <text:p>70</text:p>
          </table:table-cell>
          <table:table-cell office:value-type="float" office:value="78.997518692135742" table:formula="of:=IF([.A590]&lt;27;37.12;IF([.A590]&lt;700;13.495*LN([.A590])-6.918;81.48))" table:style-name="ce12">
            <text:p>79,00</text:p>
          </table:table-cell>
          <table:table-cell office:value-type="float" office:value="7.3673200074566205" table:formula="of:=[.A590]/[.C590]" table:style-name="ce6">
            <text:p>7,37</text:p>
          </table:table-cell>
          <table:table-cell office:value-type="float" office:value="26700" table:style-name="ce17">
            <text:p>26 700</text:p>
          </table:table-cell>
          <table:table-cell office:value-type="float" office:value="5537" table:formula="of:=ROUND(1/[.C590]*[.E590]*1.348*12+[.B590];0)" table:style-name="ce10">
            <text:p>5 537</text:p>
          </table:table-cell>
          <table:table-cell office:value-type="float" office:value="4056" table:formula="of:=ROUND(1/[.C590]*[.E590]*12;0)" table:style-name="ce11">
            <text:p>4 056</text:p>
          </table:table-cell>
          <table:table-cell table:number-columns-repeated="16377"/>
        </table:table-row>
        <table:table-row table:style-name="ro5">
          <table:table-cell office:value-type="float" office:value="583" table:style-name="ce4">
            <text:p>583</text:p>
          </table:table-cell>
          <table:table-cell office:value-type="float" office:value="70" table:style-name="ce5">
            <text:p>70</text:p>
          </table:table-cell>
          <table:table-cell office:value-type="float" office:value="79.020686079799887" table:formula="of:=IF([.A591]&lt;27;37.12;IF([.A591]&lt;700;13.495*LN([.A591])-6.918;81.48))" table:style-name="ce12">
            <text:p>79,02</text:p>
          </table:table-cell>
          <table:table-cell office:value-type="float" office:value="7.3778149611514534" table:formula="of:=[.A591]/[.C591]" table:style-name="ce6">
            <text:p>7,38</text:p>
          </table:table-cell>
          <table:table-cell office:value-type="float" office:value="26700" table:style-name="ce17">
            <text:p>26 700</text:p>
          </table:table-cell>
          <table:table-cell office:value-type="float" office:value="5536" table:formula="of:=ROUND(1/[.C591]*[.E591]*1.348*12+[.B591];0)" table:style-name="ce10">
            <text:p>5 536</text:p>
          </table:table-cell>
          <table:table-cell office:value-type="float" office:value="4055" table:formula="of:=ROUND(1/[.C591]*[.E591]*12;0)" table:style-name="ce11">
            <text:p>4 055</text:p>
          </table:table-cell>
          <table:table-cell table:number-columns-repeated="16377"/>
        </table:table-row>
        <table:table-row table:style-name="ro5">
          <table:table-cell office:value-type="float" office:value="584" table:style-name="ce4">
            <text:p>584</text:p>
          </table:table-cell>
          <table:table-cell office:value-type="float" office:value="70" table:style-name="ce5">
            <text:p>70</text:p>
          </table:table-cell>
          <table:table-cell office:value-type="float" office:value="79.043813763266911" table:formula="of:=IF([.A592]&lt;27;37.12;IF([.A592]&lt;700;13.495*LN([.A592])-6.918;81.48))" table:style-name="ce12">
            <text:p>79,04</text:p>
          </table:table-cell>
          <table:table-cell office:value-type="float" office:value="7.3883074739922954" table:formula="of:=[.A592]/[.C592]" table:style-name="ce6">
            <text:p>7,39</text:p>
          </table:table-cell>
          <table:table-cell office:value-type="float" office:value="26700" table:style-name="ce17">
            <text:p>26 700</text:p>
          </table:table-cell>
          <table:table-cell office:value-type="float" office:value="5534" table:formula="of:=ROUND(1/[.C592]*[.E592]*1.348*12+[.B592];0)" table:style-name="ce10">
            <text:p>5 534</text:p>
          </table:table-cell>
          <table:table-cell office:value-type="float" office:value="4053" table:formula="of:=ROUND(1/[.C592]*[.E592]*12;0)" table:style-name="ce11">
            <text:p>4 053</text:p>
          </table:table-cell>
          <table:table-cell table:number-columns-repeated="16377"/>
        </table:table-row>
        <table:table-row table:style-name="ro5">
          <table:table-cell office:value-type="float" office:value="585" table:style-name="ce3">
            <text:p>585</text:p>
          </table:table-cell>
          <table:table-cell office:value-type="float" office:value="70" table:style-name="ce5">
            <text:p>70</text:p>
          </table:table-cell>
          <table:table-cell office:value-type="float" office:value="79.066901878393892" table:formula="of:=IF([.A593]&lt;27;37.12;IF([.A593]&lt;700;13.495*LN([.A593])-6.918;81.48))" table:style-name="ce12">
            <text:p>79,07</text:p>
          </table:table-cell>
          <table:table-cell office:value-type="float" office:value="7.3987975512147797" table:formula="of:=[.A593]/[.C593]" table:style-name="ce6">
            <text:p>7,40</text:p>
          </table:table-cell>
          <table:table-cell office:value-type="float" office:value="26700" table:style-name="ce17">
            <text:p>26 700</text:p>
          </table:table-cell>
          <table:table-cell office:value-type="float" office:value="5532" table:formula="of:=ROUND(1/[.C593]*[.E593]*1.348*12+[.B593];0)" table:style-name="ce10">
            <text:p>5 532</text:p>
          </table:table-cell>
          <table:table-cell office:value-type="float" office:value="4052" table:formula="of:=ROUND(1/[.C593]*[.E593]*12;0)" table:style-name="ce11">
            <text:p>4 052</text:p>
          </table:table-cell>
          <table:table-cell table:number-columns-repeated="16377"/>
        </table:table-row>
        <table:table-row table:style-name="ro5">
          <table:table-cell office:value-type="float" office:value="586" table:style-name="ce4">
            <text:p>586</text:p>
          </table:table-cell>
          <table:table-cell office:value-type="float" office:value="70" table:style-name="ce5">
            <text:p>70</text:p>
          </table:table-cell>
          <table:table-cell office:value-type="float" office:value="79.089950560341762" table:formula="of:=IF([.A594]&lt;27;37.12;IF([.A594]&lt;700;13.495*LN([.A594])-6.918;81.48))" table:style-name="ce12">
            <text:p>79,09</text:p>
          </table:table-cell>
          <table:table-cell office:value-type="float" office:value="7.4092851980342394" table:formula="of:=[.A594]/[.C594]" table:style-name="ce6">
            <text:p>7,41</text:p>
          </table:table-cell>
          <table:table-cell office:value-type="float" office:value="26700" table:style-name="ce17">
            <text:p>26 700</text:p>
          </table:table-cell>
          <table:table-cell office:value-type="float" office:value="5531" table:formula="of:=ROUND(1/[.C594]*[.E594]*1.348*12+[.B594];0)" table:style-name="ce10">
            <text:p>5 531</text:p>
          </table:table-cell>
          <table:table-cell office:value-type="float" office:value="4051" table:formula="of:=ROUND(1/[.C594]*[.E594]*12;0)" table:style-name="ce11">
            <text:p>4 051</text:p>
          </table:table-cell>
          <table:table-cell table:number-columns-repeated="16377"/>
        </table:table-row>
        <table:table-row table:style-name="ro5">
          <table:table-cell office:value-type="float" office:value="587" table:style-name="ce4">
            <text:p>587</text:p>
          </table:table-cell>
          <table:table-cell office:value-type="float" office:value="70" table:style-name="ce5">
            <text:p>70</text:p>
          </table:table-cell>
          <table:table-cell office:value-type="float" office:value="79.112959943580151" table:formula="of:=IF([.A595]&lt;27;37.12;IF([.A595]&lt;700;13.495*LN([.A595])-6.918;81.48))" table:style-name="ce12">
            <text:p>79,11</text:p>
          </table:table-cell>
          <table:table-cell office:value-type="float" office:value="7.4197704196458121" table:formula="of:=[.A595]/[.C595]" table:style-name="ce6">
            <text:p>7,42</text:p>
          </table:table-cell>
          <table:table-cell office:value-type="float" office:value="26700" table:style-name="ce17">
            <text:p>26 700</text:p>
          </table:table-cell>
          <table:table-cell office:value-type="float" office:value="5529" table:formula="of:=ROUND(1/[.C595]*[.E595]*1.348*12+[.B595];0)" table:style-name="ce10">
            <text:p>5 529</text:p>
          </table:table-cell>
          <table:table-cell office:value-type="float" office:value="4050" table:formula="of:=ROUND(1/[.C595]*[.E595]*12;0)" table:style-name="ce11">
            <text:p>4 050</text:p>
          </table:table-cell>
          <table:table-cell table:number-columns-repeated="16377"/>
        </table:table-row>
        <table:table-row table:style-name="ro5">
          <table:table-cell office:value-type="float" office:value="588" table:style-name="ce4">
            <text:p>588</text:p>
          </table:table-cell>
          <table:table-cell office:value-type="float" office:value="70" table:style-name="ce5">
            <text:p>70</text:p>
          </table:table-cell>
          <table:table-cell office:value-type="float" office:value="79.135930161891963" table:formula="of:=IF([.A596]&lt;27;37.12;IF([.A596]&lt;700;13.495*LN([.A596])-6.918;81.48))" table:style-name="ce12">
            <text:p>79,14</text:p>
          </table:table-cell>
          <table:table-cell office:value-type="float" office:value="7.4302532212245653" table:formula="of:=[.A596]/[.C596]" table:style-name="ce6">
            <text:p>7,43</text:p>
          </table:table-cell>
          <table:table-cell office:value-type="float" office:value="26700" table:style-name="ce17">
            <text:p>26 700</text:p>
          </table:table-cell>
          <table:table-cell office:value-type="float" office:value="5528" table:formula="of:=ROUND(1/[.C596]*[.E596]*1.348*12+[.B596];0)" table:style-name="ce10">
            <text:p>5 528</text:p>
          </table:table-cell>
          <table:table-cell office:value-type="float" office:value="4049" table:formula="of:=ROUND(1/[.C596]*[.E596]*12;0)" table:style-name="ce11">
            <text:p>4 049</text:p>
          </table:table-cell>
          <table:table-cell table:number-columns-repeated="16377"/>
        </table:table-row>
        <table:table-row table:style-name="ro5">
          <table:table-cell office:value-type="float" office:value="589" table:style-name="ce4">
            <text:p>589</text:p>
          </table:table-cell>
          <table:table-cell office:value-type="float" office:value="70" table:style-name="ce5">
            <text:p>70</text:p>
          </table:table-cell>
          <table:table-cell office:value-type="float" office:value="79.158861348378153" table:formula="of:=IF([.A597]&lt;27;37.12;IF([.A597]&lt;700;13.495*LN([.A597])-6.918;81.48))" table:style-name="ce12">
            <text:p>79,16</text:p>
          </table:table-cell>
          <table:table-cell office:value-type="float" office:value="7.4407336079255986" table:formula="of:=[.A597]/[.C597]" table:style-name="ce6">
            <text:p>7,44</text:p>
          </table:table-cell>
          <table:table-cell office:value-type="float" office:value="26700" table:style-name="ce17">
            <text:p>26 700</text:p>
          </table:table-cell>
          <table:table-cell office:value-type="float" office:value="5526" table:formula="of:=ROUND(1/[.C597]*[.E597]*1.348*12+[.B597];0)" table:style-name="ce10">
            <text:p>5 526</text:p>
          </table:table-cell>
          <table:table-cell office:value-type="float" office:value="4048" table:formula="of:=ROUND(1/[.C597]*[.E597]*12;0)" table:style-name="ce11">
            <text:p>4 048</text:p>
          </table:table-cell>
          <table:table-cell table:number-columns-repeated="16377"/>
        </table:table-row>
        <table:table-row table:style-name="ro5">
          <table:table-cell office:value-type="float" office:value="590" table:style-name="ce4">
            <text:p>590</text:p>
          </table:table-cell>
          <table:table-cell office:value-type="float" office:value="70" table:style-name="ce5">
            <text:p>70</text:p>
          </table:table-cell>
          <table:table-cell office:value-type="float" office:value="79.181753635462314" table:formula="of:=IF([.A598]&lt;27;37.12;IF([.A598]&lt;700;13.495*LN([.A598])-6.918;81.48))" table:style-name="ce12">
            <text:p>79,18</text:p>
          </table:table-cell>
          <table:table-cell office:value-type="float" office:value="7.4512115848841569" table:formula="of:=[.A598]/[.C598]" table:style-name="ce6">
            <text:p>7,45</text:p>
          </table:table-cell>
          <table:table-cell office:value-type="float" office:value="26700" table:style-name="ce17">
            <text:p>26 700</text:p>
          </table:table-cell>
          <table:table-cell office:value-type="float" office:value="5525" table:formula="of:=ROUND(1/[.C598]*[.E598]*1.348*12+[.B598];0)" table:style-name="ce10">
            <text:p>5 525</text:p>
          </table:table-cell>
          <table:table-cell office:value-type="float" office:value="4046" table:formula="of:=ROUND(1/[.C598]*[.E598]*12;0)" table:style-name="ce11">
            <text:p>4 046</text:p>
          </table:table-cell>
          <table:table-cell table:number-columns-repeated="16377"/>
        </table:table-row>
        <table:table-row table:style-name="ro5">
          <table:table-cell office:value-type="float" office:value="591" table:style-name="ce3">
            <text:p>591</text:p>
          </table:table-cell>
          <table:table-cell office:value-type="float" office:value="70" table:style-name="ce5">
            <text:p>70</text:p>
          </table:table-cell>
          <table:table-cell office:value-type="float" office:value="79.204607154895285" table:formula="of:=IF([.A599]&lt;27;37.12;IF([.A599]&lt;700;13.495*LN([.A599])-6.918;81.48))" table:style-name="ce12">
            <text:p>79,20</text:p>
          </table:table-cell>
          <table:table-cell office:value-type="float" office:value="7.4616871572157395" table:formula="of:=[.A599]/[.C599]" table:style-name="ce6">
            <text:p>7,46</text:p>
          </table:table-cell>
          <table:table-cell office:value-type="float" office:value="26700" table:style-name="ce17">
            <text:p>26 700</text:p>
          </table:table-cell>
          <table:table-cell office:value-type="float" office:value="5523" table:formula="of:=ROUND(1/[.C599]*[.E599]*1.348*12+[.B599];0)" table:style-name="ce10">
            <text:p>5 523</text:p>
          </table:table-cell>
          <table:table-cell office:value-type="float" office:value="4045" table:formula="of:=ROUND(1/[.C599]*[.E599]*12;0)" table:style-name="ce11">
            <text:p>4 045</text:p>
          </table:table-cell>
          <table:table-cell table:number-columns-repeated="16377"/>
        </table:table-row>
        <table:table-row table:style-name="ro5">
          <table:table-cell office:value-type="float" office:value="592" table:style-name="ce4">
            <text:p>592</text:p>
          </table:table-cell>
          <table:table-cell office:value-type="float" office:value="70" table:style-name="ce5">
            <text:p>70</text:p>
          </table:table-cell>
          <table:table-cell office:value-type="float" office:value="79.227422037759638" table:formula="of:=IF([.A600]&lt;27;37.12;IF([.A600]&lt;700;13.495*LN([.A600])-6.918;81.48))" table:style-name="ce12">
            <text:p>79,23</text:p>
          </table:table-cell>
          <table:table-cell office:value-type="float" office:value="7.4721603300162149" table:formula="of:=[.A600]/[.C600]" table:style-name="ce6">
            <text:p>7,47</text:p>
          </table:table-cell>
          <table:table-cell office:value-type="float" office:value="26700" table:style-name="ce17">
            <text:p>26 700</text:p>
          </table:table-cell>
          <table:table-cell office:value-type="float" office:value="5521" table:formula="of:=ROUND(1/[.C600]*[.E600]*1.348*12+[.B600];0)" table:style-name="ce10">
            <text:p>5 521</text:p>
          </table:table-cell>
          <table:table-cell office:value-type="float" office:value="4044" table:formula="of:=ROUND(1/[.C600]*[.E600]*12;0)" table:style-name="ce11">
            <text:p>4 044</text:p>
          </table:table-cell>
          <table:table-cell table:number-columns-repeated="16377"/>
        </table:table-row>
        <table:table-row table:style-name="ro5">
          <table:table-cell office:value-type="float" office:value="593" table:style-name="ce4">
            <text:p>593</text:p>
          </table:table-cell>
          <table:table-cell office:value-type="float" office:value="70" table:style-name="ce5">
            <text:p>70</text:p>
          </table:table-cell>
          <table:table-cell office:value-type="float" office:value="79.250198414474298" table:formula="of:=IF([.A601]&lt;27;37.12;IF([.A601]&lt;700;13.495*LN([.A601])-6.918;81.48))" table:style-name="ce12">
            <text:p>79,25</text:p>
          </table:table-cell>
          <table:table-cell office:value-type="float" office:value="7.4826311083619217" table:formula="of:=[.A601]/[.C601]" table:style-name="ce6">
            <text:p>7,48</text:p>
          </table:table-cell>
          <table:table-cell office:value-type="float" office:value="26700" table:style-name="ce17">
            <text:p>26 700</text:p>
          </table:table-cell>
          <table:table-cell office:value-type="float" office:value="5520" table:formula="of:=ROUND(1/[.C601]*[.E601]*1.348*12+[.B601];0)" table:style-name="ce10">
            <text:p>5 520</text:p>
          </table:table-cell>
          <table:table-cell office:value-type="float" office:value="4043" table:formula="of:=ROUND(1/[.C601]*[.E601]*12;0)" table:style-name="ce11">
            <text:p>4 043</text:p>
          </table:table-cell>
          <table:table-cell table:number-columns-repeated="16377"/>
        </table:table-row>
        <table:table-row table:style-name="ro5">
          <table:table-cell office:value-type="float" office:value="594" table:style-name="ce4">
            <text:p>594</text:p>
          </table:table-cell>
          <table:table-cell office:value-type="float" office:value="70" table:style-name="ce5">
            <text:p>70</text:p>
          </table:table-cell>
          <table:table-cell office:value-type="float" office:value="79.272936414798892" table:formula="of:=IF([.A602]&lt;27;37.12;IF([.A602]&lt;700;13.495*LN([.A602])-6.918;81.48))" table:style-name="ce12">
            <text:p>79,27</text:p>
          </table:table-cell>
          <table:table-cell office:value-type="float" office:value="7.4930994973097835" table:formula="of:=[.A602]/[.C602]" table:style-name="ce6">
            <text:p>7,49</text:p>
          </table:table-cell>
          <table:table-cell office:value-type="float" office:value="26700" table:style-name="ce17">
            <text:p>26 700</text:p>
          </table:table-cell>
          <table:table-cell office:value-type="float" office:value="5518" table:formula="of:=ROUND(1/[.C602]*[.E602]*1.348*12+[.B602];0)" table:style-name="ce10">
            <text:p>5 518</text:p>
          </table:table-cell>
          <table:table-cell office:value-type="float" office:value="4042" table:formula="of:=ROUND(1/[.C602]*[.E602]*12;0)" table:style-name="ce11">
            <text:p>4 042</text:p>
          </table:table-cell>
          <table:table-cell table:number-columns-repeated="16377"/>
        </table:table-row>
        <table:table-row table:style-name="ro5">
          <table:table-cell office:value-type="float" office:value="595" table:style-name="ce4">
            <text:p>595</text:p>
          </table:table-cell>
          <table:table-cell office:value-type="float" office:value="70" table:style-name="ce5">
            <text:p>70</text:p>
          </table:table-cell>
          <table:table-cell office:value-type="float" office:value="79.295636167838268" table:formula="of:=IF([.A603]&lt;27;37.12;IF([.A603]&lt;700;13.495*LN([.A603])-6.918;81.48))" table:style-name="ce12">
            <text:p>79,30</text:p>
          </table:table-cell>
          <table:table-cell office:value-type="float" office:value="7.5035655018974126" table:formula="of:=[.A603]/[.C603]" table:style-name="ce6">
            <text:p>7,50</text:p>
          </table:table-cell>
          <table:table-cell office:value-type="float" office:value="26700" table:style-name="ce17">
            <text:p>26 700</text:p>
          </table:table-cell>
          <table:table-cell office:value-type="float" office:value="5517" table:formula="of:=ROUND(1/[.C603]*[.E603]*1.348*12+[.B603];0)" table:style-name="ce10">
            <text:p>5 517</text:p>
          </table:table-cell>
          <table:table-cell office:value-type="float" office:value="4041" table:formula="of:=ROUND(1/[.C603]*[.E603]*12;0)" table:style-name="ce11">
            <text:p>4 041</text:p>
          </table:table-cell>
          <table:table-cell table:number-columns-repeated="16377"/>
        </table:table-row>
        <table:table-row table:style-name="ro5">
          <table:table-cell office:value-type="float" office:value="596" table:style-name="ce4">
            <text:p>596</text:p>
          </table:table-cell>
          <table:table-cell office:value-type="float" office:value="70" table:style-name="ce5">
            <text:p>70</text:p>
          </table:table-cell>
          <table:table-cell office:value-type="float" office:value="79.318297802046885" table:formula="of:=IF([.A604]&lt;27;37.12;IF([.A604]&lt;700;13.495*LN([.A604])-6.918;81.48))" table:style-name="ce12">
            <text:p>79,32</text:p>
          </table:table-cell>
          <table:table-cell office:value-type="float" office:value="7.5140291271432158" table:formula="of:=[.A604]/[.C604]" table:style-name="ce6">
            <text:p>7,51</text:p>
          </table:table-cell>
          <table:table-cell office:value-type="float" office:value="26700" table:style-name="ce17">
            <text:p>26 700</text:p>
          </table:table-cell>
          <table:table-cell office:value-type="float" office:value="5515" table:formula="of:=ROUND(1/[.C604]*[.E604]*1.348*12+[.B604];0)" table:style-name="ce10">
            <text:p>5 515</text:p>
          </table:table-cell>
          <table:table-cell office:value-type="float" office:value="4039" table:formula="of:=ROUND(1/[.C604]*[.E604]*12;0)" table:style-name="ce11">
            <text:p>4 039</text:p>
          </table:table-cell>
          <table:table-cell table:number-columns-repeated="16377"/>
        </table:table-row>
        <table:table-row table:style-name="ro5">
          <table:table-cell office:value-type="float" office:value="597" table:style-name="ce3">
            <text:p>597</text:p>
          </table:table-cell>
          <table:table-cell office:value-type="float" office:value="70" table:style-name="ce5">
            <text:p>70</text:p>
          </table:table-cell>
          <table:table-cell office:value-type="float" office:value="79.34092144523315" table:formula="of:=IF([.A605]&lt;27;37.12;IF([.A605]&lt;700;13.495*LN([.A605])-6.918;81.48))" table:style-name="ce12">
            <text:p>79,34</text:p>
          </table:table-cell>
          <table:table-cell office:value-type="float" office:value="7.5244903780464991" table:formula="of:=[.A605]/[.C605]" table:style-name="ce6">
            <text:p>7,52</text:p>
          </table:table-cell>
          <table:table-cell office:value-type="float" office:value="26700" table:style-name="ce17">
            <text:p>26 700</text:p>
          </table:table-cell>
          <table:table-cell office:value-type="float" office:value="5514" table:formula="of:=ROUND(1/[.C605]*[.E605]*1.348*12+[.B605];0)" table:style-name="ce10">
            <text:p>5 514</text:p>
          </table:table-cell>
          <table:table-cell office:value-type="float" office:value="4038" table:formula="of:=ROUND(1/[.C605]*[.E605]*12;0)" table:style-name="ce11">
            <text:p>4 038</text:p>
          </table:table-cell>
          <table:table-cell table:number-columns-repeated="16377"/>
        </table:table-row>
        <table:table-row table:style-name="ro5">
          <table:table-cell office:value-type="float" office:value="598" table:style-name="ce4">
            <text:p>598</text:p>
          </table:table-cell>
          <table:table-cell office:value-type="float" office:value="70" table:style-name="ce5">
            <text:p>70</text:p>
          </table:table-cell>
          <table:table-cell office:value-type="float" office:value="79.363507224563762" table:formula="of:=IF([.A606]&lt;27;37.12;IF([.A606]&lt;700;13.495*LN([.A606])-6.918;81.48))" table:style-name="ce12">
            <text:p>79,36</text:p>
          </table:table-cell>
          <table:table-cell office:value-type="float" office:value="7.5349492595875764" table:formula="of:=[.A606]/[.C606]" table:style-name="ce6">
            <text:p>7,53</text:p>
          </table:table-cell>
          <table:table-cell office:value-type="float" office:value="26700" table:style-name="ce17">
            <text:p>26 700</text:p>
          </table:table-cell>
          <table:table-cell office:value-type="float" office:value="5512" table:formula="of:=ROUND(1/[.C606]*[.E606]*1.348*12+[.B606];0)" table:style-name="ce10">
            <text:p>5 512</text:p>
          </table:table-cell>
          <table:table-cell office:value-type="float" office:value="4037" table:formula="of:=ROUND(1/[.C606]*[.E606]*12;0)" table:style-name="ce11">
            <text:p>4 037</text:p>
          </table:table-cell>
          <table:table-cell table:number-columns-repeated="16377"/>
        </table:table-row>
        <table:table-row table:style-name="ro5">
          <table:table-cell office:value-type="float" office:value="599" table:style-name="ce4">
            <text:p>599</text:p>
          </table:table-cell>
          <table:table-cell office:value-type="float" office:value="70" table:style-name="ce5">
            <text:p>70</text:p>
          </table:table-cell>
          <table:table-cell office:value-type="float" office:value="79.386055266567979" table:formula="of:=IF([.A607]&lt;27;37.12;IF([.A607]&lt;700;13.495*LN([.A607])-6.918;81.48))" table:style-name="ce12">
            <text:p>79,39</text:p>
          </table:table-cell>
          <table:table-cell office:value-type="float" office:value="7.5454057767278702" table:formula="of:=[.A607]/[.C607]" table:style-name="ce6">
            <text:p>7,55</text:p>
          </table:table-cell>
          <table:table-cell office:value-type="float" office:value="26700" table:style-name="ce17">
            <text:p>26 700</text:p>
          </table:table-cell>
          <table:table-cell office:value-type="float" office:value="5510" table:formula="of:=ROUND(1/[.C607]*[.E607]*1.348*12+[.B607];0)" table:style-name="ce10">
            <text:p>5 510</text:p>
          </table:table-cell>
          <table:table-cell office:value-type="float" office:value="4036" table:formula="of:=ROUND(1/[.C607]*[.E607]*12;0)" table:style-name="ce11">
            <text:p>4 036</text:p>
          </table:table-cell>
          <table:table-cell table:number-columns-repeated="16377"/>
        </table:table-row>
        <table:table-row table:style-name="ro5">
          <table:table-cell office:value-type="float" office:value="600" table:style-name="ce4">
            <text:p>600</text:p>
          </table:table-cell>
          <table:table-cell office:value-type="float" office:value="70" table:style-name="ce5">
            <text:p>70</text:p>
          </table:table-cell>
          <table:table-cell office:value-type="float" office:value="79.408565697141881" table:formula="of:=IF([.A608]&lt;27;37.12;IF([.A608]&lt;700;13.495*LN([.A608])-6.918;81.48))" table:style-name="ce12">
            <text:p>79,41</text:p>
          </table:table-cell>
          <table:table-cell office:value-type="float" office:value="7.5558599344100168" table:formula="of:=[.A608]/[.C608]" table:style-name="ce6">
            <text:p>7,56</text:p>
          </table:table-cell>
          <table:table-cell office:value-type="float" office:value="26700" table:style-name="ce17">
            <text:p>26 700</text:p>
          </table:table-cell>
          <table:table-cell office:value-type="float" office:value="5509" table:formula="of:=ROUND(1/[.C608]*[.E608]*1.348*12+[.B608];0)" table:style-name="ce10">
            <text:p>5 509</text:p>
          </table:table-cell>
          <table:table-cell office:value-type="float" office:value="4035" table:formula="of:=ROUND(1/[.C608]*[.E608]*12;0)" table:style-name="ce11">
            <text:p>4 035</text:p>
          </table:table-cell>
          <table:table-cell table:number-columns-repeated="16377"/>
        </table:table-row>
        <table:table-row table:style-name="ro5">
          <table:table-cell office:value-type="float" office:value="601" table:style-name="ce4">
            <text:p>601</text:p>
          </table:table-cell>
          <table:table-cell office:value-type="float" office:value="70" table:style-name="ce5">
            <text:p>70</text:p>
          </table:table-cell>
          <table:table-cell office:value-type="float" office:value="79.431038641552618" table:formula="of:=IF([.A609]&lt;27;37.12;IF([.A609]&lt;700;13.495*LN([.A609])-6.918;81.48))" table:style-name="ce12">
            <text:p>79,43</text:p>
          </table:table-cell>
          <table:table-cell office:value-type="float" office:value="7.5663117375579665" table:formula="of:=[.A609]/[.C609]" table:style-name="ce6">
            <text:p>7,57</text:p>
          </table:table-cell>
          <table:table-cell office:value-type="float" office:value="26700" table:style-name="ce17">
            <text:p>26 700</text:p>
          </table:table-cell>
          <table:table-cell office:value-type="float" office:value="5507" table:formula="of:=ROUND(1/[.C609]*[.E609]*1.348*12+[.B609];0)" table:style-name="ce10">
            <text:p>5 507</text:p>
          </table:table-cell>
          <table:table-cell office:value-type="float" office:value="4034" table:formula="of:=ROUND(1/[.C609]*[.E609]*12;0)" table:style-name="ce11">
            <text:p>4 034</text:p>
          </table:table-cell>
          <table:table-cell table:number-columns-repeated="16377"/>
        </table:table-row>
        <table:table-row table:style-name="ro5">
          <table:table-cell office:value-type="float" office:value="602" table:style-name="ce4">
            <text:p>602</text:p>
          </table:table-cell>
          <table:table-cell office:value-type="float" office:value="70" table:style-name="ce5">
            <text:p>70</text:p>
          </table:table-cell>
          <table:table-cell office:value-type="float" office:value="79.45347422444253" table:formula="of:=IF([.A610]&lt;27;37.12;IF([.A610]&lt;700;13.495*LN([.A610])-6.918;81.48))" table:style-name="ce12">
            <text:p>79,45</text:p>
          </table:table-cell>
          <table:table-cell office:value-type="float" office:value="7.5767611910770896" table:formula="of:=[.A610]/[.C610]" table:style-name="ce6">
            <text:p>7,58</text:p>
          </table:table-cell>
          <table:table-cell office:value-type="float" office:value="26700" table:style-name="ce17">
            <text:p>26 700</text:p>
          </table:table-cell>
          <table:table-cell office:value-type="float" office:value="5506" table:formula="of:=ROUND(1/[.C610]*[.E610]*1.348*12+[.B610];0)" table:style-name="ce10">
            <text:p>5 506</text:p>
          </table:table-cell>
          <table:table-cell office:value-type="float" office:value="4033" table:formula="of:=ROUND(1/[.C610]*[.E610]*12;0)" table:style-name="ce11">
            <text:p>4 033</text:p>
          </table:table-cell>
          <table:table-cell table:number-columns-repeated="16377"/>
        </table:table-row>
        <table:table-row table:style-name="ro5">
          <table:table-cell office:value-type="float" office:value="603" table:style-name="ce3">
            <text:p>603</text:p>
          </table:table-cell>
          <table:table-cell office:value-type="float" office:value="70" table:style-name="ce5">
            <text:p>70</text:p>
          </table:table-cell>
          <table:table-cell office:value-type="float" office:value="79.475872569833356" table:formula="of:=IF([.A611]&lt;27;37.12;IF([.A611]&lt;700;13.495*LN([.A611])-6.918;81.48))" table:style-name="ce12">
            <text:p>79,48</text:p>
          </table:table-cell>
          <table:table-cell office:value-type="float" office:value="7.5872082998542707" table:formula="of:=[.A611]/[.C611]" table:style-name="ce6">
            <text:p>7,59</text:p>
          </table:table-cell>
          <table:table-cell office:value-type="float" office:value="26700" table:style-name="ce17">
            <text:p>26 700</text:p>
          </table:table-cell>
          <table:table-cell office:value-type="float" office:value="5504" table:formula="of:=ROUND(1/[.C611]*[.E611]*1.348*12+[.B611];0)" table:style-name="ce10">
            <text:p>5 504</text:p>
          </table:table-cell>
          <table:table-cell office:value-type="float" office:value="4031" table:formula="of:=ROUND(1/[.C611]*[.E611]*12;0)" table:style-name="ce11">
            <text:p>4 031</text:p>
          </table:table-cell>
          <table:table-cell table:number-columns-repeated="16377"/>
        </table:table-row>
        <table:table-row table:style-name="ro5">
          <table:table-cell office:value-type="float" office:value="604" table:style-name="ce4">
            <text:p>604</text:p>
          </table:table-cell>
          <table:table-cell office:value-type="float" office:value="70" table:style-name="ce5">
            <text:p>70</text:p>
          </table:table-cell>
          <table:table-cell office:value-type="float" office:value="79.498233801130311" table:formula="of:=IF([.A612]&lt;27;37.12;IF([.A612]&lt;700;13.495*LN([.A612])-6.918;81.48))" table:style-name="ce12">
            <text:p>79,50</text:p>
          </table:table-cell>
          <table:table-cell office:value-type="float" office:value="7.5976530687580164" table:formula="of:=[.A612]/[.C612]" table:style-name="ce6">
            <text:p>7,60</text:p>
          </table:table-cell>
          <table:table-cell office:value-type="float" office:value="26700" table:style-name="ce17">
            <text:p>26 700</text:p>
          </table:table-cell>
          <table:table-cell office:value-type="float" office:value="5503" table:formula="of:=ROUND(1/[.C612]*[.E612]*1.348*12+[.B612];0)" table:style-name="ce10">
            <text:p>5 503</text:p>
          </table:table-cell>
          <table:table-cell office:value-type="float" office:value="4030" table:formula="of:=ROUND(1/[.C612]*[.E612]*12;0)" table:style-name="ce11">
            <text:p>4 030</text:p>
          </table:table-cell>
          <table:table-cell table:number-columns-repeated="16377"/>
        </table:table-row>
        <table:table-row table:style-name="ro5">
          <table:table-cell office:value-type="float" office:value="605" table:style-name="ce4">
            <text:p>605</text:p>
          </table:table-cell>
          <table:table-cell office:value-type="float" office:value="70" table:style-name="ce5">
            <text:p>70</text:p>
          </table:table-cell>
          <table:table-cell office:value-type="float" office:value="79.520558041126193" table:formula="of:=IF([.A613]&lt;27;37.12;IF([.A613]&lt;700;13.495*LN([.A613])-6.918;81.48))" table:style-name="ce12">
            <text:p>79,52</text:p>
          </table:table-cell>
          <table:table-cell office:value-type="float" office:value="7.6080955026385499" table:formula="of:=[.A613]/[.C613]" table:style-name="ce6">
            <text:p>7,61</text:p>
          </table:table-cell>
          <table:table-cell office:value-type="float" office:value="26700" table:style-name="ce17">
            <text:p>26 700</text:p>
          </table:table-cell>
          <table:table-cell office:value-type="float" office:value="5501" table:formula="of:=ROUND(1/[.C613]*[.E613]*1.348*12+[.B613];0)" table:style-name="ce10">
            <text:p>5 501</text:p>
          </table:table-cell>
          <table:table-cell office:value-type="float" office:value="4029" table:formula="of:=ROUND(1/[.C613]*[.E613]*12;0)" table:style-name="ce11">
            <text:p>4 029</text:p>
          </table:table-cell>
          <table:table-cell table:number-columns-repeated="16377"/>
        </table:table-row>
        <table:table-row table:style-name="ro5">
          <table:table-cell office:value-type="float" office:value="606" table:style-name="ce4">
            <text:p>606</text:p>
          </table:table-cell>
          <table:table-cell office:value-type="float" office:value="70" table:style-name="ce5">
            <text:p>70</text:p>
          </table:table-cell>
          <table:table-cell office:value-type="float" office:value="79.542845412005377" table:formula="of:=IF([.A614]&lt;27;37.12;IF([.A614]&lt;700;13.495*LN([.A614])-6.918;81.48))" table:style-name="ce12">
            <text:p>79,54</text:p>
          </table:table-cell>
          <table:table-cell office:value-type="float" office:value="7.6185356063279146" table:formula="of:=[.A614]/[.C614]" table:style-name="ce6">
            <text:p>7,62</text:p>
          </table:table-cell>
          <table:table-cell office:value-type="float" office:value="26700" table:style-name="ce17">
            <text:p>26 700</text:p>
          </table:table-cell>
          <table:table-cell office:value-type="float" office:value="5500" table:formula="of:=ROUND(1/[.C614]*[.E614]*1.348*12+[.B614];0)" table:style-name="ce10">
            <text:p>5 500</text:p>
          </table:table-cell>
          <table:table-cell office:value-type="float" office:value="4028" table:formula="of:=ROUND(1/[.C614]*[.E614]*12;0)" table:style-name="ce11">
            <text:p>4 028</text:p>
          </table:table-cell>
          <table:table-cell table:number-columns-repeated="16377"/>
        </table:table-row>
        <table:table-row table:style-name="ro5">
          <table:table-cell office:value-type="float" office:value="607" table:style-name="ce4">
            <text:p>607</text:p>
          </table:table-cell>
          <table:table-cell office:value-type="float" office:value="70" table:style-name="ce5">
            <text:p>70</text:p>
          </table:table-cell>
          <table:table-cell office:value-type="float" office:value="79.565096035347921" table:formula="of:=IF([.A615]&lt;27;37.12;IF([.A615]&lt;700;13.495*LN([.A615])-6.918;81.48))" table:style-name="ce12">
            <text:p>79,57</text:p>
          </table:table-cell>
          <table:table-cell office:value-type="float" office:value="7.628973384640064" table:formula="of:=[.A615]/[.C615]" table:style-name="ce6">
            <text:p>7,63</text:p>
          </table:table-cell>
          <table:table-cell office:value-type="float" office:value="26700" table:style-name="ce17">
            <text:p>26 700</text:p>
          </table:table-cell>
          <table:table-cell office:value-type="float" office:value="5498" table:formula="of:=ROUND(1/[.C615]*[.E615]*1.348*12+[.B615];0)" table:style-name="ce10">
            <text:p>5 498</text:p>
          </table:table-cell>
          <table:table-cell office:value-type="float" office:value="4027" table:formula="of:=ROUND(1/[.C615]*[.E615]*12;0)" table:style-name="ce11">
            <text:p>4 027</text:p>
          </table:table-cell>
          <table:table-cell table:number-columns-repeated="16377"/>
        </table:table-row>
        <table:table-row table:style-name="ro5">
          <table:table-cell office:value-type="float" office:value="608" table:style-name="ce4">
            <text:p>608</text:p>
          </table:table-cell>
          <table:table-cell office:value-type="float" office:value="70" table:style-name="ce5">
            <text:p>70</text:p>
          </table:table-cell>
          <table:table-cell office:value-type="float" office:value="79.587310032133416" table:formula="of:=IF([.A616]&lt;27;37.12;IF([.A616]&lt;700;13.495*LN([.A616])-6.918;81.48))" table:style-name="ce12">
            <text:p>79,59</text:p>
          </table:table-cell>
          <table:table-cell office:value-type="float" office:value="7.6394088423709725" table:formula="of:=[.A616]/[.C616]" table:style-name="ce6">
            <text:p>7,64</text:p>
          </table:table-cell>
          <table:table-cell office:value-type="float" office:value="26700" table:style-name="ce17">
            <text:p>26 700</text:p>
          </table:table-cell>
          <table:table-cell office:value-type="float" office:value="5497" table:formula="of:=ROUND(1/[.C616]*[.E616]*1.348*12+[.B616];0)" table:style-name="ce10">
            <text:p>5 497</text:p>
          </table:table-cell>
          <table:table-cell office:value-type="float" office:value="4026" table:formula="of:=ROUND(1/[.C616]*[.E616]*12;0)" table:style-name="ce11">
            <text:p>4 026</text:p>
          </table:table-cell>
          <table:table-cell table:number-columns-repeated="16377"/>
        </table:table-row>
        <table:table-row table:style-name="ro5">
          <table:table-cell office:value-type="float" office:value="609" table:style-name="ce3">
            <text:p>609</text:p>
          </table:table-cell>
          <table:table-cell office:value-type="float" office:value="70" table:style-name="ce5">
            <text:p>70</text:p>
          </table:table-cell>
          <table:table-cell office:value-type="float" office:value="79.609487522745056" table:formula="of:=IF([.A617]&lt;27;37.12;IF([.A617]&lt;700;13.495*LN([.A617])-6.918;81.48))" table:style-name="ce12">
            <text:p>79,61</text:p>
          </table:table-cell>
          <table:table-cell office:value-type="float" office:value="7.6498419842987175" table:formula="of:=[.A617]/[.C617]" table:style-name="ce6">
            <text:p>7,65</text:p>
          </table:table-cell>
          <table:table-cell office:value-type="float" office:value="26700" table:style-name="ce17">
            <text:p>26 700</text:p>
          </table:table-cell>
          <table:table-cell office:value-type="float" office:value="5495" table:formula="of:=ROUND(1/[.C617]*[.E617]*1.348*12+[.B617];0)" table:style-name="ce10">
            <text:p>5 495</text:p>
          </table:table-cell>
          <table:table-cell office:value-type="float" office:value="4025" table:formula="of:=ROUND(1/[.C617]*[.E617]*12;0)" table:style-name="ce11">
            <text:p>4 025</text:p>
          </table:table-cell>
          <table:table-cell table:number-columns-repeated="16377"/>
        </table:table-row>
        <table:table-row table:style-name="ro5">
          <table:table-cell office:value-type="float" office:value="610" table:style-name="ce4">
            <text:p>610</text:p>
          </table:table-cell>
          <table:table-cell office:value-type="float" office:value="70" table:style-name="ce5">
            <text:p>70</text:p>
          </table:table-cell>
          <table:table-cell office:value-type="float" office:value="79.63162862697348" table:formula="of:=IF([.A618]&lt;27;37.12;IF([.A618]&lt;700;13.495*LN([.A618])-6.918;81.48))" table:style-name="ce12">
            <text:p>79,63</text:p>
          </table:table-cell>
          <table:table-cell office:value-type="float" office:value="7.6602728151835864" table:formula="of:=[.A618]/[.C618]" table:style-name="ce6">
            <text:p>7,66</text:p>
          </table:table-cell>
          <table:table-cell office:value-type="float" office:value="26700" table:style-name="ce17">
            <text:p>26 700</text:p>
          </table:table-cell>
          <table:table-cell office:value-type="float" office:value="5494" table:formula="of:=ROUND(1/[.C618]*[.E618]*1.348*12+[.B618];0)" table:style-name="ce10">
            <text:p>5 494</text:p>
          </table:table-cell>
          <table:table-cell office:value-type="float" office:value="4024" table:formula="of:=ROUND(1/[.C618]*[.E618]*12;0)" table:style-name="ce11">
            <text:p>4 024</text:p>
          </table:table-cell>
          <table:table-cell table:number-columns-repeated="16377"/>
        </table:table-row>
        <table:table-row table:style-name="ro5">
          <table:table-cell office:value-type="float" office:value="611" table:style-name="ce4">
            <text:p>611</text:p>
          </table:table-cell>
          <table:table-cell office:value-type="float" office:value="70" table:style-name="ce5">
            <text:p>70</text:p>
          </table:table-cell>
          <table:table-cell office:value-type="float" office:value="79.653733464020675" table:formula="of:=IF([.A619]&lt;27;37.12;IF([.A619]&lt;700;13.495*LN([.A619])-6.918;81.48))" table:style-name="ce12">
            <text:p>79,65</text:p>
          </table:table-cell>
          <table:table-cell office:value-type="float" office:value="7.6707013397681685" table:formula="of:=[.A619]/[.C619]" table:style-name="ce6">
            <text:p>7,67</text:p>
          </table:table-cell>
          <table:table-cell office:value-type="float" office:value="26700" table:style-name="ce17">
            <text:p>26 700</text:p>
          </table:table-cell>
          <table:table-cell office:value-type="float" office:value="5492" table:formula="of:=ROUND(1/[.C619]*[.E619]*1.348*12+[.B619];0)" table:style-name="ce10">
            <text:p>5 492</text:p>
          </table:table-cell>
          <table:table-cell office:value-type="float" office:value="4022" table:formula="of:=ROUND(1/[.C619]*[.E619]*12;0)" table:style-name="ce11">
            <text:p>4 022</text:p>
          </table:table-cell>
          <table:table-cell table:number-columns-repeated="16377"/>
        </table:table-row>
        <table:table-row table:style-name="ro5">
          <table:table-cell office:value-type="float" office:value="612" table:style-name="ce4">
            <text:p>612</text:p>
          </table:table-cell>
          <table:table-cell office:value-type="float" office:value="70" table:style-name="ce5">
            <text:p>70</text:p>
          </table:table-cell>
          <table:table-cell office:value-type="float" office:value="79.675802152503834" table:formula="of:=IF([.A620]&lt;27;37.12;IF([.A620]&lt;700;13.495*LN([.A620])-6.918;81.48))" table:style-name="ce12">
            <text:p>79,68</text:p>
          </table:table-cell>
          <table:table-cell office:value-type="float" office:value="7.6811275627774487" table:formula="of:=[.A620]/[.C620]" table:style-name="ce6">
            <text:p>7,68</text:p>
          </table:table-cell>
          <table:table-cell office:value-type="float" office:value="26700" table:style-name="ce17">
            <text:p>26 700</text:p>
          </table:table-cell>
          <table:table-cell office:value-type="float" office:value="5491" table:formula="of:=ROUND(1/[.C620]*[.E620]*1.348*12+[.B620];0)" table:style-name="ce10">
            <text:p>5 491</text:p>
          </table:table-cell>
          <table:table-cell office:value-type="float" office:value="4021" table:formula="of:=ROUND(1/[.C620]*[.E620]*12;0)" table:style-name="ce11">
            <text:p>4 021</text:p>
          </table:table-cell>
          <table:table-cell table:number-columns-repeated="16377"/>
        </table:table-row>
        <table:table-row table:style-name="ro5">
          <table:table-cell office:value-type="float" office:value="613" table:style-name="ce4">
            <text:p>613</text:p>
          </table:table-cell>
          <table:table-cell office:value-type="float" office:value="70" table:style-name="ce5">
            <text:p>70</text:p>
          </table:table-cell>
          <table:table-cell office:value-type="float" office:value="79.69783481045917" table:formula="of:=IF([.A621]&lt;27;37.12;IF([.A621]&lt;700;13.495*LN([.A621])-6.918;81.48))" table:style-name="ce12">
            <text:p>79,70</text:p>
          </table:table-cell>
          <table:table-cell office:value-type="float" office:value="7.6915514889189032" table:formula="of:=[.A621]/[.C621]" table:style-name="ce6">
            <text:p>7,69</text:p>
          </table:table-cell>
          <table:table-cell office:value-type="float" office:value="26700" table:style-name="ce17">
            <text:p>26 700</text:p>
          </table:table-cell>
          <table:table-cell office:value-type="float" office:value="5489" table:formula="of:=ROUND(1/[.C621]*[.E621]*1.348*12+[.B621];0)" table:style-name="ce10">
            <text:p>5 489</text:p>
          </table:table-cell>
          <table:table-cell office:value-type="float" office:value="4020" table:formula="of:=ROUND(1/[.C621]*[.E621]*12;0)" table:style-name="ce11">
            <text:p>4 020</text:p>
          </table:table-cell>
          <table:table-cell table:number-columns-repeated="16377"/>
        </table:table-row>
        <table:table-row table:style-name="ro5">
          <table:table-cell office:value-type="float" office:value="614" table:style-name="ce4">
            <text:p>614</text:p>
          </table:table-cell>
          <table:table-cell office:value-type="float" office:value="70" table:style-name="ce5">
            <text:p>70</text:p>
          </table:table-cell>
          <table:table-cell office:value-type="float" office:value="79.719831555345678" table:formula="of:=IF([.A622]&lt;27;37.12;IF([.A622]&lt;700;13.495*LN([.A622])-6.918;81.48))" table:style-name="ce12">
            <text:p>79,72</text:p>
          </table:table-cell>
          <table:table-cell office:value-type="float" office:value="7.7019731228825927" table:formula="of:=[.A622]/[.C622]" table:style-name="ce6">
            <text:p>7,70</text:p>
          </table:table-cell>
          <table:table-cell office:value-type="float" office:value="26700" table:style-name="ce17">
            <text:p>26 700</text:p>
          </table:table-cell>
          <table:table-cell office:value-type="float" office:value="5488" table:formula="of:=ROUND(1/[.C622]*[.E622]*1.348*12+[.B622];0)" table:style-name="ce10">
            <text:p>5 488</text:p>
          </table:table-cell>
          <table:table-cell office:value-type="float" office:value="4019" table:formula="of:=ROUND(1/[.C622]*[.E622]*12;0)" table:style-name="ce11">
            <text:p>4 019</text:p>
          </table:table-cell>
          <table:table-cell table:number-columns-repeated="16377"/>
        </table:table-row>
        <table:table-row table:style-name="ro5">
          <table:table-cell office:value-type="float" office:value="615" table:style-name="ce3">
            <text:p>615</text:p>
          </table:table-cell>
          <table:table-cell office:value-type="float" office:value="70" table:style-name="ce5">
            <text:p>70</text:p>
          </table:table-cell>
          <table:table-cell office:value-type="float" office:value="79.741792504048945" table:formula="of:=IF([.A623]&lt;27;37.12;IF([.A623]&lt;700;13.495*LN([.A623])-6.918;81.48))" table:style-name="ce12">
            <text:p>79,74</text:p>
          </table:table-cell>
          <table:table-cell office:value-type="float" office:value="7.7123924693412551" table:formula="of:=[.A623]/[.C623]" table:style-name="ce6">
            <text:p>7,71</text:p>
          </table:table-cell>
          <table:table-cell office:value-type="float" office:value="26700" table:style-name="ce17">
            <text:p>26 700</text:p>
          </table:table-cell>
          <table:table-cell office:value-type="float" office:value="5486" table:formula="of:=ROUND(1/[.C623]*[.E623]*1.348*12+[.B623];0)" table:style-name="ce10">
            <text:p>5 486</text:p>
          </table:table-cell>
          <table:table-cell office:value-type="float" office:value="4018" table:formula="of:=ROUND(1/[.C623]*[.E623]*12;0)" table:style-name="ce11">
            <text:p>4 018</text:p>
          </table:table-cell>
          <table:table-cell table:number-columns-repeated="16377"/>
        </table:table-row>
        <table:table-row table:style-name="ro5">
          <table:table-cell office:value-type="float" office:value="616" table:style-name="ce4">
            <text:p>616</text:p>
          </table:table-cell>
          <table:table-cell office:value-type="float" office:value="70" table:style-name="ce5">
            <text:p>70</text:p>
          </table:table-cell>
          <table:table-cell office:value-type="float" office:value="79.763717772884831" table:formula="of:=IF([.A624]&lt;27;37.12;IF([.A624]&lt;700;13.495*LN([.A624])-6.918;81.48))" table:style-name="ce12">
            <text:p>79,76</text:p>
          </table:table-cell>
          <table:table-cell office:value-type="float" office:value="7.7228095329503974" table:formula="of:=[.A624]/[.C624]" table:style-name="ce6">
            <text:p>7,72</text:p>
          </table:table-cell>
          <table:table-cell office:value-type="float" office:value="26700" table:style-name="ce17">
            <text:p>26 700</text:p>
          </table:table-cell>
          <table:table-cell office:value-type="float" office:value="5485" table:formula="of:=ROUND(1/[.C624]*[.E624]*1.348*12+[.B624];0)" table:style-name="ce10">
            <text:p>5 485</text:p>
          </table:table-cell>
          <table:table-cell office:value-type="float" office:value="4017" table:formula="of:=ROUND(1/[.C624]*[.E624]*12;0)" table:style-name="ce11">
            <text:p>4 017</text:p>
          </table:table-cell>
          <table:table-cell table:number-columns-repeated="16377"/>
        </table:table-row>
        <table:table-row table:style-name="ro5">
          <table:table-cell office:value-type="float" office:value="617" table:style-name="ce4">
            <text:p>617</text:p>
          </table:table-cell>
          <table:table-cell office:value-type="float" office:value="70" table:style-name="ce5">
            <text:p>70</text:p>
          </table:table-cell>
          <table:table-cell office:value-type="float" office:value="79.785607477603207" table:formula="of:=IF([.A625]&lt;27;37.12;IF([.A625]&lt;700;13.495*LN([.A625])-6.918;81.48))" table:style-name="ce12">
            <text:p>79,79</text:p>
          </table:table-cell>
          <table:table-cell office:value-type="float" office:value="7.7332243183483866" table:formula="of:=[.A625]/[.C625]" table:style-name="ce6">
            <text:p>7,73</text:p>
          </table:table-cell>
          <table:table-cell office:value-type="float" office:value="26700" table:style-name="ce17">
            <text:p>26 700</text:p>
          </table:table-cell>
          <table:table-cell office:value-type="float" office:value="5483" table:formula="of:=ROUND(1/[.C625]*[.E625]*1.348*12+[.B625];0)" table:style-name="ce10">
            <text:p>5 483</text:p>
          </table:table-cell>
          <table:table-cell office:value-type="float" office:value="4016" table:formula="of:=ROUND(1/[.C625]*[.E625]*12;0)" table:style-name="ce11">
            <text:p>4 016</text:p>
          </table:table-cell>
          <table:table-cell table:number-columns-repeated="16377"/>
        </table:table-row>
        <table:table-row table:style-name="ro5">
          <table:table-cell office:value-type="float" office:value="618" table:style-name="ce4">
            <text:p>618</text:p>
          </table:table-cell>
          <table:table-cell office:value-type="float" office:value="70" table:style-name="ce5">
            <text:p>70</text:p>
          </table:table-cell>
          <table:table-cell office:value-type="float" office:value="79.80746173339152" table:formula="of:=IF([.A626]&lt;27;37.12;IF([.A626]&lt;700;13.495*LN([.A626])-6.918;81.48))" table:style-name="ce12">
            <text:p>79,81</text:p>
          </table:table-cell>
          <table:table-cell office:value-type="float" office:value="7.7436368301565492" table:formula="of:=[.A626]/[.C626]" table:style-name="ce6">
            <text:p>7,74</text:p>
          </table:table-cell>
          <table:table-cell office:value-type="float" office:value="26700" table:style-name="ce17">
            <text:p>26 700</text:p>
          </table:table-cell>
          <table:table-cell office:value-type="float" office:value="5482" table:formula="of:=ROUND(1/[.C626]*[.E626]*1.348*12+[.B626];0)" table:style-name="ce10">
            <text:p>5 482</text:p>
          </table:table-cell>
          <table:table-cell office:value-type="float" office:value="4015" table:formula="of:=ROUND(1/[.C626]*[.E626]*12;0)" table:style-name="ce11">
            <text:p>4 015</text:p>
          </table:table-cell>
          <table:table-cell table:number-columns-repeated="16377"/>
        </table:table-row>
        <table:table-row table:style-name="ro5">
          <table:table-cell office:value-type="float" office:value="619" table:style-name="ce4">
            <text:p>619</text:p>
          </table:table-cell>
          <table:table-cell office:value-type="float" office:value="70" table:style-name="ce5">
            <text:p>70</text:p>
          </table:table-cell>
          <table:table-cell office:value-type="float" office:value="79.829280654878616" table:formula="of:=IF([.A627]&lt;27;37.12;IF([.A627]&lt;700;13.495*LN([.A627])-6.918;81.48))" table:style-name="ce12">
            <text:p>79,83</text:p>
          </table:table-cell>
          <table:table-cell office:value-type="float" office:value="7.7540470729792421" table:formula="of:=[.A627]/[.C627]" table:style-name="ce6">
            <text:p>7,75</text:p>
          </table:table-cell>
          <table:table-cell office:value-type="float" office:value="26700" table:style-name="ce17">
            <text:p>26 700</text:p>
          </table:table-cell>
          <table:table-cell office:value-type="float" office:value="5480" table:formula="of:=ROUND(1/[.C627]*[.E627]*1.348*12+[.B627];0)" table:style-name="ce10">
            <text:p>5 480</text:p>
          </table:table-cell>
          <table:table-cell office:value-type="float" office:value="4014" table:formula="of:=ROUND(1/[.C627]*[.E627]*12;0)" table:style-name="ce11">
            <text:p>4 014</text:p>
          </table:table-cell>
          <table:table-cell table:number-columns-repeated="16377"/>
        </table:table-row>
        <table:table-row table:style-name="ro5">
          <table:table-cell office:value-type="float" office:value="620" table:style-name="ce4">
            <text:p>620</text:p>
          </table:table-cell>
          <table:table-cell office:value-type="float" office:value="70" table:style-name="ce5">
            <text:p>70</text:p>
          </table:table-cell>
          <table:table-cell office:value-type="float" office:value="79.851064356138153" table:formula="of:=IF([.A628]&lt;27;37.12;IF([.A628]&lt;700;13.495*LN([.A628])-6.918;81.48))" table:style-name="ce12">
            <text:p>79,85</text:p>
          </table:table-cell>
          <table:table-cell office:value-type="float" office:value="7.7644550514039654" table:formula="of:=[.A628]/[.C628]" table:style-name="ce6">
            <text:p>7,76</text:p>
          </table:table-cell>
          <table:table-cell office:value-type="float" office:value="26700" table:style-name="ce17">
            <text:p>26 700</text:p>
          </table:table-cell>
          <table:table-cell office:value-type="float" office:value="5479" table:formula="of:=ROUND(1/[.C628]*[.E628]*1.348*12+[.B628];0)" table:style-name="ce10">
            <text:p>5 479</text:p>
          </table:table-cell>
          <table:table-cell office:value-type="float" office:value="4012" table:formula="of:=ROUND(1/[.C628]*[.E628]*12;0)" table:style-name="ce11">
            <text:p>4 012</text:p>
          </table:table-cell>
          <table:table-cell table:number-columns-repeated="16377"/>
        </table:table-row>
        <table:table-row table:style-name="ro5">
          <table:table-cell office:value-type="float" office:value="621" table:style-name="ce3">
            <text:p>621</text:p>
          </table:table-cell>
          <table:table-cell office:value-type="float" office:value="70" table:style-name="ce5">
            <text:p>70</text:p>
          </table:table-cell>
          <table:table-cell office:value-type="float" office:value="79.872812950692278" table:formula="of:=IF([.A629]&lt;27;37.12;IF([.A629]&lt;700;13.495*LN([.A629])-6.918;81.48))" table:style-name="ce12">
            <text:p>79,87</text:p>
          </table:table-cell>
          <table:table-cell office:value-type="float" office:value="7.7748607700014354" table:formula="of:=[.A629]/[.C629]" table:style-name="ce6">
            <text:p>7,77</text:p>
          </table:table-cell>
          <table:table-cell office:value-type="float" office:value="26700" table:style-name="ce17">
            <text:p>26 700</text:p>
          </table:table-cell>
          <table:table-cell office:value-type="float" office:value="5477" table:formula="of:=ROUND(1/[.C629]*[.E629]*1.348*12+[.B629];0)" table:style-name="ce10">
            <text:p>5 477</text:p>
          </table:table-cell>
          <table:table-cell office:value-type="float" office:value="4011" table:formula="of:=ROUND(1/[.C629]*[.E629]*12;0)" table:style-name="ce11">
            <text:p>4 011</text:p>
          </table:table-cell>
          <table:table-cell table:number-columns-repeated="16377"/>
        </table:table-row>
        <table:table-row table:style-name="ro5">
          <table:table-cell office:value-type="float" office:value="622" table:style-name="ce4">
            <text:p>622</text:p>
          </table:table-cell>
          <table:table-cell office:value-type="float" office:value="70" table:style-name="ce5">
            <text:p>70</text:p>
          </table:table-cell>
          <table:table-cell office:value-type="float" office:value="79.894526551515213" table:formula="of:=IF([.A630]&lt;27;37.12;IF([.A630]&lt;700;13.495*LN([.A630])-6.918;81.48))" table:style-name="ce12">
            <text:p>79,89</text:p>
          </table:table-cell>
          <table:table-cell office:value-type="float" office:value="7.7852642333256767" table:formula="of:=[.A630]/[.C630]" table:style-name="ce6">
            <text:p>7,79</text:p>
          </table:table-cell>
          <table:table-cell office:value-type="float" office:value="26700" table:style-name="ce17">
            <text:p>26 700</text:p>
          </table:table-cell>
          <table:table-cell office:value-type="float" office:value="5476" table:formula="of:=ROUND(1/[.C630]*[.E630]*1.348*12+[.B630];0)" table:style-name="ce10">
            <text:p>5 476</text:p>
          </table:table-cell>
          <table:table-cell office:value-type="float" office:value="4010" table:formula="of:=ROUND(1/[.C630]*[.E630]*12;0)" table:style-name="ce11">
            <text:p>4 010</text:p>
          </table:table-cell>
          <table:table-cell table:number-columns-repeated="16377"/>
        </table:table-row>
        <table:table-row table:style-name="ro5">
          <table:table-cell office:value-type="float" office:value="623" table:style-name="ce4">
            <text:p>623</text:p>
          </table:table-cell>
          <table:table-cell office:value-type="float" office:value="70" table:style-name="ce5">
            <text:p>70</text:p>
          </table:table-cell>
          <table:table-cell office:value-type="float" office:value="79.916205271036674" table:formula="of:=IF([.A631]&lt;27;37.12;IF([.A631]&lt;700;13.495*LN([.A631])-6.918;81.48))" table:style-name="ce12">
            <text:p>79,92</text:p>
          </table:table-cell>
          <table:table-cell office:value-type="float" office:value="7.7956654459141141" table:formula="of:=[.A631]/[.C631]" table:style-name="ce6">
            <text:p>7,80</text:p>
          </table:table-cell>
          <table:table-cell office:value-type="float" office:value="26700" table:style-name="ce17">
            <text:p>26 700</text:p>
          </table:table-cell>
          <table:table-cell office:value-type="float" office:value="5474" table:formula="of:=ROUND(1/[.C631]*[.E631]*1.348*12+[.B631];0)" table:style-name="ce10">
            <text:p>5 474</text:p>
          </table:table-cell>
          <table:table-cell office:value-type="float" office:value="4009" table:formula="of:=ROUND(1/[.C631]*[.E631]*12;0)" table:style-name="ce11">
            <text:p>4 009</text:p>
          </table:table-cell>
          <table:table-cell table:number-columns-repeated="16377"/>
        </table:table-row>
        <table:table-row table:style-name="ro5">
          <table:table-cell office:value-type="float" office:value="624" table:style-name="ce4">
            <text:p>624</text:p>
          </table:table-cell>
          <table:table-cell office:value-type="float" office:value="70" table:style-name="ce5">
            <text:p>70</text:p>
          </table:table-cell>
          <table:table-cell office:value-type="float" office:value="79.937849221145413" table:formula="of:=IF([.A632]&lt;27;37.12;IF([.A632]&lt;700;13.495*LN([.A632])-6.918;81.48))" table:style-name="ce12">
            <text:p>79,94</text:p>
          </table:table-cell>
          <table:table-cell office:value-type="float" office:value="7.8060644122876592" table:formula="of:=[.A632]/[.C632]" table:style-name="ce6">
            <text:p>7,81</text:p>
          </table:table-cell>
          <table:table-cell office:value-type="float" office:value="26700" table:style-name="ce17">
            <text:p>26 700</text:p>
          </table:table-cell>
          <table:table-cell office:value-type="float" office:value="5473" table:formula="of:=ROUND(1/[.C632]*[.E632]*1.348*12+[.B632];0)" table:style-name="ce10">
            <text:p>5 473</text:p>
          </table:table-cell>
          <table:table-cell office:value-type="float" office:value="4008" table:formula="of:=ROUND(1/[.C632]*[.E632]*12;0)" table:style-name="ce11">
            <text:p>4 008</text:p>
          </table:table-cell>
          <table:table-cell table:number-columns-repeated="16377"/>
        </table:table-row>
        <table:table-row table:style-name="ro5">
          <table:table-cell office:value-type="float" office:value="625" table:style-name="ce4">
            <text:p>625</text:p>
          </table:table-cell>
          <table:table-cell office:value-type="float" office:value="70" table:style-name="ce5">
            <text:p>70</text:p>
          </table:table-cell>
          <table:table-cell office:value-type="float" office:value="79.959458513192729" table:formula="of:=IF([.A633]&lt;27;37.12;IF([.A633]&lt;700;13.495*LN([.A633])-6.918;81.48))" table:style-name="ce12">
            <text:p>79,96</text:p>
          </table:table-cell>
          <table:table-cell office:value-type="float" office:value="7.8164611369507906" table:formula="of:=[.A633]/[.C633]" table:style-name="ce6">
            <text:p>7,82</text:p>
          </table:table-cell>
          <table:table-cell office:value-type="float" office:value="26700" table:style-name="ce17">
            <text:p>26 700</text:p>
          </table:table-cell>
          <table:table-cell office:value-type="float" office:value="5471" table:formula="of:=ROUND(1/[.C633]*[.E633]*1.348*12+[.B633];0)" table:style-name="ce10">
            <text:p>5 471</text:p>
          </table:table-cell>
          <table:table-cell office:value-type="float" office:value="4007" table:formula="of:=ROUND(1/[.C633]*[.E633]*12;0)" table:style-name="ce11">
            <text:p>4 007</text:p>
          </table:table-cell>
          <table:table-cell table:number-columns-repeated="16377"/>
        </table:table-row>
        <table:table-row table:style-name="ro5">
          <table:table-cell office:value-type="float" office:value="626" table:style-name="ce4">
            <text:p>626</text:p>
          </table:table-cell>
          <table:table-cell office:value-type="float" office:value="70" table:style-name="ce5">
            <text:p>70</text:p>
          </table:table-cell>
          <table:table-cell office:value-type="float" office:value="79.981033257995819" table:formula="of:=IF([.A634]&lt;27;37.12;IF([.A634]&lt;700;13.495*LN([.A634])-6.918;81.48))" table:style-name="ce12">
            <text:p>79,98</text:p>
          </table:table-cell>
          <table:table-cell office:value-type="float" office:value="7.8268556243916478" table:formula="of:=[.A634]/[.C634]" table:style-name="ce6">
            <text:p>7,83</text:p>
          </table:table-cell>
          <table:table-cell office:value-type="float" office:value="26700" table:style-name="ce17">
            <text:p>26 700</text:p>
          </table:table-cell>
          <table:table-cell office:value-type="float" office:value="5470" table:formula="of:=ROUND(1/[.C634]*[.E634]*1.348*12+[.B634];0)" table:style-name="ce10">
            <text:p>5 470</text:p>
          </table:table-cell>
          <table:table-cell office:value-type="float" office:value="4006" table:formula="of:=ROUND(1/[.C634]*[.E634]*12;0)" table:style-name="ce11">
            <text:p>4 006</text:p>
          </table:table-cell>
          <table:table-cell table:number-columns-repeated="16377"/>
        </table:table-row>
        <table:table-row table:style-name="ro5">
          <table:table-cell office:value-type="float" office:value="627" table:style-name="ce3">
            <text:p>627</text:p>
          </table:table-cell>
          <table:table-cell office:value-type="float" office:value="70" table:style-name="ce5">
            <text:p>70</text:p>
          </table:table-cell>
          <table:table-cell office:value-type="float" office:value="80.00257356584126" table:formula="of:=IF([.A635]&lt;27;37.12;IF([.A635]&lt;700;13.495*LN([.A635])-6.918;81.48))" table:style-name="ce12">
            <text:p>80,00</text:p>
          </table:table-cell>
          <table:table-cell office:value-type="float" office:value="7.8372478790821116" table:formula="of:=[.A635]/[.C635]" table:style-name="ce6">
            <text:p>7,84</text:p>
          </table:table-cell>
          <table:table-cell office:value-type="float" office:value="26700" table:style-name="ce17">
            <text:p>26 700</text:p>
          </table:table-cell>
          <table:table-cell office:value-type="float" office:value="5469" table:formula="of:=ROUND(1/[.C635]*[.E635]*1.348*12+[.B635];0)" table:style-name="ce10">
            <text:p>5 469</text:p>
          </table:table-cell>
          <table:table-cell office:value-type="float" office:value="4005" table:formula="of:=ROUND(1/[.C635]*[.E635]*12;0)" table:style-name="ce11">
            <text:p>4 005</text:p>
          </table:table-cell>
          <table:table-cell table:number-columns-repeated="16377"/>
        </table:table-row>
        <table:table-row table:style-name="ro5">
          <table:table-cell office:value-type="float" office:value="628" table:style-name="ce4">
            <text:p>628</text:p>
          </table:table-cell>
          <table:table-cell office:value-type="float" office:value="70" table:style-name="ce5">
            <text:p>70</text:p>
          </table:table-cell>
          <table:table-cell office:value-type="float" office:value="80.024079546488323" table:formula="of:=IF([.A636]&lt;27;37.12;IF([.A636]&lt;700;13.495*LN([.A636])-6.918;81.48))" table:style-name="ce12">
            <text:p>80,02</text:p>
          </table:table-cell>
          <table:table-cell office:value-type="float" office:value="7.8476379054778942" table:formula="of:=[.A636]/[.C636]" table:style-name="ce6">
            <text:p>7,85</text:p>
          </table:table-cell>
          <table:table-cell office:value-type="float" office:value="26700" table:style-name="ce17">
            <text:p>26 700</text:p>
          </table:table-cell>
          <table:table-cell office:value-type="float" office:value="5467" table:formula="of:=ROUND(1/[.C636]*[.E636]*1.348*12+[.B636];0)" table:style-name="ce10">
            <text:p>5 467</text:p>
          </table:table-cell>
          <table:table-cell office:value-type="float" office:value="4004" table:formula="of:=ROUND(1/[.C636]*[.E636]*12;0)" table:style-name="ce11">
            <text:p>4 004</text:p>
          </table:table-cell>
          <table:table-cell table:number-columns-repeated="16377"/>
        </table:table-row>
        <table:table-row table:style-name="ro5">
          <table:table-cell office:value-type="float" office:value="629" table:style-name="ce4">
            <text:p>629</text:p>
          </table:table-cell>
          <table:table-cell office:value-type="float" office:value="70" table:style-name="ce5">
            <text:p>70</text:p>
          </table:table-cell>
          <table:table-cell office:value-type="float" office:value="80.045551309172438" table:formula="of:=IF([.A637]&lt;27;37.12;IF([.A637]&lt;700;13.495*LN([.A637])-6.918;81.48))" table:style-name="ce12">
            <text:p>80,05</text:p>
          </table:table-cell>
          <table:table-cell office:value-type="float" office:value="7.8580257080186131" table:formula="of:=[.A637]/[.C637]" table:style-name="ce6">
            <text:p>7,86</text:p>
          </table:table-cell>
          <table:table-cell office:value-type="float" office:value="26700" table:style-name="ce17">
            <text:p>26 700</text:p>
          </table:table-cell>
          <table:table-cell office:value-type="float" office:value="5466" table:formula="of:=ROUND(1/[.C637]*[.E637]*1.348*12+[.B637];0)" table:style-name="ce10">
            <text:p>5 466</text:p>
          </table:table-cell>
          <table:table-cell office:value-type="float" office:value="4003" table:formula="of:=ROUND(1/[.C637]*[.E637]*12;0)" table:style-name="ce11">
            <text:p>4 003</text:p>
          </table:table-cell>
          <table:table-cell table:number-columns-repeated="16377"/>
        </table:table-row>
        <table:table-row table:style-name="ro5">
          <table:table-cell office:value-type="float" office:value="630" table:style-name="ce4">
            <text:p>630</text:p>
          </table:table-cell>
          <table:table-cell office:value-type="float" office:value="70" table:style-name="ce5">
            <text:p>70</text:p>
          </table:table-cell>
          <table:table-cell office:value-type="float" office:value="80.066988962608363" table:formula="of:=IF([.A638]&lt;27;37.12;IF([.A638]&lt;700;13.495*LN([.A638])-6.918;81.48))" table:style-name="ce12">
            <text:p>80,07</text:p>
          </table:table-cell>
          <table:table-cell office:value-type="float" office:value="7.8684112911278925" table:formula="of:=[.A638]/[.C638]" table:style-name="ce6">
            <text:p>7,87</text:p>
          </table:table-cell>
          <table:table-cell office:value-type="float" office:value="26700" table:style-name="ce17">
            <text:p>26 700</text:p>
          </table:table-cell>
          <table:table-cell office:value-type="float" office:value="5464" table:formula="of:=ROUND(1/[.C638]*[.E638]*1.348*12+[.B638];0)" table:style-name="ce10">
            <text:p>5 464</text:p>
          </table:table-cell>
          <table:table-cell office:value-type="float" office:value="4002" table:formula="of:=ROUND(1/[.C638]*[.E638]*12;0)" table:style-name="ce11">
            <text:p>4 002</text:p>
          </table:table-cell>
          <table:table-cell table:number-columns-repeated="16377"/>
        </table:table-row>
        <table:table-row table:style-name="ro5">
          <table:table-cell office:value-type="float" office:value="631" table:style-name="ce4">
            <text:p>631</text:p>
          </table:table-cell>
          <table:table-cell office:value-type="float" office:value="70" table:style-name="ce5">
            <text:p>70</text:p>
          </table:table-cell>
          <table:table-cell office:value-type="float" office:value="80.088392614993651" table:formula="of:=IF([.A639]&lt;27;37.12;IF([.A639]&lt;700;13.495*LN([.A639])-6.918;81.48))" table:style-name="ce12">
            <text:p>80,09</text:p>
          </table:table-cell>
          <table:table-cell office:value-type="float" office:value="7.8787946592134261" table:formula="of:=[.A639]/[.C639]" table:style-name="ce6">
            <text:p>7,88</text:p>
          </table:table-cell>
          <table:table-cell office:value-type="float" office:value="26700" table:style-name="ce17">
            <text:p>26 700</text:p>
          </table:table-cell>
          <table:table-cell office:value-type="float" office:value="5463" table:formula="of:=ROUND(1/[.C639]*[.E639]*1.348*12+[.B639];0)" table:style-name="ce10">
            <text:p>5 463</text:p>
          </table:table-cell>
          <table:table-cell office:value-type="float" office:value="4001" table:formula="of:=ROUND(1/[.C639]*[.E639]*12;0)" table:style-name="ce11">
            <text:p>4 001</text:p>
          </table:table-cell>
          <table:table-cell table:number-columns-repeated="16377"/>
        </table:table-row>
        <table:table-row table:style-name="ro5">
          <table:table-cell office:value-type="float" office:value="632" table:style-name="ce4">
            <text:p>632</text:p>
          </table:table-cell>
          <table:table-cell office:value-type="float" office:value="70" table:style-name="ce5">
            <text:p>70</text:p>
          </table:table-cell>
          <table:table-cell office:value-type="float" office:value="80.109762374011837" table:formula="of:=IF([.A640]&lt;27;37.12;IF([.A640]&lt;700;13.495*LN([.A640])-6.918;81.48))" table:style-name="ce12">
            <text:p>80,11</text:p>
          </table:table-cell>
          <table:table-cell office:value-type="float" office:value="7.8891758166670733" table:formula="of:=[.A640]/[.C640]" table:style-name="ce6">
            <text:p>7,89</text:p>
          </table:table-cell>
          <table:table-cell office:value-type="float" office:value="26700" table:style-name="ce17">
            <text:p>26 700</text:p>
          </table:table-cell>
          <table:table-cell office:value-type="float" office:value="5461" table:formula="of:=ROUND(1/[.C640]*[.E640]*1.348*12+[.B640];0)" table:style-name="ce10">
            <text:p>5 461</text:p>
          </table:table-cell>
          <table:table-cell office:value-type="float" office:value="4000" table:formula="of:=ROUND(1/[.C640]*[.E640]*12;0)" table:style-name="ce11">
            <text:p>4 000</text:p>
          </table:table-cell>
          <table:table-cell table:number-columns-repeated="16377"/>
        </table:table-row>
        <table:table-row table:style-name="ro5">
          <table:table-cell office:value-type="float" office:value="633" table:style-name="ce3">
            <text:p>633</text:p>
          </table:table-cell>
          <table:table-cell office:value-type="float" office:value="70" table:style-name="ce5">
            <text:p>70</text:p>
          </table:table-cell>
          <table:table-cell office:value-type="float" office:value="80.131098346835643" table:formula="of:=IF([.A641]&lt;27;37.12;IF([.A641]&lt;700;13.495*LN([.A641])-6.918;81.48))" table:style-name="ce12">
            <text:p>80,13</text:p>
          </table:table-cell>
          <table:table-cell office:value-type="float" office:value="7.8995547678649407" table:formula="of:=[.A641]/[.C641]" table:style-name="ce6">
            <text:p>7,90</text:p>
          </table:table-cell>
          <table:table-cell office:value-type="float" office:value="26700" table:style-name="ce17">
            <text:p>26 700</text:p>
          </table:table-cell>
          <table:table-cell office:value-type="float" office:value="5460" table:formula="of:=ROUND(1/[.C641]*[.E641]*1.348*12+[.B641];0)" table:style-name="ce10">
            <text:p>5 460</text:p>
          </table:table-cell>
          <table:table-cell office:value-type="float" office:value="3998" table:formula="of:=ROUND(1/[.C641]*[.E641]*12;0)" table:style-name="ce11">
            <text:p>3 998</text:p>
          </table:table-cell>
          <table:table-cell table:number-columns-repeated="16377"/>
        </table:table-row>
        <table:table-row table:style-name="ro5">
          <table:table-cell office:value-type="float" office:value="634" table:style-name="ce4">
            <text:p>634</text:p>
          </table:table-cell>
          <table:table-cell office:value-type="float" office:value="70" table:style-name="ce5">
            <text:p>70</text:p>
          </table:table-cell>
          <table:table-cell office:value-type="float" office:value="80.152400640130352" table:formula="of:=IF([.A642]&lt;27;37.12;IF([.A642]&lt;700;13.495*LN([.A642])-6.918;81.48))" table:style-name="ce12">
            <text:p>80,15</text:p>
          </table:table-cell>
          <table:table-cell office:value-type="float" office:value="7.9099315171674558" table:formula="of:=[.A642]/[.C642]" table:style-name="ce6">
            <text:p>7,91</text:p>
          </table:table-cell>
          <table:table-cell office:value-type="float" office:value="26700" table:style-name="ce17">
            <text:p>26 700</text:p>
          </table:table-cell>
          <table:table-cell office:value-type="float" office:value="5458" table:formula="of:=ROUND(1/[.C642]*[.E642]*1.348*12+[.B642];0)" table:style-name="ce10">
            <text:p>5 458</text:p>
          </table:table-cell>
          <table:table-cell office:value-type="float" office:value="3997" table:formula="of:=ROUND(1/[.C642]*[.E642]*12;0)" table:style-name="ce11">
            <text:p>3 997</text:p>
          </table:table-cell>
          <table:table-cell table:number-columns-repeated="16377"/>
        </table:table-row>
        <table:table-row table:style-name="ro5">
          <table:table-cell office:value-type="float" office:value="635" table:style-name="ce4">
            <text:p>635</text:p>
          </table:table-cell>
          <table:table-cell office:value-type="float" office:value="70" table:style-name="ce5">
            <text:p>70</text:p>
          </table:table-cell>
          <table:table-cell office:value-type="float" office:value="80.173669360056863" table:formula="of:=IF([.A643]&lt;27;37.12;IF([.A643]&lt;700;13.495*LN([.A643])-6.918;81.48))" table:style-name="ce12">
            <text:p>80,17</text:p>
          </table:table-cell>
          <table:table-cell office:value-type="float" office:value="7.9203060689194533" table:formula="of:=[.A643]/[.C643]" table:style-name="ce6">
            <text:p>7,92</text:p>
          </table:table-cell>
          <table:table-cell office:value-type="float" office:value="26700" table:style-name="ce17">
            <text:p>26 700</text:p>
          </table:table-cell>
          <table:table-cell office:value-type="float" office:value="5457" table:formula="of:=ROUND(1/[.C643]*[.E643]*1.348*12+[.B643];0)" table:style-name="ce10">
            <text:p>5 457</text:p>
          </table:table-cell>
          <table:table-cell office:value-type="float" office:value="3996" table:formula="of:=ROUND(1/[.C643]*[.E643]*12;0)" table:style-name="ce11">
            <text:p>3 996</text:p>
          </table:table-cell>
          <table:table-cell table:number-columns-repeated="16377"/>
        </table:table-row>
        <table:table-row table:style-name="ro5">
          <table:table-cell office:value-type="float" office:value="636" table:style-name="ce4">
            <text:p>636</text:p>
          </table:table-cell>
          <table:table-cell office:value-type="float" office:value="70" table:style-name="ce5">
            <text:p>70</text:p>
          </table:table-cell>
          <table:table-cell office:value-type="float" office:value="80.194904612274939" table:formula="of:=IF([.A644]&lt;27;37.12;IF([.A644]&lt;700;13.495*LN([.A644])-6.918;81.48))" table:style-name="ce12">
            <text:p>80,19</text:p>
          </table:table-cell>
          <table:table-cell office:value-type="float" office:value="7.9306784274502569" table:formula="of:=[.A644]/[.C644]" table:style-name="ce6">
            <text:p>7,93</text:p>
          </table:table-cell>
          <table:table-cell office:value-type="float" office:value="26700" table:style-name="ce17">
            <text:p>26 700</text:p>
          </table:table-cell>
          <table:table-cell office:value-type="float" office:value="5456" table:formula="of:=ROUND(1/[.C644]*[.E644]*1.348*12+[.B644];0)" table:style-name="ce10">
            <text:p>5 456</text:p>
          </table:table-cell>
          <table:table-cell office:value-type="float" office:value="3995" table:formula="of:=ROUND(1/[.C644]*[.E644]*12;0)" table:style-name="ce11">
            <text:p>3 995</text:p>
          </table:table-cell>
          <table:table-cell table:number-columns-repeated="16377"/>
        </table:table-row>
        <table:table-row table:style-name="ro5">
          <table:table-cell office:value-type="float" office:value="637" table:style-name="ce4">
            <text:p>637</text:p>
          </table:table-cell>
          <table:table-cell office:value-type="float" office:value="70" table:style-name="ce5">
            <text:p>70</text:p>
          </table:table-cell>
          <table:table-cell office:value-type="float" office:value="80.216106501946328" table:formula="of:=IF([.A645]&lt;27;37.12;IF([.A645]&lt;700;13.495*LN([.A645])-6.918;81.48))" table:style-name="ce12">
            <text:p>80,22</text:p>
          </table:table-cell>
          <table:table-cell office:value-type="float" office:value="7.9410485970737579" table:formula="of:=[.A645]/[.C645]" table:style-name="ce6">
            <text:p>7,94</text:p>
          </table:table-cell>
          <table:table-cell office:value-type="float" office:value="26700" table:style-name="ce17">
            <text:p>26 700</text:p>
          </table:table-cell>
          <table:table-cell office:value-type="float" office:value="5454" table:formula="of:=ROUND(1/[.C645]*[.E645]*1.348*12+[.B645];0)" table:style-name="ce10">
            <text:p>5 454</text:p>
          </table:table-cell>
          <table:table-cell office:value-type="float" office:value="3994" table:formula="of:=ROUND(1/[.C645]*[.E645]*12;0)" table:style-name="ce11">
            <text:p>3 994</text:p>
          </table:table-cell>
          <table:table-cell table:number-columns-repeated="16377"/>
        </table:table-row>
        <table:table-row table:style-name="ro5">
          <table:table-cell office:value-type="float" office:value="638" table:style-name="ce4">
            <text:p>638</text:p>
          </table:table-cell>
          <table:table-cell office:value-type="float" office:value="70" table:style-name="ce5">
            <text:p>70</text:p>
          </table:table-cell>
          <table:table-cell office:value-type="float" office:value="80.237275133737924" table:formula="of:=IF([.A646]&lt;27;37.12;IF([.A646]&lt;700;13.495*LN([.A646])-6.918;81.48))" table:style-name="ce12">
            <text:p>80,24</text:p>
          </table:table-cell>
          <table:table-cell office:value-type="float" office:value="7.9514165820884877" table:formula="of:=[.A646]/[.C646]" table:style-name="ce6">
            <text:p>7,95</text:p>
          </table:table-cell>
          <table:table-cell office:value-type="float" office:value="26700" table:style-name="ce17">
            <text:p>26 700</text:p>
          </table:table-cell>
          <table:table-cell office:value-type="float" office:value="5453" table:formula="of:=ROUND(1/[.C646]*[.E646]*1.348*12+[.B646];0)" table:style-name="ce10">
            <text:p>5 453</text:p>
          </table:table-cell>
          <table:table-cell office:value-type="float" office:value="3993" table:formula="of:=ROUND(1/[.C646]*[.E646]*12;0)" table:style-name="ce11">
            <text:p>3 993</text:p>
          </table:table-cell>
          <table:table-cell table:number-columns-repeated="16377"/>
        </table:table-row>
        <table:table-row table:style-name="ro5">
          <table:table-cell office:value-type="float" office:value="639" table:style-name="ce3">
            <text:p>639</text:p>
          </table:table-cell>
          <table:table-cell office:value-type="float" office:value="70" table:style-name="ce5">
            <text:p>70</text:p>
          </table:table-cell>
          <table:table-cell office:value-type="float" office:value="80.258410611824814" table:formula="of:=IF([.A647]&lt;27;37.12;IF([.A647]&lt;700;13.495*LN([.A647])-6.918;81.48))" table:style-name="ce12">
            <text:p>80,26</text:p>
          </table:table-cell>
          <table:table-cell office:value-type="float" office:value="7.9617823867777089" table:formula="of:=[.A647]/[.C647]" table:style-name="ce6">
            <text:p>7,96</text:p>
          </table:table-cell>
          <table:table-cell office:value-type="float" office:value="26700" table:style-name="ce17">
            <text:p>26 700</text:p>
          </table:table-cell>
          <table:table-cell office:value-type="float" office:value="5451" table:formula="of:=ROUND(1/[.C647]*[.E647]*1.348*12+[.B647];0)" table:style-name="ce10">
            <text:p>5 451</text:p>
          </table:table-cell>
          <table:table-cell office:value-type="float" office:value="3992" table:formula="of:=ROUND(1/[.C647]*[.E647]*12;0)" table:style-name="ce11">
            <text:p>3 992</text:p>
          </table:table-cell>
          <table:table-cell table:number-columns-repeated="16377"/>
        </table:table-row>
        <table:table-row table:style-name="ro5">
          <table:table-cell office:value-type="float" office:value="640" table:style-name="ce4">
            <text:p>640</text:p>
          </table:table-cell>
          <table:table-cell office:value-type="float" office:value="70" table:style-name="ce5">
            <text:p>70</text:p>
          </table:table-cell>
          <table:table-cell office:value-type="float" office:value="80.279513039893402" table:formula="of:=IF([.A648]&lt;27;37.12;IF([.A648]&lt;700;13.495*LN([.A648])-6.918;81.48))" table:style-name="ce12">
            <text:p>80,28</text:p>
          </table:table-cell>
          <table:table-cell office:value-type="float" office:value="7.9721460154094856" table:formula="of:=[.A648]/[.C648]" table:style-name="ce6">
            <text:p>7,97</text:p>
          </table:table-cell>
          <table:table-cell office:value-type="float" office:value="26700" table:style-name="ce17">
            <text:p>26 700</text:p>
          </table:table-cell>
          <table:table-cell office:value-type="float" office:value="5450" table:formula="of:=ROUND(1/[.C648]*[.E648]*1.348*12+[.B648];0)" table:style-name="ce10">
            <text:p>5 450</text:p>
          </table:table-cell>
          <table:table-cell office:value-type="float" office:value="3991" table:formula="of:=ROUND(1/[.C648]*[.E648]*12;0)" table:style-name="ce11">
            <text:p>3 991</text:p>
          </table:table-cell>
          <table:table-cell table:number-columns-repeated="16377"/>
        </table:table-row>
        <table:table-row table:style-name="ro5">
          <table:table-cell office:value-type="float" office:value="641" table:style-name="ce4">
            <text:p>641</text:p>
          </table:table-cell>
          <table:table-cell office:value-type="float" office:value="70" table:style-name="ce5">
            <text:p>70</text:p>
          </table:table-cell>
          <table:table-cell office:value-type="float" office:value="80.300582521144435" table:formula="of:=IF([.A649]&lt;27;37.12;IF([.A649]&lt;700;13.495*LN([.A649])-6.918;81.48))" table:style-name="ce12">
            <text:p>80,30</text:p>
          </table:table-cell>
          <table:table-cell office:value-type="float" office:value="7.9825074722367599" table:formula="of:=[.A649]/[.C649]" table:style-name="ce6">
            <text:p>7,98</text:p>
          </table:table-cell>
          <table:table-cell office:value-type="float" office:value="26700" table:style-name="ce17">
            <text:p>26 700</text:p>
          </table:table-cell>
          <table:table-cell office:value-type="float" office:value="5449" table:formula="of:=ROUND(1/[.C649]*[.E649]*1.348*12+[.B649];0)" table:style-name="ce10">
            <text:p>5 449</text:p>
          </table:table-cell>
          <table:table-cell office:value-type="float" office:value="3990" table:formula="of:=ROUND(1/[.C649]*[.E649]*12;0)" table:style-name="ce11">
            <text:p>3 990</text:p>
          </table:table-cell>
          <table:table-cell table:number-columns-repeated="16377"/>
        </table:table-row>
        <table:table-row table:style-name="ro5">
          <table:table-cell office:value-type="float" office:value="642" table:style-name="ce4">
            <text:p>642</text:p>
          </table:table-cell>
          <table:table-cell office:value-type="float" office:value="70" table:style-name="ce5">
            <text:p>70</text:p>
          </table:table-cell>
          <table:table-cell office:value-type="float" office:value="80.321619158296016" table:formula="of:=IF([.A650]&lt;27;37.12;IF([.A650]&lt;700;13.495*LN([.A650])-6.918;81.48))" table:style-name="ce12">
            <text:p>80,32</text:p>
          </table:table-cell>
          <table:table-cell office:value-type="float" office:value="7.9928667614974369" table:formula="of:=[.A650]/[.C650]" table:style-name="ce6">
            <text:p>7,99</text:p>
          </table:table-cell>
          <table:table-cell office:value-type="float" office:value="26700" table:style-name="ce17">
            <text:p>26 700</text:p>
          </table:table-cell>
          <table:table-cell office:value-type="float" office:value="5447" table:formula="of:=ROUND(1/[.C650]*[.E650]*1.348*12+[.B650];0)" table:style-name="ce10">
            <text:p>5 447</text:p>
          </table:table-cell>
          <table:table-cell office:value-type="float" office:value="3989" table:formula="of:=ROUND(1/[.C650]*[.E650]*12;0)" table:style-name="ce11">
            <text:p>3 989</text:p>
          </table:table-cell>
          <table:table-cell table:number-columns-repeated="16377"/>
        </table:table-row>
        <table:table-row table:style-name="ro5">
          <table:table-cell office:value-type="float" office:value="643" table:style-name="ce4">
            <text:p>643</text:p>
          </table:table-cell>
          <table:table-cell office:value-type="float" office:value="70" table:style-name="ce5">
            <text:p>70</text:p>
          </table:table-cell>
          <table:table-cell office:value-type="float" office:value="80.342623053586664" table:formula="of:=IF([.A651]&lt;27;37.12;IF([.A651]&lt;700;13.495*LN([.A651])-6.918;81.48))" table:style-name="ce12">
            <text:p>80,34</text:p>
          </table:table-cell>
          <table:table-cell office:value-type="float" office:value="8.003223887414455" table:formula="of:=[.A651]/[.C651]" table:style-name="ce6">
            <text:p>8,00</text:p>
          </table:table-cell>
          <table:table-cell office:value-type="float" office:value="26700" table:style-name="ce17">
            <text:p>26 700</text:p>
          </table:table-cell>
          <table:table-cell office:value-type="float" office:value="5446" table:formula="of:=ROUND(1/[.C651]*[.E651]*1.348*12+[.B651];0)" table:style-name="ce10">
            <text:p>5 446</text:p>
          </table:table-cell>
          <table:table-cell office:value-type="float" office:value="3988" table:formula="of:=ROUND(1/[.C651]*[.E651]*12;0)" table:style-name="ce11">
            <text:p>3 988</text:p>
          </table:table-cell>
          <table:table-cell table:number-columns-repeated="16377"/>
        </table:table-row>
        <table:table-row table:style-name="ro5">
          <table:table-cell office:value-type="float" office:value="644" table:style-name="ce4">
            <text:p>644</text:p>
          </table:table-cell>
          <table:table-cell office:value-type="float" office:value="70" table:style-name="ce5">
            <text:p>70</text:p>
          </table:table-cell>
          <table:table-cell office:value-type="float" office:value="80.363594308778246" table:formula="of:=IF([.A652]&lt;27;37.12;IF([.A652]&lt;700;13.495*LN([.A652])-6.918;81.48))" table:style-name="ce12">
            <text:p>80,36</text:p>
          </table:table-cell>
          <table:table-cell office:value-type="float" office:value="8.0135788541958579" table:formula="of:=[.A652]/[.C652]" table:style-name="ce6">
            <text:p>8,01</text:p>
          </table:table-cell>
          <table:table-cell office:value-type="float" office:value="26700" table:style-name="ce17">
            <text:p>26 700</text:p>
          </table:table-cell>
          <table:table-cell office:value-type="float" office:value="5444" table:formula="of:=ROUND(1/[.C652]*[.E652]*1.348*12+[.B652];0)" table:style-name="ce10">
            <text:p>5 444</text:p>
          </table:table-cell>
          <table:table-cell office:value-type="float" office:value="3987" table:formula="of:=ROUND(1/[.C652]*[.E652]*12;0)" table:style-name="ce11">
            <text:p>3 987</text:p>
          </table:table-cell>
          <table:table-cell table:number-columns-repeated="16377"/>
        </table:table-row>
        <table:table-row table:style-name="ro5">
          <table:table-cell office:value-type="float" office:value="645" table:style-name="ce3">
            <text:p>645</text:p>
          </table:table-cell>
          <table:table-cell office:value-type="float" office:value="70" table:style-name="ce5">
            <text:p>70</text:p>
          </table:table-cell>
          <table:table-cell office:value-type="float" office:value="80.384533025158944" table:formula="of:=IF([.A653]&lt;27;37.12;IF([.A653]&lt;700;13.495*LN([.A653])-6.918;81.48))" table:style-name="ce12">
            <text:p>80,38</text:p>
          </table:table-cell>
          <table:table-cell office:value-type="float" office:value="8.0239316660348869" table:formula="of:=[.A653]/[.C653]" table:style-name="ce6">
            <text:p>8,02</text:p>
          </table:table-cell>
          <table:table-cell office:value-type="float" office:value="26700" table:style-name="ce17">
            <text:p>26 700</text:p>
          </table:table-cell>
          <table:table-cell office:value-type="float" office:value="5443" table:formula="of:=ROUND(1/[.C653]*[.E653]*1.348*12+[.B653];0)" table:style-name="ce10">
            <text:p>5 443</text:p>
          </table:table-cell>
          <table:table-cell office:value-type="float" office:value="3986" table:formula="of:=ROUND(1/[.C653]*[.E653]*12;0)" table:style-name="ce11">
            <text:p>3 986</text:p>
          </table:table-cell>
          <table:table-cell table:number-columns-repeated="16377"/>
        </table:table-row>
        <table:table-row table:style-name="ro5">
          <table:table-cell office:value-type="float" office:value="646" table:style-name="ce4">
            <text:p>646</text:p>
          </table:table-cell>
          <table:table-cell office:value-type="float" office:value="70" table:style-name="ce5">
            <text:p>70</text:p>
          </table:table-cell>
          <table:table-cell office:value-type="float" office:value="80.405439303546203" table:formula="of:=IF([.A654]&lt;27;37.12;IF([.A654]&lt;700;13.495*LN([.A654])-6.918;81.48))" table:style-name="ce12">
            <text:p>80,41</text:p>
          </table:table-cell>
          <table:table-cell office:value-type="float" office:value="8.0342823271100361" table:formula="of:=[.A654]/[.C654]" table:style-name="ce6">
            <text:p>8,03</text:p>
          </table:table-cell>
          <table:table-cell office:value-type="float" office:value="26700" table:style-name="ce17">
            <text:p>26 700</text:p>
          </table:table-cell>
          <table:table-cell office:value-type="float" office:value="5442" table:formula="of:=ROUND(1/[.C654]*[.E654]*1.348*12+[.B654];0)" table:style-name="ce10">
            <text:p>5 442</text:p>
          </table:table-cell>
          <table:table-cell office:value-type="float" office:value="3985" table:formula="of:=ROUND(1/[.C654]*[.E654]*12;0)" table:style-name="ce11">
            <text:p>3 985</text:p>
          </table:table-cell>
          <table:table-cell table:number-columns-repeated="16377"/>
        </table:table-row>
        <table:table-row table:style-name="ro5">
          <table:table-cell office:value-type="float" office:value="647" table:style-name="ce4">
            <text:p>647</text:p>
          </table:table-cell>
          <table:table-cell office:value-type="float" office:value="70" table:style-name="ce5">
            <text:p>70</text:p>
          </table:table-cell>
          <table:table-cell office:value-type="float" office:value="80.426313244289645" table:formula="of:=IF([.A655]&lt;27;37.12;IF([.A655]&lt;700;13.495*LN([.A655])-6.918;81.48))" table:style-name="ce12">
            <text:p>80,43</text:p>
          </table:table-cell>
          <table:table-cell office:value-type="float" office:value="8.0446308415851409" table:formula="of:=[.A655]/[.C655]" table:style-name="ce6">
            <text:p>8,04</text:p>
          </table:table-cell>
          <table:table-cell office:value-type="float" office:value="26700" table:style-name="ce17">
            <text:p>26 700</text:p>
          </table:table-cell>
          <table:table-cell office:value-type="float" office:value="5440" table:formula="of:=ROUND(1/[.C655]*[.E655]*1.348*12+[.B655];0)" table:style-name="ce10">
            <text:p>5 440</text:p>
          </table:table-cell>
          <table:table-cell office:value-type="float" office:value="3984" table:formula="of:=ROUND(1/[.C655]*[.E655]*12;0)" table:style-name="ce11">
            <text:p>3 984</text:p>
          </table:table-cell>
          <table:table-cell table:number-columns-repeated="16377"/>
        </table:table-row>
        <table:table-row table:style-name="ro5">
          <table:table-cell office:value-type="float" office:value="648" table:style-name="ce4">
            <text:p>648</text:p>
          </table:table-cell>
          <table:table-cell office:value-type="float" office:value="70" table:style-name="ce5">
            <text:p>70</text:p>
          </table:table-cell>
          <table:table-cell office:value-type="float" office:value="80.44715494727393" table:formula="of:=IF([.A656]&lt;27;37.12;IF([.A656]&lt;700;13.495*LN([.A656])-6.918;81.48))" table:style-name="ce12">
            <text:p>80,45</text:p>
          </table:table-cell>
          <table:table-cell office:value-type="float" office:value="8.0549772136094475" table:formula="of:=[.A656]/[.C656]" table:style-name="ce6">
            <text:p>8,05</text:p>
          </table:table-cell>
          <table:table-cell office:value-type="float" office:value="26700" table:style-name="ce17">
            <text:p>26 700</text:p>
          </table:table-cell>
          <table:table-cell office:value-type="float" office:value="5439" table:formula="of:=ROUND(1/[.C656]*[.E656]*1.348*12+[.B656];0)" table:style-name="ce10">
            <text:p>5 439</text:p>
          </table:table-cell>
          <table:table-cell office:value-type="float" office:value="3983" table:formula="of:=ROUND(1/[.C656]*[.E656]*12;0)" table:style-name="ce11">
            <text:p>3 983</text:p>
          </table:table-cell>
          <table:table-cell table:number-columns-repeated="16377"/>
        </table:table-row>
        <table:table-row table:style-name="ro5">
          <table:table-cell office:value-type="float" office:value="649" table:style-name="ce4">
            <text:p>649</text:p>
          </table:table-cell>
          <table:table-cell office:value-type="float" office:value="70" table:style-name="ce5">
            <text:p>70</text:p>
          </table:table-cell>
          <table:table-cell office:value-type="float" office:value="80.467964511921693" table:formula="of:=IF([.A657]&lt;27;37.12;IF([.A657]&lt;700;13.495*LN([.A657])-6.918;81.48))" table:style-name="ce12">
            <text:p>80,47</text:p>
          </table:table-cell>
          <table:table-cell office:value-type="float" office:value="8.0653214473176806" table:formula="of:=[.A657]/[.C657]" table:style-name="ce6">
            <text:p>8,07</text:p>
          </table:table-cell>
          <table:table-cell office:value-type="float" office:value="26700" table:style-name="ce17">
            <text:p>26 700</text:p>
          </table:table-cell>
          <table:table-cell office:value-type="float" office:value="5437" table:formula="of:=ROUND(1/[.C657]*[.E657]*1.348*12+[.B657];0)" table:style-name="ce10">
            <text:p>5 437</text:p>
          </table:table-cell>
          <table:table-cell office:value-type="float" office:value="3982" table:formula="of:=ROUND(1/[.C657]*[.E657]*12;0)" table:style-name="ce11">
            <text:p>3 982</text:p>
          </table:table-cell>
          <table:table-cell table:number-columns-repeated="16377"/>
        </table:table-row>
        <table:table-row table:style-name="ro5">
          <table:table-cell office:value-type="float" office:value="650" table:style-name="ce4">
            <text:p>650</text:p>
          </table:table-cell>
          <table:table-cell office:value-type="float" office:value="70" table:style-name="ce5">
            <text:p>70</text:p>
          </table:table-cell>
          <table:table-cell office:value-type="float" office:value="80.488742037196261" table:formula="of:=IF([.A658]&lt;27;37.12;IF([.A658]&lt;700;13.495*LN([.A658])-6.918;81.48))" table:style-name="ce12">
            <text:p>80,49</text:p>
          </table:table-cell>
          <table:table-cell office:value-type="float" office:value="8.0756635468301337" table:formula="of:=[.A658]/[.C658]" table:style-name="ce6">
            <text:p>8,08</text:p>
          </table:table-cell>
          <table:table-cell office:value-type="float" office:value="26700" table:style-name="ce17">
            <text:p>26 700</text:p>
          </table:table-cell>
          <table:table-cell office:value-type="float" office:value="5436" table:formula="of:=ROUND(1/[.C658]*[.E658]*1.348*12+[.B658];0)" table:style-name="ce10">
            <text:p>5 436</text:p>
          </table:table-cell>
          <table:table-cell office:value-type="float" office:value="3981" table:formula="of:=ROUND(1/[.C658]*[.E658]*12;0)" table:style-name="ce11">
            <text:p>3 981</text:p>
          </table:table-cell>
          <table:table-cell table:number-columns-repeated="16377"/>
        </table:table-row>
        <table:table-row table:style-name="ro5">
          <table:table-cell office:value-type="float" office:value="651" table:style-name="ce3">
            <text:p>651</text:p>
          </table:table-cell>
          <table:table-cell office:value-type="float" office:value="70" table:style-name="ce5">
            <text:p>70</text:p>
          </table:table-cell>
          <table:table-cell office:value-type="float" office:value="80.50948762160462" table:formula="of:=IF([.A659]&lt;27;37.12;IF([.A659]&lt;700;13.495*LN([.A659])-6.918;81.48))" table:style-name="ce12">
            <text:p>80,51</text:p>
          </table:table-cell>
          <table:table-cell office:value-type="float" office:value="8.0860035162527222" table:formula="of:=[.A659]/[.C659]" table:style-name="ce6">
            <text:p>8,09</text:p>
          </table:table-cell>
          <table:table-cell office:value-type="float" office:value="26700" table:style-name="ce17">
            <text:p>26 700</text:p>
          </table:table-cell>
          <table:table-cell office:value-type="float" office:value="5435" table:formula="of:=ROUND(1/[.C659]*[.E659]*1.348*12+[.B659];0)" table:style-name="ce10">
            <text:p>5 435</text:p>
          </table:table-cell>
          <table:table-cell office:value-type="float" office:value="3980" table:formula="of:=ROUND(1/[.C659]*[.E659]*12;0)" table:style-name="ce11">
            <text:p>3 980</text:p>
          </table:table-cell>
          <table:table-cell table:number-columns-repeated="16377"/>
        </table:table-row>
        <table:table-row table:style-name="ro5">
          <table:table-cell office:value-type="float" office:value="652" table:style-name="ce4">
            <text:p>652</text:p>
          </table:table-cell>
          <table:table-cell office:value-type="float" office:value="70" table:style-name="ce5">
            <text:p>70</text:p>
          </table:table-cell>
          <table:table-cell office:value-type="float" office:value="80.530201363200177" table:formula="of:=IF([.A660]&lt;27;37.12;IF([.A660]&lt;700;13.495*LN([.A660])-6.918;81.48))" table:style-name="ce12">
            <text:p>80,53</text:p>
          </table:table-cell>
          <table:table-cell office:value-type="float" office:value="8.0963413596770657" table:formula="of:=[.A660]/[.C660]" table:style-name="ce6">
            <text:p>8,10</text:p>
          </table:table-cell>
          <table:table-cell office:value-type="float" office:value="26700" table:style-name="ce17">
            <text:p>26 700</text:p>
          </table:table-cell>
          <table:table-cell office:value-type="float" office:value="5433" table:formula="of:=ROUND(1/[.C660]*[.E660]*1.348*12+[.B660];0)" table:style-name="ce10">
            <text:p>5 433</text:p>
          </table:table-cell>
          <table:table-cell office:value-type="float" office:value="3979" table:formula="of:=ROUND(1/[.C660]*[.E660]*12;0)" table:style-name="ce11">
            <text:p>3 979</text:p>
          </table:table-cell>
          <table:table-cell table:number-columns-repeated="16377"/>
        </table:table-row>
        <table:table-row table:style-name="ro5">
          <table:table-cell office:value-type="float" office:value="653" table:style-name="ce4">
            <text:p>653</text:p>
          </table:table-cell>
          <table:table-cell office:value-type="float" office:value="70" table:style-name="ce5">
            <text:p>70</text:p>
          </table:table-cell>
          <table:table-cell office:value-type="float" office:value="80.550883359585427" table:formula="of:=IF([.A661]&lt;27;37.12;IF([.A661]&lt;700;13.495*LN([.A661])-6.918;81.48))" table:style-name="ce12">
            <text:p>80,55</text:p>
          </table:table-cell>
          <table:table-cell office:value-type="float" office:value="8.106677081180564" table:formula="of:=[.A661]/[.C661]" table:style-name="ce6">
            <text:p>8,11</text:p>
          </table:table-cell>
          <table:table-cell office:value-type="float" office:value="26700" table:style-name="ce17">
            <text:p>26 700</text:p>
          </table:table-cell>
          <table:table-cell office:value-type="float" office:value="5432" table:formula="of:=ROUND(1/[.C661]*[.E661]*1.348*12+[.B661];0)" table:style-name="ce10">
            <text:p>5 432</text:p>
          </table:table-cell>
          <table:table-cell office:value-type="float" office:value="3978" table:formula="of:=ROUND(1/[.C661]*[.E661]*12;0)" table:style-name="ce11">
            <text:p>3 978</text:p>
          </table:table-cell>
          <table:table-cell table:number-columns-repeated="16377"/>
        </table:table-row>
        <table:table-row table:style-name="ro5">
          <table:table-cell office:value-type="float" office:value="654" table:style-name="ce4">
            <text:p>654</text:p>
          </table:table-cell>
          <table:table-cell office:value-type="float" office:value="70" table:style-name="ce5">
            <text:p>70</text:p>
          </table:table-cell>
          <table:table-cell office:value-type="float" office:value="80.571533707914881" table:formula="of:=IF([.A662]&lt;27;37.12;IF([.A662]&lt;700;13.495*LN([.A662])-6.918;81.48))" table:style-name="ce12">
            <text:p>80,57</text:p>
          </table:table-cell>
          <table:table-cell office:value-type="float" office:value="8.1170106848264556" table:formula="of:=[.A662]/[.C662]" table:style-name="ce6">
            <text:p>8,12</text:p>
          </table:table-cell>
          <table:table-cell office:value-type="float" office:value="26700" table:style-name="ce17">
            <text:p>26 700</text:p>
          </table:table-cell>
          <table:table-cell office:value-type="float" office:value="5430" table:formula="of:=ROUND(1/[.C662]*[.E662]*1.348*12+[.B662];0)" table:style-name="ce10">
            <text:p>5 430</text:p>
          </table:table-cell>
          <table:table-cell office:value-type="float" office:value="3977" table:formula="of:=ROUND(1/[.C662]*[.E662]*12;0)" table:style-name="ce11">
            <text:p>3 977</text:p>
          </table:table-cell>
          <table:table-cell table:number-columns-repeated="16377"/>
        </table:table-row>
        <table:table-row table:style-name="ro5">
          <table:table-cell office:value-type="float" office:value="655" table:style-name="ce4">
            <text:p>655</text:p>
          </table:table-cell>
          <table:table-cell office:value-type="float" office:value="70" table:style-name="ce5">
            <text:p>70</text:p>
          </table:table-cell>
          <table:table-cell office:value-type="float" office:value="80.592152504897712" table:formula="of:=IF([.A663]&lt;27;37.12;IF([.A663]&lt;700;13.495*LN([.A663])-6.918;81.48))" table:style-name="ce12">
            <text:p>80,59</text:p>
          </table:table-cell>
          <table:table-cell office:value-type="float" office:value="8.1273421746638999" table:formula="of:=[.A663]/[.C663]" table:style-name="ce6">
            <text:p>8,13</text:p>
          </table:table-cell>
          <table:table-cell office:value-type="float" office:value="26700" table:style-name="ce17">
            <text:p>26 700</text:p>
          </table:table-cell>
          <table:table-cell office:value-type="float" office:value="5429" table:formula="of:=ROUND(1/[.C663]*[.E663]*1.348*12+[.B663];0)" table:style-name="ce10">
            <text:p>5 429</text:p>
          </table:table-cell>
          <table:table-cell office:value-type="float" office:value="3976" table:formula="of:=ROUND(1/[.C663]*[.E663]*12;0)" table:style-name="ce11">
            <text:p>3 976</text:p>
          </table:table-cell>
          <table:table-cell table:number-columns-repeated="16377"/>
        </table:table-row>
        <table:table-row table:style-name="ro5">
          <table:table-cell office:value-type="float" office:value="656" table:style-name="ce4">
            <text:p>656</text:p>
          </table:table-cell>
          <table:table-cell office:value-type="float" office:value="70" table:style-name="ce5">
            <text:p>70</text:p>
          </table:table-cell>
          <table:table-cell office:value-type="float" office:value="80.612739846800466" table:formula="of:=IF([.A664]&lt;27;37.12;IF([.A664]&lt;700;13.495*LN([.A664])-6.918;81.48))" table:style-name="ce12">
            <text:p>80,61</text:p>
          </table:table-cell>
          <table:table-cell office:value-type="float" office:value="8.1376715547280423" table:formula="of:=[.A664]/[.C664]" table:style-name="ce6">
            <text:p>8,14</text:p>
          </table:table-cell>
          <table:table-cell office:value-type="float" office:value="26700" table:style-name="ce17">
            <text:p>26 700</text:p>
          </table:table-cell>
          <table:table-cell office:value-type="float" office:value="5428" table:formula="of:=ROUND(1/[.C664]*[.E664]*1.348*12+[.B664];0)" table:style-name="ce10">
            <text:p>5 428</text:p>
          </table:table-cell>
          <table:table-cell office:value-type="float" office:value="3975" table:formula="of:=ROUND(1/[.C664]*[.E664]*12;0)" table:style-name="ce11">
            <text:p>3 975</text:p>
          </table:table-cell>
          <table:table-cell table:number-columns-repeated="16377"/>
        </table:table-row>
        <table:table-row table:style-name="ro5">
          <table:table-cell office:value-type="float" office:value="657" table:style-name="ce3">
            <text:p>657</text:p>
          </table:table-cell>
          <table:table-cell office:value-type="float" office:value="70" table:style-name="ce5">
            <text:p>70</text:p>
          </table:table-cell>
          <table:table-cell office:value-type="float" office:value="80.633295829449807" table:formula="of:=IF([.A665]&lt;27;37.12;IF([.A665]&lt;700;13.495*LN([.A665])-6.918;81.48))" table:style-name="ce12">
            <text:p>80,63</text:p>
          </table:table-cell>
          <table:table-cell office:value-type="float" office:value="8.1479988290400875" table:formula="of:=[.A665]/[.C665]" table:style-name="ce6">
            <text:p>8,15</text:p>
          </table:table-cell>
          <table:table-cell office:value-type="float" office:value="26700" table:style-name="ce17">
            <text:p>26 700</text:p>
          </table:table-cell>
          <table:table-cell office:value-type="float" office:value="5426" table:formula="of:=ROUND(1/[.C665]*[.E665]*1.348*12+[.B665];0)" table:style-name="ce10">
            <text:p>5 426</text:p>
          </table:table-cell>
          <table:table-cell office:value-type="float" office:value="3974" table:formula="of:=ROUND(1/[.C665]*[.E665]*12;0)" table:style-name="ce11">
            <text:p>3 974</text:p>
          </table:table-cell>
          <table:table-cell table:number-columns-repeated="16377"/>
        </table:table-row>
        <table:table-row table:style-name="ro5">
          <table:table-cell office:value-type="float" office:value="658" table:style-name="ce4">
            <text:p>658</text:p>
          </table:table-cell>
          <table:table-cell office:value-type="float" office:value="70" table:style-name="ce5">
            <text:p>70</text:p>
          </table:table-cell>
          <table:table-cell office:value-type="float" office:value="80.653820548235146" table:formula="of:=IF([.A666]&lt;27;37.12;IF([.A666]&lt;700;13.495*LN([.A666])-6.918;81.48))" table:style-name="ce12">
            <text:p>80,65</text:p>
          </table:table-cell>
          <table:table-cell office:value-type="float" office:value="8.1583240016073635" table:formula="of:=[.A666]/[.C666]" table:style-name="ce6">
            <text:p>8,16</text:p>
          </table:table-cell>
          <table:table-cell office:value-type="float" office:value="26700" table:style-name="ce17">
            <text:p>26 700</text:p>
          </table:table-cell>
          <table:table-cell office:value-type="float" office:value="5425" table:formula="of:=ROUND(1/[.C666]*[.E666]*1.348*12+[.B666];0)" table:style-name="ce10">
            <text:p>5 425</text:p>
          </table:table-cell>
          <table:table-cell office:value-type="float" office:value="3973" table:formula="of:=ROUND(1/[.C666]*[.E666]*12;0)" table:style-name="ce11">
            <text:p>3 973</text:p>
          </table:table-cell>
          <table:table-cell table:number-columns-repeated="16377"/>
        </table:table-row>
        <table:table-row table:style-name="ro5">
          <table:table-cell office:value-type="float" office:value="659" table:style-name="ce4">
            <text:p>659</text:p>
          </table:table-cell>
          <table:table-cell office:value-type="float" office:value="70" table:style-name="ce5">
            <text:p>70</text:p>
          </table:table-cell>
          <table:table-cell office:value-type="float" office:value="80.674314098111324" table:formula="of:=IF([.A667]&lt;27;37.12;IF([.A667]&lt;700;13.495*LN([.A667])-6.918;81.48))" table:style-name="ce12">
            <text:p>80,67</text:p>
          </table:table-cell>
          <table:table-cell office:value-type="float" office:value="8.1686470764233974" table:formula="of:=[.A667]/[.C667]" table:style-name="ce6">
            <text:p>8,17</text:p>
          </table:table-cell>
          <table:table-cell office:value-type="float" office:value="26700" table:style-name="ce17">
            <text:p>26 700</text:p>
          </table:table-cell>
          <table:table-cell office:value-type="float" office:value="5424" table:formula="of:=ROUND(1/[.C667]*[.E667]*1.348*12+[.B667];0)" table:style-name="ce10">
            <text:p>5 424</text:p>
          </table:table-cell>
          <table:table-cell office:value-type="float" office:value="3972" table:formula="of:=ROUND(1/[.C667]*[.E667]*12;0)" table:style-name="ce11">
            <text:p>3 972</text:p>
          </table:table-cell>
          <table:table-cell table:number-columns-repeated="16377"/>
        </table:table-row>
        <table:table-row table:style-name="ro5">
          <table:table-cell office:value-type="float" office:value="660" table:style-name="ce4">
            <text:p>660</text:p>
          </table:table-cell>
          <table:table-cell office:value-type="float" office:value="70" table:style-name="ce5">
            <text:p>70</text:p>
          </table:table-cell>
          <table:table-cell office:value-type="float" office:value="80.694776573601246" table:formula="of:=IF([.A668]&lt;27;37.12;IF([.A668]&lt;700;13.495*LN([.A668])-6.918;81.48))" table:style-name="ce12">
            <text:p>80,69</text:p>
          </table:table-cell>
          <table:table-cell office:value-type="float" office:value="8.1789680574679799" table:formula="of:=[.A668]/[.C668]" table:style-name="ce6">
            <text:p>8,18</text:p>
          </table:table-cell>
          <table:table-cell office:value-type="float" office:value="26700" table:style-name="ce17">
            <text:p>26 700</text:p>
          </table:table-cell>
          <table:table-cell office:value-type="float" office:value="5422" table:formula="of:=ROUND(1/[.C668]*[.E668]*1.348*12+[.B668];0)" table:style-name="ce10">
            <text:p>5 422</text:p>
          </table:table-cell>
          <table:table-cell office:value-type="float" office:value="3971" table:formula="of:=ROUND(1/[.C668]*[.E668]*12;0)" table:style-name="ce11">
            <text:p>3 971</text:p>
          </table:table-cell>
          <table:table-cell table:number-columns-repeated="16377"/>
        </table:table-row>
        <table:table-row table:style-name="ro5">
          <table:table-cell office:value-type="float" office:value="661" table:style-name="ce4">
            <text:p>661</text:p>
          </table:table-cell>
          <table:table-cell office:value-type="float" office:value="70" table:style-name="ce5">
            <text:p>70</text:p>
          </table:table-cell>
          <table:table-cell office:value-type="float" office:value="80.715208068798489" table:formula="of:=IF([.A669]&lt;27;37.12;IF([.A669]&lt;700;13.495*LN([.A669])-6.918;81.48))" table:style-name="ce12">
            <text:p>80,72</text:p>
          </table:table-cell>
          <table:table-cell office:value-type="float" office:value="8.1892869487072311" table:formula="of:=[.A669]/[.C669]" table:style-name="ce6">
            <text:p>8,19</text:p>
          </table:table-cell>
          <table:table-cell office:value-type="float" office:value="26700" table:style-name="ce17">
            <text:p>26 700</text:p>
          </table:table-cell>
          <table:table-cell office:value-type="float" office:value="5421" table:formula="of:=ROUND(1/[.C669]*[.E669]*1.348*12+[.B669];0)" table:style-name="ce10">
            <text:p>5 421</text:p>
          </table:table-cell>
          <table:table-cell office:value-type="float" office:value="3970" table:formula="of:=ROUND(1/[.C669]*[.E669]*12;0)" table:style-name="ce11">
            <text:p>3 970</text:p>
          </table:table-cell>
          <table:table-cell table:number-columns-repeated="16377"/>
        </table:table-row>
        <table:table-row table:style-name="ro5">
          <table:table-cell office:value-type="float" office:value="662" table:style-name="ce4">
            <text:p>662</text:p>
          </table:table-cell>
          <table:table-cell office:value-type="float" office:value="70" table:style-name="ce5">
            <text:p>70</text:p>
          </table:table-cell>
          <table:table-cell office:value-type="float" office:value="80.73560867736991" table:formula="of:=IF([.A670]&lt;27;37.12;IF([.A670]&lt;700;13.495*LN([.A670])-6.918;81.48))" table:style-name="ce12">
            <text:p>80,74</text:p>
          </table:table-cell>
          <table:table-cell office:value-type="float" office:value="8.1996037540936726" table:formula="of:=[.A670]/[.C670]" table:style-name="ce6">
            <text:p>8,20</text:p>
          </table:table-cell>
          <table:table-cell office:value-type="float" office:value="26700" table:style-name="ce17">
            <text:p>26 700</text:p>
          </table:table-cell>
          <table:table-cell office:value-type="float" office:value="5420" table:formula="of:=ROUND(1/[.C670]*[.E670]*1.348*12+[.B670];0)" table:style-name="ce10">
            <text:p>5 420</text:p>
          </table:table-cell>
          <table:table-cell office:value-type="float" office:value="3969" table:formula="of:=ROUND(1/[.C670]*[.E670]*12;0)" table:style-name="ce11">
            <text:p>3 969</text:p>
          </table:table-cell>
          <table:table-cell table:number-columns-repeated="16377"/>
        </table:table-row>
        <table:table-row table:style-name="ro5">
          <table:table-cell office:value-type="float" office:value="663" table:style-name="ce3">
            <text:p>663</text:p>
          </table:table-cell>
          <table:table-cell office:value-type="float" office:value="70" table:style-name="ce5">
            <text:p>70</text:p>
          </table:table-cell>
          <table:table-cell office:value-type="float" office:value="80.755978492558199" table:formula="of:=IF([.A671]&lt;27;37.12;IF([.A671]&lt;700;13.495*LN([.A671])-6.918;81.48))" table:style-name="ce12">
            <text:p>80,76</text:p>
          </table:table-cell>
          <table:table-cell office:value-type="float" office:value="8.2099184775662959" table:formula="of:=[.A671]/[.C671]" table:style-name="ce6">
            <text:p>8,21</text:p>
          </table:table-cell>
          <table:table-cell office:value-type="float" office:value="26700" table:style-name="ce17">
            <text:p>26 700</text:p>
          </table:table-cell>
          <table:table-cell office:value-type="float" office:value="5418" table:formula="of:=ROUND(1/[.C671]*[.E671]*1.348*12+[.B671];0)" table:style-name="ce10">
            <text:p>5 418</text:p>
          </table:table-cell>
          <table:table-cell office:value-type="float" office:value="3968" table:formula="of:=ROUND(1/[.C671]*[.E671]*12;0)" table:style-name="ce11">
            <text:p>3 968</text:p>
          </table:table-cell>
          <table:table-cell table:number-columns-repeated="16377"/>
        </table:table-row>
        <table:table-row table:style-name="ro5">
          <table:table-cell office:value-type="float" office:value="664" table:style-name="ce4">
            <text:p>664</text:p>
          </table:table-cell>
          <table:table-cell office:value-type="float" office:value="70" table:style-name="ce5">
            <text:p>70</text:p>
          </table:table-cell>
          <table:table-cell office:value-type="float" office:value="80.776317607184453" table:formula="of:=IF([.A672]&lt;27;37.12;IF([.A672]&lt;700;13.495*LN([.A672])-6.918;81.48))" table:style-name="ce12">
            <text:p>80,78</text:p>
          </table:table-cell>
          <table:table-cell office:value-type="float" office:value="8.2202311230506275" table:formula="of:=[.A672]/[.C672]" table:style-name="ce6">
            <text:p>8,22</text:p>
          </table:table-cell>
          <table:table-cell office:value-type="float" office:value="26700" table:style-name="ce17">
            <text:p>26 700</text:p>
          </table:table-cell>
          <table:table-cell office:value-type="float" office:value="5417" table:formula="of:=ROUND(1/[.C672]*[.E672]*1.348*12+[.B672];0)" table:style-name="ce10">
            <text:p>5 417</text:p>
          </table:table-cell>
          <table:table-cell office:value-type="float" office:value="3967" table:formula="of:=ROUND(1/[.C672]*[.E672]*12;0)" table:style-name="ce11">
            <text:p>3 967</text:p>
          </table:table-cell>
          <table:table-cell table:number-columns-repeated="16377"/>
        </table:table-row>
        <table:table-row table:style-name="ro5">
          <table:table-cell office:value-type="float" office:value="665" table:style-name="ce4">
            <text:p>665</text:p>
          </table:table-cell>
          <table:table-cell office:value-type="float" office:value="70" table:style-name="ce5">
            <text:p>70</text:p>
          </table:table-cell>
          <table:table-cell office:value-type="float" office:value="80.796626113650746" table:formula="of:=IF([.A673]&lt;27;37.12;IF([.A673]&lt;700;13.495*LN([.A673])-6.918;81.48))" table:style-name="ce12">
            <text:p>80,80</text:p>
          </table:table-cell>
          <table:table-cell office:value-type="float" office:value="8.2305416944587861" table:formula="of:=[.A673]/[.C673]" table:style-name="ce6">
            <text:p>8,23</text:p>
          </table:table-cell>
          <table:table-cell office:value-type="float" office:value="26700" table:style-name="ce17">
            <text:p>26 700</text:p>
          </table:table-cell>
          <table:table-cell office:value-type="float" office:value="5416" table:formula="of:=ROUND(1/[.C673]*[.E673]*1.348*12+[.B673];0)" table:style-name="ce10">
            <text:p>5 416</text:p>
          </table:table-cell>
          <table:table-cell office:value-type="float" office:value="3966" table:formula="of:=ROUND(1/[.C673]*[.E673]*12;0)" table:style-name="ce11">
            <text:p>3 966</text:p>
          </table:table-cell>
          <table:table-cell table:number-columns-repeated="16377"/>
        </table:table-row>
        <table:table-row table:style-name="ro5">
          <table:table-cell office:value-type="float" office:value="666" table:style-name="ce4">
            <text:p>666</text:p>
          </table:table-cell>
          <table:table-cell office:value-type="float" office:value="70" table:style-name="ce5">
            <text:p>70</text:p>
          </table:table-cell>
          <table:table-cell office:value-type="float" office:value="80.816904103942548" table:formula="of:=IF([.A674]&lt;27;37.12;IF([.A674]&lt;700;13.495*LN([.A674])-6.918;81.48))" table:style-name="ce12">
            <text:p>80,82</text:p>
          </table:table-cell>
          <table:table-cell office:value-type="float" office:value="8.2408501956895677" table:formula="of:=[.A674]/[.C674]" table:style-name="ce6">
            <text:p>8,24</text:p>
          </table:table-cell>
          <table:table-cell office:value-type="float" office:value="26700" table:style-name="ce17">
            <text:p>26 700</text:p>
          </table:table-cell>
          <table:table-cell office:value-type="float" office:value="5414" table:formula="of:=ROUND(1/[.C674]*[.E674]*1.348*12+[.B674];0)" table:style-name="ce10">
            <text:p>5 414</text:p>
          </table:table-cell>
          <table:table-cell office:value-type="float" office:value="3965" table:formula="of:=ROUND(1/[.C674]*[.E674]*12;0)" table:style-name="ce11">
            <text:p>3 965</text:p>
          </table:table-cell>
          <table:table-cell table:number-columns-repeated="16377"/>
        </table:table-row>
        <table:table-row table:style-name="ro5">
          <table:table-cell office:value-type="float" office:value="667" table:style-name="ce4">
            <text:p>667</text:p>
          </table:table-cell>
          <table:table-cell office:value-type="float" office:value="70" table:style-name="ce5">
            <text:p>70</text:p>
          </table:table-cell>
          <table:table-cell office:value-type="float" office:value="80.837151669631325" table:formula="of:=IF([.A675]&lt;27;37.12;IF([.A675]&lt;700;13.495*LN([.A675])-6.918;81.48))" table:style-name="ce12">
            <text:p>80,84</text:p>
          </table:table-cell>
          <table:table-cell office:value-type="float" office:value="8.2511566306284969" table:formula="of:=[.A675]/[.C675]" table:style-name="ce6">
            <text:p>8,25</text:p>
          </table:table-cell>
          <table:table-cell office:value-type="float" office:value="26700" table:style-name="ce17">
            <text:p>26 700</text:p>
          </table:table-cell>
          <table:table-cell office:value-type="float" office:value="5413" table:formula="of:=ROUND(1/[.C675]*[.E675]*1.348*12+[.B675];0)" table:style-name="ce10">
            <text:p>5 413</text:p>
          </table:table-cell>
          <table:table-cell office:value-type="float" office:value="3964" table:formula="of:=ROUND(1/[.C675]*[.E675]*12;0)" table:style-name="ce11">
            <text:p>3 964</text:p>
          </table:table-cell>
          <table:table-cell table:number-columns-repeated="16377"/>
        </table:table-row>
        <table:table-row table:style-name="ro5">
          <table:table-cell office:value-type="float" office:value="668" table:style-name="ce4">
            <text:p>668</text:p>
          </table:table-cell>
          <table:table-cell office:value-type="float" office:value="70" table:style-name="ce5">
            <text:p>70</text:p>
          </table:table-cell>
          <table:table-cell office:value-type="float" office:value="80.857368901877024" table:formula="of:=IF([.A676]&lt;27;37.12;IF([.A676]&lt;700;13.495*LN([.A676])-6.918;81.48))" table:style-name="ce12">
            <text:p>80,86</text:p>
          </table:table-cell>
          <table:table-cell office:value-type="float" office:value="8.2614610031478897" table:formula="of:=[.A676]/[.C676]" table:style-name="ce6">
            <text:p>8,26</text:p>
          </table:table-cell>
          <table:table-cell office:value-type="float" office:value="26700" table:style-name="ce17">
            <text:p>26 700</text:p>
          </table:table-cell>
          <table:table-cell office:value-type="float" office:value="5411" table:formula="of:=ROUND(1/[.C676]*[.E676]*1.348*12+[.B676];0)" table:style-name="ce10">
            <text:p>5 411</text:p>
          </table:table-cell>
          <table:table-cell office:value-type="float" office:value="3963" table:formula="of:=ROUND(1/[.C676]*[.E676]*12;0)" table:style-name="ce11">
            <text:p>3 963</text:p>
          </table:table-cell>
          <table:table-cell table:number-columns-repeated="16377"/>
        </table:table-row>
        <table:table-row table:style-name="ro5">
          <table:table-cell office:value-type="float" office:value="669" table:style-name="ce3">
            <text:p>669</text:p>
          </table:table-cell>
          <table:table-cell office:value-type="float" office:value="70" table:style-name="ce5">
            <text:p>70</text:p>
          </table:table-cell>
          <table:table-cell office:value-type="float" office:value="80.877555891430433" table:formula="of:=IF([.A677]&lt;27;37.12;IF([.A677]&lt;700;13.495*LN([.A677])-6.918;81.48))" table:style-name="ce12">
            <text:p>80,88</text:p>
          </table:table-cell>
          <table:table-cell office:value-type="float" office:value="8.2717633171069327" table:formula="of:=[.A677]/[.C677]" table:style-name="ce6">
            <text:p>8,27</text:p>
          </table:table-cell>
          <table:table-cell office:value-type="float" office:value="26700" table:style-name="ce17">
            <text:p>26 700</text:p>
          </table:table-cell>
          <table:table-cell office:value-type="float" office:value="5410" table:formula="of:=ROUND(1/[.C677]*[.E677]*1.348*12+[.B677];0)" table:style-name="ce10">
            <text:p>5 410</text:p>
          </table:table-cell>
          <table:table-cell office:value-type="float" office:value="3962" table:formula="of:=ROUND(1/[.C677]*[.E677]*12;0)" table:style-name="ce11">
            <text:p>3 962</text:p>
          </table:table-cell>
          <table:table-cell table:number-columns-repeated="16377"/>
        </table:table-row>
        <table:table-row table:style-name="ro5">
          <table:table-cell office:value-type="float" office:value="670" table:style-name="ce4">
            <text:p>670</text:p>
          </table:table-cell>
          <table:table-cell office:value-type="float" office:value="70" table:style-name="ce5">
            <text:p>70</text:p>
          </table:table-cell>
          <table:table-cell office:value-type="float" office:value="80.897712728635724" table:formula="of:=IF([.A678]&lt;27;37.12;IF([.A678]&lt;700;13.495*LN([.A678])-6.918;81.48))" table:style-name="ce12">
            <text:p>80,90</text:p>
          </table:table-cell>
          <table:table-cell office:value-type="float" office:value="8.2820635763517334" table:formula="of:=[.A678]/[.C678]" table:style-name="ce6">
            <text:p>8,28</text:p>
          </table:table-cell>
          <table:table-cell office:value-type="float" office:value="26700" table:style-name="ce17">
            <text:p>26 700</text:p>
          </table:table-cell>
          <table:table-cell office:value-type="float" office:value="5409" table:formula="of:=ROUND(1/[.C678]*[.E678]*1.348*12+[.B678];0)" table:style-name="ce10">
            <text:p>5 409</text:p>
          </table:table-cell>
          <table:table-cell office:value-type="float" office:value="3961" table:formula="of:=ROUND(1/[.C678]*[.E678]*12;0)" table:style-name="ce11">
            <text:p>3 961</text:p>
          </table:table-cell>
          <table:table-cell table:number-columns-repeated="16377"/>
        </table:table-row>
        <table:table-row table:style-name="ro5">
          <table:table-cell office:value-type="float" office:value="671" table:style-name="ce4">
            <text:p>671</text:p>
          </table:table-cell>
          <table:table-cell office:value-type="float" office:value="70" table:style-name="ce5">
            <text:p>70</text:p>
          </table:table-cell>
          <table:table-cell office:value-type="float" office:value="80.91783950343283" table:formula="of:=IF([.A679]&lt;27;37.12;IF([.A679]&lt;700;13.495*LN([.A679])-6.918;81.48))" table:style-name="ce12">
            <text:p>80,92</text:p>
          </table:table-cell>
          <table:table-cell office:value-type="float" office:value="8.2923617847153928" table:formula="of:=[.A679]/[.C679]" table:style-name="ce6">
            <text:p>8,29</text:p>
          </table:table-cell>
          <table:table-cell office:value-type="float" office:value="26700" table:style-name="ce17">
            <text:p>26 700</text:p>
          </table:table-cell>
          <table:table-cell office:value-type="float" office:value="5408" table:formula="of:=ROUND(1/[.C679]*[.E679]*1.348*12+[.B679];0)" table:style-name="ce10">
            <text:p>5 408</text:p>
          </table:table-cell>
          <table:table-cell office:value-type="float" office:value="3960" table:formula="of:=ROUND(1/[.C679]*[.E679]*12;0)" table:style-name="ce11">
            <text:p>3 960</text:p>
          </table:table-cell>
          <table:table-cell table:number-columns-repeated="16377"/>
        </table:table-row>
        <table:table-row table:style-name="ro5">
          <table:table-cell office:value-type="float" office:value="672" table:style-name="ce4">
            <text:p>672</text:p>
          </table:table-cell>
          <table:table-cell office:value-type="float" office:value="70" table:style-name="ce5">
            <text:p>70</text:p>
          </table:table-cell>
          <table:table-cell office:value-type="float" office:value="80.937936305359898" table:formula="of:=IF([.A680]&lt;27;37.12;IF([.A680]&lt;700;13.495*LN([.A680])-6.918;81.48))" table:style-name="ce12">
            <text:p>80,94</text:p>
          </table:table-cell>
          <table:table-cell office:value-type="float" office:value="8.3026579460180603" table:formula="of:=[.A680]/[.C680]" table:style-name="ce6">
            <text:p>8,30</text:p>
          </table:table-cell>
          <table:table-cell office:value-type="float" office:value="26700" table:style-name="ce17">
            <text:p>26 700</text:p>
          </table:table-cell>
          <table:table-cell office:value-type="float" office:value="5406" table:formula="of:=ROUND(1/[.C680]*[.E680]*1.348*12+[.B680];0)" table:style-name="ce10">
            <text:p>5 406</text:p>
          </table:table-cell>
          <table:table-cell office:value-type="float" office:value="3959" table:formula="of:=ROUND(1/[.C680]*[.E680]*12;0)" table:style-name="ce11">
            <text:p>3 959</text:p>
          </table:table-cell>
          <table:table-cell table:number-columns-repeated="16377"/>
        </table:table-row>
        <table:table-row table:style-name="ro5">
          <table:table-cell office:value-type="float" office:value="673" table:style-name="ce4">
            <text:p>673</text:p>
          </table:table-cell>
          <table:table-cell office:value-type="float" office:value="70" table:style-name="ce5">
            <text:p>70</text:p>
          </table:table-cell>
          <table:table-cell office:value-type="float" office:value="80.958003223555593" table:formula="of:=IF([.A681]&lt;27;37.12;IF([.A681]&lt;700;13.495*LN([.A681])-6.918;81.48))" table:style-name="ce12">
            <text:p>80,96</text:p>
          </table:table-cell>
          <table:table-cell office:value-type="float" office:value="8.3129520640670087" table:formula="of:=[.A681]/[.C681]" table:style-name="ce6">
            <text:p>8,31</text:p>
          </table:table-cell>
          <table:table-cell office:value-type="float" office:value="26700" table:style-name="ce17">
            <text:p>26 700</text:p>
          </table:table-cell>
          <table:table-cell office:value-type="float" office:value="5405" table:formula="of:=ROUND(1/[.C681]*[.E681]*1.348*12+[.B681];0)" table:style-name="ce10">
            <text:p>5 405</text:p>
          </table:table-cell>
          <table:table-cell office:value-type="float" office:value="3958" table:formula="of:=ROUND(1/[.C681]*[.E681]*12;0)" table:style-name="ce11">
            <text:p>3 958</text:p>
          </table:table-cell>
          <table:table-cell table:number-columns-repeated="16377"/>
        </table:table-row>
        <table:table-row table:style-name="ro5">
          <table:table-cell office:value-type="float" office:value="674" table:style-name="ce4">
            <text:p>674</text:p>
          </table:table-cell>
          <table:table-cell office:value-type="float" office:value="70" table:style-name="ce5">
            <text:p>70</text:p>
          </table:table-cell>
          <table:table-cell office:value-type="float" office:value="80.978040346761574" table:formula="of:=IF([.A682]&lt;27;37.12;IF([.A682]&lt;700;13.495*LN([.A682])-6.918;81.48))" table:style-name="ce12">
            <text:p>80,98</text:p>
          </table:table-cell>
          <table:table-cell office:value-type="float" office:value="8.3232441426566854" table:formula="of:=[.A682]/[.C682]" table:style-name="ce6">
            <text:p>8,32</text:p>
          </table:table-cell>
          <table:table-cell office:value-type="float" office:value="26700" table:style-name="ce17">
            <text:p>26 700</text:p>
          </table:table-cell>
          <table:table-cell office:value-type="float" office:value="5404" table:formula="of:=ROUND(1/[.C682]*[.E682]*1.348*12+[.B682];0)" table:style-name="ce10">
            <text:p>5 404</text:p>
          </table:table-cell>
          <table:table-cell office:value-type="float" office:value="3957" table:formula="of:=ROUND(1/[.C682]*[.E682]*12;0)" table:style-name="ce11">
            <text:p>3 957</text:p>
          </table:table-cell>
          <table:table-cell table:number-columns-repeated="16377"/>
        </table:table-row>
        <table:table-row table:style-name="ro5">
          <table:table-cell office:value-type="float" office:value="675" table:style-name="ce3">
            <text:p>675</text:p>
          </table:table-cell>
          <table:table-cell office:value-type="float" office:value="70" table:style-name="ce5">
            <text:p>70</text:p>
          </table:table-cell>
          <table:table-cell office:value-type="float" office:value="80.998047763324777" table:formula="of:=IF([.A683]&lt;27;37.12;IF([.A683]&lt;700;13.495*LN([.A683])-6.918;81.48))" table:style-name="ce12">
            <text:p>81,00</text:p>
          </table:table-cell>
          <table:table-cell office:value-type="float" office:value="8.3335341855687819" table:formula="of:=[.A683]/[.C683]" table:style-name="ce6">
            <text:p>8,33</text:p>
          </table:table-cell>
          <table:table-cell office:value-type="float" office:value="26700" table:style-name="ce17">
            <text:p>26 700</text:p>
          </table:table-cell>
          <table:table-cell office:value-type="float" office:value="5402" table:formula="of:=ROUND(1/[.C683]*[.E683]*1.348*12+[.B683];0)" table:style-name="ce10">
            <text:p>5 402</text:p>
          </table:table-cell>
          <table:table-cell office:value-type="float" office:value="3956" table:formula="of:=ROUND(1/[.C683]*[.E683]*12;0)" table:style-name="ce11">
            <text:p>3 956</text:p>
          </table:table-cell>
          <table:table-cell table:number-columns-repeated="16377"/>
        </table:table-row>
        <table:table-row table:style-name="ro5">
          <table:table-cell office:value-type="float" office:value="676" table:style-name="ce4">
            <text:p>676</text:p>
          </table:table-cell>
          <table:table-cell office:value-type="float" office:value="70" table:style-name="ce5">
            <text:p>70</text:p>
          </table:table-cell>
          <table:table-cell office:value-type="float" office:value="81.018025561199792" table:formula="of:=IF([.A684]&lt;27;37.12;IF([.A684]&lt;700;13.495*LN([.A684])-6.918;81.48))" table:style-name="ce12">
            <text:p>81,02</text:p>
          </table:table-cell>
          <table:table-cell office:value-type="float" office:value="8.3438221965722903" table:formula="of:=[.A684]/[.C684]" table:style-name="ce6">
            <text:p>8,34</text:p>
          </table:table-cell>
          <table:table-cell office:value-type="float" office:value="26700" table:style-name="ce17">
            <text:p>26 700</text:p>
          </table:table-cell>
          <table:table-cell office:value-type="float" office:value="5401" table:formula="of:=ROUND(1/[.C684]*[.E684]*1.348*12+[.B684];0)" table:style-name="ce10">
            <text:p>5 401</text:p>
          </table:table-cell>
          <table:table-cell office:value-type="float" office:value="3955" table:formula="of:=ROUND(1/[.C684]*[.E684]*12;0)" table:style-name="ce11">
            <text:p>3 955</text:p>
          </table:table-cell>
          <table:table-cell table:number-columns-repeated="16377"/>
        </table:table-row>
        <table:table-row table:style-name="ro5">
          <table:table-cell office:value-type="float" office:value="677" table:style-name="ce4">
            <text:p>677</text:p>
          </table:table-cell>
          <table:table-cell office:value-type="float" office:value="70" table:style-name="ce5">
            <text:p>70</text:p>
          </table:table-cell>
          <table:table-cell office:value-type="float" office:value="81.037973827951134" table:formula="of:=IF([.A685]&lt;27;37.12;IF([.A685]&lt;700;13.495*LN([.A685])-6.918;81.48))" table:style-name="ce12">
            <text:p>81,04</text:p>
          </table:table-cell>
          <table:table-cell office:value-type="float" office:value="8.354108179423573" table:formula="of:=[.A685]/[.C685]" table:style-name="ce6">
            <text:p>8,35</text:p>
          </table:table-cell>
          <table:table-cell office:value-type="float" office:value="26700" table:style-name="ce17">
            <text:p>26 700</text:p>
          </table:table-cell>
          <table:table-cell office:value-type="float" office:value="5400" table:formula="of:=ROUND(1/[.C685]*[.E685]*1.348*12+[.B685];0)" table:style-name="ce10">
            <text:p>5 400</text:p>
          </table:table-cell>
          <table:table-cell office:value-type="float" office:value="3954" table:formula="of:=ROUND(1/[.C685]*[.E685]*12;0)" table:style-name="ce11">
            <text:p>3 954</text:p>
          </table:table-cell>
          <table:table-cell table:number-columns-repeated="16377"/>
        </table:table-row>
        <table:table-row table:style-name="ro5">
          <table:table-cell office:value-type="float" office:value="678" table:style-name="ce4">
            <text:p>678</text:p>
          </table:table-cell>
          <table:table-cell office:value-type="float" office:value="70" table:style-name="ce5">
            <text:p>70</text:p>
          </table:table-cell>
          <table:table-cell office:value-type="float" office:value="81.057892650755619" table:formula="of:=IF([.A686]&lt;27;37.12;IF([.A686]&lt;700;13.495*LN([.A686])-6.918;81.48))" table:style-name="ce12">
            <text:p>81,06</text:p>
          </table:table-cell>
          <table:table-cell office:value-type="float" office:value="8.3643921378664139" table:formula="of:=[.A686]/[.C686]" table:style-name="ce6">
            <text:p>8,36</text:p>
          </table:table-cell>
          <table:table-cell office:value-type="float" office:value="26700" table:style-name="ce17">
            <text:p>26 700</text:p>
          </table:table-cell>
          <table:table-cell office:value-type="float" office:value="5398" table:formula="of:=ROUND(1/[.C686]*[.E686]*1.348*12+[.B686];0)" table:style-name="ce10">
            <text:p>5 398</text:p>
          </table:table-cell>
          <table:table-cell office:value-type="float" office:value="3953" table:formula="of:=ROUND(1/[.C686]*[.E686]*12;0)" table:style-name="ce11">
            <text:p>3 953</text:p>
          </table:table-cell>
          <table:table-cell table:number-columns-repeated="16377"/>
        </table:table-row>
        <table:table-row table:style-name="ro5">
          <table:table-cell office:value-type="float" office:value="679" table:style-name="ce4">
            <text:p>679</text:p>
          </table:table-cell>
          <table:table-cell office:value-type="float" office:value="70" table:style-name="ce5">
            <text:p>70</text:p>
          </table:table-cell>
          <table:table-cell office:value-type="float" office:value="81.077782116404592" table:formula="of:=IF([.A687]&lt;27;37.12;IF([.A687]&lt;700;13.495*LN([.A687])-6.918;81.48))" table:style-name="ce12">
            <text:p>81,08</text:p>
          </table:table-cell>
          <table:table-cell office:value-type="float" office:value="8.3746740756320825" table:formula="of:=[.A687]/[.C687]" table:style-name="ce6">
            <text:p>8,37</text:p>
          </table:table-cell>
          <table:table-cell office:value-type="float" office:value="26700" table:style-name="ce17">
            <text:p>26 700</text:p>
          </table:table-cell>
          <table:table-cell office:value-type="float" office:value="5397" table:formula="of:=ROUND(1/[.C687]*[.E687]*1.348*12+[.B687];0)" table:style-name="ce10">
            <text:p>5 397</text:p>
          </table:table-cell>
          <table:table-cell office:value-type="float" office:value="3952" table:formula="of:=ROUND(1/[.C687]*[.E687]*12;0)" table:style-name="ce11">
            <text:p>3 952</text:p>
          </table:table-cell>
          <table:table-cell table:number-columns-repeated="16377"/>
        </table:table-row>
        <table:table-row table:style-name="ro5">
          <table:table-cell office:value-type="float" office:value="680" table:style-name="ce4">
            <text:p>680</text:p>
          </table:table-cell>
          <table:table-cell office:value-type="float" office:value="70" table:style-name="ce5">
            <text:p>70</text:p>
          </table:table-cell>
          <table:table-cell office:value-type="float" office:value="81.097642311306188" table:formula="of:=IF([.A688]&lt;27;37.12;IF([.A688]&lt;700;13.495*LN([.A688])-6.918;81.48))" table:style-name="ce12">
            <text:p>81,10</text:p>
          </table:table-cell>
          <table:table-cell office:value-type="float" office:value="8.3849539964394015" table:formula="of:=[.A688]/[.C688]" table:style-name="ce6">
            <text:p>8,38</text:p>
          </table:table-cell>
          <table:table-cell office:value-type="float" office:value="26700" table:style-name="ce17">
            <text:p>26 700</text:p>
          </table:table-cell>
          <table:table-cell office:value-type="float" office:value="5396" table:formula="of:=ROUND(1/[.C688]*[.E688]*1.348*12+[.B688];0)" table:style-name="ce10">
            <text:p>5 396</text:p>
          </table:table-cell>
          <table:table-cell office:value-type="float" office:value="3951" table:formula="of:=ROUND(1/[.C688]*[.E688]*12;0)" table:style-name="ce11">
            <text:p>3 951</text:p>
          </table:table-cell>
          <table:table-cell table:number-columns-repeated="16377"/>
        </table:table-row>
        <table:table-row table:style-name="ro5">
          <table:table-cell office:value-type="float" office:value="681" table:style-name="ce3">
            <text:p>681</text:p>
          </table:table-cell>
          <table:table-cell office:value-type="float" office:value="70" table:style-name="ce5">
            <text:p>70</text:p>
          </table:table-cell>
          <table:table-cell office:value-type="float" office:value="81.117473321487651" table:formula="of:=IF([.A689]&lt;27;37.12;IF([.A689]&lt;700;13.495*LN([.A689])-6.918;81.48))" table:style-name="ce12">
            <text:p>81,12</text:p>
          </table:table-cell>
          <table:table-cell office:value-type="float" office:value="8.395231903994798" table:formula="of:=[.A689]/[.C689]" table:style-name="ce6">
            <text:p>8,40</text:p>
          </table:table-cell>
          <table:table-cell office:value-type="float" office:value="26700" table:style-name="ce17">
            <text:p>26 700</text:p>
          </table:table-cell>
          <table:table-cell office:value-type="float" office:value="5394" table:formula="of:=ROUND(1/[.C689]*[.E689]*1.348*12+[.B689];0)" table:style-name="ce10">
            <text:p>5 394</text:p>
          </table:table-cell>
          <table:table-cell office:value-type="float" office:value="3950" table:formula="of:=ROUND(1/[.C689]*[.E689]*12;0)" table:style-name="ce11">
            <text:p>3 950</text:p>
          </table:table-cell>
          <table:table-cell table:number-columns-repeated="16377"/>
        </table:table-row>
        <table:table-row table:style-name="ro5">
          <table:table-cell office:value-type="float" office:value="682" table:style-name="ce4">
            <text:p>682</text:p>
          </table:table-cell>
          <table:table-cell office:value-type="float" office:value="70" table:style-name="ce5">
            <text:p>70</text:p>
          </table:table-cell>
          <table:table-cell office:value-type="float" office:value="81.137275232597517" table:formula="of:=IF([.A690]&lt;27;37.12;IF([.A690]&lt;700;13.495*LN([.A690])-6.918;81.48))" table:style-name="ce12">
            <text:p>81,14</text:p>
          </table:table-cell>
          <table:table-cell office:value-type="float" office:value="8.4055078019923606" table:formula="of:=[.A690]/[.C690]" table:style-name="ce6">
            <text:p>8,41</text:p>
          </table:table-cell>
          <table:table-cell office:value-type="float" office:value="26700" table:style-name="ce17">
            <text:p>26 700</text:p>
          </table:table-cell>
          <table:table-cell office:value-type="float" office:value="5393" table:formula="of:=ROUND(1/[.C690]*[.E690]*1.348*12+[.B690];0)" table:style-name="ce10">
            <text:p>5 393</text:p>
          </table:table-cell>
          <table:table-cell office:value-type="float" office:value="3949" table:formula="of:=ROUND(1/[.C690]*[.E690]*12;0)" table:style-name="ce11">
            <text:p>3 949</text:p>
          </table:table-cell>
          <table:table-cell table:number-columns-repeated="16377"/>
        </table:table-row>
        <table:table-row table:style-name="ro5">
          <table:table-cell office:value-type="float" office:value="683" table:style-name="ce4">
            <text:p>683</text:p>
          </table:table-cell>
          <table:table-cell office:value-type="float" office:value="70" table:style-name="ce5">
            <text:p>70</text:p>
          </table:table-cell>
          <table:table-cell office:value-type="float" office:value="81.157048129907807" table:formula="of:=IF([.A691]&lt;27;37.12;IF([.A691]&lt;700;13.495*LN([.A691])-6.918;81.48))" table:style-name="ce12">
            <text:p>81,16</text:p>
          </table:table-cell>
          <table:table-cell office:value-type="float" office:value="8.4157816941139139" table:formula="of:=[.A691]/[.C691]" table:style-name="ce6">
            <text:p>8,42</text:p>
          </table:table-cell>
          <table:table-cell office:value-type="float" office:value="26700" table:style-name="ce17">
            <text:p>26 700</text:p>
          </table:table-cell>
          <table:table-cell office:value-type="float" office:value="5392" table:formula="of:=ROUND(1/[.C691]*[.E691]*1.348*12+[.B691];0)" table:style-name="ce10">
            <text:p>5 392</text:p>
          </table:table-cell>
          <table:table-cell office:value-type="float" office:value="3948" table:formula="of:=ROUND(1/[.C691]*[.E691]*12;0)" table:style-name="ce11">
            <text:p>3 948</text:p>
          </table:table-cell>
          <table:table-cell table:number-columns-repeated="16377"/>
        </table:table-row>
        <table:table-row table:style-name="ro5">
          <table:table-cell office:value-type="float" office:value="684" table:style-name="ce4">
            <text:p>684</text:p>
          </table:table-cell>
          <table:table-cell office:value-type="float" office:value="70" table:style-name="ce5">
            <text:p>70</text:p>
          </table:table-cell>
          <table:table-cell office:value-type="float" office:value="81.176792098316298" table:formula="of:=IF([.A692]&lt;27;37.12;IF([.A692]&lt;700;13.495*LN([.A692])-6.918;81.48))" table:style-name="ce12">
            <text:p>81,18</text:p>
          </table:table-cell>
          <table:table-cell office:value-type="float" office:value="8.4260535840290611" table:formula="of:=[.A692]/[.C692]" table:style-name="ce6">
            <text:p>8,43</text:p>
          </table:table-cell>
          <table:table-cell office:value-type="float" office:value="26700" table:style-name="ce17">
            <text:p>26 700</text:p>
          </table:table-cell>
          <table:table-cell office:value-type="float" office:value="5390" table:formula="of:=ROUND(1/[.C692]*[.E692]*1.348*12+[.B692];0)" table:style-name="ce10">
            <text:p>5 390</text:p>
          </table:table-cell>
          <table:table-cell office:value-type="float" office:value="3947" table:formula="of:=ROUND(1/[.C692]*[.E692]*12;0)" table:style-name="ce11">
            <text:p>3 947</text:p>
          </table:table-cell>
          <table:table-cell table:number-columns-repeated="16377"/>
        </table:table-row>
        <table:table-row table:style-name="ro5">
          <table:table-cell office:value-type="float" office:value="685" table:style-name="ce4">
            <text:p>685</text:p>
          </table:table-cell>
          <table:table-cell office:value-type="float" office:value="70" table:style-name="ce5">
            <text:p>70</text:p>
          </table:table-cell>
          <table:table-cell office:value-type="float" office:value="81.196507222348728" table:formula="of:=IF([.A693]&lt;27;37.12;IF([.A693]&lt;700;13.495*LN([.A693])-6.918;81.48))" table:style-name="ce12">
            <text:p>81,20</text:p>
          </table:table-cell>
          <table:table-cell office:value-type="float" office:value="8.436323475395243" table:formula="of:=[.A693]/[.C693]" table:style-name="ce6">
            <text:p>8,44</text:p>
          </table:table-cell>
          <table:table-cell office:value-type="float" office:value="26700" table:style-name="ce17">
            <text:p>26 700</text:p>
          </table:table-cell>
          <table:table-cell office:value-type="float" office:value="5389" table:formula="of:=ROUND(1/[.C693]*[.E693]*1.348*12+[.B693];0)" table:style-name="ce10">
            <text:p>5 389</text:p>
          </table:table-cell>
          <table:table-cell office:value-type="float" office:value="3946" table:formula="of:=ROUND(1/[.C693]*[.E693]*12;0)" table:style-name="ce11">
            <text:p>3 946</text:p>
          </table:table-cell>
          <table:table-cell table:number-columns-repeated="16377"/>
        </table:table-row>
        <table:table-row table:style-name="ro5">
          <table:table-cell office:value-type="float" office:value="686" table:style-name="ce4">
            <text:p>686</text:p>
          </table:table-cell>
          <table:table-cell office:value-type="float" office:value="70" table:style-name="ce5">
            <text:p>70</text:p>
          </table:table-cell>
          <table:table-cell office:value-type="float" office:value="81.216193586160799" table:formula="of:=IF([.A694]&lt;27;37.12;IF([.A694]&lt;700;13.495*LN([.A694])-6.918;81.48))" table:style-name="ce12">
            <text:p>81,22</text:p>
          </table:table-cell>
          <table:table-cell office:value-type="float" office:value="8.4465913718578172" table:formula="of:=[.A694]/[.C694]" table:style-name="ce6">
            <text:p>8,45</text:p>
          </table:table-cell>
          <table:table-cell office:value-type="float" office:value="26700" table:style-name="ce17">
            <text:p>26 700</text:p>
          </table:table-cell>
          <table:table-cell office:value-type="float" office:value="5388" table:formula="of:=ROUND(1/[.C694]*[.E694]*1.348*12+[.B694];0)" table:style-name="ce10">
            <text:p>5 388</text:p>
          </table:table-cell>
          <table:table-cell office:value-type="float" office:value="3945" table:formula="of:=ROUND(1/[.C694]*[.E694]*12;0)" table:style-name="ce11">
            <text:p>3 945</text:p>
          </table:table-cell>
          <table:table-cell table:number-columns-repeated="16377"/>
        </table:table-row>
        <table:table-row table:style-name="ro5">
          <table:table-cell office:value-type="float" office:value="687" table:style-name="ce3">
            <text:p>687</text:p>
          </table:table-cell>
          <table:table-cell office:value-type="float" office:value="70" table:style-name="ce5">
            <text:p>70</text:p>
          </table:table-cell>
          <table:table-cell office:value-type="float" office:value="81.23585127354059" table:formula="of:=IF([.A695]&lt;27;37.12;IF([.A695]&lt;700;13.495*LN([.A695])-6.918;81.48))" table:style-name="ce12">
            <text:p>81,24</text:p>
          </table:table-cell>
          <table:table-cell office:value-type="float" office:value="8.4568572770500836" table:formula="of:=[.A695]/[.C695]" table:style-name="ce6">
            <text:p>8,46</text:p>
          </table:table-cell>
          <table:table-cell office:value-type="float" office:value="26700" table:style-name="ce17">
            <text:p>26 700</text:p>
          </table:table-cell>
          <table:table-cell office:value-type="float" office:value="5387" table:formula="of:=ROUND(1/[.C695]*[.E695]*1.348*12+[.B695];0)" table:style-name="ce10">
            <text:p>5 387</text:p>
          </table:table-cell>
          <table:table-cell office:value-type="float" office:value="3944" table:formula="of:=ROUND(1/[.C695]*[.E695]*12;0)" table:style-name="ce11">
            <text:p>3 944</text:p>
          </table:table-cell>
          <table:table-cell table:number-columns-repeated="16377"/>
        </table:table-row>
        <table:table-row table:style-name="ro5">
          <table:table-cell office:value-type="float" office:value="688" table:style-name="ce4">
            <text:p>688</text:p>
          </table:table-cell>
          <table:table-cell office:value-type="float" office:value="70" table:style-name="ce5">
            <text:p>70</text:p>
          </table:table-cell>
          <table:table-cell office:value-type="float" office:value="81.255480367910465" table:formula="of:=IF([.A696]&lt;27;37.12;IF([.A696]&lt;700;13.495*LN([.A696])-6.918;81.48))" table:style-name="ce12">
            <text:p>81,26</text:p>
          </table:table-cell>
          <table:table-cell office:value-type="float" office:value="8.4671211945933678" table:formula="of:=[.A696]/[.C696]" table:style-name="ce6">
            <text:p>8,47</text:p>
          </table:table-cell>
          <table:table-cell office:value-type="float" office:value="26700" table:style-name="ce17">
            <text:p>26 700</text:p>
          </table:table-cell>
          <table:table-cell office:value-type="float" office:value="5385" table:formula="of:=ROUND(1/[.C696]*[.E696]*1.348*12+[.B696];0)" table:style-name="ce10">
            <text:p>5 385</text:p>
          </table:table-cell>
          <table:table-cell office:value-type="float" office:value="3943" table:formula="of:=ROUND(1/[.C696]*[.E696]*12;0)" table:style-name="ce11">
            <text:p>3 943</text:p>
          </table:table-cell>
          <table:table-cell table:number-columns-repeated="16377"/>
        </table:table-row>
        <table:table-row table:style-name="ro5">
          <table:table-cell office:value-type="float" office:value="689" table:style-name="ce4">
            <text:p>689</text:p>
          </table:table-cell>
          <table:table-cell office:value-type="float" office:value="70" table:style-name="ce5">
            <text:p>70</text:p>
          </table:table-cell>
          <table:table-cell office:value-type="float" office:value="81.275080952329319" table:formula="of:=IF([.A697]&lt;27;37.12;IF([.A697]&lt;700;13.495*LN([.A697])-6.918;81.48))" table:style-name="ce12">
            <text:p>81,28</text:p>
          </table:table-cell>
          <table:table-cell office:value-type="float" office:value="8.4773831280970686" table:formula="of:=[.A697]/[.C697]" table:style-name="ce6">
            <text:p>8,48</text:p>
          </table:table-cell>
          <table:table-cell office:value-type="float" office:value="26700" table:style-name="ce17">
            <text:p>26 700</text:p>
          </table:table-cell>
          <table:table-cell office:value-type="float" office:value="5384" table:formula="of:=ROUND(1/[.C697]*[.E697]*1.348*12+[.B697];0)" table:style-name="ce10">
            <text:p>5 384</text:p>
          </table:table-cell>
          <table:table-cell office:value-type="float" office:value="3942" table:formula="of:=ROUND(1/[.C697]*[.E697]*12;0)" table:style-name="ce11">
            <text:p>3 942</text:p>
          </table:table-cell>
          <table:table-cell table:number-columns-repeated="16377"/>
        </table:table-row>
        <table:table-row table:style-name="ro5">
          <table:table-cell office:value-type="float" office:value="690" table:style-name="ce4">
            <text:p>690</text:p>
          </table:table-cell>
          <table:table-cell office:value-type="float" office:value="70" table:style-name="ce5">
            <text:p>70</text:p>
          </table:table-cell>
          <table:table-cell office:value-type="float" office:value="81.294653109494647" table:formula="of:=IF([.A698]&lt;27;37.12;IF([.A698]&lt;700;13.495*LN([.A698])-6.918;81.48))" table:style-name="ce12">
            <text:p>81,29</text:p>
          </table:table-cell>
          <table:table-cell office:value-type="float" office:value="8.4876430811587138" table:formula="of:=[.A698]/[.C698]" table:style-name="ce6">
            <text:p>8,49</text:p>
          </table:table-cell>
          <table:table-cell office:value-type="float" office:value="26700" table:style-name="ce17">
            <text:p>26 700</text:p>
          </table:table-cell>
          <table:table-cell office:value-type="float" office:value="5383" table:formula="of:=ROUND(1/[.C698]*[.E698]*1.348*12+[.B698];0)" table:style-name="ce10">
            <text:p>5 383</text:p>
          </table:table-cell>
          <table:table-cell office:value-type="float" office:value="3941" table:formula="of:=ROUND(1/[.C698]*[.E698]*12;0)" table:style-name="ce11">
            <text:p>3 941</text:p>
          </table:table-cell>
          <table:table-cell table:number-columns-repeated="16377"/>
        </table:table-row>
        <table:table-row table:style-name="ro5">
          <table:table-cell office:value-type="float" office:value="691" table:style-name="ce4">
            <text:p>691</text:p>
          </table:table-cell>
          <table:table-cell office:value-type="float" office:value="70" table:style-name="ce5">
            <text:p>70</text:p>
          </table:table-cell>
          <table:table-cell office:value-type="float" office:value="81.314196921744696" table:formula="of:=IF([.A699]&lt;27;37.12;IF([.A699]&lt;700;13.495*LN([.A699])-6.918;81.48))" table:style-name="ce12">
            <text:p>81,31</text:p>
          </table:table-cell>
          <table:table-cell office:value-type="float" office:value="8.4979010573640146" table:formula="of:=[.A699]/[.C699]" table:style-name="ce6">
            <text:p>8,50</text:p>
          </table:table-cell>
          <table:table-cell office:value-type="float" office:value="26700" table:style-name="ce17">
            <text:p>26 700</text:p>
          </table:table-cell>
          <table:table-cell office:value-type="float" office:value="5381" table:formula="of:=ROUND(1/[.C699]*[.E699]*1.348*12+[.B699];0)" table:style-name="ce10">
            <text:p>5 381</text:p>
          </table:table-cell>
          <table:table-cell office:value-type="float" office:value="3940" table:formula="of:=ROUND(1/[.C699]*[.E699]*12;0)" table:style-name="ce11">
            <text:p>3 940</text:p>
          </table:table-cell>
          <table:table-cell table:number-columns-repeated="16377"/>
        </table:table-row>
        <table:table-row table:style-name="ro5">
          <table:table-cell office:value-type="float" office:value="692" table:style-name="ce4">
            <text:p>692</text:p>
          </table:table-cell>
          <table:table-cell office:value-type="float" office:value="70" table:style-name="ce5">
            <text:p>70</text:p>
          </table:table-cell>
          <table:table-cell office:value-type="float" office:value="81.333712471060437" table:formula="of:=IF([.A700]&lt;27;37.12;IF([.A700]&lt;700;13.495*LN([.A700])-6.918;81.48))" table:style-name="ce12">
            <text:p>81,33</text:p>
          </table:table-cell>
          <table:table-cell office:value-type="float" office:value="8.5081570602869299" table:formula="of:=[.A700]/[.C700]" table:style-name="ce6">
            <text:p>8,51</text:p>
          </table:table-cell>
          <table:table-cell office:value-type="float" office:value="26700" table:style-name="ce17">
            <text:p>26 700</text:p>
          </table:table-cell>
          <table:table-cell office:value-type="float" office:value="5380" table:formula="of:=ROUND(1/[.C700]*[.E700]*1.348*12+[.B700];0)" table:style-name="ce10">
            <text:p>5 380</text:p>
          </table:table-cell>
          <table:table-cell office:value-type="float" office:value="3939" table:formula="of:=ROUND(1/[.C700]*[.E700]*12;0)" table:style-name="ce11">
            <text:p>3 939</text:p>
          </table:table-cell>
          <table:table-cell table:number-columns-repeated="16377"/>
        </table:table-row>
        <table:table-row table:style-name="ro5">
          <table:table-cell office:value-type="float" office:value="693" table:style-name="ce3">
            <text:p>693</text:p>
          </table:table-cell>
          <table:table-cell office:value-type="float" office:value="70" table:style-name="ce5">
            <text:p>70</text:p>
          </table:table-cell>
          <table:table-cell office:value-type="float" office:value="81.353199839067727" table:formula="of:=IF([.A701]&lt;27;37.12;IF([.A701]&lt;700;13.495*LN([.A701])-6.918;81.48))" table:style-name="ce12">
            <text:p>81,35</text:p>
          </table:table-cell>
          <table:table-cell office:value-type="float" office:value="8.5184110934897124" table:formula="of:=[.A701]/[.C701]" table:style-name="ce6">
            <text:p>8,52</text:p>
          </table:table-cell>
          <table:table-cell office:value-type="float" office:value="26700" table:style-name="ce17">
            <text:p>26 700</text:p>
          </table:table-cell>
          <table:table-cell office:value-type="float" office:value="5379" table:formula="of:=ROUND(1/[.C701]*[.E701]*1.348*12+[.B701];0)" table:style-name="ce10">
            <text:p>5 379</text:p>
          </table:table-cell>
          <table:table-cell office:value-type="float" office:value="3938" table:formula="of:=ROUND(1/[.C701]*[.E701]*12;0)" table:style-name="ce11">
            <text:p>3 938</text:p>
          </table:table-cell>
          <table:table-cell table:number-columns-repeated="16377"/>
        </table:table-row>
        <table:table-row table:style-name="ro5">
          <table:table-cell office:value-type="float" office:value="694" table:style-name="ce4">
            <text:p>694</text:p>
          </table:table-cell>
          <table:table-cell office:value-type="float" office:value="70" table:style-name="ce5">
            <text:p>70</text:p>
          </table:table-cell>
          <table:table-cell office:value-type="float" office:value="81.372659107039311" table:formula="of:=IF([.A702]&lt;27;37.12;IF([.A702]&lt;700;13.495*LN([.A702])-6.918;81.48))" table:style-name="ce12">
            <text:p>81,37</text:p>
          </table:table-cell>
          <table:table-cell office:value-type="float" office:value="8.528663160522969" table:formula="of:=[.A702]/[.C702]" table:style-name="ce6">
            <text:p>8,53</text:p>
          </table:table-cell>
          <table:table-cell office:value-type="float" office:value="26700" table:style-name="ce17">
            <text:p>26 700</text:p>
          </table:table-cell>
          <table:table-cell office:value-type="float" office:value="5378" table:formula="of:=ROUND(1/[.C702]*[.E702]*1.348*12+[.B702];0)" table:style-name="ce10">
            <text:p>5 378</text:p>
          </table:table-cell>
          <table:table-cell office:value-type="float" office:value="3937" table:formula="of:=ROUND(1/[.C702]*[.E702]*12;0)" table:style-name="ce11">
            <text:p>3 937</text:p>
          </table:table-cell>
          <table:table-cell table:number-columns-repeated="16377"/>
        </table:table-row>
        <table:table-row table:style-name="ro5">
          <table:table-cell office:value-type="float" office:value="695" table:style-name="ce4">
            <text:p>695</text:p>
          </table:table-cell>
          <table:table-cell office:value-type="float" office:value="70" table:style-name="ce5">
            <text:p>70</text:p>
          </table:table-cell>
          <table:table-cell office:value-type="float" office:value="81.392090355896855" table:formula="of:=IF([.A703]&lt;27;37.12;IF([.A703]&lt;700;13.495*LN([.A703])-6.918;81.48))" table:style-name="ce12">
            <text:p>81,39</text:p>
          </table:table-cell>
          <table:table-cell office:value-type="float" office:value="8.5389132649257142" table:formula="of:=[.A703]/[.C703]" table:style-name="ce6">
            <text:p>8,54</text:p>
          </table:table-cell>
          <table:table-cell office:value-type="float" office:value="26700" table:style-name="ce17">
            <text:p>26 700</text:p>
          </table:table-cell>
          <table:table-cell office:value-type="float" office:value="5376" table:formula="of:=ROUND(1/[.C703]*[.E703]*1.348*12+[.B703];0)" table:style-name="ce10">
            <text:p>5 376</text:p>
          </table:table-cell>
          <table:table-cell office:value-type="float" office:value="3937" table:formula="of:=ROUND(1/[.C703]*[.E703]*12;0)" table:style-name="ce11">
            <text:p>3 937</text:p>
          </table:table-cell>
          <table:table-cell table:number-columns-repeated="16377"/>
        </table:table-row>
        <table:table-row table:style-name="ro5">
          <table:table-cell office:value-type="float" office:value="696" table:style-name="ce4">
            <text:p>696</text:p>
          </table:table-cell>
          <table:table-cell office:value-type="float" office:value="70" table:style-name="ce5">
            <text:p>70</text:p>
          </table:table-cell>
          <table:table-cell office:value-type="float" office:value="81.411493666212991" table:formula="of:=IF([.A704]&lt;27;37.12;IF([.A704]&lt;700;13.495*LN([.A704])-6.918;81.48))" table:style-name="ce12">
            <text:p>81,41</text:p>
          </table:table-cell>
          <table:table-cell office:value-type="float" office:value="8.5491614102254285" table:formula="of:=[.A704]/[.C704]" table:style-name="ce6">
            <text:p>8,55</text:p>
          </table:table-cell>
          <table:table-cell office:value-type="float" office:value="26700" table:style-name="ce17">
            <text:p>26 700</text:p>
          </table:table-cell>
          <table:table-cell office:value-type="float" office:value="5375" table:formula="of:=ROUND(1/[.C704]*[.E704]*1.348*12+[.B704];0)" table:style-name="ce10">
            <text:p>5 375</text:p>
          </table:table-cell>
          <table:table-cell office:value-type="float" office:value="3936" table:formula="of:=ROUND(1/[.C704]*[.E704]*12;0)" table:style-name="ce11">
            <text:p>3 936</text:p>
          </table:table-cell>
          <table:table-cell table:number-columns-repeated="16377"/>
        </table:table-row>
        <table:table-row table:style-name="ro5">
          <table:table-cell office:value-type="float" office:value="697" table:style-name="ce4">
            <text:p>697</text:p>
          </table:table-cell>
          <table:table-cell office:value-type="float" office:value="70" table:style-name="ce5">
            <text:p>70</text:p>
          </table:table-cell>
          <table:table-cell office:value-type="float" office:value="81.430869118213266" table:formula="of:=IF([.A705]&lt;27;37.12;IF([.A705]&lt;700;13.495*LN([.A705])-6.918;81.48))" table:style-name="ce12">
            <text:p>81,43</text:p>
          </table:table-cell>
          <table:table-cell office:value-type="float" office:value="8.5594075999381083" table:formula="of:=[.A705]/[.C705]" table:style-name="ce6">
            <text:p>8,56</text:p>
          </table:table-cell>
          <table:table-cell office:value-type="float" office:value="26700" table:style-name="ce17">
            <text:p>26 700</text:p>
          </table:table-cell>
          <table:table-cell office:value-type="float" office:value="5374" table:formula="of:=ROUND(1/[.C705]*[.E705]*1.348*12+[.B705];0)" table:style-name="ce10">
            <text:p>5 374</text:p>
          </table:table-cell>
          <table:table-cell office:value-type="float" office:value="3935" table:formula="of:=ROUND(1/[.C705]*[.E705]*12;0)" table:style-name="ce11">
            <text:p>3 935</text:p>
          </table:table-cell>
          <table:table-cell table:number-columns-repeated="16377"/>
        </table:table-row>
        <table:table-row table:style-name="ro5">
          <table:table-cell office:value-type="float" office:value="698" table:style-name="ce4">
            <text:p>698</text:p>
          </table:table-cell>
          <table:table-cell office:value-type="float" office:value="70" table:style-name="ce5">
            <text:p>70</text:p>
          </table:table-cell>
          <table:table-cell office:value-type="float" office:value="81.450216791778203" table:formula="of:=IF([.A706]&lt;27;37.12;IF([.A706]&lt;700;13.495*LN([.A706])-6.918;81.48))" table:style-name="ce12">
            <text:p>81,45</text:p>
          </table:table-cell>
          <table:table-cell office:value-type="float" office:value="8.5696518375683191" table:formula="of:=[.A706]/[.C706]" table:style-name="ce6">
            <text:p>8,57</text:p>
          </table:table-cell>
          <table:table-cell office:value-type="float" office:value="26700" table:style-name="ce17">
            <text:p>26 700</text:p>
          </table:table-cell>
          <table:table-cell office:value-type="float" office:value="5373" table:formula="of:=ROUND(1/[.C706]*[.E706]*1.348*12+[.B706];0)" table:style-name="ce10">
            <text:p>5 373</text:p>
          </table:table-cell>
          <table:table-cell office:value-type="float" office:value="3934" table:formula="of:=ROUND(1/[.C706]*[.E706]*12;0)" table:style-name="ce11">
            <text:p>3 934</text:p>
          </table:table-cell>
          <table:table-cell table:number-columns-repeated="16377"/>
        </table:table-row>
        <table:table-row table:style-name="ro5">
          <table:table-cell office:value-type="float" office:value="699" table:style-name="ce3">
            <text:p>699</text:p>
          </table:table-cell>
          <table:table-cell office:value-type="float" office:value="70" table:style-name="ce5">
            <text:p>70</text:p>
          </table:table-cell>
          <table:table-cell office:value-type="float" office:value="81.469536766445259" table:formula="of:=IF([.A707]&lt;27;37.12;IF([.A707]&lt;700;13.495*LN([.A707])-6.918;81.48))" table:style-name="ce12">
            <text:p>81,47</text:p>
          </table:table-cell>
          <table:table-cell office:value-type="float" office:value="8.5798941266092505" table:formula="of:=[.A707]/[.C707]" table:style-name="ce6">
            <text:p>8,5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07]*[.E707]*1.348*12+[.B707];0)" table:style-name="ce10">
            <text:p>5 371</text:p>
          </table:table-cell>
          <table:table-cell office:value-type="float" office:value="3933" table:formula="of:=ROUND(1/[.C707]*[.E707]*12;0)" table:style-name="ce11">
            <text:p>3 933</text:p>
          </table:table-cell>
          <table:table-cell table:number-columns-repeated="16377"/>
        </table:table-row>
        <table:table-row table:style-name="ro5">
          <table:table-cell office:value-type="float" office:value="700" table:style-name="ce4">
            <text:p>70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08]&lt;27;37.12;IF([.A708]&lt;700;13.495*LN([.A708])-6.918;81.48))" table:style-name="ce12">
            <text:p>81,48</text:p>
          </table:table-cell>
          <table:table-cell office:value-type="float" office:value="8.5910652920962196" table:formula="of:=[.A708]/[.C708]" table:style-name="ce6">
            <text:p>8,5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08]*[.E708]*1.348*12+[.B708];0)" table:style-name="ce10">
            <text:p>5 371</text:p>
          </table:table-cell>
          <table:table-cell office:value-type="float" office:value="3932" table:formula="of:=ROUND(1/[.C708]*[.E70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01" table:style-name="ce4">
            <text:p>70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09]&lt;27;37.12;IF([.A709]&lt;700;13.495*LN([.A709])-6.918;81.48))" table:style-name="ce12">
            <text:p>81,48</text:p>
          </table:table-cell>
          <table:table-cell office:value-type="float" office:value="8.6033382425134999" table:formula="of:=[.A709]/[.C709]" table:style-name="ce6">
            <text:p>8,6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09]*[.E709]*1.348*12+[.B709];0)" table:style-name="ce10">
            <text:p>5 371</text:p>
          </table:table-cell>
          <table:table-cell office:value-type="float" office:value="3932" table:formula="of:=ROUND(1/[.C709]*[.E70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02" table:style-name="ce4">
            <text:p>70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10]&lt;27;37.12;IF([.A710]&lt;700;13.495*LN([.A710])-6.918;81.48))" table:style-name="ce12">
            <text:p>81,48</text:p>
          </table:table-cell>
          <table:table-cell office:value-type="float" office:value="8.6156111929307801" table:formula="of:=[.A710]/[.C710]" table:style-name="ce6">
            <text:p>8,6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10]*[.E710]*1.348*12+[.B710];0)" table:style-name="ce10">
            <text:p>5 371</text:p>
          </table:table-cell>
          <table:table-cell office:value-type="float" office:value="3932" table:formula="of:=ROUND(1/[.C710]*[.E71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03" table:style-name="ce4">
            <text:p>70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11]&lt;27;37.12;IF([.A711]&lt;700;13.495*LN([.A711])-6.918;81.48))" table:style-name="ce12">
            <text:p>81,48</text:p>
          </table:table-cell>
          <table:table-cell office:value-type="float" office:value="8.6278841433480604" table:formula="of:=[.A711]/[.C711]" table:style-name="ce6">
            <text:p>8,6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11]*[.E711]*1.348*12+[.B711];0)" table:style-name="ce10">
            <text:p>5 371</text:p>
          </table:table-cell>
          <table:table-cell office:value-type="float" office:value="3932" table:formula="of:=ROUND(1/[.C711]*[.E71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04" table:style-name="ce4">
            <text:p>70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12]&lt;27;37.12;IF([.A712]&lt;700;13.495*LN([.A712])-6.918;81.48))" table:style-name="ce12">
            <text:p>81,48</text:p>
          </table:table-cell>
          <table:table-cell office:value-type="float" office:value="8.6401570937653407" table:formula="of:=[.A712]/[.C712]" table:style-name="ce6">
            <text:p>8,6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12]*[.E712]*1.348*12+[.B712];0)" table:style-name="ce10">
            <text:p>5 371</text:p>
          </table:table-cell>
          <table:table-cell office:value-type="float" office:value="3932" table:formula="of:=ROUND(1/[.C712]*[.E71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05" table:style-name="ce3">
            <text:p>70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13]&lt;27;37.12;IF([.A713]&lt;700;13.495*LN([.A713])-6.918;81.48))" table:style-name="ce12">
            <text:p>81,48</text:p>
          </table:table-cell>
          <table:table-cell office:value-type="float" office:value="8.652430044182621" table:formula="of:=[.A713]/[.C713]" table:style-name="ce6">
            <text:p>8,6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13]*[.E713]*1.348*12+[.B713];0)" table:style-name="ce10">
            <text:p>5 371</text:p>
          </table:table-cell>
          <table:table-cell office:value-type="float" office:value="3932" table:formula="of:=ROUND(1/[.C713]*[.E71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06" table:style-name="ce4">
            <text:p>70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14]&lt;27;37.12;IF([.A714]&lt;700;13.495*LN([.A714])-6.918;81.48))" table:style-name="ce12">
            <text:p>81,48</text:p>
          </table:table-cell>
          <table:table-cell office:value-type="float" office:value="8.6647029945999012" table:formula="of:=[.A714]/[.C714]" table:style-name="ce6">
            <text:p>8,6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14]*[.E714]*1.348*12+[.B714];0)" table:style-name="ce10">
            <text:p>5 371</text:p>
          </table:table-cell>
          <table:table-cell office:value-type="float" office:value="3932" table:formula="of:=ROUND(1/[.C714]*[.E71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07" table:style-name="ce4">
            <text:p>70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15]&lt;27;37.12;IF([.A715]&lt;700;13.495*LN([.A715])-6.918;81.48))" table:style-name="ce12">
            <text:p>81,48</text:p>
          </table:table-cell>
          <table:table-cell office:value-type="float" office:value="8.6769759450171815" table:formula="of:=[.A715]/[.C715]" table:style-name="ce6">
            <text:p>8,6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15]*[.E715]*1.348*12+[.B715];0)" table:style-name="ce10">
            <text:p>5 371</text:p>
          </table:table-cell>
          <table:table-cell office:value-type="float" office:value="3932" table:formula="of:=ROUND(1/[.C715]*[.E71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08" table:style-name="ce4">
            <text:p>70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16]&lt;27;37.12;IF([.A716]&lt;700;13.495*LN([.A716])-6.918;81.48))" table:style-name="ce12">
            <text:p>81,48</text:p>
          </table:table-cell>
          <table:table-cell office:value-type="float" office:value="8.6892488954344618" table:formula="of:=[.A716]/[.C716]" table:style-name="ce6">
            <text:p>8,6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16]*[.E716]*1.348*12+[.B716];0)" table:style-name="ce10">
            <text:p>5 371</text:p>
          </table:table-cell>
          <table:table-cell office:value-type="float" office:value="3932" table:formula="of:=ROUND(1/[.C716]*[.E71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09" table:style-name="ce4">
            <text:p>70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17]&lt;27;37.12;IF([.A717]&lt;700;13.495*LN([.A717])-6.918;81.48))" table:style-name="ce12">
            <text:p>81,48</text:p>
          </table:table-cell>
          <table:table-cell office:value-type="float" office:value="8.701521845851742" table:formula="of:=[.A717]/[.C717]" table:style-name="ce6">
            <text:p>8,7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17]*[.E717]*1.348*12+[.B717];0)" table:style-name="ce10">
            <text:p>5 371</text:p>
          </table:table-cell>
          <table:table-cell office:value-type="float" office:value="3932" table:formula="of:=ROUND(1/[.C717]*[.E71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10" table:style-name="ce4">
            <text:p>71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18]&lt;27;37.12;IF([.A718]&lt;700;13.495*LN([.A718])-6.918;81.48))" table:style-name="ce12">
            <text:p>81,48</text:p>
          </table:table-cell>
          <table:table-cell office:value-type="float" office:value="8.7137947962690223" table:formula="of:=[.A718]/[.C718]" table:style-name="ce6">
            <text:p>8,7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18]*[.E718]*1.348*12+[.B718];0)" table:style-name="ce10">
            <text:p>5 371</text:p>
          </table:table-cell>
          <table:table-cell office:value-type="float" office:value="3932" table:formula="of:=ROUND(1/[.C718]*[.E71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11" table:style-name="ce3">
            <text:p>71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19]&lt;27;37.12;IF([.A719]&lt;700;13.495*LN([.A719])-6.918;81.48))" table:style-name="ce12">
            <text:p>81,48</text:p>
          </table:table-cell>
          <table:table-cell office:value-type="float" office:value="8.7260677466863026" table:formula="of:=[.A719]/[.C719]" table:style-name="ce6">
            <text:p>8,7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19]*[.E719]*1.348*12+[.B719];0)" table:style-name="ce10">
            <text:p>5 371</text:p>
          </table:table-cell>
          <table:table-cell office:value-type="float" office:value="3932" table:formula="of:=ROUND(1/[.C719]*[.E71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12" table:style-name="ce4">
            <text:p>71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20]&lt;27;37.12;IF([.A720]&lt;700;13.495*LN([.A720])-6.918;81.48))" table:style-name="ce12">
            <text:p>81,48</text:p>
          </table:table-cell>
          <table:table-cell office:value-type="float" office:value="8.7383406971035829" table:formula="of:=[.A720]/[.C720]" table:style-name="ce6">
            <text:p>8,7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20]*[.E720]*1.348*12+[.B720];0)" table:style-name="ce10">
            <text:p>5 371</text:p>
          </table:table-cell>
          <table:table-cell office:value-type="float" office:value="3932" table:formula="of:=ROUND(1/[.C720]*[.E72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13" table:style-name="ce4">
            <text:p>71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21]&lt;27;37.12;IF([.A721]&lt;700;13.495*LN([.A721])-6.918;81.48))" table:style-name="ce12">
            <text:p>81,48</text:p>
          </table:table-cell>
          <table:table-cell office:value-type="float" office:value="8.7506136475208631" table:formula="of:=[.A721]/[.C721]" table:style-name="ce6">
            <text:p>8,7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21]*[.E721]*1.348*12+[.B721];0)" table:style-name="ce10">
            <text:p>5 371</text:p>
          </table:table-cell>
          <table:table-cell office:value-type="float" office:value="3932" table:formula="of:=ROUND(1/[.C721]*[.E72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14" table:style-name="ce4">
            <text:p>71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22]&lt;27;37.12;IF([.A722]&lt;700;13.495*LN([.A722])-6.918;81.48))" table:style-name="ce12">
            <text:p>81,48</text:p>
          </table:table-cell>
          <table:table-cell office:value-type="float" office:value="8.7628865979381434" table:formula="of:=[.A722]/[.C722]" table:style-name="ce6">
            <text:p>8,7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22]*[.E722]*1.348*12+[.B722];0)" table:style-name="ce10">
            <text:p>5 371</text:p>
          </table:table-cell>
          <table:table-cell office:value-type="float" office:value="3932" table:formula="of:=ROUND(1/[.C722]*[.E72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15" table:style-name="ce4">
            <text:p>71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23]&lt;27;37.12;IF([.A723]&lt;700;13.495*LN([.A723])-6.918;81.48))" table:style-name="ce12">
            <text:p>81,48</text:p>
          </table:table-cell>
          <table:table-cell office:value-type="float" office:value="8.7751595483554237" table:formula="of:=[.A723]/[.C723]" table:style-name="ce6">
            <text:p>8,7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23]*[.E723]*1.348*12+[.B723];0)" table:style-name="ce10">
            <text:p>5 371</text:p>
          </table:table-cell>
          <table:table-cell office:value-type="float" office:value="3932" table:formula="of:=ROUND(1/[.C723]*[.E72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16" table:style-name="ce4">
            <text:p>71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24]&lt;27;37.12;IF([.A724]&lt;700;13.495*LN([.A724])-6.918;81.48))" table:style-name="ce12">
            <text:p>81,48</text:p>
          </table:table-cell>
          <table:table-cell office:value-type="float" office:value="8.7874324987727039" table:formula="of:=[.A724]/[.C724]" table:style-name="ce6">
            <text:p>8,7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24]*[.E724]*1.348*12+[.B724];0)" table:style-name="ce10">
            <text:p>5 371</text:p>
          </table:table-cell>
          <table:table-cell office:value-type="float" office:value="3932" table:formula="of:=ROUND(1/[.C724]*[.E72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17" table:style-name="ce3">
            <text:p>71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25]&lt;27;37.12;IF([.A725]&lt;700;13.495*LN([.A725])-6.918;81.48))" table:style-name="ce12">
            <text:p>81,48</text:p>
          </table:table-cell>
          <table:table-cell office:value-type="float" office:value="8.7997054491899842" table:formula="of:=[.A725]/[.C725]" table:style-name="ce6">
            <text:p>8,8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25]*[.E725]*1.348*12+[.B725];0)" table:style-name="ce10">
            <text:p>5 371</text:p>
          </table:table-cell>
          <table:table-cell office:value-type="float" office:value="3932" table:formula="of:=ROUND(1/[.C725]*[.E72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18" table:style-name="ce4">
            <text:p>71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26]&lt;27;37.12;IF([.A726]&lt;700;13.495*LN([.A726])-6.918;81.48))" table:style-name="ce12">
            <text:p>81,48</text:p>
          </table:table-cell>
          <table:table-cell office:value-type="float" office:value="8.8119783996072645" table:formula="of:=[.A726]/[.C726]" table:style-name="ce6">
            <text:p>8,8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26]*[.E726]*1.348*12+[.B726];0)" table:style-name="ce10">
            <text:p>5 371</text:p>
          </table:table-cell>
          <table:table-cell office:value-type="float" office:value="3932" table:formula="of:=ROUND(1/[.C726]*[.E72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19" table:style-name="ce4">
            <text:p>71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27]&lt;27;37.12;IF([.A727]&lt;700;13.495*LN([.A727])-6.918;81.48))" table:style-name="ce12">
            <text:p>81,48</text:p>
          </table:table-cell>
          <table:table-cell office:value-type="float" office:value="8.8242513500245447" table:formula="of:=[.A727]/[.C727]" table:style-name="ce6">
            <text:p>8,8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27]*[.E727]*1.348*12+[.B727];0)" table:style-name="ce10">
            <text:p>5 371</text:p>
          </table:table-cell>
          <table:table-cell office:value-type="float" office:value="3932" table:formula="of:=ROUND(1/[.C727]*[.E72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20" table:style-name="ce4">
            <text:p>72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28]&lt;27;37.12;IF([.A728]&lt;700;13.495*LN([.A728])-6.918;81.48))" table:style-name="ce12">
            <text:p>81,48</text:p>
          </table:table-cell>
          <table:table-cell office:value-type="float" office:value="8.836524300441825" table:formula="of:=[.A728]/[.C728]" table:style-name="ce6">
            <text:p>8,8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28]*[.E728]*1.348*12+[.B728];0)" table:style-name="ce10">
            <text:p>5 371</text:p>
          </table:table-cell>
          <table:table-cell office:value-type="float" office:value="3932" table:formula="of:=ROUND(1/[.C728]*[.E72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21" table:style-name="ce4">
            <text:p>72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29]&lt;27;37.12;IF([.A729]&lt;700;13.495*LN([.A729])-6.918;81.48))" table:style-name="ce12">
            <text:p>81,48</text:p>
          </table:table-cell>
          <table:table-cell office:value-type="float" office:value="8.8487972508591053" table:formula="of:=[.A729]/[.C729]" table:style-name="ce6">
            <text:p>8,8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29]*[.E729]*1.348*12+[.B729];0)" table:style-name="ce10">
            <text:p>5 371</text:p>
          </table:table-cell>
          <table:table-cell office:value-type="float" office:value="3932" table:formula="of:=ROUND(1/[.C729]*[.E72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22" table:style-name="ce4">
            <text:p>72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30]&lt;27;37.12;IF([.A730]&lt;700;13.495*LN([.A730])-6.918;81.48))" table:style-name="ce12">
            <text:p>81,48</text:p>
          </table:table-cell>
          <table:table-cell office:value-type="float" office:value="8.8610702012763856" table:formula="of:=[.A730]/[.C730]" table:style-name="ce6">
            <text:p>8,8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30]*[.E730]*1.348*12+[.B730];0)" table:style-name="ce10">
            <text:p>5 371</text:p>
          </table:table-cell>
          <table:table-cell office:value-type="float" office:value="3932" table:formula="of:=ROUND(1/[.C730]*[.E73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23" table:style-name="ce3">
            <text:p>72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31]&lt;27;37.12;IF([.A731]&lt;700;13.495*LN([.A731])-6.918;81.48))" table:style-name="ce12">
            <text:p>81,48</text:p>
          </table:table-cell>
          <table:table-cell office:value-type="float" office:value="8.8733431516936676" table:formula="of:=[.A731]/[.C731]" table:style-name="ce6">
            <text:p>8,8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31]*[.E731]*1.348*12+[.B731];0)" table:style-name="ce10">
            <text:p>5 371</text:p>
          </table:table-cell>
          <table:table-cell office:value-type="float" office:value="3932" table:formula="of:=ROUND(1/[.C731]*[.E73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24" table:style-name="ce4">
            <text:p>72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32]&lt;27;37.12;IF([.A732]&lt;700;13.495*LN([.A732])-6.918;81.48))" table:style-name="ce12">
            <text:p>81,48</text:p>
          </table:table-cell>
          <table:table-cell office:value-type="float" office:value="8.8856161021109479" table:formula="of:=[.A732]/[.C732]" table:style-name="ce6">
            <text:p>8,8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32]*[.E732]*1.348*12+[.B732];0)" table:style-name="ce10">
            <text:p>5 371</text:p>
          </table:table-cell>
          <table:table-cell office:value-type="float" office:value="3932" table:formula="of:=ROUND(1/[.C732]*[.E73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25" table:style-name="ce4">
            <text:p>72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33]&lt;27;37.12;IF([.A733]&lt;700;13.495*LN([.A733])-6.918;81.48))" table:style-name="ce12">
            <text:p>81,48</text:p>
          </table:table-cell>
          <table:table-cell office:value-type="float" office:value="8.8978890525282281" table:formula="of:=[.A733]/[.C733]" table:style-name="ce6">
            <text:p>8,9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33]*[.E733]*1.348*12+[.B733];0)" table:style-name="ce10">
            <text:p>5 371</text:p>
          </table:table-cell>
          <table:table-cell office:value-type="float" office:value="3932" table:formula="of:=ROUND(1/[.C733]*[.E73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26" table:style-name="ce4">
            <text:p>72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34]&lt;27;37.12;IF([.A734]&lt;700;13.495*LN([.A734])-6.918;81.48))" table:style-name="ce12">
            <text:p>81,48</text:p>
          </table:table-cell>
          <table:table-cell office:value-type="float" office:value="8.9101620029455084" table:formula="of:=[.A734]/[.C734]" table:style-name="ce6">
            <text:p>8,9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34]*[.E734]*1.348*12+[.B734];0)" table:style-name="ce10">
            <text:p>5 371</text:p>
          </table:table-cell>
          <table:table-cell office:value-type="float" office:value="3932" table:formula="of:=ROUND(1/[.C734]*[.E73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27" table:style-name="ce4">
            <text:p>72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35]&lt;27;37.12;IF([.A735]&lt;700;13.495*LN([.A735])-6.918;81.48))" table:style-name="ce12">
            <text:p>81,48</text:p>
          </table:table-cell>
          <table:table-cell office:value-type="float" office:value="8.9224349533627887" table:formula="of:=[.A735]/[.C735]" table:style-name="ce6">
            <text:p>8,9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35]*[.E735]*1.348*12+[.B735];0)" table:style-name="ce10">
            <text:p>5 371</text:p>
          </table:table-cell>
          <table:table-cell office:value-type="float" office:value="3932" table:formula="of:=ROUND(1/[.C735]*[.E73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28" table:style-name="ce4">
            <text:p>72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36]&lt;27;37.12;IF([.A736]&lt;700;13.495*LN([.A736])-6.918;81.48))" table:style-name="ce12">
            <text:p>81,48</text:p>
          </table:table-cell>
          <table:table-cell office:value-type="float" office:value="8.934707903780069" table:formula="of:=[.A736]/[.C736]" table:style-name="ce6">
            <text:p>8,9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36]*[.E736]*1.348*12+[.B736];0)" table:style-name="ce10">
            <text:p>5 371</text:p>
          </table:table-cell>
          <table:table-cell office:value-type="float" office:value="3932" table:formula="of:=ROUND(1/[.C736]*[.E73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29" table:style-name="ce3">
            <text:p>72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37]&lt;27;37.12;IF([.A737]&lt;700;13.495*LN([.A737])-6.918;81.48))" table:style-name="ce12">
            <text:p>81,48</text:p>
          </table:table-cell>
          <table:table-cell office:value-type="float" office:value="8.9469808541973492" table:formula="of:=[.A737]/[.C737]" table:style-name="ce6">
            <text:p>8,9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37]*[.E737]*1.348*12+[.B737];0)" table:style-name="ce10">
            <text:p>5 371</text:p>
          </table:table-cell>
          <table:table-cell office:value-type="float" office:value="3932" table:formula="of:=ROUND(1/[.C737]*[.E73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30" table:style-name="ce4">
            <text:p>73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38]&lt;27;37.12;IF([.A738]&lt;700;13.495*LN([.A738])-6.918;81.48))" table:style-name="ce12">
            <text:p>81,48</text:p>
          </table:table-cell>
          <table:table-cell office:value-type="float" office:value="8.9592538046146295" table:formula="of:=[.A738]/[.C738]" table:style-name="ce6">
            <text:p>8,9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38]*[.E738]*1.348*12+[.B738];0)" table:style-name="ce10">
            <text:p>5 371</text:p>
          </table:table-cell>
          <table:table-cell office:value-type="float" office:value="3932" table:formula="of:=ROUND(1/[.C738]*[.E73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31" table:style-name="ce4">
            <text:p>73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39]&lt;27;37.12;IF([.A739]&lt;700;13.495*LN([.A739])-6.918;81.48))" table:style-name="ce12">
            <text:p>81,48</text:p>
          </table:table-cell>
          <table:table-cell office:value-type="float" office:value="8.9715267550319098" table:formula="of:=[.A739]/[.C739]" table:style-name="ce6">
            <text:p>8,9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39]*[.E739]*1.348*12+[.B739];0)" table:style-name="ce10">
            <text:p>5 371</text:p>
          </table:table-cell>
          <table:table-cell office:value-type="float" office:value="3932" table:formula="of:=ROUND(1/[.C739]*[.E73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32" table:style-name="ce4">
            <text:p>73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40]&lt;27;37.12;IF([.A740]&lt;700;13.495*LN([.A740])-6.918;81.48))" table:style-name="ce12">
            <text:p>81,48</text:p>
          </table:table-cell>
          <table:table-cell office:value-type="float" office:value="8.98379970544919" table:formula="of:=[.A740]/[.C740]" table:style-name="ce6">
            <text:p>8,9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40]*[.E740]*1.348*12+[.B740];0)" table:style-name="ce10">
            <text:p>5 371</text:p>
          </table:table-cell>
          <table:table-cell office:value-type="float" office:value="3932" table:formula="of:=ROUND(1/[.C740]*[.E74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33" table:style-name="ce4">
            <text:p>73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41]&lt;27;37.12;IF([.A741]&lt;700;13.495*LN([.A741])-6.918;81.48))" table:style-name="ce12">
            <text:p>81,48</text:p>
          </table:table-cell>
          <table:table-cell office:value-type="float" office:value="8.9960726558664703" table:formula="of:=[.A741]/[.C741]" table:style-name="ce6">
            <text:p>9,0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41]*[.E741]*1.348*12+[.B741];0)" table:style-name="ce10">
            <text:p>5 371</text:p>
          </table:table-cell>
          <table:table-cell office:value-type="float" office:value="3932" table:formula="of:=ROUND(1/[.C741]*[.E74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34" table:style-name="ce4">
            <text:p>73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42]&lt;27;37.12;IF([.A742]&lt;700;13.495*LN([.A742])-6.918;81.48))" table:style-name="ce12">
            <text:p>81,48</text:p>
          </table:table-cell>
          <table:table-cell office:value-type="float" office:value="9.0083456062837506" table:formula="of:=[.A742]/[.C742]" table:style-name="ce6">
            <text:p>9,0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42]*[.E742]*1.348*12+[.B742];0)" table:style-name="ce10">
            <text:p>5 371</text:p>
          </table:table-cell>
          <table:table-cell office:value-type="float" office:value="3932" table:formula="of:=ROUND(1/[.C742]*[.E74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35" table:style-name="ce3">
            <text:p>73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43]&lt;27;37.12;IF([.A743]&lt;700;13.495*LN([.A743])-6.918;81.48))" table:style-name="ce12">
            <text:p>81,48</text:p>
          </table:table-cell>
          <table:table-cell office:value-type="float" office:value="9.0206185567010309" table:formula="of:=[.A743]/[.C743]" table:style-name="ce6">
            <text:p>9,0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43]*[.E743]*1.348*12+[.B743];0)" table:style-name="ce10">
            <text:p>5 371</text:p>
          </table:table-cell>
          <table:table-cell office:value-type="float" office:value="3932" table:formula="of:=ROUND(1/[.C743]*[.E74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36" table:style-name="ce4">
            <text:p>73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44]&lt;27;37.12;IF([.A744]&lt;700;13.495*LN([.A744])-6.918;81.48))" table:style-name="ce12">
            <text:p>81,48</text:p>
          </table:table-cell>
          <table:table-cell office:value-type="float" office:value="9.0328915071183111" table:formula="of:=[.A744]/[.C744]" table:style-name="ce6">
            <text:p>9,0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44]*[.E744]*1.348*12+[.B744];0)" table:style-name="ce10">
            <text:p>5 371</text:p>
          </table:table-cell>
          <table:table-cell office:value-type="float" office:value="3932" table:formula="of:=ROUND(1/[.C744]*[.E74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37" table:style-name="ce4">
            <text:p>73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45]&lt;27;37.12;IF([.A745]&lt;700;13.495*LN([.A745])-6.918;81.48))" table:style-name="ce12">
            <text:p>81,48</text:p>
          </table:table-cell>
          <table:table-cell office:value-type="float" office:value="9.0451644575355914" table:formula="of:=[.A745]/[.C745]" table:style-name="ce6">
            <text:p>9,0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45]*[.E745]*1.348*12+[.B745];0)" table:style-name="ce10">
            <text:p>5 371</text:p>
          </table:table-cell>
          <table:table-cell office:value-type="float" office:value="3932" table:formula="of:=ROUND(1/[.C745]*[.E74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38" table:style-name="ce4">
            <text:p>73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46]&lt;27;37.12;IF([.A746]&lt;700;13.495*LN([.A746])-6.918;81.48))" table:style-name="ce12">
            <text:p>81,48</text:p>
          </table:table-cell>
          <table:table-cell office:value-type="float" office:value="9.0574374079528717" table:formula="of:=[.A746]/[.C746]" table:style-name="ce6">
            <text:p>9,0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46]*[.E746]*1.348*12+[.B746];0)" table:style-name="ce10">
            <text:p>5 371</text:p>
          </table:table-cell>
          <table:table-cell office:value-type="float" office:value="3932" table:formula="of:=ROUND(1/[.C746]*[.E74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39" table:style-name="ce4">
            <text:p>73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47]&lt;27;37.12;IF([.A747]&lt;700;13.495*LN([.A747])-6.918;81.48))" table:style-name="ce12">
            <text:p>81,48</text:p>
          </table:table-cell>
          <table:table-cell office:value-type="float" office:value="9.0697103583701519" table:formula="of:=[.A747]/[.C747]" table:style-name="ce6">
            <text:p>9,0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47]*[.E747]*1.348*12+[.B747];0)" table:style-name="ce10">
            <text:p>5 371</text:p>
          </table:table-cell>
          <table:table-cell office:value-type="float" office:value="3932" table:formula="of:=ROUND(1/[.C747]*[.E74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40" table:style-name="ce4">
            <text:p>74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48]&lt;27;37.12;IF([.A748]&lt;700;13.495*LN([.A748])-6.918;81.48))" table:style-name="ce12">
            <text:p>81,48</text:p>
          </table:table-cell>
          <table:table-cell office:value-type="float" office:value="9.0819833087874322" table:formula="of:=[.A748]/[.C748]" table:style-name="ce6">
            <text:p>9,0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48]*[.E748]*1.348*12+[.B748];0)" table:style-name="ce10">
            <text:p>5 371</text:p>
          </table:table-cell>
          <table:table-cell office:value-type="float" office:value="3932" table:formula="of:=ROUND(1/[.C748]*[.E74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41" table:style-name="ce3">
            <text:p>74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49]&lt;27;37.12;IF([.A749]&lt;700;13.495*LN([.A749])-6.918;81.48))" table:style-name="ce12">
            <text:p>81,48</text:p>
          </table:table-cell>
          <table:table-cell office:value-type="float" office:value="9.0942562592047125" table:formula="of:=[.A749]/[.C749]" table:style-name="ce6">
            <text:p>9,0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49]*[.E749]*1.348*12+[.B749];0)" table:style-name="ce10">
            <text:p>5 371</text:p>
          </table:table-cell>
          <table:table-cell office:value-type="float" office:value="3932" table:formula="of:=ROUND(1/[.C749]*[.E74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42" table:style-name="ce4">
            <text:p>74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50]&lt;27;37.12;IF([.A750]&lt;700;13.495*LN([.A750])-6.918;81.48))" table:style-name="ce12">
            <text:p>81,48</text:p>
          </table:table-cell>
          <table:table-cell office:value-type="float" office:value="9.1065292096219927" table:formula="of:=[.A750]/[.C750]" table:style-name="ce6">
            <text:p>9,1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50]*[.E750]*1.348*12+[.B750];0)" table:style-name="ce10">
            <text:p>5 371</text:p>
          </table:table-cell>
          <table:table-cell office:value-type="float" office:value="3932" table:formula="of:=ROUND(1/[.C750]*[.E75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43" table:style-name="ce4">
            <text:p>74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51]&lt;27;37.12;IF([.A751]&lt;700;13.495*LN([.A751])-6.918;81.48))" table:style-name="ce12">
            <text:p>81,48</text:p>
          </table:table-cell>
          <table:table-cell office:value-type="float" office:value="9.118802160039273" table:formula="of:=[.A751]/[.C751]" table:style-name="ce6">
            <text:p>9,1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51]*[.E751]*1.348*12+[.B751];0)" table:style-name="ce10">
            <text:p>5 371</text:p>
          </table:table-cell>
          <table:table-cell office:value-type="float" office:value="3932" table:formula="of:=ROUND(1/[.C751]*[.E75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44" table:style-name="ce4">
            <text:p>74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52]&lt;27;37.12;IF([.A752]&lt;700;13.495*LN([.A752])-6.918;81.48))" table:style-name="ce12">
            <text:p>81,48</text:p>
          </table:table-cell>
          <table:table-cell office:value-type="float" office:value="9.1310751104565533" table:formula="of:=[.A752]/[.C752]" table:style-name="ce6">
            <text:p>9,1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52]*[.E752]*1.348*12+[.B752];0)" table:style-name="ce10">
            <text:p>5 371</text:p>
          </table:table-cell>
          <table:table-cell office:value-type="float" office:value="3932" table:formula="of:=ROUND(1/[.C752]*[.E75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45" table:style-name="ce4">
            <text:p>74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53]&lt;27;37.12;IF([.A753]&lt;700;13.495*LN([.A753])-6.918;81.48))" table:style-name="ce12">
            <text:p>81,48</text:p>
          </table:table-cell>
          <table:table-cell office:value-type="float" office:value="9.1433480608738336" table:formula="of:=[.A753]/[.C753]" table:style-name="ce6">
            <text:p>9,1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53]*[.E753]*1.348*12+[.B753];0)" table:style-name="ce10">
            <text:p>5 371</text:p>
          </table:table-cell>
          <table:table-cell office:value-type="float" office:value="3932" table:formula="of:=ROUND(1/[.C753]*[.E75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46" table:style-name="ce4">
            <text:p>74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54]&lt;27;37.12;IF([.A754]&lt;700;13.495*LN([.A754])-6.918;81.48))" table:style-name="ce12">
            <text:p>81,48</text:p>
          </table:table-cell>
          <table:table-cell office:value-type="float" office:value="9.1556210112911138" table:formula="of:=[.A754]/[.C754]" table:style-name="ce6">
            <text:p>9,1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54]*[.E754]*1.348*12+[.B754];0)" table:style-name="ce10">
            <text:p>5 371</text:p>
          </table:table-cell>
          <table:table-cell office:value-type="float" office:value="3932" table:formula="of:=ROUND(1/[.C754]*[.E75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47" table:style-name="ce3">
            <text:p>74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55]&lt;27;37.12;IF([.A755]&lt;700;13.495*LN([.A755])-6.918;81.48))" table:style-name="ce12">
            <text:p>81,48</text:p>
          </table:table-cell>
          <table:table-cell office:value-type="float" office:value="9.1678939617083941" table:formula="of:=[.A755]/[.C755]" table:style-name="ce6">
            <text:p>9,1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55]*[.E755]*1.348*12+[.B755];0)" table:style-name="ce10">
            <text:p>5 371</text:p>
          </table:table-cell>
          <table:table-cell office:value-type="float" office:value="3932" table:formula="of:=ROUND(1/[.C755]*[.E75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48" table:style-name="ce4">
            <text:p>74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56]&lt;27;37.12;IF([.A756]&lt;700;13.495*LN([.A756])-6.918;81.48))" table:style-name="ce12">
            <text:p>81,48</text:p>
          </table:table-cell>
          <table:table-cell office:value-type="float" office:value="9.1801669121256744" table:formula="of:=[.A756]/[.C756]" table:style-name="ce6">
            <text:p>9,1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56]*[.E756]*1.348*12+[.B756];0)" table:style-name="ce10">
            <text:p>5 371</text:p>
          </table:table-cell>
          <table:table-cell office:value-type="float" office:value="3932" table:formula="of:=ROUND(1/[.C756]*[.E75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49" table:style-name="ce4">
            <text:p>74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57]&lt;27;37.12;IF([.A757]&lt;700;13.495*LN([.A757])-6.918;81.48))" table:style-name="ce12">
            <text:p>81,48</text:p>
          </table:table-cell>
          <table:table-cell office:value-type="float" office:value="9.1924398625429546" table:formula="of:=[.A757]/[.C757]" table:style-name="ce6">
            <text:p>9,1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57]*[.E757]*1.348*12+[.B757];0)" table:style-name="ce10">
            <text:p>5 371</text:p>
          </table:table-cell>
          <table:table-cell office:value-type="float" office:value="3932" table:formula="of:=ROUND(1/[.C757]*[.E75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50" table:style-name="ce4">
            <text:p>75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58]&lt;27;37.12;IF([.A758]&lt;700;13.495*LN([.A758])-6.918;81.48))" table:style-name="ce12">
            <text:p>81,48</text:p>
          </table:table-cell>
          <table:table-cell office:value-type="float" office:value="9.2047128129602349" table:formula="of:=[.A758]/[.C758]" table:style-name="ce6">
            <text:p>9,2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58]*[.E758]*1.348*12+[.B758];0)" table:style-name="ce10">
            <text:p>5 371</text:p>
          </table:table-cell>
          <table:table-cell office:value-type="float" office:value="3932" table:formula="of:=ROUND(1/[.C758]*[.E75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51" table:style-name="ce4">
            <text:p>75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59]&lt;27;37.12;IF([.A759]&lt;700;13.495*LN([.A759])-6.918;81.48))" table:style-name="ce12">
            <text:p>81,48</text:p>
          </table:table-cell>
          <table:table-cell office:value-type="float" office:value="9.2169857633775152" table:formula="of:=[.A759]/[.C759]" table:style-name="ce6">
            <text:p>9,2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59]*[.E759]*1.348*12+[.B759];0)" table:style-name="ce10">
            <text:p>5 371</text:p>
          </table:table-cell>
          <table:table-cell office:value-type="float" office:value="3932" table:formula="of:=ROUND(1/[.C759]*[.E75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52" table:style-name="ce4">
            <text:p>75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60]&lt;27;37.12;IF([.A760]&lt;700;13.495*LN([.A760])-6.918;81.48))" table:style-name="ce12">
            <text:p>81,48</text:p>
          </table:table-cell>
          <table:table-cell office:value-type="float" office:value="9.2292587137947955" table:formula="of:=[.A760]/[.C760]" table:style-name="ce6">
            <text:p>9,2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60]*[.E760]*1.348*12+[.B760];0)" table:style-name="ce10">
            <text:p>5 371</text:p>
          </table:table-cell>
          <table:table-cell office:value-type="float" office:value="3932" table:formula="of:=ROUND(1/[.C760]*[.E76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53" table:style-name="ce3">
            <text:p>75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61]&lt;27;37.12;IF([.A761]&lt;700;13.495*LN([.A761])-6.918;81.48))" table:style-name="ce12">
            <text:p>81,48</text:p>
          </table:table-cell>
          <table:table-cell office:value-type="float" office:value="9.2415316642120757" table:formula="of:=[.A761]/[.C761]" table:style-name="ce6">
            <text:p>9,2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61]*[.E761]*1.348*12+[.B761];0)" table:style-name="ce10">
            <text:p>5 371</text:p>
          </table:table-cell>
          <table:table-cell office:value-type="float" office:value="3932" table:formula="of:=ROUND(1/[.C761]*[.E76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54" table:style-name="ce4">
            <text:p>75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62]&lt;27;37.12;IF([.A762]&lt;700;13.495*LN([.A762])-6.918;81.48))" table:style-name="ce12">
            <text:p>81,48</text:p>
          </table:table-cell>
          <table:table-cell office:value-type="float" office:value="9.253804614629356" table:formula="of:=[.A762]/[.C762]" table:style-name="ce6">
            <text:p>9,2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62]*[.E762]*1.348*12+[.B762];0)" table:style-name="ce10">
            <text:p>5 371</text:p>
          </table:table-cell>
          <table:table-cell office:value-type="float" office:value="3932" table:formula="of:=ROUND(1/[.C762]*[.E76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55" table:style-name="ce4">
            <text:p>75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63]&lt;27;37.12;IF([.A763]&lt;700;13.495*LN([.A763])-6.918;81.48))" table:style-name="ce12">
            <text:p>81,48</text:p>
          </table:table-cell>
          <table:table-cell office:value-type="float" office:value="9.2660775650466363" table:formula="of:=[.A763]/[.C763]" table:style-name="ce6">
            <text:p>9,2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63]*[.E763]*1.348*12+[.B763];0)" table:style-name="ce10">
            <text:p>5 371</text:p>
          </table:table-cell>
          <table:table-cell office:value-type="float" office:value="3932" table:formula="of:=ROUND(1/[.C763]*[.E76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56" table:style-name="ce4">
            <text:p>75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64]&lt;27;37.12;IF([.A764]&lt;700;13.495*LN([.A764])-6.918;81.48))" table:style-name="ce12">
            <text:p>81,48</text:p>
          </table:table-cell>
          <table:table-cell office:value-type="float" office:value="9.2783505154639165" table:formula="of:=[.A764]/[.C764]" table:style-name="ce6">
            <text:p>9,2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64]*[.E764]*1.348*12+[.B764];0)" table:style-name="ce10">
            <text:p>5 371</text:p>
          </table:table-cell>
          <table:table-cell office:value-type="float" office:value="3932" table:formula="of:=ROUND(1/[.C764]*[.E76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57" table:style-name="ce4">
            <text:p>75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65]&lt;27;37.12;IF([.A765]&lt;700;13.495*LN([.A765])-6.918;81.48))" table:style-name="ce12">
            <text:p>81,48</text:p>
          </table:table-cell>
          <table:table-cell office:value-type="float" office:value="9.2906234658811968" table:formula="of:=[.A765]/[.C765]" table:style-name="ce6">
            <text:p>9,2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65]*[.E765]*1.348*12+[.B765];0)" table:style-name="ce10">
            <text:p>5 371</text:p>
          </table:table-cell>
          <table:table-cell office:value-type="float" office:value="3932" table:formula="of:=ROUND(1/[.C765]*[.E76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58" table:style-name="ce4">
            <text:p>75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66]&lt;27;37.12;IF([.A766]&lt;700;13.495*LN([.A766])-6.918;81.48))" table:style-name="ce12">
            <text:p>81,48</text:p>
          </table:table-cell>
          <table:table-cell office:value-type="float" office:value="9.3028964162984771" table:formula="of:=[.A766]/[.C766]" table:style-name="ce6">
            <text:p>9,3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66]*[.E766]*1.348*12+[.B766];0)" table:style-name="ce10">
            <text:p>5 371</text:p>
          </table:table-cell>
          <table:table-cell office:value-type="float" office:value="3932" table:formula="of:=ROUND(1/[.C766]*[.E76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59" table:style-name="ce3">
            <text:p>75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67]&lt;27;37.12;IF([.A767]&lt;700;13.495*LN([.A767])-6.918;81.48))" table:style-name="ce12">
            <text:p>81,48</text:p>
          </table:table-cell>
          <table:table-cell office:value-type="float" office:value="9.3151693667157573" table:formula="of:=[.A767]/[.C767]" table:style-name="ce6">
            <text:p>9,3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67]*[.E767]*1.348*12+[.B767];0)" table:style-name="ce10">
            <text:p>5 371</text:p>
          </table:table-cell>
          <table:table-cell office:value-type="float" office:value="3932" table:formula="of:=ROUND(1/[.C767]*[.E76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60" table:style-name="ce4">
            <text:p>76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68]&lt;27;37.12;IF([.A768]&lt;700;13.495*LN([.A768])-6.918;81.48))" table:style-name="ce12">
            <text:p>81,48</text:p>
          </table:table-cell>
          <table:table-cell office:value-type="float" office:value="9.3274423171330376" table:formula="of:=[.A768]/[.C768]" table:style-name="ce6">
            <text:p>9,3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68]*[.E768]*1.348*12+[.B768];0)" table:style-name="ce10">
            <text:p>5 371</text:p>
          </table:table-cell>
          <table:table-cell office:value-type="float" office:value="3932" table:formula="of:=ROUND(1/[.C768]*[.E76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61" table:style-name="ce4">
            <text:p>76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69]&lt;27;37.12;IF([.A769]&lt;700;13.495*LN([.A769])-6.918;81.48))" table:style-name="ce12">
            <text:p>81,48</text:p>
          </table:table-cell>
          <table:table-cell office:value-type="float" office:value="9.3397152675503179" table:formula="of:=[.A769]/[.C769]" table:style-name="ce6">
            <text:p>9,3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69]*[.E769]*1.348*12+[.B769];0)" table:style-name="ce10">
            <text:p>5 371</text:p>
          </table:table-cell>
          <table:table-cell office:value-type="float" office:value="3932" table:formula="of:=ROUND(1/[.C769]*[.E76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62" table:style-name="ce4">
            <text:p>76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70]&lt;27;37.12;IF([.A770]&lt;700;13.495*LN([.A770])-6.918;81.48))" table:style-name="ce12">
            <text:p>81,48</text:p>
          </table:table-cell>
          <table:table-cell office:value-type="float" office:value="9.3519882179675982" table:formula="of:=[.A770]/[.C770]" table:style-name="ce6">
            <text:p>9,3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70]*[.E770]*1.348*12+[.B770];0)" table:style-name="ce10">
            <text:p>5 371</text:p>
          </table:table-cell>
          <table:table-cell office:value-type="float" office:value="3932" table:formula="of:=ROUND(1/[.C770]*[.E77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63" table:style-name="ce4">
            <text:p>76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71]&lt;27;37.12;IF([.A771]&lt;700;13.495*LN([.A771])-6.918;81.48))" table:style-name="ce12">
            <text:p>81,48</text:p>
          </table:table-cell>
          <table:table-cell office:value-type="float" office:value="9.3642611683848784" table:formula="of:=[.A771]/[.C771]" table:style-name="ce6">
            <text:p>9,3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71]*[.E771]*1.348*12+[.B771];0)" table:style-name="ce10">
            <text:p>5 371</text:p>
          </table:table-cell>
          <table:table-cell office:value-type="float" office:value="3932" table:formula="of:=ROUND(1/[.C771]*[.E77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64" table:style-name="ce4">
            <text:p>76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72]&lt;27;37.12;IF([.A772]&lt;700;13.495*LN([.A772])-6.918;81.48))" table:style-name="ce12">
            <text:p>81,48</text:p>
          </table:table-cell>
          <table:table-cell office:value-type="float" office:value="9.3765341188021587" table:formula="of:=[.A772]/[.C772]" table:style-name="ce6">
            <text:p>9,3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72]*[.E772]*1.348*12+[.B772];0)" table:style-name="ce10">
            <text:p>5 371</text:p>
          </table:table-cell>
          <table:table-cell office:value-type="float" office:value="3932" table:formula="of:=ROUND(1/[.C772]*[.E77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65" table:style-name="ce3">
            <text:p>76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73]&lt;27;37.12;IF([.A773]&lt;700;13.495*LN([.A773])-6.918;81.48))" table:style-name="ce12">
            <text:p>81,48</text:p>
          </table:table-cell>
          <table:table-cell office:value-type="float" office:value="9.3888070692194407" table:formula="of:=[.A773]/[.C773]" table:style-name="ce6">
            <text:p>9,3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73]*[.E773]*1.348*12+[.B773];0)" table:style-name="ce10">
            <text:p>5 371</text:p>
          </table:table-cell>
          <table:table-cell office:value-type="float" office:value="3932" table:formula="of:=ROUND(1/[.C773]*[.E77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66" table:style-name="ce4">
            <text:p>76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74]&lt;27;37.12;IF([.A774]&lt;700;13.495*LN([.A774])-6.918;81.48))" table:style-name="ce12">
            <text:p>81,48</text:p>
          </table:table-cell>
          <table:table-cell office:value-type="float" office:value="9.401080019636721" table:formula="of:=[.A774]/[.C774]" table:style-name="ce6">
            <text:p>9,4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74]*[.E774]*1.348*12+[.B774];0)" table:style-name="ce10">
            <text:p>5 371</text:p>
          </table:table-cell>
          <table:table-cell office:value-type="float" office:value="3932" table:formula="of:=ROUND(1/[.C774]*[.E77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67" table:style-name="ce4">
            <text:p>76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75]&lt;27;37.12;IF([.A775]&lt;700;13.495*LN([.A775])-6.918;81.48))" table:style-name="ce12">
            <text:p>81,48</text:p>
          </table:table-cell>
          <table:table-cell office:value-type="float" office:value="9.4133529700540013" table:formula="of:=[.A775]/[.C775]" table:style-name="ce6">
            <text:p>9,4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75]*[.E775]*1.348*12+[.B775];0)" table:style-name="ce10">
            <text:p>5 371</text:p>
          </table:table-cell>
          <table:table-cell office:value-type="float" office:value="3932" table:formula="of:=ROUND(1/[.C775]*[.E77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68" table:style-name="ce4">
            <text:p>76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76]&lt;27;37.12;IF([.A776]&lt;700;13.495*LN([.A776])-6.918;81.48))" table:style-name="ce12">
            <text:p>81,48</text:p>
          </table:table-cell>
          <table:table-cell office:value-type="float" office:value="9.4256259204712816" table:formula="of:=[.A776]/[.C776]" table:style-name="ce6">
            <text:p>9,4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76]*[.E776]*1.348*12+[.B776];0)" table:style-name="ce10">
            <text:p>5 371</text:p>
          </table:table-cell>
          <table:table-cell office:value-type="float" office:value="3932" table:formula="of:=ROUND(1/[.C776]*[.E77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69" table:style-name="ce4">
            <text:p>76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77]&lt;27;37.12;IF([.A777]&lt;700;13.495*LN([.A777])-6.918;81.48))" table:style-name="ce12">
            <text:p>81,48</text:p>
          </table:table-cell>
          <table:table-cell office:value-type="float" office:value="9.4378988708885618" table:formula="of:=[.A777]/[.C777]" table:style-name="ce6">
            <text:p>9,4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77]*[.E777]*1.348*12+[.B777];0)" table:style-name="ce10">
            <text:p>5 371</text:p>
          </table:table-cell>
          <table:table-cell office:value-type="float" office:value="3932" table:formula="of:=ROUND(1/[.C777]*[.E77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70" table:style-name="ce4">
            <text:p>77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78]&lt;27;37.12;IF([.A778]&lt;700;13.495*LN([.A778])-6.918;81.48))" table:style-name="ce12">
            <text:p>81,48</text:p>
          </table:table-cell>
          <table:table-cell office:value-type="float" office:value="9.4501718213058421" table:formula="of:=[.A778]/[.C778]" table:style-name="ce6">
            <text:p>9,4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78]*[.E778]*1.348*12+[.B778];0)" table:style-name="ce10">
            <text:p>5 371</text:p>
          </table:table-cell>
          <table:table-cell office:value-type="float" office:value="3932" table:formula="of:=ROUND(1/[.C778]*[.E77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71" table:style-name="ce3">
            <text:p>77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79]&lt;27;37.12;IF([.A779]&lt;700;13.495*LN([.A779])-6.918;81.48))" table:style-name="ce12">
            <text:p>81,48</text:p>
          </table:table-cell>
          <table:table-cell office:value-type="float" office:value="9.4624447717231224" table:formula="of:=[.A779]/[.C779]" table:style-name="ce6">
            <text:p>9,4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79]*[.E779]*1.348*12+[.B779];0)" table:style-name="ce10">
            <text:p>5 371</text:p>
          </table:table-cell>
          <table:table-cell office:value-type="float" office:value="3932" table:formula="of:=ROUND(1/[.C779]*[.E77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72" table:style-name="ce4">
            <text:p>77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80]&lt;27;37.12;IF([.A780]&lt;700;13.495*LN([.A780])-6.918;81.48))" table:style-name="ce12">
            <text:p>81,48</text:p>
          </table:table-cell>
          <table:table-cell office:value-type="float" office:value="9.4747177221404026" table:formula="of:=[.A780]/[.C780]" table:style-name="ce6">
            <text:p>9,4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80]*[.E780]*1.348*12+[.B780];0)" table:style-name="ce10">
            <text:p>5 371</text:p>
          </table:table-cell>
          <table:table-cell office:value-type="float" office:value="3932" table:formula="of:=ROUND(1/[.C780]*[.E78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73" table:style-name="ce4">
            <text:p>77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81]&lt;27;37.12;IF([.A781]&lt;700;13.495*LN([.A781])-6.918;81.48))" table:style-name="ce12">
            <text:p>81,48</text:p>
          </table:table-cell>
          <table:table-cell office:value-type="float" office:value="9.4869906725576829" table:formula="of:=[.A781]/[.C781]" table:style-name="ce6">
            <text:p>9,4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81]*[.E781]*1.348*12+[.B781];0)" table:style-name="ce10">
            <text:p>5 371</text:p>
          </table:table-cell>
          <table:table-cell office:value-type="float" office:value="3932" table:formula="of:=ROUND(1/[.C781]*[.E78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74" table:style-name="ce4">
            <text:p>77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82]&lt;27;37.12;IF([.A782]&lt;700;13.495*LN([.A782])-6.918;81.48))" table:style-name="ce12">
            <text:p>81,48</text:p>
          </table:table-cell>
          <table:table-cell office:value-type="float" office:value="9.4992636229749632" table:formula="of:=[.A782]/[.C782]" table:style-name="ce6">
            <text:p>9,5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82]*[.E782]*1.348*12+[.B782];0)" table:style-name="ce10">
            <text:p>5 371</text:p>
          </table:table-cell>
          <table:table-cell office:value-type="float" office:value="3932" table:formula="of:=ROUND(1/[.C782]*[.E78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75" table:style-name="ce4">
            <text:p>77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83]&lt;27;37.12;IF([.A783]&lt;700;13.495*LN([.A783])-6.918;81.48))" table:style-name="ce12">
            <text:p>81,48</text:p>
          </table:table-cell>
          <table:table-cell office:value-type="float" office:value="9.5115365733922435" table:formula="of:=[.A783]/[.C783]" table:style-name="ce6">
            <text:p>9,5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83]*[.E783]*1.348*12+[.B783];0)" table:style-name="ce10">
            <text:p>5 371</text:p>
          </table:table-cell>
          <table:table-cell office:value-type="float" office:value="3932" table:formula="of:=ROUND(1/[.C783]*[.E78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76" table:style-name="ce4">
            <text:p>77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84]&lt;27;37.12;IF([.A784]&lt;700;13.495*LN([.A784])-6.918;81.48))" table:style-name="ce12">
            <text:p>81,48</text:p>
          </table:table-cell>
          <table:table-cell office:value-type="float" office:value="9.5238095238095237" table:formula="of:=[.A784]/[.C784]" table:style-name="ce6">
            <text:p>9,5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84]*[.E784]*1.348*12+[.B784];0)" table:style-name="ce10">
            <text:p>5 371</text:p>
          </table:table-cell>
          <table:table-cell office:value-type="float" office:value="3932" table:formula="of:=ROUND(1/[.C784]*[.E78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77" table:style-name="ce3">
            <text:p>77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85]&lt;27;37.12;IF([.A785]&lt;700;13.495*LN([.A785])-6.918;81.48))" table:style-name="ce12">
            <text:p>81,48</text:p>
          </table:table-cell>
          <table:table-cell office:value-type="float" office:value="9.536082474226804" table:formula="of:=[.A785]/[.C785]" table:style-name="ce6">
            <text:p>9,5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85]*[.E785]*1.348*12+[.B785];0)" table:style-name="ce10">
            <text:p>5 371</text:p>
          </table:table-cell>
          <table:table-cell office:value-type="float" office:value="3932" table:formula="of:=ROUND(1/[.C785]*[.E78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78" table:style-name="ce4">
            <text:p>77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86]&lt;27;37.12;IF([.A786]&lt;700;13.495*LN([.A786])-6.918;81.48))" table:style-name="ce12">
            <text:p>81,48</text:p>
          </table:table-cell>
          <table:table-cell office:value-type="float" office:value="9.5483554246440843" table:formula="of:=[.A786]/[.C786]" table:style-name="ce6">
            <text:p>9,5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86]*[.E786]*1.348*12+[.B786];0)" table:style-name="ce10">
            <text:p>5 371</text:p>
          </table:table-cell>
          <table:table-cell office:value-type="float" office:value="3932" table:formula="of:=ROUND(1/[.C786]*[.E78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79" table:style-name="ce4">
            <text:p>77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87]&lt;27;37.12;IF([.A787]&lt;700;13.495*LN([.A787])-6.918;81.48))" table:style-name="ce12">
            <text:p>81,48</text:p>
          </table:table-cell>
          <table:table-cell office:value-type="float" office:value="9.5606283750613645" table:formula="of:=[.A787]/[.C787]" table:style-name="ce6">
            <text:p>9,5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87]*[.E787]*1.348*12+[.B787];0)" table:style-name="ce10">
            <text:p>5 371</text:p>
          </table:table-cell>
          <table:table-cell office:value-type="float" office:value="3932" table:formula="of:=ROUND(1/[.C787]*[.E78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80" table:style-name="ce4">
            <text:p>78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88]&lt;27;37.12;IF([.A788]&lt;700;13.495*LN([.A788])-6.918;81.48))" table:style-name="ce12">
            <text:p>81,48</text:p>
          </table:table-cell>
          <table:table-cell office:value-type="float" office:value="9.5729013254786448" table:formula="of:=[.A788]/[.C788]" table:style-name="ce6">
            <text:p>9,5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88]*[.E788]*1.348*12+[.B788];0)" table:style-name="ce10">
            <text:p>5 371</text:p>
          </table:table-cell>
          <table:table-cell office:value-type="float" office:value="3932" table:formula="of:=ROUND(1/[.C788]*[.E78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81" table:style-name="ce4">
            <text:p>78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89]&lt;27;37.12;IF([.A789]&lt;700;13.495*LN([.A789])-6.918;81.48))" table:style-name="ce12">
            <text:p>81,48</text:p>
          </table:table-cell>
          <table:table-cell office:value-type="float" office:value="9.5851742758959251" table:formula="of:=[.A789]/[.C789]" table:style-name="ce6">
            <text:p>9,5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89]*[.E789]*1.348*12+[.B789];0)" table:style-name="ce10">
            <text:p>5 371</text:p>
          </table:table-cell>
          <table:table-cell office:value-type="float" office:value="3932" table:formula="of:=ROUND(1/[.C789]*[.E78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82" table:style-name="ce4">
            <text:p>78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90]&lt;27;37.12;IF([.A790]&lt;700;13.495*LN([.A790])-6.918;81.48))" table:style-name="ce12">
            <text:p>81,48</text:p>
          </table:table-cell>
          <table:table-cell office:value-type="float" office:value="9.5974472263132053" table:formula="of:=[.A790]/[.C790]" table:style-name="ce6">
            <text:p>9,6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90]*[.E790]*1.348*12+[.B790];0)" table:style-name="ce10">
            <text:p>5 371</text:p>
          </table:table-cell>
          <table:table-cell office:value-type="float" office:value="3932" table:formula="of:=ROUND(1/[.C790]*[.E79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83" table:style-name="ce3">
            <text:p>78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91]&lt;27;37.12;IF([.A791]&lt;700;13.495*LN([.A791])-6.918;81.48))" table:style-name="ce12">
            <text:p>81,48</text:p>
          </table:table-cell>
          <table:table-cell office:value-type="float" office:value="9.6097201767304856" table:formula="of:=[.A791]/[.C791]" table:style-name="ce6">
            <text:p>9,6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91]*[.E791]*1.348*12+[.B791];0)" table:style-name="ce10">
            <text:p>5 371</text:p>
          </table:table-cell>
          <table:table-cell office:value-type="float" office:value="3932" table:formula="of:=ROUND(1/[.C791]*[.E79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84" table:style-name="ce4">
            <text:p>78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92]&lt;27;37.12;IF([.A792]&lt;700;13.495*LN([.A792])-6.918;81.48))" table:style-name="ce12">
            <text:p>81,48</text:p>
          </table:table-cell>
          <table:table-cell office:value-type="float" office:value="9.6219931271477659" table:formula="of:=[.A792]/[.C792]" table:style-name="ce6">
            <text:p>9,6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92]*[.E792]*1.348*12+[.B792];0)" table:style-name="ce10">
            <text:p>5 371</text:p>
          </table:table-cell>
          <table:table-cell office:value-type="float" office:value="3932" table:formula="of:=ROUND(1/[.C792]*[.E79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85" table:style-name="ce4">
            <text:p>78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93]&lt;27;37.12;IF([.A793]&lt;700;13.495*LN([.A793])-6.918;81.48))" table:style-name="ce12">
            <text:p>81,48</text:p>
          </table:table-cell>
          <table:table-cell office:value-type="float" office:value="9.6342660775650462" table:formula="of:=[.A793]/[.C793]" table:style-name="ce6">
            <text:p>9,6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93]*[.E793]*1.348*12+[.B793];0)" table:style-name="ce10">
            <text:p>5 371</text:p>
          </table:table-cell>
          <table:table-cell office:value-type="float" office:value="3932" table:formula="of:=ROUND(1/[.C793]*[.E79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86" table:style-name="ce4">
            <text:p>78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94]&lt;27;37.12;IF([.A794]&lt;700;13.495*LN([.A794])-6.918;81.48))" table:style-name="ce12">
            <text:p>81,48</text:p>
          </table:table-cell>
          <table:table-cell office:value-type="float" office:value="9.6465390279823264" table:formula="of:=[.A794]/[.C794]" table:style-name="ce6">
            <text:p>9,6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94]*[.E794]*1.348*12+[.B794];0)" table:style-name="ce10">
            <text:p>5 371</text:p>
          </table:table-cell>
          <table:table-cell office:value-type="float" office:value="3932" table:formula="of:=ROUND(1/[.C794]*[.E79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87" table:style-name="ce4">
            <text:p>78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95]&lt;27;37.12;IF([.A795]&lt;700;13.495*LN([.A795])-6.918;81.48))" table:style-name="ce12">
            <text:p>81,48</text:p>
          </table:table-cell>
          <table:table-cell office:value-type="float" office:value="9.6588119783996067" table:formula="of:=[.A795]/[.C795]" table:style-name="ce6">
            <text:p>9,6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95]*[.E795]*1.348*12+[.B795];0)" table:style-name="ce10">
            <text:p>5 371</text:p>
          </table:table-cell>
          <table:table-cell office:value-type="float" office:value="3932" table:formula="of:=ROUND(1/[.C795]*[.E79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88" table:style-name="ce4">
            <text:p>78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96]&lt;27;37.12;IF([.A796]&lt;700;13.495*LN([.A796])-6.918;81.48))" table:style-name="ce12">
            <text:p>81,48</text:p>
          </table:table-cell>
          <table:table-cell office:value-type="float" office:value="9.671084928816887" table:formula="of:=[.A796]/[.C796]" table:style-name="ce6">
            <text:p>9,6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96]*[.E796]*1.348*12+[.B796];0)" table:style-name="ce10">
            <text:p>5 371</text:p>
          </table:table-cell>
          <table:table-cell office:value-type="float" office:value="3932" table:formula="of:=ROUND(1/[.C796]*[.E79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89" table:style-name="ce3">
            <text:p>78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97]&lt;27;37.12;IF([.A797]&lt;700;13.495*LN([.A797])-6.918;81.48))" table:style-name="ce12">
            <text:p>81,48</text:p>
          </table:table-cell>
          <table:table-cell office:value-type="float" office:value="9.6833578792341672" table:formula="of:=[.A797]/[.C797]" table:style-name="ce6">
            <text:p>9,6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97]*[.E797]*1.348*12+[.B797];0)" table:style-name="ce10">
            <text:p>5 371</text:p>
          </table:table-cell>
          <table:table-cell office:value-type="float" office:value="3932" table:formula="of:=ROUND(1/[.C797]*[.E79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90" table:style-name="ce4">
            <text:p>79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98]&lt;27;37.12;IF([.A798]&lt;700;13.495*LN([.A798])-6.918;81.48))" table:style-name="ce12">
            <text:p>81,48</text:p>
          </table:table-cell>
          <table:table-cell office:value-type="float" office:value="9.6956308296514475" table:formula="of:=[.A798]/[.C798]" table:style-name="ce6">
            <text:p>9,7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98]*[.E798]*1.348*12+[.B798];0)" table:style-name="ce10">
            <text:p>5 371</text:p>
          </table:table-cell>
          <table:table-cell office:value-type="float" office:value="3932" table:formula="of:=ROUND(1/[.C798]*[.E79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91" table:style-name="ce4">
            <text:p>79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99]&lt;27;37.12;IF([.A799]&lt;700;13.495*LN([.A799])-6.918;81.48))" table:style-name="ce12">
            <text:p>81,48</text:p>
          </table:table-cell>
          <table:table-cell office:value-type="float" office:value="9.7079037800687278" table:formula="of:=[.A799]/[.C799]" table:style-name="ce6">
            <text:p>9,7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799]*[.E799]*1.348*12+[.B799];0)" table:style-name="ce10">
            <text:p>5 371</text:p>
          </table:table-cell>
          <table:table-cell office:value-type="float" office:value="3932" table:formula="of:=ROUND(1/[.C799]*[.E79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92" table:style-name="ce4">
            <text:p>79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00]&lt;27;37.12;IF([.A800]&lt;700;13.495*LN([.A800])-6.918;81.48))" table:style-name="ce12">
            <text:p>81,48</text:p>
          </table:table-cell>
          <table:table-cell office:value-type="float" office:value="9.7201767304860081" table:formula="of:=[.A800]/[.C800]" table:style-name="ce6">
            <text:p>9,7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00]*[.E800]*1.348*12+[.B800];0)" table:style-name="ce10">
            <text:p>5 371</text:p>
          </table:table-cell>
          <table:table-cell office:value-type="float" office:value="3932" table:formula="of:=ROUND(1/[.C800]*[.E80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93" table:style-name="ce4">
            <text:p>79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01]&lt;27;37.12;IF([.A801]&lt;700;13.495*LN([.A801])-6.918;81.48))" table:style-name="ce12">
            <text:p>81,48</text:p>
          </table:table-cell>
          <table:table-cell office:value-type="float" office:value="9.7324496809032883" table:formula="of:=[.A801]/[.C801]" table:style-name="ce6">
            <text:p>9,7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01]*[.E801]*1.348*12+[.B801];0)" table:style-name="ce10">
            <text:p>5 371</text:p>
          </table:table-cell>
          <table:table-cell office:value-type="float" office:value="3932" table:formula="of:=ROUND(1/[.C801]*[.E80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94" table:style-name="ce4">
            <text:p>79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02]&lt;27;37.12;IF([.A802]&lt;700;13.495*LN([.A802])-6.918;81.48))" table:style-name="ce12">
            <text:p>81,48</text:p>
          </table:table-cell>
          <table:table-cell office:value-type="float" office:value="9.7447226313205686" table:formula="of:=[.A802]/[.C802]" table:style-name="ce6">
            <text:p>9,7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02]*[.E802]*1.348*12+[.B802];0)" table:style-name="ce10">
            <text:p>5 371</text:p>
          </table:table-cell>
          <table:table-cell office:value-type="float" office:value="3932" table:formula="of:=ROUND(1/[.C802]*[.E80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95" table:style-name="ce3">
            <text:p>79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03]&lt;27;37.12;IF([.A803]&lt;700;13.495*LN([.A803])-6.918;81.48))" table:style-name="ce12">
            <text:p>81,48</text:p>
          </table:table-cell>
          <table:table-cell office:value-type="float" office:value="9.7569955817378489" table:formula="of:=[.A803]/[.C803]" table:style-name="ce6">
            <text:p>9,7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03]*[.E803]*1.348*12+[.B803];0)" table:style-name="ce10">
            <text:p>5 371</text:p>
          </table:table-cell>
          <table:table-cell office:value-type="float" office:value="3932" table:formula="of:=ROUND(1/[.C803]*[.E80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96" table:style-name="ce4">
            <text:p>79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04]&lt;27;37.12;IF([.A804]&lt;700;13.495*LN([.A804])-6.918;81.48))" table:style-name="ce12">
            <text:p>81,48</text:p>
          </table:table-cell>
          <table:table-cell office:value-type="float" office:value="9.7692685321551291" table:formula="of:=[.A804]/[.C804]" table:style-name="ce6">
            <text:p>9,7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04]*[.E804]*1.348*12+[.B804];0)" table:style-name="ce10">
            <text:p>5 371</text:p>
          </table:table-cell>
          <table:table-cell office:value-type="float" office:value="3932" table:formula="of:=ROUND(1/[.C804]*[.E80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97" table:style-name="ce4">
            <text:p>79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05]&lt;27;37.12;IF([.A805]&lt;700;13.495*LN([.A805])-6.918;81.48))" table:style-name="ce12">
            <text:p>81,48</text:p>
          </table:table-cell>
          <table:table-cell office:value-type="float" office:value="9.7815414825724094" table:formula="of:=[.A805]/[.C805]" table:style-name="ce6">
            <text:p>9,7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05]*[.E805]*1.348*12+[.B805];0)" table:style-name="ce10">
            <text:p>5 371</text:p>
          </table:table-cell>
          <table:table-cell office:value-type="float" office:value="3932" table:formula="of:=ROUND(1/[.C805]*[.E80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98" table:style-name="ce4">
            <text:p>79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06]&lt;27;37.12;IF([.A806]&lt;700;13.495*LN([.A806])-6.918;81.48))" table:style-name="ce12">
            <text:p>81,48</text:p>
          </table:table-cell>
          <table:table-cell office:value-type="float" office:value="9.7938144329896897" table:formula="of:=[.A806]/[.C806]" table:style-name="ce6">
            <text:p>9,7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06]*[.E806]*1.348*12+[.B806];0)" table:style-name="ce10">
            <text:p>5 371</text:p>
          </table:table-cell>
          <table:table-cell office:value-type="float" office:value="3932" table:formula="of:=ROUND(1/[.C806]*[.E80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799" table:style-name="ce4">
            <text:p>79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07]&lt;27;37.12;IF([.A807]&lt;700;13.495*LN([.A807])-6.918;81.48))" table:style-name="ce12">
            <text:p>81,48</text:p>
          </table:table-cell>
          <table:table-cell office:value-type="float" office:value="9.8060873834069699" table:formula="of:=[.A807]/[.C807]" table:style-name="ce6">
            <text:p>9,8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07]*[.E807]*1.348*12+[.B807];0)" table:style-name="ce10">
            <text:p>5 371</text:p>
          </table:table-cell>
          <table:table-cell office:value-type="float" office:value="3932" table:formula="of:=ROUND(1/[.C807]*[.E80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00" table:style-name="ce4">
            <text:p>80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08]&lt;27;37.12;IF([.A808]&lt;700;13.495*LN([.A808])-6.918;81.48))" table:style-name="ce12">
            <text:p>81,48</text:p>
          </table:table-cell>
          <table:table-cell office:value-type="float" office:value="9.8183603338242502" table:formula="of:=[.A808]/[.C808]" table:style-name="ce6">
            <text:p>9,8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08]*[.E808]*1.348*12+[.B808];0)" table:style-name="ce10">
            <text:p>5 371</text:p>
          </table:table-cell>
          <table:table-cell office:value-type="float" office:value="3932" table:formula="of:=ROUND(1/[.C808]*[.E80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01" table:style-name="ce3">
            <text:p>80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09]&lt;27;37.12;IF([.A809]&lt;700;13.495*LN([.A809])-6.918;81.48))" table:style-name="ce12">
            <text:p>81,48</text:p>
          </table:table-cell>
          <table:table-cell office:value-type="float" office:value="9.8306332842415305" table:formula="of:=[.A809]/[.C809]" table:style-name="ce6">
            <text:p>9,8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09]*[.E809]*1.348*12+[.B809];0)" table:style-name="ce10">
            <text:p>5 371</text:p>
          </table:table-cell>
          <table:table-cell office:value-type="float" office:value="3932" table:formula="of:=ROUND(1/[.C809]*[.E80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02" table:style-name="ce4">
            <text:p>80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10]&lt;27;37.12;IF([.A810]&lt;700;13.495*LN([.A810])-6.918;81.48))" table:style-name="ce12">
            <text:p>81,48</text:p>
          </table:table-cell>
          <table:table-cell office:value-type="float" office:value="9.8429062346588108" table:formula="of:=[.A810]/[.C810]" table:style-name="ce6">
            <text:p>9,8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10]*[.E810]*1.348*12+[.B810];0)" table:style-name="ce10">
            <text:p>5 371</text:p>
          </table:table-cell>
          <table:table-cell office:value-type="float" office:value="3932" table:formula="of:=ROUND(1/[.C810]*[.E81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03" table:style-name="ce4">
            <text:p>80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11]&lt;27;37.12;IF([.A811]&lt;700;13.495*LN([.A811])-6.918;81.48))" table:style-name="ce12">
            <text:p>81,48</text:p>
          </table:table-cell>
          <table:table-cell office:value-type="float" office:value="9.855179185076091" table:formula="of:=[.A811]/[.C811]" table:style-name="ce6">
            <text:p>9,8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11]*[.E811]*1.348*12+[.B811];0)" table:style-name="ce10">
            <text:p>5 371</text:p>
          </table:table-cell>
          <table:table-cell office:value-type="float" office:value="3932" table:formula="of:=ROUND(1/[.C811]*[.E81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04" table:style-name="ce4">
            <text:p>80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12]&lt;27;37.12;IF([.A812]&lt;700;13.495*LN([.A812])-6.918;81.48))" table:style-name="ce12">
            <text:p>81,48</text:p>
          </table:table-cell>
          <table:table-cell office:value-type="float" office:value="9.8674521354933713" table:formula="of:=[.A812]/[.C812]" table:style-name="ce6">
            <text:p>9,8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12]*[.E812]*1.348*12+[.B812];0)" table:style-name="ce10">
            <text:p>5 371</text:p>
          </table:table-cell>
          <table:table-cell office:value-type="float" office:value="3932" table:formula="of:=ROUND(1/[.C812]*[.E81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05" table:style-name="ce4">
            <text:p>80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13]&lt;27;37.12;IF([.A813]&lt;700;13.495*LN([.A813])-6.918;81.48))" table:style-name="ce12">
            <text:p>81,48</text:p>
          </table:table-cell>
          <table:table-cell office:value-type="float" office:value="9.8797250859106516" table:formula="of:=[.A813]/[.C813]" table:style-name="ce6">
            <text:p>9,8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13]*[.E813]*1.348*12+[.B813];0)" table:style-name="ce10">
            <text:p>5 371</text:p>
          </table:table-cell>
          <table:table-cell office:value-type="float" office:value="3932" table:formula="of:=ROUND(1/[.C813]*[.E81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06" table:style-name="ce4">
            <text:p>80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14]&lt;27;37.12;IF([.A814]&lt;700;13.495*LN([.A814])-6.918;81.48))" table:style-name="ce12">
            <text:p>81,48</text:p>
          </table:table-cell>
          <table:table-cell office:value-type="float" office:value="9.8919980363279336" table:formula="of:=[.A814]/[.C814]" table:style-name="ce6">
            <text:p>9,8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14]*[.E814]*1.348*12+[.B814];0)" table:style-name="ce10">
            <text:p>5 371</text:p>
          </table:table-cell>
          <table:table-cell office:value-type="float" office:value="3932" table:formula="of:=ROUND(1/[.C814]*[.E81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07" table:style-name="ce3">
            <text:p>80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15]&lt;27;37.12;IF([.A815]&lt;700;13.495*LN([.A815])-6.918;81.48))" table:style-name="ce12">
            <text:p>81,48</text:p>
          </table:table-cell>
          <table:table-cell office:value-type="float" office:value="9.9042709867452139" table:formula="of:=[.A815]/[.C815]" table:style-name="ce6">
            <text:p>9,9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15]*[.E815]*1.348*12+[.B815];0)" table:style-name="ce10">
            <text:p>5 371</text:p>
          </table:table-cell>
          <table:table-cell office:value-type="float" office:value="3932" table:formula="of:=ROUND(1/[.C815]*[.E81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08" table:style-name="ce4">
            <text:p>80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16]&lt;27;37.12;IF([.A816]&lt;700;13.495*LN([.A816])-6.918;81.48))" table:style-name="ce12">
            <text:p>81,48</text:p>
          </table:table-cell>
          <table:table-cell office:value-type="float" office:value="9.9165439371624942" table:formula="of:=[.A816]/[.C816]" table:style-name="ce6">
            <text:p>9,9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16]*[.E816]*1.348*12+[.B816];0)" table:style-name="ce10">
            <text:p>5 371</text:p>
          </table:table-cell>
          <table:table-cell office:value-type="float" office:value="3932" table:formula="of:=ROUND(1/[.C816]*[.E81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09" table:style-name="ce4">
            <text:p>80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17]&lt;27;37.12;IF([.A817]&lt;700;13.495*LN([.A817])-6.918;81.48))" table:style-name="ce12">
            <text:p>81,48</text:p>
          </table:table-cell>
          <table:table-cell office:value-type="float" office:value="9.9288168875797744" table:formula="of:=[.A817]/[.C817]" table:style-name="ce6">
            <text:p>9,9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17]*[.E817]*1.348*12+[.B817];0)" table:style-name="ce10">
            <text:p>5 371</text:p>
          </table:table-cell>
          <table:table-cell office:value-type="float" office:value="3932" table:formula="of:=ROUND(1/[.C817]*[.E81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10" table:style-name="ce4">
            <text:p>81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18]&lt;27;37.12;IF([.A818]&lt;700;13.495*LN([.A818])-6.918;81.48))" table:style-name="ce12">
            <text:p>81,48</text:p>
          </table:table-cell>
          <table:table-cell office:value-type="float" office:value="9.9410898379970547" table:formula="of:=[.A818]/[.C818]" table:style-name="ce6">
            <text:p>9,9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18]*[.E818]*1.348*12+[.B818];0)" table:style-name="ce10">
            <text:p>5 371</text:p>
          </table:table-cell>
          <table:table-cell office:value-type="float" office:value="3932" table:formula="of:=ROUND(1/[.C818]*[.E81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11" table:style-name="ce4">
            <text:p>81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19]&lt;27;37.12;IF([.A819]&lt;700;13.495*LN([.A819])-6.918;81.48))" table:style-name="ce12">
            <text:p>81,48</text:p>
          </table:table-cell>
          <table:table-cell office:value-type="float" office:value="9.953362788414335" table:formula="of:=[.A819]/[.C819]" table:style-name="ce6">
            <text:p>9,9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19]*[.E819]*1.348*12+[.B819];0)" table:style-name="ce10">
            <text:p>5 371</text:p>
          </table:table-cell>
          <table:table-cell office:value-type="float" office:value="3932" table:formula="of:=ROUND(1/[.C819]*[.E81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12" table:style-name="ce4">
            <text:p>81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20]&lt;27;37.12;IF([.A820]&lt;700;13.495*LN([.A820])-6.918;81.48))" table:style-name="ce12">
            <text:p>81,48</text:p>
          </table:table-cell>
          <table:table-cell office:value-type="float" office:value="9.9656357388316152" table:formula="of:=[.A820]/[.C820]" table:style-name="ce6">
            <text:p>9,9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20]*[.E820]*1.348*12+[.B820];0)" table:style-name="ce10">
            <text:p>5 371</text:p>
          </table:table-cell>
          <table:table-cell office:value-type="float" office:value="3932" table:formula="of:=ROUND(1/[.C820]*[.E82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13" table:style-name="ce3">
            <text:p>81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21]&lt;27;37.12;IF([.A821]&lt;700;13.495*LN([.A821])-6.918;81.48))" table:style-name="ce12">
            <text:p>81,48</text:p>
          </table:table-cell>
          <table:table-cell office:value-type="float" office:value="9.9779086892488955" table:formula="of:=[.A821]/[.C821]" table:style-name="ce6">
            <text:p>9,9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21]*[.E821]*1.348*12+[.B821];0)" table:style-name="ce10">
            <text:p>5 371</text:p>
          </table:table-cell>
          <table:table-cell office:value-type="float" office:value="3932" table:formula="of:=ROUND(1/[.C821]*[.E82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14" table:style-name="ce4">
            <text:p>81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22]&lt;27;37.12;IF([.A822]&lt;700;13.495*LN([.A822])-6.918;81.48))" table:style-name="ce12">
            <text:p>81,48</text:p>
          </table:table-cell>
          <table:table-cell office:value-type="float" office:value="9.9901816396661758" table:formula="of:=[.A822]/[.C822]" table:style-name="ce6">
            <text:p>9,9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22]*[.E822]*1.348*12+[.B822];0)" table:style-name="ce10">
            <text:p>5 371</text:p>
          </table:table-cell>
          <table:table-cell office:value-type="float" office:value="3932" table:formula="of:=ROUND(1/[.C822]*[.E82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15" table:style-name="ce4">
            <text:p>81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23]&lt;27;37.12;IF([.A823]&lt;700;13.495*LN([.A823])-6.918;81.48))" table:style-name="ce12">
            <text:p>81,48</text:p>
          </table:table-cell>
          <table:table-cell office:value-type="float" office:value="10.002454590083456" table:formula="of:=[.A823]/[.C823]" table:style-name="ce6">
            <text:p>10,0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23]*[.E823]*1.348*12+[.B823];0)" table:style-name="ce10">
            <text:p>5 371</text:p>
          </table:table-cell>
          <table:table-cell office:value-type="float" office:value="3932" table:formula="of:=ROUND(1/[.C823]*[.E82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16" table:style-name="ce4">
            <text:p>81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24]&lt;27;37.12;IF([.A824]&lt;700;13.495*LN([.A824])-6.918;81.48))" table:style-name="ce12">
            <text:p>81,48</text:p>
          </table:table-cell>
          <table:table-cell office:value-type="float" office:value="10.014727540500736" table:formula="of:=[.A824]/[.C824]" table:style-name="ce6">
            <text:p>10,0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24]*[.E824]*1.348*12+[.B824];0)" table:style-name="ce10">
            <text:p>5 371</text:p>
          </table:table-cell>
          <table:table-cell office:value-type="float" office:value="3932" table:formula="of:=ROUND(1/[.C824]*[.E82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17" table:style-name="ce4">
            <text:p>81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25]&lt;27;37.12;IF([.A825]&lt;700;13.495*LN([.A825])-6.918;81.48))" table:style-name="ce12">
            <text:p>81,48</text:p>
          </table:table-cell>
          <table:table-cell office:value-type="float" office:value="10.027000490918017" table:formula="of:=[.A825]/[.C825]" table:style-name="ce6">
            <text:p>10,0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25]*[.E825]*1.348*12+[.B825];0)" table:style-name="ce10">
            <text:p>5 371</text:p>
          </table:table-cell>
          <table:table-cell office:value-type="float" office:value="3932" table:formula="of:=ROUND(1/[.C825]*[.E82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18" table:style-name="ce4">
            <text:p>81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26]&lt;27;37.12;IF([.A826]&lt;700;13.495*LN([.A826])-6.918;81.48))" table:style-name="ce12">
            <text:p>81,48</text:p>
          </table:table-cell>
          <table:table-cell office:value-type="float" office:value="10.039273441335297" table:formula="of:=[.A826]/[.C826]" table:style-name="ce6">
            <text:p>10,0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26]*[.E826]*1.348*12+[.B826];0)" table:style-name="ce10">
            <text:p>5 371</text:p>
          </table:table-cell>
          <table:table-cell office:value-type="float" office:value="3932" table:formula="of:=ROUND(1/[.C826]*[.E82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19" table:style-name="ce3">
            <text:p>81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27]&lt;27;37.12;IF([.A827]&lt;700;13.495*LN([.A827])-6.918;81.48))" table:style-name="ce12">
            <text:p>81,48</text:p>
          </table:table-cell>
          <table:table-cell office:value-type="float" office:value="10.051546391752577" table:formula="of:=[.A827]/[.C827]" table:style-name="ce6">
            <text:p>10,0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27]*[.E827]*1.348*12+[.B827];0)" table:style-name="ce10">
            <text:p>5 371</text:p>
          </table:table-cell>
          <table:table-cell office:value-type="float" office:value="3932" table:formula="of:=ROUND(1/[.C827]*[.E82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20" table:style-name="ce4">
            <text:p>82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28]&lt;27;37.12;IF([.A828]&lt;700;13.495*LN([.A828])-6.918;81.48))" table:style-name="ce12">
            <text:p>81,48</text:p>
          </table:table-cell>
          <table:table-cell office:value-type="float" office:value="10.063819342169857" table:formula="of:=[.A828]/[.C828]" table:style-name="ce6">
            <text:p>10,0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28]*[.E828]*1.348*12+[.B828];0)" table:style-name="ce10">
            <text:p>5 371</text:p>
          </table:table-cell>
          <table:table-cell office:value-type="float" office:value="3932" table:formula="of:=ROUND(1/[.C828]*[.E82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21" table:style-name="ce4">
            <text:p>82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29]&lt;27;37.12;IF([.A829]&lt;700;13.495*LN([.A829])-6.918;81.48))" table:style-name="ce12">
            <text:p>81,48</text:p>
          </table:table-cell>
          <table:table-cell office:value-type="float" office:value="10.076092292587138" table:formula="of:=[.A829]/[.C829]" table:style-name="ce6">
            <text:p>10,0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29]*[.E829]*1.348*12+[.B829];0)" table:style-name="ce10">
            <text:p>5 371</text:p>
          </table:table-cell>
          <table:table-cell office:value-type="float" office:value="3932" table:formula="of:=ROUND(1/[.C829]*[.E82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22" table:style-name="ce4">
            <text:p>82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30]&lt;27;37.12;IF([.A830]&lt;700;13.495*LN([.A830])-6.918;81.48))" table:style-name="ce12">
            <text:p>81,48</text:p>
          </table:table-cell>
          <table:table-cell office:value-type="float" office:value="10.088365243004418" table:formula="of:=[.A830]/[.C830]" table:style-name="ce6">
            <text:p>10,0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30]*[.E830]*1.348*12+[.B830];0)" table:style-name="ce10">
            <text:p>5 371</text:p>
          </table:table-cell>
          <table:table-cell office:value-type="float" office:value="3932" table:formula="of:=ROUND(1/[.C830]*[.E83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23" table:style-name="ce4">
            <text:p>82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31]&lt;27;37.12;IF([.A831]&lt;700;13.495*LN([.A831])-6.918;81.48))" table:style-name="ce12">
            <text:p>81,48</text:p>
          </table:table-cell>
          <table:table-cell office:value-type="float" office:value="10.100638193421698" table:formula="of:=[.A831]/[.C831]" table:style-name="ce6">
            <text:p>10,1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31]*[.E831]*1.348*12+[.B831];0)" table:style-name="ce10">
            <text:p>5 371</text:p>
          </table:table-cell>
          <table:table-cell office:value-type="float" office:value="3932" table:formula="of:=ROUND(1/[.C831]*[.E83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24" table:style-name="ce4">
            <text:p>82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32]&lt;27;37.12;IF([.A832]&lt;700;13.495*LN([.A832])-6.918;81.48))" table:style-name="ce12">
            <text:p>81,48</text:p>
          </table:table-cell>
          <table:table-cell office:value-type="float" office:value="10.112911143838978" table:formula="of:=[.A832]/[.C832]" table:style-name="ce6">
            <text:p>10,1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32]*[.E832]*1.348*12+[.B832];0)" table:style-name="ce10">
            <text:p>5 371</text:p>
          </table:table-cell>
          <table:table-cell office:value-type="float" office:value="3932" table:formula="of:=ROUND(1/[.C832]*[.E83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25" table:style-name="ce3">
            <text:p>82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33]&lt;27;37.12;IF([.A833]&lt;700;13.495*LN([.A833])-6.918;81.48))" table:style-name="ce12">
            <text:p>81,48</text:p>
          </table:table-cell>
          <table:table-cell office:value-type="float" office:value="10.125184094256259" table:formula="of:=[.A833]/[.C833]" table:style-name="ce6">
            <text:p>10,1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33]*[.E833]*1.348*12+[.B833];0)" table:style-name="ce10">
            <text:p>5 371</text:p>
          </table:table-cell>
          <table:table-cell office:value-type="float" office:value="3932" table:formula="of:=ROUND(1/[.C833]*[.E83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26" table:style-name="ce4">
            <text:p>82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34]&lt;27;37.12;IF([.A834]&lt;700;13.495*LN([.A834])-6.918;81.48))" table:style-name="ce12">
            <text:p>81,48</text:p>
          </table:table-cell>
          <table:table-cell office:value-type="float" office:value="10.137457044673539" table:formula="of:=[.A834]/[.C834]" table:style-name="ce6">
            <text:p>10,1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34]*[.E834]*1.348*12+[.B834];0)" table:style-name="ce10">
            <text:p>5 371</text:p>
          </table:table-cell>
          <table:table-cell office:value-type="float" office:value="3932" table:formula="of:=ROUND(1/[.C834]*[.E83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27" table:style-name="ce4">
            <text:p>82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35]&lt;27;37.12;IF([.A835]&lt;700;13.495*LN([.A835])-6.918;81.48))" table:style-name="ce12">
            <text:p>81,48</text:p>
          </table:table-cell>
          <table:table-cell office:value-type="float" office:value="10.149729995090819" table:formula="of:=[.A835]/[.C835]" table:style-name="ce6">
            <text:p>10,1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35]*[.E835]*1.348*12+[.B835];0)" table:style-name="ce10">
            <text:p>5 371</text:p>
          </table:table-cell>
          <table:table-cell office:value-type="float" office:value="3932" table:formula="of:=ROUND(1/[.C835]*[.E83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28" table:style-name="ce4">
            <text:p>82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36]&lt;27;37.12;IF([.A836]&lt;700;13.495*LN([.A836])-6.918;81.48))" table:style-name="ce12">
            <text:p>81,48</text:p>
          </table:table-cell>
          <table:table-cell office:value-type="float" office:value="10.1620029455081" table:formula="of:=[.A836]/[.C836]" table:style-name="ce6">
            <text:p>10,1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36]*[.E836]*1.348*12+[.B836];0)" table:style-name="ce10">
            <text:p>5 371</text:p>
          </table:table-cell>
          <table:table-cell office:value-type="float" office:value="3932" table:formula="of:=ROUND(1/[.C836]*[.E83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29" table:style-name="ce4">
            <text:p>82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37]&lt;27;37.12;IF([.A837]&lt;700;13.495*LN([.A837])-6.918;81.48))" table:style-name="ce12">
            <text:p>81,48</text:p>
          </table:table-cell>
          <table:table-cell office:value-type="float" office:value="10.17427589592538" table:formula="of:=[.A837]/[.C837]" table:style-name="ce6">
            <text:p>10,1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37]*[.E837]*1.348*12+[.B837];0)" table:style-name="ce10">
            <text:p>5 371</text:p>
          </table:table-cell>
          <table:table-cell office:value-type="float" office:value="3932" table:formula="of:=ROUND(1/[.C837]*[.E83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30" table:style-name="ce4">
            <text:p>83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38]&lt;27;37.12;IF([.A838]&lt;700;13.495*LN([.A838])-6.918;81.48))" table:style-name="ce12">
            <text:p>81,48</text:p>
          </table:table-cell>
          <table:table-cell office:value-type="float" office:value="10.18654884634266" table:formula="of:=[.A838]/[.C838]" table:style-name="ce6">
            <text:p>10,1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38]*[.E838]*1.348*12+[.B838];0)" table:style-name="ce10">
            <text:p>5 371</text:p>
          </table:table-cell>
          <table:table-cell office:value-type="float" office:value="3932" table:formula="of:=ROUND(1/[.C838]*[.E83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31" table:style-name="ce3">
            <text:p>83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39]&lt;27;37.12;IF([.A839]&lt;700;13.495*LN([.A839])-6.918;81.48))" table:style-name="ce12">
            <text:p>81,48</text:p>
          </table:table-cell>
          <table:table-cell office:value-type="float" office:value="10.19882179675994" table:formula="of:=[.A839]/[.C839]" table:style-name="ce6">
            <text:p>10,2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39]*[.E839]*1.348*12+[.B839];0)" table:style-name="ce10">
            <text:p>5 371</text:p>
          </table:table-cell>
          <table:table-cell office:value-type="float" office:value="3932" table:formula="of:=ROUND(1/[.C839]*[.E83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32" table:style-name="ce4">
            <text:p>83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40]&lt;27;37.12;IF([.A840]&lt;700;13.495*LN([.A840])-6.918;81.48))" table:style-name="ce12">
            <text:p>81,48</text:p>
          </table:table-cell>
          <table:table-cell office:value-type="float" office:value="10.211094747177221" table:formula="of:=[.A840]/[.C840]" table:style-name="ce6">
            <text:p>10,2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40]*[.E840]*1.348*12+[.B840];0)" table:style-name="ce10">
            <text:p>5 371</text:p>
          </table:table-cell>
          <table:table-cell office:value-type="float" office:value="3932" table:formula="of:=ROUND(1/[.C840]*[.E84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33" table:style-name="ce4">
            <text:p>83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41]&lt;27;37.12;IF([.A841]&lt;700;13.495*LN([.A841])-6.918;81.48))" table:style-name="ce12">
            <text:p>81,48</text:p>
          </table:table-cell>
          <table:table-cell office:value-type="float" office:value="10.223367697594501" table:formula="of:=[.A841]/[.C841]" table:style-name="ce6">
            <text:p>10,2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41]*[.E841]*1.348*12+[.B841];0)" table:style-name="ce10">
            <text:p>5 371</text:p>
          </table:table-cell>
          <table:table-cell office:value-type="float" office:value="3932" table:formula="of:=ROUND(1/[.C841]*[.E84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34" table:style-name="ce4">
            <text:p>83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42]&lt;27;37.12;IF([.A842]&lt;700;13.495*LN([.A842])-6.918;81.48))" table:style-name="ce12">
            <text:p>81,48</text:p>
          </table:table-cell>
          <table:table-cell office:value-type="float" office:value="10.235640648011781" table:formula="of:=[.A842]/[.C842]" table:style-name="ce6">
            <text:p>10,2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42]*[.E842]*1.348*12+[.B842];0)" table:style-name="ce10">
            <text:p>5 371</text:p>
          </table:table-cell>
          <table:table-cell office:value-type="float" office:value="3932" table:formula="of:=ROUND(1/[.C842]*[.E84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35" table:style-name="ce4">
            <text:p>83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43]&lt;27;37.12;IF([.A843]&lt;700;13.495*LN([.A843])-6.918;81.48))" table:style-name="ce12">
            <text:p>81,48</text:p>
          </table:table-cell>
          <table:table-cell office:value-type="float" office:value="10.247913598429061" table:formula="of:=[.A843]/[.C843]" table:style-name="ce6">
            <text:p>10,2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43]*[.E843]*1.348*12+[.B843];0)" table:style-name="ce10">
            <text:p>5 371</text:p>
          </table:table-cell>
          <table:table-cell office:value-type="float" office:value="3932" table:formula="of:=ROUND(1/[.C843]*[.E84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36" table:style-name="ce4">
            <text:p>83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44]&lt;27;37.12;IF([.A844]&lt;700;13.495*LN([.A844])-6.918;81.48))" table:style-name="ce12">
            <text:p>81,48</text:p>
          </table:table-cell>
          <table:table-cell office:value-type="float" office:value="10.260186548846342" table:formula="of:=[.A844]/[.C844]" table:style-name="ce6">
            <text:p>10,2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44]*[.E844]*1.348*12+[.B844];0)" table:style-name="ce10">
            <text:p>5 371</text:p>
          </table:table-cell>
          <table:table-cell office:value-type="float" office:value="3932" table:formula="of:=ROUND(1/[.C844]*[.E84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37" table:style-name="ce3">
            <text:p>83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45]&lt;27;37.12;IF([.A845]&lt;700;13.495*LN([.A845])-6.918;81.48))" table:style-name="ce12">
            <text:p>81,48</text:p>
          </table:table-cell>
          <table:table-cell office:value-type="float" office:value="10.272459499263622" table:formula="of:=[.A845]/[.C845]" table:style-name="ce6">
            <text:p>10,2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45]*[.E845]*1.348*12+[.B845];0)" table:style-name="ce10">
            <text:p>5 371</text:p>
          </table:table-cell>
          <table:table-cell office:value-type="float" office:value="3932" table:formula="of:=ROUND(1/[.C845]*[.E84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38" table:style-name="ce4">
            <text:p>83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46]&lt;27;37.12;IF([.A846]&lt;700;13.495*LN([.A846])-6.918;81.48))" table:style-name="ce12">
            <text:p>81,48</text:p>
          </table:table-cell>
          <table:table-cell office:value-type="float" office:value="10.284732449680902" table:formula="of:=[.A846]/[.C846]" table:style-name="ce6">
            <text:p>10,2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46]*[.E846]*1.348*12+[.B846];0)" table:style-name="ce10">
            <text:p>5 371</text:p>
          </table:table-cell>
          <table:table-cell office:value-type="float" office:value="3932" table:formula="of:=ROUND(1/[.C846]*[.E84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39" table:style-name="ce4">
            <text:p>83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47]&lt;27;37.12;IF([.A847]&lt;700;13.495*LN([.A847])-6.918;81.48))" table:style-name="ce12">
            <text:p>81,48</text:p>
          </table:table-cell>
          <table:table-cell office:value-type="float" office:value="10.297005400098183" table:formula="of:=[.A847]/[.C847]" table:style-name="ce6">
            <text:p>10,3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47]*[.E847]*1.348*12+[.B847];0)" table:style-name="ce10">
            <text:p>5 371</text:p>
          </table:table-cell>
          <table:table-cell office:value-type="float" office:value="3932" table:formula="of:=ROUND(1/[.C847]*[.E84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40" table:style-name="ce4">
            <text:p>84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48]&lt;27;37.12;IF([.A848]&lt;700;13.495*LN([.A848])-6.918;81.48))" table:style-name="ce12">
            <text:p>81,48</text:p>
          </table:table-cell>
          <table:table-cell office:value-type="float" office:value="10.309278350515463" table:formula="of:=[.A848]/[.C848]" table:style-name="ce6">
            <text:p>10,3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48]*[.E848]*1.348*12+[.B848];0)" table:style-name="ce10">
            <text:p>5 371</text:p>
          </table:table-cell>
          <table:table-cell office:value-type="float" office:value="3932" table:formula="of:=ROUND(1/[.C848]*[.E84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41" table:style-name="ce4">
            <text:p>84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49]&lt;27;37.12;IF([.A849]&lt;700;13.495*LN([.A849])-6.918;81.48))" table:style-name="ce12">
            <text:p>81,48</text:p>
          </table:table-cell>
          <table:table-cell office:value-type="float" office:value="10.321551300932743" table:formula="of:=[.A849]/[.C849]" table:style-name="ce6">
            <text:p>10,3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49]*[.E849]*1.348*12+[.B849];0)" table:style-name="ce10">
            <text:p>5 371</text:p>
          </table:table-cell>
          <table:table-cell office:value-type="float" office:value="3932" table:formula="of:=ROUND(1/[.C849]*[.E84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42" table:style-name="ce4">
            <text:p>84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50]&lt;27;37.12;IF([.A850]&lt;700;13.495*LN([.A850])-6.918;81.48))" table:style-name="ce12">
            <text:p>81,48</text:p>
          </table:table-cell>
          <table:table-cell office:value-type="float" office:value="10.333824251350023" table:formula="of:=[.A850]/[.C850]" table:style-name="ce6">
            <text:p>10,3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50]*[.E850]*1.348*12+[.B850];0)" table:style-name="ce10">
            <text:p>5 371</text:p>
          </table:table-cell>
          <table:table-cell office:value-type="float" office:value="3932" table:formula="of:=ROUND(1/[.C850]*[.E85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43" table:style-name="ce3">
            <text:p>84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51]&lt;27;37.12;IF([.A851]&lt;700;13.495*LN([.A851])-6.918;81.48))" table:style-name="ce12">
            <text:p>81,48</text:p>
          </table:table-cell>
          <table:table-cell office:value-type="float" office:value="10.346097201767304" table:formula="of:=[.A851]/[.C851]" table:style-name="ce6">
            <text:p>10,3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51]*[.E851]*1.348*12+[.B851];0)" table:style-name="ce10">
            <text:p>5 371</text:p>
          </table:table-cell>
          <table:table-cell office:value-type="float" office:value="3932" table:formula="of:=ROUND(1/[.C851]*[.E85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44" table:style-name="ce4">
            <text:p>84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52]&lt;27;37.12;IF([.A852]&lt;700;13.495*LN([.A852])-6.918;81.48))" table:style-name="ce12">
            <text:p>81,48</text:p>
          </table:table-cell>
          <table:table-cell office:value-type="float" office:value="10.358370152184584" table:formula="of:=[.A852]/[.C852]" table:style-name="ce6">
            <text:p>10,3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52]*[.E852]*1.348*12+[.B852];0)" table:style-name="ce10">
            <text:p>5 371</text:p>
          </table:table-cell>
          <table:table-cell office:value-type="float" office:value="3932" table:formula="of:=ROUND(1/[.C852]*[.E85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45" table:style-name="ce4">
            <text:p>84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53]&lt;27;37.12;IF([.A853]&lt;700;13.495*LN([.A853])-6.918;81.48))" table:style-name="ce12">
            <text:p>81,48</text:p>
          </table:table-cell>
          <table:table-cell office:value-type="float" office:value="10.370643102601864" table:formula="of:=[.A853]/[.C853]" table:style-name="ce6">
            <text:p>10,3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53]*[.E853]*1.348*12+[.B853];0)" table:style-name="ce10">
            <text:p>5 371</text:p>
          </table:table-cell>
          <table:table-cell office:value-type="float" office:value="3932" table:formula="of:=ROUND(1/[.C853]*[.E85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46" table:style-name="ce4">
            <text:p>84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54]&lt;27;37.12;IF([.A854]&lt;700;13.495*LN([.A854])-6.918;81.48))" table:style-name="ce12">
            <text:p>81,48</text:p>
          </table:table-cell>
          <table:table-cell office:value-type="float" office:value="10.382916053019144" table:formula="of:=[.A854]/[.C854]" table:style-name="ce6">
            <text:p>10,3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54]*[.E854]*1.348*12+[.B854];0)" table:style-name="ce10">
            <text:p>5 371</text:p>
          </table:table-cell>
          <table:table-cell office:value-type="float" office:value="3932" table:formula="of:=ROUND(1/[.C854]*[.E85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47" table:style-name="ce4">
            <text:p>84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55]&lt;27;37.12;IF([.A855]&lt;700;13.495*LN([.A855])-6.918;81.48))" table:style-name="ce12">
            <text:p>81,48</text:p>
          </table:table-cell>
          <table:table-cell office:value-type="float" office:value="10.395189003436426" table:formula="of:=[.A855]/[.C855]" table:style-name="ce6">
            <text:p>10,4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55]*[.E855]*1.348*12+[.B855];0)" table:style-name="ce10">
            <text:p>5 371</text:p>
          </table:table-cell>
          <table:table-cell office:value-type="float" office:value="3932" table:formula="of:=ROUND(1/[.C855]*[.E85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48" table:style-name="ce4">
            <text:p>84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56]&lt;27;37.12;IF([.A856]&lt;700;13.495*LN([.A856])-6.918;81.48))" table:style-name="ce12">
            <text:p>81,48</text:p>
          </table:table-cell>
          <table:table-cell office:value-type="float" office:value="10.407461953853707" table:formula="of:=[.A856]/[.C856]" table:style-name="ce6">
            <text:p>10,4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56]*[.E856]*1.348*12+[.B856];0)" table:style-name="ce10">
            <text:p>5 371</text:p>
          </table:table-cell>
          <table:table-cell office:value-type="float" office:value="3932" table:formula="of:=ROUND(1/[.C856]*[.E85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49" table:style-name="ce3">
            <text:p>84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57]&lt;27;37.12;IF([.A857]&lt;700;13.495*LN([.A857])-6.918;81.48))" table:style-name="ce12">
            <text:p>81,48</text:p>
          </table:table-cell>
          <table:table-cell office:value-type="float" office:value="10.419734904270987" table:formula="of:=[.A857]/[.C857]" table:style-name="ce6">
            <text:p>10,4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57]*[.E857]*1.348*12+[.B857];0)" table:style-name="ce10">
            <text:p>5 371</text:p>
          </table:table-cell>
          <table:table-cell office:value-type="float" office:value="3932" table:formula="of:=ROUND(1/[.C857]*[.E85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50" table:style-name="ce4">
            <text:p>85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58]&lt;27;37.12;IF([.A858]&lt;700;13.495*LN([.A858])-6.918;81.48))" table:style-name="ce12">
            <text:p>81,48</text:p>
          </table:table-cell>
          <table:table-cell office:value-type="float" office:value="10.432007854688267" table:formula="of:=[.A858]/[.C858]" table:style-name="ce6">
            <text:p>10,4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58]*[.E858]*1.348*12+[.B858];0)" table:style-name="ce10">
            <text:p>5 371</text:p>
          </table:table-cell>
          <table:table-cell office:value-type="float" office:value="3932" table:formula="of:=ROUND(1/[.C858]*[.E85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51" table:style-name="ce4">
            <text:p>85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59]&lt;27;37.12;IF([.A859]&lt;700;13.495*LN([.A859])-6.918;81.48))" table:style-name="ce12">
            <text:p>81,48</text:p>
          </table:table-cell>
          <table:table-cell office:value-type="float" office:value="10.444280805105548" table:formula="of:=[.A859]/[.C859]" table:style-name="ce6">
            <text:p>10,4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59]*[.E859]*1.348*12+[.B859];0)" table:style-name="ce10">
            <text:p>5 371</text:p>
          </table:table-cell>
          <table:table-cell office:value-type="float" office:value="3932" table:formula="of:=ROUND(1/[.C859]*[.E85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52" table:style-name="ce4">
            <text:p>85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60]&lt;27;37.12;IF([.A860]&lt;700;13.495*LN([.A860])-6.918;81.48))" table:style-name="ce12">
            <text:p>81,48</text:p>
          </table:table-cell>
          <table:table-cell office:value-type="float" office:value="10.456553755522828" table:formula="of:=[.A860]/[.C860]" table:style-name="ce6">
            <text:p>10,4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60]*[.E860]*1.348*12+[.B860];0)" table:style-name="ce10">
            <text:p>5 371</text:p>
          </table:table-cell>
          <table:table-cell office:value-type="float" office:value="3932" table:formula="of:=ROUND(1/[.C860]*[.E86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53" table:style-name="ce4">
            <text:p>85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61]&lt;27;37.12;IF([.A861]&lt;700;13.495*LN([.A861])-6.918;81.48))" table:style-name="ce12">
            <text:p>81,48</text:p>
          </table:table-cell>
          <table:table-cell office:value-type="float" office:value="10.468826705940108" table:formula="of:=[.A861]/[.C861]" table:style-name="ce6">
            <text:p>10,4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61]*[.E861]*1.348*12+[.B861];0)" table:style-name="ce10">
            <text:p>5 371</text:p>
          </table:table-cell>
          <table:table-cell office:value-type="float" office:value="3932" table:formula="of:=ROUND(1/[.C861]*[.E86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54" table:style-name="ce4">
            <text:p>85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62]&lt;27;37.12;IF([.A862]&lt;700;13.495*LN([.A862])-6.918;81.48))" table:style-name="ce12">
            <text:p>81,48</text:p>
          </table:table-cell>
          <table:table-cell office:value-type="float" office:value="10.481099656357388" table:formula="of:=[.A862]/[.C862]" table:style-name="ce6">
            <text:p>10,4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62]*[.E862]*1.348*12+[.B862];0)" table:style-name="ce10">
            <text:p>5 371</text:p>
          </table:table-cell>
          <table:table-cell office:value-type="float" office:value="3932" table:formula="of:=ROUND(1/[.C862]*[.E86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55" table:style-name="ce3">
            <text:p>85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63]&lt;27;37.12;IF([.A863]&lt;700;13.495*LN([.A863])-6.918;81.48))" table:style-name="ce12">
            <text:p>81,48</text:p>
          </table:table-cell>
          <table:table-cell office:value-type="float" office:value="10.493372606774669" table:formula="of:=[.A863]/[.C863]" table:style-name="ce6">
            <text:p>10,4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63]*[.E863]*1.348*12+[.B863];0)" table:style-name="ce10">
            <text:p>5 371</text:p>
          </table:table-cell>
          <table:table-cell office:value-type="float" office:value="3932" table:formula="of:=ROUND(1/[.C863]*[.E86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56" table:style-name="ce4">
            <text:p>85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64]&lt;27;37.12;IF([.A864]&lt;700;13.495*LN([.A864])-6.918;81.48))" table:style-name="ce12">
            <text:p>81,48</text:p>
          </table:table-cell>
          <table:table-cell office:value-type="float" office:value="10.505645557191949" table:formula="of:=[.A864]/[.C864]" table:style-name="ce6">
            <text:p>10,5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64]*[.E864]*1.348*12+[.B864];0)" table:style-name="ce10">
            <text:p>5 371</text:p>
          </table:table-cell>
          <table:table-cell office:value-type="float" office:value="3932" table:formula="of:=ROUND(1/[.C864]*[.E86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57" table:style-name="ce4">
            <text:p>85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65]&lt;27;37.12;IF([.A865]&lt;700;13.495*LN([.A865])-6.918;81.48))" table:style-name="ce12">
            <text:p>81,48</text:p>
          </table:table-cell>
          <table:table-cell office:value-type="float" office:value="10.517918507609229" table:formula="of:=[.A865]/[.C865]" table:style-name="ce6">
            <text:p>10,5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65]*[.E865]*1.348*12+[.B865];0)" table:style-name="ce10">
            <text:p>5 371</text:p>
          </table:table-cell>
          <table:table-cell office:value-type="float" office:value="3932" table:formula="of:=ROUND(1/[.C865]*[.E86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58" table:style-name="ce4">
            <text:p>85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66]&lt;27;37.12;IF([.A866]&lt;700;13.495*LN([.A866])-6.918;81.48))" table:style-name="ce12">
            <text:p>81,48</text:p>
          </table:table-cell>
          <table:table-cell office:value-type="float" office:value="10.530191458026509" table:formula="of:=[.A866]/[.C866]" table:style-name="ce6">
            <text:p>10,5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66]*[.E866]*1.348*12+[.B866];0)" table:style-name="ce10">
            <text:p>5 371</text:p>
          </table:table-cell>
          <table:table-cell office:value-type="float" office:value="3932" table:formula="of:=ROUND(1/[.C866]*[.E86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59" table:style-name="ce4">
            <text:p>85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67]&lt;27;37.12;IF([.A867]&lt;700;13.495*LN([.A867])-6.918;81.48))" table:style-name="ce12">
            <text:p>81,48</text:p>
          </table:table-cell>
          <table:table-cell office:value-type="float" office:value="10.54246440844379" table:formula="of:=[.A867]/[.C867]" table:style-name="ce6">
            <text:p>10,5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67]*[.E867]*1.348*12+[.B867];0)" table:style-name="ce10">
            <text:p>5 371</text:p>
          </table:table-cell>
          <table:table-cell office:value-type="float" office:value="3932" table:formula="of:=ROUND(1/[.C867]*[.E86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60" table:style-name="ce4">
            <text:p>86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68]&lt;27;37.12;IF([.A868]&lt;700;13.495*LN([.A868])-6.918;81.48))" table:style-name="ce12">
            <text:p>81,48</text:p>
          </table:table-cell>
          <table:table-cell office:value-type="float" office:value="10.55473735886107" table:formula="of:=[.A868]/[.C868]" table:style-name="ce6">
            <text:p>10,5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68]*[.E868]*1.348*12+[.B868];0)" table:style-name="ce10">
            <text:p>5 371</text:p>
          </table:table-cell>
          <table:table-cell office:value-type="float" office:value="3932" table:formula="of:=ROUND(1/[.C868]*[.E86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61" table:style-name="ce3">
            <text:p>86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69]&lt;27;37.12;IF([.A869]&lt;700;13.495*LN([.A869])-6.918;81.48))" table:style-name="ce12">
            <text:p>81,48</text:p>
          </table:table-cell>
          <table:table-cell office:value-type="float" office:value="10.56701030927835" table:formula="of:=[.A869]/[.C869]" table:style-name="ce6">
            <text:p>10,5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69]*[.E869]*1.348*12+[.B869];0)" table:style-name="ce10">
            <text:p>5 371</text:p>
          </table:table-cell>
          <table:table-cell office:value-type="float" office:value="3932" table:formula="of:=ROUND(1/[.C869]*[.E86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62" table:style-name="ce4">
            <text:p>86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70]&lt;27;37.12;IF([.A870]&lt;700;13.495*LN([.A870])-6.918;81.48))" table:style-name="ce12">
            <text:p>81,48</text:p>
          </table:table-cell>
          <table:table-cell office:value-type="float" office:value="10.579283259695631" table:formula="of:=[.A870]/[.C870]" table:style-name="ce6">
            <text:p>10,5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70]*[.E870]*1.348*12+[.B870];0)" table:style-name="ce10">
            <text:p>5 371</text:p>
          </table:table-cell>
          <table:table-cell office:value-type="float" office:value="3932" table:formula="of:=ROUND(1/[.C870]*[.E87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63" table:style-name="ce4">
            <text:p>86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71]&lt;27;37.12;IF([.A871]&lt;700;13.495*LN([.A871])-6.918;81.48))" table:style-name="ce12">
            <text:p>81,48</text:p>
          </table:table-cell>
          <table:table-cell office:value-type="float" office:value="10.591556210112911" table:formula="of:=[.A871]/[.C871]" table:style-name="ce6">
            <text:p>10,5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71]*[.E871]*1.348*12+[.B871];0)" table:style-name="ce10">
            <text:p>5 371</text:p>
          </table:table-cell>
          <table:table-cell office:value-type="float" office:value="3932" table:formula="of:=ROUND(1/[.C871]*[.E87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64" table:style-name="ce4">
            <text:p>86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72]&lt;27;37.12;IF([.A872]&lt;700;13.495*LN([.A872])-6.918;81.48))" table:style-name="ce12">
            <text:p>81,48</text:p>
          </table:table-cell>
          <table:table-cell office:value-type="float" office:value="10.603829160530191" table:formula="of:=[.A872]/[.C872]" table:style-name="ce6">
            <text:p>10,6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72]*[.E872]*1.348*12+[.B872];0)" table:style-name="ce10">
            <text:p>5 371</text:p>
          </table:table-cell>
          <table:table-cell office:value-type="float" office:value="3932" table:formula="of:=ROUND(1/[.C872]*[.E87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65" table:style-name="ce4">
            <text:p>86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73]&lt;27;37.12;IF([.A873]&lt;700;13.495*LN([.A873])-6.918;81.48))" table:style-name="ce12">
            <text:p>81,48</text:p>
          </table:table-cell>
          <table:table-cell office:value-type="float" office:value="10.616102110947471" table:formula="of:=[.A873]/[.C873]" table:style-name="ce6">
            <text:p>10,6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73]*[.E873]*1.348*12+[.B873];0)" table:style-name="ce10">
            <text:p>5 371</text:p>
          </table:table-cell>
          <table:table-cell office:value-type="float" office:value="3932" table:formula="of:=ROUND(1/[.C873]*[.E87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66" table:style-name="ce4">
            <text:p>86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74]&lt;27;37.12;IF([.A874]&lt;700;13.495*LN([.A874])-6.918;81.48))" table:style-name="ce12">
            <text:p>81,48</text:p>
          </table:table-cell>
          <table:table-cell office:value-type="float" office:value="10.628375061364752" table:formula="of:=[.A874]/[.C874]" table:style-name="ce6">
            <text:p>10,6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74]*[.E874]*1.348*12+[.B874];0)" table:style-name="ce10">
            <text:p>5 371</text:p>
          </table:table-cell>
          <table:table-cell office:value-type="float" office:value="3932" table:formula="of:=ROUND(1/[.C874]*[.E87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67" table:style-name="ce3">
            <text:p>86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75]&lt;27;37.12;IF([.A875]&lt;700;13.495*LN([.A875])-6.918;81.48))" table:style-name="ce12">
            <text:p>81,48</text:p>
          </table:table-cell>
          <table:table-cell office:value-type="float" office:value="10.640648011782032" table:formula="of:=[.A875]/[.C875]" table:style-name="ce6">
            <text:p>10,6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75]*[.E875]*1.348*12+[.B875];0)" table:style-name="ce10">
            <text:p>5 371</text:p>
          </table:table-cell>
          <table:table-cell office:value-type="float" office:value="3932" table:formula="of:=ROUND(1/[.C875]*[.E87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68" table:style-name="ce4">
            <text:p>86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76]&lt;27;37.12;IF([.A876]&lt;700;13.495*LN([.A876])-6.918;81.48))" table:style-name="ce12">
            <text:p>81,48</text:p>
          </table:table-cell>
          <table:table-cell office:value-type="float" office:value="10.652920962199312" table:formula="of:=[.A876]/[.C876]" table:style-name="ce6">
            <text:p>10,6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76]*[.E876]*1.348*12+[.B876];0)" table:style-name="ce10">
            <text:p>5 371</text:p>
          </table:table-cell>
          <table:table-cell office:value-type="float" office:value="3932" table:formula="of:=ROUND(1/[.C876]*[.E87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69" table:style-name="ce4">
            <text:p>86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77]&lt;27;37.12;IF([.A877]&lt;700;13.495*LN([.A877])-6.918;81.48))" table:style-name="ce12">
            <text:p>81,48</text:p>
          </table:table-cell>
          <table:table-cell office:value-type="float" office:value="10.665193912616592" table:formula="of:=[.A877]/[.C877]" table:style-name="ce6">
            <text:p>10,6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77]*[.E877]*1.348*12+[.B877];0)" table:style-name="ce10">
            <text:p>5 371</text:p>
          </table:table-cell>
          <table:table-cell office:value-type="float" office:value="3932" table:formula="of:=ROUND(1/[.C877]*[.E87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70" table:style-name="ce4">
            <text:p>87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78]&lt;27;37.12;IF([.A878]&lt;700;13.495*LN([.A878])-6.918;81.48))" table:style-name="ce12">
            <text:p>81,48</text:p>
          </table:table-cell>
          <table:table-cell office:value-type="float" office:value="10.677466863033873" table:formula="of:=[.A878]/[.C878]" table:style-name="ce6">
            <text:p>10,6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78]*[.E878]*1.348*12+[.B878];0)" table:style-name="ce10">
            <text:p>5 371</text:p>
          </table:table-cell>
          <table:table-cell office:value-type="float" office:value="3932" table:formula="of:=ROUND(1/[.C878]*[.E87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71" table:style-name="ce4">
            <text:p>87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79]&lt;27;37.12;IF([.A879]&lt;700;13.495*LN([.A879])-6.918;81.48))" table:style-name="ce12">
            <text:p>81,48</text:p>
          </table:table-cell>
          <table:table-cell office:value-type="float" office:value="10.689739813451153" table:formula="of:=[.A879]/[.C879]" table:style-name="ce6">
            <text:p>10,6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79]*[.E879]*1.348*12+[.B879];0)" table:style-name="ce10">
            <text:p>5 371</text:p>
          </table:table-cell>
          <table:table-cell office:value-type="float" office:value="3932" table:formula="of:=ROUND(1/[.C879]*[.E87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72" table:style-name="ce4">
            <text:p>87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80]&lt;27;37.12;IF([.A880]&lt;700;13.495*LN([.A880])-6.918;81.48))" table:style-name="ce12">
            <text:p>81,48</text:p>
          </table:table-cell>
          <table:table-cell office:value-type="float" office:value="10.702012763868433" table:formula="of:=[.A880]/[.C880]" table:style-name="ce6">
            <text:p>10,7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80]*[.E880]*1.348*12+[.B880];0)" table:style-name="ce10">
            <text:p>5 371</text:p>
          </table:table-cell>
          <table:table-cell office:value-type="float" office:value="3932" table:formula="of:=ROUND(1/[.C880]*[.E88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73" table:style-name="ce3">
            <text:p>87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81]&lt;27;37.12;IF([.A881]&lt;700;13.495*LN([.A881])-6.918;81.48))" table:style-name="ce12">
            <text:p>81,48</text:p>
          </table:table-cell>
          <table:table-cell office:value-type="float" office:value="10.714285714285714" table:formula="of:=[.A881]/[.C881]" table:style-name="ce6">
            <text:p>10,7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81]*[.E881]*1.348*12+[.B881];0)" table:style-name="ce10">
            <text:p>5 371</text:p>
          </table:table-cell>
          <table:table-cell office:value-type="float" office:value="3932" table:formula="of:=ROUND(1/[.C881]*[.E88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74" table:style-name="ce4">
            <text:p>87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82]&lt;27;37.12;IF([.A882]&lt;700;13.495*LN([.A882])-6.918;81.48))" table:style-name="ce12">
            <text:p>81,48</text:p>
          </table:table-cell>
          <table:table-cell office:value-type="float" office:value="10.726558664702994" table:formula="of:=[.A882]/[.C882]" table:style-name="ce6">
            <text:p>10,7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82]*[.E882]*1.348*12+[.B882];0)" table:style-name="ce10">
            <text:p>5 371</text:p>
          </table:table-cell>
          <table:table-cell office:value-type="float" office:value="3932" table:formula="of:=ROUND(1/[.C882]*[.E88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75" table:style-name="ce4">
            <text:p>87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83]&lt;27;37.12;IF([.A883]&lt;700;13.495*LN([.A883])-6.918;81.48))" table:style-name="ce12">
            <text:p>81,48</text:p>
          </table:table-cell>
          <table:table-cell office:value-type="float" office:value="10.738831615120274" table:formula="of:=[.A883]/[.C883]" table:style-name="ce6">
            <text:p>10,7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83]*[.E883]*1.348*12+[.B883];0)" table:style-name="ce10">
            <text:p>5 371</text:p>
          </table:table-cell>
          <table:table-cell office:value-type="float" office:value="3932" table:formula="of:=ROUND(1/[.C883]*[.E88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76" table:style-name="ce4">
            <text:p>87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84]&lt;27;37.12;IF([.A884]&lt;700;13.495*LN([.A884])-6.918;81.48))" table:style-name="ce12">
            <text:p>81,48</text:p>
          </table:table-cell>
          <table:table-cell office:value-type="float" office:value="10.751104565537554" table:formula="of:=[.A884]/[.C884]" table:style-name="ce6">
            <text:p>10,7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84]*[.E884]*1.348*12+[.B884];0)" table:style-name="ce10">
            <text:p>5 371</text:p>
          </table:table-cell>
          <table:table-cell office:value-type="float" office:value="3932" table:formula="of:=ROUND(1/[.C884]*[.E88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77" table:style-name="ce4">
            <text:p>87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85]&lt;27;37.12;IF([.A885]&lt;700;13.495*LN([.A885])-6.918;81.48))" table:style-name="ce12">
            <text:p>81,48</text:p>
          </table:table-cell>
          <table:table-cell office:value-type="float" office:value="10.763377515954835" table:formula="of:=[.A885]/[.C885]" table:style-name="ce6">
            <text:p>10,7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85]*[.E885]*1.348*12+[.B885];0)" table:style-name="ce10">
            <text:p>5 371</text:p>
          </table:table-cell>
          <table:table-cell office:value-type="float" office:value="3932" table:formula="of:=ROUND(1/[.C885]*[.E88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78" table:style-name="ce4">
            <text:p>87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86]&lt;27;37.12;IF([.A886]&lt;700;13.495*LN([.A886])-6.918;81.48))" table:style-name="ce12">
            <text:p>81,48</text:p>
          </table:table-cell>
          <table:table-cell office:value-type="float" office:value="10.775650466372115" table:formula="of:=[.A886]/[.C886]" table:style-name="ce6">
            <text:p>10,7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86]*[.E886]*1.348*12+[.B886];0)" table:style-name="ce10">
            <text:p>5 371</text:p>
          </table:table-cell>
          <table:table-cell office:value-type="float" office:value="3932" table:formula="of:=ROUND(1/[.C886]*[.E88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79" table:style-name="ce3">
            <text:p>87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87]&lt;27;37.12;IF([.A887]&lt;700;13.495*LN([.A887])-6.918;81.48))" table:style-name="ce12">
            <text:p>81,48</text:p>
          </table:table-cell>
          <table:table-cell office:value-type="float" office:value="10.787923416789395" table:formula="of:=[.A887]/[.C887]" table:style-name="ce6">
            <text:p>10,7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87]*[.E887]*1.348*12+[.B887];0)" table:style-name="ce10">
            <text:p>5 371</text:p>
          </table:table-cell>
          <table:table-cell office:value-type="float" office:value="3932" table:formula="of:=ROUND(1/[.C887]*[.E88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80" table:style-name="ce4">
            <text:p>88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88]&lt;27;37.12;IF([.A888]&lt;700;13.495*LN([.A888])-6.918;81.48))" table:style-name="ce12">
            <text:p>81,48</text:p>
          </table:table-cell>
          <table:table-cell office:value-type="float" office:value="10.800196367206675" table:formula="of:=[.A888]/[.C888]" table:style-name="ce6">
            <text:p>10,8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88]*[.E888]*1.348*12+[.B888];0)" table:style-name="ce10">
            <text:p>5 371</text:p>
          </table:table-cell>
          <table:table-cell office:value-type="float" office:value="3932" table:formula="of:=ROUND(1/[.C888]*[.E88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81" table:style-name="ce4">
            <text:p>88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89]&lt;27;37.12;IF([.A889]&lt;700;13.495*LN([.A889])-6.918;81.48))" table:style-name="ce12">
            <text:p>81,48</text:p>
          </table:table-cell>
          <table:table-cell office:value-type="float" office:value="10.812469317623956" table:formula="of:=[.A889]/[.C889]" table:style-name="ce6">
            <text:p>10,8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89]*[.E889]*1.348*12+[.B889];0)" table:style-name="ce10">
            <text:p>5 371</text:p>
          </table:table-cell>
          <table:table-cell office:value-type="float" office:value="3932" table:formula="of:=ROUND(1/[.C889]*[.E88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82" table:style-name="ce4">
            <text:p>88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90]&lt;27;37.12;IF([.A890]&lt;700;13.495*LN([.A890])-6.918;81.48))" table:style-name="ce12">
            <text:p>81,48</text:p>
          </table:table-cell>
          <table:table-cell office:value-type="float" office:value="10.824742268041236" table:formula="of:=[.A890]/[.C890]" table:style-name="ce6">
            <text:p>10,8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90]*[.E890]*1.348*12+[.B890];0)" table:style-name="ce10">
            <text:p>5 371</text:p>
          </table:table-cell>
          <table:table-cell office:value-type="float" office:value="3932" table:formula="of:=ROUND(1/[.C890]*[.E89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83" table:style-name="ce4">
            <text:p>88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91]&lt;27;37.12;IF([.A891]&lt;700;13.495*LN([.A891])-6.918;81.48))" table:style-name="ce12">
            <text:p>81,48</text:p>
          </table:table-cell>
          <table:table-cell office:value-type="float" office:value="10.837015218458516" table:formula="of:=[.A891]/[.C891]" table:style-name="ce6">
            <text:p>10,8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91]*[.E891]*1.348*12+[.B891];0)" table:style-name="ce10">
            <text:p>5 371</text:p>
          </table:table-cell>
          <table:table-cell office:value-type="float" office:value="3932" table:formula="of:=ROUND(1/[.C891]*[.E89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84" table:style-name="ce4">
            <text:p>88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92]&lt;27;37.12;IF([.A892]&lt;700;13.495*LN([.A892])-6.918;81.48))" table:style-name="ce12">
            <text:p>81,48</text:p>
          </table:table-cell>
          <table:table-cell office:value-type="float" office:value="10.849288168875797" table:formula="of:=[.A892]/[.C892]" table:style-name="ce6">
            <text:p>10,8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92]*[.E892]*1.348*12+[.B892];0)" table:style-name="ce10">
            <text:p>5 371</text:p>
          </table:table-cell>
          <table:table-cell office:value-type="float" office:value="3932" table:formula="of:=ROUND(1/[.C892]*[.E89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85" table:style-name="ce3">
            <text:p>88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93]&lt;27;37.12;IF([.A893]&lt;700;13.495*LN([.A893])-6.918;81.48))" table:style-name="ce12">
            <text:p>81,48</text:p>
          </table:table-cell>
          <table:table-cell office:value-type="float" office:value="10.861561119293077" table:formula="of:=[.A893]/[.C893]" table:style-name="ce6">
            <text:p>10,8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93]*[.E893]*1.348*12+[.B893];0)" table:style-name="ce10">
            <text:p>5 371</text:p>
          </table:table-cell>
          <table:table-cell office:value-type="float" office:value="3932" table:formula="of:=ROUND(1/[.C893]*[.E89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86" table:style-name="ce4">
            <text:p>88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94]&lt;27;37.12;IF([.A894]&lt;700;13.495*LN([.A894])-6.918;81.48))" table:style-name="ce12">
            <text:p>81,48</text:p>
          </table:table-cell>
          <table:table-cell office:value-type="float" office:value="10.873834069710357" table:formula="of:=[.A894]/[.C894]" table:style-name="ce6">
            <text:p>10,8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94]*[.E894]*1.348*12+[.B894];0)" table:style-name="ce10">
            <text:p>5 371</text:p>
          </table:table-cell>
          <table:table-cell office:value-type="float" office:value="3932" table:formula="of:=ROUND(1/[.C894]*[.E89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87" table:style-name="ce4">
            <text:p>88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95]&lt;27;37.12;IF([.A895]&lt;700;13.495*LN([.A895])-6.918;81.48))" table:style-name="ce12">
            <text:p>81,48</text:p>
          </table:table-cell>
          <table:table-cell office:value-type="float" office:value="10.886107020127637" table:formula="of:=[.A895]/[.C895]" table:style-name="ce6">
            <text:p>10,8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95]*[.E895]*1.348*12+[.B895];0)" table:style-name="ce10">
            <text:p>5 371</text:p>
          </table:table-cell>
          <table:table-cell office:value-type="float" office:value="3932" table:formula="of:=ROUND(1/[.C895]*[.E89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88" table:style-name="ce4">
            <text:p>88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96]&lt;27;37.12;IF([.A896]&lt;700;13.495*LN([.A896])-6.918;81.48))" table:style-name="ce12">
            <text:p>81,48</text:p>
          </table:table-cell>
          <table:table-cell office:value-type="float" office:value="10.898379970544918" table:formula="of:=[.A896]/[.C896]" table:style-name="ce6">
            <text:p>10,9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96]*[.E896]*1.348*12+[.B896];0)" table:style-name="ce10">
            <text:p>5 371</text:p>
          </table:table-cell>
          <table:table-cell office:value-type="float" office:value="3932" table:formula="of:=ROUND(1/[.C896]*[.E89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89" table:style-name="ce4">
            <text:p>88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97]&lt;27;37.12;IF([.A897]&lt;700;13.495*LN([.A897])-6.918;81.48))" table:style-name="ce12">
            <text:p>81,48</text:p>
          </table:table-cell>
          <table:table-cell office:value-type="float" office:value="10.9106529209622" table:formula="of:=[.A897]/[.C897]" table:style-name="ce6">
            <text:p>10,9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97]*[.E897]*1.348*12+[.B897];0)" table:style-name="ce10">
            <text:p>5 371</text:p>
          </table:table-cell>
          <table:table-cell office:value-type="float" office:value="3932" table:formula="of:=ROUND(1/[.C897]*[.E89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90" table:style-name="ce4">
            <text:p>89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98]&lt;27;37.12;IF([.A898]&lt;700;13.495*LN([.A898])-6.918;81.48))" table:style-name="ce12">
            <text:p>81,48</text:p>
          </table:table-cell>
          <table:table-cell office:value-type="float" office:value="10.92292587137948" table:formula="of:=[.A898]/[.C898]" table:style-name="ce6">
            <text:p>10,9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98]*[.E898]*1.348*12+[.B898];0)" table:style-name="ce10">
            <text:p>5 371</text:p>
          </table:table-cell>
          <table:table-cell office:value-type="float" office:value="3932" table:formula="of:=ROUND(1/[.C898]*[.E89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91" table:style-name="ce3">
            <text:p>89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99]&lt;27;37.12;IF([.A899]&lt;700;13.495*LN([.A899])-6.918;81.48))" table:style-name="ce12">
            <text:p>81,48</text:p>
          </table:table-cell>
          <table:table-cell office:value-type="float" office:value="10.93519882179676" table:formula="of:=[.A899]/[.C899]" table:style-name="ce6">
            <text:p>10,9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899]*[.E899]*1.348*12+[.B899];0)" table:style-name="ce10">
            <text:p>5 371</text:p>
          </table:table-cell>
          <table:table-cell office:value-type="float" office:value="3932" table:formula="of:=ROUND(1/[.C899]*[.E89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92" table:style-name="ce4">
            <text:p>89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00]&lt;27;37.12;IF([.A900]&lt;700;13.495*LN([.A900])-6.918;81.48))" table:style-name="ce12">
            <text:p>81,48</text:p>
          </table:table-cell>
          <table:table-cell office:value-type="float" office:value="10.94747177221404" table:formula="of:=[.A900]/[.C900]" table:style-name="ce6">
            <text:p>10,9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00]*[.E900]*1.348*12+[.B900];0)" table:style-name="ce10">
            <text:p>5 371</text:p>
          </table:table-cell>
          <table:table-cell office:value-type="float" office:value="3932" table:formula="of:=ROUND(1/[.C900]*[.E90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93" table:style-name="ce4">
            <text:p>89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01]&lt;27;37.12;IF([.A901]&lt;700;13.495*LN([.A901])-6.918;81.48))" table:style-name="ce12">
            <text:p>81,48</text:p>
          </table:table-cell>
          <table:table-cell office:value-type="float" office:value="10.959744722631321" table:formula="of:=[.A901]/[.C901]" table:style-name="ce6">
            <text:p>10,9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01]*[.E901]*1.348*12+[.B901];0)" table:style-name="ce10">
            <text:p>5 371</text:p>
          </table:table-cell>
          <table:table-cell office:value-type="float" office:value="3932" table:formula="of:=ROUND(1/[.C901]*[.E90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94" table:style-name="ce4">
            <text:p>89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02]&lt;27;37.12;IF([.A902]&lt;700;13.495*LN([.A902])-6.918;81.48))" table:style-name="ce12">
            <text:p>81,48</text:p>
          </table:table-cell>
          <table:table-cell office:value-type="float" office:value="10.972017673048601" table:formula="of:=[.A902]/[.C902]" table:style-name="ce6">
            <text:p>10,9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02]*[.E902]*1.348*12+[.B902];0)" table:style-name="ce10">
            <text:p>5 371</text:p>
          </table:table-cell>
          <table:table-cell office:value-type="float" office:value="3932" table:formula="of:=ROUND(1/[.C902]*[.E90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95" table:style-name="ce4">
            <text:p>89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03]&lt;27;37.12;IF([.A903]&lt;700;13.495*LN([.A903])-6.918;81.48))" table:style-name="ce12">
            <text:p>81,48</text:p>
          </table:table-cell>
          <table:table-cell office:value-type="float" office:value="10.984290623465881" table:formula="of:=[.A903]/[.C903]" table:style-name="ce6">
            <text:p>10,9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03]*[.E903]*1.348*12+[.B903];0)" table:style-name="ce10">
            <text:p>5 371</text:p>
          </table:table-cell>
          <table:table-cell office:value-type="float" office:value="3932" table:formula="of:=ROUND(1/[.C903]*[.E90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96" table:style-name="ce4">
            <text:p>89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04]&lt;27;37.12;IF([.A904]&lt;700;13.495*LN([.A904])-6.918;81.48))" table:style-name="ce12">
            <text:p>81,48</text:p>
          </table:table-cell>
          <table:table-cell office:value-type="float" office:value="10.996563573883162" table:formula="of:=[.A904]/[.C904]" table:style-name="ce6">
            <text:p>11,0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04]*[.E904]*1.348*12+[.B904];0)" table:style-name="ce10">
            <text:p>5 371</text:p>
          </table:table-cell>
          <table:table-cell office:value-type="float" office:value="3932" table:formula="of:=ROUND(1/[.C904]*[.E90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97" table:style-name="ce3">
            <text:p>89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05]&lt;27;37.12;IF([.A905]&lt;700;13.495*LN([.A905])-6.918;81.48))" table:style-name="ce12">
            <text:p>81,48</text:p>
          </table:table-cell>
          <table:table-cell office:value-type="float" office:value="11.008836524300442" table:formula="of:=[.A905]/[.C905]" table:style-name="ce6">
            <text:p>11,0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05]*[.E905]*1.348*12+[.B905];0)" table:style-name="ce10">
            <text:p>5 371</text:p>
          </table:table-cell>
          <table:table-cell office:value-type="float" office:value="3932" table:formula="of:=ROUND(1/[.C905]*[.E90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98" table:style-name="ce4">
            <text:p>89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06]&lt;27;37.12;IF([.A906]&lt;700;13.495*LN([.A906])-6.918;81.48))" table:style-name="ce12">
            <text:p>81,48</text:p>
          </table:table-cell>
          <table:table-cell office:value-type="float" office:value="11.021109474717722" table:formula="of:=[.A906]/[.C906]" table:style-name="ce6">
            <text:p>11,0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06]*[.E906]*1.348*12+[.B906];0)" table:style-name="ce10">
            <text:p>5 371</text:p>
          </table:table-cell>
          <table:table-cell office:value-type="float" office:value="3932" table:formula="of:=ROUND(1/[.C906]*[.E90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899" table:style-name="ce4">
            <text:p>89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07]&lt;27;37.12;IF([.A907]&lt;700;13.495*LN([.A907])-6.918;81.48))" table:style-name="ce12">
            <text:p>81,48</text:p>
          </table:table-cell>
          <table:table-cell office:value-type="float" office:value="11.033382425135002" table:formula="of:=[.A907]/[.C907]" table:style-name="ce6">
            <text:p>11,0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07]*[.E907]*1.348*12+[.B907];0)" table:style-name="ce10">
            <text:p>5 371</text:p>
          </table:table-cell>
          <table:table-cell office:value-type="float" office:value="3932" table:formula="of:=ROUND(1/[.C907]*[.E90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00" table:style-name="ce4">
            <text:p>90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08]&lt;27;37.12;IF([.A908]&lt;700;13.495*LN([.A908])-6.918;81.48))" table:style-name="ce12">
            <text:p>81,48</text:p>
          </table:table-cell>
          <table:table-cell office:value-type="float" office:value="11.045655375552283" table:formula="of:=[.A908]/[.C908]" table:style-name="ce6">
            <text:p>11,0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08]*[.E908]*1.348*12+[.B908];0)" table:style-name="ce10">
            <text:p>5 371</text:p>
          </table:table-cell>
          <table:table-cell office:value-type="float" office:value="3932" table:formula="of:=ROUND(1/[.C908]*[.E90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01" table:style-name="ce4">
            <text:p>90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09]&lt;27;37.12;IF([.A909]&lt;700;13.495*LN([.A909])-6.918;81.48))" table:style-name="ce12">
            <text:p>81,48</text:p>
          </table:table-cell>
          <table:table-cell office:value-type="float" office:value="11.057928325969563" table:formula="of:=[.A909]/[.C909]" table:style-name="ce6">
            <text:p>11,0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09]*[.E909]*1.348*12+[.B909];0)" table:style-name="ce10">
            <text:p>5 371</text:p>
          </table:table-cell>
          <table:table-cell office:value-type="float" office:value="3932" table:formula="of:=ROUND(1/[.C909]*[.E90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02" table:style-name="ce4">
            <text:p>90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10]&lt;27;37.12;IF([.A910]&lt;700;13.495*LN([.A910])-6.918;81.48))" table:style-name="ce12">
            <text:p>81,48</text:p>
          </table:table-cell>
          <table:table-cell office:value-type="float" office:value="11.070201276386843" table:formula="of:=[.A910]/[.C910]" table:style-name="ce6">
            <text:p>11,0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10]*[.E910]*1.348*12+[.B910];0)" table:style-name="ce10">
            <text:p>5 371</text:p>
          </table:table-cell>
          <table:table-cell office:value-type="float" office:value="3932" table:formula="of:=ROUND(1/[.C910]*[.E91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03" table:style-name="ce3">
            <text:p>90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11]&lt;27;37.12;IF([.A911]&lt;700;13.495*LN([.A911])-6.918;81.48))" table:style-name="ce12">
            <text:p>81,48</text:p>
          </table:table-cell>
          <table:table-cell office:value-type="float" office:value="11.082474226804123" table:formula="of:=[.A911]/[.C911]" table:style-name="ce6">
            <text:p>11,0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11]*[.E911]*1.348*12+[.B911];0)" table:style-name="ce10">
            <text:p>5 371</text:p>
          </table:table-cell>
          <table:table-cell office:value-type="float" office:value="3932" table:formula="of:=ROUND(1/[.C911]*[.E91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04" table:style-name="ce4">
            <text:p>90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12]&lt;27;37.12;IF([.A912]&lt;700;13.495*LN([.A912])-6.918;81.48))" table:style-name="ce12">
            <text:p>81,48</text:p>
          </table:table-cell>
          <table:table-cell office:value-type="float" office:value="11.094747177221404" table:formula="of:=[.A912]/[.C912]" table:style-name="ce6">
            <text:p>11,0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12]*[.E912]*1.348*12+[.B912];0)" table:style-name="ce10">
            <text:p>5 371</text:p>
          </table:table-cell>
          <table:table-cell office:value-type="float" office:value="3932" table:formula="of:=ROUND(1/[.C912]*[.E91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05" table:style-name="ce4">
            <text:p>90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13]&lt;27;37.12;IF([.A913]&lt;700;13.495*LN([.A913])-6.918;81.48))" table:style-name="ce12">
            <text:p>81,48</text:p>
          </table:table-cell>
          <table:table-cell office:value-type="float" office:value="11.107020127638684" table:formula="of:=[.A913]/[.C913]" table:style-name="ce6">
            <text:p>11,1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13]*[.E913]*1.348*12+[.B913];0)" table:style-name="ce10">
            <text:p>5 371</text:p>
          </table:table-cell>
          <table:table-cell office:value-type="float" office:value="3932" table:formula="of:=ROUND(1/[.C913]*[.E91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06" table:style-name="ce4">
            <text:p>90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14]&lt;27;37.12;IF([.A914]&lt;700;13.495*LN([.A914])-6.918;81.48))" table:style-name="ce12">
            <text:p>81,48</text:p>
          </table:table-cell>
          <table:table-cell office:value-type="float" office:value="11.119293078055964" table:formula="of:=[.A914]/[.C914]" table:style-name="ce6">
            <text:p>11,1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14]*[.E914]*1.348*12+[.B914];0)" table:style-name="ce10">
            <text:p>5 371</text:p>
          </table:table-cell>
          <table:table-cell office:value-type="float" office:value="3932" table:formula="of:=ROUND(1/[.C914]*[.E91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07" table:style-name="ce4">
            <text:p>90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15]&lt;27;37.12;IF([.A915]&lt;700;13.495*LN([.A915])-6.918;81.48))" table:style-name="ce12">
            <text:p>81,48</text:p>
          </table:table-cell>
          <table:table-cell office:value-type="float" office:value="11.131566028473245" table:formula="of:=[.A915]/[.C915]" table:style-name="ce6">
            <text:p>11,1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15]*[.E915]*1.348*12+[.B915];0)" table:style-name="ce10">
            <text:p>5 371</text:p>
          </table:table-cell>
          <table:table-cell office:value-type="float" office:value="3932" table:formula="of:=ROUND(1/[.C915]*[.E91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08" table:style-name="ce4">
            <text:p>90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16]&lt;27;37.12;IF([.A916]&lt;700;13.495*LN([.A916])-6.918;81.48))" table:style-name="ce12">
            <text:p>81,48</text:p>
          </table:table-cell>
          <table:table-cell office:value-type="float" office:value="11.143838978890525" table:formula="of:=[.A916]/[.C916]" table:style-name="ce6">
            <text:p>11,1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16]*[.E916]*1.348*12+[.B916];0)" table:style-name="ce10">
            <text:p>5 371</text:p>
          </table:table-cell>
          <table:table-cell office:value-type="float" office:value="3932" table:formula="of:=ROUND(1/[.C916]*[.E91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09" table:style-name="ce3">
            <text:p>90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17]&lt;27;37.12;IF([.A917]&lt;700;13.495*LN([.A917])-6.918;81.48))" table:style-name="ce12">
            <text:p>81,48</text:p>
          </table:table-cell>
          <table:table-cell office:value-type="float" office:value="11.156111929307805" table:formula="of:=[.A917]/[.C917]" table:style-name="ce6">
            <text:p>11,1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17]*[.E917]*1.348*12+[.B917];0)" table:style-name="ce10">
            <text:p>5 371</text:p>
          </table:table-cell>
          <table:table-cell office:value-type="float" office:value="3932" table:formula="of:=ROUND(1/[.C917]*[.E91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10" table:style-name="ce4">
            <text:p>91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18]&lt;27;37.12;IF([.A918]&lt;700;13.495*LN([.A918])-6.918;81.48))" table:style-name="ce12">
            <text:p>81,48</text:p>
          </table:table-cell>
          <table:table-cell office:value-type="float" office:value="11.168384879725085" table:formula="of:=[.A918]/[.C918]" table:style-name="ce6">
            <text:p>11,1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18]*[.E918]*1.348*12+[.B918];0)" table:style-name="ce10">
            <text:p>5 371</text:p>
          </table:table-cell>
          <table:table-cell office:value-type="float" office:value="3932" table:formula="of:=ROUND(1/[.C918]*[.E91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11" table:style-name="ce4">
            <text:p>91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19]&lt;27;37.12;IF([.A919]&lt;700;13.495*LN([.A919])-6.918;81.48))" table:style-name="ce12">
            <text:p>81,48</text:p>
          </table:table-cell>
          <table:table-cell office:value-type="float" office:value="11.180657830142366" table:formula="of:=[.A919]/[.C919]" table:style-name="ce6">
            <text:p>11,1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19]*[.E919]*1.348*12+[.B919];0)" table:style-name="ce10">
            <text:p>5 371</text:p>
          </table:table-cell>
          <table:table-cell office:value-type="float" office:value="3932" table:formula="of:=ROUND(1/[.C919]*[.E91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12" table:style-name="ce4">
            <text:p>91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20]&lt;27;37.12;IF([.A920]&lt;700;13.495*LN([.A920])-6.918;81.48))" table:style-name="ce12">
            <text:p>81,48</text:p>
          </table:table-cell>
          <table:table-cell office:value-type="float" office:value="11.192930780559646" table:formula="of:=[.A920]/[.C920]" table:style-name="ce6">
            <text:p>11,1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20]*[.E920]*1.348*12+[.B920];0)" table:style-name="ce10">
            <text:p>5 371</text:p>
          </table:table-cell>
          <table:table-cell office:value-type="float" office:value="3932" table:formula="of:=ROUND(1/[.C920]*[.E92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13" table:style-name="ce4">
            <text:p>91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21]&lt;27;37.12;IF([.A921]&lt;700;13.495*LN([.A921])-6.918;81.48))" table:style-name="ce12">
            <text:p>81,48</text:p>
          </table:table-cell>
          <table:table-cell office:value-type="float" office:value="11.205203730976926" table:formula="of:=[.A921]/[.C921]" table:style-name="ce6">
            <text:p>11,2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21]*[.E921]*1.348*12+[.B921];0)" table:style-name="ce10">
            <text:p>5 371</text:p>
          </table:table-cell>
          <table:table-cell office:value-type="float" office:value="3932" table:formula="of:=ROUND(1/[.C921]*[.E92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14" table:style-name="ce4">
            <text:p>91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22]&lt;27;37.12;IF([.A922]&lt;700;13.495*LN([.A922])-6.918;81.48))" table:style-name="ce12">
            <text:p>81,48</text:p>
          </table:table-cell>
          <table:table-cell office:value-type="float" office:value="11.217476681394206" table:formula="of:=[.A922]/[.C922]" table:style-name="ce6">
            <text:p>11,2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22]*[.E922]*1.348*12+[.B922];0)" table:style-name="ce10">
            <text:p>5 371</text:p>
          </table:table-cell>
          <table:table-cell office:value-type="float" office:value="3932" table:formula="of:=ROUND(1/[.C922]*[.E92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15" table:style-name="ce3">
            <text:p>91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23]&lt;27;37.12;IF([.A923]&lt;700;13.495*LN([.A923])-6.918;81.48))" table:style-name="ce12">
            <text:p>81,48</text:p>
          </table:table-cell>
          <table:table-cell office:value-type="float" office:value="11.229749631811487" table:formula="of:=[.A923]/[.C923]" table:style-name="ce6">
            <text:p>11,2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23]*[.E923]*1.348*12+[.B923];0)" table:style-name="ce10">
            <text:p>5 371</text:p>
          </table:table-cell>
          <table:table-cell office:value-type="float" office:value="3932" table:formula="of:=ROUND(1/[.C923]*[.E92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16" table:style-name="ce4">
            <text:p>91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24]&lt;27;37.12;IF([.A924]&lt;700;13.495*LN([.A924])-6.918;81.48))" table:style-name="ce12">
            <text:p>81,48</text:p>
          </table:table-cell>
          <table:table-cell office:value-type="float" office:value="11.242022582228767" table:formula="of:=[.A924]/[.C924]" table:style-name="ce6">
            <text:p>11,2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24]*[.E924]*1.348*12+[.B924];0)" table:style-name="ce10">
            <text:p>5 371</text:p>
          </table:table-cell>
          <table:table-cell office:value-type="float" office:value="3932" table:formula="of:=ROUND(1/[.C924]*[.E92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17" table:style-name="ce4">
            <text:p>91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25]&lt;27;37.12;IF([.A925]&lt;700;13.495*LN([.A925])-6.918;81.48))" table:style-name="ce12">
            <text:p>81,48</text:p>
          </table:table-cell>
          <table:table-cell office:value-type="float" office:value="11.254295532646047" table:formula="of:=[.A925]/[.C925]" table:style-name="ce6">
            <text:p>11,2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25]*[.E925]*1.348*12+[.B925];0)" table:style-name="ce10">
            <text:p>5 371</text:p>
          </table:table-cell>
          <table:table-cell office:value-type="float" office:value="3932" table:formula="of:=ROUND(1/[.C925]*[.E92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18" table:style-name="ce4">
            <text:p>91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26]&lt;27;37.12;IF([.A926]&lt;700;13.495*LN([.A926])-6.918;81.48))" table:style-name="ce12">
            <text:p>81,48</text:p>
          </table:table-cell>
          <table:table-cell office:value-type="float" office:value="11.266568483063327" table:formula="of:=[.A926]/[.C926]" table:style-name="ce6">
            <text:p>11,2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26]*[.E926]*1.348*12+[.B926];0)" table:style-name="ce10">
            <text:p>5 371</text:p>
          </table:table-cell>
          <table:table-cell office:value-type="float" office:value="3932" table:formula="of:=ROUND(1/[.C926]*[.E92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19" table:style-name="ce4">
            <text:p>91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27]&lt;27;37.12;IF([.A927]&lt;700;13.495*LN([.A927])-6.918;81.48))" table:style-name="ce12">
            <text:p>81,48</text:p>
          </table:table-cell>
          <table:table-cell office:value-type="float" office:value="11.278841433480608" table:formula="of:=[.A927]/[.C927]" table:style-name="ce6">
            <text:p>11,2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27]*[.E927]*1.348*12+[.B927];0)" table:style-name="ce10">
            <text:p>5 371</text:p>
          </table:table-cell>
          <table:table-cell office:value-type="float" office:value="3932" table:formula="of:=ROUND(1/[.C927]*[.E92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20" table:style-name="ce4">
            <text:p>92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28]&lt;27;37.12;IF([.A928]&lt;700;13.495*LN([.A928])-6.918;81.48))" table:style-name="ce12">
            <text:p>81,48</text:p>
          </table:table-cell>
          <table:table-cell office:value-type="float" office:value="11.291114383897888" table:formula="of:=[.A928]/[.C928]" table:style-name="ce6">
            <text:p>11,2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28]*[.E928]*1.348*12+[.B928];0)" table:style-name="ce10">
            <text:p>5 371</text:p>
          </table:table-cell>
          <table:table-cell office:value-type="float" office:value="3932" table:formula="of:=ROUND(1/[.C928]*[.E92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21" table:style-name="ce3">
            <text:p>92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29]&lt;27;37.12;IF([.A929]&lt;700;13.495*LN([.A929])-6.918;81.48))" table:style-name="ce12">
            <text:p>81,48</text:p>
          </table:table-cell>
          <table:table-cell office:value-type="float" office:value="11.303387334315168" table:formula="of:=[.A929]/[.C929]" table:style-name="ce6">
            <text:p>11,3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29]*[.E929]*1.348*12+[.B929];0)" table:style-name="ce10">
            <text:p>5 371</text:p>
          </table:table-cell>
          <table:table-cell office:value-type="float" office:value="3932" table:formula="of:=ROUND(1/[.C929]*[.E92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22" table:style-name="ce4">
            <text:p>92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30]&lt;27;37.12;IF([.A930]&lt;700;13.495*LN([.A930])-6.918;81.48))" table:style-name="ce12">
            <text:p>81,48</text:p>
          </table:table-cell>
          <table:table-cell office:value-type="float" office:value="11.315660284732449" table:formula="of:=[.A930]/[.C930]" table:style-name="ce6">
            <text:p>11,3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30]*[.E930]*1.348*12+[.B930];0)" table:style-name="ce10">
            <text:p>5 371</text:p>
          </table:table-cell>
          <table:table-cell office:value-type="float" office:value="3932" table:formula="of:=ROUND(1/[.C930]*[.E93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23" table:style-name="ce4">
            <text:p>92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31]&lt;27;37.12;IF([.A931]&lt;700;13.495*LN([.A931])-6.918;81.48))" table:style-name="ce12">
            <text:p>81,48</text:p>
          </table:table-cell>
          <table:table-cell office:value-type="float" office:value="11.327933235149729" table:formula="of:=[.A931]/[.C931]" table:style-name="ce6">
            <text:p>11,3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31]*[.E931]*1.348*12+[.B931];0)" table:style-name="ce10">
            <text:p>5 371</text:p>
          </table:table-cell>
          <table:table-cell office:value-type="float" office:value="3932" table:formula="of:=ROUND(1/[.C931]*[.E93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24" table:style-name="ce4">
            <text:p>92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32]&lt;27;37.12;IF([.A932]&lt;700;13.495*LN([.A932])-6.918;81.48))" table:style-name="ce12">
            <text:p>81,48</text:p>
          </table:table-cell>
          <table:table-cell office:value-type="float" office:value="11.340206185567009" table:formula="of:=[.A932]/[.C932]" table:style-name="ce6">
            <text:p>11,3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32]*[.E932]*1.348*12+[.B932];0)" table:style-name="ce10">
            <text:p>5 371</text:p>
          </table:table-cell>
          <table:table-cell office:value-type="float" office:value="3932" table:formula="of:=ROUND(1/[.C932]*[.E93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25" table:style-name="ce4">
            <text:p>92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33]&lt;27;37.12;IF([.A933]&lt;700;13.495*LN([.A933])-6.918;81.48))" table:style-name="ce12">
            <text:p>81,48</text:p>
          </table:table-cell>
          <table:table-cell office:value-type="float" office:value="11.352479135984289" table:formula="of:=[.A933]/[.C933]" table:style-name="ce6">
            <text:p>11,3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33]*[.E933]*1.348*12+[.B933];0)" table:style-name="ce10">
            <text:p>5 371</text:p>
          </table:table-cell>
          <table:table-cell office:value-type="float" office:value="3932" table:formula="of:=ROUND(1/[.C933]*[.E93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26" table:style-name="ce4">
            <text:p>92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34]&lt;27;37.12;IF([.A934]&lt;700;13.495*LN([.A934])-6.918;81.48))" table:style-name="ce12">
            <text:p>81,48</text:p>
          </table:table-cell>
          <table:table-cell office:value-type="float" office:value="11.36475208640157" table:formula="of:=[.A934]/[.C934]" table:style-name="ce6">
            <text:p>11,3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34]*[.E934]*1.348*12+[.B934];0)" table:style-name="ce10">
            <text:p>5 371</text:p>
          </table:table-cell>
          <table:table-cell office:value-type="float" office:value="3932" table:formula="of:=ROUND(1/[.C934]*[.E93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27" table:style-name="ce3">
            <text:p>92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35]&lt;27;37.12;IF([.A935]&lt;700;13.495*LN([.A935])-6.918;81.48))" table:style-name="ce12">
            <text:p>81,48</text:p>
          </table:table-cell>
          <table:table-cell office:value-type="float" office:value="11.37702503681885" table:formula="of:=[.A935]/[.C935]" table:style-name="ce6">
            <text:p>11,3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35]*[.E935]*1.348*12+[.B935];0)" table:style-name="ce10">
            <text:p>5 371</text:p>
          </table:table-cell>
          <table:table-cell office:value-type="float" office:value="3932" table:formula="of:=ROUND(1/[.C935]*[.E93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28" table:style-name="ce4">
            <text:p>92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36]&lt;27;37.12;IF([.A936]&lt;700;13.495*LN([.A936])-6.918;81.48))" table:style-name="ce12">
            <text:p>81,48</text:p>
          </table:table-cell>
          <table:table-cell office:value-type="float" office:value="11.38929798723613" table:formula="of:=[.A936]/[.C936]" table:style-name="ce6">
            <text:p>11,3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36]*[.E936]*1.348*12+[.B936];0)" table:style-name="ce10">
            <text:p>5 371</text:p>
          </table:table-cell>
          <table:table-cell office:value-type="float" office:value="3932" table:formula="of:=ROUND(1/[.C936]*[.E93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29" table:style-name="ce4">
            <text:p>92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37]&lt;27;37.12;IF([.A937]&lt;700;13.495*LN([.A937])-6.918;81.48))" table:style-name="ce12">
            <text:p>81,48</text:p>
          </table:table-cell>
          <table:table-cell office:value-type="float" office:value="11.40157093765341" table:formula="of:=[.A937]/[.C937]" table:style-name="ce6">
            <text:p>11,4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37]*[.E937]*1.348*12+[.B937];0)" table:style-name="ce10">
            <text:p>5 371</text:p>
          </table:table-cell>
          <table:table-cell office:value-type="float" office:value="3932" table:formula="of:=ROUND(1/[.C937]*[.E93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30" table:style-name="ce4">
            <text:p>93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38]&lt;27;37.12;IF([.A938]&lt;700;13.495*LN([.A938])-6.918;81.48))" table:style-name="ce12">
            <text:p>81,48</text:p>
          </table:table-cell>
          <table:table-cell office:value-type="float" office:value="11.413843888070693" table:formula="of:=[.A938]/[.C938]" table:style-name="ce6">
            <text:p>11,4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38]*[.E938]*1.348*12+[.B938];0)" table:style-name="ce10">
            <text:p>5 371</text:p>
          </table:table-cell>
          <table:table-cell office:value-type="float" office:value="3932" table:formula="of:=ROUND(1/[.C938]*[.E93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31" table:style-name="ce4">
            <text:p>93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39]&lt;27;37.12;IF([.A939]&lt;700;13.495*LN([.A939])-6.918;81.48))" table:style-name="ce12">
            <text:p>81,48</text:p>
          </table:table-cell>
          <table:table-cell office:value-type="float" office:value="11.426116838487973" table:formula="of:=[.A939]/[.C939]" table:style-name="ce6">
            <text:p>11,4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39]*[.E939]*1.348*12+[.B939];0)" table:style-name="ce10">
            <text:p>5 371</text:p>
          </table:table-cell>
          <table:table-cell office:value-type="float" office:value="3932" table:formula="of:=ROUND(1/[.C939]*[.E93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32" table:style-name="ce4">
            <text:p>93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40]&lt;27;37.12;IF([.A940]&lt;700;13.495*LN([.A940])-6.918;81.48))" table:style-name="ce12">
            <text:p>81,48</text:p>
          </table:table-cell>
          <table:table-cell office:value-type="float" office:value="11.438389788905253" table:formula="of:=[.A940]/[.C940]" table:style-name="ce6">
            <text:p>11,4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40]*[.E940]*1.348*12+[.B940];0)" table:style-name="ce10">
            <text:p>5 371</text:p>
          </table:table-cell>
          <table:table-cell office:value-type="float" office:value="3932" table:formula="of:=ROUND(1/[.C940]*[.E94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33" table:style-name="ce3">
            <text:p>93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41]&lt;27;37.12;IF([.A941]&lt;700;13.495*LN([.A941])-6.918;81.48))" table:style-name="ce12">
            <text:p>81,48</text:p>
          </table:table-cell>
          <table:table-cell office:value-type="float" office:value="11.450662739322533" table:formula="of:=[.A941]/[.C941]" table:style-name="ce6">
            <text:p>11,4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41]*[.E941]*1.348*12+[.B941];0)" table:style-name="ce10">
            <text:p>5 371</text:p>
          </table:table-cell>
          <table:table-cell office:value-type="float" office:value="3932" table:formula="of:=ROUND(1/[.C941]*[.E94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34" table:style-name="ce4">
            <text:p>93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42]&lt;27;37.12;IF([.A942]&lt;700;13.495*LN([.A942])-6.918;81.48))" table:style-name="ce12">
            <text:p>81,48</text:p>
          </table:table-cell>
          <table:table-cell office:value-type="float" office:value="11.462935689739814" table:formula="of:=[.A942]/[.C942]" table:style-name="ce6">
            <text:p>11,4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42]*[.E942]*1.348*12+[.B942];0)" table:style-name="ce10">
            <text:p>5 371</text:p>
          </table:table-cell>
          <table:table-cell office:value-type="float" office:value="3932" table:formula="of:=ROUND(1/[.C942]*[.E94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35" table:style-name="ce4">
            <text:p>93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43]&lt;27;37.12;IF([.A943]&lt;700;13.495*LN([.A943])-6.918;81.48))" table:style-name="ce12">
            <text:p>81,48</text:p>
          </table:table-cell>
          <table:table-cell office:value-type="float" office:value="11.475208640157094" table:formula="of:=[.A943]/[.C943]" table:style-name="ce6">
            <text:p>11,4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43]*[.E943]*1.348*12+[.B943];0)" table:style-name="ce10">
            <text:p>5 371</text:p>
          </table:table-cell>
          <table:table-cell office:value-type="float" office:value="3932" table:formula="of:=ROUND(1/[.C943]*[.E94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36" table:style-name="ce4">
            <text:p>93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44]&lt;27;37.12;IF([.A944]&lt;700;13.495*LN([.A944])-6.918;81.48))" table:style-name="ce12">
            <text:p>81,48</text:p>
          </table:table-cell>
          <table:table-cell office:value-type="float" office:value="11.487481590574374" table:formula="of:=[.A944]/[.C944]" table:style-name="ce6">
            <text:p>11,4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44]*[.E944]*1.348*12+[.B944];0)" table:style-name="ce10">
            <text:p>5 371</text:p>
          </table:table-cell>
          <table:table-cell office:value-type="float" office:value="3932" table:formula="of:=ROUND(1/[.C944]*[.E94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37" table:style-name="ce4">
            <text:p>93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45]&lt;27;37.12;IF([.A945]&lt;700;13.495*LN([.A945])-6.918;81.48))" table:style-name="ce12">
            <text:p>81,48</text:p>
          </table:table-cell>
          <table:table-cell office:value-type="float" office:value="11.499754540991654" table:formula="of:=[.A945]/[.C945]" table:style-name="ce6">
            <text:p>11,5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45]*[.E945]*1.348*12+[.B945];0)" table:style-name="ce10">
            <text:p>5 371</text:p>
          </table:table-cell>
          <table:table-cell office:value-type="float" office:value="3932" table:formula="of:=ROUND(1/[.C945]*[.E94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38" table:style-name="ce4">
            <text:p>93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46]&lt;27;37.12;IF([.A946]&lt;700;13.495*LN([.A946])-6.918;81.48))" table:style-name="ce12">
            <text:p>81,48</text:p>
          </table:table-cell>
          <table:table-cell office:value-type="float" office:value="11.512027491408935" table:formula="of:=[.A946]/[.C946]" table:style-name="ce6">
            <text:p>11,5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46]*[.E946]*1.348*12+[.B946];0)" table:style-name="ce10">
            <text:p>5 371</text:p>
          </table:table-cell>
          <table:table-cell office:value-type="float" office:value="3932" table:formula="of:=ROUND(1/[.C946]*[.E94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39" table:style-name="ce3">
            <text:p>93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47]&lt;27;37.12;IF([.A947]&lt;700;13.495*LN([.A947])-6.918;81.48))" table:style-name="ce12">
            <text:p>81,48</text:p>
          </table:table-cell>
          <table:table-cell office:value-type="float" office:value="11.524300441826215" table:formula="of:=[.A947]/[.C947]" table:style-name="ce6">
            <text:p>11,5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47]*[.E947]*1.348*12+[.B947];0)" table:style-name="ce10">
            <text:p>5 371</text:p>
          </table:table-cell>
          <table:table-cell office:value-type="float" office:value="3932" table:formula="of:=ROUND(1/[.C947]*[.E94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40" table:style-name="ce4">
            <text:p>94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48]&lt;27;37.12;IF([.A948]&lt;700;13.495*LN([.A948])-6.918;81.48))" table:style-name="ce12">
            <text:p>81,48</text:p>
          </table:table-cell>
          <table:table-cell office:value-type="float" office:value="11.536573392243495" table:formula="of:=[.A948]/[.C948]" table:style-name="ce6">
            <text:p>11,5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48]*[.E948]*1.348*12+[.B948];0)" table:style-name="ce10">
            <text:p>5 371</text:p>
          </table:table-cell>
          <table:table-cell office:value-type="float" office:value="3932" table:formula="of:=ROUND(1/[.C948]*[.E94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41" table:style-name="ce4">
            <text:p>94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49]&lt;27;37.12;IF([.A949]&lt;700;13.495*LN([.A949])-6.918;81.48))" table:style-name="ce12">
            <text:p>81,48</text:p>
          </table:table-cell>
          <table:table-cell office:value-type="float" office:value="11.548846342660775" table:formula="of:=[.A949]/[.C949]" table:style-name="ce6">
            <text:p>11,5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49]*[.E949]*1.348*12+[.B949];0)" table:style-name="ce10">
            <text:p>5 371</text:p>
          </table:table-cell>
          <table:table-cell office:value-type="float" office:value="3932" table:formula="of:=ROUND(1/[.C949]*[.E94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42" table:style-name="ce4">
            <text:p>94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50]&lt;27;37.12;IF([.A950]&lt;700;13.495*LN([.A950])-6.918;81.48))" table:style-name="ce12">
            <text:p>81,48</text:p>
          </table:table-cell>
          <table:table-cell office:value-type="float" office:value="11.561119293078056" table:formula="of:=[.A950]/[.C950]" table:style-name="ce6">
            <text:p>11,5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50]*[.E950]*1.348*12+[.B950];0)" table:style-name="ce10">
            <text:p>5 371</text:p>
          </table:table-cell>
          <table:table-cell office:value-type="float" office:value="3932" table:formula="of:=ROUND(1/[.C950]*[.E95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43" table:style-name="ce4">
            <text:p>94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51]&lt;27;37.12;IF([.A951]&lt;700;13.495*LN([.A951])-6.918;81.48))" table:style-name="ce12">
            <text:p>81,48</text:p>
          </table:table-cell>
          <table:table-cell office:value-type="float" office:value="11.573392243495336" table:formula="of:=[.A951]/[.C951]" table:style-name="ce6">
            <text:p>11,5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51]*[.E951]*1.348*12+[.B951];0)" table:style-name="ce10">
            <text:p>5 371</text:p>
          </table:table-cell>
          <table:table-cell office:value-type="float" office:value="3932" table:formula="of:=ROUND(1/[.C951]*[.E95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44" table:style-name="ce4">
            <text:p>94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52]&lt;27;37.12;IF([.A952]&lt;700;13.495*LN([.A952])-6.918;81.48))" table:style-name="ce12">
            <text:p>81,48</text:p>
          </table:table-cell>
          <table:table-cell office:value-type="float" office:value="11.585665193912616" table:formula="of:=[.A952]/[.C952]" table:style-name="ce6">
            <text:p>11,5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52]*[.E952]*1.348*12+[.B952];0)" table:style-name="ce10">
            <text:p>5 371</text:p>
          </table:table-cell>
          <table:table-cell office:value-type="float" office:value="3932" table:formula="of:=ROUND(1/[.C952]*[.E95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45" table:style-name="ce3">
            <text:p>94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53]&lt;27;37.12;IF([.A953]&lt;700;13.495*LN([.A953])-6.918;81.48))" table:style-name="ce12">
            <text:p>81,48</text:p>
          </table:table-cell>
          <table:table-cell office:value-type="float" office:value="11.597938144329897" table:formula="of:=[.A953]/[.C953]" table:style-name="ce6">
            <text:p>11,6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53]*[.E953]*1.348*12+[.B953];0)" table:style-name="ce10">
            <text:p>5 371</text:p>
          </table:table-cell>
          <table:table-cell office:value-type="float" office:value="3932" table:formula="of:=ROUND(1/[.C953]*[.E95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46" table:style-name="ce4">
            <text:p>94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54]&lt;27;37.12;IF([.A954]&lt;700;13.495*LN([.A954])-6.918;81.48))" table:style-name="ce12">
            <text:p>81,48</text:p>
          </table:table-cell>
          <table:table-cell office:value-type="float" office:value="11.610211094747177" table:formula="of:=[.A954]/[.C954]" table:style-name="ce6">
            <text:p>11,6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54]*[.E954]*1.348*12+[.B954];0)" table:style-name="ce10">
            <text:p>5 371</text:p>
          </table:table-cell>
          <table:table-cell office:value-type="float" office:value="3932" table:formula="of:=ROUND(1/[.C954]*[.E95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47" table:style-name="ce4">
            <text:p>94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55]&lt;27;37.12;IF([.A955]&lt;700;13.495*LN([.A955])-6.918;81.48))" table:style-name="ce12">
            <text:p>81,48</text:p>
          </table:table-cell>
          <table:table-cell office:value-type="float" office:value="11.622484045164457" table:formula="of:=[.A955]/[.C955]" table:style-name="ce6">
            <text:p>11,6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55]*[.E955]*1.348*12+[.B955];0)" table:style-name="ce10">
            <text:p>5 371</text:p>
          </table:table-cell>
          <table:table-cell office:value-type="float" office:value="3932" table:formula="of:=ROUND(1/[.C955]*[.E95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48" table:style-name="ce4">
            <text:p>94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56]&lt;27;37.12;IF([.A956]&lt;700;13.495*LN([.A956])-6.918;81.48))" table:style-name="ce12">
            <text:p>81,48</text:p>
          </table:table-cell>
          <table:table-cell office:value-type="float" office:value="11.634756995581737" table:formula="of:=[.A956]/[.C956]" table:style-name="ce6">
            <text:p>11,6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56]*[.E956]*1.348*12+[.B956];0)" table:style-name="ce10">
            <text:p>5 371</text:p>
          </table:table-cell>
          <table:table-cell office:value-type="float" office:value="3932" table:formula="of:=ROUND(1/[.C956]*[.E95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49" table:style-name="ce4">
            <text:p>94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57]&lt;27;37.12;IF([.A957]&lt;700;13.495*LN([.A957])-6.918;81.48))" table:style-name="ce12">
            <text:p>81,48</text:p>
          </table:table-cell>
          <table:table-cell office:value-type="float" office:value="11.647029945999018" table:formula="of:=[.A957]/[.C957]" table:style-name="ce6">
            <text:p>11,6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57]*[.E957]*1.348*12+[.B957];0)" table:style-name="ce10">
            <text:p>5 371</text:p>
          </table:table-cell>
          <table:table-cell office:value-type="float" office:value="3932" table:formula="of:=ROUND(1/[.C957]*[.E95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50" table:style-name="ce4">
            <text:p>95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58]&lt;27;37.12;IF([.A958]&lt;700;13.495*LN([.A958])-6.918;81.48))" table:style-name="ce12">
            <text:p>81,48</text:p>
          </table:table-cell>
          <table:table-cell office:value-type="float" office:value="11.659302896416298" table:formula="of:=[.A958]/[.C958]" table:style-name="ce6">
            <text:p>11,6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58]*[.E958]*1.348*12+[.B958];0)" table:style-name="ce10">
            <text:p>5 371</text:p>
          </table:table-cell>
          <table:table-cell office:value-type="float" office:value="3932" table:formula="of:=ROUND(1/[.C958]*[.E95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51" table:style-name="ce3">
            <text:p>95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59]&lt;27;37.12;IF([.A959]&lt;700;13.495*LN([.A959])-6.918;81.48))" table:style-name="ce12">
            <text:p>81,48</text:p>
          </table:table-cell>
          <table:table-cell office:value-type="float" office:value="11.671575846833578" table:formula="of:=[.A959]/[.C959]" table:style-name="ce6">
            <text:p>11,6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59]*[.E959]*1.348*12+[.B959];0)" table:style-name="ce10">
            <text:p>5 371</text:p>
          </table:table-cell>
          <table:table-cell office:value-type="float" office:value="3932" table:formula="of:=ROUND(1/[.C959]*[.E95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52" table:style-name="ce4">
            <text:p>95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60]&lt;27;37.12;IF([.A960]&lt;700;13.495*LN([.A960])-6.918;81.48))" table:style-name="ce12">
            <text:p>81,48</text:p>
          </table:table-cell>
          <table:table-cell office:value-type="float" office:value="11.683848797250858" table:formula="of:=[.A960]/[.C960]" table:style-name="ce6">
            <text:p>11,6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60]*[.E960]*1.348*12+[.B960];0)" table:style-name="ce10">
            <text:p>5 371</text:p>
          </table:table-cell>
          <table:table-cell office:value-type="float" office:value="3932" table:formula="of:=ROUND(1/[.C960]*[.E96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53" table:style-name="ce4">
            <text:p>95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61]&lt;27;37.12;IF([.A961]&lt;700;13.495*LN([.A961])-6.918;81.48))" table:style-name="ce12">
            <text:p>81,48</text:p>
          </table:table-cell>
          <table:table-cell office:value-type="float" office:value="11.696121747668139" table:formula="of:=[.A961]/[.C961]" table:style-name="ce6">
            <text:p>11,7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61]*[.E961]*1.348*12+[.B961];0)" table:style-name="ce10">
            <text:p>5 371</text:p>
          </table:table-cell>
          <table:table-cell office:value-type="float" office:value="3932" table:formula="of:=ROUND(1/[.C961]*[.E96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54" table:style-name="ce4">
            <text:p>95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62]&lt;27;37.12;IF([.A962]&lt;700;13.495*LN([.A962])-6.918;81.48))" table:style-name="ce12">
            <text:p>81,48</text:p>
          </table:table-cell>
          <table:table-cell office:value-type="float" office:value="11.708394698085419" table:formula="of:=[.A962]/[.C962]" table:style-name="ce6">
            <text:p>11,7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62]*[.E962]*1.348*12+[.B962];0)" table:style-name="ce10">
            <text:p>5 371</text:p>
          </table:table-cell>
          <table:table-cell office:value-type="float" office:value="3932" table:formula="of:=ROUND(1/[.C962]*[.E96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55" table:style-name="ce4">
            <text:p>95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63]&lt;27;37.12;IF([.A963]&lt;700;13.495*LN([.A963])-6.918;81.48))" table:style-name="ce12">
            <text:p>81,48</text:p>
          </table:table-cell>
          <table:table-cell office:value-type="float" office:value="11.720667648502699" table:formula="of:=[.A963]/[.C963]" table:style-name="ce6">
            <text:p>11,7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63]*[.E963]*1.348*12+[.B963];0)" table:style-name="ce10">
            <text:p>5 371</text:p>
          </table:table-cell>
          <table:table-cell office:value-type="float" office:value="3932" table:formula="of:=ROUND(1/[.C963]*[.E96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56" table:style-name="ce4">
            <text:p>95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64]&lt;27;37.12;IF([.A964]&lt;700;13.495*LN([.A964])-6.918;81.48))" table:style-name="ce12">
            <text:p>81,48</text:p>
          </table:table-cell>
          <table:table-cell office:value-type="float" office:value="11.73294059891998" table:formula="of:=[.A964]/[.C964]" table:style-name="ce6">
            <text:p>11,7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64]*[.E964]*1.348*12+[.B964];0)" table:style-name="ce10">
            <text:p>5 371</text:p>
          </table:table-cell>
          <table:table-cell office:value-type="float" office:value="3932" table:formula="of:=ROUND(1/[.C964]*[.E96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57" table:style-name="ce3">
            <text:p>95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65]&lt;27;37.12;IF([.A965]&lt;700;13.495*LN([.A965])-6.918;81.48))" table:style-name="ce12">
            <text:p>81,48</text:p>
          </table:table-cell>
          <table:table-cell office:value-type="float" office:value="11.74521354933726" table:formula="of:=[.A965]/[.C965]" table:style-name="ce6">
            <text:p>11,7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65]*[.E965]*1.348*12+[.B965];0)" table:style-name="ce10">
            <text:p>5 371</text:p>
          </table:table-cell>
          <table:table-cell office:value-type="float" office:value="3932" table:formula="of:=ROUND(1/[.C965]*[.E96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58" table:style-name="ce4">
            <text:p>95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66]&lt;27;37.12;IF([.A966]&lt;700;13.495*LN([.A966])-6.918;81.48))" table:style-name="ce12">
            <text:p>81,48</text:p>
          </table:table-cell>
          <table:table-cell office:value-type="float" office:value="11.75748649975454" table:formula="of:=[.A966]/[.C966]" table:style-name="ce6">
            <text:p>11,7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66]*[.E966]*1.348*12+[.B966];0)" table:style-name="ce10">
            <text:p>5 371</text:p>
          </table:table-cell>
          <table:table-cell office:value-type="float" office:value="3932" table:formula="of:=ROUND(1/[.C966]*[.E96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59" table:style-name="ce4">
            <text:p>95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67]&lt;27;37.12;IF([.A967]&lt;700;13.495*LN([.A967])-6.918;81.48))" table:style-name="ce12">
            <text:p>81,48</text:p>
          </table:table-cell>
          <table:table-cell office:value-type="float" office:value="11.76975945017182" table:formula="of:=[.A967]/[.C967]" table:style-name="ce6">
            <text:p>11,7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67]*[.E967]*1.348*12+[.B967];0)" table:style-name="ce10">
            <text:p>5 371</text:p>
          </table:table-cell>
          <table:table-cell office:value-type="float" office:value="3932" table:formula="of:=ROUND(1/[.C967]*[.E96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60" table:style-name="ce4">
            <text:p>96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68]&lt;27;37.12;IF([.A968]&lt;700;13.495*LN([.A968])-6.918;81.48))" table:style-name="ce12">
            <text:p>81,48</text:p>
          </table:table-cell>
          <table:table-cell office:value-type="float" office:value="11.782032400589101" table:formula="of:=[.A968]/[.C968]" table:style-name="ce6">
            <text:p>11,7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68]*[.E968]*1.348*12+[.B968];0)" table:style-name="ce10">
            <text:p>5 371</text:p>
          </table:table-cell>
          <table:table-cell office:value-type="float" office:value="3932" table:formula="of:=ROUND(1/[.C968]*[.E96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61" table:style-name="ce4">
            <text:p>96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69]&lt;27;37.12;IF([.A969]&lt;700;13.495*LN([.A969])-6.918;81.48))" table:style-name="ce12">
            <text:p>81,48</text:p>
          </table:table-cell>
          <table:table-cell office:value-type="float" office:value="11.794305351006381" table:formula="of:=[.A969]/[.C969]" table:style-name="ce6">
            <text:p>11,7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69]*[.E969]*1.348*12+[.B969];0)" table:style-name="ce10">
            <text:p>5 371</text:p>
          </table:table-cell>
          <table:table-cell office:value-type="float" office:value="3932" table:formula="of:=ROUND(1/[.C969]*[.E96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62" table:style-name="ce4">
            <text:p>96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70]&lt;27;37.12;IF([.A970]&lt;700;13.495*LN([.A970])-6.918;81.48))" table:style-name="ce12">
            <text:p>81,48</text:p>
          </table:table-cell>
          <table:table-cell office:value-type="float" office:value="11.806578301423661" table:formula="of:=[.A970]/[.C970]" table:style-name="ce6">
            <text:p>11,8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70]*[.E970]*1.348*12+[.B970];0)" table:style-name="ce10">
            <text:p>5 371</text:p>
          </table:table-cell>
          <table:table-cell office:value-type="float" office:value="3932" table:formula="of:=ROUND(1/[.C970]*[.E97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63" table:style-name="ce3">
            <text:p>96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71]&lt;27;37.12;IF([.A971]&lt;700;13.495*LN([.A971])-6.918;81.48))" table:style-name="ce12">
            <text:p>81,48</text:p>
          </table:table-cell>
          <table:table-cell office:value-type="float" office:value="11.818851251840941" table:formula="of:=[.A971]/[.C971]" table:style-name="ce6">
            <text:p>11,8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71]*[.E971]*1.348*12+[.B971];0)" table:style-name="ce10">
            <text:p>5 371</text:p>
          </table:table-cell>
          <table:table-cell office:value-type="float" office:value="3932" table:formula="of:=ROUND(1/[.C971]*[.E97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64" table:style-name="ce4">
            <text:p>96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72]&lt;27;37.12;IF([.A972]&lt;700;13.495*LN([.A972])-6.918;81.48))" table:style-name="ce12">
            <text:p>81,48</text:p>
          </table:table-cell>
          <table:table-cell office:value-type="float" office:value="11.831124202258222" table:formula="of:=[.A972]/[.C972]" table:style-name="ce6">
            <text:p>11,8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72]*[.E972]*1.348*12+[.B972];0)" table:style-name="ce10">
            <text:p>5 371</text:p>
          </table:table-cell>
          <table:table-cell office:value-type="float" office:value="3932" table:formula="of:=ROUND(1/[.C972]*[.E97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65" table:style-name="ce4">
            <text:p>96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73]&lt;27;37.12;IF([.A973]&lt;700;13.495*LN([.A973])-6.918;81.48))" table:style-name="ce12">
            <text:p>81,48</text:p>
          </table:table-cell>
          <table:table-cell office:value-type="float" office:value="11.843397152675502" table:formula="of:=[.A973]/[.C973]" table:style-name="ce6">
            <text:p>11,8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73]*[.E973]*1.348*12+[.B973];0)" table:style-name="ce10">
            <text:p>5 371</text:p>
          </table:table-cell>
          <table:table-cell office:value-type="float" office:value="3932" table:formula="of:=ROUND(1/[.C973]*[.E97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66" table:style-name="ce4">
            <text:p>96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74]&lt;27;37.12;IF([.A974]&lt;700;13.495*LN([.A974])-6.918;81.48))" table:style-name="ce12">
            <text:p>81,48</text:p>
          </table:table-cell>
          <table:table-cell office:value-type="float" office:value="11.855670103092782" table:formula="of:=[.A974]/[.C974]" table:style-name="ce6">
            <text:p>11,8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74]*[.E974]*1.348*12+[.B974];0)" table:style-name="ce10">
            <text:p>5 371</text:p>
          </table:table-cell>
          <table:table-cell office:value-type="float" office:value="3932" table:formula="of:=ROUND(1/[.C974]*[.E97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67" table:style-name="ce4">
            <text:p>96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75]&lt;27;37.12;IF([.A975]&lt;700;13.495*LN([.A975])-6.918;81.48))" table:style-name="ce12">
            <text:p>81,48</text:p>
          </table:table-cell>
          <table:table-cell office:value-type="float" office:value="11.867943053510063" table:formula="of:=[.A975]/[.C975]" table:style-name="ce6">
            <text:p>11,8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75]*[.E975]*1.348*12+[.B975];0)" table:style-name="ce10">
            <text:p>5 371</text:p>
          </table:table-cell>
          <table:table-cell office:value-type="float" office:value="3932" table:formula="of:=ROUND(1/[.C975]*[.E97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68" table:style-name="ce4">
            <text:p>96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76]&lt;27;37.12;IF([.A976]&lt;700;13.495*LN([.A976])-6.918;81.48))" table:style-name="ce12">
            <text:p>81,48</text:p>
          </table:table-cell>
          <table:table-cell office:value-type="float" office:value="11.880216003927343" table:formula="of:=[.A976]/[.C976]" table:style-name="ce6">
            <text:p>11,8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76]*[.E976]*1.348*12+[.B976];0)" table:style-name="ce10">
            <text:p>5 371</text:p>
          </table:table-cell>
          <table:table-cell office:value-type="float" office:value="3932" table:formula="of:=ROUND(1/[.C976]*[.E97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69" table:style-name="ce3">
            <text:p>96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77]&lt;27;37.12;IF([.A977]&lt;700;13.495*LN([.A977])-6.918;81.48))" table:style-name="ce12">
            <text:p>81,48</text:p>
          </table:table-cell>
          <table:table-cell office:value-type="float" office:value="11.892488954344623" table:formula="of:=[.A977]/[.C977]" table:style-name="ce6">
            <text:p>11,8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77]*[.E977]*1.348*12+[.B977];0)" table:style-name="ce10">
            <text:p>5 371</text:p>
          </table:table-cell>
          <table:table-cell office:value-type="float" office:value="3932" table:formula="of:=ROUND(1/[.C977]*[.E97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70" table:style-name="ce4">
            <text:p>97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78]&lt;27;37.12;IF([.A978]&lt;700;13.495*LN([.A978])-6.918;81.48))" table:style-name="ce12">
            <text:p>81,48</text:p>
          </table:table-cell>
          <table:table-cell office:value-type="float" office:value="11.904761904761903" table:formula="of:=[.A978]/[.C978]" table:style-name="ce6">
            <text:p>11,9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78]*[.E978]*1.348*12+[.B978];0)" table:style-name="ce10">
            <text:p>5 371</text:p>
          </table:table-cell>
          <table:table-cell office:value-type="float" office:value="3932" table:formula="of:=ROUND(1/[.C978]*[.E97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71" table:style-name="ce4">
            <text:p>97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79]&lt;27;37.12;IF([.A979]&lt;700;13.495*LN([.A979])-6.918;81.48))" table:style-name="ce12">
            <text:p>81,48</text:p>
          </table:table-cell>
          <table:table-cell office:value-type="float" office:value="11.917034855179185" table:formula="of:=[.A979]/[.C979]" table:style-name="ce6">
            <text:p>11,9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79]*[.E979]*1.348*12+[.B979];0)" table:style-name="ce10">
            <text:p>5 371</text:p>
          </table:table-cell>
          <table:table-cell office:value-type="float" office:value="3932" table:formula="of:=ROUND(1/[.C979]*[.E97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72" table:style-name="ce4">
            <text:p>97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80]&lt;27;37.12;IF([.A980]&lt;700;13.495*LN([.A980])-6.918;81.48))" table:style-name="ce12">
            <text:p>81,48</text:p>
          </table:table-cell>
          <table:table-cell office:value-type="float" office:value="11.929307805596466" table:formula="of:=[.A980]/[.C980]" table:style-name="ce6">
            <text:p>11,9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80]*[.E980]*1.348*12+[.B980];0)" table:style-name="ce10">
            <text:p>5 371</text:p>
          </table:table-cell>
          <table:table-cell office:value-type="float" office:value="3932" table:formula="of:=ROUND(1/[.C980]*[.E98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73" table:style-name="ce4">
            <text:p>97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81]&lt;27;37.12;IF([.A981]&lt;700;13.495*LN([.A981])-6.918;81.48))" table:style-name="ce12">
            <text:p>81,48</text:p>
          </table:table-cell>
          <table:table-cell office:value-type="float" office:value="11.941580756013746" table:formula="of:=[.A981]/[.C981]" table:style-name="ce6">
            <text:p>11,9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81]*[.E981]*1.348*12+[.B981];0)" table:style-name="ce10">
            <text:p>5 371</text:p>
          </table:table-cell>
          <table:table-cell office:value-type="float" office:value="3932" table:formula="of:=ROUND(1/[.C981]*[.E98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74" table:style-name="ce4">
            <text:p>97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82]&lt;27;37.12;IF([.A982]&lt;700;13.495*LN([.A982])-6.918;81.48))" table:style-name="ce12">
            <text:p>81,48</text:p>
          </table:table-cell>
          <table:table-cell office:value-type="float" office:value="11.953853706431026" table:formula="of:=[.A982]/[.C982]" table:style-name="ce6">
            <text:p>11,9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82]*[.E982]*1.348*12+[.B982];0)" table:style-name="ce10">
            <text:p>5 371</text:p>
          </table:table-cell>
          <table:table-cell office:value-type="float" office:value="3932" table:formula="of:=ROUND(1/[.C982]*[.E98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75" table:style-name="ce3">
            <text:p>97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83]&lt;27;37.12;IF([.A983]&lt;700;13.495*LN([.A983])-6.918;81.48))" table:style-name="ce12">
            <text:p>81,48</text:p>
          </table:table-cell>
          <table:table-cell office:value-type="float" office:value="11.966126656848306" table:formula="of:=[.A983]/[.C983]" table:style-name="ce6">
            <text:p>11,9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83]*[.E983]*1.348*12+[.B983];0)" table:style-name="ce10">
            <text:p>5 371</text:p>
          </table:table-cell>
          <table:table-cell office:value-type="float" office:value="3932" table:formula="of:=ROUND(1/[.C983]*[.E98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76" table:style-name="ce4">
            <text:p>97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84]&lt;27;37.12;IF([.A984]&lt;700;13.495*LN([.A984])-6.918;81.48))" table:style-name="ce12">
            <text:p>81,48</text:p>
          </table:table-cell>
          <table:table-cell office:value-type="float" office:value="11.978399607265587" table:formula="of:=[.A984]/[.C984]" table:style-name="ce6">
            <text:p>11,9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84]*[.E984]*1.348*12+[.B984];0)" table:style-name="ce10">
            <text:p>5 371</text:p>
          </table:table-cell>
          <table:table-cell office:value-type="float" office:value="3932" table:formula="of:=ROUND(1/[.C984]*[.E98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77" table:style-name="ce4">
            <text:p>97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85]&lt;27;37.12;IF([.A985]&lt;700;13.495*LN([.A985])-6.918;81.48))" table:style-name="ce12">
            <text:p>81,48</text:p>
          </table:table-cell>
          <table:table-cell office:value-type="float" office:value="11.990672557682867" table:formula="of:=[.A985]/[.C985]" table:style-name="ce6">
            <text:p>11,9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85]*[.E985]*1.348*12+[.B985];0)" table:style-name="ce10">
            <text:p>5 371</text:p>
          </table:table-cell>
          <table:table-cell office:value-type="float" office:value="3932" table:formula="of:=ROUND(1/[.C985]*[.E98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78" table:style-name="ce4">
            <text:p>97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86]&lt;27;37.12;IF([.A986]&lt;700;13.495*LN([.A986])-6.918;81.48))" table:style-name="ce12">
            <text:p>81,48</text:p>
          </table:table-cell>
          <table:table-cell office:value-type="float" office:value="12.002945508100147" table:formula="of:=[.A986]/[.C986]" table:style-name="ce6">
            <text:p>12,0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86]*[.E986]*1.348*12+[.B986];0)" table:style-name="ce10">
            <text:p>5 371</text:p>
          </table:table-cell>
          <table:table-cell office:value-type="float" office:value="3932" table:formula="of:=ROUND(1/[.C986]*[.E98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79" table:style-name="ce4">
            <text:p>97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87]&lt;27;37.12;IF([.A987]&lt;700;13.495*LN([.A987])-6.918;81.48))" table:style-name="ce12">
            <text:p>81,48</text:p>
          </table:table-cell>
          <table:table-cell office:value-type="float" office:value="12.015218458517428" table:formula="of:=[.A987]/[.C987]" table:style-name="ce6">
            <text:p>12,0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87]*[.E987]*1.348*12+[.B987];0)" table:style-name="ce10">
            <text:p>5 371</text:p>
          </table:table-cell>
          <table:table-cell office:value-type="float" office:value="3932" table:formula="of:=ROUND(1/[.C987]*[.E98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80" table:style-name="ce4">
            <text:p>98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88]&lt;27;37.12;IF([.A988]&lt;700;13.495*LN([.A988])-6.918;81.48))" table:style-name="ce12">
            <text:p>81,48</text:p>
          </table:table-cell>
          <table:table-cell office:value-type="float" office:value="12.027491408934708" table:formula="of:=[.A988]/[.C988]" table:style-name="ce6">
            <text:p>12,0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88]*[.E988]*1.348*12+[.B988];0)" table:style-name="ce10">
            <text:p>5 371</text:p>
          </table:table-cell>
          <table:table-cell office:value-type="float" office:value="3932" table:formula="of:=ROUND(1/[.C988]*[.E98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81" table:style-name="ce3">
            <text:p>98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89]&lt;27;37.12;IF([.A989]&lt;700;13.495*LN([.A989])-6.918;81.48))" table:style-name="ce12">
            <text:p>81,48</text:p>
          </table:table-cell>
          <table:table-cell office:value-type="float" office:value="12.039764359351988" table:formula="of:=[.A989]/[.C989]" table:style-name="ce6">
            <text:p>12,0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89]*[.E989]*1.348*12+[.B989];0)" table:style-name="ce10">
            <text:p>5 371</text:p>
          </table:table-cell>
          <table:table-cell office:value-type="float" office:value="3932" table:formula="of:=ROUND(1/[.C989]*[.E98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82" table:style-name="ce4">
            <text:p>98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90]&lt;27;37.12;IF([.A990]&lt;700;13.495*LN([.A990])-6.918;81.48))" table:style-name="ce12">
            <text:p>81,48</text:p>
          </table:table-cell>
          <table:table-cell office:value-type="float" office:value="12.052037309769268" table:formula="of:=[.A990]/[.C990]" table:style-name="ce6">
            <text:p>12,0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90]*[.E990]*1.348*12+[.B990];0)" table:style-name="ce10">
            <text:p>5 371</text:p>
          </table:table-cell>
          <table:table-cell office:value-type="float" office:value="3932" table:formula="of:=ROUND(1/[.C990]*[.E99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83" table:style-name="ce4">
            <text:p>98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91]&lt;27;37.12;IF([.A991]&lt;700;13.495*LN([.A991])-6.918;81.48))" table:style-name="ce12">
            <text:p>81,48</text:p>
          </table:table-cell>
          <table:table-cell office:value-type="float" office:value="12.064310260186549" table:formula="of:=[.A991]/[.C991]" table:style-name="ce6">
            <text:p>12,0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91]*[.E991]*1.348*12+[.B991];0)" table:style-name="ce10">
            <text:p>5 371</text:p>
          </table:table-cell>
          <table:table-cell office:value-type="float" office:value="3932" table:formula="of:=ROUND(1/[.C991]*[.E99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84" table:style-name="ce4">
            <text:p>98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92]&lt;27;37.12;IF([.A992]&lt;700;13.495*LN([.A992])-6.918;81.48))" table:style-name="ce12">
            <text:p>81,48</text:p>
          </table:table-cell>
          <table:table-cell office:value-type="float" office:value="12.076583210603829" table:formula="of:=[.A992]/[.C992]" table:style-name="ce6">
            <text:p>12,0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92]*[.E992]*1.348*12+[.B992];0)" table:style-name="ce10">
            <text:p>5 371</text:p>
          </table:table-cell>
          <table:table-cell office:value-type="float" office:value="3932" table:formula="of:=ROUND(1/[.C992]*[.E99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85" table:style-name="ce4">
            <text:p>98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93]&lt;27;37.12;IF([.A993]&lt;700;13.495*LN([.A993])-6.918;81.48))" table:style-name="ce12">
            <text:p>81,48</text:p>
          </table:table-cell>
          <table:table-cell office:value-type="float" office:value="12.088856161021109" table:formula="of:=[.A993]/[.C993]" table:style-name="ce6">
            <text:p>12,0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93]*[.E993]*1.348*12+[.B993];0)" table:style-name="ce10">
            <text:p>5 371</text:p>
          </table:table-cell>
          <table:table-cell office:value-type="float" office:value="3932" table:formula="of:=ROUND(1/[.C993]*[.E99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86" table:style-name="ce4">
            <text:p>98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94]&lt;27;37.12;IF([.A994]&lt;700;13.495*LN([.A994])-6.918;81.48))" table:style-name="ce12">
            <text:p>81,48</text:p>
          </table:table-cell>
          <table:table-cell office:value-type="float" office:value="12.101129111438389" table:formula="of:=[.A994]/[.C994]" table:style-name="ce6">
            <text:p>12,1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94]*[.E994]*1.348*12+[.B994];0)" table:style-name="ce10">
            <text:p>5 371</text:p>
          </table:table-cell>
          <table:table-cell office:value-type="float" office:value="3932" table:formula="of:=ROUND(1/[.C994]*[.E99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87" table:style-name="ce3">
            <text:p>98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95]&lt;27;37.12;IF([.A995]&lt;700;13.495*LN([.A995])-6.918;81.48))" table:style-name="ce12">
            <text:p>81,48</text:p>
          </table:table-cell>
          <table:table-cell office:value-type="float" office:value="12.11340206185567" table:formula="of:=[.A995]/[.C995]" table:style-name="ce6">
            <text:p>12,1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95]*[.E995]*1.348*12+[.B995];0)" table:style-name="ce10">
            <text:p>5 371</text:p>
          </table:table-cell>
          <table:table-cell office:value-type="float" office:value="3932" table:formula="of:=ROUND(1/[.C995]*[.E99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88" table:style-name="ce4">
            <text:p>98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96]&lt;27;37.12;IF([.A996]&lt;700;13.495*LN([.A996])-6.918;81.48))" table:style-name="ce12">
            <text:p>81,48</text:p>
          </table:table-cell>
          <table:table-cell office:value-type="float" office:value="12.12567501227295" table:formula="of:=[.A996]/[.C996]" table:style-name="ce6">
            <text:p>12,1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96]*[.E996]*1.348*12+[.B996];0)" table:style-name="ce10">
            <text:p>5 371</text:p>
          </table:table-cell>
          <table:table-cell office:value-type="float" office:value="3932" table:formula="of:=ROUND(1/[.C996]*[.E99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89" table:style-name="ce4">
            <text:p>98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97]&lt;27;37.12;IF([.A997]&lt;700;13.495*LN([.A997])-6.918;81.48))" table:style-name="ce12">
            <text:p>81,48</text:p>
          </table:table-cell>
          <table:table-cell office:value-type="float" office:value="12.13794796269023" table:formula="of:=[.A997]/[.C997]" table:style-name="ce6">
            <text:p>12,1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97]*[.E997]*1.348*12+[.B997];0)" table:style-name="ce10">
            <text:p>5 371</text:p>
          </table:table-cell>
          <table:table-cell office:value-type="float" office:value="3932" table:formula="of:=ROUND(1/[.C997]*[.E99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90" table:style-name="ce4">
            <text:p>99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98]&lt;27;37.12;IF([.A998]&lt;700;13.495*LN([.A998])-6.918;81.48))" table:style-name="ce12">
            <text:p>81,48</text:p>
          </table:table-cell>
          <table:table-cell office:value-type="float" office:value="12.150220913107511" table:formula="of:=[.A998]/[.C998]" table:style-name="ce6">
            <text:p>12,1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98]*[.E998]*1.348*12+[.B998];0)" table:style-name="ce10">
            <text:p>5 371</text:p>
          </table:table-cell>
          <table:table-cell office:value-type="float" office:value="3932" table:formula="of:=ROUND(1/[.C998]*[.E99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91" table:style-name="ce4">
            <text:p>99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99]&lt;27;37.12;IF([.A999]&lt;700;13.495*LN([.A999])-6.918;81.48))" table:style-name="ce12">
            <text:p>81,48</text:p>
          </table:table-cell>
          <table:table-cell office:value-type="float" office:value="12.162493863524791" table:formula="of:=[.A999]/[.C999]" table:style-name="ce6">
            <text:p>12,1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999]*[.E999]*1.348*12+[.B999];0)" table:style-name="ce10">
            <text:p>5 371</text:p>
          </table:table-cell>
          <table:table-cell office:value-type="float" office:value="3932" table:formula="of:=ROUND(1/[.C999]*[.E99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92" table:style-name="ce4">
            <text:p>99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00]&lt;27;37.12;IF([.A1000]&lt;700;13.495*LN([.A1000])-6.918;81.48))" table:style-name="ce12">
            <text:p>81,48</text:p>
          </table:table-cell>
          <table:table-cell office:value-type="float" office:value="12.174766813942071" table:formula="of:=[.A1000]/[.C1000]" table:style-name="ce6">
            <text:p>12,1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00]*[.E1000]*1.348*12+[.B1000];0)" table:style-name="ce10">
            <text:p>5 371</text:p>
          </table:table-cell>
          <table:table-cell office:value-type="float" office:value="3932" table:formula="of:=ROUND(1/[.C1000]*[.E100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93" table:style-name="ce3">
            <text:p>99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01]&lt;27;37.12;IF([.A1001]&lt;700;13.495*LN([.A1001])-6.918;81.48))" table:style-name="ce12">
            <text:p>81,48</text:p>
          </table:table-cell>
          <table:table-cell office:value-type="float" office:value="12.187039764359351" table:formula="of:=[.A1001]/[.C1001]" table:style-name="ce6">
            <text:p>12,1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01]*[.E1001]*1.348*12+[.B1001];0)" table:style-name="ce10">
            <text:p>5 371</text:p>
          </table:table-cell>
          <table:table-cell office:value-type="float" office:value="3932" table:formula="of:=ROUND(1/[.C1001]*[.E100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94" table:style-name="ce4">
            <text:p>99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02]&lt;27;37.12;IF([.A1002]&lt;700;13.495*LN([.A1002])-6.918;81.48))" table:style-name="ce12">
            <text:p>81,48</text:p>
          </table:table-cell>
          <table:table-cell office:value-type="float" office:value="12.199312714776632" table:formula="of:=[.A1002]/[.C1002]" table:style-name="ce6">
            <text:p>12,2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02]*[.E1002]*1.348*12+[.B1002];0)" table:style-name="ce10">
            <text:p>5 371</text:p>
          </table:table-cell>
          <table:table-cell office:value-type="float" office:value="3932" table:formula="of:=ROUND(1/[.C1002]*[.E100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95" table:style-name="ce4">
            <text:p>99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03]&lt;27;37.12;IF([.A1003]&lt;700;13.495*LN([.A1003])-6.918;81.48))" table:style-name="ce12">
            <text:p>81,48</text:p>
          </table:table-cell>
          <table:table-cell office:value-type="float" office:value="12.211585665193912" table:formula="of:=[.A1003]/[.C1003]" table:style-name="ce6">
            <text:p>12,2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03]*[.E1003]*1.348*12+[.B1003];0)" table:style-name="ce10">
            <text:p>5 371</text:p>
          </table:table-cell>
          <table:table-cell office:value-type="float" office:value="3932" table:formula="of:=ROUND(1/[.C1003]*[.E100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96" table:style-name="ce4">
            <text:p>99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04]&lt;27;37.12;IF([.A1004]&lt;700;13.495*LN([.A1004])-6.918;81.48))" table:style-name="ce12">
            <text:p>81,48</text:p>
          </table:table-cell>
          <table:table-cell office:value-type="float" office:value="12.223858615611192" table:formula="of:=[.A1004]/[.C1004]" table:style-name="ce6">
            <text:p>12,2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04]*[.E1004]*1.348*12+[.B1004];0)" table:style-name="ce10">
            <text:p>5 371</text:p>
          </table:table-cell>
          <table:table-cell office:value-type="float" office:value="3932" table:formula="of:=ROUND(1/[.C1004]*[.E100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97" table:style-name="ce4">
            <text:p>99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05]&lt;27;37.12;IF([.A1005]&lt;700;13.495*LN([.A1005])-6.918;81.48))" table:style-name="ce12">
            <text:p>81,48</text:p>
          </table:table-cell>
          <table:table-cell office:value-type="float" office:value="12.236131566028472" table:formula="of:=[.A1005]/[.C1005]" table:style-name="ce6">
            <text:p>12,2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05]*[.E1005]*1.348*12+[.B1005];0)" table:style-name="ce10">
            <text:p>5 371</text:p>
          </table:table-cell>
          <table:table-cell office:value-type="float" office:value="3932" table:formula="of:=ROUND(1/[.C1005]*[.E100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98" table:style-name="ce4">
            <text:p>99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06]&lt;27;37.12;IF([.A1006]&lt;700;13.495*LN([.A1006])-6.918;81.48))" table:style-name="ce12">
            <text:p>81,48</text:p>
          </table:table-cell>
          <table:table-cell office:value-type="float" office:value="12.248404516445753" table:formula="of:=[.A1006]/[.C1006]" table:style-name="ce6">
            <text:p>12,2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06]*[.E1006]*1.348*12+[.B1006];0)" table:style-name="ce10">
            <text:p>5 371</text:p>
          </table:table-cell>
          <table:table-cell office:value-type="float" office:value="3932" table:formula="of:=ROUND(1/[.C1006]*[.E100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999" table:style-name="ce3">
            <text:p>99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07]&lt;27;37.12;IF([.A1007]&lt;700;13.495*LN([.A1007])-6.918;81.48))" table:style-name="ce12">
            <text:p>81,48</text:p>
          </table:table-cell>
          <table:table-cell office:value-type="float" office:value="12.260677466863033" table:formula="of:=[.A1007]/[.C1007]" table:style-name="ce6">
            <text:p>12,2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07]*[.E1007]*1.348*12+[.B1007];0)" table:style-name="ce10">
            <text:p>5 371</text:p>
          </table:table-cell>
          <table:table-cell office:value-type="float" office:value="3932" table:formula="of:=ROUND(1/[.C1007]*[.E100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00" table:style-name="ce4">
            <text:p>1 00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08]&lt;27;37.12;IF([.A1008]&lt;700;13.495*LN([.A1008])-6.918;81.48))" table:style-name="ce12">
            <text:p>81,48</text:p>
          </table:table-cell>
          <table:table-cell office:value-type="float" office:value="12.272950417280313" table:formula="of:=[.A1008]/[.C1008]" table:style-name="ce6">
            <text:p>12,2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08]*[.E1008]*1.348*12+[.B1008];0)" table:style-name="ce10">
            <text:p>5 371</text:p>
          </table:table-cell>
          <table:table-cell office:value-type="float" office:value="3932" table:formula="of:=ROUND(1/[.C1008]*[.E100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01" table:style-name="ce4">
            <text:p>1 00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09]&lt;27;37.12;IF([.A1009]&lt;700;13.495*LN([.A1009])-6.918;81.48))" table:style-name="ce12">
            <text:p>81,48</text:p>
          </table:table-cell>
          <table:table-cell office:value-type="float" office:value="12.285223367697593" table:formula="of:=[.A1009]/[.C1009]" table:style-name="ce6">
            <text:p>12,2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09]*[.E1009]*1.348*12+[.B1009];0)" table:style-name="ce10">
            <text:p>5 371</text:p>
          </table:table-cell>
          <table:table-cell office:value-type="float" office:value="3932" table:formula="of:=ROUND(1/[.C1009]*[.E100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02" table:style-name="ce4">
            <text:p>1 00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10]&lt;27;37.12;IF([.A1010]&lt;700;13.495*LN([.A1010])-6.918;81.48))" table:style-name="ce12">
            <text:p>81,48</text:p>
          </table:table-cell>
          <table:table-cell office:value-type="float" office:value="12.297496318114874" table:formula="of:=[.A1010]/[.C1010]" table:style-name="ce6">
            <text:p>12,3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10]*[.E1010]*1.348*12+[.B1010];0)" table:style-name="ce10">
            <text:p>5 371</text:p>
          </table:table-cell>
          <table:table-cell office:value-type="float" office:value="3932" table:formula="of:=ROUND(1/[.C1010]*[.E101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03" table:style-name="ce4">
            <text:p>1 00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11]&lt;27;37.12;IF([.A1011]&lt;700;13.495*LN([.A1011])-6.918;81.48))" table:style-name="ce12">
            <text:p>81,48</text:p>
          </table:table-cell>
          <table:table-cell office:value-type="float" office:value="12.309769268532154" table:formula="of:=[.A1011]/[.C1011]" table:style-name="ce6">
            <text:p>12,3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11]*[.E1011]*1.348*12+[.B1011];0)" table:style-name="ce10">
            <text:p>5 371</text:p>
          </table:table-cell>
          <table:table-cell office:value-type="float" office:value="3932" table:formula="of:=ROUND(1/[.C1011]*[.E101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04" table:style-name="ce4">
            <text:p>1 00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12]&lt;27;37.12;IF([.A1012]&lt;700;13.495*LN([.A1012])-6.918;81.48))" table:style-name="ce12">
            <text:p>81,48</text:p>
          </table:table-cell>
          <table:table-cell office:value-type="float" office:value="12.322042218949434" table:formula="of:=[.A1012]/[.C1012]" table:style-name="ce6">
            <text:p>12,3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12]*[.E1012]*1.348*12+[.B1012];0)" table:style-name="ce10">
            <text:p>5 371</text:p>
          </table:table-cell>
          <table:table-cell office:value-type="float" office:value="3932" table:formula="of:=ROUND(1/[.C1012]*[.E101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05" table:style-name="ce3">
            <text:p>1 00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13]&lt;27;37.12;IF([.A1013]&lt;700;13.495*LN([.A1013])-6.918;81.48))" table:style-name="ce12">
            <text:p>81,48</text:p>
          </table:table-cell>
          <table:table-cell office:value-type="float" office:value="12.334315169366715" table:formula="of:=[.A1013]/[.C1013]" table:style-name="ce6">
            <text:p>12,3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13]*[.E1013]*1.348*12+[.B1013];0)" table:style-name="ce10">
            <text:p>5 371</text:p>
          </table:table-cell>
          <table:table-cell office:value-type="float" office:value="3932" table:formula="of:=ROUND(1/[.C1013]*[.E101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06" table:style-name="ce4">
            <text:p>1 00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14]&lt;27;37.12;IF([.A1014]&lt;700;13.495*LN([.A1014])-6.918;81.48))" table:style-name="ce12">
            <text:p>81,48</text:p>
          </table:table-cell>
          <table:table-cell office:value-type="float" office:value="12.346588119783995" table:formula="of:=[.A1014]/[.C1014]" table:style-name="ce6">
            <text:p>12,3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14]*[.E1014]*1.348*12+[.B1014];0)" table:style-name="ce10">
            <text:p>5 371</text:p>
          </table:table-cell>
          <table:table-cell office:value-type="float" office:value="3932" table:formula="of:=ROUND(1/[.C1014]*[.E101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07" table:style-name="ce4">
            <text:p>1 00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15]&lt;27;37.12;IF([.A1015]&lt;700;13.495*LN([.A1015])-6.918;81.48))" table:style-name="ce12">
            <text:p>81,48</text:p>
          </table:table-cell>
          <table:table-cell office:value-type="float" office:value="12.358861070201275" table:formula="of:=[.A1015]/[.C1015]" table:style-name="ce6">
            <text:p>12,3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15]*[.E1015]*1.348*12+[.B1015];0)" table:style-name="ce10">
            <text:p>5 371</text:p>
          </table:table-cell>
          <table:table-cell office:value-type="float" office:value="3932" table:formula="of:=ROUND(1/[.C1015]*[.E101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08" table:style-name="ce4">
            <text:p>1 00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16]&lt;27;37.12;IF([.A1016]&lt;700;13.495*LN([.A1016])-6.918;81.48))" table:style-name="ce12">
            <text:p>81,48</text:p>
          </table:table-cell>
          <table:table-cell office:value-type="float" office:value="12.371134020618555" table:formula="of:=[.A1016]/[.C1016]" table:style-name="ce6">
            <text:p>12,3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16]*[.E1016]*1.348*12+[.B1016];0)" table:style-name="ce10">
            <text:p>5 371</text:p>
          </table:table-cell>
          <table:table-cell office:value-type="float" office:value="3932" table:formula="of:=ROUND(1/[.C1016]*[.E101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09" table:style-name="ce4">
            <text:p>1 00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17]&lt;27;37.12;IF([.A1017]&lt;700;13.495*LN([.A1017])-6.918;81.48))" table:style-name="ce12">
            <text:p>81,48</text:p>
          </table:table-cell>
          <table:table-cell office:value-type="float" office:value="12.383406971035836" table:formula="of:=[.A1017]/[.C1017]" table:style-name="ce6">
            <text:p>12,3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17]*[.E1017]*1.348*12+[.B1017];0)" table:style-name="ce10">
            <text:p>5 371</text:p>
          </table:table-cell>
          <table:table-cell office:value-type="float" office:value="3932" table:formula="of:=ROUND(1/[.C1017]*[.E101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10" table:style-name="ce4">
            <text:p>1 01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18]&lt;27;37.12;IF([.A1018]&lt;700;13.495*LN([.A1018])-6.918;81.48))" table:style-name="ce12">
            <text:p>81,48</text:p>
          </table:table-cell>
          <table:table-cell office:value-type="float" office:value="12.395679921453116" table:formula="of:=[.A1018]/[.C1018]" table:style-name="ce6">
            <text:p>12,4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18]*[.E1018]*1.348*12+[.B1018];0)" table:style-name="ce10">
            <text:p>5 371</text:p>
          </table:table-cell>
          <table:table-cell office:value-type="float" office:value="3932" table:formula="of:=ROUND(1/[.C1018]*[.E101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11" table:style-name="ce3">
            <text:p>1 01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19]&lt;27;37.12;IF([.A1019]&lt;700;13.495*LN([.A1019])-6.918;81.48))" table:style-name="ce12">
            <text:p>81,48</text:p>
          </table:table-cell>
          <table:table-cell office:value-type="float" office:value="12.407952871870396" table:formula="of:=[.A1019]/[.C1019]" table:style-name="ce6">
            <text:p>12,4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19]*[.E1019]*1.348*12+[.B1019];0)" table:style-name="ce10">
            <text:p>5 371</text:p>
          </table:table-cell>
          <table:table-cell office:value-type="float" office:value="3932" table:formula="of:=ROUND(1/[.C1019]*[.E101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12" table:style-name="ce4">
            <text:p>1 01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20]&lt;27;37.12;IF([.A1020]&lt;700;13.495*LN([.A1020])-6.918;81.48))" table:style-name="ce12">
            <text:p>81,48</text:p>
          </table:table-cell>
          <table:table-cell office:value-type="float" office:value="12.420225822287676" table:formula="of:=[.A1020]/[.C1020]" table:style-name="ce6">
            <text:p>12,4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20]*[.E1020]*1.348*12+[.B1020];0)" table:style-name="ce10">
            <text:p>5 371</text:p>
          </table:table-cell>
          <table:table-cell office:value-type="float" office:value="3932" table:formula="of:=ROUND(1/[.C1020]*[.E102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13" table:style-name="ce4">
            <text:p>1 01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21]&lt;27;37.12;IF([.A1021]&lt;700;13.495*LN([.A1021])-6.918;81.48))" table:style-name="ce12">
            <text:p>81,48</text:p>
          </table:table-cell>
          <table:table-cell office:value-type="float" office:value="12.432498772704959" table:formula="of:=[.A1021]/[.C1021]" table:style-name="ce6">
            <text:p>12,4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21]*[.E1021]*1.348*12+[.B1021];0)" table:style-name="ce10">
            <text:p>5 371</text:p>
          </table:table-cell>
          <table:table-cell office:value-type="float" office:value="3932" table:formula="of:=ROUND(1/[.C1021]*[.E102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14" table:style-name="ce4">
            <text:p>1 01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22]&lt;27;37.12;IF([.A1022]&lt;700;13.495*LN([.A1022])-6.918;81.48))" table:style-name="ce12">
            <text:p>81,48</text:p>
          </table:table-cell>
          <table:table-cell office:value-type="float" office:value="12.444771723122239" table:formula="of:=[.A1022]/[.C1022]" table:style-name="ce6">
            <text:p>12,4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22]*[.E1022]*1.348*12+[.B1022];0)" table:style-name="ce10">
            <text:p>5 371</text:p>
          </table:table-cell>
          <table:table-cell office:value-type="float" office:value="3932" table:formula="of:=ROUND(1/[.C1022]*[.E102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15" table:style-name="ce4">
            <text:p>1 01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23]&lt;27;37.12;IF([.A1023]&lt;700;13.495*LN([.A1023])-6.918;81.48))" table:style-name="ce12">
            <text:p>81,48</text:p>
          </table:table-cell>
          <table:table-cell office:value-type="float" office:value="12.457044673539519" table:formula="of:=[.A1023]/[.C1023]" table:style-name="ce6">
            <text:p>12,4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23]*[.E1023]*1.348*12+[.B1023];0)" table:style-name="ce10">
            <text:p>5 371</text:p>
          </table:table-cell>
          <table:table-cell office:value-type="float" office:value="3932" table:formula="of:=ROUND(1/[.C1023]*[.E102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16" table:style-name="ce4">
            <text:p>1 01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24]&lt;27;37.12;IF([.A1024]&lt;700;13.495*LN([.A1024])-6.918;81.48))" table:style-name="ce12">
            <text:p>81,48</text:p>
          </table:table-cell>
          <table:table-cell office:value-type="float" office:value="12.469317623956799" table:formula="of:=[.A1024]/[.C1024]" table:style-name="ce6">
            <text:p>12,4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24]*[.E1024]*1.348*12+[.B1024];0)" table:style-name="ce10">
            <text:p>5 371</text:p>
          </table:table-cell>
          <table:table-cell office:value-type="float" office:value="3932" table:formula="of:=ROUND(1/[.C1024]*[.E102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17" table:style-name="ce3">
            <text:p>1 01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25]&lt;27;37.12;IF([.A1025]&lt;700;13.495*LN([.A1025])-6.918;81.48))" table:style-name="ce12">
            <text:p>81,48</text:p>
          </table:table-cell>
          <table:table-cell office:value-type="float" office:value="12.48159057437408" table:formula="of:=[.A1025]/[.C1025]" table:style-name="ce6">
            <text:p>12,4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25]*[.E1025]*1.348*12+[.B1025];0)" table:style-name="ce10">
            <text:p>5 371</text:p>
          </table:table-cell>
          <table:table-cell office:value-type="float" office:value="3932" table:formula="of:=ROUND(1/[.C1025]*[.E102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18" table:style-name="ce4">
            <text:p>1 01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26]&lt;27;37.12;IF([.A1026]&lt;700;13.495*LN([.A1026])-6.918;81.48))" table:style-name="ce12">
            <text:p>81,48</text:p>
          </table:table-cell>
          <table:table-cell office:value-type="float" office:value="12.49386352479136" table:formula="of:=[.A1026]/[.C1026]" table:style-name="ce6">
            <text:p>12,4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26]*[.E1026]*1.348*12+[.B1026];0)" table:style-name="ce10">
            <text:p>5 371</text:p>
          </table:table-cell>
          <table:table-cell office:value-type="float" office:value="3932" table:formula="of:=ROUND(1/[.C1026]*[.E102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19" table:style-name="ce4">
            <text:p>1 01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27]&lt;27;37.12;IF([.A1027]&lt;700;13.495*LN([.A1027])-6.918;81.48))" table:style-name="ce12">
            <text:p>81,48</text:p>
          </table:table-cell>
          <table:table-cell office:value-type="float" office:value="12.50613647520864" table:formula="of:=[.A1027]/[.C1027]" table:style-name="ce6">
            <text:p>12,5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27]*[.E1027]*1.348*12+[.B1027];0)" table:style-name="ce10">
            <text:p>5 371</text:p>
          </table:table-cell>
          <table:table-cell office:value-type="float" office:value="3932" table:formula="of:=ROUND(1/[.C1027]*[.E102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20" table:style-name="ce4">
            <text:p>1 02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28]&lt;27;37.12;IF([.A1028]&lt;700;13.495*LN([.A1028])-6.918;81.48))" table:style-name="ce12">
            <text:p>81,48</text:p>
          </table:table-cell>
          <table:table-cell office:value-type="float" office:value="12.51840942562592" table:formula="of:=[.A1028]/[.C1028]" table:style-name="ce6">
            <text:p>12,5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28]*[.E1028]*1.348*12+[.B1028];0)" table:style-name="ce10">
            <text:p>5 371</text:p>
          </table:table-cell>
          <table:table-cell office:value-type="float" office:value="3932" table:formula="of:=ROUND(1/[.C1028]*[.E102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21" table:style-name="ce4">
            <text:p>1 02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29]&lt;27;37.12;IF([.A1029]&lt;700;13.495*LN([.A1029])-6.918;81.48))" table:style-name="ce12">
            <text:p>81,48</text:p>
          </table:table-cell>
          <table:table-cell office:value-type="float" office:value="12.530682376043201" table:formula="of:=[.A1029]/[.C1029]" table:style-name="ce6">
            <text:p>12,5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29]*[.E1029]*1.348*12+[.B1029];0)" table:style-name="ce10">
            <text:p>5 371</text:p>
          </table:table-cell>
          <table:table-cell office:value-type="float" office:value="3932" table:formula="of:=ROUND(1/[.C1029]*[.E102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22" table:style-name="ce4">
            <text:p>1 02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30]&lt;27;37.12;IF([.A1030]&lt;700;13.495*LN([.A1030])-6.918;81.48))" table:style-name="ce12">
            <text:p>81,48</text:p>
          </table:table-cell>
          <table:table-cell office:value-type="float" office:value="12.542955326460481" table:formula="of:=[.A1030]/[.C1030]" table:style-name="ce6">
            <text:p>12,5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30]*[.E1030]*1.348*12+[.B1030];0)" table:style-name="ce10">
            <text:p>5 371</text:p>
          </table:table-cell>
          <table:table-cell office:value-type="float" office:value="3932" table:formula="of:=ROUND(1/[.C1030]*[.E103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23" table:style-name="ce3">
            <text:p>1 02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31]&lt;27;37.12;IF([.A1031]&lt;700;13.495*LN([.A1031])-6.918;81.48))" table:style-name="ce12">
            <text:p>81,48</text:p>
          </table:table-cell>
          <table:table-cell office:value-type="float" office:value="12.555228276877761" table:formula="of:=[.A1031]/[.C1031]" table:style-name="ce6">
            <text:p>12,5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31]*[.E1031]*1.348*12+[.B1031];0)" table:style-name="ce10">
            <text:p>5 371</text:p>
          </table:table-cell>
          <table:table-cell office:value-type="float" office:value="3932" table:formula="of:=ROUND(1/[.C1031]*[.E103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24" table:style-name="ce4">
            <text:p>1 02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32]&lt;27;37.12;IF([.A1032]&lt;700;13.495*LN([.A1032])-6.918;81.48))" table:style-name="ce12">
            <text:p>81,48</text:p>
          </table:table-cell>
          <table:table-cell office:value-type="float" office:value="12.567501227295041" table:formula="of:=[.A1032]/[.C1032]" table:style-name="ce6">
            <text:p>12,5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32]*[.E1032]*1.348*12+[.B1032];0)" table:style-name="ce10">
            <text:p>5 371</text:p>
          </table:table-cell>
          <table:table-cell office:value-type="float" office:value="3932" table:formula="of:=ROUND(1/[.C1032]*[.E103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25" table:style-name="ce4">
            <text:p>1 02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33]&lt;27;37.12;IF([.A1033]&lt;700;13.495*LN([.A1033])-6.918;81.48))" table:style-name="ce12">
            <text:p>81,48</text:p>
          </table:table-cell>
          <table:table-cell office:value-type="float" office:value="12.579774177712322" table:formula="of:=[.A1033]/[.C1033]" table:style-name="ce6">
            <text:p>12,5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33]*[.E1033]*1.348*12+[.B1033];0)" table:style-name="ce10">
            <text:p>5 371</text:p>
          </table:table-cell>
          <table:table-cell office:value-type="float" office:value="3932" table:formula="of:=ROUND(1/[.C1033]*[.E103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26" table:style-name="ce4">
            <text:p>1 02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34]&lt;27;37.12;IF([.A1034]&lt;700;13.495*LN([.A1034])-6.918;81.48))" table:style-name="ce12">
            <text:p>81,48</text:p>
          </table:table-cell>
          <table:table-cell office:value-type="float" office:value="12.592047128129602" table:formula="of:=[.A1034]/[.C1034]" table:style-name="ce6">
            <text:p>12,5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34]*[.E1034]*1.348*12+[.B1034];0)" table:style-name="ce10">
            <text:p>5 371</text:p>
          </table:table-cell>
          <table:table-cell office:value-type="float" office:value="3932" table:formula="of:=ROUND(1/[.C1034]*[.E103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27" table:style-name="ce4">
            <text:p>1 02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35]&lt;27;37.12;IF([.A1035]&lt;700;13.495*LN([.A1035])-6.918;81.48))" table:style-name="ce12">
            <text:p>81,48</text:p>
          </table:table-cell>
          <table:table-cell office:value-type="float" office:value="12.604320078546882" table:formula="of:=[.A1035]/[.C1035]" table:style-name="ce6">
            <text:p>12,6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35]*[.E1035]*1.348*12+[.B1035];0)" table:style-name="ce10">
            <text:p>5 371</text:p>
          </table:table-cell>
          <table:table-cell office:value-type="float" office:value="3932" table:formula="of:=ROUND(1/[.C1035]*[.E103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28" table:style-name="ce4">
            <text:p>1 02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36]&lt;27;37.12;IF([.A1036]&lt;700;13.495*LN([.A1036])-6.918;81.48))" table:style-name="ce12">
            <text:p>81,48</text:p>
          </table:table-cell>
          <table:table-cell office:value-type="float" office:value="12.616593028964163" table:formula="of:=[.A1036]/[.C1036]" table:style-name="ce6">
            <text:p>12,6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36]*[.E1036]*1.348*12+[.B1036];0)" table:style-name="ce10">
            <text:p>5 371</text:p>
          </table:table-cell>
          <table:table-cell office:value-type="float" office:value="3932" table:formula="of:=ROUND(1/[.C1036]*[.E103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29" table:style-name="ce3">
            <text:p>1 02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37]&lt;27;37.12;IF([.A1037]&lt;700;13.495*LN([.A1037])-6.918;81.48))" table:style-name="ce12">
            <text:p>81,48</text:p>
          </table:table-cell>
          <table:table-cell office:value-type="float" office:value="12.628865979381443" table:formula="of:=[.A1037]/[.C1037]" table:style-name="ce6">
            <text:p>12,6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37]*[.E1037]*1.348*12+[.B1037];0)" table:style-name="ce10">
            <text:p>5 371</text:p>
          </table:table-cell>
          <table:table-cell office:value-type="float" office:value="3932" table:formula="of:=ROUND(1/[.C1037]*[.E103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30" table:style-name="ce4">
            <text:p>1 03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38]&lt;27;37.12;IF([.A1038]&lt;700;13.495*LN([.A1038])-6.918;81.48))" table:style-name="ce12">
            <text:p>81,48</text:p>
          </table:table-cell>
          <table:table-cell office:value-type="float" office:value="12.641138929798723" table:formula="of:=[.A1038]/[.C1038]" table:style-name="ce6">
            <text:p>12,6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38]*[.E1038]*1.348*12+[.B1038];0)" table:style-name="ce10">
            <text:p>5 371</text:p>
          </table:table-cell>
          <table:table-cell office:value-type="float" office:value="3932" table:formula="of:=ROUND(1/[.C1038]*[.E103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31" table:style-name="ce4">
            <text:p>1 03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39]&lt;27;37.12;IF([.A1039]&lt;700;13.495*LN([.A1039])-6.918;81.48))" table:style-name="ce12">
            <text:p>81,48</text:p>
          </table:table-cell>
          <table:table-cell office:value-type="float" office:value="12.653411880216003" table:formula="of:=[.A1039]/[.C1039]" table:style-name="ce6">
            <text:p>12,6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39]*[.E1039]*1.348*12+[.B1039];0)" table:style-name="ce10">
            <text:p>5 371</text:p>
          </table:table-cell>
          <table:table-cell office:value-type="float" office:value="3932" table:formula="of:=ROUND(1/[.C1039]*[.E103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32" table:style-name="ce4">
            <text:p>1 03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40]&lt;27;37.12;IF([.A1040]&lt;700;13.495*LN([.A1040])-6.918;81.48))" table:style-name="ce12">
            <text:p>81,48</text:p>
          </table:table-cell>
          <table:table-cell office:value-type="float" office:value="12.665684830633284" table:formula="of:=[.A1040]/[.C1040]" table:style-name="ce6">
            <text:p>12,6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40]*[.E1040]*1.348*12+[.B1040];0)" table:style-name="ce10">
            <text:p>5 371</text:p>
          </table:table-cell>
          <table:table-cell office:value-type="float" office:value="3932" table:formula="of:=ROUND(1/[.C1040]*[.E104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33" table:style-name="ce4">
            <text:p>1 03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41]&lt;27;37.12;IF([.A1041]&lt;700;13.495*LN([.A1041])-6.918;81.48))" table:style-name="ce12">
            <text:p>81,48</text:p>
          </table:table-cell>
          <table:table-cell office:value-type="float" office:value="12.677957781050564" table:formula="of:=[.A1041]/[.C1041]" table:style-name="ce6">
            <text:p>12,6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41]*[.E1041]*1.348*12+[.B1041];0)" table:style-name="ce10">
            <text:p>5 371</text:p>
          </table:table-cell>
          <table:table-cell office:value-type="float" office:value="3932" table:formula="of:=ROUND(1/[.C1041]*[.E104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34" table:style-name="ce4">
            <text:p>1 03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42]&lt;27;37.12;IF([.A1042]&lt;700;13.495*LN([.A1042])-6.918;81.48))" table:style-name="ce12">
            <text:p>81,48</text:p>
          </table:table-cell>
          <table:table-cell office:value-type="float" office:value="12.690230731467844" table:formula="of:=[.A1042]/[.C1042]" table:style-name="ce6">
            <text:p>12,6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42]*[.E1042]*1.348*12+[.B1042];0)" table:style-name="ce10">
            <text:p>5 371</text:p>
          </table:table-cell>
          <table:table-cell office:value-type="float" office:value="3932" table:formula="of:=ROUND(1/[.C1042]*[.E104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35" table:style-name="ce3">
            <text:p>1 03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43]&lt;27;37.12;IF([.A1043]&lt;700;13.495*LN([.A1043])-6.918;81.48))" table:style-name="ce12">
            <text:p>81,48</text:p>
          </table:table-cell>
          <table:table-cell office:value-type="float" office:value="12.702503681885124" table:formula="of:=[.A1043]/[.C1043]" table:style-name="ce6">
            <text:p>12,7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43]*[.E1043]*1.348*12+[.B1043];0)" table:style-name="ce10">
            <text:p>5 371</text:p>
          </table:table-cell>
          <table:table-cell office:value-type="float" office:value="3932" table:formula="of:=ROUND(1/[.C1043]*[.E104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36" table:style-name="ce4">
            <text:p>1 03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44]&lt;27;37.12;IF([.A1044]&lt;700;13.495*LN([.A1044])-6.918;81.48))" table:style-name="ce12">
            <text:p>81,48</text:p>
          </table:table-cell>
          <table:table-cell office:value-type="float" office:value="12.714776632302405" table:formula="of:=[.A1044]/[.C1044]" table:style-name="ce6">
            <text:p>12,7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44]*[.E1044]*1.348*12+[.B1044];0)" table:style-name="ce10">
            <text:p>5 371</text:p>
          </table:table-cell>
          <table:table-cell office:value-type="float" office:value="3932" table:formula="of:=ROUND(1/[.C1044]*[.E104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37" table:style-name="ce4">
            <text:p>1 03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45]&lt;27;37.12;IF([.A1045]&lt;700;13.495*LN([.A1045])-6.918;81.48))" table:style-name="ce12">
            <text:p>81,48</text:p>
          </table:table-cell>
          <table:table-cell office:value-type="float" office:value="12.727049582719685" table:formula="of:=[.A1045]/[.C1045]" table:style-name="ce6">
            <text:p>12,7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45]*[.E1045]*1.348*12+[.B1045];0)" table:style-name="ce10">
            <text:p>5 371</text:p>
          </table:table-cell>
          <table:table-cell office:value-type="float" office:value="3932" table:formula="of:=ROUND(1/[.C1045]*[.E104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38" table:style-name="ce4">
            <text:p>1 03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46]&lt;27;37.12;IF([.A1046]&lt;700;13.495*LN([.A1046])-6.918;81.48))" table:style-name="ce12">
            <text:p>81,48</text:p>
          </table:table-cell>
          <table:table-cell office:value-type="float" office:value="12.739322533136965" table:formula="of:=[.A1046]/[.C1046]" table:style-name="ce6">
            <text:p>12,7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46]*[.E1046]*1.348*12+[.B1046];0)" table:style-name="ce10">
            <text:p>5 371</text:p>
          </table:table-cell>
          <table:table-cell office:value-type="float" office:value="3932" table:formula="of:=ROUND(1/[.C1046]*[.E104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39" table:style-name="ce4">
            <text:p>1 03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47]&lt;27;37.12;IF([.A1047]&lt;700;13.495*LN([.A1047])-6.918;81.48))" table:style-name="ce12">
            <text:p>81,48</text:p>
          </table:table-cell>
          <table:table-cell office:value-type="float" office:value="12.751595483554246" table:formula="of:=[.A1047]/[.C1047]" table:style-name="ce6">
            <text:p>12,7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47]*[.E1047]*1.348*12+[.B1047];0)" table:style-name="ce10">
            <text:p>5 371</text:p>
          </table:table-cell>
          <table:table-cell office:value-type="float" office:value="3932" table:formula="of:=ROUND(1/[.C1047]*[.E104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40" table:style-name="ce4">
            <text:p>1 04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48]&lt;27;37.12;IF([.A1048]&lt;700;13.495*LN([.A1048])-6.918;81.48))" table:style-name="ce12">
            <text:p>81,48</text:p>
          </table:table-cell>
          <table:table-cell office:value-type="float" office:value="12.763868433971526" table:formula="of:=[.A1048]/[.C1048]" table:style-name="ce6">
            <text:p>12,7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48]*[.E1048]*1.348*12+[.B1048];0)" table:style-name="ce10">
            <text:p>5 371</text:p>
          </table:table-cell>
          <table:table-cell office:value-type="float" office:value="3932" table:formula="of:=ROUND(1/[.C1048]*[.E104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41" table:style-name="ce3">
            <text:p>1 04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49]&lt;27;37.12;IF([.A1049]&lt;700;13.495*LN([.A1049])-6.918;81.48))" table:style-name="ce12">
            <text:p>81,48</text:p>
          </table:table-cell>
          <table:table-cell office:value-type="float" office:value="12.776141384388806" table:formula="of:=[.A1049]/[.C1049]" table:style-name="ce6">
            <text:p>12,7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49]*[.E1049]*1.348*12+[.B1049];0)" table:style-name="ce10">
            <text:p>5 371</text:p>
          </table:table-cell>
          <table:table-cell office:value-type="float" office:value="3932" table:formula="of:=ROUND(1/[.C1049]*[.E104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42" table:style-name="ce4">
            <text:p>1 04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50]&lt;27;37.12;IF([.A1050]&lt;700;13.495*LN([.A1050])-6.918;81.48))" table:style-name="ce12">
            <text:p>81,48</text:p>
          </table:table-cell>
          <table:table-cell office:value-type="float" office:value="12.788414334806086" table:formula="of:=[.A1050]/[.C1050]" table:style-name="ce6">
            <text:p>12,7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50]*[.E1050]*1.348*12+[.B1050];0)" table:style-name="ce10">
            <text:p>5 371</text:p>
          </table:table-cell>
          <table:table-cell office:value-type="float" office:value="3932" table:formula="of:=ROUND(1/[.C1050]*[.E105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43" table:style-name="ce4">
            <text:p>1 04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51]&lt;27;37.12;IF([.A1051]&lt;700;13.495*LN([.A1051])-6.918;81.48))" table:style-name="ce12">
            <text:p>81,48</text:p>
          </table:table-cell>
          <table:table-cell office:value-type="float" office:value="12.800687285223367" table:formula="of:=[.A1051]/[.C1051]" table:style-name="ce6">
            <text:p>12,8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51]*[.E1051]*1.348*12+[.B1051];0)" table:style-name="ce10">
            <text:p>5 371</text:p>
          </table:table-cell>
          <table:table-cell office:value-type="float" office:value="3932" table:formula="of:=ROUND(1/[.C1051]*[.E105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44" table:style-name="ce4">
            <text:p>1 04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52]&lt;27;37.12;IF([.A1052]&lt;700;13.495*LN([.A1052])-6.918;81.48))" table:style-name="ce12">
            <text:p>81,48</text:p>
          </table:table-cell>
          <table:table-cell office:value-type="float" office:value="12.812960235640647" table:formula="of:=[.A1052]/[.C1052]" table:style-name="ce6">
            <text:p>12,8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52]*[.E1052]*1.348*12+[.B1052];0)" table:style-name="ce10">
            <text:p>5 371</text:p>
          </table:table-cell>
          <table:table-cell office:value-type="float" office:value="3932" table:formula="of:=ROUND(1/[.C1052]*[.E105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45" table:style-name="ce4">
            <text:p>1 04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53]&lt;27;37.12;IF([.A1053]&lt;700;13.495*LN([.A1053])-6.918;81.48))" table:style-name="ce12">
            <text:p>81,48</text:p>
          </table:table-cell>
          <table:table-cell office:value-type="float" office:value="12.825233186057927" table:formula="of:=[.A1053]/[.C1053]" table:style-name="ce6">
            <text:p>12,8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53]*[.E1053]*1.348*12+[.B1053];0)" table:style-name="ce10">
            <text:p>5 371</text:p>
          </table:table-cell>
          <table:table-cell office:value-type="float" office:value="3932" table:formula="of:=ROUND(1/[.C1053]*[.E105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46" table:style-name="ce4">
            <text:p>1 04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54]&lt;27;37.12;IF([.A1054]&lt;700;13.495*LN([.A1054])-6.918;81.48))" table:style-name="ce12">
            <text:p>81,48</text:p>
          </table:table-cell>
          <table:table-cell office:value-type="float" office:value="12.837506136475207" table:formula="of:=[.A1054]/[.C1054]" table:style-name="ce6">
            <text:p>12,8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54]*[.E1054]*1.348*12+[.B1054];0)" table:style-name="ce10">
            <text:p>5 371</text:p>
          </table:table-cell>
          <table:table-cell office:value-type="float" office:value="3932" table:formula="of:=ROUND(1/[.C1054]*[.E105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47" table:style-name="ce3">
            <text:p>1 04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55]&lt;27;37.12;IF([.A1055]&lt;700;13.495*LN([.A1055])-6.918;81.48))" table:style-name="ce12">
            <text:p>81,48</text:p>
          </table:table-cell>
          <table:table-cell office:value-type="float" office:value="12.849779086892488" table:formula="of:=[.A1055]/[.C1055]" table:style-name="ce6">
            <text:p>12,8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55]*[.E1055]*1.348*12+[.B1055];0)" table:style-name="ce10">
            <text:p>5 371</text:p>
          </table:table-cell>
          <table:table-cell office:value-type="float" office:value="3932" table:formula="of:=ROUND(1/[.C1055]*[.E105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48" table:style-name="ce4">
            <text:p>1 04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56]&lt;27;37.12;IF([.A1056]&lt;700;13.495*LN([.A1056])-6.918;81.48))" table:style-name="ce12">
            <text:p>81,48</text:p>
          </table:table-cell>
          <table:table-cell office:value-type="float" office:value="12.862052037309768" table:formula="of:=[.A1056]/[.C1056]" table:style-name="ce6">
            <text:p>12,8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56]*[.E1056]*1.348*12+[.B1056];0)" table:style-name="ce10">
            <text:p>5 371</text:p>
          </table:table-cell>
          <table:table-cell office:value-type="float" office:value="3932" table:formula="of:=ROUND(1/[.C1056]*[.E105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49" table:style-name="ce4">
            <text:p>1 04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57]&lt;27;37.12;IF([.A1057]&lt;700;13.495*LN([.A1057])-6.918;81.48))" table:style-name="ce12">
            <text:p>81,48</text:p>
          </table:table-cell>
          <table:table-cell office:value-type="float" office:value="12.874324987727048" table:formula="of:=[.A1057]/[.C1057]" table:style-name="ce6">
            <text:p>12,8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57]*[.E1057]*1.348*12+[.B1057];0)" table:style-name="ce10">
            <text:p>5 371</text:p>
          </table:table-cell>
          <table:table-cell office:value-type="float" office:value="3932" table:formula="of:=ROUND(1/[.C1057]*[.E105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50" table:style-name="ce4">
            <text:p>1 05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58]&lt;27;37.12;IF([.A1058]&lt;700;13.495*LN([.A1058])-6.918;81.48))" table:style-name="ce12">
            <text:p>81,48</text:p>
          </table:table-cell>
          <table:table-cell office:value-type="float" office:value="12.886597938144329" table:formula="of:=[.A1058]/[.C1058]" table:style-name="ce6">
            <text:p>12,8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58]*[.E1058]*1.348*12+[.B1058];0)" table:style-name="ce10">
            <text:p>5 371</text:p>
          </table:table-cell>
          <table:table-cell office:value-type="float" office:value="3932" table:formula="of:=ROUND(1/[.C1058]*[.E105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51" table:style-name="ce4">
            <text:p>1 05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59]&lt;27;37.12;IF([.A1059]&lt;700;13.495*LN([.A1059])-6.918;81.48))" table:style-name="ce12">
            <text:p>81,48</text:p>
          </table:table-cell>
          <table:table-cell office:value-type="float" office:value="12.898870888561609" table:formula="of:=[.A1059]/[.C1059]" table:style-name="ce6">
            <text:p>12,9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59]*[.E1059]*1.348*12+[.B1059];0)" table:style-name="ce10">
            <text:p>5 371</text:p>
          </table:table-cell>
          <table:table-cell office:value-type="float" office:value="3932" table:formula="of:=ROUND(1/[.C1059]*[.E105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52" table:style-name="ce4">
            <text:p>1 05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60]&lt;27;37.12;IF([.A1060]&lt;700;13.495*LN([.A1060])-6.918;81.48))" table:style-name="ce12">
            <text:p>81,48</text:p>
          </table:table-cell>
          <table:table-cell office:value-type="float" office:value="12.911143838978889" table:formula="of:=[.A1060]/[.C1060]" table:style-name="ce6">
            <text:p>12,9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60]*[.E1060]*1.348*12+[.B1060];0)" table:style-name="ce10">
            <text:p>5 371</text:p>
          </table:table-cell>
          <table:table-cell office:value-type="float" office:value="3932" table:formula="of:=ROUND(1/[.C1060]*[.E106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53" table:style-name="ce3">
            <text:p>1 05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61]&lt;27;37.12;IF([.A1061]&lt;700;13.495*LN([.A1061])-6.918;81.48))" table:style-name="ce12">
            <text:p>81,48</text:p>
          </table:table-cell>
          <table:table-cell office:value-type="float" office:value="12.923416789396169" table:formula="of:=[.A1061]/[.C1061]" table:style-name="ce6">
            <text:p>12,9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61]*[.E1061]*1.348*12+[.B1061];0)" table:style-name="ce10">
            <text:p>5 371</text:p>
          </table:table-cell>
          <table:table-cell office:value-type="float" office:value="3932" table:formula="of:=ROUND(1/[.C1061]*[.E106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54" table:style-name="ce4">
            <text:p>1 05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62]&lt;27;37.12;IF([.A1062]&lt;700;13.495*LN([.A1062])-6.918;81.48))" table:style-name="ce12">
            <text:p>81,48</text:p>
          </table:table-cell>
          <table:table-cell office:value-type="float" office:value="12.935689739813451" table:formula="of:=[.A1062]/[.C1062]" table:style-name="ce6">
            <text:p>12,9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62]*[.E1062]*1.348*12+[.B1062];0)" table:style-name="ce10">
            <text:p>5 371</text:p>
          </table:table-cell>
          <table:table-cell office:value-type="float" office:value="3932" table:formula="of:=ROUND(1/[.C1062]*[.E106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55" table:style-name="ce4">
            <text:p>1 05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63]&lt;27;37.12;IF([.A1063]&lt;700;13.495*LN([.A1063])-6.918;81.48))" table:style-name="ce12">
            <text:p>81,48</text:p>
          </table:table-cell>
          <table:table-cell office:value-type="float" office:value="12.947962690230732" table:formula="of:=[.A1063]/[.C1063]" table:style-name="ce6">
            <text:p>12,9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63]*[.E1063]*1.348*12+[.B1063];0)" table:style-name="ce10">
            <text:p>5 371</text:p>
          </table:table-cell>
          <table:table-cell office:value-type="float" office:value="3932" table:formula="of:=ROUND(1/[.C1063]*[.E106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56" table:style-name="ce4">
            <text:p>1 05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64]&lt;27;37.12;IF([.A1064]&lt;700;13.495*LN([.A1064])-6.918;81.48))" table:style-name="ce12">
            <text:p>81,48</text:p>
          </table:table-cell>
          <table:table-cell office:value-type="float" office:value="12.960235640648012" table:formula="of:=[.A1064]/[.C1064]" table:style-name="ce6">
            <text:p>12,9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64]*[.E1064]*1.348*12+[.B1064];0)" table:style-name="ce10">
            <text:p>5 371</text:p>
          </table:table-cell>
          <table:table-cell office:value-type="float" office:value="3932" table:formula="of:=ROUND(1/[.C1064]*[.E106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57" table:style-name="ce4">
            <text:p>1 05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65]&lt;27;37.12;IF([.A1065]&lt;700;13.495*LN([.A1065])-6.918;81.48))" table:style-name="ce12">
            <text:p>81,48</text:p>
          </table:table-cell>
          <table:table-cell office:value-type="float" office:value="12.972508591065292" table:formula="of:=[.A1065]/[.C1065]" table:style-name="ce6">
            <text:p>12,9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65]*[.E1065]*1.348*12+[.B1065];0)" table:style-name="ce10">
            <text:p>5 371</text:p>
          </table:table-cell>
          <table:table-cell office:value-type="float" office:value="3932" table:formula="of:=ROUND(1/[.C1065]*[.E106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58" table:style-name="ce4">
            <text:p>1 05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66]&lt;27;37.12;IF([.A1066]&lt;700;13.495*LN([.A1066])-6.918;81.48))" table:style-name="ce12">
            <text:p>81,48</text:p>
          </table:table-cell>
          <table:table-cell office:value-type="float" office:value="12.984781541482572" table:formula="of:=[.A1066]/[.C1066]" table:style-name="ce6">
            <text:p>12,9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66]*[.E1066]*1.348*12+[.B1066];0)" table:style-name="ce10">
            <text:p>5 371</text:p>
          </table:table-cell>
          <table:table-cell office:value-type="float" office:value="3932" table:formula="of:=ROUND(1/[.C1066]*[.E106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59" table:style-name="ce3">
            <text:p>1 05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67]&lt;27;37.12;IF([.A1067]&lt;700;13.495*LN([.A1067])-6.918;81.48))" table:style-name="ce12">
            <text:p>81,48</text:p>
          </table:table-cell>
          <table:table-cell office:value-type="float" office:value="12.997054491899853" table:formula="of:=[.A1067]/[.C1067]" table:style-name="ce6">
            <text:p>13,0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67]*[.E1067]*1.348*12+[.B1067];0)" table:style-name="ce10">
            <text:p>5 371</text:p>
          </table:table-cell>
          <table:table-cell office:value-type="float" office:value="3932" table:formula="of:=ROUND(1/[.C1067]*[.E106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60" table:style-name="ce4">
            <text:p>1 06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68]&lt;27;37.12;IF([.A1068]&lt;700;13.495*LN([.A1068])-6.918;81.48))" table:style-name="ce12">
            <text:p>81,48</text:p>
          </table:table-cell>
          <table:table-cell office:value-type="float" office:value="13.009327442317133" table:formula="of:=[.A1068]/[.C1068]" table:style-name="ce6">
            <text:p>13,0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68]*[.E1068]*1.348*12+[.B1068];0)" table:style-name="ce10">
            <text:p>5 371</text:p>
          </table:table-cell>
          <table:table-cell office:value-type="float" office:value="3932" table:formula="of:=ROUND(1/[.C1068]*[.E106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61" table:style-name="ce4">
            <text:p>1 06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69]&lt;27;37.12;IF([.A1069]&lt;700;13.495*LN([.A1069])-6.918;81.48))" table:style-name="ce12">
            <text:p>81,48</text:p>
          </table:table-cell>
          <table:table-cell office:value-type="float" office:value="13.021600392734413" table:formula="of:=[.A1069]/[.C1069]" table:style-name="ce6">
            <text:p>13,0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69]*[.E1069]*1.348*12+[.B1069];0)" table:style-name="ce10">
            <text:p>5 371</text:p>
          </table:table-cell>
          <table:table-cell office:value-type="float" office:value="3932" table:formula="of:=ROUND(1/[.C1069]*[.E106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62" table:style-name="ce4">
            <text:p>1 06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70]&lt;27;37.12;IF([.A1070]&lt;700;13.495*LN([.A1070])-6.918;81.48))" table:style-name="ce12">
            <text:p>81,48</text:p>
          </table:table-cell>
          <table:table-cell office:value-type="float" office:value="13.033873343151694" table:formula="of:=[.A1070]/[.C1070]" table:style-name="ce6">
            <text:p>13,0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70]*[.E1070]*1.348*12+[.B1070];0)" table:style-name="ce10">
            <text:p>5 371</text:p>
          </table:table-cell>
          <table:table-cell office:value-type="float" office:value="3932" table:formula="of:=ROUND(1/[.C1070]*[.E107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63" table:style-name="ce4">
            <text:p>1 06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71]&lt;27;37.12;IF([.A1071]&lt;700;13.495*LN([.A1071])-6.918;81.48))" table:style-name="ce12">
            <text:p>81,48</text:p>
          </table:table-cell>
          <table:table-cell office:value-type="float" office:value="13.046146293568974" table:formula="of:=[.A1071]/[.C1071]" table:style-name="ce6">
            <text:p>13,0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71]*[.E1071]*1.348*12+[.B1071];0)" table:style-name="ce10">
            <text:p>5 371</text:p>
          </table:table-cell>
          <table:table-cell office:value-type="float" office:value="3932" table:formula="of:=ROUND(1/[.C1071]*[.E107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64" table:style-name="ce4">
            <text:p>1 06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72]&lt;27;37.12;IF([.A1072]&lt;700;13.495*LN([.A1072])-6.918;81.48))" table:style-name="ce12">
            <text:p>81,48</text:p>
          </table:table-cell>
          <table:table-cell office:value-type="float" office:value="13.058419243986254" table:formula="of:=[.A1072]/[.C1072]" table:style-name="ce6">
            <text:p>13,0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72]*[.E1072]*1.348*12+[.B1072];0)" table:style-name="ce10">
            <text:p>5 371</text:p>
          </table:table-cell>
          <table:table-cell office:value-type="float" office:value="3932" table:formula="of:=ROUND(1/[.C1072]*[.E107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65" table:style-name="ce3">
            <text:p>1 06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73]&lt;27;37.12;IF([.A1073]&lt;700;13.495*LN([.A1073])-6.918;81.48))" table:style-name="ce12">
            <text:p>81,48</text:p>
          </table:table-cell>
          <table:table-cell office:value-type="float" office:value="13.070692194403534" table:formula="of:=[.A1073]/[.C1073]" table:style-name="ce6">
            <text:p>13,0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73]*[.E1073]*1.348*12+[.B1073];0)" table:style-name="ce10">
            <text:p>5 371</text:p>
          </table:table-cell>
          <table:table-cell office:value-type="float" office:value="3932" table:formula="of:=ROUND(1/[.C1073]*[.E107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66" table:style-name="ce4">
            <text:p>1 06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74]&lt;27;37.12;IF([.A1074]&lt;700;13.495*LN([.A1074])-6.918;81.48))" table:style-name="ce12">
            <text:p>81,48</text:p>
          </table:table-cell>
          <table:table-cell office:value-type="float" office:value="13.082965144820815" table:formula="of:=[.A1074]/[.C1074]" table:style-name="ce6">
            <text:p>13,0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74]*[.E1074]*1.348*12+[.B1074];0)" table:style-name="ce10">
            <text:p>5 371</text:p>
          </table:table-cell>
          <table:table-cell office:value-type="float" office:value="3932" table:formula="of:=ROUND(1/[.C1074]*[.E107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67" table:style-name="ce4">
            <text:p>1 06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75]&lt;27;37.12;IF([.A1075]&lt;700;13.495*LN([.A1075])-6.918;81.48))" table:style-name="ce12">
            <text:p>81,48</text:p>
          </table:table-cell>
          <table:table-cell office:value-type="float" office:value="13.095238095238095" table:formula="of:=[.A1075]/[.C1075]" table:style-name="ce6">
            <text:p>13,1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75]*[.E1075]*1.348*12+[.B1075];0)" table:style-name="ce10">
            <text:p>5 371</text:p>
          </table:table-cell>
          <table:table-cell office:value-type="float" office:value="3932" table:formula="of:=ROUND(1/[.C1075]*[.E107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68" table:style-name="ce4">
            <text:p>1 06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76]&lt;27;37.12;IF([.A1076]&lt;700;13.495*LN([.A1076])-6.918;81.48))" table:style-name="ce12">
            <text:p>81,48</text:p>
          </table:table-cell>
          <table:table-cell office:value-type="float" office:value="13.107511045655375" table:formula="of:=[.A1076]/[.C1076]" table:style-name="ce6">
            <text:p>13,1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76]*[.E1076]*1.348*12+[.B1076];0)" table:style-name="ce10">
            <text:p>5 371</text:p>
          </table:table-cell>
          <table:table-cell office:value-type="float" office:value="3932" table:formula="of:=ROUND(1/[.C1076]*[.E107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69" table:style-name="ce4">
            <text:p>1 06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77]&lt;27;37.12;IF([.A1077]&lt;700;13.495*LN([.A1077])-6.918;81.48))" table:style-name="ce12">
            <text:p>81,48</text:p>
          </table:table-cell>
          <table:table-cell office:value-type="float" office:value="13.119783996072655" table:formula="of:=[.A1077]/[.C1077]" table:style-name="ce6">
            <text:p>13,1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77]*[.E1077]*1.348*12+[.B1077];0)" table:style-name="ce10">
            <text:p>5 371</text:p>
          </table:table-cell>
          <table:table-cell office:value-type="float" office:value="3932" table:formula="of:=ROUND(1/[.C1077]*[.E107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70" table:style-name="ce4">
            <text:p>1 07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78]&lt;27;37.12;IF([.A1078]&lt;700;13.495*LN([.A1078])-6.918;81.48))" table:style-name="ce12">
            <text:p>81,48</text:p>
          </table:table-cell>
          <table:table-cell office:value-type="float" office:value="13.132056946489936" table:formula="of:=[.A1078]/[.C1078]" table:style-name="ce6">
            <text:p>13,1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78]*[.E1078]*1.348*12+[.B1078];0)" table:style-name="ce10">
            <text:p>5 371</text:p>
          </table:table-cell>
          <table:table-cell office:value-type="float" office:value="3932" table:formula="of:=ROUND(1/[.C1078]*[.E107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71" table:style-name="ce3">
            <text:p>1 07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79]&lt;27;37.12;IF([.A1079]&lt;700;13.495*LN([.A1079])-6.918;81.48))" table:style-name="ce12">
            <text:p>81,48</text:p>
          </table:table-cell>
          <table:table-cell office:value-type="float" office:value="13.144329896907216" table:formula="of:=[.A1079]/[.C1079]" table:style-name="ce6">
            <text:p>13,1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79]*[.E1079]*1.348*12+[.B1079];0)" table:style-name="ce10">
            <text:p>5 371</text:p>
          </table:table-cell>
          <table:table-cell office:value-type="float" office:value="3932" table:formula="of:=ROUND(1/[.C1079]*[.E107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72" table:style-name="ce4">
            <text:p>1 07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80]&lt;27;37.12;IF([.A1080]&lt;700;13.495*LN([.A1080])-6.918;81.48))" table:style-name="ce12">
            <text:p>81,48</text:p>
          </table:table-cell>
          <table:table-cell office:value-type="float" office:value="13.156602847324496" table:formula="of:=[.A1080]/[.C1080]" table:style-name="ce6">
            <text:p>13,1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80]*[.E1080]*1.348*12+[.B1080];0)" table:style-name="ce10">
            <text:p>5 371</text:p>
          </table:table-cell>
          <table:table-cell office:value-type="float" office:value="3932" table:formula="of:=ROUND(1/[.C1080]*[.E108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73" table:style-name="ce4">
            <text:p>1 07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81]&lt;27;37.12;IF([.A1081]&lt;700;13.495*LN([.A1081])-6.918;81.48))" table:style-name="ce12">
            <text:p>81,48</text:p>
          </table:table-cell>
          <table:table-cell office:value-type="float" office:value="13.168875797741777" table:formula="of:=[.A1081]/[.C1081]" table:style-name="ce6">
            <text:p>13,1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81]*[.E1081]*1.348*12+[.B1081];0)" table:style-name="ce10">
            <text:p>5 371</text:p>
          </table:table-cell>
          <table:table-cell office:value-type="float" office:value="3932" table:formula="of:=ROUND(1/[.C1081]*[.E108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74" table:style-name="ce4">
            <text:p>1 07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82]&lt;27;37.12;IF([.A1082]&lt;700;13.495*LN([.A1082])-6.918;81.48))" table:style-name="ce12">
            <text:p>81,48</text:p>
          </table:table-cell>
          <table:table-cell office:value-type="float" office:value="13.181148748159057" table:formula="of:=[.A1082]/[.C1082]" table:style-name="ce6">
            <text:p>13,1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82]*[.E1082]*1.348*12+[.B1082];0)" table:style-name="ce10">
            <text:p>5 371</text:p>
          </table:table-cell>
          <table:table-cell office:value-type="float" office:value="3932" table:formula="of:=ROUND(1/[.C1082]*[.E108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75" table:style-name="ce4">
            <text:p>1 07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83]&lt;27;37.12;IF([.A1083]&lt;700;13.495*LN([.A1083])-6.918;81.48))" table:style-name="ce12">
            <text:p>81,48</text:p>
          </table:table-cell>
          <table:table-cell office:value-type="float" office:value="13.193421698576337" table:formula="of:=[.A1083]/[.C1083]" table:style-name="ce6">
            <text:p>13,1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83]*[.E1083]*1.348*12+[.B1083];0)" table:style-name="ce10">
            <text:p>5 371</text:p>
          </table:table-cell>
          <table:table-cell office:value-type="float" office:value="3932" table:formula="of:=ROUND(1/[.C1083]*[.E108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76" table:style-name="ce4">
            <text:p>1 07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84]&lt;27;37.12;IF([.A1084]&lt;700;13.495*LN([.A1084])-6.918;81.48))" table:style-name="ce12">
            <text:p>81,48</text:p>
          </table:table-cell>
          <table:table-cell office:value-type="float" office:value="13.205694648993617" table:formula="of:=[.A1084]/[.C1084]" table:style-name="ce6">
            <text:p>13,2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84]*[.E1084]*1.348*12+[.B1084];0)" table:style-name="ce10">
            <text:p>5 371</text:p>
          </table:table-cell>
          <table:table-cell office:value-type="float" office:value="3932" table:formula="of:=ROUND(1/[.C1084]*[.E108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77" table:style-name="ce3">
            <text:p>1 07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85]&lt;27;37.12;IF([.A1085]&lt;700;13.495*LN([.A1085])-6.918;81.48))" table:style-name="ce12">
            <text:p>81,48</text:p>
          </table:table-cell>
          <table:table-cell office:value-type="float" office:value="13.217967599410898" table:formula="of:=[.A1085]/[.C1085]" table:style-name="ce6">
            <text:p>13,2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85]*[.E1085]*1.348*12+[.B1085];0)" table:style-name="ce10">
            <text:p>5 371</text:p>
          </table:table-cell>
          <table:table-cell office:value-type="float" office:value="3932" table:formula="of:=ROUND(1/[.C1085]*[.E108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78" table:style-name="ce4">
            <text:p>1 07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86]&lt;27;37.12;IF([.A1086]&lt;700;13.495*LN([.A1086])-6.918;81.48))" table:style-name="ce12">
            <text:p>81,48</text:p>
          </table:table-cell>
          <table:table-cell office:value-type="float" office:value="13.230240549828178" table:formula="of:=[.A1086]/[.C1086]" table:style-name="ce6">
            <text:p>13,2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86]*[.E1086]*1.348*12+[.B1086];0)" table:style-name="ce10">
            <text:p>5 371</text:p>
          </table:table-cell>
          <table:table-cell office:value-type="float" office:value="3932" table:formula="of:=ROUND(1/[.C1086]*[.E108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79" table:style-name="ce4">
            <text:p>1 07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87]&lt;27;37.12;IF([.A1087]&lt;700;13.495*LN([.A1087])-6.918;81.48))" table:style-name="ce12">
            <text:p>81,48</text:p>
          </table:table-cell>
          <table:table-cell office:value-type="float" office:value="13.242513500245458" table:formula="of:=[.A1087]/[.C1087]" table:style-name="ce6">
            <text:p>13,2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87]*[.E1087]*1.348*12+[.B1087];0)" table:style-name="ce10">
            <text:p>5 371</text:p>
          </table:table-cell>
          <table:table-cell office:value-type="float" office:value="3932" table:formula="of:=ROUND(1/[.C1087]*[.E108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80" table:style-name="ce4">
            <text:p>1 08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88]&lt;27;37.12;IF([.A1088]&lt;700;13.495*LN([.A1088])-6.918;81.48))" table:style-name="ce12">
            <text:p>81,48</text:p>
          </table:table-cell>
          <table:table-cell office:value-type="float" office:value="13.254786450662738" table:formula="of:=[.A1088]/[.C1088]" table:style-name="ce6">
            <text:p>13,2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88]*[.E1088]*1.348*12+[.B1088];0)" table:style-name="ce10">
            <text:p>5 371</text:p>
          </table:table-cell>
          <table:table-cell office:value-type="float" office:value="3932" table:formula="of:=ROUND(1/[.C1088]*[.E108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81" table:style-name="ce4">
            <text:p>1 08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89]&lt;27;37.12;IF([.A1089]&lt;700;13.495*LN([.A1089])-6.918;81.48))" table:style-name="ce12">
            <text:p>81,48</text:p>
          </table:table-cell>
          <table:table-cell office:value-type="float" office:value="13.267059401080019" table:formula="of:=[.A1089]/[.C1089]" table:style-name="ce6">
            <text:p>13,2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89]*[.E1089]*1.348*12+[.B1089];0)" table:style-name="ce10">
            <text:p>5 371</text:p>
          </table:table-cell>
          <table:table-cell office:value-type="float" office:value="3932" table:formula="of:=ROUND(1/[.C1089]*[.E108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82" table:style-name="ce4">
            <text:p>1 08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90]&lt;27;37.12;IF([.A1090]&lt;700;13.495*LN([.A1090])-6.918;81.48))" table:style-name="ce12">
            <text:p>81,48</text:p>
          </table:table-cell>
          <table:table-cell office:value-type="float" office:value="13.279332351497299" table:formula="of:=[.A1090]/[.C1090]" table:style-name="ce6">
            <text:p>13,2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90]*[.E1090]*1.348*12+[.B1090];0)" table:style-name="ce10">
            <text:p>5 371</text:p>
          </table:table-cell>
          <table:table-cell office:value-type="float" office:value="3932" table:formula="of:=ROUND(1/[.C1090]*[.E109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83" table:style-name="ce3">
            <text:p>1 08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91]&lt;27;37.12;IF([.A1091]&lt;700;13.495*LN([.A1091])-6.918;81.48))" table:style-name="ce12">
            <text:p>81,48</text:p>
          </table:table-cell>
          <table:table-cell office:value-type="float" office:value="13.291605301914579" table:formula="of:=[.A1091]/[.C1091]" table:style-name="ce6">
            <text:p>13,2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91]*[.E1091]*1.348*12+[.B1091];0)" table:style-name="ce10">
            <text:p>5 371</text:p>
          </table:table-cell>
          <table:table-cell office:value-type="float" office:value="3932" table:formula="of:=ROUND(1/[.C1091]*[.E109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84" table:style-name="ce4">
            <text:p>1 08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92]&lt;27;37.12;IF([.A1092]&lt;700;13.495*LN([.A1092])-6.918;81.48))" table:style-name="ce12">
            <text:p>81,48</text:p>
          </table:table-cell>
          <table:table-cell office:value-type="float" office:value="13.303878252331859" table:formula="of:=[.A1092]/[.C1092]" table:style-name="ce6">
            <text:p>13,3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92]*[.E1092]*1.348*12+[.B1092];0)" table:style-name="ce10">
            <text:p>5 371</text:p>
          </table:table-cell>
          <table:table-cell office:value-type="float" office:value="3932" table:formula="of:=ROUND(1/[.C1092]*[.E109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85" table:style-name="ce4">
            <text:p>1 08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93]&lt;27;37.12;IF([.A1093]&lt;700;13.495*LN([.A1093])-6.918;81.48))" table:style-name="ce12">
            <text:p>81,48</text:p>
          </table:table-cell>
          <table:table-cell office:value-type="float" office:value="13.31615120274914" table:formula="of:=[.A1093]/[.C1093]" table:style-name="ce6">
            <text:p>13,3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93]*[.E1093]*1.348*12+[.B1093];0)" table:style-name="ce10">
            <text:p>5 371</text:p>
          </table:table-cell>
          <table:table-cell office:value-type="float" office:value="3932" table:formula="of:=ROUND(1/[.C1093]*[.E109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86" table:style-name="ce4">
            <text:p>1 08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94]&lt;27;37.12;IF([.A1094]&lt;700;13.495*LN([.A1094])-6.918;81.48))" table:style-name="ce12">
            <text:p>81,48</text:p>
          </table:table-cell>
          <table:table-cell office:value-type="float" office:value="13.32842415316642" table:formula="of:=[.A1094]/[.C1094]" table:style-name="ce6">
            <text:p>13,3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94]*[.E1094]*1.348*12+[.B1094];0)" table:style-name="ce10">
            <text:p>5 371</text:p>
          </table:table-cell>
          <table:table-cell office:value-type="float" office:value="3932" table:formula="of:=ROUND(1/[.C1094]*[.E109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87" table:style-name="ce4">
            <text:p>1 08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95]&lt;27;37.12;IF([.A1095]&lt;700;13.495*LN([.A1095])-6.918;81.48))" table:style-name="ce12">
            <text:p>81,48</text:p>
          </table:table-cell>
          <table:table-cell office:value-type="float" office:value="13.3406971035837" table:formula="of:=[.A1095]/[.C1095]" table:style-name="ce6">
            <text:p>13,3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95]*[.E1095]*1.348*12+[.B1095];0)" table:style-name="ce10">
            <text:p>5 371</text:p>
          </table:table-cell>
          <table:table-cell office:value-type="float" office:value="3932" table:formula="of:=ROUND(1/[.C1095]*[.E109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88" table:style-name="ce4">
            <text:p>1 08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96]&lt;27;37.12;IF([.A1096]&lt;700;13.495*LN([.A1096])-6.918;81.48))" table:style-name="ce12">
            <text:p>81,48</text:p>
          </table:table-cell>
          <table:table-cell office:value-type="float" office:value="13.352970054000981" table:formula="of:=[.A1096]/[.C1096]" table:style-name="ce6">
            <text:p>13,3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96]*[.E1096]*1.348*12+[.B1096];0)" table:style-name="ce10">
            <text:p>5 371</text:p>
          </table:table-cell>
          <table:table-cell office:value-type="float" office:value="3932" table:formula="of:=ROUND(1/[.C1096]*[.E109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89" table:style-name="ce3">
            <text:p>1 08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97]&lt;27;37.12;IF([.A1097]&lt;700;13.495*LN([.A1097])-6.918;81.48))" table:style-name="ce12">
            <text:p>81,48</text:p>
          </table:table-cell>
          <table:table-cell office:value-type="float" office:value="13.365243004418261" table:formula="of:=[.A1097]/[.C1097]" table:style-name="ce6">
            <text:p>13,3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97]*[.E1097]*1.348*12+[.B1097];0)" table:style-name="ce10">
            <text:p>5 371</text:p>
          </table:table-cell>
          <table:table-cell office:value-type="float" office:value="3932" table:formula="of:=ROUND(1/[.C1097]*[.E109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90" table:style-name="ce4">
            <text:p>1 09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98]&lt;27;37.12;IF([.A1098]&lt;700;13.495*LN([.A1098])-6.918;81.48))" table:style-name="ce12">
            <text:p>81,48</text:p>
          </table:table-cell>
          <table:table-cell office:value-type="float" office:value="13.377515954835541" table:formula="of:=[.A1098]/[.C1098]" table:style-name="ce6">
            <text:p>13,3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98]*[.E1098]*1.348*12+[.B1098];0)" table:style-name="ce10">
            <text:p>5 371</text:p>
          </table:table-cell>
          <table:table-cell office:value-type="float" office:value="3932" table:formula="of:=ROUND(1/[.C1098]*[.E109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91" table:style-name="ce4">
            <text:p>1 09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99]&lt;27;37.12;IF([.A1099]&lt;700;13.495*LN([.A1099])-6.918;81.48))" table:style-name="ce12">
            <text:p>81,48</text:p>
          </table:table-cell>
          <table:table-cell office:value-type="float" office:value="13.389788905252821" table:formula="of:=[.A1099]/[.C1099]" table:style-name="ce6">
            <text:p>13,3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099]*[.E1099]*1.348*12+[.B1099];0)" table:style-name="ce10">
            <text:p>5 371</text:p>
          </table:table-cell>
          <table:table-cell office:value-type="float" office:value="3932" table:formula="of:=ROUND(1/[.C1099]*[.E109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92" table:style-name="ce4">
            <text:p>1 09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00]&lt;27;37.12;IF([.A1100]&lt;700;13.495*LN([.A1100])-6.918;81.48))" table:style-name="ce12">
            <text:p>81,48</text:p>
          </table:table-cell>
          <table:table-cell office:value-type="float" office:value="13.402061855670102" table:formula="of:=[.A1100]/[.C1100]" table:style-name="ce6">
            <text:p>13,4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00]*[.E1100]*1.348*12+[.B1100];0)" table:style-name="ce10">
            <text:p>5 371</text:p>
          </table:table-cell>
          <table:table-cell office:value-type="float" office:value="3932" table:formula="of:=ROUND(1/[.C1100]*[.E110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93" table:style-name="ce4">
            <text:p>1 09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01]&lt;27;37.12;IF([.A1101]&lt;700;13.495*LN([.A1101])-6.918;81.48))" table:style-name="ce12">
            <text:p>81,48</text:p>
          </table:table-cell>
          <table:table-cell office:value-type="float" office:value="13.414334806087382" table:formula="of:=[.A1101]/[.C1101]" table:style-name="ce6">
            <text:p>13,4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01]*[.E1101]*1.348*12+[.B1101];0)" table:style-name="ce10">
            <text:p>5 371</text:p>
          </table:table-cell>
          <table:table-cell office:value-type="float" office:value="3932" table:formula="of:=ROUND(1/[.C1101]*[.E110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94" table:style-name="ce4">
            <text:p>1 09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02]&lt;27;37.12;IF([.A1102]&lt;700;13.495*LN([.A1102])-6.918;81.48))" table:style-name="ce12">
            <text:p>81,48</text:p>
          </table:table-cell>
          <table:table-cell office:value-type="float" office:value="13.426607756504662" table:formula="of:=[.A1102]/[.C1102]" table:style-name="ce6">
            <text:p>13,4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02]*[.E1102]*1.348*12+[.B1102];0)" table:style-name="ce10">
            <text:p>5 371</text:p>
          </table:table-cell>
          <table:table-cell office:value-type="float" office:value="3932" table:formula="of:=ROUND(1/[.C1102]*[.E110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95" table:style-name="ce3">
            <text:p>1 09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03]&lt;27;37.12;IF([.A1103]&lt;700;13.495*LN([.A1103])-6.918;81.48))" table:style-name="ce12">
            <text:p>81,48</text:p>
          </table:table-cell>
          <table:table-cell office:value-type="float" office:value="13.438880706921944" table:formula="of:=[.A1103]/[.C1103]" table:style-name="ce6">
            <text:p>13,4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03]*[.E1103]*1.348*12+[.B1103];0)" table:style-name="ce10">
            <text:p>5 371</text:p>
          </table:table-cell>
          <table:table-cell office:value-type="float" office:value="3932" table:formula="of:=ROUND(1/[.C1103]*[.E110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96" table:style-name="ce4">
            <text:p>1 09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04]&lt;27;37.12;IF([.A1104]&lt;700;13.495*LN([.A1104])-6.918;81.48))" table:style-name="ce12">
            <text:p>81,48</text:p>
          </table:table-cell>
          <table:table-cell office:value-type="float" office:value="13.451153657339225" table:formula="of:=[.A1104]/[.C1104]" table:style-name="ce6">
            <text:p>13,4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04]*[.E1104]*1.348*12+[.B1104];0)" table:style-name="ce10">
            <text:p>5 371</text:p>
          </table:table-cell>
          <table:table-cell office:value-type="float" office:value="3932" table:formula="of:=ROUND(1/[.C1104]*[.E110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97" table:style-name="ce4">
            <text:p>1 09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05]&lt;27;37.12;IF([.A1105]&lt;700;13.495*LN([.A1105])-6.918;81.48))" table:style-name="ce12">
            <text:p>81,48</text:p>
          </table:table-cell>
          <table:table-cell office:value-type="float" office:value="13.463426607756505" table:formula="of:=[.A1105]/[.C1105]" table:style-name="ce6">
            <text:p>13,4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05]*[.E1105]*1.348*12+[.B1105];0)" table:style-name="ce10">
            <text:p>5 371</text:p>
          </table:table-cell>
          <table:table-cell office:value-type="float" office:value="3932" table:formula="of:=ROUND(1/[.C1105]*[.E110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98" table:style-name="ce4">
            <text:p>1 09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06]&lt;27;37.12;IF([.A1106]&lt;700;13.495*LN([.A1106])-6.918;81.48))" table:style-name="ce12">
            <text:p>81,48</text:p>
          </table:table-cell>
          <table:table-cell office:value-type="float" office:value="13.475699558173785" table:formula="of:=[.A1106]/[.C1106]" table:style-name="ce6">
            <text:p>13,4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06]*[.E1106]*1.348*12+[.B1106];0)" table:style-name="ce10">
            <text:p>5 371</text:p>
          </table:table-cell>
          <table:table-cell office:value-type="float" office:value="3932" table:formula="of:=ROUND(1/[.C1106]*[.E110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099" table:style-name="ce4">
            <text:p>1 09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07]&lt;27;37.12;IF([.A1107]&lt;700;13.495*LN([.A1107])-6.918;81.48))" table:style-name="ce12">
            <text:p>81,48</text:p>
          </table:table-cell>
          <table:table-cell office:value-type="float" office:value="13.487972508591065" table:formula="of:=[.A1107]/[.C1107]" table:style-name="ce6">
            <text:p>13,4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07]*[.E1107]*1.348*12+[.B1107];0)" table:style-name="ce10">
            <text:p>5 371</text:p>
          </table:table-cell>
          <table:table-cell office:value-type="float" office:value="3932" table:formula="of:=ROUND(1/[.C1107]*[.E110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00" table:style-name="ce4">
            <text:p>1 10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08]&lt;27;37.12;IF([.A1108]&lt;700;13.495*LN([.A1108])-6.918;81.48))" table:style-name="ce12">
            <text:p>81,48</text:p>
          </table:table-cell>
          <table:table-cell office:value-type="float" office:value="13.500245459008346" table:formula="of:=[.A1108]/[.C1108]" table:style-name="ce6">
            <text:p>13,5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08]*[.E1108]*1.348*12+[.B1108];0)" table:style-name="ce10">
            <text:p>5 371</text:p>
          </table:table-cell>
          <table:table-cell office:value-type="float" office:value="3932" table:formula="of:=ROUND(1/[.C1108]*[.E110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01" table:style-name="ce3">
            <text:p>1 10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09]&lt;27;37.12;IF([.A1109]&lt;700;13.495*LN([.A1109])-6.918;81.48))" table:style-name="ce12">
            <text:p>81,48</text:p>
          </table:table-cell>
          <table:table-cell office:value-type="float" office:value="13.512518409425626" table:formula="of:=[.A1109]/[.C1109]" table:style-name="ce6">
            <text:p>13,5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09]*[.E1109]*1.348*12+[.B1109];0)" table:style-name="ce10">
            <text:p>5 371</text:p>
          </table:table-cell>
          <table:table-cell office:value-type="float" office:value="3932" table:formula="of:=ROUND(1/[.C1109]*[.E110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02" table:style-name="ce4">
            <text:p>1 10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10]&lt;27;37.12;IF([.A1110]&lt;700;13.495*LN([.A1110])-6.918;81.48))" table:style-name="ce12">
            <text:p>81,48</text:p>
          </table:table-cell>
          <table:table-cell office:value-type="float" office:value="13.524791359842906" table:formula="of:=[.A1110]/[.C1110]" table:style-name="ce6">
            <text:p>13,5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10]*[.E1110]*1.348*12+[.B1110];0)" table:style-name="ce10">
            <text:p>5 371</text:p>
          </table:table-cell>
          <table:table-cell office:value-type="float" office:value="3932" table:formula="of:=ROUND(1/[.C1110]*[.E111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03" table:style-name="ce4">
            <text:p>1 10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11]&lt;27;37.12;IF([.A1111]&lt;700;13.495*LN([.A1111])-6.918;81.48))" table:style-name="ce12">
            <text:p>81,48</text:p>
          </table:table-cell>
          <table:table-cell office:value-type="float" office:value="13.537064310260186" table:formula="of:=[.A1111]/[.C1111]" table:style-name="ce6">
            <text:p>13,5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11]*[.E1111]*1.348*12+[.B1111];0)" table:style-name="ce10">
            <text:p>5 371</text:p>
          </table:table-cell>
          <table:table-cell office:value-type="float" office:value="3932" table:formula="of:=ROUND(1/[.C1111]*[.E111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04" table:style-name="ce4">
            <text:p>1 10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12]&lt;27;37.12;IF([.A1112]&lt;700;13.495*LN([.A1112])-6.918;81.48))" table:style-name="ce12">
            <text:p>81,48</text:p>
          </table:table-cell>
          <table:table-cell office:value-type="float" office:value="13.549337260677467" table:formula="of:=[.A1112]/[.C1112]" table:style-name="ce6">
            <text:p>13,5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12]*[.E1112]*1.348*12+[.B1112];0)" table:style-name="ce10">
            <text:p>5 371</text:p>
          </table:table-cell>
          <table:table-cell office:value-type="float" office:value="3932" table:formula="of:=ROUND(1/[.C1112]*[.E111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05" table:style-name="ce4">
            <text:p>1 10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13]&lt;27;37.12;IF([.A1113]&lt;700;13.495*LN([.A1113])-6.918;81.48))" table:style-name="ce12">
            <text:p>81,48</text:p>
          </table:table-cell>
          <table:table-cell office:value-type="float" office:value="13.561610211094747" table:formula="of:=[.A1113]/[.C1113]" table:style-name="ce6">
            <text:p>13,5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13]*[.E1113]*1.348*12+[.B1113];0)" table:style-name="ce10">
            <text:p>5 371</text:p>
          </table:table-cell>
          <table:table-cell office:value-type="float" office:value="3932" table:formula="of:=ROUND(1/[.C1113]*[.E111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06" table:style-name="ce4">
            <text:p>1 10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14]&lt;27;37.12;IF([.A1114]&lt;700;13.495*LN([.A1114])-6.918;81.48))" table:style-name="ce12">
            <text:p>81,48</text:p>
          </table:table-cell>
          <table:table-cell office:value-type="float" office:value="13.573883161512027" table:formula="of:=[.A1114]/[.C1114]" table:style-name="ce6">
            <text:p>13,5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14]*[.E1114]*1.348*12+[.B1114];0)" table:style-name="ce10">
            <text:p>5 371</text:p>
          </table:table-cell>
          <table:table-cell office:value-type="float" office:value="3932" table:formula="of:=ROUND(1/[.C1114]*[.E111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07" table:style-name="ce3">
            <text:p>1 10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15]&lt;27;37.12;IF([.A1115]&lt;700;13.495*LN([.A1115])-6.918;81.48))" table:style-name="ce12">
            <text:p>81,48</text:p>
          </table:table-cell>
          <table:table-cell office:value-type="float" office:value="13.586156111929307" table:formula="of:=[.A1115]/[.C1115]" table:style-name="ce6">
            <text:p>13,5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15]*[.E1115]*1.348*12+[.B1115];0)" table:style-name="ce10">
            <text:p>5 371</text:p>
          </table:table-cell>
          <table:table-cell office:value-type="float" office:value="3932" table:formula="of:=ROUND(1/[.C1115]*[.E111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08" table:style-name="ce4">
            <text:p>1 10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16]&lt;27;37.12;IF([.A1116]&lt;700;13.495*LN([.A1116])-6.918;81.48))" table:style-name="ce12">
            <text:p>81,48</text:p>
          </table:table-cell>
          <table:table-cell office:value-type="float" office:value="13.598429062346588" table:formula="of:=[.A1116]/[.C1116]" table:style-name="ce6">
            <text:p>13,6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16]*[.E1116]*1.348*12+[.B1116];0)" table:style-name="ce10">
            <text:p>5 371</text:p>
          </table:table-cell>
          <table:table-cell office:value-type="float" office:value="3932" table:formula="of:=ROUND(1/[.C1116]*[.E111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09" table:style-name="ce4">
            <text:p>1 10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17]&lt;27;37.12;IF([.A1117]&lt;700;13.495*LN([.A1117])-6.918;81.48))" table:style-name="ce12">
            <text:p>81,48</text:p>
          </table:table-cell>
          <table:table-cell office:value-type="float" office:value="13.610702012763868" table:formula="of:=[.A1117]/[.C1117]" table:style-name="ce6">
            <text:p>13,6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17]*[.E1117]*1.348*12+[.B1117];0)" table:style-name="ce10">
            <text:p>5 371</text:p>
          </table:table-cell>
          <table:table-cell office:value-type="float" office:value="3932" table:formula="of:=ROUND(1/[.C1117]*[.E111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10" table:style-name="ce4">
            <text:p>1 11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18]&lt;27;37.12;IF([.A1118]&lt;700;13.495*LN([.A1118])-6.918;81.48))" table:style-name="ce12">
            <text:p>81,48</text:p>
          </table:table-cell>
          <table:table-cell office:value-type="float" office:value="13.622974963181148" table:formula="of:=[.A1118]/[.C1118]" table:style-name="ce6">
            <text:p>13,6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18]*[.E1118]*1.348*12+[.B1118];0)" table:style-name="ce10">
            <text:p>5 371</text:p>
          </table:table-cell>
          <table:table-cell office:value-type="float" office:value="3932" table:formula="of:=ROUND(1/[.C1118]*[.E111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11" table:style-name="ce4">
            <text:p>1 11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19]&lt;27;37.12;IF([.A1119]&lt;700;13.495*LN([.A1119])-6.918;81.48))" table:style-name="ce12">
            <text:p>81,48</text:p>
          </table:table-cell>
          <table:table-cell office:value-type="float" office:value="13.635247913598429" table:formula="of:=[.A1119]/[.C1119]" table:style-name="ce6">
            <text:p>13,6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19]*[.E1119]*1.348*12+[.B1119];0)" table:style-name="ce10">
            <text:p>5 371</text:p>
          </table:table-cell>
          <table:table-cell office:value-type="float" office:value="3932" table:formula="of:=ROUND(1/[.C1119]*[.E111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12" table:style-name="ce4">
            <text:p>1 11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20]&lt;27;37.12;IF([.A1120]&lt;700;13.495*LN([.A1120])-6.918;81.48))" table:style-name="ce12">
            <text:p>81,48</text:p>
          </table:table-cell>
          <table:table-cell office:value-type="float" office:value="13.647520864015709" table:formula="of:=[.A1120]/[.C1120]" table:style-name="ce6">
            <text:p>13,6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20]*[.E1120]*1.348*12+[.B1120];0)" table:style-name="ce10">
            <text:p>5 371</text:p>
          </table:table-cell>
          <table:table-cell office:value-type="float" office:value="3932" table:formula="of:=ROUND(1/[.C1120]*[.E112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13" table:style-name="ce3">
            <text:p>1 11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21]&lt;27;37.12;IF([.A1121]&lt;700;13.495*LN([.A1121])-6.918;81.48))" table:style-name="ce12">
            <text:p>81,48</text:p>
          </table:table-cell>
          <table:table-cell office:value-type="float" office:value="13.659793814432989" table:formula="of:=[.A1121]/[.C1121]" table:style-name="ce6">
            <text:p>13,6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21]*[.E1121]*1.348*12+[.B1121];0)" table:style-name="ce10">
            <text:p>5 371</text:p>
          </table:table-cell>
          <table:table-cell office:value-type="float" office:value="3932" table:formula="of:=ROUND(1/[.C1121]*[.E112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14" table:style-name="ce4">
            <text:p>1 11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22]&lt;27;37.12;IF([.A1122]&lt;700;13.495*LN([.A1122])-6.918;81.48))" table:style-name="ce12">
            <text:p>81,48</text:p>
          </table:table-cell>
          <table:table-cell office:value-type="float" office:value="13.672066764850269" table:formula="of:=[.A1122]/[.C1122]" table:style-name="ce6">
            <text:p>13,6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22]*[.E1122]*1.348*12+[.B1122];0)" table:style-name="ce10">
            <text:p>5 371</text:p>
          </table:table-cell>
          <table:table-cell office:value-type="float" office:value="3932" table:formula="of:=ROUND(1/[.C1122]*[.E112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15" table:style-name="ce4">
            <text:p>1 11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23]&lt;27;37.12;IF([.A1123]&lt;700;13.495*LN([.A1123])-6.918;81.48))" table:style-name="ce12">
            <text:p>81,48</text:p>
          </table:table-cell>
          <table:table-cell office:value-type="float" office:value="13.68433971526755" table:formula="of:=[.A1123]/[.C1123]" table:style-name="ce6">
            <text:p>13,6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23]*[.E1123]*1.348*12+[.B1123];0)" table:style-name="ce10">
            <text:p>5 371</text:p>
          </table:table-cell>
          <table:table-cell office:value-type="float" office:value="3932" table:formula="of:=ROUND(1/[.C1123]*[.E112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16" table:style-name="ce4">
            <text:p>1 11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24]&lt;27;37.12;IF([.A1124]&lt;700;13.495*LN([.A1124])-6.918;81.48))" table:style-name="ce12">
            <text:p>81,48</text:p>
          </table:table-cell>
          <table:table-cell office:value-type="float" office:value="13.69661266568483" table:formula="of:=[.A1124]/[.C1124]" table:style-name="ce6">
            <text:p>13,7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24]*[.E1124]*1.348*12+[.B1124];0)" table:style-name="ce10">
            <text:p>5 371</text:p>
          </table:table-cell>
          <table:table-cell office:value-type="float" office:value="3932" table:formula="of:=ROUND(1/[.C1124]*[.E112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17" table:style-name="ce4">
            <text:p>1 11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25]&lt;27;37.12;IF([.A1125]&lt;700;13.495*LN([.A1125])-6.918;81.48))" table:style-name="ce12">
            <text:p>81,48</text:p>
          </table:table-cell>
          <table:table-cell office:value-type="float" office:value="13.70888561610211" table:formula="of:=[.A1125]/[.C1125]" table:style-name="ce6">
            <text:p>13,7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25]*[.E1125]*1.348*12+[.B1125];0)" table:style-name="ce10">
            <text:p>5 371</text:p>
          </table:table-cell>
          <table:table-cell office:value-type="float" office:value="3932" table:formula="of:=ROUND(1/[.C1125]*[.E112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18" table:style-name="ce4">
            <text:p>1 11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26]&lt;27;37.12;IF([.A1126]&lt;700;13.495*LN([.A1126])-6.918;81.48))" table:style-name="ce12">
            <text:p>81,48</text:p>
          </table:table-cell>
          <table:table-cell office:value-type="float" office:value="13.72115856651939" table:formula="of:=[.A1126]/[.C1126]" table:style-name="ce6">
            <text:p>13,7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26]*[.E1126]*1.348*12+[.B1126];0)" table:style-name="ce10">
            <text:p>5 371</text:p>
          </table:table-cell>
          <table:table-cell office:value-type="float" office:value="3932" table:formula="of:=ROUND(1/[.C1126]*[.E112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19" table:style-name="ce3">
            <text:p>1 11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27]&lt;27;37.12;IF([.A1127]&lt;700;13.495*LN([.A1127])-6.918;81.48))" table:style-name="ce12">
            <text:p>81,48</text:p>
          </table:table-cell>
          <table:table-cell office:value-type="float" office:value="13.733431516936671" table:formula="of:=[.A1127]/[.C1127]" table:style-name="ce6">
            <text:p>13,7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27]*[.E1127]*1.348*12+[.B1127];0)" table:style-name="ce10">
            <text:p>5 371</text:p>
          </table:table-cell>
          <table:table-cell office:value-type="float" office:value="3932" table:formula="of:=ROUND(1/[.C1127]*[.E112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20" table:style-name="ce4">
            <text:p>1 12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28]&lt;27;37.12;IF([.A1128]&lt;700;13.495*LN([.A1128])-6.918;81.48))" table:style-name="ce12">
            <text:p>81,48</text:p>
          </table:table-cell>
          <table:table-cell office:value-type="float" office:value="13.745704467353951" table:formula="of:=[.A1128]/[.C1128]" table:style-name="ce6">
            <text:p>13,7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28]*[.E1128]*1.348*12+[.B1128];0)" table:style-name="ce10">
            <text:p>5 371</text:p>
          </table:table-cell>
          <table:table-cell office:value-type="float" office:value="3932" table:formula="of:=ROUND(1/[.C1128]*[.E112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21" table:style-name="ce4">
            <text:p>1 12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29]&lt;27;37.12;IF([.A1129]&lt;700;13.495*LN([.A1129])-6.918;81.48))" table:style-name="ce12">
            <text:p>81,48</text:p>
          </table:table-cell>
          <table:table-cell office:value-type="float" office:value="13.757977417771231" table:formula="of:=[.A1129]/[.C1129]" table:style-name="ce6">
            <text:p>13,7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29]*[.E1129]*1.348*12+[.B1129];0)" table:style-name="ce10">
            <text:p>5 371</text:p>
          </table:table-cell>
          <table:table-cell office:value-type="float" office:value="3932" table:formula="of:=ROUND(1/[.C1129]*[.E112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22" table:style-name="ce4">
            <text:p>1 12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30]&lt;27;37.12;IF([.A1130]&lt;700;13.495*LN([.A1130])-6.918;81.48))" table:style-name="ce12">
            <text:p>81,48</text:p>
          </table:table-cell>
          <table:table-cell office:value-type="float" office:value="13.770250368188512" table:formula="of:=[.A1130]/[.C1130]" table:style-name="ce6">
            <text:p>13,7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30]*[.E1130]*1.348*12+[.B1130];0)" table:style-name="ce10">
            <text:p>5 371</text:p>
          </table:table-cell>
          <table:table-cell office:value-type="float" office:value="3932" table:formula="of:=ROUND(1/[.C1130]*[.E113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23" table:style-name="ce4">
            <text:p>1 12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31]&lt;27;37.12;IF([.A1131]&lt;700;13.495*LN([.A1131])-6.918;81.48))" table:style-name="ce12">
            <text:p>81,48</text:p>
          </table:table-cell>
          <table:table-cell office:value-type="float" office:value="13.782523318605792" table:formula="of:=[.A1131]/[.C1131]" table:style-name="ce6">
            <text:p>13,7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31]*[.E1131]*1.348*12+[.B1131];0)" table:style-name="ce10">
            <text:p>5 371</text:p>
          </table:table-cell>
          <table:table-cell office:value-type="float" office:value="3932" table:formula="of:=ROUND(1/[.C1131]*[.E113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24" table:style-name="ce4">
            <text:p>1 12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32]&lt;27;37.12;IF([.A1132]&lt;700;13.495*LN([.A1132])-6.918;81.48))" table:style-name="ce12">
            <text:p>81,48</text:p>
          </table:table-cell>
          <table:table-cell office:value-type="float" office:value="13.794796269023072" table:formula="of:=[.A1132]/[.C1132]" table:style-name="ce6">
            <text:p>13,7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32]*[.E1132]*1.348*12+[.B1132];0)" table:style-name="ce10">
            <text:p>5 371</text:p>
          </table:table-cell>
          <table:table-cell office:value-type="float" office:value="3932" table:formula="of:=ROUND(1/[.C1132]*[.E113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25" table:style-name="ce3">
            <text:p>1 12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33]&lt;27;37.12;IF([.A1133]&lt;700;13.495*LN([.A1133])-6.918;81.48))" table:style-name="ce12">
            <text:p>81,48</text:p>
          </table:table-cell>
          <table:table-cell office:value-type="float" office:value="13.807069219440352" table:formula="of:=[.A1133]/[.C1133]" table:style-name="ce6">
            <text:p>13,8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33]*[.E1133]*1.348*12+[.B1133];0)" table:style-name="ce10">
            <text:p>5 371</text:p>
          </table:table-cell>
          <table:table-cell office:value-type="float" office:value="3932" table:formula="of:=ROUND(1/[.C1133]*[.E113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26" table:style-name="ce4">
            <text:p>1 12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34]&lt;27;37.12;IF([.A1134]&lt;700;13.495*LN([.A1134])-6.918;81.48))" table:style-name="ce12">
            <text:p>81,48</text:p>
          </table:table-cell>
          <table:table-cell office:value-type="float" office:value="13.819342169857633" table:formula="of:=[.A1134]/[.C1134]" table:style-name="ce6">
            <text:p>13,8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34]*[.E1134]*1.348*12+[.B1134];0)" table:style-name="ce10">
            <text:p>5 371</text:p>
          </table:table-cell>
          <table:table-cell office:value-type="float" office:value="3932" table:formula="of:=ROUND(1/[.C1134]*[.E113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27" table:style-name="ce4">
            <text:p>1 12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35]&lt;27;37.12;IF([.A1135]&lt;700;13.495*LN([.A1135])-6.918;81.48))" table:style-name="ce12">
            <text:p>81,48</text:p>
          </table:table-cell>
          <table:table-cell office:value-type="float" office:value="13.831615120274913" table:formula="of:=[.A1135]/[.C1135]" table:style-name="ce6">
            <text:p>13,8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35]*[.E1135]*1.348*12+[.B1135];0)" table:style-name="ce10">
            <text:p>5 371</text:p>
          </table:table-cell>
          <table:table-cell office:value-type="float" office:value="3932" table:formula="of:=ROUND(1/[.C1135]*[.E113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28" table:style-name="ce4">
            <text:p>1 12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36]&lt;27;37.12;IF([.A1136]&lt;700;13.495*LN([.A1136])-6.918;81.48))" table:style-name="ce12">
            <text:p>81,48</text:p>
          </table:table-cell>
          <table:table-cell office:value-type="float" office:value="13.843888070692193" table:formula="of:=[.A1136]/[.C1136]" table:style-name="ce6">
            <text:p>13,8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36]*[.E1136]*1.348*12+[.B1136];0)" table:style-name="ce10">
            <text:p>5 371</text:p>
          </table:table-cell>
          <table:table-cell office:value-type="float" office:value="3932" table:formula="of:=ROUND(1/[.C1136]*[.E113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29" table:style-name="ce4">
            <text:p>1 12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37]&lt;27;37.12;IF([.A1137]&lt;700;13.495*LN([.A1137])-6.918;81.48))" table:style-name="ce12">
            <text:p>81,48</text:p>
          </table:table-cell>
          <table:table-cell office:value-type="float" office:value="13.856161021109473" table:formula="of:=[.A1137]/[.C1137]" table:style-name="ce6">
            <text:p>13,8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37]*[.E1137]*1.348*12+[.B1137];0)" table:style-name="ce10">
            <text:p>5 371</text:p>
          </table:table-cell>
          <table:table-cell office:value-type="float" office:value="3932" table:formula="of:=ROUND(1/[.C1137]*[.E113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30" table:style-name="ce4">
            <text:p>1 13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38]&lt;27;37.12;IF([.A1138]&lt;700;13.495*LN([.A1138])-6.918;81.48))" table:style-name="ce12">
            <text:p>81,48</text:p>
          </table:table-cell>
          <table:table-cell office:value-type="float" office:value="13.868433971526754" table:formula="of:=[.A1138]/[.C1138]" table:style-name="ce6">
            <text:p>13,8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38]*[.E1138]*1.348*12+[.B1138];0)" table:style-name="ce10">
            <text:p>5 371</text:p>
          </table:table-cell>
          <table:table-cell office:value-type="float" office:value="3932" table:formula="of:=ROUND(1/[.C1138]*[.E113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31" table:style-name="ce3">
            <text:p>1 13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39]&lt;27;37.12;IF([.A1139]&lt;700;13.495*LN([.A1139])-6.918;81.48))" table:style-name="ce12">
            <text:p>81,48</text:p>
          </table:table-cell>
          <table:table-cell office:value-type="float" office:value="13.880706921944034" table:formula="of:=[.A1139]/[.C1139]" table:style-name="ce6">
            <text:p>13,8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39]*[.E1139]*1.348*12+[.B1139];0)" table:style-name="ce10">
            <text:p>5 371</text:p>
          </table:table-cell>
          <table:table-cell office:value-type="float" office:value="3932" table:formula="of:=ROUND(1/[.C1139]*[.E113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32" table:style-name="ce4">
            <text:p>1 13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40]&lt;27;37.12;IF([.A1140]&lt;700;13.495*LN([.A1140])-6.918;81.48))" table:style-name="ce12">
            <text:p>81,48</text:p>
          </table:table-cell>
          <table:table-cell office:value-type="float" office:value="13.892979872361314" table:formula="of:=[.A1140]/[.C1140]" table:style-name="ce6">
            <text:p>13,8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40]*[.E1140]*1.348*12+[.B1140];0)" table:style-name="ce10">
            <text:p>5 371</text:p>
          </table:table-cell>
          <table:table-cell office:value-type="float" office:value="3932" table:formula="of:=ROUND(1/[.C1140]*[.E114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33" table:style-name="ce4">
            <text:p>1 13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41]&lt;27;37.12;IF([.A1141]&lt;700;13.495*LN([.A1141])-6.918;81.48))" table:style-name="ce12">
            <text:p>81,48</text:p>
          </table:table-cell>
          <table:table-cell office:value-type="float" office:value="13.905252822778595" table:formula="of:=[.A1141]/[.C1141]" table:style-name="ce6">
            <text:p>13,9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41]*[.E1141]*1.348*12+[.B1141];0)" table:style-name="ce10">
            <text:p>5 371</text:p>
          </table:table-cell>
          <table:table-cell office:value-type="float" office:value="3932" table:formula="of:=ROUND(1/[.C1141]*[.E114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34" table:style-name="ce4">
            <text:p>1 13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42]&lt;27;37.12;IF([.A1142]&lt;700;13.495*LN([.A1142])-6.918;81.48))" table:style-name="ce12">
            <text:p>81,48</text:p>
          </table:table-cell>
          <table:table-cell office:value-type="float" office:value="13.917525773195875" table:formula="of:=[.A1142]/[.C1142]" table:style-name="ce6">
            <text:p>13,9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42]*[.E1142]*1.348*12+[.B1142];0)" table:style-name="ce10">
            <text:p>5 371</text:p>
          </table:table-cell>
          <table:table-cell office:value-type="float" office:value="3932" table:formula="of:=ROUND(1/[.C1142]*[.E114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35" table:style-name="ce4">
            <text:p>1 13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43]&lt;27;37.12;IF([.A1143]&lt;700;13.495*LN([.A1143])-6.918;81.48))" table:style-name="ce12">
            <text:p>81,48</text:p>
          </table:table-cell>
          <table:table-cell office:value-type="float" office:value="13.929798723613155" table:formula="of:=[.A1143]/[.C1143]" table:style-name="ce6">
            <text:p>13,9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43]*[.E1143]*1.348*12+[.B1143];0)" table:style-name="ce10">
            <text:p>5 371</text:p>
          </table:table-cell>
          <table:table-cell office:value-type="float" office:value="3932" table:formula="of:=ROUND(1/[.C1143]*[.E114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36" table:style-name="ce4">
            <text:p>1 13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44]&lt;27;37.12;IF([.A1144]&lt;700;13.495*LN([.A1144])-6.918;81.48))" table:style-name="ce12">
            <text:p>81,48</text:p>
          </table:table-cell>
          <table:table-cell office:value-type="float" office:value="13.942071674030437" table:formula="of:=[.A1144]/[.C1144]" table:style-name="ce6">
            <text:p>13,9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44]*[.E1144]*1.348*12+[.B1144];0)" table:style-name="ce10">
            <text:p>5 371</text:p>
          </table:table-cell>
          <table:table-cell office:value-type="float" office:value="3932" table:formula="of:=ROUND(1/[.C1144]*[.E114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37" table:style-name="ce3">
            <text:p>1 13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45]&lt;27;37.12;IF([.A1145]&lt;700;13.495*LN([.A1145])-6.918;81.48))" table:style-name="ce12">
            <text:p>81,48</text:p>
          </table:table-cell>
          <table:table-cell office:value-type="float" office:value="13.954344624447717" table:formula="of:=[.A1145]/[.C1145]" table:style-name="ce6">
            <text:p>13,9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45]*[.E1145]*1.348*12+[.B1145];0)" table:style-name="ce10">
            <text:p>5 371</text:p>
          </table:table-cell>
          <table:table-cell office:value-type="float" office:value="3932" table:formula="of:=ROUND(1/[.C1145]*[.E114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38" table:style-name="ce4">
            <text:p>1 13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46]&lt;27;37.12;IF([.A1146]&lt;700;13.495*LN([.A1146])-6.918;81.48))" table:style-name="ce12">
            <text:p>81,48</text:p>
          </table:table-cell>
          <table:table-cell office:value-type="float" office:value="13.966617574864998" table:formula="of:=[.A1146]/[.C1146]" table:style-name="ce6">
            <text:p>13,9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46]*[.E1146]*1.348*12+[.B1146];0)" table:style-name="ce10">
            <text:p>5 371</text:p>
          </table:table-cell>
          <table:table-cell office:value-type="float" office:value="3932" table:formula="of:=ROUND(1/[.C1146]*[.E114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39" table:style-name="ce4">
            <text:p>1 13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47]&lt;27;37.12;IF([.A1147]&lt;700;13.495*LN([.A1147])-6.918;81.48))" table:style-name="ce12">
            <text:p>81,48</text:p>
          </table:table-cell>
          <table:table-cell office:value-type="float" office:value="13.978890525282278" table:formula="of:=[.A1147]/[.C1147]" table:style-name="ce6">
            <text:p>13,9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47]*[.E1147]*1.348*12+[.B1147];0)" table:style-name="ce10">
            <text:p>5 371</text:p>
          </table:table-cell>
          <table:table-cell office:value-type="float" office:value="3932" table:formula="of:=ROUND(1/[.C1147]*[.E114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40" table:style-name="ce4">
            <text:p>1 14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48]&lt;27;37.12;IF([.A1148]&lt;700;13.495*LN([.A1148])-6.918;81.48))" table:style-name="ce12">
            <text:p>81,48</text:p>
          </table:table-cell>
          <table:table-cell office:value-type="float" office:value="13.991163475699558" table:formula="of:=[.A1148]/[.C1148]" table:style-name="ce6">
            <text:p>13,9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48]*[.E1148]*1.348*12+[.B1148];0)" table:style-name="ce10">
            <text:p>5 371</text:p>
          </table:table-cell>
          <table:table-cell office:value-type="float" office:value="3932" table:formula="of:=ROUND(1/[.C1148]*[.E114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41" table:style-name="ce4">
            <text:p>1 14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49]&lt;27;37.12;IF([.A1149]&lt;700;13.495*LN([.A1149])-6.918;81.48))" table:style-name="ce12">
            <text:p>81,48</text:p>
          </table:table-cell>
          <table:table-cell office:value-type="float" office:value="14.003436426116838" table:formula="of:=[.A1149]/[.C1149]" table:style-name="ce6">
            <text:p>14,0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49]*[.E1149]*1.348*12+[.B1149];0)" table:style-name="ce10">
            <text:p>5 371</text:p>
          </table:table-cell>
          <table:table-cell office:value-type="float" office:value="3932" table:formula="of:=ROUND(1/[.C1149]*[.E114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42" table:style-name="ce4">
            <text:p>1 14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50]&lt;27;37.12;IF([.A1150]&lt;700;13.495*LN([.A1150])-6.918;81.48))" table:style-name="ce12">
            <text:p>81,48</text:p>
          </table:table-cell>
          <table:table-cell office:value-type="float" office:value="14.015709376534119" table:formula="of:=[.A1150]/[.C1150]" table:style-name="ce6">
            <text:p>14,0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50]*[.E1150]*1.348*12+[.B1150];0)" table:style-name="ce10">
            <text:p>5 371</text:p>
          </table:table-cell>
          <table:table-cell office:value-type="float" office:value="3932" table:formula="of:=ROUND(1/[.C1150]*[.E115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43" table:style-name="ce3">
            <text:p>1 14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51]&lt;27;37.12;IF([.A1151]&lt;700;13.495*LN([.A1151])-6.918;81.48))" table:style-name="ce12">
            <text:p>81,48</text:p>
          </table:table-cell>
          <table:table-cell office:value-type="float" office:value="14.027982326951399" table:formula="of:=[.A1151]/[.C1151]" table:style-name="ce6">
            <text:p>14,0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51]*[.E1151]*1.348*12+[.B1151];0)" table:style-name="ce10">
            <text:p>5 371</text:p>
          </table:table-cell>
          <table:table-cell office:value-type="float" office:value="3932" table:formula="of:=ROUND(1/[.C1151]*[.E115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44" table:style-name="ce4">
            <text:p>1 14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52]&lt;27;37.12;IF([.A1152]&lt;700;13.495*LN([.A1152])-6.918;81.48))" table:style-name="ce12">
            <text:p>81,48</text:p>
          </table:table-cell>
          <table:table-cell office:value-type="float" office:value="14.040255277368679" table:formula="of:=[.A1152]/[.C1152]" table:style-name="ce6">
            <text:p>14,0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52]*[.E1152]*1.348*12+[.B1152];0)" table:style-name="ce10">
            <text:p>5 371</text:p>
          </table:table-cell>
          <table:table-cell office:value-type="float" office:value="3932" table:formula="of:=ROUND(1/[.C1152]*[.E115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45" table:style-name="ce4">
            <text:p>1 14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53]&lt;27;37.12;IF([.A1153]&lt;700;13.495*LN([.A1153])-6.918;81.48))" table:style-name="ce12">
            <text:p>81,48</text:p>
          </table:table-cell>
          <table:table-cell office:value-type="float" office:value="14.05252822778596" table:formula="of:=[.A1153]/[.C1153]" table:style-name="ce6">
            <text:p>14,0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53]*[.E1153]*1.348*12+[.B1153];0)" table:style-name="ce10">
            <text:p>5 371</text:p>
          </table:table-cell>
          <table:table-cell office:value-type="float" office:value="3932" table:formula="of:=ROUND(1/[.C1153]*[.E115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46" table:style-name="ce4">
            <text:p>1 14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54]&lt;27;37.12;IF([.A1154]&lt;700;13.495*LN([.A1154])-6.918;81.48))" table:style-name="ce12">
            <text:p>81,48</text:p>
          </table:table-cell>
          <table:table-cell office:value-type="float" office:value="14.06480117820324" table:formula="of:=[.A1154]/[.C1154]" table:style-name="ce6">
            <text:p>14,0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54]*[.E1154]*1.348*12+[.B1154];0)" table:style-name="ce10">
            <text:p>5 371</text:p>
          </table:table-cell>
          <table:table-cell office:value-type="float" office:value="3932" table:formula="of:=ROUND(1/[.C1154]*[.E115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47" table:style-name="ce4">
            <text:p>1 14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55]&lt;27;37.12;IF([.A1155]&lt;700;13.495*LN([.A1155])-6.918;81.48))" table:style-name="ce12">
            <text:p>81,48</text:p>
          </table:table-cell>
          <table:table-cell office:value-type="float" office:value="14.07707412862052" table:formula="of:=[.A1155]/[.C1155]" table:style-name="ce6">
            <text:p>14,0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55]*[.E1155]*1.348*12+[.B1155];0)" table:style-name="ce10">
            <text:p>5 371</text:p>
          </table:table-cell>
          <table:table-cell office:value-type="float" office:value="3932" table:formula="of:=ROUND(1/[.C1155]*[.E115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48" table:style-name="ce4">
            <text:p>1 14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56]&lt;27;37.12;IF([.A1156]&lt;700;13.495*LN([.A1156])-6.918;81.48))" table:style-name="ce12">
            <text:p>81,48</text:p>
          </table:table-cell>
          <table:table-cell office:value-type="float" office:value="14.0893470790378" table:formula="of:=[.A1156]/[.C1156]" table:style-name="ce6">
            <text:p>14,0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56]*[.E1156]*1.348*12+[.B1156];0)" table:style-name="ce10">
            <text:p>5 371</text:p>
          </table:table-cell>
          <table:table-cell office:value-type="float" office:value="3932" table:formula="of:=ROUND(1/[.C1156]*[.E115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49" table:style-name="ce3">
            <text:p>1 14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57]&lt;27;37.12;IF([.A1157]&lt;700;13.495*LN([.A1157])-6.918;81.48))" table:style-name="ce12">
            <text:p>81,48</text:p>
          </table:table-cell>
          <table:table-cell office:value-type="float" office:value="14.101620029455081" table:formula="of:=[.A1157]/[.C1157]" table:style-name="ce6">
            <text:p>14,1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57]*[.E1157]*1.348*12+[.B1157];0)" table:style-name="ce10">
            <text:p>5 371</text:p>
          </table:table-cell>
          <table:table-cell office:value-type="float" office:value="3932" table:formula="of:=ROUND(1/[.C1157]*[.E115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50" table:style-name="ce4">
            <text:p>1 15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58]&lt;27;37.12;IF([.A1158]&lt;700;13.495*LN([.A1158])-6.918;81.48))" table:style-name="ce12">
            <text:p>81,48</text:p>
          </table:table-cell>
          <table:table-cell office:value-type="float" office:value="14.113892979872361" table:formula="of:=[.A1158]/[.C1158]" table:style-name="ce6">
            <text:p>14,1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58]*[.E1158]*1.348*12+[.B1158];0)" table:style-name="ce10">
            <text:p>5 371</text:p>
          </table:table-cell>
          <table:table-cell office:value-type="float" office:value="3932" table:formula="of:=ROUND(1/[.C1158]*[.E115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51" table:style-name="ce4">
            <text:p>1 15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59]&lt;27;37.12;IF([.A1159]&lt;700;13.495*LN([.A1159])-6.918;81.48))" table:style-name="ce12">
            <text:p>81,48</text:p>
          </table:table-cell>
          <table:table-cell office:value-type="float" office:value="14.126165930289641" table:formula="of:=[.A1159]/[.C1159]" table:style-name="ce6">
            <text:p>14,1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59]*[.E1159]*1.348*12+[.B1159];0)" table:style-name="ce10">
            <text:p>5 371</text:p>
          </table:table-cell>
          <table:table-cell office:value-type="float" office:value="3932" table:formula="of:=ROUND(1/[.C1159]*[.E115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52" table:style-name="ce4">
            <text:p>1 15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60]&lt;27;37.12;IF([.A1160]&lt;700;13.495*LN([.A1160])-6.918;81.48))" table:style-name="ce12">
            <text:p>81,48</text:p>
          </table:table-cell>
          <table:table-cell office:value-type="float" office:value="14.138438880706921" table:formula="of:=[.A1160]/[.C1160]" table:style-name="ce6">
            <text:p>14,1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60]*[.E1160]*1.348*12+[.B1160];0)" table:style-name="ce10">
            <text:p>5 371</text:p>
          </table:table-cell>
          <table:table-cell office:value-type="float" office:value="3932" table:formula="of:=ROUND(1/[.C1160]*[.E116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53" table:style-name="ce4">
            <text:p>1 15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61]&lt;27;37.12;IF([.A1161]&lt;700;13.495*LN([.A1161])-6.918;81.48))" table:style-name="ce12">
            <text:p>81,48</text:p>
          </table:table-cell>
          <table:table-cell office:value-type="float" office:value="14.150711831124202" table:formula="of:=[.A1161]/[.C1161]" table:style-name="ce6">
            <text:p>14,1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61]*[.E1161]*1.348*12+[.B1161];0)" table:style-name="ce10">
            <text:p>5 371</text:p>
          </table:table-cell>
          <table:table-cell office:value-type="float" office:value="3932" table:formula="of:=ROUND(1/[.C1161]*[.E116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54" table:style-name="ce4">
            <text:p>1 15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62]&lt;27;37.12;IF([.A1162]&lt;700;13.495*LN([.A1162])-6.918;81.48))" table:style-name="ce12">
            <text:p>81,48</text:p>
          </table:table-cell>
          <table:table-cell office:value-type="float" office:value="14.162984781541482" table:formula="of:=[.A1162]/[.C1162]" table:style-name="ce6">
            <text:p>14,1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62]*[.E1162]*1.348*12+[.B1162];0)" table:style-name="ce10">
            <text:p>5 371</text:p>
          </table:table-cell>
          <table:table-cell office:value-type="float" office:value="3932" table:formula="of:=ROUND(1/[.C1162]*[.E116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55" table:style-name="ce3">
            <text:p>1 15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63]&lt;27;37.12;IF([.A1163]&lt;700;13.495*LN([.A1163])-6.918;81.48))" table:style-name="ce12">
            <text:p>81,48</text:p>
          </table:table-cell>
          <table:table-cell office:value-type="float" office:value="14.175257731958762" table:formula="of:=[.A1163]/[.C1163]" table:style-name="ce6">
            <text:p>14,1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63]*[.E1163]*1.348*12+[.B1163];0)" table:style-name="ce10">
            <text:p>5 371</text:p>
          </table:table-cell>
          <table:table-cell office:value-type="float" office:value="3932" table:formula="of:=ROUND(1/[.C1163]*[.E116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56" table:style-name="ce4">
            <text:p>1 15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64]&lt;27;37.12;IF([.A1164]&lt;700;13.495*LN([.A1164])-6.918;81.48))" table:style-name="ce12">
            <text:p>81,48</text:p>
          </table:table-cell>
          <table:table-cell office:value-type="float" office:value="14.187530682376043" table:formula="of:=[.A1164]/[.C1164]" table:style-name="ce6">
            <text:p>14,1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64]*[.E1164]*1.348*12+[.B1164];0)" table:style-name="ce10">
            <text:p>5 371</text:p>
          </table:table-cell>
          <table:table-cell office:value-type="float" office:value="3932" table:formula="of:=ROUND(1/[.C1164]*[.E116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57" table:style-name="ce4">
            <text:p>1 15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65]&lt;27;37.12;IF([.A1165]&lt;700;13.495*LN([.A1165])-6.918;81.48))" table:style-name="ce12">
            <text:p>81,48</text:p>
          </table:table-cell>
          <table:table-cell office:value-type="float" office:value="14.199803632793323" table:formula="of:=[.A1165]/[.C1165]" table:style-name="ce6">
            <text:p>14,2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65]*[.E1165]*1.348*12+[.B1165];0)" table:style-name="ce10">
            <text:p>5 371</text:p>
          </table:table-cell>
          <table:table-cell office:value-type="float" office:value="3932" table:formula="of:=ROUND(1/[.C1165]*[.E116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58" table:style-name="ce4">
            <text:p>1 15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66]&lt;27;37.12;IF([.A1166]&lt;700;13.495*LN([.A1166])-6.918;81.48))" table:style-name="ce12">
            <text:p>81,48</text:p>
          </table:table-cell>
          <table:table-cell office:value-type="float" office:value="14.212076583210603" table:formula="of:=[.A1166]/[.C1166]" table:style-name="ce6">
            <text:p>14,2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66]*[.E1166]*1.348*12+[.B1166];0)" table:style-name="ce10">
            <text:p>5 371</text:p>
          </table:table-cell>
          <table:table-cell office:value-type="float" office:value="3932" table:formula="of:=ROUND(1/[.C1166]*[.E116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59" table:style-name="ce4">
            <text:p>1 15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67]&lt;27;37.12;IF([.A1167]&lt;700;13.495*LN([.A1167])-6.918;81.48))" table:style-name="ce12">
            <text:p>81,48</text:p>
          </table:table-cell>
          <table:table-cell office:value-type="float" office:value="14.224349533627883" table:formula="of:=[.A1167]/[.C1167]" table:style-name="ce6">
            <text:p>14,2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67]*[.E1167]*1.348*12+[.B1167];0)" table:style-name="ce10">
            <text:p>5 371</text:p>
          </table:table-cell>
          <table:table-cell office:value-type="float" office:value="3932" table:formula="of:=ROUND(1/[.C1167]*[.E116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60" table:style-name="ce4">
            <text:p>1 16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68]&lt;27;37.12;IF([.A1168]&lt;700;13.495*LN([.A1168])-6.918;81.48))" table:style-name="ce12">
            <text:p>81,48</text:p>
          </table:table-cell>
          <table:table-cell office:value-type="float" office:value="14.236622484045164" table:formula="of:=[.A1168]/[.C1168]" table:style-name="ce6">
            <text:p>14,2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68]*[.E1168]*1.348*12+[.B1168];0)" table:style-name="ce10">
            <text:p>5 371</text:p>
          </table:table-cell>
          <table:table-cell office:value-type="float" office:value="3932" table:formula="of:=ROUND(1/[.C1168]*[.E116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61" table:style-name="ce3">
            <text:p>1 16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69]&lt;27;37.12;IF([.A1169]&lt;700;13.495*LN([.A1169])-6.918;81.48))" table:style-name="ce12">
            <text:p>81,48</text:p>
          </table:table-cell>
          <table:table-cell office:value-type="float" office:value="14.248895434462444" table:formula="of:=[.A1169]/[.C1169]" table:style-name="ce6">
            <text:p>14,2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69]*[.E1169]*1.348*12+[.B1169];0)" table:style-name="ce10">
            <text:p>5 371</text:p>
          </table:table-cell>
          <table:table-cell office:value-type="float" office:value="3932" table:formula="of:=ROUND(1/[.C1169]*[.E116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62" table:style-name="ce4">
            <text:p>1 16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70]&lt;27;37.12;IF([.A1170]&lt;700;13.495*LN([.A1170])-6.918;81.48))" table:style-name="ce12">
            <text:p>81,48</text:p>
          </table:table-cell>
          <table:table-cell office:value-type="float" office:value="14.261168384879724" table:formula="of:=[.A1170]/[.C1170]" table:style-name="ce6">
            <text:p>14,2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70]*[.E1170]*1.348*12+[.B1170];0)" table:style-name="ce10">
            <text:p>5 371</text:p>
          </table:table-cell>
          <table:table-cell office:value-type="float" office:value="3932" table:formula="of:=ROUND(1/[.C1170]*[.E117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63" table:style-name="ce4">
            <text:p>1 16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71]&lt;27;37.12;IF([.A1171]&lt;700;13.495*LN([.A1171])-6.918;81.48))" table:style-name="ce12">
            <text:p>81,48</text:p>
          </table:table-cell>
          <table:table-cell office:value-type="float" office:value="14.273441335297004" table:formula="of:=[.A1171]/[.C1171]" table:style-name="ce6">
            <text:p>14,2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71]*[.E1171]*1.348*12+[.B1171];0)" table:style-name="ce10">
            <text:p>5 371</text:p>
          </table:table-cell>
          <table:table-cell office:value-type="float" office:value="3932" table:formula="of:=ROUND(1/[.C1171]*[.E117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64" table:style-name="ce4">
            <text:p>1 16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72]&lt;27;37.12;IF([.A1172]&lt;700;13.495*LN([.A1172])-6.918;81.48))" table:style-name="ce12">
            <text:p>81,48</text:p>
          </table:table-cell>
          <table:table-cell office:value-type="float" office:value="14.285714285714285" table:formula="of:=[.A1172]/[.C1172]" table:style-name="ce6">
            <text:p>14,2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72]*[.E1172]*1.348*12+[.B1172];0)" table:style-name="ce10">
            <text:p>5 371</text:p>
          </table:table-cell>
          <table:table-cell office:value-type="float" office:value="3932" table:formula="of:=ROUND(1/[.C1172]*[.E117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65" table:style-name="ce4">
            <text:p>1 16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73]&lt;27;37.12;IF([.A1173]&lt;700;13.495*LN([.A1173])-6.918;81.48))" table:style-name="ce12">
            <text:p>81,48</text:p>
          </table:table-cell>
          <table:table-cell office:value-type="float" office:value="14.297987236131565" table:formula="of:=[.A1173]/[.C1173]" table:style-name="ce6">
            <text:p>14,3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73]*[.E1173]*1.348*12+[.B1173];0)" table:style-name="ce10">
            <text:p>5 371</text:p>
          </table:table-cell>
          <table:table-cell office:value-type="float" office:value="3932" table:formula="of:=ROUND(1/[.C1173]*[.E117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66" table:style-name="ce4">
            <text:p>1 16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74]&lt;27;37.12;IF([.A1174]&lt;700;13.495*LN([.A1174])-6.918;81.48))" table:style-name="ce12">
            <text:p>81,48</text:p>
          </table:table-cell>
          <table:table-cell office:value-type="float" office:value="14.310260186548845" table:formula="of:=[.A1174]/[.C1174]" table:style-name="ce6">
            <text:p>14,3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74]*[.E1174]*1.348*12+[.B1174];0)" table:style-name="ce10">
            <text:p>5 371</text:p>
          </table:table-cell>
          <table:table-cell office:value-type="float" office:value="3932" table:formula="of:=ROUND(1/[.C1174]*[.E117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67" table:style-name="ce3">
            <text:p>1 16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75]&lt;27;37.12;IF([.A1175]&lt;700;13.495*LN([.A1175])-6.918;81.48))" table:style-name="ce12">
            <text:p>81,48</text:p>
          </table:table-cell>
          <table:table-cell office:value-type="float" office:value="14.322533136966126" table:formula="of:=[.A1175]/[.C1175]" table:style-name="ce6">
            <text:p>14,3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75]*[.E1175]*1.348*12+[.B1175];0)" table:style-name="ce10">
            <text:p>5 371</text:p>
          </table:table-cell>
          <table:table-cell office:value-type="float" office:value="3932" table:formula="of:=ROUND(1/[.C1175]*[.E117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68" table:style-name="ce4">
            <text:p>1 16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76]&lt;27;37.12;IF([.A1176]&lt;700;13.495*LN([.A1176])-6.918;81.48))" table:style-name="ce12">
            <text:p>81,48</text:p>
          </table:table-cell>
          <table:table-cell office:value-type="float" office:value="14.334806087383406" table:formula="of:=[.A1176]/[.C1176]" table:style-name="ce6">
            <text:p>14,3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76]*[.E1176]*1.348*12+[.B1176];0)" table:style-name="ce10">
            <text:p>5 371</text:p>
          </table:table-cell>
          <table:table-cell office:value-type="float" office:value="3932" table:formula="of:=ROUND(1/[.C1176]*[.E117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69" table:style-name="ce4">
            <text:p>1 16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77]&lt;27;37.12;IF([.A1177]&lt;700;13.495*LN([.A1177])-6.918;81.48))" table:style-name="ce12">
            <text:p>81,48</text:p>
          </table:table-cell>
          <table:table-cell office:value-type="float" office:value="14.347079037800686" table:formula="of:=[.A1177]/[.C1177]" table:style-name="ce6">
            <text:p>14,3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77]*[.E1177]*1.348*12+[.B1177];0)" table:style-name="ce10">
            <text:p>5 371</text:p>
          </table:table-cell>
          <table:table-cell office:value-type="float" office:value="3932" table:formula="of:=ROUND(1/[.C1177]*[.E117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70" table:style-name="ce4">
            <text:p>1 17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78]&lt;27;37.12;IF([.A1178]&lt;700;13.495*LN([.A1178])-6.918;81.48))" table:style-name="ce12">
            <text:p>81,48</text:p>
          </table:table-cell>
          <table:table-cell office:value-type="float" office:value="14.359351988217966" table:formula="of:=[.A1178]/[.C1178]" table:style-name="ce6">
            <text:p>14,3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78]*[.E1178]*1.348*12+[.B1178];0)" table:style-name="ce10">
            <text:p>5 371</text:p>
          </table:table-cell>
          <table:table-cell office:value-type="float" office:value="3932" table:formula="of:=ROUND(1/[.C1178]*[.E117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71" table:style-name="ce4">
            <text:p>1 17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79]&lt;27;37.12;IF([.A1179]&lt;700;13.495*LN([.A1179])-6.918;81.48))" table:style-name="ce12">
            <text:p>81,48</text:p>
          </table:table-cell>
          <table:table-cell office:value-type="float" office:value="14.371624938635247" table:formula="of:=[.A1179]/[.C1179]" table:style-name="ce6">
            <text:p>14,3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79]*[.E1179]*1.348*12+[.B1179];0)" table:style-name="ce10">
            <text:p>5 371</text:p>
          </table:table-cell>
          <table:table-cell office:value-type="float" office:value="3932" table:formula="of:=ROUND(1/[.C1179]*[.E117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72" table:style-name="ce4">
            <text:p>1 17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80]&lt;27;37.12;IF([.A1180]&lt;700;13.495*LN([.A1180])-6.918;81.48))" table:style-name="ce12">
            <text:p>81,48</text:p>
          </table:table-cell>
          <table:table-cell office:value-type="float" office:value="14.383897889052527" table:formula="of:=[.A1180]/[.C1180]" table:style-name="ce6">
            <text:p>14,3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80]*[.E1180]*1.348*12+[.B1180];0)" table:style-name="ce10">
            <text:p>5 371</text:p>
          </table:table-cell>
          <table:table-cell office:value-type="float" office:value="3932" table:formula="of:=ROUND(1/[.C1180]*[.E118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73" table:style-name="ce3">
            <text:p>1 17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81]&lt;27;37.12;IF([.A1181]&lt;700;13.495*LN([.A1181])-6.918;81.48))" table:style-name="ce12">
            <text:p>81,48</text:p>
          </table:table-cell>
          <table:table-cell office:value-type="float" office:value="14.396170839469807" table:formula="of:=[.A1181]/[.C1181]" table:style-name="ce6">
            <text:p>14,4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81]*[.E1181]*1.348*12+[.B1181];0)" table:style-name="ce10">
            <text:p>5 371</text:p>
          </table:table-cell>
          <table:table-cell office:value-type="float" office:value="3932" table:formula="of:=ROUND(1/[.C1181]*[.E118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74" table:style-name="ce4">
            <text:p>1 17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82]&lt;27;37.12;IF([.A1182]&lt;700;13.495*LN([.A1182])-6.918;81.48))" table:style-name="ce12">
            <text:p>81,48</text:p>
          </table:table-cell>
          <table:table-cell office:value-type="float" office:value="14.408443789887087" table:formula="of:=[.A1182]/[.C1182]" table:style-name="ce6">
            <text:p>14,4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82]*[.E1182]*1.348*12+[.B1182];0)" table:style-name="ce10">
            <text:p>5 371</text:p>
          </table:table-cell>
          <table:table-cell office:value-type="float" office:value="3932" table:formula="of:=ROUND(1/[.C1182]*[.E118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75" table:style-name="ce4">
            <text:p>1 17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83]&lt;27;37.12;IF([.A1183]&lt;700;13.495*LN([.A1183])-6.918;81.48))" table:style-name="ce12">
            <text:p>81,48</text:p>
          </table:table-cell>
          <table:table-cell office:value-type="float" office:value="14.420716740304368" table:formula="of:=[.A1183]/[.C1183]" table:style-name="ce6">
            <text:p>14,4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83]*[.E1183]*1.348*12+[.B1183];0)" table:style-name="ce10">
            <text:p>5 371</text:p>
          </table:table-cell>
          <table:table-cell office:value-type="float" office:value="3932" table:formula="of:=ROUND(1/[.C1183]*[.E118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76" table:style-name="ce4">
            <text:p>1 17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84]&lt;27;37.12;IF([.A1184]&lt;700;13.495*LN([.A1184])-6.918;81.48))" table:style-name="ce12">
            <text:p>81,48</text:p>
          </table:table-cell>
          <table:table-cell office:value-type="float" office:value="14.432989690721648" table:formula="of:=[.A1184]/[.C1184]" table:style-name="ce6">
            <text:p>14,4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84]*[.E1184]*1.348*12+[.B1184];0)" table:style-name="ce10">
            <text:p>5 371</text:p>
          </table:table-cell>
          <table:table-cell office:value-type="float" office:value="3932" table:formula="of:=ROUND(1/[.C1184]*[.E118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77" table:style-name="ce4">
            <text:p>1 17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85]&lt;27;37.12;IF([.A1185]&lt;700;13.495*LN([.A1185])-6.918;81.48))" table:style-name="ce12">
            <text:p>81,48</text:p>
          </table:table-cell>
          <table:table-cell office:value-type="float" office:value="14.445262641138928" table:formula="of:=[.A1185]/[.C1185]" table:style-name="ce6">
            <text:p>14,4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85]*[.E1185]*1.348*12+[.B1185];0)" table:style-name="ce10">
            <text:p>5 371</text:p>
          </table:table-cell>
          <table:table-cell office:value-type="float" office:value="3932" table:formula="of:=ROUND(1/[.C1185]*[.E118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78" table:style-name="ce4">
            <text:p>1 17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86]&lt;27;37.12;IF([.A1186]&lt;700;13.495*LN([.A1186])-6.918;81.48))" table:style-name="ce12">
            <text:p>81,48</text:p>
          </table:table-cell>
          <table:table-cell office:value-type="float" office:value="14.45753559155621" table:formula="of:=[.A1186]/[.C1186]" table:style-name="ce6">
            <text:p>14,4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86]*[.E1186]*1.348*12+[.B1186];0)" table:style-name="ce10">
            <text:p>5 371</text:p>
          </table:table-cell>
          <table:table-cell office:value-type="float" office:value="3932" table:formula="of:=ROUND(1/[.C1186]*[.E118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79" table:style-name="ce3">
            <text:p>1 17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87]&lt;27;37.12;IF([.A1187]&lt;700;13.495*LN([.A1187])-6.918;81.48))" table:style-name="ce12">
            <text:p>81,48</text:p>
          </table:table-cell>
          <table:table-cell office:value-type="float" office:value="14.469808541973491" table:formula="of:=[.A1187]/[.C1187]" table:style-name="ce6">
            <text:p>14,4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87]*[.E1187]*1.348*12+[.B1187];0)" table:style-name="ce10">
            <text:p>5 371</text:p>
          </table:table-cell>
          <table:table-cell office:value-type="float" office:value="3932" table:formula="of:=ROUND(1/[.C1187]*[.E118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80" table:style-name="ce4">
            <text:p>1 18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88]&lt;27;37.12;IF([.A1188]&lt;700;13.495*LN([.A1188])-6.918;81.48))" table:style-name="ce12">
            <text:p>81,48</text:p>
          </table:table-cell>
          <table:table-cell office:value-type="float" office:value="14.482081492390771" table:formula="of:=[.A1188]/[.C1188]" table:style-name="ce6">
            <text:p>14,4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88]*[.E1188]*1.348*12+[.B1188];0)" table:style-name="ce10">
            <text:p>5 371</text:p>
          </table:table-cell>
          <table:table-cell office:value-type="float" office:value="3932" table:formula="of:=ROUND(1/[.C1188]*[.E118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81" table:style-name="ce4">
            <text:p>1 18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89]&lt;27;37.12;IF([.A1189]&lt;700;13.495*LN([.A1189])-6.918;81.48))" table:style-name="ce12">
            <text:p>81,48</text:p>
          </table:table-cell>
          <table:table-cell office:value-type="float" office:value="14.494354442808051" table:formula="of:=[.A1189]/[.C1189]" table:style-name="ce6">
            <text:p>14,4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89]*[.E1189]*1.348*12+[.B1189];0)" table:style-name="ce10">
            <text:p>5 371</text:p>
          </table:table-cell>
          <table:table-cell office:value-type="float" office:value="3932" table:formula="of:=ROUND(1/[.C1189]*[.E118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82" table:style-name="ce4">
            <text:p>1 18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90]&lt;27;37.12;IF([.A1190]&lt;700;13.495*LN([.A1190])-6.918;81.48))" table:style-name="ce12">
            <text:p>81,48</text:p>
          </table:table-cell>
          <table:table-cell office:value-type="float" office:value="14.506627393225331" table:formula="of:=[.A1190]/[.C1190]" table:style-name="ce6">
            <text:p>14,5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90]*[.E1190]*1.348*12+[.B1190];0)" table:style-name="ce10">
            <text:p>5 371</text:p>
          </table:table-cell>
          <table:table-cell office:value-type="float" office:value="3932" table:formula="of:=ROUND(1/[.C1190]*[.E119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83" table:style-name="ce4">
            <text:p>1 18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91]&lt;27;37.12;IF([.A1191]&lt;700;13.495*LN([.A1191])-6.918;81.48))" table:style-name="ce12">
            <text:p>81,48</text:p>
          </table:table-cell>
          <table:table-cell office:value-type="float" office:value="14.518900343642612" table:formula="of:=[.A1191]/[.C1191]" table:style-name="ce6">
            <text:p>14,5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91]*[.E1191]*1.348*12+[.B1191];0)" table:style-name="ce10">
            <text:p>5 371</text:p>
          </table:table-cell>
          <table:table-cell office:value-type="float" office:value="3932" table:formula="of:=ROUND(1/[.C1191]*[.E119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84" table:style-name="ce4">
            <text:p>1 18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92]&lt;27;37.12;IF([.A1192]&lt;700;13.495*LN([.A1192])-6.918;81.48))" table:style-name="ce12">
            <text:p>81,48</text:p>
          </table:table-cell>
          <table:table-cell office:value-type="float" office:value="14.531173294059892" table:formula="of:=[.A1192]/[.C1192]" table:style-name="ce6">
            <text:p>14,5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92]*[.E1192]*1.348*12+[.B1192];0)" table:style-name="ce10">
            <text:p>5 371</text:p>
          </table:table-cell>
          <table:table-cell office:value-type="float" office:value="3932" table:formula="of:=ROUND(1/[.C1192]*[.E119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85" table:style-name="ce3">
            <text:p>1 18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93]&lt;27;37.12;IF([.A1193]&lt;700;13.495*LN([.A1193])-6.918;81.48))" table:style-name="ce12">
            <text:p>81,48</text:p>
          </table:table-cell>
          <table:table-cell office:value-type="float" office:value="14.543446244477172" table:formula="of:=[.A1193]/[.C1193]" table:style-name="ce6">
            <text:p>14,5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93]*[.E1193]*1.348*12+[.B1193];0)" table:style-name="ce10">
            <text:p>5 371</text:p>
          </table:table-cell>
          <table:table-cell office:value-type="float" office:value="3932" table:formula="of:=ROUND(1/[.C1193]*[.E119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86" table:style-name="ce4">
            <text:p>1 18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94]&lt;27;37.12;IF([.A1194]&lt;700;13.495*LN([.A1194])-6.918;81.48))" table:style-name="ce12">
            <text:p>81,48</text:p>
          </table:table-cell>
          <table:table-cell office:value-type="float" office:value="14.555719194894452" table:formula="of:=[.A1194]/[.C1194]" table:style-name="ce6">
            <text:p>14,5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94]*[.E1194]*1.348*12+[.B1194];0)" table:style-name="ce10">
            <text:p>5 371</text:p>
          </table:table-cell>
          <table:table-cell office:value-type="float" office:value="3932" table:formula="of:=ROUND(1/[.C1194]*[.E119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87" table:style-name="ce4">
            <text:p>1 18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95]&lt;27;37.12;IF([.A1195]&lt;700;13.495*LN([.A1195])-6.918;81.48))" table:style-name="ce12">
            <text:p>81,48</text:p>
          </table:table-cell>
          <table:table-cell office:value-type="float" office:value="14.567992145311733" table:formula="of:=[.A1195]/[.C1195]" table:style-name="ce6">
            <text:p>14,5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95]*[.E1195]*1.348*12+[.B1195];0)" table:style-name="ce10">
            <text:p>5 371</text:p>
          </table:table-cell>
          <table:table-cell office:value-type="float" office:value="3932" table:formula="of:=ROUND(1/[.C1195]*[.E119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88" table:style-name="ce4">
            <text:p>1 18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96]&lt;27;37.12;IF([.A1196]&lt;700;13.495*LN([.A1196])-6.918;81.48))" table:style-name="ce12">
            <text:p>81,48</text:p>
          </table:table-cell>
          <table:table-cell office:value-type="float" office:value="14.580265095729013" table:formula="of:=[.A1196]/[.C1196]" table:style-name="ce6">
            <text:p>14,5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96]*[.E1196]*1.348*12+[.B1196];0)" table:style-name="ce10">
            <text:p>5 371</text:p>
          </table:table-cell>
          <table:table-cell office:value-type="float" office:value="3932" table:formula="of:=ROUND(1/[.C1196]*[.E119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89" table:style-name="ce4">
            <text:p>1 18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97]&lt;27;37.12;IF([.A1197]&lt;700;13.495*LN([.A1197])-6.918;81.48))" table:style-name="ce12">
            <text:p>81,48</text:p>
          </table:table-cell>
          <table:table-cell office:value-type="float" office:value="14.592538046146293" table:formula="of:=[.A1197]/[.C1197]" table:style-name="ce6">
            <text:p>14,5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97]*[.E1197]*1.348*12+[.B1197];0)" table:style-name="ce10">
            <text:p>5 371</text:p>
          </table:table-cell>
          <table:table-cell office:value-type="float" office:value="3932" table:formula="of:=ROUND(1/[.C1197]*[.E119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90" table:style-name="ce4">
            <text:p>1 19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98]&lt;27;37.12;IF([.A1198]&lt;700;13.495*LN([.A1198])-6.918;81.48))" table:style-name="ce12">
            <text:p>81,48</text:p>
          </table:table-cell>
          <table:table-cell office:value-type="float" office:value="14.604810996563574" table:formula="of:=[.A1198]/[.C1198]" table:style-name="ce6">
            <text:p>14,6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98]*[.E1198]*1.348*12+[.B1198];0)" table:style-name="ce10">
            <text:p>5 371</text:p>
          </table:table-cell>
          <table:table-cell office:value-type="float" office:value="3932" table:formula="of:=ROUND(1/[.C1198]*[.E119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91" table:style-name="ce3">
            <text:p>1 19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99]&lt;27;37.12;IF([.A1199]&lt;700;13.495*LN([.A1199])-6.918;81.48))" table:style-name="ce12">
            <text:p>81,48</text:p>
          </table:table-cell>
          <table:table-cell office:value-type="float" office:value="14.617083946980854" table:formula="of:=[.A1199]/[.C1199]" table:style-name="ce6">
            <text:p>14,6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199]*[.E1199]*1.348*12+[.B1199];0)" table:style-name="ce10">
            <text:p>5 371</text:p>
          </table:table-cell>
          <table:table-cell office:value-type="float" office:value="3932" table:formula="of:=ROUND(1/[.C1199]*[.E119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92" table:style-name="ce4">
            <text:p>1 19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00]&lt;27;37.12;IF([.A1200]&lt;700;13.495*LN([.A1200])-6.918;81.48))" table:style-name="ce12">
            <text:p>81,48</text:p>
          </table:table-cell>
          <table:table-cell office:value-type="float" office:value="14.629356897398134" table:formula="of:=[.A1200]/[.C1200]" table:style-name="ce6">
            <text:p>14,6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00]*[.E1200]*1.348*12+[.B1200];0)" table:style-name="ce10">
            <text:p>5 371</text:p>
          </table:table-cell>
          <table:table-cell office:value-type="float" office:value="3932" table:formula="of:=ROUND(1/[.C1200]*[.E120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93" table:style-name="ce4">
            <text:p>1 19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01]&lt;27;37.12;IF([.A1201]&lt;700;13.495*LN([.A1201])-6.918;81.48))" table:style-name="ce12">
            <text:p>81,48</text:p>
          </table:table-cell>
          <table:table-cell office:value-type="float" office:value="14.641629847815414" table:formula="of:=[.A1201]/[.C1201]" table:style-name="ce6">
            <text:p>14,6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01]*[.E1201]*1.348*12+[.B1201];0)" table:style-name="ce10">
            <text:p>5 371</text:p>
          </table:table-cell>
          <table:table-cell office:value-type="float" office:value="3932" table:formula="of:=ROUND(1/[.C1201]*[.E120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94" table:style-name="ce4">
            <text:p>1 19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02]&lt;27;37.12;IF([.A1202]&lt;700;13.495*LN([.A1202])-6.918;81.48))" table:style-name="ce12">
            <text:p>81,48</text:p>
          </table:table-cell>
          <table:table-cell office:value-type="float" office:value="14.653902798232695" table:formula="of:=[.A1202]/[.C1202]" table:style-name="ce6">
            <text:p>14,6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02]*[.E1202]*1.348*12+[.B1202];0)" table:style-name="ce10">
            <text:p>5 371</text:p>
          </table:table-cell>
          <table:table-cell office:value-type="float" office:value="3932" table:formula="of:=ROUND(1/[.C1202]*[.E120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95" table:style-name="ce4">
            <text:p>1 19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03]&lt;27;37.12;IF([.A1203]&lt;700;13.495*LN([.A1203])-6.918;81.48))" table:style-name="ce12">
            <text:p>81,48</text:p>
          </table:table-cell>
          <table:table-cell office:value-type="float" office:value="14.666175748649975" table:formula="of:=[.A1203]/[.C1203]" table:style-name="ce6">
            <text:p>14,6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03]*[.E1203]*1.348*12+[.B1203];0)" table:style-name="ce10">
            <text:p>5 371</text:p>
          </table:table-cell>
          <table:table-cell office:value-type="float" office:value="3932" table:formula="of:=ROUND(1/[.C1203]*[.E120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96" table:style-name="ce4">
            <text:p>1 19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04]&lt;27;37.12;IF([.A1204]&lt;700;13.495*LN([.A1204])-6.918;81.48))" table:style-name="ce12">
            <text:p>81,48</text:p>
          </table:table-cell>
          <table:table-cell office:value-type="float" office:value="14.678448699067255" table:formula="of:=[.A1204]/[.C1204]" table:style-name="ce6">
            <text:p>14,6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04]*[.E1204]*1.348*12+[.B1204];0)" table:style-name="ce10">
            <text:p>5 371</text:p>
          </table:table-cell>
          <table:table-cell office:value-type="float" office:value="3932" table:formula="of:=ROUND(1/[.C1204]*[.E120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97" table:style-name="ce3">
            <text:p>1 19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05]&lt;27;37.12;IF([.A1205]&lt;700;13.495*LN([.A1205])-6.918;81.48))" table:style-name="ce12">
            <text:p>81,48</text:p>
          </table:table-cell>
          <table:table-cell office:value-type="float" office:value="14.690721649484535" table:formula="of:=[.A1205]/[.C1205]" table:style-name="ce6">
            <text:p>14,6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05]*[.E1205]*1.348*12+[.B1205];0)" table:style-name="ce10">
            <text:p>5 371</text:p>
          </table:table-cell>
          <table:table-cell office:value-type="float" office:value="3932" table:formula="of:=ROUND(1/[.C1205]*[.E120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98" table:style-name="ce4">
            <text:p>1 198</text:p>
          </table:table-cell>
          <table:table-cell office:value-type="float" office:value="70" table:style-name="ce13">
            <text:p>70</text:p>
          </table:table-cell>
          <table:table-cell office:value-type="float" office:value="81.48" table:formula="of:=IF([.A1206]&lt;27;37.12;IF([.A1206]&lt;700;13.495*LN([.A1206])-6.918;81.48))" table:style-name="ce15">
            <text:p>81,48</text:p>
          </table:table-cell>
          <table:table-cell office:value-type="float" office:value="14.702994599901816" table:formula="of:=[.A1206]/[.C1206]" table:style-name="ce16">
            <text:p>14,7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06]*[.E1206]*1.348*12+[.B1206];0)" table:style-name="ce10">
            <text:p>5 371</text:p>
          </table:table-cell>
          <table:table-cell office:value-type="float" office:value="3932" table:formula="of:=ROUND(1/[.C1206]*[.E120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199" table:style-name="ce4">
            <text:p>1 19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07]&lt;27;37.12;IF([.A1207]&lt;700;13.495*LN([.A1207])-6.918;81.48))" table:style-name="ce12">
            <text:p>81,48</text:p>
          </table:table-cell>
          <table:table-cell office:value-type="float" office:value="14.715267550319096" table:formula="of:=[.A1207]/[.C1207]" table:style-name="ce6">
            <text:p>14,7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07]*[.E1207]*1.348*12+[.B1207];0)" table:style-name="ce10">
            <text:p>5 371</text:p>
          </table:table-cell>
          <table:table-cell office:value-type="float" office:value="3932" table:formula="of:=ROUND(1/[.C1207]*[.E120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00" table:style-name="ce4">
            <text:p>1 20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08]&lt;27;37.12;IF([.A1208]&lt;700;13.495*LN([.A1208])-6.918;81.48))" table:style-name="ce12">
            <text:p>81,48</text:p>
          </table:table-cell>
          <table:table-cell office:value-type="float" office:value="14.727540500736376" table:formula="of:=[.A1208]/[.C1208]" table:style-name="ce6">
            <text:p>14,7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08]*[.E1208]*1.348*12+[.B1208];0)" table:style-name="ce10">
            <text:p>5 371</text:p>
          </table:table-cell>
          <table:table-cell office:value-type="float" office:value="3932" table:formula="of:=ROUND(1/[.C1208]*[.E120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01" table:style-name="ce4">
            <text:p>1 20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09]&lt;27;37.12;IF([.A1209]&lt;700;13.495*LN([.A1209])-6.918;81.48))" table:style-name="ce12">
            <text:p>81,48</text:p>
          </table:table-cell>
          <table:table-cell office:value-type="float" office:value="14.739813451153656" table:formula="of:=[.A1209]/[.C1209]" table:style-name="ce6">
            <text:p>14,7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09]*[.E1209]*1.348*12+[.B1209];0)" table:style-name="ce10">
            <text:p>5 371</text:p>
          </table:table-cell>
          <table:table-cell office:value-type="float" office:value="3932" table:formula="of:=ROUND(1/[.C1209]*[.E120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02" table:style-name="ce4">
            <text:p>1 20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10]&lt;27;37.12;IF([.A1210]&lt;700;13.495*LN([.A1210])-6.918;81.48))" table:style-name="ce12">
            <text:p>81,48</text:p>
          </table:table-cell>
          <table:table-cell office:value-type="float" office:value="14.752086401570937" table:formula="of:=[.A1210]/[.C1210]" table:style-name="ce6">
            <text:p>14,7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10]*[.E1210]*1.348*12+[.B1210];0)" table:style-name="ce10">
            <text:p>5 371</text:p>
          </table:table-cell>
          <table:table-cell office:value-type="float" office:value="3932" table:formula="of:=ROUND(1/[.C1210]*[.E121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03" table:style-name="ce3">
            <text:p>1 20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11]&lt;27;37.12;IF([.A1211]&lt;700;13.495*LN([.A1211])-6.918;81.48))" table:style-name="ce12">
            <text:p>81,48</text:p>
          </table:table-cell>
          <table:table-cell office:value-type="float" office:value="14.764359351988217" table:formula="of:=[.A1211]/[.C1211]" table:style-name="ce6">
            <text:p>14,7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11]*[.E1211]*1.348*12+[.B1211];0)" table:style-name="ce10">
            <text:p>5 371</text:p>
          </table:table-cell>
          <table:table-cell office:value-type="float" office:value="3932" table:formula="of:=ROUND(1/[.C1211]*[.E121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04" table:style-name="ce4">
            <text:p>1 204</text:p>
          </table:table-cell>
          <table:table-cell office:value-type="float" office:value="70" table:style-name="ce13">
            <text:p>70</text:p>
          </table:table-cell>
          <table:table-cell office:value-type="float" office:value="81.48" table:formula="of:=IF([.A1212]&lt;27;37.12;IF([.A1212]&lt;700;13.495*LN([.A1212])-6.918;81.48))" table:style-name="ce15">
            <text:p>81,48</text:p>
          </table:table-cell>
          <table:table-cell office:value-type="float" office:value="14.776632302405497" table:formula="of:=[.A1212]/[.C1212]" table:style-name="ce16">
            <text:p>14,7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12]*[.E1212]*1.348*12+[.B1212];0)" table:style-name="ce10">
            <text:p>5 371</text:p>
          </table:table-cell>
          <table:table-cell office:value-type="float" office:value="3932" table:formula="of:=ROUND(1/[.C1212]*[.E121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05" table:style-name="ce4">
            <text:p>1 20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13]&lt;27;37.12;IF([.A1213]&lt;700;13.495*LN([.A1213])-6.918;81.48))" table:style-name="ce12">
            <text:p>81,48</text:p>
          </table:table-cell>
          <table:table-cell office:value-type="float" office:value="14.788905252822778" table:formula="of:=[.A1213]/[.C1213]" table:style-name="ce6">
            <text:p>14,7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13]*[.E1213]*1.348*12+[.B1213];0)" table:style-name="ce10">
            <text:p>5 371</text:p>
          </table:table-cell>
          <table:table-cell office:value-type="float" office:value="3932" table:formula="of:=ROUND(1/[.C1213]*[.E121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06" table:style-name="ce4">
            <text:p>1 20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14]&lt;27;37.12;IF([.A1214]&lt;700;13.495*LN([.A1214])-6.918;81.48))" table:style-name="ce12">
            <text:p>81,48</text:p>
          </table:table-cell>
          <table:table-cell office:value-type="float" office:value="14.801178203240058" table:formula="of:=[.A1214]/[.C1214]" table:style-name="ce6">
            <text:p>14,8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14]*[.E1214]*1.348*12+[.B1214];0)" table:style-name="ce10">
            <text:p>5 371</text:p>
          </table:table-cell>
          <table:table-cell office:value-type="float" office:value="3932" table:formula="of:=ROUND(1/[.C1214]*[.E121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07" table:style-name="ce4">
            <text:p>1 20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15]&lt;27;37.12;IF([.A1215]&lt;700;13.495*LN([.A1215])-6.918;81.48))" table:style-name="ce12">
            <text:p>81,48</text:p>
          </table:table-cell>
          <table:table-cell office:value-type="float" office:value="14.813451153657338" table:formula="of:=[.A1215]/[.C1215]" table:style-name="ce6">
            <text:p>14,8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15]*[.E1215]*1.348*12+[.B1215];0)" table:style-name="ce10">
            <text:p>5 371</text:p>
          </table:table-cell>
          <table:table-cell office:value-type="float" office:value="3932" table:formula="of:=ROUND(1/[.C1215]*[.E121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08" table:style-name="ce4">
            <text:p>1 20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16]&lt;27;37.12;IF([.A1216]&lt;700;13.495*LN([.A1216])-6.918;81.48))" table:style-name="ce12">
            <text:p>81,48</text:p>
          </table:table-cell>
          <table:table-cell office:value-type="float" office:value="14.825724104074618" table:formula="of:=[.A1216]/[.C1216]" table:style-name="ce6">
            <text:p>14,8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16]*[.E1216]*1.348*12+[.B1216];0)" table:style-name="ce10">
            <text:p>5 371</text:p>
          </table:table-cell>
          <table:table-cell office:value-type="float" office:value="3932" table:formula="of:=ROUND(1/[.C1216]*[.E121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09" table:style-name="ce3">
            <text:p>1 20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17]&lt;27;37.12;IF([.A1217]&lt;700;13.495*LN([.A1217])-6.918;81.48))" table:style-name="ce12">
            <text:p>81,48</text:p>
          </table:table-cell>
          <table:table-cell office:value-type="float" office:value="14.837997054491899" table:formula="of:=[.A1217]/[.C1217]" table:style-name="ce6">
            <text:p>14,8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17]*[.E1217]*1.348*12+[.B1217];0)" table:style-name="ce10">
            <text:p>5 371</text:p>
          </table:table-cell>
          <table:table-cell office:value-type="float" office:value="3932" table:formula="of:=ROUND(1/[.C1217]*[.E121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10" table:style-name="ce4">
            <text:p>1 210</text:p>
          </table:table-cell>
          <table:table-cell office:value-type="float" office:value="70" table:style-name="ce13">
            <text:p>70</text:p>
          </table:table-cell>
          <table:table-cell office:value-type="float" office:value="81.48" table:formula="of:=IF([.A1218]&lt;27;37.12;IF([.A1218]&lt;700;13.495*LN([.A1218])-6.918;81.48))" table:style-name="ce15">
            <text:p>81,48</text:p>
          </table:table-cell>
          <table:table-cell office:value-type="float" office:value="14.850270004909179" table:formula="of:=[.A1218]/[.C1218]" table:style-name="ce16">
            <text:p>14,8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18]*[.E1218]*1.348*12+[.B1218];0)" table:style-name="ce10">
            <text:p>5 371</text:p>
          </table:table-cell>
          <table:table-cell office:value-type="float" office:value="3932" table:formula="of:=ROUND(1/[.C1218]*[.E121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11" table:style-name="ce4">
            <text:p>1 21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19]&lt;27;37.12;IF([.A1219]&lt;700;13.495*LN([.A1219])-6.918;81.48))" table:style-name="ce12">
            <text:p>81,48</text:p>
          </table:table-cell>
          <table:table-cell office:value-type="float" office:value="14.862542955326459" table:formula="of:=[.A1219]/[.C1219]" table:style-name="ce6">
            <text:p>14,8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19]*[.E1219]*1.348*12+[.B1219];0)" table:style-name="ce10">
            <text:p>5 371</text:p>
          </table:table-cell>
          <table:table-cell office:value-type="float" office:value="3932" table:formula="of:=ROUND(1/[.C1219]*[.E121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12" table:style-name="ce4">
            <text:p>1 21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20]&lt;27;37.12;IF([.A1220]&lt;700;13.495*LN([.A1220])-6.918;81.48))" table:style-name="ce12">
            <text:p>81,48</text:p>
          </table:table-cell>
          <table:table-cell office:value-type="float" office:value="14.874815905743739" table:formula="of:=[.A1220]/[.C1220]" table:style-name="ce6">
            <text:p>14,8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20]*[.E1220]*1.348*12+[.B1220];0)" table:style-name="ce10">
            <text:p>5 371</text:p>
          </table:table-cell>
          <table:table-cell office:value-type="float" office:value="3932" table:formula="of:=ROUND(1/[.C1220]*[.E122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13" table:style-name="ce4">
            <text:p>1 21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21]&lt;27;37.12;IF([.A1221]&lt;700;13.495*LN([.A1221])-6.918;81.48))" table:style-name="ce12">
            <text:p>81,48</text:p>
          </table:table-cell>
          <table:table-cell office:value-type="float" office:value="14.88708885616102" table:formula="of:=[.A1221]/[.C1221]" table:style-name="ce6">
            <text:p>14,8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21]*[.E1221]*1.348*12+[.B1221];0)" table:style-name="ce10">
            <text:p>5 371</text:p>
          </table:table-cell>
          <table:table-cell office:value-type="float" office:value="3932" table:formula="of:=ROUND(1/[.C1221]*[.E122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14" table:style-name="ce4">
            <text:p>1 21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22]&lt;27;37.12;IF([.A1222]&lt;700;13.495*LN([.A1222])-6.918;81.48))" table:style-name="ce12">
            <text:p>81,48</text:p>
          </table:table-cell>
          <table:table-cell office:value-type="float" office:value="14.8993618065783" table:formula="of:=[.A1222]/[.C1222]" table:style-name="ce6">
            <text:p>14,9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22]*[.E1222]*1.348*12+[.B1222];0)" table:style-name="ce10">
            <text:p>5 371</text:p>
          </table:table-cell>
          <table:table-cell office:value-type="float" office:value="3932" table:formula="of:=ROUND(1/[.C1222]*[.E122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15" table:style-name="ce3">
            <text:p>1 21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23]&lt;27;37.12;IF([.A1223]&lt;700;13.495*LN([.A1223])-6.918;81.48))" table:style-name="ce12">
            <text:p>81,48</text:p>
          </table:table-cell>
          <table:table-cell office:value-type="float" office:value="14.91163475699558" table:formula="of:=[.A1223]/[.C1223]" table:style-name="ce6">
            <text:p>14,9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23]*[.E1223]*1.348*12+[.B1223];0)" table:style-name="ce10">
            <text:p>5 371</text:p>
          </table:table-cell>
          <table:table-cell office:value-type="float" office:value="3932" table:formula="of:=ROUND(1/[.C1223]*[.E122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16" table:style-name="ce4">
            <text:p>1 216</text:p>
          </table:table-cell>
          <table:table-cell office:value-type="float" office:value="70" table:style-name="ce13">
            <text:p>70</text:p>
          </table:table-cell>
          <table:table-cell office:value-type="float" office:value="81.48" table:formula="of:=IF([.A1224]&lt;27;37.12;IF([.A1224]&lt;700;13.495*LN([.A1224])-6.918;81.48))" table:style-name="ce15">
            <text:p>81,48</text:p>
          </table:table-cell>
          <table:table-cell office:value-type="float" office:value="14.923907707412861" table:formula="of:=[.A1224]/[.C1224]" table:style-name="ce16">
            <text:p>14,9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24]*[.E1224]*1.348*12+[.B1224];0)" table:style-name="ce10">
            <text:p>5 371</text:p>
          </table:table-cell>
          <table:table-cell office:value-type="float" office:value="3932" table:formula="of:=ROUND(1/[.C1224]*[.E122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17" table:style-name="ce4">
            <text:p>1 21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25]&lt;27;37.12;IF([.A1225]&lt;700;13.495*LN([.A1225])-6.918;81.48))" table:style-name="ce12">
            <text:p>81,48</text:p>
          </table:table-cell>
          <table:table-cell office:value-type="float" office:value="14.936180657830141" table:formula="of:=[.A1225]/[.C1225]" table:style-name="ce6">
            <text:p>14,9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25]*[.E1225]*1.348*12+[.B1225];0)" table:style-name="ce10">
            <text:p>5 371</text:p>
          </table:table-cell>
          <table:table-cell office:value-type="float" office:value="3932" table:formula="of:=ROUND(1/[.C1225]*[.E122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18" table:style-name="ce4">
            <text:p>1 21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26]&lt;27;37.12;IF([.A1226]&lt;700;13.495*LN([.A1226])-6.918;81.48))" table:style-name="ce12">
            <text:p>81,48</text:p>
          </table:table-cell>
          <table:table-cell office:value-type="float" office:value="14.948453608247421" table:formula="of:=[.A1226]/[.C1226]" table:style-name="ce6">
            <text:p>14,9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26]*[.E1226]*1.348*12+[.B1226];0)" table:style-name="ce10">
            <text:p>5 371</text:p>
          </table:table-cell>
          <table:table-cell office:value-type="float" office:value="3932" table:formula="of:=ROUND(1/[.C1226]*[.E122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19" table:style-name="ce4">
            <text:p>1 21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27]&lt;27;37.12;IF([.A1227]&lt;700;13.495*LN([.A1227])-6.918;81.48))" table:style-name="ce12">
            <text:p>81,48</text:p>
          </table:table-cell>
          <table:table-cell office:value-type="float" office:value="14.960726558664703" table:formula="of:=[.A1227]/[.C1227]" table:style-name="ce6">
            <text:p>14,9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27]*[.E1227]*1.348*12+[.B1227];0)" table:style-name="ce10">
            <text:p>5 371</text:p>
          </table:table-cell>
          <table:table-cell office:value-type="float" office:value="3932" table:formula="of:=ROUND(1/[.C1227]*[.E122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20" table:style-name="ce4">
            <text:p>1 22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28]&lt;27;37.12;IF([.A1228]&lt;700;13.495*LN([.A1228])-6.918;81.48))" table:style-name="ce12">
            <text:p>81,48</text:p>
          </table:table-cell>
          <table:table-cell office:value-type="float" office:value="14.972999509081983" table:formula="of:=[.A1228]/[.C1228]" table:style-name="ce6">
            <text:p>14,9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28]*[.E1228]*1.348*12+[.B1228];0)" table:style-name="ce10">
            <text:p>5 371</text:p>
          </table:table-cell>
          <table:table-cell office:value-type="float" office:value="3932" table:formula="of:=ROUND(1/[.C1228]*[.E122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21" table:style-name="ce3">
            <text:p>1 22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29]&lt;27;37.12;IF([.A1229]&lt;700;13.495*LN([.A1229])-6.918;81.48))" table:style-name="ce12">
            <text:p>81,48</text:p>
          </table:table-cell>
          <table:table-cell office:value-type="float" office:value="14.985272459499264" table:formula="of:=[.A1229]/[.C1229]" table:style-name="ce6">
            <text:p>14,9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29]*[.E1229]*1.348*12+[.B1229];0)" table:style-name="ce10">
            <text:p>5 371</text:p>
          </table:table-cell>
          <table:table-cell office:value-type="float" office:value="3932" table:formula="of:=ROUND(1/[.C1229]*[.E122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22" table:style-name="ce4">
            <text:p>1 222</text:p>
          </table:table-cell>
          <table:table-cell office:value-type="float" office:value="70" table:style-name="ce13">
            <text:p>70</text:p>
          </table:table-cell>
          <table:table-cell office:value-type="float" office:value="81.48" table:formula="of:=IF([.A1230]&lt;27;37.12;IF([.A1230]&lt;700;13.495*LN([.A1230])-6.918;81.48))" table:style-name="ce15">
            <text:p>81,48</text:p>
          </table:table-cell>
          <table:table-cell office:value-type="float" office:value="14.997545409916544" table:formula="of:=[.A1230]/[.C1230]" table:style-name="ce16">
            <text:p>15,0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30]*[.E1230]*1.348*12+[.B1230];0)" table:style-name="ce10">
            <text:p>5 371</text:p>
          </table:table-cell>
          <table:table-cell office:value-type="float" office:value="3932" table:formula="of:=ROUND(1/[.C1230]*[.E123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23" table:style-name="ce4">
            <text:p>1 22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31]&lt;27;37.12;IF([.A1231]&lt;700;13.495*LN([.A1231])-6.918;81.48))" table:style-name="ce12">
            <text:p>81,48</text:p>
          </table:table-cell>
          <table:table-cell office:value-type="float" office:value="15.009818360333824" table:formula="of:=[.A1231]/[.C1231]" table:style-name="ce6">
            <text:p>15,0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31]*[.E1231]*1.348*12+[.B1231];0)" table:style-name="ce10">
            <text:p>5 371</text:p>
          </table:table-cell>
          <table:table-cell office:value-type="float" office:value="3932" table:formula="of:=ROUND(1/[.C1231]*[.E123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24" table:style-name="ce4">
            <text:p>1 22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32]&lt;27;37.12;IF([.A1232]&lt;700;13.495*LN([.A1232])-6.918;81.48))" table:style-name="ce12">
            <text:p>81,48</text:p>
          </table:table-cell>
          <table:table-cell office:value-type="float" office:value="15.022091310751104" table:formula="of:=[.A1232]/[.C1232]" table:style-name="ce6">
            <text:p>15,0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32]*[.E1232]*1.348*12+[.B1232];0)" table:style-name="ce10">
            <text:p>5 371</text:p>
          </table:table-cell>
          <table:table-cell office:value-type="float" office:value="3932" table:formula="of:=ROUND(1/[.C1232]*[.E123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25" table:style-name="ce4">
            <text:p>1 22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33]&lt;27;37.12;IF([.A1233]&lt;700;13.495*LN([.A1233])-6.918;81.48))" table:style-name="ce12">
            <text:p>81,48</text:p>
          </table:table-cell>
          <table:table-cell office:value-type="float" office:value="15.034364261168385" table:formula="of:=[.A1233]/[.C1233]" table:style-name="ce6">
            <text:p>15,0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33]*[.E1233]*1.348*12+[.B1233];0)" table:style-name="ce10">
            <text:p>5 371</text:p>
          </table:table-cell>
          <table:table-cell office:value-type="float" office:value="3932" table:formula="of:=ROUND(1/[.C1233]*[.E123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26" table:style-name="ce4">
            <text:p>1 22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34]&lt;27;37.12;IF([.A1234]&lt;700;13.495*LN([.A1234])-6.918;81.48))" table:style-name="ce12">
            <text:p>81,48</text:p>
          </table:table-cell>
          <table:table-cell office:value-type="float" office:value="15.046637211585665" table:formula="of:=[.A1234]/[.C1234]" table:style-name="ce6">
            <text:p>15,0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34]*[.E1234]*1.348*12+[.B1234];0)" table:style-name="ce10">
            <text:p>5 371</text:p>
          </table:table-cell>
          <table:table-cell office:value-type="float" office:value="3932" table:formula="of:=ROUND(1/[.C1234]*[.E123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27" table:style-name="ce3">
            <text:p>1 22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35]&lt;27;37.12;IF([.A1235]&lt;700;13.495*LN([.A1235])-6.918;81.48))" table:style-name="ce12">
            <text:p>81,48</text:p>
          </table:table-cell>
          <table:table-cell office:value-type="float" office:value="15.058910162002945" table:formula="of:=[.A1235]/[.C1235]" table:style-name="ce6">
            <text:p>15,0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35]*[.E1235]*1.348*12+[.B1235];0)" table:style-name="ce10">
            <text:p>5 371</text:p>
          </table:table-cell>
          <table:table-cell office:value-type="float" office:value="3932" table:formula="of:=ROUND(1/[.C1235]*[.E123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28" table:style-name="ce4">
            <text:p>1 228</text:p>
          </table:table-cell>
          <table:table-cell office:value-type="float" office:value="70" table:style-name="ce13">
            <text:p>70</text:p>
          </table:table-cell>
          <table:table-cell office:value-type="float" office:value="81.48" table:formula="of:=IF([.A1236]&lt;27;37.12;IF([.A1236]&lt;700;13.495*LN([.A1236])-6.918;81.48))" table:style-name="ce15">
            <text:p>81,48</text:p>
          </table:table-cell>
          <table:table-cell office:value-type="float" office:value="15.071183112420226" table:formula="of:=[.A1236]/[.C1236]" table:style-name="ce16">
            <text:p>15,0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36]*[.E1236]*1.348*12+[.B1236];0)" table:style-name="ce10">
            <text:p>5 371</text:p>
          </table:table-cell>
          <table:table-cell office:value-type="float" office:value="3932" table:formula="of:=ROUND(1/[.C1236]*[.E123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29" table:style-name="ce4">
            <text:p>1 22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37]&lt;27;37.12;IF([.A1237]&lt;700;13.495*LN([.A1237])-6.918;81.48))" table:style-name="ce12">
            <text:p>81,48</text:p>
          </table:table-cell>
          <table:table-cell office:value-type="float" office:value="15.083456062837506" table:formula="of:=[.A1237]/[.C1237]" table:style-name="ce6">
            <text:p>15,0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37]*[.E1237]*1.348*12+[.B1237];0)" table:style-name="ce10">
            <text:p>5 371</text:p>
          </table:table-cell>
          <table:table-cell office:value-type="float" office:value="3932" table:formula="of:=ROUND(1/[.C1237]*[.E123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30" table:style-name="ce4">
            <text:p>1 23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38]&lt;27;37.12;IF([.A1238]&lt;700;13.495*LN([.A1238])-6.918;81.48))" table:style-name="ce12">
            <text:p>81,48</text:p>
          </table:table-cell>
          <table:table-cell office:value-type="float" office:value="15.095729013254786" table:formula="of:=[.A1238]/[.C1238]" table:style-name="ce6">
            <text:p>15,1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38]*[.E1238]*1.348*12+[.B1238];0)" table:style-name="ce10">
            <text:p>5 371</text:p>
          </table:table-cell>
          <table:table-cell office:value-type="float" office:value="3932" table:formula="of:=ROUND(1/[.C1238]*[.E123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31" table:style-name="ce4">
            <text:p>1 23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39]&lt;27;37.12;IF([.A1239]&lt;700;13.495*LN([.A1239])-6.918;81.48))" table:style-name="ce12">
            <text:p>81,48</text:p>
          </table:table-cell>
          <table:table-cell office:value-type="float" office:value="15.108001963672066" table:formula="of:=[.A1239]/[.C1239]" table:style-name="ce6">
            <text:p>15,1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39]*[.E1239]*1.348*12+[.B1239];0)" table:style-name="ce10">
            <text:p>5 371</text:p>
          </table:table-cell>
          <table:table-cell office:value-type="float" office:value="3932" table:formula="of:=ROUND(1/[.C1239]*[.E123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32" table:style-name="ce4">
            <text:p>1 23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40]&lt;27;37.12;IF([.A1240]&lt;700;13.495*LN([.A1240])-6.918;81.48))" table:style-name="ce12">
            <text:p>81,48</text:p>
          </table:table-cell>
          <table:table-cell office:value-type="float" office:value="15.120274914089347" table:formula="of:=[.A1240]/[.C1240]" table:style-name="ce6">
            <text:p>15,1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40]*[.E1240]*1.348*12+[.B1240];0)" table:style-name="ce10">
            <text:p>5 371</text:p>
          </table:table-cell>
          <table:table-cell office:value-type="float" office:value="3932" table:formula="of:=ROUND(1/[.C1240]*[.E124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33" table:style-name="ce4">
            <text:p>1 23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41]&lt;27;37.12;IF([.A1241]&lt;700;13.495*LN([.A1241])-6.918;81.48))" table:style-name="ce12">
            <text:p>81,48</text:p>
          </table:table-cell>
          <table:table-cell office:value-type="float" office:value="15.132547864506627" table:formula="of:=[.A1241]/[.C1241]" table:style-name="ce6">
            <text:p>15,1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41]*[.E1241]*1.348*12+[.B1241];0)" table:style-name="ce10">
            <text:p>5 371</text:p>
          </table:table-cell>
          <table:table-cell office:value-type="float" office:value="3932" table:formula="of:=ROUND(1/[.C1241]*[.E124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34" table:style-name="ce4">
            <text:p>1 23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42]&lt;27;37.12;IF([.A1242]&lt;700;13.495*LN([.A1242])-6.918;81.48))" table:style-name="ce12">
            <text:p>81,48</text:p>
          </table:table-cell>
          <table:table-cell office:value-type="float" office:value="15.144820814923907" table:formula="of:=[.A1242]/[.C1242]" table:style-name="ce6">
            <text:p>15,1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42]*[.E1242]*1.348*12+[.B1242];0)" table:style-name="ce10">
            <text:p>5 371</text:p>
          </table:table-cell>
          <table:table-cell office:value-type="float" office:value="3932" table:formula="of:=ROUND(1/[.C1242]*[.E124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35" table:style-name="ce3">
            <text:p>1 23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43]&lt;27;37.12;IF([.A1243]&lt;700;13.495*LN([.A1243])-6.918;81.48))" table:style-name="ce12">
            <text:p>81,48</text:p>
          </table:table-cell>
          <table:table-cell office:value-type="float" office:value="15.157093765341187" table:formula="of:=[.A1243]/[.C1243]" table:style-name="ce6">
            <text:p>15,1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43]*[.E1243]*1.348*12+[.B1243];0)" table:style-name="ce10">
            <text:p>5 371</text:p>
          </table:table-cell>
          <table:table-cell office:value-type="float" office:value="3932" table:formula="of:=ROUND(1/[.C1243]*[.E124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36" table:style-name="ce4">
            <text:p>1 236</text:p>
          </table:table-cell>
          <table:table-cell office:value-type="float" office:value="70" table:style-name="ce13">
            <text:p>70</text:p>
          </table:table-cell>
          <table:table-cell office:value-type="float" office:value="81.48" table:formula="of:=IF([.A1244]&lt;27;37.12;IF([.A1244]&lt;700;13.495*LN([.A1244])-6.918;81.48))" table:style-name="ce15">
            <text:p>81,48</text:p>
          </table:table-cell>
          <table:table-cell office:value-type="float" office:value="15.169366715758468" table:formula="of:=[.A1244]/[.C1244]" table:style-name="ce16">
            <text:p>15,1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44]*[.E1244]*1.348*12+[.B1244];0)" table:style-name="ce10">
            <text:p>5 371</text:p>
          </table:table-cell>
          <table:table-cell office:value-type="float" office:value="3932" table:formula="of:=ROUND(1/[.C1244]*[.E124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37" table:style-name="ce4">
            <text:p>1 237</text:p>
          </table:table-cell>
          <table:table-cell office:value-type="float" office:value="70" table:style-name="ce13">
            <text:p>70</text:p>
          </table:table-cell>
          <table:table-cell office:value-type="float" office:value="81.48" table:formula="of:=IF([.A1245]&lt;27;37.12;IF([.A1245]&lt;700;13.495*LN([.A1245])-6.918;81.48))" table:style-name="ce15">
            <text:p>81,48</text:p>
          </table:table-cell>
          <table:table-cell office:value-type="float" office:value="15.181639666175748" table:formula="of:=[.A1245]/[.C1245]" table:style-name="ce16">
            <text:p>15,1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45]*[.E1245]*1.348*12+[.B1245];0)" table:style-name="ce10">
            <text:p>5 371</text:p>
          </table:table-cell>
          <table:table-cell office:value-type="float" office:value="3932" table:formula="of:=ROUND(1/[.C1245]*[.E124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38" table:style-name="ce4">
            <text:p>1 23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46]&lt;27;37.12;IF([.A1246]&lt;700;13.495*LN([.A1246])-6.918;81.48))" table:style-name="ce12">
            <text:p>81,48</text:p>
          </table:table-cell>
          <table:table-cell office:value-type="float" office:value="15.193912616593028" table:formula="of:=[.A1246]/[.C1246]" table:style-name="ce6">
            <text:p>15,1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46]*[.E1246]*1.348*12+[.B1246];0)" table:style-name="ce10">
            <text:p>5 371</text:p>
          </table:table-cell>
          <table:table-cell office:value-type="float" office:value="3932" table:formula="of:=ROUND(1/[.C1246]*[.E124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39" table:style-name="ce4">
            <text:p>1 23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47]&lt;27;37.12;IF([.A1247]&lt;700;13.495*LN([.A1247])-6.918;81.48))" table:style-name="ce12">
            <text:p>81,48</text:p>
          </table:table-cell>
          <table:table-cell office:value-type="float" office:value="15.206185567010309" table:formula="of:=[.A1247]/[.C1247]" table:style-name="ce6">
            <text:p>15,2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47]*[.E1247]*1.348*12+[.B1247];0)" table:style-name="ce10">
            <text:p>5 371</text:p>
          </table:table-cell>
          <table:table-cell office:value-type="float" office:value="3932" table:formula="of:=ROUND(1/[.C1247]*[.E124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40" table:style-name="ce4">
            <text:p>1 24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48]&lt;27;37.12;IF([.A1248]&lt;700;13.495*LN([.A1248])-6.918;81.48))" table:style-name="ce12">
            <text:p>81,48</text:p>
          </table:table-cell>
          <table:table-cell office:value-type="float" office:value="15.218458517427589" table:formula="of:=[.A1248]/[.C1248]" table:style-name="ce6">
            <text:p>15,2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48]*[.E1248]*1.348*12+[.B1248];0)" table:style-name="ce10">
            <text:p>5 371</text:p>
          </table:table-cell>
          <table:table-cell office:value-type="float" office:value="3932" table:formula="of:=ROUND(1/[.C1248]*[.E124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41" table:style-name="ce4">
            <text:p>1 24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49]&lt;27;37.12;IF([.A1249]&lt;700;13.495*LN([.A1249])-6.918;81.48))" table:style-name="ce12">
            <text:p>81,48</text:p>
          </table:table-cell>
          <table:table-cell office:value-type="float" office:value="15.230731467844869" table:formula="of:=[.A1249]/[.C1249]" table:style-name="ce6">
            <text:p>15,2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49]*[.E1249]*1.348*12+[.B1249];0)" table:style-name="ce10">
            <text:p>5 371</text:p>
          </table:table-cell>
          <table:table-cell office:value-type="float" office:value="3932" table:formula="of:=ROUND(1/[.C1249]*[.E124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42" table:style-name="ce3">
            <text:p>1 24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50]&lt;27;37.12;IF([.A1250]&lt;700;13.495*LN([.A1250])-6.918;81.48))" table:style-name="ce12">
            <text:p>81,48</text:p>
          </table:table-cell>
          <table:table-cell office:value-type="float" office:value="15.243004418262149" table:formula="of:=[.A1250]/[.C1250]" table:style-name="ce6">
            <text:p>15,2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50]*[.E1250]*1.348*12+[.B1250];0)" table:style-name="ce10">
            <text:p>5 371</text:p>
          </table:table-cell>
          <table:table-cell office:value-type="float" office:value="3932" table:formula="of:=ROUND(1/[.C1250]*[.E125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43" table:style-name="ce4">
            <text:p>1 243</text:p>
          </table:table-cell>
          <table:table-cell office:value-type="float" office:value="70" table:style-name="ce13">
            <text:p>70</text:p>
          </table:table-cell>
          <table:table-cell office:value-type="float" office:value="81.48" table:formula="of:=IF([.A1251]&lt;27;37.12;IF([.A1251]&lt;700;13.495*LN([.A1251])-6.918;81.48))" table:style-name="ce15">
            <text:p>81,48</text:p>
          </table:table-cell>
          <table:table-cell office:value-type="float" office:value="15.25527736867943" table:formula="of:=[.A1251]/[.C1251]" table:style-name="ce16">
            <text:p>15,2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51]*[.E1251]*1.348*12+[.B1251];0)" table:style-name="ce10">
            <text:p>5 371</text:p>
          </table:table-cell>
          <table:table-cell office:value-type="float" office:value="3932" table:formula="of:=ROUND(1/[.C1251]*[.E125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44" table:style-name="ce4">
            <text:p>1 244</text:p>
          </table:table-cell>
          <table:table-cell office:value-type="float" office:value="70" table:style-name="ce13">
            <text:p>70</text:p>
          </table:table-cell>
          <table:table-cell office:value-type="float" office:value="81.48" table:formula="of:=IF([.A1252]&lt;27;37.12;IF([.A1252]&lt;700;13.495*LN([.A1252])-6.918;81.48))" table:style-name="ce15">
            <text:p>81,48</text:p>
          </table:table-cell>
          <table:table-cell office:value-type="float" office:value="15.26755031909671" table:formula="of:=[.A1252]/[.C1252]" table:style-name="ce16">
            <text:p>15,2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52]*[.E1252]*1.348*12+[.B1252];0)" table:style-name="ce10">
            <text:p>5 371</text:p>
          </table:table-cell>
          <table:table-cell office:value-type="float" office:value="3932" table:formula="of:=ROUND(1/[.C1252]*[.E125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45" table:style-name="ce4">
            <text:p>1 24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53]&lt;27;37.12;IF([.A1253]&lt;700;13.495*LN([.A1253])-6.918;81.48))" table:style-name="ce12">
            <text:p>81,48</text:p>
          </table:table-cell>
          <table:table-cell office:value-type="float" office:value="15.27982326951399" table:formula="of:=[.A1253]/[.C1253]" table:style-name="ce6">
            <text:p>15,2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53]*[.E1253]*1.348*12+[.B1253];0)" table:style-name="ce10">
            <text:p>5 371</text:p>
          </table:table-cell>
          <table:table-cell office:value-type="float" office:value="3932" table:formula="of:=ROUND(1/[.C1253]*[.E125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46" table:style-name="ce4">
            <text:p>1 24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54]&lt;27;37.12;IF([.A1254]&lt;700;13.495*LN([.A1254])-6.918;81.48))" table:style-name="ce12">
            <text:p>81,48</text:p>
          </table:table-cell>
          <table:table-cell office:value-type="float" office:value="15.29209621993127" table:formula="of:=[.A1254]/[.C1254]" table:style-name="ce6">
            <text:p>15,2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54]*[.E1254]*1.348*12+[.B1254];0)" table:style-name="ce10">
            <text:p>5 371</text:p>
          </table:table-cell>
          <table:table-cell office:value-type="float" office:value="3932" table:formula="of:=ROUND(1/[.C1254]*[.E125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47" table:style-name="ce4">
            <text:p>1 24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55]&lt;27;37.12;IF([.A1255]&lt;700;13.495*LN([.A1255])-6.918;81.48))" table:style-name="ce12">
            <text:p>81,48</text:p>
          </table:table-cell>
          <table:table-cell office:value-type="float" office:value="15.304369170348551" table:formula="of:=[.A1255]/[.C1255]" table:style-name="ce6">
            <text:p>15,3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55]*[.E1255]*1.348*12+[.B1255];0)" table:style-name="ce10">
            <text:p>5 371</text:p>
          </table:table-cell>
          <table:table-cell office:value-type="float" office:value="3932" table:formula="of:=ROUND(1/[.C1255]*[.E125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48" table:style-name="ce4">
            <text:p>1 24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56]&lt;27;37.12;IF([.A1256]&lt;700;13.495*LN([.A1256])-6.918;81.48))" table:style-name="ce12">
            <text:p>81,48</text:p>
          </table:table-cell>
          <table:table-cell office:value-type="float" office:value="15.316642120765831" table:formula="of:=[.A1256]/[.C1256]" table:style-name="ce6">
            <text:p>15,3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56]*[.E1256]*1.348*12+[.B1256];0)" table:style-name="ce10">
            <text:p>5 371</text:p>
          </table:table-cell>
          <table:table-cell office:value-type="float" office:value="3932" table:formula="of:=ROUND(1/[.C1256]*[.E125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49" table:style-name="ce3">
            <text:p>1 24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57]&lt;27;37.12;IF([.A1257]&lt;700;13.495*LN([.A1257])-6.918;81.48))" table:style-name="ce12">
            <text:p>81,48</text:p>
          </table:table-cell>
          <table:table-cell office:value-type="float" office:value="15.328915071183111" table:formula="of:=[.A1257]/[.C1257]" table:style-name="ce6">
            <text:p>15,3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57]*[.E1257]*1.348*12+[.B1257];0)" table:style-name="ce10">
            <text:p>5 371</text:p>
          </table:table-cell>
          <table:table-cell office:value-type="float" office:value="3932" table:formula="of:=ROUND(1/[.C1257]*[.E125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50" table:style-name="ce4">
            <text:p>1 250</text:p>
          </table:table-cell>
          <table:table-cell office:value-type="float" office:value="70" table:style-name="ce13">
            <text:p>70</text:p>
          </table:table-cell>
          <table:table-cell office:value-type="float" office:value="81.48" table:formula="of:=IF([.A1258]&lt;27;37.12;IF([.A1258]&lt;700;13.495*LN([.A1258])-6.918;81.48))" table:style-name="ce15">
            <text:p>81,48</text:p>
          </table:table-cell>
          <table:table-cell office:value-type="float" office:value="15.341188021600392" table:formula="of:=[.A1258]/[.C1258]" table:style-name="ce16">
            <text:p>15,3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58]*[.E1258]*1.348*12+[.B1258];0)" table:style-name="ce10">
            <text:p>5 371</text:p>
          </table:table-cell>
          <table:table-cell office:value-type="float" office:value="3932" table:formula="of:=ROUND(1/[.C1258]*[.E125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51" table:style-name="ce4">
            <text:p>1 251</text:p>
          </table:table-cell>
          <table:table-cell office:value-type="float" office:value="70" table:style-name="ce13">
            <text:p>70</text:p>
          </table:table-cell>
          <table:table-cell office:value-type="float" office:value="81.48" table:formula="of:=IF([.A1259]&lt;27;37.12;IF([.A1259]&lt;700;13.495*LN([.A1259])-6.918;81.48))" table:style-name="ce15">
            <text:p>81,48</text:p>
          </table:table-cell>
          <table:table-cell office:value-type="float" office:value="15.353460972017672" table:formula="of:=[.A1259]/[.C1259]" table:style-name="ce16">
            <text:p>15,3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59]*[.E1259]*1.348*12+[.B1259];0)" table:style-name="ce10">
            <text:p>5 371</text:p>
          </table:table-cell>
          <table:table-cell office:value-type="float" office:value="3932" table:formula="of:=ROUND(1/[.C1259]*[.E125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52" table:style-name="ce4">
            <text:p>1 25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60]&lt;27;37.12;IF([.A1260]&lt;700;13.495*LN([.A1260])-6.918;81.48))" table:style-name="ce12">
            <text:p>81,48</text:p>
          </table:table-cell>
          <table:table-cell office:value-type="float" office:value="15.365733922434952" table:formula="of:=[.A1260]/[.C1260]" table:style-name="ce6">
            <text:p>15,3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60]*[.E1260]*1.348*12+[.B1260];0)" table:style-name="ce10">
            <text:p>5 371</text:p>
          </table:table-cell>
          <table:table-cell office:value-type="float" office:value="3932" table:formula="of:=ROUND(1/[.C1260]*[.E126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53" table:style-name="ce4">
            <text:p>1 25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61]&lt;27;37.12;IF([.A1261]&lt;700;13.495*LN([.A1261])-6.918;81.48))" table:style-name="ce12">
            <text:p>81,48</text:p>
          </table:table-cell>
          <table:table-cell office:value-type="float" office:value="15.378006872852232" table:formula="of:=[.A1261]/[.C1261]" table:style-name="ce6">
            <text:p>15,3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61]*[.E1261]*1.348*12+[.B1261];0)" table:style-name="ce10">
            <text:p>5 371</text:p>
          </table:table-cell>
          <table:table-cell office:value-type="float" office:value="3932" table:formula="of:=ROUND(1/[.C1261]*[.E126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54" table:style-name="ce4">
            <text:p>1 25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62]&lt;27;37.12;IF([.A1262]&lt;700;13.495*LN([.A1262])-6.918;81.48))" table:style-name="ce12">
            <text:p>81,48</text:p>
          </table:table-cell>
          <table:table-cell office:value-type="float" office:value="15.390279823269513" table:formula="of:=[.A1262]/[.C1262]" table:style-name="ce6">
            <text:p>15,3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62]*[.E1262]*1.348*12+[.B1262];0)" table:style-name="ce10">
            <text:p>5 371</text:p>
          </table:table-cell>
          <table:table-cell office:value-type="float" office:value="3932" table:formula="of:=ROUND(1/[.C1262]*[.E126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55" table:style-name="ce4">
            <text:p>1 25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63]&lt;27;37.12;IF([.A1263]&lt;700;13.495*LN([.A1263])-6.918;81.48))" table:style-name="ce12">
            <text:p>81,48</text:p>
          </table:table-cell>
          <table:table-cell office:value-type="float" office:value="15.402552773686793" table:formula="of:=[.A1263]/[.C1263]" table:style-name="ce6">
            <text:p>15,4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63]*[.E1263]*1.348*12+[.B1263];0)" table:style-name="ce10">
            <text:p>5 371</text:p>
          </table:table-cell>
          <table:table-cell office:value-type="float" office:value="3932" table:formula="of:=ROUND(1/[.C1263]*[.E126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56" table:style-name="ce3">
            <text:p>1 25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64]&lt;27;37.12;IF([.A1264]&lt;700;13.495*LN([.A1264])-6.918;81.48))" table:style-name="ce12">
            <text:p>81,48</text:p>
          </table:table-cell>
          <table:table-cell office:value-type="float" office:value="15.414825724104073" table:formula="of:=[.A1264]/[.C1264]" table:style-name="ce6">
            <text:p>15,4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64]*[.E1264]*1.348*12+[.B1264];0)" table:style-name="ce10">
            <text:p>5 371</text:p>
          </table:table-cell>
          <table:table-cell office:value-type="float" office:value="3932" table:formula="of:=ROUND(1/[.C1264]*[.E126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57" table:style-name="ce4">
            <text:p>1 257</text:p>
          </table:table-cell>
          <table:table-cell office:value-type="float" office:value="70" table:style-name="ce13">
            <text:p>70</text:p>
          </table:table-cell>
          <table:table-cell office:value-type="float" office:value="81.48" table:formula="of:=IF([.A1265]&lt;27;37.12;IF([.A1265]&lt;700;13.495*LN([.A1265])-6.918;81.48))" table:style-name="ce15">
            <text:p>81,48</text:p>
          </table:table-cell>
          <table:table-cell office:value-type="float" office:value="15.427098674521353" table:formula="of:=[.A1265]/[.C1265]" table:style-name="ce16">
            <text:p>15,4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65]*[.E1265]*1.348*12+[.B1265];0)" table:style-name="ce10">
            <text:p>5 371</text:p>
          </table:table-cell>
          <table:table-cell office:value-type="float" office:value="3932" table:formula="of:=ROUND(1/[.C1265]*[.E126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58" table:style-name="ce4">
            <text:p>1 258</text:p>
          </table:table-cell>
          <table:table-cell office:value-type="float" office:value="70" table:style-name="ce13">
            <text:p>70</text:p>
          </table:table-cell>
          <table:table-cell office:value-type="float" office:value="81.48" table:formula="of:=IF([.A1266]&lt;27;37.12;IF([.A1266]&lt;700;13.495*LN([.A1266])-6.918;81.48))" table:style-name="ce15">
            <text:p>81,48</text:p>
          </table:table-cell>
          <table:table-cell office:value-type="float" office:value="15.439371624938634" table:formula="of:=[.A1266]/[.C1266]" table:style-name="ce16">
            <text:p>15,4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66]*[.E1266]*1.348*12+[.B1266];0)" table:style-name="ce10">
            <text:p>5 371</text:p>
          </table:table-cell>
          <table:table-cell office:value-type="float" office:value="3932" table:formula="of:=ROUND(1/[.C1266]*[.E126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59" table:style-name="ce4">
            <text:p>1 25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67]&lt;27;37.12;IF([.A1267]&lt;700;13.495*LN([.A1267])-6.918;81.48))" table:style-name="ce12">
            <text:p>81,48</text:p>
          </table:table-cell>
          <table:table-cell office:value-type="float" office:value="15.451644575355914" table:formula="of:=[.A1267]/[.C1267]" table:style-name="ce6">
            <text:p>15,4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67]*[.E1267]*1.348*12+[.B1267];0)" table:style-name="ce10">
            <text:p>5 371</text:p>
          </table:table-cell>
          <table:table-cell office:value-type="float" office:value="3932" table:formula="of:=ROUND(1/[.C1267]*[.E126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60" table:style-name="ce4">
            <text:p>1 26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68]&lt;27;37.12;IF([.A1268]&lt;700;13.495*LN([.A1268])-6.918;81.48))" table:style-name="ce12">
            <text:p>81,48</text:p>
          </table:table-cell>
          <table:table-cell office:value-type="float" office:value="15.463917525773196" table:formula="of:=[.A1268]/[.C1268]" table:style-name="ce6">
            <text:p>15,4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68]*[.E1268]*1.348*12+[.B1268];0)" table:style-name="ce10">
            <text:p>5 371</text:p>
          </table:table-cell>
          <table:table-cell office:value-type="float" office:value="3932" table:formula="of:=ROUND(1/[.C1268]*[.E126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61" table:style-name="ce4">
            <text:p>1 26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69]&lt;27;37.12;IF([.A1269]&lt;700;13.495*LN([.A1269])-6.918;81.48))" table:style-name="ce12">
            <text:p>81,48</text:p>
          </table:table-cell>
          <table:table-cell office:value-type="float" office:value="15.476190476190476" table:formula="of:=[.A1269]/[.C1269]" table:style-name="ce6">
            <text:p>15,4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69]*[.E1269]*1.348*12+[.B1269];0)" table:style-name="ce10">
            <text:p>5 371</text:p>
          </table:table-cell>
          <table:table-cell office:value-type="float" office:value="3932" table:formula="of:=ROUND(1/[.C1269]*[.E126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62" table:style-name="ce4">
            <text:p>1 26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70]&lt;27;37.12;IF([.A1270]&lt;700;13.495*LN([.A1270])-6.918;81.48))" table:style-name="ce12">
            <text:p>81,48</text:p>
          </table:table-cell>
          <table:table-cell office:value-type="float" office:value="15.488463426607757" table:formula="of:=[.A1270]/[.C1270]" table:style-name="ce6">
            <text:p>15,4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70]*[.E1270]*1.348*12+[.B1270];0)" table:style-name="ce10">
            <text:p>5 371</text:p>
          </table:table-cell>
          <table:table-cell office:value-type="float" office:value="3932" table:formula="of:=ROUND(1/[.C1270]*[.E127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63" table:style-name="ce4">
            <text:p>1 26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71]&lt;27;37.12;IF([.A1271]&lt;700;13.495*LN([.A1271])-6.918;81.48))" table:style-name="ce12">
            <text:p>81,48</text:p>
          </table:table-cell>
          <table:table-cell office:value-type="float" office:value="15.500736377025037" table:formula="of:=[.A1271]/[.C1271]" table:style-name="ce6">
            <text:p>15,5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71]*[.E1271]*1.348*12+[.B1271];0)" table:style-name="ce10">
            <text:p>5 371</text:p>
          </table:table-cell>
          <table:table-cell office:value-type="float" office:value="3932" table:formula="of:=ROUND(1/[.C1271]*[.E127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64" table:style-name="ce3">
            <text:p>1 26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72]&lt;27;37.12;IF([.A1272]&lt;700;13.495*LN([.A1272])-6.918;81.48))" table:style-name="ce12">
            <text:p>81,48</text:p>
          </table:table-cell>
          <table:table-cell office:value-type="float" office:value="15.513009327442317" table:formula="of:=[.A1272]/[.C1272]" table:style-name="ce6">
            <text:p>15,5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72]*[.E1272]*1.348*12+[.B1272];0)" table:style-name="ce10">
            <text:p>5 371</text:p>
          </table:table-cell>
          <table:table-cell office:value-type="float" office:value="3932" table:formula="of:=ROUND(1/[.C1272]*[.E127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65" table:style-name="ce4">
            <text:p>1 265</text:p>
          </table:table-cell>
          <table:table-cell office:value-type="float" office:value="70" table:style-name="ce13">
            <text:p>70</text:p>
          </table:table-cell>
          <table:table-cell office:value-type="float" office:value="81.48" table:formula="of:=IF([.A1273]&lt;27;37.12;IF([.A1273]&lt;700;13.495*LN([.A1273])-6.918;81.48))" table:style-name="ce15">
            <text:p>81,48</text:p>
          </table:table-cell>
          <table:table-cell office:value-type="float" office:value="15.525282277859597" table:formula="of:=[.A1273]/[.C1273]" table:style-name="ce16">
            <text:p>15,5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73]*[.E1273]*1.348*12+[.B1273];0)" table:style-name="ce10">
            <text:p>5 371</text:p>
          </table:table-cell>
          <table:table-cell office:value-type="float" office:value="3932" table:formula="of:=ROUND(1/[.C1273]*[.E127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66" table:style-name="ce4">
            <text:p>1 266</text:p>
          </table:table-cell>
          <table:table-cell office:value-type="float" office:value="70" table:style-name="ce13">
            <text:p>70</text:p>
          </table:table-cell>
          <table:table-cell office:value-type="float" office:value="81.48" table:formula="of:=IF([.A1274]&lt;27;37.12;IF([.A1274]&lt;700;13.495*LN([.A1274])-6.918;81.48))" table:style-name="ce15">
            <text:p>81,48</text:p>
          </table:table-cell>
          <table:table-cell office:value-type="float" office:value="15.537555228276878" table:formula="of:=[.A1274]/[.C1274]" table:style-name="ce16">
            <text:p>15,5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74]*[.E1274]*1.348*12+[.B1274];0)" table:style-name="ce10">
            <text:p>5 371</text:p>
          </table:table-cell>
          <table:table-cell office:value-type="float" office:value="3932" table:formula="of:=ROUND(1/[.C1274]*[.E127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67" table:style-name="ce4">
            <text:p>1 26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75]&lt;27;37.12;IF([.A1275]&lt;700;13.495*LN([.A1275])-6.918;81.48))" table:style-name="ce12">
            <text:p>81,48</text:p>
          </table:table-cell>
          <table:table-cell office:value-type="float" office:value="15.549828178694158" table:formula="of:=[.A1275]/[.C1275]" table:style-name="ce6">
            <text:p>15,5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75]*[.E1275]*1.348*12+[.B1275];0)" table:style-name="ce10">
            <text:p>5 371</text:p>
          </table:table-cell>
          <table:table-cell office:value-type="float" office:value="3932" table:formula="of:=ROUND(1/[.C1275]*[.E127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68" table:style-name="ce4">
            <text:p>1 26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76]&lt;27;37.12;IF([.A1276]&lt;700;13.495*LN([.A1276])-6.918;81.48))" table:style-name="ce12">
            <text:p>81,48</text:p>
          </table:table-cell>
          <table:table-cell office:value-type="float" office:value="15.562101129111438" table:formula="of:=[.A1276]/[.C1276]" table:style-name="ce6">
            <text:p>15,5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76]*[.E1276]*1.348*12+[.B1276];0)" table:style-name="ce10">
            <text:p>5 371</text:p>
          </table:table-cell>
          <table:table-cell office:value-type="float" office:value="3932" table:formula="of:=ROUND(1/[.C1276]*[.E127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69" table:style-name="ce4">
            <text:p>1 26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77]&lt;27;37.12;IF([.A1277]&lt;700;13.495*LN([.A1277])-6.918;81.48))" table:style-name="ce12">
            <text:p>81,48</text:p>
          </table:table-cell>
          <table:table-cell office:value-type="float" office:value="15.574374079528718" table:formula="of:=[.A1277]/[.C1277]" table:style-name="ce6">
            <text:p>15,5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77]*[.E1277]*1.348*12+[.B1277];0)" table:style-name="ce10">
            <text:p>5 371</text:p>
          </table:table-cell>
          <table:table-cell office:value-type="float" office:value="3932" table:formula="of:=ROUND(1/[.C1277]*[.E127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70" table:style-name="ce4">
            <text:p>1 27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78]&lt;27;37.12;IF([.A1278]&lt;700;13.495*LN([.A1278])-6.918;81.48))" table:style-name="ce12">
            <text:p>81,48</text:p>
          </table:table-cell>
          <table:table-cell office:value-type="float" office:value="15.586647029945999" table:formula="of:=[.A1278]/[.C1278]" table:style-name="ce6">
            <text:p>15,5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78]*[.E1278]*1.348*12+[.B1278];0)" table:style-name="ce10">
            <text:p>5 371</text:p>
          </table:table-cell>
          <table:table-cell office:value-type="float" office:value="3932" table:formula="of:=ROUND(1/[.C1278]*[.E127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71" table:style-name="ce3">
            <text:p>1 27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79]&lt;27;37.12;IF([.A1279]&lt;700;13.495*LN([.A1279])-6.918;81.48))" table:style-name="ce12">
            <text:p>81,48</text:p>
          </table:table-cell>
          <table:table-cell office:value-type="float" office:value="15.598919980363279" table:formula="of:=[.A1279]/[.C1279]" table:style-name="ce6">
            <text:p>15,6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79]*[.E1279]*1.348*12+[.B1279];0)" table:style-name="ce10">
            <text:p>5 371</text:p>
          </table:table-cell>
          <table:table-cell office:value-type="float" office:value="3932" table:formula="of:=ROUND(1/[.C1279]*[.E127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72" table:style-name="ce4">
            <text:p>1 272</text:p>
          </table:table-cell>
          <table:table-cell office:value-type="float" office:value="70" table:style-name="ce13">
            <text:p>70</text:p>
          </table:table-cell>
          <table:table-cell office:value-type="float" office:value="81.48" table:formula="of:=IF([.A1280]&lt;27;37.12;IF([.A1280]&lt;700;13.495*LN([.A1280])-6.918;81.48))" table:style-name="ce15">
            <text:p>81,48</text:p>
          </table:table-cell>
          <table:table-cell office:value-type="float" office:value="15.611192930780559" table:formula="of:=[.A1280]/[.C1280]" table:style-name="ce16">
            <text:p>15,6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80]*[.E1280]*1.348*12+[.B1280];0)" table:style-name="ce10">
            <text:p>5 371</text:p>
          </table:table-cell>
          <table:table-cell office:value-type="float" office:value="3932" table:formula="of:=ROUND(1/[.C1280]*[.E128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73" table:style-name="ce4">
            <text:p>1 273</text:p>
          </table:table-cell>
          <table:table-cell office:value-type="float" office:value="70" table:style-name="ce13">
            <text:p>70</text:p>
          </table:table-cell>
          <table:table-cell office:value-type="float" office:value="81.48" table:formula="of:=IF([.A1281]&lt;27;37.12;IF([.A1281]&lt;700;13.495*LN([.A1281])-6.918;81.48))" table:style-name="ce15">
            <text:p>81,48</text:p>
          </table:table-cell>
          <table:table-cell office:value-type="float" office:value="15.62346588119784" table:formula="of:=[.A1281]/[.C1281]" table:style-name="ce16">
            <text:p>15,6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81]*[.E1281]*1.348*12+[.B1281];0)" table:style-name="ce10">
            <text:p>5 371</text:p>
          </table:table-cell>
          <table:table-cell office:value-type="float" office:value="3932" table:formula="of:=ROUND(1/[.C1281]*[.E128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74" table:style-name="ce4">
            <text:p>1 27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82]&lt;27;37.12;IF([.A1282]&lt;700;13.495*LN([.A1282])-6.918;81.48))" table:style-name="ce12">
            <text:p>81,48</text:p>
          </table:table-cell>
          <table:table-cell office:value-type="float" office:value="15.63573883161512" table:formula="of:=[.A1282]/[.C1282]" table:style-name="ce6">
            <text:p>15,6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82]*[.E1282]*1.348*12+[.B1282];0)" table:style-name="ce10">
            <text:p>5 371</text:p>
          </table:table-cell>
          <table:table-cell office:value-type="float" office:value="3932" table:formula="of:=ROUND(1/[.C1282]*[.E128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75" table:style-name="ce4">
            <text:p>1 27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83]&lt;27;37.12;IF([.A1283]&lt;700;13.495*LN([.A1283])-6.918;81.48))" table:style-name="ce12">
            <text:p>81,48</text:p>
          </table:table-cell>
          <table:table-cell office:value-type="float" office:value="15.6480117820324" table:formula="of:=[.A1283]/[.C1283]" table:style-name="ce6">
            <text:p>15,6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83]*[.E1283]*1.348*12+[.B1283];0)" table:style-name="ce10">
            <text:p>5 371</text:p>
          </table:table-cell>
          <table:table-cell office:value-type="float" office:value="3932" table:formula="of:=ROUND(1/[.C1283]*[.E128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76" table:style-name="ce4">
            <text:p>1 27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84]&lt;27;37.12;IF([.A1284]&lt;700;13.495*LN([.A1284])-6.918;81.48))" table:style-name="ce12">
            <text:p>81,48</text:p>
          </table:table-cell>
          <table:table-cell office:value-type="float" office:value="15.66028473244968" table:formula="of:=[.A1284]/[.C1284]" table:style-name="ce6">
            <text:p>15,6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84]*[.E1284]*1.348*12+[.B1284];0)" table:style-name="ce10">
            <text:p>5 371</text:p>
          </table:table-cell>
          <table:table-cell office:value-type="float" office:value="3932" table:formula="of:=ROUND(1/[.C1284]*[.E128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77" table:style-name="ce3">
            <text:p>1 27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85]&lt;27;37.12;IF([.A1285]&lt;700;13.495*LN([.A1285])-6.918;81.48))" table:style-name="ce12">
            <text:p>81,48</text:p>
          </table:table-cell>
          <table:table-cell office:value-type="float" office:value="15.672557682866961" table:formula="of:=[.A1285]/[.C1285]" table:style-name="ce6">
            <text:p>15,6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85]*[.E1285]*1.348*12+[.B1285];0)" table:style-name="ce10">
            <text:p>5 371</text:p>
          </table:table-cell>
          <table:table-cell office:value-type="float" office:value="3932" table:formula="of:=ROUND(1/[.C1285]*[.E128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78" table:style-name="ce4">
            <text:p>1 278</text:p>
          </table:table-cell>
          <table:table-cell office:value-type="float" office:value="70" table:style-name="ce13">
            <text:p>70</text:p>
          </table:table-cell>
          <table:table-cell office:value-type="float" office:value="81.48" table:formula="of:=IF([.A1286]&lt;27;37.12;IF([.A1286]&lt;700;13.495*LN([.A1286])-6.918;81.48))" table:style-name="ce15">
            <text:p>81,48</text:p>
          </table:table-cell>
          <table:table-cell office:value-type="float" office:value="15.684830633284241" table:formula="of:=[.A1286]/[.C1286]" table:style-name="ce16">
            <text:p>15,6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86]*[.E1286]*1.348*12+[.B1286];0)" table:style-name="ce10">
            <text:p>5 371</text:p>
          </table:table-cell>
          <table:table-cell office:value-type="float" office:value="3932" table:formula="of:=ROUND(1/[.C1286]*[.E128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79" table:style-name="ce4">
            <text:p>1 279</text:p>
          </table:table-cell>
          <table:table-cell office:value-type="float" office:value="70" table:style-name="ce13">
            <text:p>70</text:p>
          </table:table-cell>
          <table:table-cell office:value-type="float" office:value="81.48" table:formula="of:=IF([.A1287]&lt;27;37.12;IF([.A1287]&lt;700;13.495*LN([.A1287])-6.918;81.48))" table:style-name="ce15">
            <text:p>81,48</text:p>
          </table:table-cell>
          <table:table-cell office:value-type="float" office:value="15.697103583701521" table:formula="of:=[.A1287]/[.C1287]" table:style-name="ce16">
            <text:p>15,7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87]*[.E1287]*1.348*12+[.B1287];0)" table:style-name="ce10">
            <text:p>5 371</text:p>
          </table:table-cell>
          <table:table-cell office:value-type="float" office:value="3932" table:formula="of:=ROUND(1/[.C1287]*[.E128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80" table:style-name="ce4">
            <text:p>1 28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88]&lt;27;37.12;IF([.A1288]&lt;700;13.495*LN([.A1288])-6.918;81.48))" table:style-name="ce12">
            <text:p>81,48</text:p>
          </table:table-cell>
          <table:table-cell office:value-type="float" office:value="15.709376534118801" table:formula="of:=[.A1288]/[.C1288]" table:style-name="ce6">
            <text:p>15,7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88]*[.E1288]*1.348*12+[.B1288];0)" table:style-name="ce10">
            <text:p>5 371</text:p>
          </table:table-cell>
          <table:table-cell office:value-type="float" office:value="3932" table:formula="of:=ROUND(1/[.C1288]*[.E128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81" table:style-name="ce4">
            <text:p>1 28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89]&lt;27;37.12;IF([.A1289]&lt;700;13.495*LN([.A1289])-6.918;81.48))" table:style-name="ce12">
            <text:p>81,48</text:p>
          </table:table-cell>
          <table:table-cell office:value-type="float" office:value="15.721649484536082" table:formula="of:=[.A1289]/[.C1289]" table:style-name="ce6">
            <text:p>15,7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89]*[.E1289]*1.348*12+[.B1289];0)" table:style-name="ce10">
            <text:p>5 371</text:p>
          </table:table-cell>
          <table:table-cell office:value-type="float" office:value="3932" table:formula="of:=ROUND(1/[.C1289]*[.E128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82" table:style-name="ce4">
            <text:p>1 28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90]&lt;27;37.12;IF([.A1290]&lt;700;13.495*LN([.A1290])-6.918;81.48))" table:style-name="ce12">
            <text:p>81,48</text:p>
          </table:table-cell>
          <table:table-cell office:value-type="float" office:value="15.733922434953362" table:formula="of:=[.A1290]/[.C1290]" table:style-name="ce6">
            <text:p>15,7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90]*[.E1290]*1.348*12+[.B1290];0)" table:style-name="ce10">
            <text:p>5 371</text:p>
          </table:table-cell>
          <table:table-cell office:value-type="float" office:value="3932" table:formula="of:=ROUND(1/[.C1290]*[.E129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83" table:style-name="ce4">
            <text:p>1 28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91]&lt;27;37.12;IF([.A1291]&lt;700;13.495*LN([.A1291])-6.918;81.48))" table:style-name="ce12">
            <text:p>81,48</text:p>
          </table:table-cell>
          <table:table-cell office:value-type="float" office:value="15.746195385370642" table:formula="of:=[.A1291]/[.C1291]" table:style-name="ce6">
            <text:p>15,75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91]*[.E1291]*1.348*12+[.B1291];0)" table:style-name="ce10">
            <text:p>5 371</text:p>
          </table:table-cell>
          <table:table-cell office:value-type="float" office:value="3932" table:formula="of:=ROUND(1/[.C1291]*[.E129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84" table:style-name="ce3">
            <text:p>1 28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92]&lt;27;37.12;IF([.A1292]&lt;700;13.495*LN([.A1292])-6.918;81.48))" table:style-name="ce12">
            <text:p>81,48</text:p>
          </table:table-cell>
          <table:table-cell office:value-type="float" office:value="15.758468335787922" table:formula="of:=[.A1292]/[.C1292]" table:style-name="ce6">
            <text:p>15,7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92]*[.E1292]*1.348*12+[.B1292];0)" table:style-name="ce10">
            <text:p>5 371</text:p>
          </table:table-cell>
          <table:table-cell office:value-type="float" office:value="3932" table:formula="of:=ROUND(1/[.C1292]*[.E129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85" table:style-name="ce4">
            <text:p>1 285</text:p>
          </table:table-cell>
          <table:table-cell office:value-type="float" office:value="70" table:style-name="ce13">
            <text:p>70</text:p>
          </table:table-cell>
          <table:table-cell office:value-type="float" office:value="81.48" table:formula="of:=IF([.A1293]&lt;27;37.12;IF([.A1293]&lt;700;13.495*LN([.A1293])-6.918;81.48))" table:style-name="ce15">
            <text:p>81,48</text:p>
          </table:table-cell>
          <table:table-cell office:value-type="float" office:value="15.770741286205203" table:formula="of:=[.A1293]/[.C1293]" table:style-name="ce16">
            <text:p>15,7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93]*[.E1293]*1.348*12+[.B1293];0)" table:style-name="ce10">
            <text:p>5 371</text:p>
          </table:table-cell>
          <table:table-cell office:value-type="float" office:value="3932" table:formula="of:=ROUND(1/[.C1293]*[.E129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86" table:style-name="ce4">
            <text:p>1 286</text:p>
          </table:table-cell>
          <table:table-cell office:value-type="float" office:value="70" table:style-name="ce13">
            <text:p>70</text:p>
          </table:table-cell>
          <table:table-cell office:value-type="float" office:value="81.48" table:formula="of:=IF([.A1294]&lt;27;37.12;IF([.A1294]&lt;700;13.495*LN([.A1294])-6.918;81.48))" table:style-name="ce15">
            <text:p>81,48</text:p>
          </table:table-cell>
          <table:table-cell office:value-type="float" office:value="15.783014236622483" table:formula="of:=[.A1294]/[.C1294]" table:style-name="ce16">
            <text:p>15,7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94]*[.E1294]*1.348*12+[.B1294];0)" table:style-name="ce10">
            <text:p>5 371</text:p>
          </table:table-cell>
          <table:table-cell office:value-type="float" office:value="3932" table:formula="of:=ROUND(1/[.C1294]*[.E129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87" table:style-name="ce4">
            <text:p>1 28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95]&lt;27;37.12;IF([.A1295]&lt;700;13.495*LN([.A1295])-6.918;81.48))" table:style-name="ce12">
            <text:p>81,48</text:p>
          </table:table-cell>
          <table:table-cell office:value-type="float" office:value="15.795287187039763" table:formula="of:=[.A1295]/[.C1295]" table:style-name="ce6">
            <text:p>15,80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95]*[.E1295]*1.348*12+[.B1295];0)" table:style-name="ce10">
            <text:p>5 371</text:p>
          </table:table-cell>
          <table:table-cell office:value-type="float" office:value="3932" table:formula="of:=ROUND(1/[.C1295]*[.E129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88" table:style-name="ce4">
            <text:p>1 28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96]&lt;27;37.12;IF([.A1296]&lt;700;13.495*LN([.A1296])-6.918;81.48))" table:style-name="ce12">
            <text:p>81,48</text:p>
          </table:table-cell>
          <table:table-cell office:value-type="float" office:value="15.807560137457044" table:formula="of:=[.A1296]/[.C1296]" table:style-name="ce6">
            <text:p>15,8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96]*[.E1296]*1.348*12+[.B1296];0)" table:style-name="ce10">
            <text:p>5 371</text:p>
          </table:table-cell>
          <table:table-cell office:value-type="float" office:value="3932" table:formula="of:=ROUND(1/[.C1296]*[.E129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89" table:style-name="ce4">
            <text:p>1 28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97]&lt;27;37.12;IF([.A1297]&lt;700;13.495*LN([.A1297])-6.918;81.48))" table:style-name="ce12">
            <text:p>81,48</text:p>
          </table:table-cell>
          <table:table-cell office:value-type="float" office:value="15.819833087874324" table:formula="of:=[.A1297]/[.C1297]" table:style-name="ce6">
            <text:p>15,8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97]*[.E1297]*1.348*12+[.B1297];0)" table:style-name="ce10">
            <text:p>5 371</text:p>
          </table:table-cell>
          <table:table-cell office:value-type="float" office:value="3932" table:formula="of:=ROUND(1/[.C1297]*[.E1297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90" table:style-name="ce4">
            <text:p>1 29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98]&lt;27;37.12;IF([.A1298]&lt;700;13.495*LN([.A1298])-6.918;81.48))" table:style-name="ce12">
            <text:p>81,48</text:p>
          </table:table-cell>
          <table:table-cell office:value-type="float" office:value="15.832106038291604" table:formula="of:=[.A1298]/[.C1298]" table:style-name="ce6">
            <text:p>15,8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98]*[.E1298]*1.348*12+[.B1298];0)" table:style-name="ce10">
            <text:p>5 371</text:p>
          </table:table-cell>
          <table:table-cell office:value-type="float" office:value="3932" table:formula="of:=ROUND(1/[.C1298]*[.E1298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91" table:style-name="ce4">
            <text:p>1 29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99]&lt;27;37.12;IF([.A1299]&lt;700;13.495*LN([.A1299])-6.918;81.48))" table:style-name="ce12">
            <text:p>81,48</text:p>
          </table:table-cell>
          <table:table-cell office:value-type="float" office:value="15.844378988708884" table:formula="of:=[.A1299]/[.C1299]" table:style-name="ce6">
            <text:p>15,8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299]*[.E1299]*1.348*12+[.B1299];0)" table:style-name="ce10">
            <text:p>5 371</text:p>
          </table:table-cell>
          <table:table-cell office:value-type="float" office:value="3932" table:formula="of:=ROUND(1/[.C1299]*[.E1299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92" table:style-name="ce4">
            <text:p>1 292</text:p>
          </table:table-cell>
          <table:table-cell office:value-type="float" office:value="70" table:style-name="ce13">
            <text:p>70</text:p>
          </table:table-cell>
          <table:table-cell office:value-type="float" office:value="81.48" table:formula="of:=IF([.A1300]&lt;27;37.12;IF([.A1300]&lt;700;13.495*LN([.A1300])-6.918;81.48))" table:style-name="ce15">
            <text:p>81,48</text:p>
          </table:table-cell>
          <table:table-cell office:value-type="float" office:value="15.856651939126165" table:formula="of:=[.A1300]/[.C1300]" table:style-name="ce16">
            <text:p>15,86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300]*[.E1300]*1.348*12+[.B1300];0)" table:style-name="ce10">
            <text:p>5 371</text:p>
          </table:table-cell>
          <table:table-cell office:value-type="float" office:value="3932" table:formula="of:=ROUND(1/[.C1300]*[.E1300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93" table:style-name="ce4">
            <text:p>1 29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301]&lt;27;37.12;IF([.A1301]&lt;700;13.495*LN([.A1301])-6.918;81.48))" table:style-name="ce12">
            <text:p>81,48</text:p>
          </table:table-cell>
          <table:table-cell office:value-type="float" office:value="15.868924889543445" table:formula="of:=[.A1301]/[.C1301]" table:style-name="ce6">
            <text:p>15,87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301]*[.E1301]*1.348*12+[.B1301];0)" table:style-name="ce10">
            <text:p>5 371</text:p>
          </table:table-cell>
          <table:table-cell office:value-type="float" office:value="3932" table:formula="of:=ROUND(1/[.C1301]*[.E1301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94" table:style-name="ce3">
            <text:p>1 29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302]&lt;27;37.12;IF([.A1302]&lt;700;13.495*LN([.A1302])-6.918;81.48))" table:style-name="ce12">
            <text:p>81,48</text:p>
          </table:table-cell>
          <table:table-cell office:value-type="float" office:value="15.881197839960725" table:formula="of:=[.A1302]/[.C1302]" table:style-name="ce6">
            <text:p>15,88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302]*[.E1302]*1.348*12+[.B1302];0)" table:style-name="ce10">
            <text:p>5 371</text:p>
          </table:table-cell>
          <table:table-cell office:value-type="float" office:value="3932" table:formula="of:=ROUND(1/[.C1302]*[.E1302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95" table:style-name="ce4">
            <text:p>1 295</text:p>
          </table:table-cell>
          <table:table-cell office:value-type="float" office:value="70" table:style-name="ce13">
            <text:p>70</text:p>
          </table:table-cell>
          <table:table-cell office:value-type="float" office:value="81.48" table:formula="of:=IF([.A1303]&lt;27;37.12;IF([.A1303]&lt;700;13.495*LN([.A1303])-6.918;81.48))" table:style-name="ce15">
            <text:p>81,48</text:p>
          </table:table-cell>
          <table:table-cell office:value-type="float" office:value="15.893470790378005" table:formula="of:=[.A1303]/[.C1303]" table:style-name="ce16">
            <text:p>15,89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303]*[.E1303]*1.348*12+[.B1303];0)" table:style-name="ce10">
            <text:p>5 371</text:p>
          </table:table-cell>
          <table:table-cell office:value-type="float" office:value="3932" table:formula="of:=ROUND(1/[.C1303]*[.E1303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96" table:style-name="ce4">
            <text:p>1 296</text:p>
          </table:table-cell>
          <table:table-cell office:value-type="float" office:value="70" table:style-name="ce13">
            <text:p>70</text:p>
          </table:table-cell>
          <table:table-cell office:value-type="float" office:value="81.48" table:formula="of:=IF([.A1304]&lt;27;37.12;IF([.A1304]&lt;700;13.495*LN([.A1304])-6.918;81.48))" table:style-name="ce15">
            <text:p>81,48</text:p>
          </table:table-cell>
          <table:table-cell office:value-type="float" office:value="15.905743740795286" table:formula="of:=[.A1304]/[.C1304]" table:style-name="ce16">
            <text:p>15,91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304]*[.E1304]*1.348*12+[.B1304];0)" table:style-name="ce10">
            <text:p>5 371</text:p>
          </table:table-cell>
          <table:table-cell office:value-type="float" office:value="3932" table:formula="of:=ROUND(1/[.C1304]*[.E1304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97" table:style-name="ce4">
            <text:p>1 29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305]&lt;27;37.12;IF([.A1305]&lt;700;13.495*LN([.A1305])-6.918;81.48))" table:style-name="ce12">
            <text:p>81,48</text:p>
          </table:table-cell>
          <table:table-cell office:value-type="float" office:value="15.918016691212566" table:formula="of:=[.A1305]/[.C1305]" table:style-name="ce6">
            <text:p>15,92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305]*[.E1305]*1.348*12+[.B1305];0)" table:style-name="ce10">
            <text:p>5 371</text:p>
          </table:table-cell>
          <table:table-cell office:value-type="float" office:value="3932" table:formula="of:=ROUND(1/[.C1305]*[.E1305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98" table:style-name="ce4">
            <text:p>1 29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306]&lt;27;37.12;IF([.A1306]&lt;700;13.495*LN([.A1306])-6.918;81.48))" table:style-name="ce12">
            <text:p>81,48</text:p>
          </table:table-cell>
          <table:table-cell office:value-type="float" office:value="15.930289641629846" table:formula="of:=[.A1306]/[.C1306]" table:style-name="ce6">
            <text:p>15,93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306]*[.E1306]*1.348*12+[.B1306];0)" table:style-name="ce10">
            <text:p>5 371</text:p>
          </table:table-cell>
          <table:table-cell office:value-type="float" office:value="3932" table:formula="of:=ROUND(1/[.C1306]*[.E1306]*12;0)" table:style-name="ce11">
            <text:p>3 932</text:p>
          </table:table-cell>
          <table:table-cell table:number-columns-repeated="16377"/>
        </table:table-row>
        <table:table-row table:style-name="ro5">
          <table:table-cell office:value-type="float" office:value="1299" table:style-name="ce4">
            <text:p>1 29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307]&lt;27;37.12;IF([.A1307]&lt;700;13.495*LN([.A1307])-6.918;81.48))" table:style-name="ce12">
            <text:p>81,48</text:p>
          </table:table-cell>
          <table:table-cell office:value-type="float" office:value="15.942562592047127" table:formula="of:=[.A1307]/[.C1307]" table:style-name="ce6">
            <text:p>15,94</text:p>
          </table:table-cell>
          <table:table-cell office:value-type="float" office:value="26700" table:style-name="ce17">
            <text:p>26 700</text:p>
          </table:table-cell>
          <table:table-cell office:value-type="float" office:value="5371" table:formula="of:=ROUND(1/[.C1307]*[.E1307]*1.348*12+[.B1307];0)" table:style-name="ce10">
            <text:p>5 371</text:p>
          </table:table-cell>
          <table:table-cell office:value-type="float" office:value="3932" table:formula="of:=ROUND(1/[.C1307]*[.E1307]*12;0)" table:style-name="ce11">
            <text:p>3 932</text:p>
          </table:table-cell>
          <table:table-cell table:number-columns-repeated="16377"/>
        </table:table-row>
        <table:table-row table:style-name="ro6">
          <table:table-cell office:value-type="float" office:value="1300" table:style-name="ce14">
            <text:p>1 300</text:p>
          </table:table-cell>
          <table:table-cell office:value-type="float" office:value="70" table:style-name="ce18">
            <text:p>70</text:p>
          </table:table-cell>
          <table:table-cell office:value-type="float" office:value="81.48" table:formula="of:=IF([.A1308]&lt;27;37.12;IF([.A1308]&lt;700;13.495*LN([.A1308])-6.918;81.48))" table:style-name="ce19">
            <text:p>81,48</text:p>
          </table:table-cell>
          <table:table-cell office:value-type="float" office:value="15.954835542464407" table:formula="of:=[.A1308]/[.C1308]" table:style-name="ce20">
            <text:p>15,95</text:p>
          </table:table-cell>
          <table:table-cell office:value-type="float" office:value="26700" table:style-name="ce21">
            <text:p>26 700</text:p>
          </table:table-cell>
          <table:table-cell office:value-type="float" office:value="5371" table:formula="of:=ROUND(1/[.C1308]*[.E1308]*1.348*12+[.B1308];0)" table:style-name="ce22">
            <text:p>5 371</text:p>
          </table:table-cell>
          <table:table-cell office:value-type="float" office:value="3932" table:formula="of:=ROUND(1/[.C1308]*[.E1308]*12;0)" table:style-name="ce23">
            <text:p>3 932</text:p>
          </table:table-cell>
          <table:table-cell table:number-columns-repeated="16377"/>
        </table:table-row>
        <table:table-row table:number-rows-repeated="1047268" table:style-name="ro5">
          <table:table-cell table:number-columns-repeated="16384"/>
        </table:table-row>
        <table:named-expressions>
          <table:named-range table:name="Print_Titles" table:cell-range-address="příloha_č__4.$A$6:příloha_č__4.$XFD$8" table:base-cell-address="příloha_č__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E" svg:font-family="&quot;Arial CE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20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T3" style:family="text">
      <style:text-properties fo:color="#000000" style:font-name="Arial CE" style:font-name-asian="Arial CE" style:font-name-complex="Arial CE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T5" style:family="text">
      <style:text-properties fo:color="#000000" style:font-name="Tahoma" style:font-name-asian="Tahoma" style:font-name-complex="Tahoma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Ukazatele</text:span><text:span text:style-name="T1"> </text:span><text:span text:style-name="T1">rozhodné</text:span><text:span text:style-name="T1"> </text:span><text:span text:style-name="T1">pro</text:span><text:span text:style-name="T1"> </text:span><text:span text:style-name="T1">tvorbu</text:span><text:span text:style-name="T1"> </text:span><text:span text:style-name="T1">finančních</text:span><text:span text:style-name="T1"> </text:span><text:span text:style-name="T1">normativů</text:span><text:span text:style-name="T1"> </text:span><text:span text:style-name="T1">a</text:span><text:span text:style-name="T1"> </text:span><text:span text:style-name="T1">finanční</text:span><text:span text:style-name="T1"> </text:span><text:span text:style-name="T1">normativy</text:span><text:span text:style-name="T1"> </text:span><text:span text:style-name="T1">r.</text:span><text:span text:style-name="T1"> </text:span><text:span text:style-name="T1">2025</text:span></text:p>
          <text:p><text:span text:style-name="T2">Strávníci</text:span><text:span text:style-name="T2"> </text:span><text:span text:style-name="T2">vzdělávající</text:span><text:span text:style-name="T2"> </text:span><text:span text:style-name="T2">se</text:span><text:span text:style-name="T2"> </text:span><text:span text:style-name="T2">v</text:span><text:span text:style-name="T2"> </text:span><text:span text:style-name="T2">SŠ,</text:span><text:span text:style-name="T2"> </text:span><text:span text:style-name="T2">konz.</text:span><text:span text:style-name="T2"> </text:span><text:span text:style-name="T2">a</text:span><text:span text:style-name="T2"> </text:span><text:span text:style-name="T2">VOŠ</text:span></text:p>
        </style:region-left>
        <style:region-right>
          <text:p><text:span text:style-name="T1">Příloha</text:span><text:span text:style-name="T1"> </text:span><text:span text:style-name="T1">č.</text:span><text:span text:style-name="T1"> </text:span><text:span text:style-name="T1">4</text:span></text:p>
        </style:region-right>
      </style:header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Klasifikace</text:span><text:span text:style-name="T4"> </text:span><text:span text:style-name="T4">informací:</text:span><text:span text:style-name="T4"> </text:span><text:span text:style-name="T4">Veřejná</text:span></text:p>
        </style:region-left>
        <style:region-center>
          <text:p><text:span text:style-name="T5">Stránka</text:span><text:span text:style-name="T5"> </text:span><text:span text:style-name="T5"><text:page-number>1</text:page-number></text:span><text:span text:style-name="T5">&amp;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ledwosova</meta:initial-creator>
    <dc:creator>Poledníková Jana</dc:creator>
    <meta:creation-date>2008-11-21T09:15:04Z</meta:creation-date>
    <dc:date>2025-03-05T08:41:35Z</dc:date>
    <meta:print-date>2025-03-03T13:02:00Z</meta:print-date>
  </office:meta>
</office:document-meta>
</file>