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3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3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3">
      <style:table-cell-properties fo:border-top="thin solid #000000" fo:border-bottom="thin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2">
      <style:table-cell-properties fo:border-top="none" fo:border-bottom="2pt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3">
      <style:table-cell-properties fo:border-top="thin solid #000000" fo:border-bottom="2pt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3">
      <style:table-cell-properties fo:border-top="thin solid #000000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59">
            <text:p>ŠJ ZŠ</text:p>
          </table:table-cell>
          <table:covered-table-cell/>
          <table:table-cell office:value-type="string" table:number-columns-spanned="3" table:number-rows-spanned="1" table:style-name="ce60">
            <text:p>No: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55">
            <text:p>do 22 strávníků</text:p>
          </table:table-cell>
          <table:covered-table-cell/>
          <table:table-cell office:value-type="string" table:number-columns-spanned="3" table:number-rows-spanned="1" table:style-name="ce56">
            <text:p>No<text:span text:style-name="T8"><text:s/></text:span>= 33,7</text:p>
          </table:table-cell>
          <table:covered-table-cell table:number-columns-repeated="2"/>
          <table:table-cell table:style-name="ce1"/>
          <table:table-cell office:value-type="string" table:style-name="ce1">
            <text:p>Výdejna</text:p>
          </table:table-cell>
          <table:table-cell office:value-type="string" table:style-name="ce1">
            <text:p>koef. <text:s text:c="3"/>0,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5">
            <text:p>od 23 do 519 strávníků</text:p>
          </table:table-cell>
          <table:covered-table-cell/>
          <table:table-cell office:value-type="string" table:number-columns-spanned="3" table:number-rows-spanned="1" table:style-name="ce56">
            <text:p>No<text:span text:style-name="T8"><text:s/></text:span>= 19,38*(x-10)<text:span text:style-name="T9">0,2171</text:span></text:p>
          </table:table-cell>
          <table:covered-table-cell table:number-columns-repeated="2"/>
          <table:table-cell table:style-name="ce1"/>
          <table:table-cell office:value-type="string" table:style-name="ce1">
            <text:p>Vývařovna</text:p>
          </table:table-cell>
          <table:table-cell office:value-type="string" table:style-name="ce1">
            <text:p>koef. <text:s text:c="3"/>0,7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d 520 do 999 strávníků</text:p>
          </table:table-cell>
          <table:table-cell table:style-name="ce16"/>
          <table:table-cell office:value-type="string" table:style-name="ce17">
            <text:p>No = 74,99</text:p>
          </table:table-cell>
          <table:table-cell table:style-name="ce18"/>
          <table:table-cell table:style-name="ce19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57">
            <text:p>od 1000 strávníků</text:p>
          </table:table-cell>
          <table:covered-table-cell/>
          <table:table-cell office:value-type="string" table:number-columns-spanned="3" table:number-rows-spanned="1" table:style-name="ce58">
            <text:p>No<text:span text:style-name="T8"><text:s/></text:span>= -0,001*x+75,99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61">
            <text:p>Počet<text:s/></text:p>
            <text:p>strávníků</text:p>
          </table:table-cell>
          <table:table-cell office:value-type="string" table:number-columns-spanned="4" table:number-rows-spanned="1" table:style-name="ce62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62">
            <text:p>Finanční normativy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1" table:number-rows-spanned="2" table:style-name="ce61">
            <text:p>ONIV</text:p>
            <text:p>na 1 žáka</text:p>
            <text:p>Kč</text:p>
          </table:table-cell>
          <table:table-cell office:value-type="string" table:number-columns-spanned="3" table:number-rows-spanned="1" table:style-name="ce62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63">
            <text:p>NIV</text:p>
            <text:p>celkem</text:p>
            <text:p>na 1 žáka</text:p>
          </table:table-cell>
          <table:table-cell office:value-type="string" table:number-columns-spanned="1" table:number-rows-spanned="2" table:style-name="ce64">
            <text:p>MP</text:p>
            <text:p>na 1 žáka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9">
            <text:p>No</text:p>
          </table:table-cell>
          <table:table-cell office:value-type="string" table:style-name="ce10">
            <text:p>Úvazky</text:p>
          </table:table-cell>
          <table:table-cell office:value-type="string" table:style-name="ce7">
            <text:p>Průměrný plat</text:p>
          </table:table-cell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0]&lt;23;33.7;IF([.A10]&lt;520;19.38*([.A10]-10)^0.2171;IF([.A10]&lt;1000;74.99;-0.001*[.A10]+75.99)))" table:style-name="ce14">
            <text:p>33,70</text:p>
          </table:table-cell>
          <table:table-cell office:value-type="float" office:value="2.9673590504451036E-2" table:formula="of:=[.A10]/[.C10]" table:style-name="ce6">
            <text:p>0,03</text:p>
          </table:table-cell>
          <table:table-cell office:value-type="float" office:value="25400" table:style-name="ce8">
            <text:p>25 400</text:p>
          </table:table-cell>
          <table:table-cell office:value-type="float" office:value="12262" table:formula="of:=ROUND([.D10]*[.E10]*1.348*12/[.A10]+[.B10];0)" table:style-name="ce12">
            <text:p>12 262</text:p>
          </table:table-cell>
          <table:table-cell office:value-type="float" office:value="9045" table:formula="of:=ROUND([.D10]*[.E10]*12/[.A10];0)" table:style-name="ce13">
            <text:p>9 045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1]&lt;23;33.7;IF([.A11]&lt;520;19.38*([.A11]-10)^0.2171;IF([.A11]&lt;1000;74.99;-0.001*[.A11]+75.99)))" table:style-name="ce14">
            <text:p>33,70</text:p>
          </table:table-cell>
          <table:table-cell office:value-type="float" office:value="5.9347181008902072E-2" table:formula="of:=[.A11]/[.C11]" table:style-name="ce6">
            <text:p>0,06</text:p>
          </table:table-cell>
          <table:table-cell office:value-type="float" office:value="25400" table:style-name="ce11">
            <text:p>25 400</text:p>
          </table:table-cell>
          <table:table-cell office:value-type="float" office:value="12262" table:formula="of:=ROUND([.D11]*[.E11]*1.348*12/[.A11]+[.B11];0)" table:style-name="ce12">
            <text:p>12 262</text:p>
          </table:table-cell>
          <table:table-cell office:value-type="float" office:value="9045" table:formula="of:=ROUND([.D11]*[.E11]*12/[.A11];0)" table:style-name="ce13">
            <text:p>9 045</text:p>
          </table:table-cell>
          <table:table-cell table:number-columns-repeated="16377" table:style-name="ce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2]&lt;23;33.7;IF([.A12]&lt;520;19.38*([.A12]-10)^0.2171;IF([.A12]&lt;1000;74.99;-0.001*[.A12]+75.99)))" table:style-name="ce14">
            <text:p>33,70</text:p>
          </table:table-cell>
          <table:table-cell office:value-type="float" office:value="8.9020771513353109E-2" table:formula="of:=[.A12]/[.C12]" table:style-name="ce6">
            <text:p>0,09</text:p>
          </table:table-cell>
          <table:table-cell office:value-type="float" office:value="25400" table:style-name="ce8">
            <text:p>25 400</text:p>
          </table:table-cell>
          <table:table-cell office:value-type="float" office:value="12262" table:formula="of:=ROUND([.D12]*[.E12]*1.348*12/[.A12]+[.B12];0)" table:style-name="ce12">
            <text:p>12 262</text:p>
          </table:table-cell>
          <table:table-cell office:value-type="float" office:value="9045" table:formula="of:=ROUND([.D12]*[.E12]*12/[.A12];0)" table:style-name="ce13">
            <text:p>9 045</text:p>
          </table:table-cell>
          <table:table-cell table:number-columns-repeated="16377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3]&lt;23;33.7;IF([.A13]&lt;520;19.38*([.A13]-10)^0.2171;IF([.A13]&lt;1000;74.99;-0.001*[.A13]+75.99)))" table:style-name="ce14">
            <text:p>33,70</text:p>
          </table:table-cell>
          <table:table-cell office:value-type="float" office:value="0.11869436201780414" table:formula="of:=[.A13]/[.C13]" table:style-name="ce6">
            <text:p>0,12</text:p>
          </table:table-cell>
          <table:table-cell office:value-type="float" office:value="25400" table:style-name="ce11">
            <text:p>25 400</text:p>
          </table:table-cell>
          <table:table-cell office:value-type="float" office:value="12262" table:formula="of:=ROUND([.D13]*[.E13]*1.348*12/[.A13]+[.B13];0)" table:style-name="ce12">
            <text:p>12 262</text:p>
          </table:table-cell>
          <table:table-cell office:value-type="float" office:value="9045" table:formula="of:=ROUND([.D13]*[.E13]*12/[.A13];0)" table:style-name="ce13">
            <text:p>9 045</text:p>
          </table:table-cell>
          <table:table-cell table:number-columns-repeated="16377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4]&lt;23;33.7;IF([.A14]&lt;520;19.38*([.A14]-10)^0.2171;IF([.A14]&lt;1000;74.99;-0.001*[.A14]+75.99)))" table:style-name="ce14">
            <text:p>33,70</text:p>
          </table:table-cell>
          <table:table-cell office:value-type="float" office:value="0.14836795252225518" table:formula="of:=[.A14]/[.C14]" table:style-name="ce6">
            <text:p>0,15</text:p>
          </table:table-cell>
          <table:table-cell office:value-type="float" office:value="25400" table:style-name="ce8">
            <text:p>25 400</text:p>
          </table:table-cell>
          <table:table-cell office:value-type="float" office:value="12262" table:formula="of:=ROUND([.D14]*[.E14]*1.348*12/[.A14]+[.B14];0)" table:style-name="ce12">
            <text:p>12 262</text:p>
          </table:table-cell>
          <table:table-cell office:value-type="float" office:value="9045" table:formula="of:=ROUND([.D14]*[.E14]*12/[.A14];0)" table:style-name="ce13">
            <text:p>9 045</text:p>
          </table:table-cell>
          <table:table-cell table:number-columns-repeated="16377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5]&lt;23;33.7;IF([.A15]&lt;520;19.38*([.A15]-10)^0.2171;IF([.A15]&lt;1000;74.99;-0.001*[.A15]+75.99)))" table:style-name="ce14">
            <text:p>33,70</text:p>
          </table:table-cell>
          <table:table-cell office:value-type="float" office:value="0.17804154302670622" table:formula="of:=[.A15]/[.C15]" table:style-name="ce6">
            <text:p>0,18</text:p>
          </table:table-cell>
          <table:table-cell office:value-type="float" office:value="25400" table:style-name="ce11">
            <text:p>25 400</text:p>
          </table:table-cell>
          <table:table-cell office:value-type="float" office:value="12262" table:formula="of:=ROUND([.D15]*[.E15]*1.348*12/[.A15]+[.B15];0)" table:style-name="ce12">
            <text:p>12 262</text:p>
          </table:table-cell>
          <table:table-cell office:value-type="float" office:value="9045" table:formula="of:=ROUND([.D15]*[.E15]*12/[.A15];0)" table:style-name="ce13">
            <text:p>9 045</text:p>
          </table:table-cell>
          <table:table-cell table:number-columns-repeated="16377" table:style-name="ce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6]&lt;23;33.7;IF([.A16]&lt;520;19.38*([.A16]-10)^0.2171;IF([.A16]&lt;1000;74.99;-0.001*[.A16]+75.99)))" table:style-name="ce14">
            <text:p>33,70</text:p>
          </table:table-cell>
          <table:table-cell office:value-type="float" office:value="0.20771513353115725" table:formula="of:=[.A16]/[.C16]" table:style-name="ce6">
            <text:p>0,21</text:p>
          </table:table-cell>
          <table:table-cell office:value-type="float" office:value="25400" table:style-name="ce8">
            <text:p>25 400</text:p>
          </table:table-cell>
          <table:table-cell office:value-type="float" office:value="12262" table:formula="of:=ROUND([.D16]*[.E16]*1.348*12/[.A16]+[.B16];0)" table:style-name="ce12">
            <text:p>12 262</text:p>
          </table:table-cell>
          <table:table-cell office:value-type="float" office:value="9045" table:formula="of:=ROUND([.D16]*[.E16]*12/[.A16];0)" table:style-name="ce13">
            <text:p>9 045</text:p>
          </table:table-cell>
          <table:table-cell table:number-columns-repeated="16377" table:style-name="ce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7]&lt;23;33.7;IF([.A17]&lt;520;19.38*([.A17]-10)^0.2171;IF([.A17]&lt;1000;74.99;-0.001*[.A17]+75.99)))" table:style-name="ce14">
            <text:p>33,70</text:p>
          </table:table-cell>
          <table:table-cell office:value-type="float" office:value="0.23738872403560829" table:formula="of:=[.A17]/[.C17]" table:style-name="ce6">
            <text:p>0,24</text:p>
          </table:table-cell>
          <table:table-cell office:value-type="float" office:value="25400" table:style-name="ce11">
            <text:p>25 400</text:p>
          </table:table-cell>
          <table:table-cell office:value-type="float" office:value="12262" table:formula="of:=ROUND([.D17]*[.E17]*1.348*12/[.A17]+[.B17];0)" table:style-name="ce12">
            <text:p>12 262</text:p>
          </table:table-cell>
          <table:table-cell office:value-type="float" office:value="9045" table:formula="of:=ROUND([.D17]*[.E17]*12/[.A17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8]&lt;23;33.7;IF([.A18]&lt;520;19.38*([.A18]-10)^0.2171;IF([.A18]&lt;1000;74.99;-0.001*[.A18]+75.99)))" table:style-name="ce14">
            <text:p>33,70</text:p>
          </table:table-cell>
          <table:table-cell office:value-type="float" office:value="0.2670623145400593" table:formula="of:=[.A18]/[.C18]" table:style-name="ce6">
            <text:p>0,27</text:p>
          </table:table-cell>
          <table:table-cell office:value-type="float" office:value="25400" table:style-name="ce8">
            <text:p>25 400</text:p>
          </table:table-cell>
          <table:table-cell office:value-type="float" office:value="12262" table:formula="of:=ROUND([.D18]*[.E18]*1.348*12/[.A18]+[.B18];0)" table:style-name="ce12">
            <text:p>12 262</text:p>
          </table:table-cell>
          <table:table-cell office:value-type="float" office:value="9045" table:formula="of:=ROUND([.D18]*[.E18]*12/[.A18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9]&lt;23;33.7;IF([.A19]&lt;520;19.38*([.A19]-10)^0.2171;IF([.A19]&lt;1000;74.99;-0.001*[.A19]+75.99)))" table:style-name="ce14">
            <text:p>33,70</text:p>
          </table:table-cell>
          <table:table-cell office:value-type="float" office:value="0.29673590504451036" table:formula="of:=[.A19]/[.C19]" table:style-name="ce6">
            <text:p>0,30</text:p>
          </table:table-cell>
          <table:table-cell office:value-type="float" office:value="25400" table:style-name="ce11">
            <text:p>25 400</text:p>
          </table:table-cell>
          <table:table-cell office:value-type="float" office:value="12262" table:formula="of:=ROUND([.D19]*[.E19]*1.348*12/[.A19]+[.B19];0)" table:style-name="ce12">
            <text:p>12 262</text:p>
          </table:table-cell>
          <table:table-cell office:value-type="float" office:value="9045" table:formula="of:=ROUND([.D19]*[.E19]*12/[.A19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0]&lt;23;33.7;IF([.A20]&lt;520;19.38*([.A20]-10)^0.2171;IF([.A20]&lt;1000;74.99;-0.001*[.A20]+75.99)))" table:style-name="ce14">
            <text:p>33,70</text:p>
          </table:table-cell>
          <table:table-cell office:value-type="float" office:value="0.32640949554896137" table:formula="of:=[.A20]/[.C20]" table:style-name="ce6">
            <text:p>0,33</text:p>
          </table:table-cell>
          <table:table-cell office:value-type="float" office:value="25400" table:style-name="ce8">
            <text:p>25 400</text:p>
          </table:table-cell>
          <table:table-cell office:value-type="float" office:value="12262" table:formula="of:=ROUND([.D20]*[.E20]*1.348*12/[.A20]+[.B20];0)" table:style-name="ce12">
            <text:p>12 262</text:p>
          </table:table-cell>
          <table:table-cell office:value-type="float" office:value="9045" table:formula="of:=ROUND([.D20]*[.E20]*12/[.A20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1]&lt;23;33.7;IF([.A21]&lt;520;19.38*([.A21]-10)^0.2171;IF([.A21]&lt;1000;74.99;-0.001*[.A21]+75.99)))" table:style-name="ce14">
            <text:p>33,70</text:p>
          </table:table-cell>
          <table:table-cell office:value-type="float" office:value="0.35608308605341243" table:formula="of:=[.A21]/[.C21]" table:style-name="ce6">
            <text:p>0,36</text:p>
          </table:table-cell>
          <table:table-cell office:value-type="float" office:value="25400" table:style-name="ce11">
            <text:p>25 400</text:p>
          </table:table-cell>
          <table:table-cell office:value-type="float" office:value="12262" table:formula="of:=ROUND([.D21]*[.E21]*1.348*12/[.A21]+[.B21];0)" table:style-name="ce12">
            <text:p>12 262</text:p>
          </table:table-cell>
          <table:table-cell office:value-type="float" office:value="9045" table:formula="of:=ROUND([.D21]*[.E21]*12/[.A21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2]&lt;23;33.7;IF([.A22]&lt;520;19.38*([.A22]-10)^0.2171;IF([.A22]&lt;1000;74.99;-0.001*[.A22]+75.99)))" table:style-name="ce14">
            <text:p>33,70</text:p>
          </table:table-cell>
          <table:table-cell office:value-type="float" office:value="0.38575667655786344" table:formula="of:=[.A22]/[.C22]" table:style-name="ce6">
            <text:p>0,39</text:p>
          </table:table-cell>
          <table:table-cell office:value-type="float" office:value="25400" table:style-name="ce8">
            <text:p>25 400</text:p>
          </table:table-cell>
          <table:table-cell office:value-type="float" office:value="12262" table:formula="of:=ROUND([.D22]*[.E22]*1.348*12/[.A22]+[.B22];0)" table:style-name="ce12">
            <text:p>12 262</text:p>
          </table:table-cell>
          <table:table-cell office:value-type="float" office:value="9045" table:formula="of:=ROUND([.D22]*[.E22]*12/[.A22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3]&lt;23;33.7;IF([.A23]&lt;520;19.38*([.A23]-10)^0.2171;IF([.A23]&lt;1000;74.99;-0.001*[.A23]+75.99)))" table:style-name="ce14">
            <text:p>33,70</text:p>
          </table:table-cell>
          <table:table-cell office:value-type="float" office:value="0.41543026706231451" table:formula="of:=[.A23]/[.C23]" table:style-name="ce6">
            <text:p>0,42</text:p>
          </table:table-cell>
          <table:table-cell office:value-type="float" office:value="25400" table:style-name="ce11">
            <text:p>25 400</text:p>
          </table:table-cell>
          <table:table-cell office:value-type="float" office:value="12262" table:formula="of:=ROUND([.D23]*[.E23]*1.348*12/[.A23]+[.B23];0)" table:style-name="ce12">
            <text:p>12 262</text:p>
          </table:table-cell>
          <table:table-cell office:value-type="float" office:value="9045" table:formula="of:=ROUND([.D23]*[.E23]*12/[.A23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4]&lt;23;33.7;IF([.A24]&lt;520;19.38*([.A24]-10)^0.2171;IF([.A24]&lt;1000;74.99;-0.001*[.A24]+75.99)))" table:style-name="ce14">
            <text:p>33,70</text:p>
          </table:table-cell>
          <table:table-cell office:value-type="float" office:value="0.44510385756676552" table:formula="of:=[.A24]/[.C24]" table:style-name="ce6">
            <text:p>0,45</text:p>
          </table:table-cell>
          <table:table-cell office:value-type="float" office:value="25400" table:style-name="ce8">
            <text:p>25 400</text:p>
          </table:table-cell>
          <table:table-cell office:value-type="float" office:value="12262" table:formula="of:=ROUND([.D24]*[.E24]*1.348*12/[.A24]+[.B24];0)" table:style-name="ce12">
            <text:p>12 262</text:p>
          </table:table-cell>
          <table:table-cell office:value-type="float" office:value="9045" table:formula="of:=ROUND([.D24]*[.E24]*12/[.A24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5]&lt;23;33.7;IF([.A25]&lt;520;19.38*([.A25]-10)^0.2171;IF([.A25]&lt;1000;74.99;-0.001*[.A25]+75.99)))" table:style-name="ce14">
            <text:p>33,70</text:p>
          </table:table-cell>
          <table:table-cell office:value-type="float" office:value="0.47477744807121658" table:formula="of:=[.A25]/[.C25]" table:style-name="ce6">
            <text:p>0,47</text:p>
          </table:table-cell>
          <table:table-cell office:value-type="float" office:value="25400" table:style-name="ce11">
            <text:p>25 400</text:p>
          </table:table-cell>
          <table:table-cell office:value-type="float" office:value="12262" table:formula="of:=ROUND([.D25]*[.E25]*1.348*12/[.A25]+[.B25];0)" table:style-name="ce12">
            <text:p>12 262</text:p>
          </table:table-cell>
          <table:table-cell office:value-type="float" office:value="9045" table:formula="of:=ROUND([.D25]*[.E25]*12/[.A25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6]&lt;23;33.7;IF([.A26]&lt;520;19.38*([.A26]-10)^0.2171;IF([.A26]&lt;1000;74.99;-0.001*[.A26]+75.99)))" table:style-name="ce14">
            <text:p>33,70</text:p>
          </table:table-cell>
          <table:table-cell office:value-type="float" office:value="0.50445103857566764" table:formula="of:=[.A26]/[.C26]" table:style-name="ce6">
            <text:p>0,50</text:p>
          </table:table-cell>
          <table:table-cell office:value-type="float" office:value="25400" table:style-name="ce8">
            <text:p>25 400</text:p>
          </table:table-cell>
          <table:table-cell office:value-type="float" office:value="12262" table:formula="of:=ROUND([.D26]*[.E26]*1.348*12/[.A26]+[.B26];0)" table:style-name="ce12">
            <text:p>12 262</text:p>
          </table:table-cell>
          <table:table-cell office:value-type="float" office:value="9045" table:formula="of:=ROUND([.D26]*[.E26]*12/[.A26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7]&lt;23;33.7;IF([.A27]&lt;520;19.38*([.A27]-10)^0.2171;IF([.A27]&lt;1000;74.99;-0.001*[.A27]+75.99)))" table:style-name="ce14">
            <text:p>33,70</text:p>
          </table:table-cell>
          <table:table-cell office:value-type="float" office:value="0.5341246290801186" table:formula="of:=[.A27]/[.C27]" table:style-name="ce6">
            <text:p>0,53</text:p>
          </table:table-cell>
          <table:table-cell office:value-type="float" office:value="25400" table:style-name="ce11">
            <text:p>25 400</text:p>
          </table:table-cell>
          <table:table-cell office:value-type="float" office:value="12262" table:formula="of:=ROUND([.D27]*[.E27]*1.348*12/[.A27]+[.B27];0)" table:style-name="ce12">
            <text:p>12 262</text:p>
          </table:table-cell>
          <table:table-cell office:value-type="float" office:value="9045" table:formula="of:=ROUND([.D27]*[.E27]*12/[.A27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8]&lt;23;33.7;IF([.A28]&lt;520;19.38*([.A28]-10)^0.2171;IF([.A28]&lt;1000;74.99;-0.001*[.A28]+75.99)))" table:style-name="ce14">
            <text:p>33,70</text:p>
          </table:table-cell>
          <table:table-cell office:value-type="float" office:value="0.56379821958456966" table:formula="of:=[.A28]/[.C28]" table:style-name="ce6">
            <text:p>0,56</text:p>
          </table:table-cell>
          <table:table-cell office:value-type="float" office:value="25400" table:style-name="ce8">
            <text:p>25 400</text:p>
          </table:table-cell>
          <table:table-cell office:value-type="float" office:value="12262" table:formula="of:=ROUND([.D28]*[.E28]*1.348*12/[.A28]+[.B28];0)" table:style-name="ce12">
            <text:p>12 262</text:p>
          </table:table-cell>
          <table:table-cell office:value-type="float" office:value="9045" table:formula="of:=ROUND([.D28]*[.E28]*12/[.A28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9]&lt;23;33.7;IF([.A29]&lt;520;19.38*([.A29]-10)^0.2171;IF([.A29]&lt;1000;74.99;-0.001*[.A29]+75.99)))" table:style-name="ce14">
            <text:p>33,70</text:p>
          </table:table-cell>
          <table:table-cell office:value-type="float" office:value="0.59347181008902072" table:formula="of:=[.A29]/[.C29]" table:style-name="ce6">
            <text:p>0,59</text:p>
          </table:table-cell>
          <table:table-cell office:value-type="float" office:value="25400" table:style-name="ce11">
            <text:p>25 400</text:p>
          </table:table-cell>
          <table:table-cell office:value-type="float" office:value="12262" table:formula="of:=ROUND([.D29]*[.E29]*1.348*12/[.A29]+[.B29];0)" table:style-name="ce12">
            <text:p>12 262</text:p>
          </table:table-cell>
          <table:table-cell office:value-type="float" office:value="9045" table:formula="of:=ROUND([.D29]*[.E29]*12/[.A29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30]&lt;23;33.7;IF([.A30]&lt;520;19.38*([.A30]-10)^0.2171;IF([.A30]&lt;1000;74.99;-0.001*[.A30]+75.99)))" table:style-name="ce14">
            <text:p>33,70</text:p>
          </table:table-cell>
          <table:table-cell office:value-type="float" office:value="0.62314540059347179" table:formula="of:=[.A30]/[.C30]" table:style-name="ce6">
            <text:p>0,62</text:p>
          </table:table-cell>
          <table:table-cell office:value-type="float" office:value="25400" table:style-name="ce8">
            <text:p>25 400</text:p>
          </table:table-cell>
          <table:table-cell office:value-type="float" office:value="12262" table:formula="of:=ROUND([.D30]*[.E30]*1.348*12/[.A30]+[.B30];0)" table:style-name="ce12">
            <text:p>12 262</text:p>
          </table:table-cell>
          <table:table-cell office:value-type="float" office:value="9045" table:formula="of:=ROUND([.D30]*[.E30]*12/[.A30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31]&lt;23;33.7;IF([.A31]&lt;520;19.38*([.A31]-10)^0.2171;IF([.A31]&lt;1000;74.99;-0.001*[.A31]+75.99)))" table:style-name="ce14">
            <text:p>33,70</text:p>
          </table:table-cell>
          <table:table-cell office:value-type="float" office:value="0.65281899109792274" table:formula="of:=[.A31]/[.C31]" table:style-name="ce6">
            <text:p>0,65</text:p>
          </table:table-cell>
          <table:table-cell office:value-type="float" office:value="25400" table:style-name="ce11">
            <text:p>25 400</text:p>
          </table:table-cell>
          <table:table-cell office:value-type="float" office:value="12262" table:formula="of:=ROUND([.D31]*[.E31]*1.348*12/[.A31]+[.B31];0)" table:style-name="ce12">
            <text:p>12 262</text:p>
          </table:table-cell>
          <table:table-cell office:value-type="float" office:value="9045" table:formula="of:=ROUND([.D31]*[.E31]*12/[.A31];0)" table:style-name="ce13">
            <text:p>9 045</text:p>
          </table:table-cell>
          <table:table-cell table:number-columns-repeated="16377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float" office:value="70" table:style-name="ce5">
            <text:p>70</text:p>
          </table:table-cell>
          <table:table-cell office:value-type="float" office:value="33.821344997315514" table:formula="of:=IF([.A32]&lt;23;33.7;IF([.A32]&lt;520;19.38*([.A32]-10)^0.2171;IF([.A32]&lt;1000;74.99;-0.001*[.A32]+75.99)))" table:style-name="ce14">
            <text:p>33,82</text:p>
          </table:table-cell>
          <table:table-cell office:value-type="float" office:value="0.68004391906429407" table:formula="of:=[.A32]/[.C32]" table:style-name="ce6">
            <text:p>0,68</text:p>
          </table:table-cell>
          <table:table-cell office:value-type="float" office:value="25400" table:style-name="ce8">
            <text:p>25 400</text:p>
          </table:table-cell>
          <table:table-cell office:value-type="float" office:value="12218" table:formula="of:=ROUND([.D32]*[.E32]*1.348*12/[.A32]+[.B32];0)" table:style-name="ce12">
            <text:p>12 218</text:p>
          </table:table-cell>
          <table:table-cell office:value-type="float" office:value="9012" table:formula="of:=ROUND([.D32]*[.E32]*12/[.A32];0)" table:style-name="ce13">
            <text:p>9 012</text:p>
          </table:table-cell>
          <table:table-cell table:number-columns-repeated="16377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float" office:value="70" table:style-name="ce5">
            <text:p>70</text:p>
          </table:table-cell>
          <table:table-cell office:value-type="float" office:value="34.369892142309467" table:formula="of:=IF([.A33]&lt;23;33.7;IF([.A33]&lt;520;19.38*([.A33]-10)^0.2171;IF([.A33]&lt;1000;74.99;-0.001*[.A33]+75.99)))" table:style-name="ce14">
            <text:p>34,37</text:p>
          </table:table-cell>
          <table:table-cell office:value-type="float" office:value="0.69828557798864632" table:formula="of:=[.A33]/[.C33]" table:style-name="ce6">
            <text:p>0,70</text:p>
          </table:table-cell>
          <table:table-cell office:value-type="float" office:value="25400" table:style-name="ce11">
            <text:p>25 400</text:p>
          </table:table-cell>
          <table:table-cell office:value-type="float" office:value="12024" table:formula="of:=ROUND([.D33]*[.E33]*1.348*12/[.A33]+[.B33];0)" table:style-name="ce12">
            <text:p>12 024</text:p>
          </table:table-cell>
          <table:table-cell office:value-type="float" office:value="8868" table:formula="of:=ROUND([.D33]*[.E33]*12/[.A33];0)" table:style-name="ce13">
            <text:p>8 868</text:p>
          </table:table-cell>
          <table:table-cell table:number-columns-repeated="16377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float" office:value="70" table:style-name="ce5">
            <text:p>70</text:p>
          </table:table-cell>
          <table:table-cell office:value-type="float" office:value="34.888571281074675" table:formula="of:=IF([.A34]&lt;23;33.7;IF([.A34]&lt;520;19.38*([.A34]-10)^0.2171;IF([.A34]&lt;1000;74.99;-0.001*[.A34]+75.99)))" table:style-name="ce14">
            <text:p>34,89</text:p>
          </table:table-cell>
          <table:table-cell office:value-type="float" office:value="0.71656703275669142" table:formula="of:=[.A34]/[.C34]" table:style-name="ce6">
            <text:p>0,72</text:p>
          </table:table-cell>
          <table:table-cell office:value-type="float" office:value="25400" table:style-name="ce8">
            <text:p>25 400</text:p>
          </table:table-cell>
          <table:table-cell office:value-type="float" office:value="11847" table:formula="of:=ROUND([.D34]*[.E34]*1.348*12/[.A34]+[.B34];0)" table:style-name="ce12">
            <text:p>11 847</text:p>
          </table:table-cell>
          <table:table-cell office:value-type="float" office:value="8736" table:formula="of:=ROUND([.D34]*[.E34]*12/[.A34];0)" table:style-name="ce13">
            <text:p>8 736</text:p>
          </table:table-cell>
          <table:table-cell table:number-columns-repeated="16377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float" office:value="70" table:style-name="ce5">
            <text:p>70</text:p>
          </table:table-cell>
          <table:table-cell office:value-type="float" office:value="35.380846629798015" table:formula="of:=IF([.A35]&lt;23;33.7;IF([.A35]&lt;520;19.38*([.A35]-10)^0.2171;IF([.A35]&lt;1000;74.99;-0.001*[.A35]+75.99)))" table:style-name="ce14">
            <text:p>35,38</text:p>
          </table:table-cell>
          <table:table-cell office:value-type="float" office:value="0.73486087746986262" table:formula="of:=[.A35]/[.C35]" table:style-name="ce6">
            <text:p>0,73</text:p>
          </table:table-cell>
          <table:table-cell office:value-type="float" office:value="25400" table:style-name="ce11">
            <text:p>25 400</text:p>
          </table:table-cell>
          <table:table-cell office:value-type="float" office:value="11683" table:formula="of:=ROUND([.D35]*[.E35]*1.348*12/[.A35]+[.B35];0)" table:style-name="ce12">
            <text:p>11 683</text:p>
          </table:table-cell>
          <table:table-cell office:value-type="float" office:value="8615" table:formula="of:=ROUND([.D35]*[.E35]*12/[.A35];0)" table:style-name="ce13">
            <text:p>8 615</text:p>
          </table:table-cell>
          <table:table-cell table:number-columns-repeated="16377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float" office:value="70" table:style-name="ce5">
            <text:p>70</text:p>
          </table:table-cell>
          <table:table-cell office:value-type="float" office:value="35.849593334662217" table:formula="of:=IF([.A36]&lt;23;33.7;IF([.A36]&lt;520;19.38*([.A36]-10)^0.2171;IF([.A36]&lt;1000;74.99;-0.001*[.A36]+75.99)))" table:style-name="ce14">
            <text:p>35,85</text:p>
          </table:table-cell>
          <table:table-cell office:value-type="float" office:value="0.75314661865060173" table:formula="of:=[.A36]/[.C36]" table:style-name="ce6">
            <text:p>0,75</text:p>
          </table:table-cell>
          <table:table-cell office:value-type="float" office:value="25400" table:style-name="ce8">
            <text:p>25 400</text:p>
          </table:table-cell>
          <table:table-cell office:value-type="float" office:value="11531" table:formula="of:=ROUND([.D36]*[.E36]*1.348*12/[.A36]+[.B36];0)" table:style-name="ce12">
            <text:p>11 531</text:p>
          </table:table-cell>
          <table:table-cell office:value-type="float" office:value="8502" table:formula="of:=ROUND([.D36]*[.E36]*12/[.A36];0)" table:style-name="ce13">
            <text:p>8 502</text:p>
          </table:table-cell>
          <table:table-cell table:number-columns-repeated="16377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float" office:value="70" table:style-name="ce5">
            <text:p>70</text:p>
          </table:table-cell>
          <table:table-cell office:value-type="float" office:value="36.297225836078638" table:formula="of:=IF([.A37]&lt;23;33.7;IF([.A37]&lt;520;19.38*([.A37]-10)^0.2171;IF([.A37]&lt;1000;74.99;-0.001*[.A37]+75.99)))" table:style-name="ce14">
            <text:p>36,30</text:p>
          </table:table-cell>
          <table:table-cell office:value-type="float" office:value="0.77140881582659737" table:formula="of:=[.A37]/[.C37]" table:style-name="ce6">
            <text:p>0,77</text:p>
          </table:table-cell>
          <table:table-cell office:value-type="float" office:value="25400" table:style-name="ce11">
            <text:p>25 400</text:p>
          </table:table-cell>
          <table:table-cell office:value-type="float" office:value="11390" table:formula="of:=ROUND([.D37]*[.E37]*1.348*12/[.A37]+[.B37];0)" table:style-name="ce12">
            <text:p>11 390</text:p>
          </table:table-cell>
          <table:table-cell office:value-type="float" office:value="8397" table:formula="of:=ROUND([.D37]*[.E37]*12/[.A37];0)" table:style-name="ce13">
            <text:p>8 397</text:p>
          </table:table-cell>
          <table:table-cell table:number-columns-repeated="16377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float" office:value="70" table:style-name="ce5">
            <text:p>70</text:p>
          </table:table-cell>
          <table:table-cell office:value-type="float" office:value="36.725792783041754" table:formula="of:=IF([.A38]&lt;23;33.7;IF([.A38]&lt;520;19.38*([.A38]-10)^0.2171;IF([.A38]&lt;1000;74.99;-0.001*[.A38]+75.99)))" table:style-name="ce14">
            <text:p>36,73</text:p>
          </table:table-cell>
          <table:table-cell office:value-type="float" office:value="0.78963577917345429" table:formula="of:=[.A38]/[.C38]" table:style-name="ce6">
            <text:p>0,79</text:p>
          </table:table-cell>
          <table:table-cell office:value-type="float" office:value="25400" table:style-name="ce8">
            <text:p>25 400</text:p>
          </table:table-cell>
          <table:table-cell office:value-type="float" office:value="11258" table:formula="of:=ROUND([.D38]*[.E38]*1.348*12/[.A38]+[.B38];0)" table:style-name="ce12">
            <text:p>11 258</text:p>
          </table:table-cell>
          <table:table-cell office:value-type="float" office:value="8299" table:formula="of:=ROUND([.D38]*[.E38]*12/[.A38];0)" table:style-name="ce13">
            <text:p>8 299</text:p>
          </table:table-cell>
          <table:table-cell table:number-columns-repeated="16377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float" office:value="70" table:style-name="ce5">
            <text:p>70</text:p>
          </table:table-cell>
          <table:table-cell office:value-type="float" office:value="37.137048494766958" table:formula="of:=IF([.A39]&lt;23;33.7;IF([.A39]&lt;520;19.38*([.A39]-10)^0.2171;IF([.A39]&lt;1000;74.99;-0.001*[.A39]+75.99)))" table:style-name="ce14">
            <text:p>37,14</text:p>
          </table:table-cell>
          <table:table-cell office:value-type="float" office:value="0.80781863976689883" table:formula="of:=[.A39]/[.C39]" table:style-name="ce6">
            <text:p>0,81</text:p>
          </table:table-cell>
          <table:table-cell office:value-type="float" office:value="25400" table:style-name="ce11">
            <text:p>25 400</text:p>
          </table:table-cell>
          <table:table-cell office:value-type="float" office:value="11134" table:formula="of:=ROUND([.D39]*[.E39]*1.348*12/[.A39]+[.B39];0)" table:style-name="ce12">
            <text:p>11 134</text:p>
          </table:table-cell>
          <table:table-cell office:value-type="float" office:value="8207" table:formula="of:=ROUND([.D39]*[.E39]*12/[.A39];0)" table:style-name="ce13">
            <text:p>8 207</text:p>
          </table:table-cell>
          <table:table-cell table:number-columns-repeated="16377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float" office:value="70" table:style-name="ce5">
            <text:p>70</text:p>
          </table:table-cell>
          <table:table-cell office:value-type="float" office:value="37.532507633662846" table:formula="of:=IF([.A40]&lt;23;33.7;IF([.A40]&lt;520;19.38*([.A40]-10)^0.2171;IF([.A40]&lt;1000;74.99;-0.001*[.A40]+75.99)))" table:style-name="ce14">
            <text:p>37,53</text:p>
          </table:table-cell>
          <table:table-cell office:value-type="float" office:value="0.82595067461456129" table:formula="of:=[.A40]/[.C40]" table:style-name="ce6">
            <text:p>0,83</text:p>
          </table:table-cell>
          <table:table-cell office:value-type="float" office:value="25400" table:style-name="ce8">
            <text:p>25 400</text:p>
          </table:table-cell>
          <table:table-cell office:value-type="float" office:value="11017" table:formula="of:=ROUND([.D40]*[.E40]*1.348*12/[.A40]+[.B40];0)" table:style-name="ce12">
            <text:p>11 017</text:p>
          </table:table-cell>
          <table:table-cell office:value-type="float" office:value="8121" table:formula="of:=ROUND([.D40]*[.E40]*12/[.A40];0)" table:style-name="ce13">
            <text:p>8 121</text:p>
          </table:table-cell>
          <table:table-cell table:number-columns-repeated="16377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float" office:value="70" table:style-name="ce5">
            <text:p>70</text:p>
          </table:table-cell>
          <table:table-cell office:value-type="float" office:value="37.91348763621906" table:formula="of:=IF([.A41]&lt;23;33.7;IF([.A41]&lt;520;19.38*([.A41]-10)^0.2171;IF([.A41]&lt;1000;74.99;-0.001*[.A41]+75.99)))" table:style-name="ce14">
            <text:p>37,91</text:p>
          </table:table-cell>
          <table:table-cell office:value-type="float" office:value="0.84402680932550622" table:formula="of:=[.A41]/[.C41]" table:style-name="ce6">
            <text:p>0,84</text:p>
          </table:table-cell>
          <table:table-cell office:value-type="float" office:value="25400" table:style-name="ce11">
            <text:p>25 400</text:p>
          </table:table-cell>
          <table:table-cell office:value-type="float" office:value="10907" table:formula="of:=ROUND([.D41]*[.E41]*1.348*12/[.A41]+[.B41];0)" table:style-name="ce12">
            <text:p>10 907</text:p>
          </table:table-cell>
          <table:table-cell office:value-type="float" office:value="8039" table:formula="of:=ROUND([.D41]*[.E41]*12/[.A41];0)" table:style-name="ce13">
            <text:p>8 039</text:p>
          </table:table-cell>
          <table:table-cell table:number-columns-repeated="16377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float" office:value="70" table:style-name="ce5">
            <text:p>70</text:p>
          </table:table-cell>
          <table:table-cell office:value-type="float" office:value="38.281142068531175" table:formula="of:=IF([.A42]&lt;23;33.7;IF([.A42]&lt;520;19.38*([.A42]-10)^0.2171;IF([.A42]&lt;1000;74.99;-0.001*[.A42]+75.99)))" table:style-name="ce14">
            <text:p>38,28</text:p>
          </table:table-cell>
          <table:table-cell office:value-type="float" office:value="0.86204324680081812" table:formula="of:=[.A42]/[.C42]" table:style-name="ce6">
            <text:p>0,86</text:p>
          </table:table-cell>
          <table:table-cell office:value-type="float" office:value="25400" table:style-name="ce8">
            <text:p>25 400</text:p>
          </table:table-cell>
          <table:table-cell office:value-type="float" office:value="10803" table:formula="of:=ROUND([.D42]*[.E42]*1.348*12/[.A42]+[.B42];0)" table:style-name="ce12">
            <text:p>10 803</text:p>
          </table:table-cell>
          <table:table-cell office:value-type="float" office:value="7962" table:formula="of:=ROUND([.D42]*[.E42]*12/[.A42];0)" table:style-name="ce13">
            <text:p>7 962</text:p>
          </table:table-cell>
          <table:table-cell table:number-columns-repeated="16377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float" office:value="70" table:style-name="ce5">
            <text:p>70</text:p>
          </table:table-cell>
          <table:table-cell office:value-type="float" office:value="38.636487153349528" table:formula="of:=IF([.A43]&lt;23;33.7;IF([.A43]&lt;520;19.38*([.A43]-10)^0.2171;IF([.A43]&lt;1000;74.99;-0.001*[.A43]+75.99)))" table:style-name="ce14">
            <text:p>38,64</text:p>
          </table:table-cell>
          <table:table-cell office:value-type="float" office:value="0.87999718672799743" table:formula="of:=[.A43]/[.C43]" table:style-name="ce6">
            <text:p>0,88</text:p>
          </table:table-cell>
          <table:table-cell office:value-type="float" office:value="25400" table:style-name="ce11">
            <text:p>25 400</text:p>
          </table:table-cell>
          <table:table-cell office:value-type="float" office:value="10704" table:formula="of:=ROUND([.D43]*[.E43]*1.348*12/[.A43]+[.B43];0)" table:style-name="ce12">
            <text:p>10 704</text:p>
          </table:table-cell>
          <table:table-cell office:value-type="float" office:value="7889" table:formula="of:=ROUND([.D43]*[.E43]*12/[.A43];0)" table:style-name="ce13">
            <text:p>7 889</text:p>
          </table:table-cell>
          <table:table-cell table:number-columns-repeated="16377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float" office:value="70" table:style-name="ce5">
            <text:p>70</text:p>
          </table:table-cell>
          <table:table-cell office:value-type="float" office:value="38.980423089738423" table:formula="of:=IF([.A44]&lt;23;33.7;IF([.A44]&lt;520;19.38*([.A44]-10)^0.2171;IF([.A44]&lt;1000;74.99;-0.001*[.A44]+75.99)))" table:style-name="ce14">
            <text:p>38,98</text:p>
          </table:table-cell>
          <table:table-cell office:value-type="float" office:value="0.89788661142607584" table:formula="of:=[.A44]/[.C44]" table:style-name="ce6">
            <text:p>0,90</text:p>
          </table:table-cell>
          <table:table-cell office:value-type="float" office:value="25400" table:style-name="ce8">
            <text:p>25 400</text:p>
          </table:table-cell>
          <table:table-cell office:value-type="float" office:value="10610" table:formula="of:=ROUND([.D44]*[.E44]*1.348*12/[.A44]+[.B44];0)" table:style-name="ce12">
            <text:p>10 610</text:p>
          </table:table-cell>
          <table:table-cell office:value-type="float" office:value="7819" table:formula="of:=ROUND([.D44]*[.E44]*12/[.A44];0)" table:style-name="ce13">
            <text:p>7 819</text:p>
          </table:table-cell>
          <table:table-cell table:number-columns-repeated="16377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float" office:value="70" table:style-name="ce5">
            <text:p>70</text:p>
          </table:table-cell>
          <table:table-cell office:value-type="float" office:value="39.313751352767987" table:formula="of:=IF([.A45]&lt;23;33.7;IF([.A45]&lt;520;19.38*([.A45]-10)^0.2171;IF([.A45]&lt;1000;74.99;-0.001*[.A45]+75.99)))" table:style-name="ce14">
            <text:p>39,31</text:p>
          </table:table-cell>
          <table:table-cell office:value-type="float" office:value="0.91571012079124126" table:formula="of:=[.A45]/[.C45]" table:style-name="ce6">
            <text:p>0,92</text:p>
          </table:table-cell>
          <table:table-cell office:value-type="float" office:value="25400" table:style-name="ce11">
            <text:p>25 400</text:p>
          </table:table-cell>
          <table:table-cell office:value-type="float" office:value="10521" table:formula="of:=ROUND([.D45]*[.E45]*1.348*12/[.A45]+[.B45];0)" table:style-name="ce12">
            <text:p>10 521</text:p>
          </table:table-cell>
          <table:table-cell office:value-type="float" office:value="7753" table:formula="of:=ROUND([.D45]*[.E45]*12/[.A45];0)" table:style-name="ce13">
            <text:p>7 753</text:p>
          </table:table-cell>
          <table:table-cell table:number-columns-repeated="16377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39.637188855078691" table:formula="of:=IF([.A46]&lt;23;33.7;IF([.A46]&lt;520;19.38*([.A46]-10)^0.2171;IF([.A46]&lt;1000;74.99;-0.001*[.A46]+75.99)))" table:style-name="ce14">
            <text:p>39,64</text:p>
          </table:table-cell>
          <table:table-cell office:value-type="float" office:value="0.93346680399761017" table:formula="of:=[.A46]/[.C46]" table:style-name="ce6">
            <text:p>0,93</text:p>
          </table:table-cell>
          <table:table-cell office:value-type="float" office:value="25400" table:style-name="ce8">
            <text:p>25 400</text:p>
          </table:table-cell>
          <table:table-cell office:value-type="float" office:value="10436" table:formula="of:=ROUND([.D46]*[.E46]*1.348*12/[.A46]+[.B46];0)" table:style-name="ce12">
            <text:p>10 436</text:p>
          </table:table-cell>
          <table:table-cell office:value-type="float" office:value="7690" table:formula="of:=ROUND([.D46]*[.E46]*12/[.A46];0)" table:style-name="ce13">
            <text:p>7 690</text:p>
          </table:table-cell>
          <table:table-cell table:number-columns-repeated="16377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float" office:value="70" table:style-name="ce5">
            <text:p>70</text:p>
          </table:table-cell>
          <table:table-cell office:value-type="float" office:value="39.951379633526045" table:formula="of:=IF([.A47]&lt;23;33.7;IF([.A47]&lt;520;19.38*([.A47]-10)^0.2171;IF([.A47]&lt;1000;74.99;-0.001*[.A47]+75.99)))" table:style-name="ce14">
            <text:p>39,95</text:p>
          </table:table-cell>
          <table:table-cell office:value-type="float" office:value="0.95115613900130491" table:formula="of:=[.A47]/[.C47]" table:style-name="ce6">
            <text:p>0,95</text:p>
          </table:table-cell>
          <table:table-cell office:value-type="float" office:value="25400" table:style-name="ce11">
            <text:p>25 400</text:p>
          </table:table-cell>
          <table:table-cell office:value-type="float" office:value="10354" table:formula="of:=ROUND([.D47]*[.E47]*1.348*12/[.A47]+[.B47];0)" table:style-name="ce12">
            <text:p>10 354</text:p>
          </table:table-cell>
          <table:table-cell office:value-type="float" office:value="7629" table:formula="of:=ROUND([.D47]*[.E47]*12/[.A47];0)" table:style-name="ce13">
            <text:p>7 629</text:p>
          </table:table-cell>
          <table:table-cell table:number-columns-repeated="16377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float" office:value="70" table:style-name="ce5">
            <text:p>70</text:p>
          </table:table-cell>
          <table:table-cell office:value-type="float" office:value="40.256904565490245" table:formula="of:=IF([.A48]&lt;23;33.7;IF([.A48]&lt;520;19.38*([.A48]-10)^0.2171;IF([.A48]&lt;1000;74.99;-0.001*[.A48]+75.99)))" table:style-name="ce14">
            <text:p>40,26</text:p>
          </table:table-cell>
          <table:table-cell office:value-type="float" office:value="0.96877791327831719" table:formula="of:=[.A48]/[.C48]" table:style-name="ce6">
            <text:p>0,97</text:p>
          </table:table-cell>
          <table:table-cell office:value-type="float" office:value="25400" table:style-name="ce8">
            <text:p>25 400</text:p>
          </table:table-cell>
          <table:table-cell office:value-type="float" office:value="10276" table:formula="of:=ROUND([.D48]*[.E48]*1.348*12/[.A48]+[.B48];0)" table:style-name="ce12">
            <text:p>10 276</text:p>
          </table:table-cell>
          <table:table-cell office:value-type="float" office:value="7571" table:formula="of:=ROUND([.D48]*[.E48]*12/[.A48];0)" table:style-name="ce13">
            <text:p>7 571</text:p>
          </table:table-cell>
          <table:table-cell table:number-columns-repeated="16377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float" office:value="70" table:style-name="ce5">
            <text:p>70</text:p>
          </table:table-cell>
          <table:table-cell office:value-type="float" office:value="40.554289502867476" table:formula="of:=IF([.A49]&lt;23;33.7;IF([.A49]&lt;520;19.38*([.A49]-10)^0.2171;IF([.A49]&lt;1000;74.99;-0.001*[.A49]+75.99)))" table:style-name="ce14">
            <text:p>40,55</text:p>
          </table:table-cell>
          <table:table-cell office:value-type="float" office:value="0.98633216092151521" table:formula="of:=[.A49]/[.C49]" table:style-name="ce6">
            <text:p>0,99</text:p>
          </table:table-cell>
          <table:table-cell office:value-type="float" office:value="25400" table:style-name="ce11">
            <text:p>25 400</text:p>
          </table:table-cell>
          <table:table-cell office:value-type="float" office:value="10201" table:formula="of:=ROUND([.D49]*[.E49]*1.348*12/[.A49]+[.B49];0)" table:style-name="ce12">
            <text:p>10 201</text:p>
          </table:table-cell>
          <table:table-cell office:value-type="float" office:value="7516" table:formula="of:=ROUND([.D49]*[.E49]*12/[.A49];0)" table:style-name="ce13">
            <text:p>7 516</text:p>
          </table:table-cell>
          <table:table-cell table:number-columns-repeated="16377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float" office:value="70" table:style-name="ce5">
            <text:p>70</text:p>
          </table:table-cell>
          <table:table-cell office:value-type="float" office:value="40.844012125076375" table:formula="of:=IF([.A50]&lt;23;33.7;IF([.A50]&lt;520;19.38*([.A50]-10)^0.2171;IF([.A50]&lt;1000;74.99;-0.001*[.A50]+75.99)))" table:style-name="ce14">
            <text:p>40,84</text:p>
          </table:table-cell>
          <table:table-cell office:value-type="float" office:value="1.0038191124428704" table:formula="of:=[.A50]/[.C50]" table:style-name="ce6">
            <text:p>1,00</text:p>
          </table:table-cell>
          <table:table-cell office:value-type="float" office:value="25400" table:style-name="ce8">
            <text:p>25 400</text:p>
          </table:table-cell>
          <table:table-cell office:value-type="float" office:value="10130" table:formula="of:=ROUND([.D50]*[.E50]*1.348*12/[.A50]+[.B50];0)" table:style-name="ce12">
            <text:p>10 130</text:p>
          </table:table-cell>
          <table:table-cell office:value-type="float" office:value="7463" table:formula="of:=ROUND([.D50]*[.E50]*12/[.A50];0)" table:style-name="ce13">
            <text:p>7 463</text:p>
          </table:table-cell>
          <table:table-cell table:number-columns-repeated="16377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float" office:value="70" table:style-name="ce5">
            <text:p>70</text:p>
          </table:table-cell>
          <table:table-cell office:value-type="float" office:value="41.126507747243714" table:formula="of:=IF([.A51]&lt;23;33.7;IF([.A51]&lt;520;19.38*([.A51]-10)^0.2171;IF([.A51]&lt;1000;74.99;-0.001*[.A51]+75.99)))" table:style-name="ce14">
            <text:p>41,13</text:p>
          </table:table-cell>
          <table:table-cell office:value-type="float" office:value="1.0212391545162214" table:formula="of:=[.A51]/[.C51]" table:style-name="ce6">
            <text:p>1,02</text:p>
          </table:table-cell>
          <table:table-cell office:value-type="float" office:value="25400" table:style-name="ce11">
            <text:p>25 400</text:p>
          </table:table-cell>
          <table:table-cell office:value-type="float" office:value="10060" table:formula="of:=ROUND([.D51]*[.E51]*1.348*12/[.A51]+[.B51];0)" table:style-name="ce12">
            <text:p>10 060</text:p>
          </table:table-cell>
          <table:table-cell office:value-type="float" office:value="7411" table:formula="of:=ROUND([.D51]*[.E51]*12/[.A51];0)" table:style-name="ce13">
            <text:p>7 411</text:p>
          </table:table-cell>
          <table:table-cell table:number-columns-repeated="16377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float" office:value="70" table:style-name="ce5">
            <text:p>70</text:p>
          </table:table-cell>
          <table:table-cell office:value-type="float" office:value="41.402174270237808" table:formula="of:=IF([.A52]&lt;23;33.7;IF([.A52]&lt;520;19.38*([.A52]-10)^0.2171;IF([.A52]&lt;1000;74.99;-0.001*[.A52]+75.99)))" table:style-name="ce14">
            <text:p>41,40</text:p>
          </table:table-cell>
          <table:table-cell office:value-type="float" office:value="1.0385927975505094" table:formula="of:=[.A52]/[.C52]" table:style-name="ce6">
            <text:p>1,04</text:p>
          </table:table-cell>
          <table:table-cell office:value-type="float" office:value="25400" table:style-name="ce8">
            <text:p>25 400</text:p>
          </table:table-cell>
          <table:table-cell office:value-type="float" office:value="9994" table:formula="of:=ROUND([.D52]*[.E52]*1.348*12/[.A52]+[.B52];0)" table:style-name="ce12">
            <text:p>9 994</text:p>
          </table:table-cell>
          <table:table-cell office:value-type="float" office:value="7362" table:formula="of:=ROUND([.D52]*[.E52]*12/[.A52];0)" table:style-name="ce13">
            <text:p>7 362</text:p>
          </table:table-cell>
          <table:table-cell table:number-columns-repeated="16377"/>
        </table:table-row>
        <table:table-row table:style-name="ro6">
          <table:table-cell office:value-type="float" office:value="44" table:style-name="ce4">
            <text:p>44</text:p>
          </table:table-cell>
          <table:table-cell office:value-type="float" office:value="70" table:style-name="ce5">
            <text:p>70</text:p>
          </table:table-cell>
          <table:table-cell office:value-type="float" office:value="41.67137642126962" table:formula="of:=IF([.A53]&lt;23;33.7;IF([.A53]&lt;520;19.38*([.A53]-10)^0.2171;IF([.A53]&lt;1000;74.99;-0.001*[.A53]+75.99)))" table:style-name="ce14">
            <text:p>41,67</text:p>
          </table:table-cell>
          <table:table-cell office:value-type="float" office:value="1.0558806494700237" table:formula="of:=[.A53]/[.C53]" table:style-name="ce6">
            <text:p>1,06</text:p>
          </table:table-cell>
          <table:table-cell office:value-type="float" office:value="25400" table:style-name="ce11">
            <text:p>25 400</text:p>
          </table:table-cell>
          <table:table-cell office:value-type="float" office:value="9930" table:formula="of:=ROUND([.D53]*[.E53]*1.348*12/[.A53]+[.B53];0)" table:style-name="ce12">
            <text:p>9 930</text:p>
          </table:table-cell>
          <table:table-cell office:value-type="float" office:value="7314" table:formula="of:=ROUND([.D53]*[.E53]*12/[.A53];0)" table:style-name="ce13">
            <text:p>7 314</text:p>
          </table:table-cell>
          <table:table-cell table:number-columns-repeated="16377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float" office:value="70" table:style-name="ce5">
            <text:p>70</text:p>
          </table:table-cell>
          <table:table-cell office:value-type="float" office:value="41.934449404428278" table:formula="of:=IF([.A54]&lt;23;33.7;IF([.A54]&lt;520;19.38*([.A54]-10)^0.2171;IF([.A54]&lt;1000;74.99;-0.001*[.A54]+75.99)))" table:style-name="ce14">
            <text:p>41,93</text:p>
          </table:table-cell>
          <table:table-cell office:value-type="float" office:value="1.0731033944432331" table:formula="of:=[.A54]/[.C54]" table:style-name="ce6">
            <text:p>1,07</text:p>
          </table:table-cell>
          <table:table-cell office:value-type="float" office:value="25400" table:style-name="ce8">
            <text:p>25 400</text:p>
          </table:table-cell>
          <table:table-cell office:value-type="float" office:value="9868" table:formula="of:=ROUND([.D54]*[.E54]*1.348*12/[.A54]+[.B54];0)" table:style-name="ce12">
            <text:p>9 868</text:p>
          </table:table-cell>
          <table:table-cell office:value-type="float" office:value="7268" table:formula="of:=ROUND([.D54]*[.E54]*12/[.A54];0)" table:style-name="ce13">
            <text:p>7 268</text:p>
          </table:table-cell>
          <table:table-cell table:number-columns-repeated="16377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42.191702057624404" table:formula="of:=IF([.A55]&lt;23;33.7;IF([.A55]&lt;520;19.38*([.A55]-10)^0.2171;IF([.A55]&lt;1000;74.99;-0.001*[.A55]+75.99)))" table:style-name="ce14">
            <text:p>42,19</text:p>
          </table:table-cell>
          <table:table-cell office:value-type="float" office:value="1.090261775577916" table:formula="of:=[.A55]/[.C55]" table:style-name="ce6">
            <text:p>1,09</text:p>
          </table:table-cell>
          <table:table-cell office:value-type="float" office:value="25400" table:style-name="ce11">
            <text:p>25 400</text:p>
          </table:table-cell>
          <table:table-cell office:value-type="float" office:value="9808" table:formula="of:=ROUND([.D55]*[.E55]*1.348*12/[.A55]+[.B55];0)" table:style-name="ce12">
            <text:p>9 808</text:p>
          </table:table-cell>
          <table:table-cell office:value-type="float" office:value="7224" table:formula="of:=ROUND([.D55]*[.E55]*12/[.A55];0)" table:style-name="ce13">
            <text:p>7 224</text:p>
          </table:table-cell>
          <table:table-cell table:number-columns-repeated="16377"/>
        </table:table-row>
        <table:table-row table:style-name="ro6">
          <table:table-cell office:value-type="float" office:value="47" table:style-name="ce4">
            <text:p>47</text:p>
          </table:table-cell>
          <table:table-cell office:value-type="float" office:value="70" table:style-name="ce5">
            <text:p>70</text:p>
          </table:table-cell>
          <table:table-cell office:value-type="float" office:value="42.443419594421748" table:formula="of:=IF([.A56]&lt;23;33.7;IF([.A56]&lt;520;19.38*([.A56]-10)^0.2171;IF([.A56]&lt;1000;74.99;-0.001*[.A56]+75.99)))" table:style-name="ce14">
            <text:p>42,44</text:p>
          </table:table-cell>
          <table:table-cell office:value-type="float" office:value="1.1073565808108712" table:formula="of:=[.A56]/[.C56]" table:style-name="ce6">
            <text:p>1,11</text:p>
          </table:table-cell>
          <table:table-cell office:value-type="float" office:value="25400" table:style-name="ce8">
            <text:p>25 400</text:p>
          </table:table-cell>
          <table:table-cell office:value-type="float" office:value="9750" table:formula="of:=ROUND([.D56]*[.E56]*1.348*12/[.A56]+[.B56];0)" table:style-name="ce12">
            <text:p>9 750</text:p>
          </table:table-cell>
          <table:table-cell office:value-type="float" office:value="7181" table:formula="of:=ROUND([.D56]*[.E56]*12/[.A56];0)" table:style-name="ce13">
            <text:p>7 181</text:p>
          </table:table-cell>
          <table:table-cell table:number-columns-repeated="16377"/>
        </table:table-row>
        <table:table-row table:style-name="ro6">
          <table:table-cell office:value-type="float" office:value="48" table:style-name="ce4">
            <text:p>48</text:p>
          </table:table-cell>
          <table:table-cell office:value-type="float" office:value="70" table:style-name="ce5">
            <text:p>70</text:p>
          </table:table-cell>
          <table:table-cell office:value-type="float" office:value="42.689865994991777" table:formula="of:=IF([.A57]&lt;23;33.7;IF([.A57]&lt;520;19.38*([.A57]-10)^0.2171;IF([.A57]&lt;1000;74.99;-0.001*[.A57]+75.99)))" table:style-name="ce14">
            <text:p>42,69</text:p>
          </table:table-cell>
          <table:table-cell office:value-type="float" office:value="1.1243886313822393" table:formula="of:=[.A57]/[.C57]" table:style-name="ce6">
            <text:p>1,12</text:p>
          </table:table-cell>
          <table:table-cell office:value-type="float" office:value="25400" table:style-name="ce11">
            <text:p>25 400</text:p>
          </table:table-cell>
          <table:table-cell office:value-type="float" office:value="9695" table:formula="of:=ROUND([.D57]*[.E57]*1.348*12/[.A57]+[.B57];0)" table:style-name="ce12">
            <text:p>9 695</text:p>
          </table:table-cell>
          <table:table-cell office:value-type="float" office:value="7140" table:formula="of:=ROUND([.D57]*[.E57]*12/[.A57];0)" table:style-name="ce13">
            <text:p>7 140</text:p>
          </table:table-cell>
          <table:table-cell table:number-columns-repeated="16377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42.931286099070633" table:formula="of:=IF([.A58]&lt;23;33.7;IF([.A58]&lt;520;19.38*([.A58]-10)^0.2171;IF([.A58]&lt;1000;74.99;-0.001*[.A58]+75.99)))" table:style-name="ce14">
            <text:p>42,93</text:p>
          </table:table-cell>
          <table:table-cell office:value-type="float" office:value="1.1413587724095864" table:formula="of:=[.A58]/[.C58]" table:style-name="ce6">
            <text:p>1,14</text:p>
          </table:table-cell>
          <table:table-cell office:value-type="float" office:value="25400" table:style-name="ce8">
            <text:p>25 400</text:p>
          </table:table-cell>
          <table:table-cell office:value-type="float" office:value="9640" table:formula="of:=ROUND([.D58]*[.E58]*1.348*12/[.A58]+[.B58];0)" table:style-name="ce12">
            <text:p>9 640</text:p>
          </table:table-cell>
          <table:table-cell office:value-type="float" office:value="7100" table:formula="of:=ROUND([.D58]*[.E58]*12/[.A58];0)" table:style-name="ce13">
            <text:p>7 100</text:p>
          </table:table-cell>
          <table:table-cell table:number-columns-repeated="16377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float" office:value="70" table:style-name="ce5">
            <text:p>70</text:p>
          </table:table-cell>
          <table:table-cell office:value-type="float" office:value="43.16790744468733" table:formula="of:=IF([.A59]&lt;23;33.7;IF([.A59]&lt;520;19.38*([.A59]-10)^0.2171;IF([.A59]&lt;1000;74.99;-0.001*[.A59]+75.99)))" table:style-name="ce14">
            <text:p>43,17</text:p>
          </table:table-cell>
          <table:table-cell office:value-type="float" office:value="1.1582678651743055" table:formula="of:=[.A59]/[.C59]" table:style-name="ce6">
            <text:p>1,16</text:p>
          </table:table-cell>
          <table:table-cell office:value-type="float" office:value="25400" table:style-name="ce11">
            <text:p>25 400</text:p>
          </table:table-cell>
          <table:table-cell office:value-type="float" office:value="9588" table:formula="of:=ROUND([.D59]*[.E59]*1.348*12/[.A59]+[.B59];0)" table:style-name="ce12">
            <text:p>9 588</text:p>
          </table:table-cell>
          <table:table-cell office:value-type="float" office:value="7061" table:formula="of:=ROUND([.D59]*[.E59]*12/[.A59];0)" table:style-name="ce13">
            <text:p>7 061</text:p>
          </table:table-cell>
          <table:table-cell table:number-columns-repeated="16377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float" office:value="70" table:style-name="ce5">
            <text:p>70</text:p>
          </table:table-cell>
          <table:table-cell office:value-type="float" office:value="43.399941889077958" table:formula="of:=IF([.A60]&lt;23;33.7;IF([.A60]&lt;520;19.38*([.A60]-10)^0.2171;IF([.A60]&lt;1000;74.99;-0.001*[.A60]+75.99)))" table:style-name="ce14">
            <text:p>43,40</text:p>
          </table:table-cell>
          <table:table-cell office:value-type="float" office:value="1.1751167808092082" table:formula="of:=[.A60]/[.C60]" table:style-name="ce6">
            <text:p>1,18</text:p>
          </table:table-cell>
          <table:table-cell office:value-type="float" office:value="25400" table:style-name="ce8">
            <text:p>25 400</text:p>
          </table:table-cell>
          <table:table-cell office:value-type="float" office:value="9537" table:formula="of:=ROUND([.D60]*[.E60]*1.348*12/[.A60]+[.B60];0)" table:style-name="ce12">
            <text:p>9 537</text:p>
          </table:table-cell>
          <table:table-cell office:value-type="float" office:value="7023" table:formula="of:=ROUND([.D60]*[.E60]*12/[.A60];0)" table:style-name="ce13">
            <text:p>7 023</text:p>
          </table:table-cell>
          <table:table-cell table:number-columns-repeated="16377"/>
        </table:table-row>
        <table:table-row table:style-name="ro6">
          <table:table-cell office:value-type="float" office:value="52" table:style-name="ce4">
            <text:p>52</text:p>
          </table:table-cell>
          <table:table-cell office:value-type="float" office:value="70" table:style-name="ce5">
            <text:p>70</text:p>
          </table:table-cell>
          <table:table-cell office:value-type="float" office:value="43.627587042230445" table:formula="of:=IF([.A61]&lt;23;33.7;IF([.A61]&lt;520;19.38*([.A61]-10)^0.2171;IF([.A61]&lt;1000;74.99;-0.001*[.A61]+75.99)))" table:style-name="ce14">
            <text:p>43,63</text:p>
          </table:table-cell>
          <table:table-cell office:value-type="float" office:value="1.1919063951362989" table:formula="of:=[.A61]/[.C61]" table:style-name="ce6">
            <text:p>1,19</text:p>
          </table:table-cell>
          <table:table-cell office:value-type="float" office:value="25400" table:style-name="ce11">
            <text:p>25 400</text:p>
          </table:table-cell>
          <table:table-cell office:value-type="float" office:value="9488" table:formula="of:=ROUND([.D61]*[.E61]*1.348*12/[.A61]+[.B61];0)" table:style-name="ce12">
            <text:p>9 488</text:p>
          </table:table-cell>
          <table:table-cell office:value-type="float" office:value="6986" table:formula="of:=ROUND([.D61]*[.E61]*12/[.A61];0)" table:style-name="ce13">
            <text:p>6 986</text:p>
          </table:table-cell>
          <table:table-cell table:number-columns-repeated="16377"/>
        </table:table-row>
        <table:table-row table:style-name="ro6">
          <table:table-cell office:value-type="float" office:value="53" table:style-name="ce4">
            <text:p>53</text:p>
          </table:table-cell>
          <table:table-cell office:value-type="float" office:value="70" table:style-name="ce5">
            <text:p>70</text:p>
          </table:table-cell>
          <table:table-cell office:value-type="float" office:value="43.851027538630774" table:formula="of:=IF([.A62]&lt;23;33.7;IF([.A62]&lt;520;19.38*([.A62]-10)^0.2171;IF([.A62]&lt;1000;74.99;-0.001*[.A62]+75.99)))" table:style-name="ce14">
            <text:p>43,85</text:p>
          </table:table-cell>
          <table:table-cell office:value-type="float" office:value="1.2086375844513426" table:formula="of:=[.A62]/[.C62]" table:style-name="ce6">
            <text:p>1,21</text:p>
          </table:table-cell>
          <table:table-cell office:value-type="float" office:value="25400" table:style-name="ce8">
            <text:p>25 400</text:p>
          </table:table-cell>
          <table:table-cell office:value-type="float" office:value="9440" table:formula="of:=ROUND([.D62]*[.E62]*1.348*12/[.A62]+[.B62];0)" table:style-name="ce12">
            <text:p>9 440</text:p>
          </table:table-cell>
          <table:table-cell office:value-type="float" office:value="6951" table:formula="of:=ROUND([.D62]*[.E62]*12/[.A62];0)" table:style-name="ce13">
            <text:p>6 951</text:p>
          </table:table-cell>
          <table:table-cell table:number-columns-repeated="16377"/>
        </table:table-row>
        <table:table-row table:style-name="ro6">
          <table:table-cell office:value-type="float" office:value="54" table:style-name="ce4">
            <text:p>54</text:p>
          </table:table-cell>
          <table:table-cell office:value-type="float" office:value="70" table:style-name="ce5">
            <text:p>70</text:p>
          </table:table-cell>
          <table:table-cell office:value-type="float" office:value="44.070436168782344" table:formula="of:=IF([.A63]&lt;23;33.7;IF([.A63]&lt;520;19.38*([.A63]-10)^0.2171;IF([.A63]&lt;1000;74.99;-0.001*[.A63]+75.99)))" table:style-name="ce14">
            <text:p>44,07</text:p>
          </table:table-cell>
          <table:table-cell office:value-type="float" office:value="1.2253112220897724" table:formula="of:=[.A63]/[.C63]" table:style-name="ce6">
            <text:p>1,23</text:p>
          </table:table-cell>
          <table:table-cell office:value-type="float" office:value="25400" table:style-name="ce11">
            <text:p>25 400</text:p>
          </table:table-cell>
          <table:table-cell office:value-type="float" office:value="9393" table:formula="of:=ROUND([.D63]*[.E63]*1.348*12/[.A63]+[.B63];0)" table:style-name="ce12">
            <text:p>9 393</text:p>
          </table:table-cell>
          <table:table-cell office:value-type="float" office:value="6916" table:formula="of:=ROUND([.D63]*[.E63]*12/[.A63];0)" table:style-name="ce13">
            <text:p>6 916</text:p>
          </table:table-cell>
          <table:table-cell table:number-columns-repeated="16377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float" office:value="70" table:style-name="ce5">
            <text:p>70</text:p>
          </table:table-cell>
          <table:table-cell office:value-type="float" office:value="44.285974888772785" table:formula="of:=IF([.A64]&lt;23;33.7;IF([.A64]&lt;520;19.38*([.A64]-10)^0.2171;IF([.A64]&lt;1000;74.99;-0.001*[.A64]+75.99)))" table:style-name="ce14">
            <text:p>44,29</text:p>
          </table:table-cell>
          <table:table-cell office:value-type="float" office:value="1.2419281756388159" table:formula="of:=[.A64]/[.C64]" table:style-name="ce6">
            <text:p>1,24</text:p>
          </table:table-cell>
          <table:table-cell office:value-type="float" office:value="25400" table:style-name="ce8">
            <text:p>25 400</text:p>
          </table:table-cell>
          <table:table-cell office:value-type="float" office:value="9348" table:formula="of:=ROUND([.D64]*[.E64]*1.348*12/[.A64]+[.B64];0)" table:style-name="ce12">
            <text:p>9 348</text:p>
          </table:table-cell>
          <table:table-cell office:value-type="float" office:value="6883" table:formula="of:=ROUND([.D64]*[.E64]*12/[.A64];0)" table:style-name="ce13">
            <text:p>6 883</text:p>
          </table:table-cell>
          <table:table-cell table:number-columns-repeated="16377"/>
        </table:table-row>
        <table:table-row table:style-name="ro6">
          <table:table-cell office:value-type="float" office:value="56" table:style-name="ce4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44.497795723430713" table:formula="of:=IF([.A65]&lt;23;33.7;IF([.A65]&lt;520;19.38*([.A65]-10)^0.2171;IF([.A65]&lt;1000;74.99;-0.001*[.A65]+75.99)))" table:style-name="ce14">
            <text:p>44,50</text:p>
          </table:table-cell>
          <table:table-cell office:value-type="float" office:value="1.2584893046851016" table:formula="of:=[.A65]/[.C65]" table:style-name="ce6">
            <text:p>1,26</text:p>
          </table:table-cell>
          <table:table-cell office:value-type="float" office:value="25400" table:style-name="ce11">
            <text:p>25 400</text:p>
          </table:table-cell>
          <table:table-cell office:value-type="float" office:value="9304" table:formula="of:=ROUND([.D65]*[.E65]*1.348*12/[.A65]+[.B65];0)" table:style-name="ce12">
            <text:p>9 304</text:p>
          </table:table-cell>
          <table:table-cell office:value-type="float" office:value="6850" table:formula="of:=ROUND([.D65]*[.E65]*12/[.A65];0)" table:style-name="ce13">
            <text:p>6 850</text:p>
          </table:table-cell>
          <table:table-cell table:number-columns-repeated="16377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float" office:value="70" table:style-name="ce5">
            <text:p>70</text:p>
          </table:table-cell>
          <table:table-cell office:value-type="float" office:value="44.706041576341299" table:formula="of:=IF([.A66]&lt;23;33.7;IF([.A66]&lt;520;19.38*([.A66]-10)^0.2171;IF([.A66]&lt;1000;74.99;-0.001*[.A66]+75.99)))" table:style-name="ce14">
            <text:p>44,71</text:p>
          </table:table-cell>
          <table:table-cell office:value-type="float" office:value="1.2749954590067025" table:formula="of:=[.A66]/[.C66]" table:style-name="ce6">
            <text:p>1,27</text:p>
          </table:table-cell>
          <table:table-cell office:value-type="float" office:value="25400" table:style-name="ce8">
            <text:p>25 400</text:p>
          </table:table-cell>
          <table:table-cell office:value-type="float" office:value="9260" table:formula="of:=ROUND([.D66]*[.E66]*1.348*12/[.A66]+[.B66];0)" table:style-name="ce12">
            <text:p>9 260</text:p>
          </table:table-cell>
          <table:table-cell office:value-type="float" office:value="6818" table:formula="of:=ROUND([.D66]*[.E66]*12/[.A66];0)" table:style-name="ce13">
            <text:p>6 818</text:p>
          </table:table-cell>
          <table:table-cell table:number-columns-repeated="16377"/>
        </table:table-row>
        <table:table-row table:style-name="ro6">
          <table:table-cell office:value-type="float" office:value="58" table:style-name="ce4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44.910846958089941" table:formula="of:=IF([.A67]&lt;23;33.7;IF([.A67]&lt;520;19.38*([.A67]-10)^0.2171;IF([.A67]&lt;1000;74.99;-0.001*[.A67]+75.99)))" table:style-name="ce14">
            <text:p>44,91</text:p>
          </table:table-cell>
          <table:table-cell office:value-type="float" office:value="1.2914474771345248" table:formula="of:=[.A67]/[.C67]" table:style-name="ce6">
            <text:p>1,29</text:p>
          </table:table-cell>
          <table:table-cell office:value-type="float" office:value="25400" table:style-name="ce11">
            <text:p>25 400</text:p>
          </table:table-cell>
          <table:table-cell office:value-type="float" office:value="9219" table:formula="of:=ROUND([.D67]*[.E67]*1.348*12/[.A67]+[.B67];0)" table:style-name="ce12">
            <text:p>9 219</text:p>
          </table:table-cell>
          <table:table-cell office:value-type="float" office:value="6787" table:formula="of:=ROUND([.D67]*[.E67]*12/[.A67];0)" table:style-name="ce13">
            <text:p>6 787</text:p>
          </table:table-cell>
          <table:table-cell table:number-columns-repeated="16377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45.112338642508952" table:formula="of:=IF([.A68]&lt;23;33.7;IF([.A68]&lt;520;19.38*([.A68]-10)^0.2171;IF([.A68]&lt;1000;74.99;-0.001*[.A68]+75.99)))" table:style-name="ce14">
            <text:p>45,11</text:p>
          </table:table-cell>
          <table:table-cell office:value-type="float" office:value="1.3078461852209282" table:formula="of:=[.A68]/[.C68]" table:style-name="ce6">
            <text:p>1,31</text:p>
          </table:table-cell>
          <table:table-cell office:value-type="float" office:value="25400" table:style-name="ce8">
            <text:p>25 400</text:p>
          </table:table-cell>
          <table:table-cell office:value-type="float" office:value="9178" table:formula="of:=ROUND([.D68]*[.E68]*1.348*12/[.A68]+[.B68];0)" table:style-name="ce12">
            <text:p>9 178</text:p>
          </table:table-cell>
          <table:table-cell office:value-type="float" office:value="6756" table:formula="of:=ROUND([.D68]*[.E68]*12/[.A68];0)" table:style-name="ce13">
            <text:p>6 756</text:p>
          </table:table-cell>
          <table:table-cell table:number-columns-repeated="16377"/>
        </table:table-row>
        <table:table-row table:style-name="ro6">
          <table:table-cell office:value-type="float" office:value="60" table:style-name="ce4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45.310636259359548" table:formula="of:=IF([.A69]&lt;23;33.7;IF([.A69]&lt;520;19.38*([.A69]-10)^0.2171;IF([.A69]&lt;1000;74.99;-0.001*[.A69]+75.99)))" table:style-name="ce14">
            <text:p>45,31</text:p>
          </table:table-cell>
          <table:table-cell office:value-type="float" office:value="1.324192396164072" table:formula="of:=[.A69]/[.C69]" table:style-name="ce6">
            <text:p>1,32</text:p>
          </table:table-cell>
          <table:table-cell office:value-type="float" office:value="25400" table:style-name="ce11">
            <text:p>25 400</text:p>
          </table:table-cell>
          <table:table-cell office:value-type="float" office:value="9138" table:formula="of:=ROUND([.D69]*[.E69]*1.348*12/[.A69]+[.B69];0)" table:style-name="ce12">
            <text:p>9 138</text:p>
          </table:table-cell>
          <table:table-cell office:value-type="float" office:value="6727" table:formula="of:=ROUND([.D69]*[.E69]*12/[.A69];0)" table:style-name="ce13">
            <text:p>6 727</text:p>
          </table:table-cell>
          <table:table-cell table:number-columns-repeated="16377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45.505852830745766" table:formula="of:=IF([.A70]&lt;23;33.7;IF([.A70]&lt;520;19.38*([.A70]-10)^0.2171;IF([.A70]&lt;1000;74.99;-0.001*[.A70]+75.99)))" table:style-name="ce14">
            <text:p>45,51</text:p>
          </table:table-cell>
          <table:table-cell office:value-type="float" office:value="1.3404869089451654" table:formula="of:=[.A70]/[.C70]" table:style-name="ce6">
            <text:p>1,34</text:p>
          </table:table-cell>
          <table:table-cell office:value-type="float" office:value="25400" table:style-name="ce8">
            <text:p>25 400</text:p>
          </table:table-cell>
          <table:table-cell office:value-type="float" office:value="9099" table:formula="of:=ROUND([.D70]*[.E70]*1.348*12/[.A70]+[.B70];0)" table:style-name="ce12">
            <text:p>9 099</text:p>
          </table:table-cell>
          <table:table-cell office:value-type="float" office:value="6698" table:formula="of:=ROUND([.D70]*[.E70]*12/[.A70];0)" table:style-name="ce13">
            <text:p>6 698</text:p>
          </table:table-cell>
          <table:table-cell table:number-columns-repeated="16377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45.698095257593778" table:formula="of:=IF([.A71]&lt;23;33.7;IF([.A71]&lt;520;19.38*([.A71]-10)^0.2171;IF([.A71]&lt;1000;74.99;-0.001*[.A71]+75.99)))" table:style-name="ce14">
            <text:p>45,70</text:p>
          </table:table-cell>
          <table:table-cell office:value-type="float" office:value="1.356730508142947" table:formula="of:=[.A71]/[.C71]" table:style-name="ce6">
            <text:p>1,36</text:p>
          </table:table-cell>
          <table:table-cell office:value-type="float" office:value="25400" table:style-name="ce11">
            <text:p>25 400</text:p>
          </table:table-cell>
          <table:table-cell office:value-type="float" office:value="9061" table:formula="of:=ROUND([.D71]*[.E71]*1.348*12/[.A71]+[.B71];0)" table:style-name="ce12">
            <text:p>9 061</text:p>
          </table:table-cell>
          <table:table-cell office:value-type="float" office:value="6670" table:formula="of:=ROUND([.D71]*[.E71]*12/[.A71];0)" table:style-name="ce13">
            <text:p>6 670</text:p>
          </table:table-cell>
          <table:table-cell table:number-columns-repeated="16377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45.887464761709772" table:formula="of:=IF([.A72]&lt;23;33.7;IF([.A72]&lt;520;19.38*([.A72]-10)^0.2171;IF([.A72]&lt;1000;74.99;-0.001*[.A72]+75.99)))" table:style-name="ce14">
            <text:p>45,89</text:p>
          </table:table-cell>
          <table:table-cell office:value-type="float" office:value="1.3729239635955999" table:formula="of:=[.A72]/[.C72]" table:style-name="ce6">
            <text:p>1,37</text:p>
          </table:table-cell>
          <table:table-cell office:value-type="float" office:value="25400" table:style-name="ce8">
            <text:p>25 400</text:p>
          </table:table-cell>
          <table:table-cell office:value-type="float" office:value="9024" table:formula="of:=ROUND([.D72]*[.E72]*1.348*12/[.A72]+[.B72];0)" table:style-name="ce12">
            <text:p>9 024</text:p>
          </table:table-cell>
          <table:table-cell office:value-type="float" office:value="6642" table:formula="of:=ROUND([.D72]*[.E72]*12/[.A72];0)" table:style-name="ce13">
            <text:p>6 642</text:p>
          </table:table-cell>
          <table:table-cell table:number-columns-repeated="16377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46.07405728822895" table:formula="of:=IF([.A73]&lt;23;33.7;IF([.A73]&lt;520;19.38*([.A73]-10)^0.2171;IF([.A73]&lt;1000;74.99;-0.001*[.A73]+75.99)))" table:style-name="ce14">
            <text:p>46,07</text:p>
          </table:table-cell>
          <table:table-cell office:value-type="float" office:value="1.3890680301851948" table:formula="of:=[.A73]/[.C73]" table:style-name="ce6">
            <text:p>1,39</text:p>
          </table:table-cell>
          <table:table-cell office:value-type="float" office:value="25400" table:style-name="ce11">
            <text:p>25 400</text:p>
          </table:table-cell>
          <table:table-cell office:value-type="float" office:value="8988" table:formula="of:=ROUND([.D73]*[.E73]*1.348*12/[.A73]+[.B73];0)" table:style-name="ce12">
            <text:p>8 988</text:p>
          </table:table-cell>
          <table:table-cell office:value-type="float" office:value="6615" table:formula="of:=ROUND([.D73]*[.E73]*12/[.A73];0)" table:style-name="ce13">
            <text:p>6 615</text:p>
          </table:table-cell>
          <table:table-cell table:number-columns-repeated="16377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46.257963872667936" table:formula="of:=IF([.A74]&lt;23;33.7;IF([.A74]&lt;520;19.38*([.A74]-10)^0.2171;IF([.A74]&lt;1000;74.99;-0.001*[.A74]+75.99)))" table:style-name="ce14">
            <text:p>46,26</text:p>
          </table:table-cell>
          <table:table-cell office:value-type="float" office:value="1.4051634477237771" table:formula="of:=[.A74]/[.C74]" table:style-name="ce6">
            <text:p>1,41</text:p>
          </table:table-cell>
          <table:table-cell office:value-type="float" office:value="25400" table:style-name="ce8">
            <text:p>25 400</text:p>
          </table:table-cell>
          <table:table-cell office:value-type="float" office:value="8952" table:formula="of:=ROUND([.D74]*[.E74]*1.348*12/[.A74]+[.B74];0)" table:style-name="ce12">
            <text:p>8 952</text:p>
          </table:table-cell>
          <table:table-cell office:value-type="float" office:value="6589" table:formula="of:=ROUND([.D74]*[.E74]*12/[.A74];0)" table:style-name="ce13">
            <text:p>6 589</text:p>
          </table:table-cell>
          <table:table-cell table:number-columns-repeated="16377"/>
        </table:table-row>
        <table:table-row table:style-name="ro6">
          <table:table-cell office:value-type="float" office:value="66" table:style-name="ce4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46.439270976276902" table:formula="of:=IF([.A75]&lt;23;33.7;IF([.A75]&lt;520;19.38*([.A75]-10)^0.2171;IF([.A75]&lt;1000;74.99;-0.001*[.A75]+75.99)))" table:style-name="ce14">
            <text:p>46,44</text:p>
          </table:table-cell>
          <table:table-cell office:value-type="float" office:value="1.4212109409235887" table:formula="of:=[.A75]/[.C75]" table:style-name="ce6">
            <text:p>1,42</text:p>
          </table:table-cell>
          <table:table-cell office:value-type="float" office:value="25400" table:style-name="ce11">
            <text:p>25 400</text:p>
          </table:table-cell>
          <table:table-cell office:value-type="float" office:value="8917" table:formula="of:=ROUND([.D75]*[.E75]*1.348*12/[.A75]+[.B75];0)" table:style-name="ce12">
            <text:p>8 917</text:p>
          </table:table-cell>
          <table:table-cell office:value-type="float" office:value="6563" table:formula="of:=ROUND([.D75]*[.E75]*12/[.A75];0)" table:style-name="ce13">
            <text:p>6 563</text:p>
          </table:table-cell>
          <table:table-cell table:number-columns-repeated="16377"/>
        </table:table-row>
        <table:table-row table:style-name="ro6">
          <table:table-cell office:value-type="float" office:value="67" table:style-name="ce4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46.618060792942885" table:formula="of:=IF([.A76]&lt;23;33.7;IF([.A76]&lt;520;19.38*([.A76]-10)^0.2171;IF([.A76]&lt;1000;74.99;-0.001*[.A76]+75.99)))" table:style-name="ce14">
            <text:p>46,62</text:p>
          </table:table-cell>
          <table:table-cell office:value-type="float" office:value="1.4372112194367073" table:formula="of:=[.A76]/[.C76]" table:style-name="ce6">
            <text:p>1,44</text:p>
          </table:table-cell>
          <table:table-cell office:value-type="float" office:value="25400" table:style-name="ce8">
            <text:p>25 400</text:p>
          </table:table-cell>
          <table:table-cell office:value-type="float" office:value="8884" table:formula="of:=ROUND([.D76]*[.E76]*1.348*12/[.A76]+[.B76];0)" table:style-name="ce12">
            <text:p>8 884</text:p>
          </table:table-cell>
          <table:table-cell office:value-type="float" office:value="6538" table:formula="of:=ROUND([.D76]*[.E76]*12/[.A76];0)" table:style-name="ce13">
            <text:p>6 538</text:p>
          </table:table-cell>
          <table:table-cell table:number-columns-repeated="16377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46.79441153051166" table:formula="of:=IF([.A77]&lt;23;33.7;IF([.A77]&lt;520;19.38*([.A77]-10)^0.2171;IF([.A77]&lt;1000;74.99;-0.001*[.A77]+75.99)))" table:style-name="ce14">
            <text:p>46,79</text:p>
          </table:table-cell>
          <table:table-cell office:value-type="float" office:value="1.4531649779517266" table:formula="of:=[.A77]/[.C77]" table:style-name="ce6">
            <text:p>1,45</text:p>
          </table:table-cell>
          <table:table-cell office:value-type="float" office:value="25400" table:style-name="ce11">
            <text:p>25 400</text:p>
          </table:table-cell>
          <table:table-cell office:value-type="float" office:value="8850" table:formula="of:=ROUND([.D77]*[.E77]*1.348*12/[.A77]+[.B77];0)" table:style-name="ce12">
            <text:p>8 850</text:p>
          </table:table-cell>
          <table:table-cell office:value-type="float" office:value="6514" table:formula="of:=ROUND([.D77]*[.E77]*12/[.A77];0)" table:style-name="ce13">
            <text:p>6 514</text:p>
          </table:table-cell>
          <table:table-cell table:number-columns-repeated="16377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46.968397669062107" table:formula="of:=IF([.A78]&lt;23;33.7;IF([.A78]&lt;520;19.38*([.A78]-10)^0.2171;IF([.A78]&lt;1000;74.99;-0.001*[.A78]+75.99)))" table:style-name="ce14">
            <text:p>46,97</text:p>
          </table:table-cell>
          <table:table-cell office:value-type="float" office:value="1.4690728963370625" table:formula="of:=[.A78]/[.C78]" table:style-name="ce6">
            <text:p>1,47</text:p>
          </table:table-cell>
          <table:table-cell office:value-type="float" office:value="25400" table:style-name="ce8">
            <text:p>25 400</text:p>
          </table:table-cell>
          <table:table-cell office:value-type="float" office:value="8818" table:formula="of:=ROUND([.D78]*[.E78]*1.348*12/[.A78]+[.B78];0)" table:style-name="ce12">
            <text:p>8 818</text:p>
          </table:table-cell>
          <table:table-cell office:value-type="float" office:value="6489" table:formula="of:=ROUND([.D78]*[.E78]*12/[.A78];0)" table:style-name="ce13">
            <text:p>6 489</text:p>
          </table:table-cell>
          <table:table-cell table:number-columns-repeated="16377"/>
        </table:table-row>
        <table:table-row table:style-name="ro6">
          <table:table-cell office:value-type="float" office:value="70" table:style-name="ce4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47.140090198377614" table:formula="of:=IF([.A79]&lt;23;33.7;IF([.A79]&lt;520;19.38*([.A79]-10)^0.2171;IF([.A79]&lt;1000;74.99;-0.001*[.A79]+75.99)))" table:style-name="ce14">
            <text:p>47,14</text:p>
          </table:table-cell>
          <table:table-cell office:value-type="float" office:value="1.4849356398221134" table:formula="of:=[.A79]/[.C79]" table:style-name="ce6">
            <text:p>1,48</text:p>
          </table:table-cell>
          <table:table-cell office:value-type="float" office:value="25400" table:style-name="ce11">
            <text:p>25 400</text:p>
          </table:table-cell>
          <table:table-cell office:value-type="float" office:value="8786" table:formula="of:=ROUND([.D79]*[.E79]*1.348*12/[.A79]+[.B79];0)" table:style-name="ce12">
            <text:p>8 786</text:p>
          </table:table-cell>
          <table:table-cell office:value-type="float" office:value="6466" table:formula="of:=ROUND([.D79]*[.E79]*12/[.A79];0)" table:style-name="ce13">
            <text:p>6 466</text:p>
          </table:table-cell>
          <table:table-cell table:number-columns-repeated="16377"/>
        </table:table-row>
        <table:table-row table:style-name="ro6">
          <table:table-cell office:value-type="float" office:value="71" table:style-name="ce4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47.309556836607108" table:formula="of:=IF([.A80]&lt;23;33.7;IF([.A80]&lt;520;19.38*([.A80]-10)^0.2171;IF([.A80]&lt;1000;74.99;-0.001*[.A80]+75.99)))" table:style-name="ce14">
            <text:p>47,31</text:p>
          </table:table-cell>
          <table:table-cell office:value-type="float" office:value="1.5007538592088807" table:formula="of:=[.A80]/[.C80]" table:style-name="ce6">
            <text:p>1,50</text:p>
          </table:table-cell>
          <table:table-cell office:value-type="float" office:value="25400" table:style-name="ce8">
            <text:p>25 400</text:p>
          </table:table-cell>
          <table:table-cell office:value-type="float" office:value="8755" table:formula="of:=ROUND([.D80]*[.E80]*1.348*12/[.A80]+[.B80];0)" table:style-name="ce12">
            <text:p>8 755</text:p>
          </table:table-cell>
          <table:table-cell office:value-type="float" office:value="6443" table:formula="of:=ROUND([.D80]*[.E80]*12/[.A80];0)" table:style-name="ce13">
            <text:p>6 443</text:p>
          </table:table-cell>
          <table:table-cell table:number-columns-repeated="16377"/>
        </table:table-row>
        <table:table-row table:style-name="ro6">
          <table:table-cell office:value-type="float" office:value="72" table:style-name="ce4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47.476862231887715" table:formula="of:=IF([.A81]&lt;23;33.7;IF([.A81]&lt;520;19.38*([.A81]-10)^0.2171;IF([.A81]&lt;1000;74.99;-0.001*[.A81]+75.99)))" table:style-name="ce14">
            <text:p>47,48</text:p>
          </table:table-cell>
          <table:table-cell office:value-type="float" office:value="1.516528191107823" table:formula="of:=[.A81]/[.C81]" table:style-name="ce6">
            <text:p>1,52</text:p>
          </table:table-cell>
          <table:table-cell office:value-type="float" office:value="25400" table:style-name="ce11">
            <text:p>25 400</text:p>
          </table:table-cell>
          <table:table-cell office:value-type="float" office:value="8724" table:formula="of:=ROUND([.D81]*[.E81]*1.348*12/[.A81]+[.B81];0)" table:style-name="ce12">
            <text:p>8 724</text:p>
          </table:table-cell>
          <table:table-cell office:value-type="float" office:value="6420" table:formula="of:=ROUND([.D81]*[.E81]*12/[.A81];0)" table:style-name="ce13">
            <text:p>6 420</text:p>
          </table:table-cell>
          <table:table-cell table:number-columns-repeated="16377"/>
        </table:table-row>
        <table:table-row table:style-name="ro6">
          <table:table-cell office:value-type="float" office:value="73" table:style-name="ce4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47.642068148508784" table:formula="of:=IF([.A82]&lt;23;33.7;IF([.A82]&lt;520;19.38*([.A82]-10)^0.2171;IF([.A82]&lt;1000;74.99;-0.001*[.A82]+75.99)))" table:style-name="ce14">
            <text:p>47,64</text:p>
          </table:table-cell>
          <table:table-cell office:value-type="float" office:value="1.5322592581926973" table:formula="of:=[.A82]/[.C82]" table:style-name="ce6">
            <text:p>1,53</text:p>
          </table:table-cell>
          <table:table-cell office:value-type="float" office:value="25400" table:style-name="ce8">
            <text:p>25 400</text:p>
          </table:table-cell>
          <table:table-cell office:value-type="float" office:value="8694" table:formula="of:=ROUND([.D82]*[.E82]*1.348*12/[.A82]+[.B82];0)" table:style-name="ce12">
            <text:p>8 694</text:p>
          </table:table-cell>
          <table:table-cell office:value-type="float" office:value="6398" table:formula="of:=ROUND([.D82]*[.E82]*12/[.A82];0)" table:style-name="ce13">
            <text:p>6 398</text:p>
          </table:table-cell>
          <table:table-cell table:number-columns-repeated="16377"/>
        </table:table-row>
        <table:table-row table:style-name="ro6">
          <table:table-cell office:value-type="float" office:value="74" table:style-name="ce4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47.805233639027612" table:formula="of:=IF([.A83]&lt;23;33.7;IF([.A83]&lt;520;19.38*([.A83]-10)^0.2171;IF([.A83]&lt;1000;74.99;-0.001*[.A83]+75.99)))" table:style-name="ce14">
            <text:p>47,81</text:p>
          </table:table-cell>
          <table:table-cell office:value-type="float" office:value="1.5479476694699656" table:formula="of:=[.A83]/[.C83]" table:style-name="ce6">
            <text:p>1,55</text:p>
          </table:table-cell>
          <table:table-cell office:value-type="float" office:value="25400" table:style-name="ce11">
            <text:p>25 400</text:p>
          </table:table-cell>
          <table:table-cell office:value-type="float" office:value="8665" table:formula="of:=ROUND([.D83]*[.E83]*1.348*12/[.A83]+[.B83];0)" table:style-name="ce12">
            <text:p>8 665</text:p>
          </table:table-cell>
          <table:table-cell office:value-type="float" office:value="6376" table:formula="of:=ROUND([.D83]*[.E83]*12/[.A83];0)" table:style-name="ce13">
            <text:p>6 376</text:p>
          </table:table-cell>
          <table:table-cell table:number-columns-repeated="16377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47.966415203598771" table:formula="of:=IF([.A84]&lt;23;33.7;IF([.A84]&lt;520;19.38*([.A84]-10)^0.2171;IF([.A84]&lt;1000;74.99;-0.001*[.A84]+75.99)))" table:style-name="ce14">
            <text:p>47,97</text:p>
          </table:table-cell>
          <table:table-cell office:value-type="float" office:value="1.5635940205590553" table:formula="of:=[.A84]/[.C84]" table:style-name="ce6">
            <text:p>1,56</text:p>
          </table:table-cell>
          <table:table-cell office:value-type="float" office:value="25400" table:style-name="ce8">
            <text:p>25 400</text:p>
          </table:table-cell>
          <table:table-cell office:value-type="float" office:value="8636" table:formula="of:=ROUND([.D84]*[.E84]*1.348*12/[.A84]+[.B84];0)" table:style-name="ce12">
            <text:p>8 636</text:p>
          </table:table-cell>
          <table:table-cell office:value-type="float" office:value="6354" table:formula="of:=ROUND([.D84]*[.E84]*12/[.A84];0)" table:style-name="ce13">
            <text:p>6 354</text:p>
          </table:table-cell>
          <table:table-cell table:number-columns-repeated="16377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48.125666937648106" table:formula="of:=IF([.A85]&lt;23;33.7;IF([.A85]&lt;520;19.38*([.A85]-10)^0.2171;IF([.A85]&lt;1000;74.99;-0.001*[.A85]+75.99)))" table:style-name="ce14">
            <text:p>48,13</text:p>
          </table:table-cell>
          <table:table-cell office:value-type="float" office:value="1.5791988939803379" table:formula="of:=[.A85]/[.C85]" table:style-name="ce6">
            <text:p>1,58</text:p>
          </table:table-cell>
          <table:table-cell office:value-type="float" office:value="25400" table:style-name="ce11">
            <text:p>25 400</text:p>
          </table:table-cell>
          <table:table-cell office:value-type="float" office:value="8607" table:formula="of:=ROUND([.D85]*[.E85]*1.348*12/[.A85]+[.B85];0)" table:style-name="ce12">
            <text:p>8 607</text:p>
          </table:table-cell>
          <table:table-cell office:value-type="float" office:value="6333" table:formula="of:=ROUND([.D85]*[.E85]*12/[.A85];0)" table:style-name="ce13">
            <text:p>6 333</text:p>
          </table:table-cell>
          <table:table-cell table:number-columns-repeated="16377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48.283040668906594" table:formula="of:=IF([.A86]&lt;23;33.7;IF([.A86]&lt;520;19.38*([.A86]-10)^0.2171;IF([.A86]&lt;1000;74.99;-0.001*[.A86]+75.99)))" table:style-name="ce14">
            <text:p>48,28</text:p>
          </table:table-cell>
          <table:table-cell office:value-type="float" office:value="1.5947628594482164" table:formula="of:=[.A86]/[.C86]" table:style-name="ce6">
            <text:p>1,59</text:p>
          </table:table-cell>
          <table:table-cell office:value-type="float" office:value="25400" table:style-name="ce8">
            <text:p>25 400</text:p>
          </table:table-cell>
          <table:table-cell office:value-type="float" office:value="8580" table:formula="of:=ROUND([.D86]*[.E86]*1.348*12/[.A86]+[.B86];0)" table:style-name="ce12">
            <text:p>8 580</text:p>
          </table:table-cell>
          <table:table-cell office:value-type="float" office:value="6313" table:formula="of:=ROUND([.D86]*[.E86]*12/[.A86];0)" table:style-name="ce13">
            <text:p>6 313</text:p>
          </table:table-cell>
          <table:table-cell table:number-columns-repeated="16377"/>
        </table:table-row>
        <table:table-row table:style-name="ro6">
          <table:table-cell office:value-type="float" office:value="78" table:style-name="ce4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48.438586084717379" table:formula="of:=IF([.A87]&lt;23;33.7;IF([.A87]&lt;520;19.38*([.A87]-10)^0.2171;IF([.A87]&lt;1000;74.99;-0.001*[.A87]+75.99)))" table:style-name="ce14">
            <text:p>48,44</text:p>
          </table:table-cell>
          <table:table-cell office:value-type="float" office:value="1.6102864741671186" table:formula="of:=[.A87]/[.C87]" table:style-name="ce6">
            <text:p>1,61</text:p>
          </table:table-cell>
          <table:table-cell office:value-type="float" office:value="25400" table:style-name="ce11">
            <text:p>25 400</text:p>
          </table:table-cell>
          <table:table-cell office:value-type="float" office:value="8552" table:formula="of:=ROUND([.D87]*[.E87]*1.348*12/[.A87]+[.B87];0)" table:style-name="ce12">
            <text:p>8 552</text:p>
          </table:table-cell>
          <table:table-cell office:value-type="float" office:value="6293" table:formula="of:=ROUND([.D87]*[.E87]*12/[.A87];0)" table:style-name="ce13">
            <text:p>6 293</text:p>
          </table:table-cell>
          <table:table-cell table:number-columns-repeated="16377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48.592350850438564" table:formula="of:=IF([.A88]&lt;23;33.7;IF([.A88]&lt;520;19.38*([.A88]-10)^0.2171;IF([.A88]&lt;1000;74.99;-0.001*[.A88]+75.99)))" table:style-name="ce14">
            <text:p>48,59</text:p>
          </table:table-cell>
          <table:table-cell office:value-type="float" office:value="1.6257702831285636" table:formula="of:=[.A88]/[.C88]" table:style-name="ce6">
            <text:p>1,63</text:p>
          </table:table-cell>
          <table:table-cell office:value-type="float" office:value="25400" table:style-name="ce8">
            <text:p>25 400</text:p>
          </table:table-cell>
          <table:table-cell office:value-type="float" office:value="8525" table:formula="of:=ROUND([.D88]*[.E88]*1.348*12/[.A88]+[.B88];0)" table:style-name="ce12">
            <text:p>8 525</text:p>
          </table:table-cell>
          <table:table-cell office:value-type="float" office:value="6273" table:formula="of:=ROUND([.D88]*[.E88]*12/[.A88];0)" table:style-name="ce13">
            <text:p>6 273</text:p>
          </table:table-cell>
          <table:table-cell table:number-columns-repeated="16377"/>
        </table:table-row>
        <table:table-row table:style-name="ro6">
          <table:table-cell office:value-type="float" office:value="80" table:style-name="ce4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48.744380719683882" table:formula="of:=IF([.A89]&lt;23;33.7;IF([.A89]&lt;520;19.38*([.A89]-10)^0.2171;IF([.A89]&lt;1000;74.99;-0.001*[.A89]+75.99)))" table:style-name="ce14">
            <text:p>48,74</text:p>
          </table:table-cell>
          <table:table-cell office:value-type="float" office:value="1.6412148194077789" table:formula="of:=[.A89]/[.C89]" table:style-name="ce6">
            <text:p>1,64</text:p>
          </table:table-cell>
          <table:table-cell office:value-type="float" office:value="25400" table:style-name="ce11">
            <text:p>25 400</text:p>
          </table:table-cell>
          <table:table-cell office:value-type="float" office:value="8499" table:formula="of:=ROUND([.D89]*[.E89]*1.348*12/[.A89]+[.B89];0)" table:style-name="ce12">
            <text:p>8 499</text:p>
          </table:table-cell>
          <table:table-cell office:value-type="float" office:value="6253" table:formula="of:=ROUND([.D89]*[.E89]*12/[.A89];0)" table:style-name="ce13">
            <text:p>6 253</text:p>
          </table:table-cell>
          <table:table-cell table:number-columns-repeated="16377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48.89471963707188" table:formula="of:=IF([.A90]&lt;23;33.7;IF([.A90]&lt;520;19.38*([.A90]-10)^0.2171;IF([.A90]&lt;1000;74.99;-0.001*[.A90]+75.99)))" table:style-name="ce14">
            <text:p>48,89</text:p>
          </table:table-cell>
          <table:table-cell office:value-type="float" office:value="1.6566206044586043" table:formula="of:=[.A90]/[.C90]" table:style-name="ce6">
            <text:p>1,66</text:p>
          </table:table-cell>
          <table:table-cell office:value-type="float" office:value="25400" table:style-name="ce8">
            <text:p>25 400</text:p>
          </table:table-cell>
          <table:table-cell office:value-type="float" office:value="8473" table:formula="of:=ROUND([.D90]*[.E90]*1.348*12/[.A90]+[.B90];0)" table:style-name="ce12">
            <text:p>8 473</text:p>
          </table:table-cell>
          <table:table-cell office:value-type="float" office:value="6234" table:formula="of:=ROUND([.D90]*[.E90]*12/[.A90];0)" table:style-name="ce13">
            <text:p>6 234</text:p>
          </table:table-cell>
          <table:table-cell table:number-columns-repeated="16377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49.043409834090632" table:formula="of:=IF([.A91]&lt;23;33.7;IF([.A91]&lt;520;19.38*([.A91]-10)^0.2171;IF([.A91]&lt;1000;74.99;-0.001*[.A91]+75.99)))" table:style-name="ce14">
            <text:p>49,04</text:p>
          </table:table-cell>
          <table:table-cell office:value-type="float" office:value="1.6719881484056369" table:formula="of:=[.A91]/[.C91]" table:style-name="ce6">
            <text:p>1,67</text:p>
          </table:table-cell>
          <table:table-cell office:value-type="float" office:value="25400" table:style-name="ce11">
            <text:p>25 400</text:p>
          </table:table-cell>
          <table:table-cell office:value-type="float" office:value="8448" table:formula="of:=ROUND([.D91]*[.E91]*1.348*12/[.A91]+[.B91];0)" table:style-name="ce12">
            <text:p>8 448</text:p>
          </table:table-cell>
          <table:table-cell office:value-type="float" office:value="6215" table:formula="of:=ROUND([.D91]*[.E91]*12/[.A91];0)" table:style-name="ce13">
            <text:p>6 215</text:p>
          </table:table-cell>
          <table:table-cell table:number-columns-repeated="16377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49.190491918627792" table:formula="of:=IF([.A92]&lt;23;33.7;IF([.A92]&lt;520;19.38*([.A92]-10)^0.2171;IF([.A92]&lt;1000;74.99;-0.001*[.A92]+75.99)))" table:style-name="ce14">
            <text:p>49,19</text:p>
          </table:table-cell>
          <table:table-cell office:value-type="float" office:value="1.6873179503327753" table:formula="of:=[.A92]/[.C92]" table:style-name="ce6">
            <text:p>1,69</text:p>
          </table:table-cell>
          <table:table-cell office:value-type="float" office:value="25400" table:style-name="ce8">
            <text:p>25 400</text:p>
          </table:table-cell>
          <table:table-cell office:value-type="float" office:value="8423" table:formula="of:=ROUND([.D92]*[.E92]*1.348*12/[.A92]+[.B92];0)" table:style-name="ce12">
            <text:p>8 423</text:p>
          </table:table-cell>
          <table:table-cell office:value-type="float" office:value="6196" table:formula="of:=ROUND([.D92]*[.E92]*12/[.A92];0)" table:style-name="ce13">
            <text:p>6 196</text:p>
          </table:table-cell>
          <table:table-cell table:number-columns-repeated="16377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49.33600495866559" table:formula="of:=IF([.A93]&lt;23;33.7;IF([.A93]&lt;520;19.38*([.A93]-10)^0.2171;IF([.A93]&lt;1000;74.99;-0.001*[.A93]+75.99)))" table:style-name="ce14">
            <text:p>49,34</text:p>
          </table:table-cell>
          <table:table-cell office:value-type="float" office:value="1.7026104985674539" table:formula="of:=[.A93]/[.C93]" table:style-name="ce6">
            <text:p>1,70</text:p>
          </table:table-cell>
          <table:table-cell office:value-type="float" office:value="25400" table:style-name="ce11">
            <text:p>25 400</text:p>
          </table:table-cell>
          <table:table-cell office:value-type="float" office:value="8398" table:formula="of:=ROUND([.D93]*[.E93]*1.348*12/[.A93]+[.B93];0)" table:style-name="ce12">
            <text:p>8 398</text:p>
          </table:table-cell>
          <table:table-cell office:value-type="float" office:value="6178" table:formula="of:=ROUND([.D93]*[.E93]*12/[.A93];0)" table:style-name="ce13">
            <text:p>6 178</text:p>
          </table:table-cell>
          <table:table-cell table:number-columns-repeated="16377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49.479986560593844" table:formula="of:=IF([.A94]&lt;23;33.7;IF([.A94]&lt;520;19.38*([.A94]-10)^0.2171;IF([.A94]&lt;1000;74.99;-0.001*[.A94]+75.99)))" table:style-name="ce14">
            <text:p>49,48</text:p>
          </table:table-cell>
          <table:table-cell office:value-type="float" office:value="1.7178662709600352" table:formula="of:=[.A94]/[.C94]" table:style-name="ce6">
            <text:p>1,72</text:p>
          </table:table-cell>
          <table:table-cell office:value-type="float" office:value="25400" table:style-name="ce8">
            <text:p>25 400</text:p>
          </table:table-cell>
          <table:table-cell office:value-type="float" office:value="8374" table:formula="of:=ROUND([.D94]*[.E94]*1.348*12/[.A94]+[.B94];0)" table:style-name="ce12">
            <text:p>8 374</text:p>
          </table:table-cell>
          <table:table-cell office:value-type="float" office:value="6160" table:formula="of:=ROUND([.D94]*[.E94]*12/[.A94];0)" table:style-name="ce13">
            <text:p>6 160</text:p>
          </table:table-cell>
          <table:table-cell table:number-columns-repeated="16377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49.622472942554566" table:formula="of:=IF([.A95]&lt;23;33.7;IF([.A95]&lt;520;19.38*([.A95]-10)^0.2171;IF([.A95]&lt;1000;74.99;-0.001*[.A95]+75.99)))" table:style-name="ce14">
            <text:p>49,62</text:p>
          </table:table-cell>
          <table:table-cell office:value-type="float" office:value="1.7330857351578963" table:formula="of:=[.A95]/[.C95]" table:style-name="ce6">
            <text:p>1,73</text:p>
          </table:table-cell>
          <table:table-cell office:value-type="float" office:value="25400" table:style-name="ce11">
            <text:p>25 400</text:p>
          </table:table-cell>
          <table:table-cell office:value-type="float" office:value="8350" table:formula="of:=ROUND([.D95]*[.E95]*1.348*12/[.A95]+[.B95];0)" table:style-name="ce12">
            <text:p>8 350</text:p>
          </table:table-cell>
          <table:table-cell office:value-type="float" office:value="6142" table:formula="of:=ROUND([.D95]*[.E95]*12/[.A95];0)" table:style-name="ce13">
            <text:p>6 142</text:p>
          </table:table-cell>
          <table:table-cell table:number-columns-repeated="16377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49.763499003193644" table:formula="of:=IF([.A96]&lt;23;33.7;IF([.A96]&lt;520;19.38*([.A96]-10)^0.2171;IF([.A96]&lt;1000;74.99;-0.001*[.A96]+75.99)))" table:style-name="ce14">
            <text:p>49,76</text:p>
          </table:table-cell>
          <table:table-cell office:value-type="float" office:value="1.7482693488738934" table:formula="of:=[.A96]/[.C96]" table:style-name="ce6">
            <text:p>1,75</text:p>
          </table:table-cell>
          <table:table-cell office:value-type="float" office:value="25400" table:style-name="ce8">
            <text:p>25 400</text:p>
          </table:table-cell>
          <table:table-cell office:value-type="float" office:value="8326" table:formula="of:=ROUND([.D96]*[.E96]*1.348*12/[.A96]+[.B96];0)" table:style-name="ce12">
            <text:p>8 326</text:p>
          </table:table-cell>
          <table:table-cell office:value-type="float" office:value="6125" table:formula="of:=ROUND([.D96]*[.E96]*12/[.A96];0)" table:style-name="ce13">
            <text:p>6 125</text:p>
          </table:table-cell>
          <table:table-cell table:number-columns-repeated="16377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49.9030983861633" table:formula="of:=IF([.A97]&lt;23;33.7;IF([.A97]&lt;520;19.38*([.A97]-10)^0.2171;IF([.A97]&lt;1000;74.99;-0.001*[.A97]+75.99)))" table:style-name="ce14">
            <text:p>49,90</text:p>
          </table:table-cell>
          <table:table-cell office:value-type="float" office:value="1.7634175601489281" table:formula="of:=[.A97]/[.C97]" table:style-name="ce6">
            <text:p>1,76</text:p>
          </table:table-cell>
          <table:table-cell office:value-type="float" office:value="25400" table:style-name="ce11">
            <text:p>25 400</text:p>
          </table:table-cell>
          <table:table-cell office:value-type="float" office:value="8303" table:formula="of:=ROUND([.D97]*[.E97]*1.348*12/[.A97]+[.B97];0)" table:style-name="ce12">
            <text:p>8 303</text:p>
          </table:table-cell>
          <table:table-cell office:value-type="float" office:value="6108" table:formula="of:=ROUND([.D97]*[.E97]*12/[.A97];0)" table:style-name="ce13">
            <text:p>6 108</text:p>
          </table:table-cell>
          <table:table-cell table:number-columns-repeated="16377"/>
        </table:table-row>
        <table:table-row table:style-name="ro6">
          <table:table-cell office:value-type="float" office:value="89" table:style-name="ce4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50.041303540688681" table:formula="of:=IF([.A98]&lt;23;33.7;IF([.A98]&lt;520;19.38*([.A98]-10)^0.2171;IF([.A98]&lt;1000;74.99;-0.001*[.A98]+75.99)))" table:style-name="ce14">
            <text:p>50,04</text:p>
          </table:table-cell>
          <table:table-cell office:value-type="float" office:value="1.7785308076084374" table:formula="of:=[.A98]/[.C98]" table:style-name="ce6">
            <text:p>1,78</text:p>
          </table:table-cell>
          <table:table-cell office:value-type="float" office:value="25400" table:style-name="ce8">
            <text:p>25 400</text:p>
          </table:table-cell>
          <table:table-cell office:value-type="float" office:value="8281" table:formula="of:=ROUND([.D98]*[.E98]*1.348*12/[.A98]+[.B98];0)" table:style-name="ce12">
            <text:p>8 281</text:p>
          </table:table-cell>
          <table:table-cell office:value-type="float" office:value="6091" table:formula="of:=ROUND([.D98]*[.E98]*12/[.A98];0)" table:style-name="ce13">
            <text:p>6 091</text:p>
          </table:table-cell>
          <table:table-cell table:number-columns-repeated="16377"/>
        </table:table-row>
        <table:table-row table:style-name="ro6">
          <table:table-cell office:value-type="float" office:value="90" table:style-name="ce4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50.178145778485224" table:formula="of:=IF([.A99]&lt;23;33.7;IF([.A99]&lt;520;19.38*([.A99]-10)^0.2171;IF([.A99]&lt;1000;74.99;-0.001*[.A99]+75.99)))" table:style-name="ce14">
            <text:p>50,18</text:p>
          </table:table-cell>
          <table:table-cell office:value-type="float" office:value="1.7936095207126825" table:formula="of:=[.A99]/[.C99]" table:style-name="ce6">
            <text:p>1,79</text:p>
          </table:table-cell>
          <table:table-cell office:value-type="float" office:value="25400" table:style-name="ce11">
            <text:p>25 400</text:p>
          </table:table-cell>
          <table:table-cell office:value-type="float" office:value="8258" table:formula="of:=ROUND([.D99]*[.E99]*1.348*12/[.A99]+[.B99];0)" table:style-name="ce12">
            <text:p>8 258</text:p>
          </table:table-cell>
          <table:table-cell office:value-type="float" office:value="6074" table:formula="of:=ROUND([.D99]*[.E99]*12/[.A99];0)" table:style-name="ce13">
            <text:p>6 074</text:p>
          </table:table-cell>
          <table:table-cell table:number-columns-repeated="16377"/>
        </table:table-row>
        <table:table-row table:style-name="ro6">
          <table:table-cell office:value-type="float" office:value="91" table:style-name="ce4">
            <text:p>91</text:p>
          </table:table-cell>
          <table:table-cell office:value-type="float" office:value="70" table:style-name="ce5">
            <text:p>70</text:p>
          </table:table-cell>
          <table:table-cell office:value-type="float" office:value="50.313655327289432" table:formula="of:=IF([.A100]&lt;23;33.7;IF([.A100]&lt;520;19.38*([.A100]-10)^0.2171;IF([.A100]&lt;1000;74.99;-0.001*[.A100]+75.99)))" table:style-name="ce14">
            <text:p>50,31</text:p>
          </table:table-cell>
          <table:table-cell office:value-type="float" office:value="1.8086541200007558" table:formula="of:=[.A100]/[.C100]" table:style-name="ce6">
            <text:p>1,81</text:p>
          </table:table-cell>
          <table:table-cell office:value-type="float" office:value="25400" table:style-name="ce8">
            <text:p>25 400</text:p>
          </table:table-cell>
          <table:table-cell office:value-type="float" office:value="8236" table:formula="of:=ROUND([.D100]*[.E100]*1.348*12/[.A100]+[.B100];0)" table:style-name="ce12">
            <text:p>8 236</text:p>
          </table:table-cell>
          <table:table-cell office:value-type="float" office:value="6058" table:formula="of:=ROUND([.D100]*[.E100]*12/[.A100];0)" table:style-name="ce13">
            <text:p>6 058</text:p>
          </table:table-cell>
          <table:table-cell table:number-columns-repeated="16377"/>
        </table:table-row>
        <table:table-row table:style-name="ro6">
          <table:table-cell office:value-type="float" office:value="92" table:style-name="ce4">
            <text:p>92</text:p>
          </table:table-cell>
          <table:table-cell office:value-type="float" office:value="70" table:style-name="ce5">
            <text:p>70</text:p>
          </table:table-cell>
          <table:table-cell office:value-type="float" office:value="50.447861381243627" table:formula="of:=IF([.A101]&lt;23;33.7;IF([.A101]&lt;520;19.38*([.A101]-10)^0.2171;IF([.A101]&lt;1000;74.99;-0.001*[.A101]+75.99)))" table:style-name="ce14">
            <text:p>50,45</text:p>
          </table:table-cell>
          <table:table-cell office:value-type="float" office:value="1.8236650173282736" table:formula="of:=[.A101]/[.C101]" table:style-name="ce6">
            <text:p>1,82</text:p>
          </table:table-cell>
          <table:table-cell office:value-type="float" office:value="25400" table:style-name="ce11">
            <text:p>25 400</text:p>
          </table:table-cell>
          <table:table-cell office:value-type="float" office:value="8214" table:formula="of:=ROUND([.D101]*[.E101]*1.348*12/[.A101]+[.B101];0)" table:style-name="ce12">
            <text:p>8 214</text:p>
          </table:table-cell>
          <table:table-cell office:value-type="float" office:value="6042" table:formula="of:=ROUND([.D101]*[.E101]*12/[.A101];0)" table:style-name="ce13">
            <text:p>6 042</text:p>
          </table:table-cell>
          <table:table-cell table:number-columns-repeated="16377"/>
        </table:table-row>
        <table:table-row table:style-name="ro6">
          <table:table-cell office:value-type="float" office:value="93" table:style-name="ce3">
            <text:p>93</text:p>
          </table:table-cell>
          <table:table-cell office:value-type="float" office:value="70" table:style-name="ce5">
            <text:p>70</text:p>
          </table:table-cell>
          <table:table-cell office:value-type="float" office:value="50.580792148355691" table:formula="of:=IF([.A102]&lt;23;33.7;IF([.A102]&lt;520;19.38*([.A102]-10)^0.2171;IF([.A102]&lt;1000;74.99;-0.001*[.A102]+75.99)))" table:style-name="ce14">
            <text:p>50,58</text:p>
          </table:table-cell>
          <table:table-cell office:value-type="float" office:value="1.8386426160987535" table:formula="of:=[.A102]/[.C102]" table:style-name="ce6">
            <text:p>1,84</text:p>
          </table:table-cell>
          <table:table-cell office:value-type="float" office:value="25400" table:style-name="ce8">
            <text:p>25 400</text:p>
          </table:table-cell>
          <table:table-cell office:value-type="float" office:value="8193" table:formula="of:=ROUND([.D102]*[.E102]*1.348*12/[.A102]+[.B102];0)" table:style-name="ce12">
            <text:p>8 193</text:p>
          </table:table-cell>
          <table:table-cell office:value-type="float" office:value="6026" table:formula="of:=ROUND([.D102]*[.E102]*12/[.A102];0)" table:style-name="ce13">
            <text:p>6 026</text:p>
          </table:table-cell>
          <table:table-cell table:number-columns-repeated="16377"/>
        </table:table-row>
        <table:table-row table:style-name="ro6">
          <table:table-cell office:value-type="float" office:value="94" table:style-name="ce4">
            <text:p>94</text:p>
          </table:table-cell>
          <table:table-cell office:value-type="float" office:value="70" table:style-name="ce5">
            <text:p>70</text:p>
          </table:table-cell>
          <table:table-cell office:value-type="float" office:value="50.712474895236348" table:formula="of:=IF([.A103]&lt;23;33.7;IF([.A103]&lt;520;19.38*([.A103]-10)^0.2171;IF([.A103]&lt;1000;74.99;-0.001*[.A103]+75.99)))" table:style-name="ce14">
            <text:p>50,71</text:p>
          </table:table-cell>
          <table:table-cell office:value-type="float" office:value="1.8535873114887131" table:formula="of:=[.A103]/[.C103]" table:style-name="ce6">
            <text:p>1,85</text:p>
          </table:table-cell>
          <table:table-cell office:value-type="float" office:value="25400" table:style-name="ce11">
            <text:p>25 400</text:p>
          </table:table-cell>
          <table:table-cell office:value-type="float" office:value="8172" table:formula="of:=ROUND([.D103]*[.E103]*1.348*12/[.A103]+[.B103];0)" table:style-name="ce12">
            <text:p>8 172</text:p>
          </table:table-cell>
          <table:table-cell office:value-type="float" office:value="6010" table:formula="of:=ROUND([.D103]*[.E103]*12/[.A103];0)" table:style-name="ce13">
            <text:p>6 010</text:p>
          </table:table-cell>
          <table:table-cell table:number-columns-repeated="16377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float" office:value="70" table:style-name="ce5">
            <text:p>70</text:p>
          </table:table-cell>
          <table:table-cell office:value-type="float" office:value="50.842935989300898" table:formula="of:=IF([.A104]&lt;23;33.7;IF([.A104]&lt;520;19.38*([.A104]-10)^0.2171;IF([.A104]&lt;1000;74.99;-0.001*[.A104]+75.99)))" table:style-name="ce14">
            <text:p>50,84</text:p>
          </table:table-cell>
          <table:table-cell office:value-type="float" office:value="1.8684994906665355" table:formula="of:=[.A104]/[.C104]" table:style-name="ce6">
            <text:p>1,87</text:p>
          </table:table-cell>
          <table:table-cell office:value-type="float" office:value="25400" table:style-name="ce8">
            <text:p>25 400</text:p>
          </table:table-cell>
          <table:table-cell office:value-type="float" office:value="8151" table:formula="of:=ROUND([.D104]*[.E104]*1.348*12/[.A104]+[.B104];0)" table:style-name="ce12">
            <text:p>8 151</text:p>
          </table:table-cell>
          <table:table-cell office:value-type="float" office:value="5995" table:formula="of:=ROUND([.D104]*[.E104]*12/[.A104];0)" table:style-name="ce13">
            <text:p>5 995</text:p>
          </table:table-cell>
          <table:table-cell table:number-columns-repeated="16377"/>
        </table:table-row>
        <table:table-row table:style-name="ro6">
          <table:table-cell office:value-type="float" office:value="96" table:style-name="ce4">
            <text:p>96</text:p>
          </table:table-cell>
          <table:table-cell office:value-type="float" office:value="70" table:style-name="ce5">
            <text:p>70</text:p>
          </table:table-cell>
          <table:table-cell office:value-type="float" office:value="50.972200938606861" table:formula="of:=IF([.A105]&lt;23;33.7;IF([.A105]&lt;520;19.38*([.A105]-10)^0.2171;IF([.A105]&lt;1000;74.99;-0.001*[.A105]+75.99)))" table:style-name="ce14">
            <text:p>50,97</text:p>
          </table:table-cell>
          <table:table-cell office:value-type="float" office:value="1.8833795330051881" table:formula="of:=[.A105]/[.C105]" table:style-name="ce6">
            <text:p>1,88</text:p>
          </table:table-cell>
          <table:table-cell office:value-type="float" office:value="25400" table:style-name="ce11">
            <text:p>25 400</text:p>
          </table:table-cell>
          <table:table-cell office:value-type="float" office:value="8131" table:formula="of:=ROUND([.D105]*[.E105]*1.348*12/[.A105]+[.B105];0)" table:style-name="ce12">
            <text:p>8 131</text:p>
          </table:table-cell>
          <table:table-cell office:value-type="float" office:value="5980" table:formula="of:=ROUND([.D105]*[.E105]*12/[.A105];0)" table:style-name="ce13">
            <text:p>5 980</text:p>
          </table:table-cell>
          <table:table-cell table:number-columns-repeated="16377"/>
        </table:table-row>
        <table:table-row table:style-name="ro6">
          <table:table-cell office:value-type="float" office:value="97" table:style-name="ce4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51.100294429485956" table:formula="of:=IF([.A106]&lt;23;33.7;IF([.A106]&lt;520;19.38*([.A106]-10)^0.2171;IF([.A106]&lt;1000;74.99;-0.001*[.A106]+75.99)))" table:style-name="ce14">
            <text:p>51,10</text:p>
          </table:table-cell>
          <table:table-cell office:value-type="float" office:value="1.8982278102888765" table:formula="of:=[.A106]/[.C106]" table:style-name="ce6">
            <text:p>1,90</text:p>
          </table:table-cell>
          <table:table-cell office:value-type="float" office:value="25400" table:style-name="ce8">
            <text:p>25 400</text:p>
          </table:table-cell>
          <table:table-cell office:value-type="float" office:value="8110" table:formula="of:=ROUND([.D106]*[.E106]*1.348*12/[.A106]+[.B106];0)" table:style-name="ce12">
            <text:p>8 110</text:p>
          </table:table-cell>
          <table:table-cell office:value-type="float" office:value="5965" table:formula="of:=ROUND([.D106]*[.E106]*12/[.A106];0)" table:style-name="ce13">
            <text:p>5 965</text:p>
          </table:table-cell>
          <table:table-cell table:number-columns-repeated="16377"/>
        </table:table-row>
        <table:table-row table:style-name="ro6">
          <table:table-cell office:value-type="float" office:value="98" table:style-name="ce4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51.227240362116333" table:formula="of:=IF([.A107]&lt;23;33.7;IF([.A107]&lt;520;19.38*([.A107]-10)^0.2171;IF([.A107]&lt;1000;74.99;-0.001*[.A107]+75.99)))" table:style-name="ce14">
            <text:p>51,23</text:p>
          </table:table-cell>
          <table:table-cell office:value-type="float" office:value="1.913044686913745" table:formula="of:=[.A107]/[.C107]" table:style-name="ce6">
            <text:p>1,91</text:p>
          </table:table-cell>
          <table:table-cell office:value-type="float" office:value="25400" table:style-name="ce11">
            <text:p>25 400</text:p>
          </table:table-cell>
          <table:table-cell office:value-type="float" office:value="8091" table:formula="of:=ROUND([.D107]*[.E107]*1.348*12/[.A107]+[.B107];0)" table:style-name="ce12">
            <text:p>8 091</text:p>
          </table:table-cell>
          <table:table-cell office:value-type="float" office:value="5950" table:formula="of:=ROUND([.D107]*[.E107]*12/[.A107];0)" table:style-name="ce13">
            <text:p>5 950</text:p>
          </table:table-cell>
          <table:table-cell table:number-columns-repeated="16377"/>
        </table:table-row>
        <table:table-row table:style-name="ro6">
          <table:table-cell office:value-type="float" office:value="99" table:style-name="ce3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51.353061884169819" table:formula="of:=IF([.A108]&lt;23;33.7;IF([.A108]&lt;520;19.38*([.A108]-10)^0.2171;IF([.A108]&lt;1000;74.99;-0.001*[.A108]+75.99)))" table:style-name="ce14">
            <text:p>51,35</text:p>
          </table:table-cell>
          <table:table-cell office:value-type="float" office:value="1.9278305200827355" table:formula="of:=[.A108]/[.C108]" table:style-name="ce6">
            <text:p>1,93</text:p>
          </table:table-cell>
          <table:table-cell office:value-type="float" office:value="25400" table:style-name="ce8">
            <text:p>25 400</text:p>
          </table:table-cell>
          <table:table-cell office:value-type="float" office:value="8071" table:formula="of:=ROUND([.D108]*[.E108]*1.348*12/[.A108]+[.B108];0)" table:style-name="ce12">
            <text:p>8 071</text:p>
          </table:table-cell>
          <table:table-cell office:value-type="float" office:value="5935" table:formula="of:=ROUND([.D108]*[.E108]*12/[.A108];0)" table:style-name="ce13">
            <text:p>5 935</text:p>
          </table:table-cell>
          <table:table-cell table:number-columns-repeated="16377"/>
        </table:table-row>
        <table:table-row table:style-name="ro6">
          <table:table-cell office:value-type="float" office:value="100" table:style-name="ce4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51.477781422658737" table:formula="of:=IF([.A109]&lt;23;33.7;IF([.A109]&lt;520;19.38*([.A109]-10)^0.2171;IF([.A109]&lt;1000;74.99;-0.001*[.A109]+75.99)))" table:style-name="ce14">
            <text:p>51,48</text:p>
          </table:table-cell>
          <table:table-cell office:value-type="float" office:value="1.9425856599947304" table:formula="of:=[.A109]/[.C109]" table:style-name="ce6">
            <text:p>1,94</text:p>
          </table:table-cell>
          <table:table-cell office:value-type="float" office:value="25400" table:style-name="ce11">
            <text:p>25 400</text:p>
          </table:table-cell>
          <table:table-cell office:value-type="float" office:value="8052" table:formula="of:=ROUND([.D109]*[.E109]*1.348*12/[.A109]+[.B109];0)" table:style-name="ce12">
            <text:p>8 052</text:p>
          </table:table-cell>
          <table:table-cell office:value-type="float" office:value="5921" table:formula="of:=ROUND([.D109]*[.E109]*12/[.A109];0)" table:style-name="ce13">
            <text:p>5 921</text:p>
          </table:table-cell>
          <table:table-cell table:number-columns-repeated="16377"/>
        </table:table-row>
        <table:table-row table:style-name="ro6">
          <table:table-cell office:value-type="float" office:value="101" table:style-name="ce4">
            <text:p>101</text:p>
          </table:table-cell>
          <table:table-cell office:value-type="float" office:value="70" table:style-name="ce5">
            <text:p>70</text:p>
          </table:table-cell>
          <table:table-cell office:value-type="float" office:value="51.601420714097472" table:formula="of:=IF([.A110]&lt;23;33.7;IF([.A110]&lt;520;19.38*([.A110]-10)^0.2171;IF([.A110]&lt;1000;74.99;-0.001*[.A110]+75.99)))" table:style-name="ce14">
            <text:p>51,60</text:p>
          </table:table-cell>
          <table:table-cell office:value-type="float" office:value="1.9573104500281109" table:formula="of:=[.A110]/[.C110]" table:style-name="ce6">
            <text:p>1,96</text:p>
          </table:table-cell>
          <table:table-cell office:value-type="float" office:value="25400" table:style-name="ce8">
            <text:p>25 400</text:p>
          </table:table-cell>
          <table:table-cell office:value-type="float" office:value="8032" table:formula="of:=ROUND([.D110]*[.E110]*1.348*12/[.A110]+[.B110];0)" table:style-name="ce12">
            <text:p>8 032</text:p>
          </table:table-cell>
          <table:table-cell office:value-type="float" office:value="5907" table:formula="of:=ROUND([.D110]*[.E110]*12/[.A110];0)" table:style-name="ce13">
            <text:p>5 907</text:p>
          </table:table-cell>
          <table:table-cell table:number-columns-repeated="16377"/>
        </table:table-row>
        <table:table-row table:style-name="ro6">
          <table:table-cell office:value-type="float" office:value="102" table:style-name="ce4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51.724000833085455" table:formula="of:=IF([.A111]&lt;23;33.7;IF([.A111]&lt;520;19.38*([.A111]-10)^0.2171;IF([.A111]&lt;1000;74.99;-0.001*[.A111]+75.99)))" table:style-name="ce14">
            <text:p>51,72</text:p>
          </table:table-cell>
          <table:table-cell office:value-type="float" office:value="1.9720052269188602" table:formula="of:=[.A111]/[.C111]" table:style-name="ce6">
            <text:p>1,97</text:p>
          </table:table-cell>
          <table:table-cell office:value-type="float" office:value="25400" table:style-name="ce11">
            <text:p>25 400</text:p>
          </table:table-cell>
          <table:table-cell office:value-type="float" office:value="8014" table:formula="of:=ROUND([.D111]*[.E111]*1.348*12/[.A111]+[.B111];0)" table:style-name="ce12">
            <text:p>8 014</text:p>
          </table:table-cell>
          <table:table-cell office:value-type="float" office:value="5893" table:formula="of:=ROUND([.D111]*[.E111]*12/[.A111];0)" table:style-name="ce13">
            <text:p>5 893</text:p>
          </table:table-cell>
          <table:table-cell table:number-columns-repeated="16377"/>
        </table:table-row>
        <table:table-row table:style-name="ro6">
          <table:table-cell office:value-type="float" office:value="103" table:style-name="ce4">
            <text:p>103</text:p>
          </table:table-cell>
          <table:table-cell office:value-type="float" office:value="70" table:style-name="ce5">
            <text:p>70</text:p>
          </table:table-cell>
          <table:table-cell office:value-type="float" office:value="51.845542219410326" table:formula="of:=IF([.A112]&lt;23;33.7;IF([.A112]&lt;520;19.38*([.A112]-10)^0.2171;IF([.A112]&lt;1000;74.99;-0.001*[.A112]+75.99)))" table:style-name="ce14">
            <text:p>51,85</text:p>
          </table:table-cell>
          <table:table-cell office:value-type="float" office:value="1.9866703209333605" table:formula="of:=[.A112]/[.C112]" table:style-name="ce6">
            <text:p>1,99</text:p>
          </table:table-cell>
          <table:table-cell office:value-type="float" office:value="25400" table:style-name="ce8">
            <text:p>25 400</text:p>
          </table:table-cell>
          <table:table-cell office:value-type="float" office:value="7995" table:formula="of:=ROUND([.D112]*[.E112]*1.348*12/[.A112]+[.B112];0)" table:style-name="ce12">
            <text:p>7 995</text:p>
          </table:table-cell>
          <table:table-cell office:value-type="float" office:value="5879" table:formula="of:=ROUND([.D112]*[.E112]*12/[.A112];0)" table:style-name="ce13">
            <text:p>5 879</text:p>
          </table:table-cell>
          <table:table-cell table:number-columns-repeated="16377"/>
        </table:table-row>
        <table:table-row table:style-name="ro6">
          <table:table-cell office:value-type="float" office:value="104" table:style-name="ce4">
            <text:p>104</text:p>
          </table:table-cell>
          <table:table-cell office:value-type="float" office:value="70" table:style-name="ce5">
            <text:p>70</text:p>
          </table:table-cell>
          <table:table-cell office:value-type="float" office:value="51.966064703763031" table:formula="of:=IF([.A113]&lt;23;33.7;IF([.A113]&lt;520;19.38*([.A113]-10)^0.2171;IF([.A113]&lt;1000;74.99;-0.001*[.A113]+75.99)))" table:style-name="ce14">
            <text:p>51,97</text:p>
          </table:table-cell>
          <table:table-cell office:value-type="float" office:value="2.0013060560360083" table:formula="of:=[.A113]/[.C113]" table:style-name="ce6">
            <text:p>2,00</text:p>
          </table:table-cell>
          <table:table-cell office:value-type="float" office:value="25400" table:style-name="ce11">
            <text:p>25 400</text:p>
          </table:table-cell>
          <table:table-cell office:value-type="float" office:value="7977" table:formula="of:=ROUND([.D113]*[.E113]*1.348*12/[.A113]+[.B113];0)" table:style-name="ce12">
            <text:p>7 977</text:p>
          </table:table-cell>
          <table:table-cell office:value-type="float" office:value="5865" table:formula="of:=ROUND([.D113]*[.E113]*12/[.A113];0)" table:style-name="ce13">
            <text:p>5 865</text:p>
          </table:table-cell>
          <table:table-cell table:number-columns-repeated="16377"/>
        </table:table-row>
        <table:table-row table:style-name="ro6">
          <table:table-cell office:value-type="float" office:value="105" table:style-name="ce3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52.085587532149745" table:formula="of:=IF([.A114]&lt;23;33.7;IF([.A114]&lt;520;19.38*([.A114]-10)^0.2171;IF([.A114]&lt;1000;74.99;-0.001*[.A114]+75.99)))" table:style-name="ce14">
            <text:p>52,09</text:p>
          </table:table-cell>
          <table:table-cell office:value-type="float" office:value="2.0159127500518048" table:formula="of:=[.A114]/[.C114]" table:style-name="ce6">
            <text:p>2,02</text:p>
          </table:table-cell>
          <table:table-cell office:value-type="float" office:value="25400" table:style-name="ce8">
            <text:p>25 400</text:p>
          </table:table-cell>
          <table:table-cell office:value-type="float" office:value="7958" table:formula="of:=ROUND([.D114]*[.E114]*1.348*12/[.A114]+[.B114];0)" table:style-name="ce12">
            <text:p>7 958</text:p>
          </table:table-cell>
          <table:table-cell office:value-type="float" office:value="5852" table:formula="of:=ROUND([.D114]*[.E114]*12/[.A114];0)" table:style-name="ce13">
            <text:p>5 852</text:p>
          </table:table-cell>
          <table:table-cell table:number-columns-repeated="16377"/>
        </table:table-row>
        <table:table-row table:style-name="ro6">
          <table:table-cell office:value-type="float" office:value="106" table:style-name="ce4">
            <text:p>106</text:p>
          </table:table-cell>
          <table:table-cell office:value-type="float" office:value="70" table:style-name="ce5">
            <text:p>70</text:p>
          </table:table-cell>
          <table:table-cell office:value-type="float" office:value="52.20412938907976" table:formula="of:=IF([.A115]&lt;23;33.7;IF([.A115]&lt;520;19.38*([.A115]-10)^0.2171;IF([.A115]&lt;1000;74.99;-0.001*[.A115]+75.99)))" table:style-name="ce14">
            <text:p>52,20</text:p>
          </table:table-cell>
          <table:table-cell office:value-type="float" office:value="2.0304907148240545" table:formula="of:=[.A115]/[.C115]" table:style-name="ce6">
            <text:p>2,03</text:p>
          </table:table-cell>
          <table:table-cell office:value-type="float" office:value="25400" table:style-name="ce11">
            <text:p>25 400</text:p>
          </table:table-cell>
          <table:table-cell office:value-type="float" office:value="7940" table:formula="of:=ROUND([.D115]*[.E115]*1.348*12/[.A115]+[.B115];0)" table:style-name="ce12">
            <text:p>7 940</text:p>
          </table:table-cell>
          <table:table-cell office:value-type="float" office:value="5839" table:formula="of:=ROUND([.D115]*[.E115]*12/[.A115];0)" table:style-name="ce13">
            <text:p>5 839</text:p>
          </table:table-cell>
          <table:table-cell table:number-columns-repeated="16377"/>
        </table:table-row>
        <table:table-row table:style-name="ro6">
          <table:table-cell office:value-type="float" office:value="107" table:style-name="ce4">
            <text:p>107</text:p>
          </table:table-cell>
          <table:table-cell office:value-type="float" office:value="70" table:style-name="ce5">
            <text:p>70</text:p>
          </table:table-cell>
          <table:table-cell office:value-type="float" office:value="52.321708419602693" table:formula="of:=IF([.A116]&lt;23;33.7;IF([.A116]&lt;520;19.38*([.A116]-10)^0.2171;IF([.A116]&lt;1000;74.99;-0.001*[.A116]+75.99)))" table:style-name="ce14">
            <text:p>52,32</text:p>
          </table:table-cell>
          <table:table-cell office:value-type="float" office:value="2.0450402563673111" table:formula="of:=[.A116]/[.C116]" table:style-name="ce6">
            <text:p>2,05</text:p>
          </table:table-cell>
          <table:table-cell office:value-type="float" office:value="25400" table:style-name="ce8">
            <text:p>25 400</text:p>
          </table:table-cell>
          <table:table-cell office:value-type="float" office:value="7923" table:formula="of:=ROUND([.D116]*[.E116]*1.348*12/[.A116]+[.B116];0)" table:style-name="ce12">
            <text:p>7 923</text:p>
          </table:table-cell>
          <table:table-cell office:value-type="float" office:value="5825" table:formula="of:=ROUND([.D116]*[.E116]*12/[.A116];0)" table:style-name="ce13">
            <text:p>5 825</text:p>
          </table:table-cell>
          <table:table-cell table:number-columns-repeated="16377"/>
        </table:table-row>
        <table:table-row table:style-name="ro6">
          <table:table-cell office:value-type="float" office:value="108" table:style-name="ce4">
            <text:p>108</text:p>
          </table:table-cell>
          <table:table-cell office:value-type="float" office:value="70" table:style-name="ce5">
            <text:p>70</text:p>
          </table:table-cell>
          <table:table-cell office:value-type="float" office:value="52.438342250263382" table:formula="of:=IF([.A117]&lt;23;33.7;IF([.A117]&lt;520;19.38*([.A117]-10)^0.2171;IF([.A117]&lt;1000;74.99;-0.001*[.A117]+75.99)))" table:style-name="ce14">
            <text:p>52,44</text:p>
          </table:table-cell>
          <table:table-cell office:value-type="float" office:value="2.0595616750157189" table:formula="of:=[.A117]/[.C117]" table:style-name="ce6">
            <text:p>2,06</text:p>
          </table:table-cell>
          <table:table-cell office:value-type="float" office:value="25400" table:style-name="ce11">
            <text:p>25 400</text:p>
          </table:table-cell>
          <table:table-cell office:value-type="float" office:value="7905" table:formula="of:=ROUND([.D117]*[.E117]*1.348*12/[.A117]+[.B117];0)" table:style-name="ce12">
            <text:p>7 905</text:p>
          </table:table-cell>
          <table:table-cell office:value-type="float" office:value="5813" table:formula="of:=ROUND([.D117]*[.E117]*12/[.A117];0)" table:style-name="ce13">
            <text:p>5 813</text:p>
          </table:table-cell>
          <table:table-cell table:number-columns-repeated="16377"/>
        </table:table-row>
        <table:table-row table:style-name="ro6">
          <table:table-cell office:value-type="float" office:value="109" table:style-name="ce4">
            <text:p>109</text:p>
          </table:table-cell>
          <table:table-cell office:value-type="float" office:value="70" table:style-name="ce5">
            <text:p>70</text:p>
          </table:table-cell>
          <table:table-cell office:value-type="float" office:value="52.554048009038098" table:formula="of:=IF([.A118]&lt;23;33.7;IF([.A118]&lt;520;19.38*([.A118]-10)^0.2171;IF([.A118]&lt;1000;74.99;-0.001*[.A118]+75.99)))" table:style-name="ce14">
            <text:p>52,55</text:p>
          </table:table-cell>
          <table:table-cell office:value-type="float" office:value="2.0740552655668787" table:formula="of:=[.A118]/[.C118]" table:style-name="ce6">
            <text:p>2,07</text:p>
          </table:table-cell>
          <table:table-cell office:value-type="float" office:value="25400" table:style-name="ce8">
            <text:p>25 400</text:p>
          </table:table-cell>
          <table:table-cell office:value-type="float" office:value="7888" table:formula="of:=ROUND([.D118]*[.E118]*1.348*12/[.A118]+[.B118];0)" table:style-name="ce12">
            <text:p>7 888</text:p>
          </table:table-cell>
          <table:table-cell office:value-type="float" office:value="5800" table:formula="of:=ROUND([.D118]*[.E118]*12/[.A118];0)" table:style-name="ce13">
            <text:p>5 800</text:p>
          </table:table-cell>
          <table:table-cell table:number-columns-repeated="16377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float" office:value="70" table:style-name="ce5">
            <text:p>70</text:p>
          </table:table-cell>
          <table:table-cell office:value-type="float" office:value="52.668842344311372" table:formula="of:=IF([.A119]&lt;23;33.7;IF([.A119]&lt;520;19.38*([.A119]-10)^0.2171;IF([.A119]&lt;1000;74.99;-0.001*[.A119]+75.99)))" table:style-name="ce14">
            <text:p>52,67</text:p>
          </table:table-cell>
          <table:table-cell office:value-type="float" office:value="2.0885213174213773" table:formula="of:=[.A119]/[.C119]" table:style-name="ce6">
            <text:p>2,09</text:p>
          </table:table-cell>
          <table:table-cell office:value-type="float" office:value="25400" table:style-name="ce11">
            <text:p>25 400</text:p>
          </table:table-cell>
          <table:table-cell office:value-type="float" office:value="7871" table:formula="of:=ROUND([.D119]*[.E119]*1.348*12/[.A119]+[.B119];0)" table:style-name="ce12">
            <text:p>7 871</text:p>
          </table:table-cell>
          <table:table-cell office:value-type="float" office:value="5787" table:formula="of:=ROUND([.D119]*[.E119]*12/[.A119];0)" table:style-name="ce13">
            <text:p>5 787</text:p>
          </table:table-cell>
          <table:table-cell table:number-columns-repeated="16377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70" table:style-name="ce5">
            <text:p>70</text:p>
          </table:table-cell>
          <table:table-cell office:value-type="float" office:value="52.782741442948506" table:formula="of:=IF([.A120]&lt;23;33.7;IF([.A120]&lt;520;19.38*([.A120]-10)^0.2171;IF([.A120]&lt;1000;74.99;-0.001*[.A120]+75.99)))" table:style-name="ce14">
            <text:p>52,78</text:p>
          </table:table-cell>
          <table:table-cell office:value-type="float" office:value="2.1029601147181225" table:formula="of:=[.A120]/[.C120]" table:style-name="ce6">
            <text:p>2,10</text:p>
          </table:table-cell>
          <table:table-cell office:value-type="float" office:value="25400" table:style-name="ce8">
            <text:p>25 400</text:p>
          </table:table-cell>
          <table:table-cell office:value-type="float" office:value="7854" table:formula="of:=ROUND([.D120]*[.E120]*1.348*12/[.A120]+[.B120];0)" table:style-name="ce12">
            <text:p>7 854</text:p>
          </table:table-cell>
          <table:table-cell office:value-type="float" office:value="5775" table:formula="of:=ROUND([.D120]*[.E120]*12/[.A120];0)" table:style-name="ce13">
            <text:p>5 775</text:p>
          </table:table-cell>
          <table:table-cell table:number-columns-repeated="16377"/>
        </table:table-row>
        <table:table-row table:style-name="ro6">
          <table:table-cell office:value-type="float" office:value="112" table:style-name="ce4">
            <text:p>112</text:p>
          </table:table-cell>
          <table:table-cell office:value-type="float" office:value="70" table:style-name="ce5">
            <text:p>70</text:p>
          </table:table-cell>
          <table:table-cell office:value-type="float" office:value="52.895761047515713" table:formula="of:=IF([.A121]&lt;23;33.7;IF([.A121]&lt;520;19.38*([.A121]-10)^0.2171;IF([.A121]&lt;1000;74.99;-0.001*[.A121]+75.99)))" table:style-name="ce14">
            <text:p>52,90</text:p>
          </table:table-cell>
          <table:table-cell office:value-type="float" office:value="2.1173719364656001" table:formula="of:=[.A121]/[.C121]" table:style-name="ce6">
            <text:p>2,12</text:p>
          </table:table-cell>
          <table:table-cell office:value-type="float" office:value="25400" table:style-name="ce11">
            <text:p>25 400</text:p>
          </table:table-cell>
          <table:table-cell office:value-type="float" office:value="7838" table:formula="of:=ROUND([.D121]*[.E121]*1.348*12/[.A121]+[.B121];0)" table:style-name="ce12">
            <text:p>7 838</text:p>
          </table:table-cell>
          <table:table-cell office:value-type="float" office:value="5762" table:formula="of:=ROUND([.D121]*[.E121]*12/[.A121];0)" table:style-name="ce13">
            <text:p>5 762</text:p>
          </table:table-cell>
          <table:table-cell table:number-columns-repeated="16377"/>
        </table:table-row>
        <table:table-row table:style-name="ro6">
          <table:table-cell office:value-type="float" office:value="113" table:style-name="ce4">
            <text:p>113</text:p>
          </table:table-cell>
          <table:table-cell office:value-type="float" office:value="70" table:style-name="ce5">
            <text:p>70</text:p>
          </table:table-cell>
          <table:table-cell office:value-type="float" office:value="53.007916472695705" table:formula="of:=IF([.A122]&lt;23;33.7;IF([.A122]&lt;520;19.38*([.A122]-10)^0.2171;IF([.A122]&lt;1000;74.99;-0.001*[.A122]+75.99)))" table:style-name="ce14">
            <text:p>53,01</text:p>
          </table:table-cell>
          <table:table-cell office:value-type="float" office:value="2.1317570566691888" table:formula="of:=[.A122]/[.C122]" table:style-name="ce6">
            <text:p>2,13</text:p>
          </table:table-cell>
          <table:table-cell office:value-type="float" office:value="25400" table:style-name="ce8">
            <text:p>25 400</text:p>
          </table:table-cell>
          <table:table-cell office:value-type="float" office:value="7821" table:formula="of:=ROUND([.D122]*[.E122]*1.348*12/[.A122]+[.B122];0)" table:style-name="ce12">
            <text:p>7 821</text:p>
          </table:table-cell>
          <table:table-cell office:value-type="float" office:value="5750" table:formula="of:=ROUND([.D122]*[.E122]*12/[.A122];0)" table:style-name="ce13">
            <text:p>5 750</text:p>
          </table:table-cell>
          <table:table-cell table:number-columns-repeated="16377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float" office:value="70" table:style-name="ce5">
            <text:p>70</text:p>
          </table:table-cell>
          <table:table-cell office:value-type="float" office:value="53.11922262094383" table:formula="of:=IF([.A123]&lt;23;33.7;IF([.A123]&lt;520;19.38*([.A123]-10)^0.2171;IF([.A123]&lt;1000;74.99;-0.001*[.A123]+75.99)))" table:style-name="ce14">
            <text:p>53,12</text:p>
          </table:table-cell>
          <table:table-cell office:value-type="float" office:value="2.1461157444546659" table:formula="of:=[.A123]/[.C123]" table:style-name="ce6">
            <text:p>2,15</text:p>
          </table:table-cell>
          <table:table-cell office:value-type="float" office:value="25400" table:style-name="ce11">
            <text:p>25 400</text:p>
          </table:table-cell>
          <table:table-cell office:value-type="float" office:value="7805" table:formula="of:=ROUND([.D123]*[.E123]*1.348*12/[.A123]+[.B123];0)" table:style-name="ce12">
            <text:p>7 805</text:p>
          </table:table-cell>
          <table:table-cell office:value-type="float" office:value="5738" table:formula="of:=ROUND([.D123]*[.E123]*12/[.A123];0)" table:style-name="ce13">
            <text:p>5 738</text:p>
          </table:table-cell>
          <table:table-cell table:number-columns-repeated="16377"/>
        </table:table-row>
        <table:table-row table:style-name="ro6">
          <table:table-cell office:value-type="float" office:value="115" table:style-name="ce4">
            <text:p>115</text:p>
          </table:table-cell>
          <table:table-cell office:value-type="float" office:value="70" table:style-name="ce5">
            <text:p>70</text:p>
          </table:table-cell>
          <table:table-cell office:value-type="float" office:value="53.22969399742697" table:formula="of:=IF([.A124]&lt;23;33.7;IF([.A124]&lt;520;19.38*([.A124]-10)^0.2171;IF([.A124]&lt;1000;74.99;-0.001*[.A124]+75.99)))" table:style-name="ce14">
            <text:p>53,23</text:p>
          </table:table-cell>
          <table:table-cell office:value-type="float" office:value="2.1604482641880094" table:formula="of:=[.A124]/[.C124]" table:style-name="ce6">
            <text:p>2,16</text:p>
          </table:table-cell>
          <table:table-cell office:value-type="float" office:value="25400" table:style-name="ce8">
            <text:p>25 400</text:p>
          </table:table-cell>
          <table:table-cell office:value-type="float" office:value="7789" table:formula="of:=ROUND([.D124]*[.E124]*1.348*12/[.A124]+[.B124];0)" table:style-name="ce12">
            <text:p>7 789</text:p>
          </table:table-cell>
          <table:table-cell office:value-type="float" office:value="5726" table:formula="of:=ROUND([.D124]*[.E124]*12/[.A124];0)" table:style-name="ce13">
            <text:p>5 726</text:p>
          </table:table-cell>
          <table:table-cell table:number-columns-repeated="16377"/>
        </table:table-row>
        <table:table-row table:style-name="ro6">
          <table:table-cell office:value-type="float" office:value="116" table:style-name="ce4">
            <text:p>116</text:p>
          </table:table-cell>
          <table:table-cell office:value-type="float" office:value="70" table:style-name="ce5">
            <text:p>70</text:p>
          </table:table-cell>
          <table:table-cell office:value-type="float" office:value="53.339344724284317" table:formula="of:=IF([.A125]&lt;23;33.7;IF([.A125]&lt;520;19.38*([.A125]-10)^0.2171;IF([.A125]&lt;1000;74.99;-0.001*[.A125]+75.99)))" table:style-name="ce14">
            <text:p>53,34</text:p>
          </table:table-cell>
          <table:table-cell office:value-type="float" office:value="2.1747548755916299" table:formula="of:=[.A125]/[.C125]" table:style-name="ce6">
            <text:p>2,17</text:p>
          </table:table-cell>
          <table:table-cell office:value-type="float" office:value="25400" table:style-name="ce11">
            <text:p>25 400</text:p>
          </table:table-cell>
          <table:table-cell office:value-type="float" office:value="7773" table:formula="of:=ROUND([.D125]*[.E125]*1.348*12/[.A125]+[.B125];0)" table:style-name="ce12">
            <text:p>7 773</text:p>
          </table:table-cell>
          <table:table-cell office:value-type="float" office:value="5714" table:formula="of:=ROUND([.D125]*[.E125]*12/[.A125];0)" table:style-name="ce13">
            <text:p>5 714</text:p>
          </table:table-cell>
          <table:table-cell table:number-columns-repeated="16377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float" office:value="70" table:style-name="ce5">
            <text:p>70</text:p>
          </table:table-cell>
          <table:table-cell office:value-type="float" office:value="53.448188554247047" table:formula="of:=IF([.A126]&lt;23;33.7;IF([.A126]&lt;520;19.38*([.A126]-10)^0.2171;IF([.A126]&lt;1000;74.99;-0.001*[.A126]+75.99)))" table:style-name="ce14">
            <text:p>53,45</text:p>
          </table:table-cell>
          <table:table-cell office:value-type="float" office:value="2.1890358338571434" table:formula="of:=[.A126]/[.C126]" table:style-name="ce6">
            <text:p>2,19</text:p>
          </table:table-cell>
          <table:table-cell office:value-type="float" office:value="25400" table:style-name="ce8">
            <text:p>25 400</text:p>
          </table:table-cell>
          <table:table-cell office:value-type="float" office:value="7757" table:formula="of:=ROUND([.D126]*[.E126]*1.348*12/[.A126]+[.B126];0)" table:style-name="ce12">
            <text:p>7 757</text:p>
          </table:table-cell>
          <table:table-cell office:value-type="float" office:value="5703" table:formula="of:=ROUND([.D126]*[.E126]*12/[.A126];0)" table:style-name="ce13">
            <text:p>5 703</text:p>
          </table:table-cell>
          <table:table-cell table:number-columns-repeated="16377"/>
        </table:table-row>
        <table:table-row table:style-name="ro6">
          <table:table-cell office:value-type="float" office:value="118" table:style-name="ce4">
            <text:p>118</text:p>
          </table:table-cell>
          <table:table-cell office:value-type="float" office:value="70" table:style-name="ce5">
            <text:p>70</text:p>
          </table:table-cell>
          <table:table-cell office:value-type="float" office:value="53.556238883651481" table:formula="of:=IF([.A127]&lt;23;33.7;IF([.A127]&lt;520;19.38*([.A127]-10)^0.2171;IF([.A127]&lt;1000;74.99;-0.001*[.A127]+75.99)))" table:style-name="ce14">
            <text:p>53,56</text:p>
          </table:table-cell>
          <table:table-cell office:value-type="float" office:value="2.2032913897547899" table:formula="of:=[.A127]/[.C127]" table:style-name="ce6">
            <text:p>2,20</text:p>
          </table:table-cell>
          <table:table-cell office:value-type="float" office:value="25400" table:style-name="ce11">
            <text:p>25 400</text:p>
          </table:table-cell>
          <table:table-cell office:value-type="float" office:value="7742" table:formula="of:=ROUND([.D127]*[.E127]*1.348*12/[.A127]+[.B127];0)" table:style-name="ce12">
            <text:p>7 742</text:p>
          </table:table-cell>
          <table:table-cell office:value-type="float" office:value="5691" table:formula="of:=ROUND([.D127]*[.E127]*12/[.A127];0)" table:style-name="ce13">
            <text:p>5 691</text:p>
          </table:table-cell>
          <table:table-cell table:number-columns-repeated="16377"/>
        </table:table-row>
        <table:table-row table:style-name="ro6">
          <table:table-cell office:value-type="float" office:value="119" table:style-name="ce4">
            <text:p>119</text:p>
          </table:table-cell>
          <table:table-cell office:value-type="float" office:value="70" table:style-name="ce5">
            <text:p>70</text:p>
          </table:table-cell>
          <table:table-cell office:value-type="float" office:value="53.663508764877818" table:formula="of:=IF([.A128]&lt;23;33.7;IF([.A128]&lt;520;19.38*([.A128]-10)^0.2171;IF([.A128]&lt;1000;74.99;-0.001*[.A128]+75.99)))" table:style-name="ce14">
            <text:p>53,66</text:p>
          </table:table-cell>
          <table:table-cell office:value-type="float" office:value="2.2175217897396267" table:formula="of:=[.A128]/[.C128]" table:style-name="ce6">
            <text:p>2,22</text:p>
          </table:table-cell>
          <table:table-cell office:value-type="float" office:value="25400" table:style-name="ce8">
            <text:p>25 400</text:p>
          </table:table-cell>
          <table:table-cell office:value-type="float" office:value="7726" table:formula="of:=ROUND([.D128]*[.E128]*1.348*12/[.A128]+[.B128];0)" table:style-name="ce12">
            <text:p>7 726</text:p>
          </table:table-cell>
          <table:table-cell office:value-type="float" office:value="5680" table:formula="of:=ROUND([.D128]*[.E128]*12/[.A128];0)" table:style-name="ce13">
            <text:p>5 680</text:p>
          </table:table-cell>
          <table:table-cell table:number-columns-repeated="16377"/>
        </table:table-row>
        <table:table-row table:style-name="ro6">
          <table:table-cell office:value-type="float" office:value="120" table:style-name="ce4">
            <text:p>120</text:p>
          </table:table-cell>
          <table:table-cell office:value-type="float" office:value="70" table:style-name="ce5">
            <text:p>70</text:p>
          </table:table-cell>
          <table:table-cell office:value-type="float" office:value="53.770010918245177" table:formula="of:=IF([.A129]&lt;23;33.7;IF([.A129]&lt;520;19.38*([.A129]-10)^0.2171;IF([.A129]&lt;1000;74.99;-0.001*[.A129]+75.99)))" table:style-name="ce14">
            <text:p>53,77</text:p>
          </table:table-cell>
          <table:table-cell office:value-type="float" office:value="2.2317272760545737" table:formula="of:=[.A129]/[.C129]" table:style-name="ce6">
            <text:p>2,23</text:p>
          </table:table-cell>
          <table:table-cell office:value-type="float" office:value="25400" table:style-name="ce11">
            <text:p>25 400</text:p>
          </table:table-cell>
          <table:table-cell office:value-type="float" office:value="7711" table:formula="of:=ROUND([.D129]*[.E129]*1.348*12/[.A129]+[.B129];0)" table:style-name="ce12">
            <text:p>7 711</text:p>
          </table:table-cell>
          <table:table-cell office:value-type="float" office:value="5669" table:formula="of:=ROUND([.D129]*[.E129]*12/[.A129];0)" table:style-name="ce13">
            <text:p>5 669</text:p>
          </table:table-cell>
          <table:table-cell table:number-columns-repeated="16377"/>
        </table:table-row>
        <table:table-row table:style-name="ro6">
          <table:table-cell office:value-type="float" office:value="121" table:style-name="ce4">
            <text:p>121</text:p>
          </table:table-cell>
          <table:table-cell office:value-type="float" office:value="70" table:style-name="ce5">
            <text:p>70</text:p>
          </table:table-cell>
          <table:table-cell office:value-type="float" office:value="53.875757743391027" table:formula="of:=IF([.A130]&lt;23;33.7;IF([.A130]&lt;520;19.38*([.A130]-10)^0.2171;IF([.A130]&lt;1000;74.99;-0.001*[.A130]+75.99)))" table:style-name="ce14">
            <text:p>53,88</text:p>
          </table:table-cell>
          <table:table-cell office:value-type="float" office:value="2.2459080868304473" table:formula="of:=[.A130]/[.C130]" table:style-name="ce6">
            <text:p>2,25</text:p>
          </table:table-cell>
          <table:table-cell office:value-type="float" office:value="25400" table:style-name="ce8">
            <text:p>25 400</text:p>
          </table:table-cell>
          <table:table-cell office:value-type="float" office:value="7696" table:formula="of:=ROUND([.D130]*[.E130]*1.348*12/[.A130]+[.B130];0)" table:style-name="ce12">
            <text:p>7 696</text:p>
          </table:table-cell>
          <table:table-cell office:value-type="float" office:value="5657" table:formula="of:=ROUND([.D130]*[.E130]*12/[.A130];0)" table:style-name="ce13">
            <text:p>5 657</text:p>
          </table:table-cell>
          <table:table-cell table:number-columns-repeated="16377"/>
        </table:table-row>
        <table:table-row table:style-name="ro6">
          <table:table-cell office:value-type="float" office:value="122" table:style-name="ce4">
            <text:p>122</text:p>
          </table:table-cell>
          <table:table-cell office:value-type="float" office:value="70" table:style-name="ce5">
            <text:p>70</text:p>
          </table:table-cell>
          <table:table-cell office:value-type="float" office:value="53.980761330162231" table:formula="of:=IF([.A131]&lt;23;33.7;IF([.A131]&lt;520;19.38*([.A131]-10)^0.2171;IF([.A131]&lt;1000;74.99;-0.001*[.A131]+75.99)))" table:style-name="ce14">
            <text:p>53,98</text:p>
          </table:table-cell>
          <table:table-cell office:value-type="float" office:value="2.2600644561830476" table:formula="of:=[.A131]/[.C131]" table:style-name="ce6">
            <text:p>2,26</text:p>
          </table:table-cell>
          <table:table-cell office:value-type="float" office:value="25400" table:style-name="ce11">
            <text:p>25 400</text:p>
          </table:table-cell>
          <table:table-cell office:value-type="float" office:value="7681" table:formula="of:=ROUND([.D131]*[.E131]*1.348*12/[.A131]+[.B131];0)" table:style-name="ce12">
            <text:p>7 681</text:p>
          </table:table-cell>
          <table:table-cell office:value-type="float" office:value="5646" table:formula="of:=ROUND([.D131]*[.E131]*12/[.A131];0)" table:style-name="ce13">
            <text:p>5 646</text:p>
          </table:table-cell>
          <table:table-cell table:number-columns-repeated="16377"/>
        </table:table-row>
        <table:table-row table:style-name="ro6">
          <table:table-cell office:value-type="float" office:value="123" table:style-name="ce3">
            <text:p>123</text:p>
          </table:table-cell>
          <table:table-cell office:value-type="float" office:value="70" table:style-name="ce5">
            <text:p>70</text:p>
          </table:table-cell>
          <table:table-cell office:value-type="float" office:value="54.085033469042379" table:formula="of:=IF([.A132]&lt;23;33.7;IF([.A132]&lt;520;19.38*([.A132]-10)^0.2171;IF([.A132]&lt;1000;74.99;-0.001*[.A132]+75.99)))" table:style-name="ce14">
            <text:p>54,09</text:p>
          </table:table-cell>
          <table:table-cell office:value-type="float" office:value="2.2741966143074261" table:formula="of:=[.A132]/[.C132]" table:style-name="ce6">
            <text:p>2,27</text:p>
          </table:table-cell>
          <table:table-cell office:value-type="float" office:value="25400" table:style-name="ce8">
            <text:p>25 400</text:p>
          </table:table-cell>
          <table:table-cell office:value-type="float" office:value="7667" table:formula="of:=ROUND([.D132]*[.E132]*1.348*12/[.A132]+[.B132];0)" table:style-name="ce12">
            <text:p>7 667</text:p>
          </table:table-cell>
          <table:table-cell office:value-type="float" office:value="5636" table:formula="of:=ROUND([.D132]*[.E132]*12/[.A132];0)" table:style-name="ce13">
            <text:p>5 636</text:p>
          </table:table-cell>
          <table:table-cell table:number-columns-repeated="16377"/>
        </table:table-row>
        <table:table-row table:style-name="ro6">
          <table:table-cell office:value-type="float" office:value="124" table:style-name="ce4">
            <text:p>124</text:p>
          </table:table-cell>
          <table:table-cell office:value-type="float" office:value="70" table:style-name="ce5">
            <text:p>70</text:p>
          </table:table-cell>
          <table:table-cell office:value-type="float" office:value="54.188585661139356" table:formula="of:=IF([.A133]&lt;23;33.7;IF([.A133]&lt;520;19.38*([.A133]-10)^0.2171;IF([.A133]&lt;1000;74.99;-0.001*[.A133]+75.99)))" table:style-name="ce14">
            <text:p>54,19</text:p>
          </table:table-cell>
          <table:table-cell office:value-type="float" office:value="2.2883047875694049" table:formula="of:=[.A133]/[.C133]" table:style-name="ce6">
            <text:p>2,29</text:p>
          </table:table-cell>
          <table:table-cell office:value-type="float" office:value="25400" table:style-name="ce11">
            <text:p>25 400</text:p>
          </table:table-cell>
          <table:table-cell office:value-type="float" office:value="7652" table:formula="of:=ROUND([.D133]*[.E133]*1.348*12/[.A133]+[.B133];0)" table:style-name="ce12">
            <text:p>7 652</text:p>
          </table:table-cell>
          <table:table-cell office:value-type="float" office:value="5625" table:formula="of:=ROUND([.D133]*[.E133]*12/[.A133];0)" table:style-name="ce13">
            <text:p>5 625</text:p>
          </table:table-cell>
          <table:table-cell table:number-columns-repeated="16377"/>
        </table:table-row>
        <table:table-row table:style-name="ro6">
          <table:table-cell office:value-type="float" office:value="125" table:style-name="ce4">
            <text:p>125</text:p>
          </table:table-cell>
          <table:table-cell office:value-type="float" office:value="70" table:style-name="ce5">
            <text:p>70</text:p>
          </table:table-cell>
          <table:table-cell office:value-type="float" office:value="54.29142912775535" table:formula="of:=IF([.A134]&lt;23;33.7;IF([.A134]&lt;520;19.38*([.A134]-10)^0.2171;IF([.A134]&lt;1000;74.99;-0.001*[.A134]+75.99)))" table:style-name="ce14">
            <text:p>54,29</text:p>
          </table:table-cell>
          <table:table-cell office:value-type="float" office:value="2.3023891985944496" table:formula="of:=[.A134]/[.C134]" table:style-name="ce6">
            <text:p>2,30</text:p>
          </table:table-cell>
          <table:table-cell office:value-type="float" office:value="25400" table:style-name="ce8">
            <text:p>25 400</text:p>
          </table:table-cell>
          <table:table-cell office:value-type="float" office:value="7638" table:formula="of:=ROUND([.D134]*[.E134]*1.348*12/[.A134]+[.B134];0)" table:style-name="ce12">
            <text:p>7 638</text:p>
          </table:table-cell>
          <table:table-cell office:value-type="float" office:value="5614" table:formula="of:=ROUND([.D134]*[.E134]*12/[.A134];0)" table:style-name="ce13">
            <text:p>5 614</text:p>
          </table:table-cell>
          <table:table-cell table:number-columns-repeated="16377"/>
        </table:table-row>
        <table:table-row table:style-name="ro6">
          <table:table-cell office:value-type="float" office:value="126" table:style-name="ce4">
            <text:p>126</text:p>
          </table:table-cell>
          <table:table-cell office:value-type="float" office:value="70" table:style-name="ce5">
            <text:p>70</text:p>
          </table:table-cell>
          <table:table-cell office:value-type="float" office:value="54.393574819560072" table:formula="of:=IF([.A135]&lt;23;33.7;IF([.A135]&lt;520;19.38*([.A135]-10)^0.2171;IF([.A135]&lt;1000;74.99;-0.001*[.A135]+75.99)))" table:style-name="ce14">
            <text:p>54,39</text:p>
          </table:table-cell>
          <table:table-cell office:value-type="float" office:value="2.316450066353978" table:formula="of:=[.A135]/[.C135]" table:style-name="ce6">
            <text:p>2,32</text:p>
          </table:table-cell>
          <table:table-cell office:value-type="float" office:value="25400" table:style-name="ce11">
            <text:p>25 400</text:p>
          </table:table-cell>
          <table:table-cell office:value-type="float" office:value="7624" table:formula="of:=ROUND([.D135]*[.E135]*1.348*12/[.A135]+[.B135];0)" table:style-name="ce12">
            <text:p>7 624</text:p>
          </table:table-cell>
          <table:table-cell office:value-type="float" office:value="5604" table:formula="of:=ROUND([.D135]*[.E135]*12/[.A135];0)" table:style-name="ce13">
            <text:p>5 604</text:p>
          </table:table-cell>
          <table:table-cell table:number-columns-repeated="16377"/>
        </table:table-row>
        <table:table-row table:style-name="ro6">
          <table:table-cell office:value-type="float" office:value="127" table:style-name="ce4">
            <text:p>127</text:p>
          </table:table-cell>
          <table:table-cell office:value-type="float" office:value="70" table:style-name="ce5">
            <text:p>70</text:p>
          </table:table-cell>
          <table:table-cell office:value-type="float" office:value="54.495033425387042" table:formula="of:=IF([.A136]&lt;23;33.7;IF([.A136]&lt;520;19.38*([.A136]-10)^0.2171;IF([.A136]&lt;1000;74.99;-0.001*[.A136]+75.99)))" table:style-name="ce14">
            <text:p>54,50</text:p>
          </table:table-cell>
          <table:table-cell office:value-type="float" office:value="2.3304876062491928" table:formula="of:=[.A136]/[.C136]" table:style-name="ce6">
            <text:p>2,33</text:p>
          </table:table-cell>
          <table:table-cell office:value-type="float" office:value="25400" table:style-name="ce8">
            <text:p>25 400</text:p>
          </table:table-cell>
          <table:table-cell office:value-type="float" office:value="7610" table:formula="of:=ROUND([.D136]*[.E136]*1.348*12/[.A136]+[.B136];0)" table:style-name="ce12">
            <text:p>7 610</text:p>
          </table:table-cell>
          <table:table-cell office:value-type="float" office:value="5593" table:formula="of:=ROUND([.D136]*[.E136]*12/[.A136];0)" table:style-name="ce13">
            <text:p>5 593</text:p>
          </table:table-cell>
          <table:table-cell table:number-columns-repeated="16377"/>
        </table:table-row>
        <table:table-row table:style-name="ro6">
          <table:table-cell office:value-type="float" office:value="128" table:style-name="ce4">
            <text:p>128</text:p>
          </table:table-cell>
          <table:table-cell office:value-type="float" office:value="70" table:style-name="ce5">
            <text:p>70</text:p>
          </table:table-cell>
          <table:table-cell office:value-type="float" office:value="54.595815380671496" table:formula="of:=IF([.A137]&lt;23;33.7;IF([.A137]&lt;520;19.38*([.A137]-10)^0.2171;IF([.A137]&lt;1000;74.99;-0.001*[.A137]+75.99)))" table:style-name="ce14">
            <text:p>54,60</text:p>
          </table:table-cell>
          <table:table-cell office:value-type="float" office:value="2.3445020301925141" table:formula="of:=[.A137]/[.C137]" table:style-name="ce6">
            <text:p>2,34</text:p>
          </table:table-cell>
          <table:table-cell office:value-type="float" office:value="25400" table:style-name="ce11">
            <text:p>25 400</text:p>
          </table:table-cell>
          <table:table-cell office:value-type="float" office:value="7596" table:formula="of:=ROUND([.D137]*[.E137]*1.348*12/[.A137]+[.B137];0)" table:style-name="ce12">
            <text:p>7 596</text:p>
          </table:table-cell>
          <table:table-cell office:value-type="float" office:value="5583" table:formula="of:=ROUND([.D137]*[.E137]*12/[.A137];0)" table:style-name="ce13">
            <text:p>5 583</text:p>
          </table:table-cell>
          <table:table-cell table:number-columns-repeated="16377"/>
        </table:table-row>
        <table:table-row table:style-name="ro6">
          <table:table-cell office:value-type="float" office:value="129" table:style-name="ce3">
            <text:p>129</text:p>
          </table:table-cell>
          <table:table-cell office:value-type="float" office:value="70" table:style-name="ce5">
            <text:p>70</text:p>
          </table:table-cell>
          <table:table-cell office:value-type="float" office:value="54.695930875547383" table:formula="of:=IF([.A138]&lt;23;33.7;IF([.A138]&lt;520;19.38*([.A138]-10)^0.2171;IF([.A138]&lt;1000;74.99;-0.001*[.A138]+75.99)))" table:style-name="ce14">
            <text:p>54,70</text:p>
          </table:table-cell>
          <table:table-cell office:value-type="float" office:value="2.3584935466866939" table:formula="of:=[.A138]/[.C138]" table:style-name="ce6">
            <text:p>2,36</text:p>
          </table:table-cell>
          <table:table-cell office:value-type="float" office:value="25400" table:style-name="ce8">
            <text:p>25 400</text:p>
          </table:table-cell>
          <table:table-cell office:value-type="float" office:value="7582" table:formula="of:=ROUND([.D138]*[.E138]*1.348*12/[.A138]+[.B138];0)" table:style-name="ce12">
            <text:p>7 582</text:p>
          </table:table-cell>
          <table:table-cell office:value-type="float" office:value="5573" table:formula="of:=ROUND([.D138]*[.E138]*12/[.A138];0)" table:style-name="ce13">
            <text:p>5 573</text:p>
          </table:table-cell>
          <table:table-cell table:number-columns-repeated="16377"/>
        </table:table-row>
        <table:table-row table:style-name="ro6">
          <table:table-cell office:value-type="float" office:value="130" table:style-name="ce4">
            <text:p>130</text:p>
          </table:table-cell>
          <table:table-cell office:value-type="float" office:value="70" table:style-name="ce5">
            <text:p>70</text:p>
          </table:table-cell>
          <table:table-cell office:value-type="float" office:value="54.795389862619913" table:formula="of:=IF([.A139]&lt;23;33.7;IF([.A139]&lt;520;19.38*([.A139]-10)^0.2171;IF([.A139]&lt;1000;74.99;-0.001*[.A139]+75.99)))" table:style-name="ce14">
            <text:p>54,80</text:p>
          </table:table-cell>
          <table:table-cell office:value-type="float" office:value="2.3724623609016944" table:formula="of:=[.A139]/[.C139]" table:style-name="ce6">
            <text:p>2,37</text:p>
          </table:table-cell>
          <table:table-cell office:value-type="float" office:value="25400" table:style-name="ce11">
            <text:p>25 400</text:p>
          </table:table-cell>
          <table:table-cell office:value-type="float" office:value="7568" table:formula="of:=ROUND([.D139]*[.E139]*1.348*12/[.A139]+[.B139];0)" table:style-name="ce12">
            <text:p>7 568</text:p>
          </table:table-cell>
          <table:table-cell office:value-type="float" office:value="5563" table:formula="of:=ROUND([.D139]*[.E139]*12/[.A139];0)" table:style-name="ce13">
            <text:p>5 563</text:p>
          </table:table-cell>
          <table:table-cell table:number-columns-repeated="16377"/>
        </table:table-row>
        <table:table-row table:style-name="ro6">
          <table:table-cell office:value-type="float" office:value="131" table:style-name="ce4">
            <text:p>131</text:p>
          </table:table-cell>
          <table:table-cell office:value-type="float" office:value="70" table:style-name="ce5">
            <text:p>70</text:p>
          </table:table-cell>
          <table:table-cell office:value-type="float" office:value="54.894202064429429" table:formula="of:=IF([.A140]&lt;23;33.7;IF([.A140]&lt;520;19.38*([.A140]-10)^0.2171;IF([.A140]&lt;1000;74.99;-0.001*[.A140]+75.99)))" table:style-name="ce14">
            <text:p>54,89</text:p>
          </table:table-cell>
          <table:table-cell office:value-type="float" office:value="2.3864086747493851" table:formula="of:=[.A140]/[.C140]" table:style-name="ce6">
            <text:p>2,39</text:p>
          </table:table-cell>
          <table:table-cell office:value-type="float" office:value="25400" table:style-name="ce8">
            <text:p>25 400</text:p>
          </table:table-cell>
          <table:table-cell office:value-type="float" office:value="7555" table:formula="of:=ROUND([.D140]*[.E140]*1.348*12/[.A140]+[.B140];0)" table:style-name="ce12">
            <text:p>7 555</text:p>
          </table:table-cell>
          <table:table-cell office:value-type="float" office:value="5552" table:formula="of:=ROUND([.D140]*[.E140]*12/[.A140];0)" table:style-name="ce13">
            <text:p>5 552</text:p>
          </table:table-cell>
          <table:table-cell table:number-columns-repeated="16377"/>
        </table:table-row>
        <table:table-row table:style-name="ro6">
          <table:table-cell office:value-type="float" office:value="132" table:style-name="ce4">
            <text:p>132</text:p>
          </table:table-cell>
          <table:table-cell office:value-type="float" office:value="70" table:style-name="ce5">
            <text:p>70</text:p>
          </table:table-cell>
          <table:table-cell office:value-type="float" office:value="54.992376980621053" table:formula="of:=IF([.A141]&lt;23;33.7;IF([.A141]&lt;520;19.38*([.A141]-10)^0.2171;IF([.A141]&lt;1000;74.99;-0.001*[.A141]+75.99)))" table:style-name="ce14">
            <text:p>54,99</text:p>
          </table:table-cell>
          <table:table-cell office:value-type="float" office:value="2.4003326869561561" table:formula="of:=[.A141]/[.C141]" table:style-name="ce6">
            <text:p>2,40</text:p>
          </table:table-cell>
          <table:table-cell office:value-type="float" office:value="25400" table:style-name="ce11">
            <text:p>25 400</text:p>
          </table:table-cell>
          <table:table-cell office:value-type="float" office:value="7541" table:formula="of:=ROUND([.D141]*[.E141]*1.348*12/[.A141]+[.B141];0)" table:style-name="ce12">
            <text:p>7 541</text:p>
          </table:table-cell>
          <table:table-cell office:value-type="float" office:value="5543" table:formula="of:=ROUND([.D141]*[.E141]*12/[.A141];0)" table:style-name="ce13">
            <text:p>5 543</text:p>
          </table:table-cell>
          <table:table-cell table:number-columns-repeated="16377"/>
        </table:table-row>
        <table:table-row table:style-name="ro6">
          <table:table-cell office:value-type="float" office:value="133" table:style-name="ce4">
            <text:p>133</text:p>
          </table:table-cell>
          <table:table-cell office:value-type="float" office:value="70" table:style-name="ce5">
            <text:p>70</text:p>
          </table:table-cell>
          <table:table-cell office:value-type="float" office:value="55.089923894834278" table:formula="of:=IF([.A142]&lt;23;33.7;IF([.A142]&lt;520;19.38*([.A142]-10)^0.2171;IF([.A142]&lt;1000;74.99;-0.001*[.A142]+75.99)))" table:style-name="ce14">
            <text:p>55,09</text:p>
          </table:table-cell>
          <table:table-cell office:value-type="float" office:value="2.4142345931334872" table:formula="of:=[.A142]/[.C142]" table:style-name="ce6">
            <text:p>2,41</text:p>
          </table:table-cell>
          <table:table-cell office:value-type="float" office:value="25400" table:style-name="ce8">
            <text:p>25 400</text:p>
          </table:table-cell>
          <table:table-cell office:value-type="float" office:value="7528" table:formula="of:=ROUND([.D142]*[.E142]*1.348*12/[.A142]+[.B142];0)" table:style-name="ce12">
            <text:p>7 528</text:p>
          </table:table-cell>
          <table:table-cell office:value-type="float" office:value="5533" table:formula="of:=ROUND([.D142]*[.E142]*12/[.A142];0)" table:style-name="ce13">
            <text:p>5 533</text:p>
          </table:table-cell>
          <table:table-cell table:number-columns-repeated="16377"/>
        </table:table-row>
        <table:table-row table:style-name="ro6">
          <table:table-cell office:value-type="float" office:value="134" table:style-name="ce4">
            <text:p>134</text:p>
          </table:table-cell>
          <table:table-cell office:value-type="float" office:value="70" table:style-name="ce5">
            <text:p>70</text:p>
          </table:table-cell>
          <table:table-cell office:value-type="float" office:value="55.186851881325346" table:formula="of:=IF([.A143]&lt;23;33.7;IF([.A143]&lt;520;19.38*([.A143]-10)^0.2171;IF([.A143]&lt;1000;74.99;-0.001*[.A143]+75.99)))" table:style-name="ce14">
            <text:p>55,19</text:p>
          </table:table-cell>
          <table:table-cell office:value-type="float" office:value="2.4281145858465645" table:formula="of:=[.A143]/[.C143]" table:style-name="ce6">
            <text:p>2,43</text:p>
          </table:table-cell>
          <table:table-cell office:value-type="float" office:value="25400" table:style-name="ce11">
            <text:p>25 400</text:p>
          </table:table-cell>
          <table:table-cell office:value-type="float" office:value="7515" table:formula="of:=ROUND([.D143]*[.E143]*1.348*12/[.A143]+[.B143];0)" table:style-name="ce12">
            <text:p>7 515</text:p>
          </table:table-cell>
          <table:table-cell office:value-type="float" office:value="5523" table:formula="of:=ROUND([.D143]*[.E143]*12/[.A143];0)" table:style-name="ce13">
            <text:p>5 523</text:p>
          </table:table-cell>
          <table:table-cell table:number-columns-repeated="16377"/>
        </table:table-row>
        <table:table-row table:style-name="ro6">
          <table:table-cell office:value-type="float" office:value="135" table:style-name="ce3">
            <text:p>135</text:p>
          </table:table-cell>
          <table:table-cell office:value-type="float" office:value="70" table:style-name="ce5">
            <text:p>70</text:p>
          </table:table-cell>
          <table:table-cell office:value-type="float" office:value="55.2831698113351" table:formula="of:=IF([.A144]&lt;23;33.7;IF([.A144]&lt;520;19.38*([.A144]-10)^0.2171;IF([.A144]&lt;1000;74.99;-0.001*[.A144]+75.99)))" table:style-name="ce14">
            <text:p>55,28</text:p>
          </table:table-cell>
          <table:table-cell office:value-type="float" office:value="2.441972854680992" table:formula="of:=[.A144]/[.C144]" table:style-name="ce6">
            <text:p>2,44</text:p>
          </table:table-cell>
          <table:table-cell office:value-type="float" office:value="25400" table:style-name="ce8">
            <text:p>25 400</text:p>
          </table:table-cell>
          <table:table-cell office:value-type="float" office:value="7502" table:formula="of:=ROUND([.D144]*[.E144]*1.348*12/[.A144]+[.B144];0)" table:style-name="ce12">
            <text:p>7 502</text:p>
          </table:table-cell>
          <table:table-cell office:value-type="float" office:value="5513" table:formula="of:=ROUND([.D144]*[.E144]*12/[.A144];0)" table:style-name="ce13">
            <text:p>5 513</text:p>
          </table:table-cell>
          <table:table-cell table:number-columns-repeated="16377"/>
        </table:table-row>
        <table:table-row table:style-name="ro6">
          <table:table-cell office:value-type="float" office:value="136" table:style-name="ce4">
            <text:p>136</text:p>
          </table:table-cell>
          <table:table-cell office:value-type="float" office:value="70" table:style-name="ce5">
            <text:p>70</text:p>
          </table:table-cell>
          <table:table-cell office:value-type="float" office:value="55.378886359213865" table:formula="of:=IF([.A145]&lt;23;33.7;IF([.A145]&lt;520;19.38*([.A145]-10)^0.2171;IF([.A145]&lt;1000;74.99;-0.001*[.A145]+75.99)))" table:style-name="ce14">
            <text:p>55,38</text:p>
          </table:table-cell>
          <table:table-cell office:value-type="float" office:value="2.4558095863076614" table:formula="of:=[.A145]/[.C145]" table:style-name="ce6">
            <text:p>2,46</text:p>
          </table:table-cell>
          <table:table-cell office:value-type="float" office:value="25400" table:style-name="ce11">
            <text:p>25 400</text:p>
          </table:table-cell>
          <table:table-cell office:value-type="float" office:value="7489" table:formula="of:=ROUND([.D145]*[.E145]*1.348*12/[.A145]+[.B145];0)" table:style-name="ce12">
            <text:p>7 489</text:p>
          </table:table-cell>
          <table:table-cell office:value-type="float" office:value="5504" table:formula="of:=ROUND([.D145]*[.E145]*12/[.A145];0)" table:style-name="ce13">
            <text:p>5 504</text:p>
          </table:table-cell>
          <table:table-cell table:number-columns-repeated="16377"/>
        </table:table-row>
        <table:table-row table:style-name="ro6">
          <table:table-cell office:value-type="float" office:value="137" table:style-name="ce4">
            <text:p>137</text:p>
          </table:table-cell>
          <table:table-cell office:value-type="float" office:value="70" table:style-name="ce5">
            <text:p>70</text:p>
          </table:table-cell>
          <table:table-cell office:value-type="float" office:value="55.474010008314615" table:formula="of:=IF([.A146]&lt;23;33.7;IF([.A146]&lt;520;19.38*([.A146]-10)^0.2171;IF([.A146]&lt;1000;74.99;-0.001*[.A146]+75.99)))" table:style-name="ce14">
            <text:p>55,47</text:p>
          </table:table-cell>
          <table:table-cell office:value-type="float" office:value="2.4696249645458481" table:formula="of:=[.A146]/[.C146]" table:style-name="ce6">
            <text:p>2,47</text:p>
          </table:table-cell>
          <table:table-cell office:value-type="float" office:value="25400" table:style-name="ce8">
            <text:p>25 400</text:p>
          </table:table-cell>
          <table:table-cell office:value-type="float" office:value="7477" table:formula="of:=ROUND([.D146]*[.E146]*1.348*12/[.A146]+[.B146];0)" table:style-name="ce12">
            <text:p>7 477</text:p>
          </table:table-cell>
          <table:table-cell office:value-type="float" office:value="5494" table:formula="of:=ROUND([.D146]*[.E146]*12/[.A146];0)" table:style-name="ce13">
            <text:p>5 494</text:p>
          </table:table-cell>
          <table:table-cell table:number-columns-repeated="16377"/>
        </table:table-row>
        <table:table-row table:style-name="ro6">
          <table:table-cell office:value-type="float" office:value="138" table:style-name="ce4">
            <text:p>138</text:p>
          </table:table-cell>
          <table:table-cell office:value-type="float" office:value="70" table:style-name="ce5">
            <text:p>70</text:p>
          </table:table-cell>
          <table:table-cell office:value-type="float" office:value="55.568549056664793" table:formula="of:=IF([.A147]&lt;23;33.7;IF([.A147]&lt;520;19.38*([.A147]-10)^0.2171;IF([.A147]&lt;1000;74.99;-0.001*[.A147]+75.99)))" table:style-name="ce14">
            <text:p>55,57</text:p>
          </table:table-cell>
          <table:table-cell office:value-type="float" office:value="2.4834191704245789" table:formula="of:=[.A147]/[.C147]" table:style-name="ce6">
            <text:p>2,48</text:p>
          </table:table-cell>
          <table:table-cell office:value-type="float" office:value="25400" table:style-name="ce11">
            <text:p>25 400</text:p>
          </table:table-cell>
          <table:table-cell office:value-type="float" office:value="7464" table:formula="of:=ROUND([.D147]*[.E147]*1.348*12/[.A147]+[.B147];0)" table:style-name="ce12">
            <text:p>7 464</text:p>
          </table:table-cell>
          <table:table-cell office:value-type="float" office:value="5485" table:formula="of:=ROUND([.D147]*[.E147]*12/[.A147];0)" table:style-name="ce13">
            <text:p>5 485</text:p>
          </table:table-cell>
          <table:table-cell table:number-columns-repeated="16377"/>
        </table:table-row>
        <table:table-row table:style-name="ro6">
          <table:table-cell office:value-type="float" office:value="139" table:style-name="ce4">
            <text:p>139</text:p>
          </table:table-cell>
          <table:table-cell office:value-type="float" office:value="70" table:style-name="ce5">
            <text:p>70</text:p>
          </table:table-cell>
          <table:table-cell office:value-type="float" office:value="55.662511622426862" table:formula="of:=IF([.A148]&lt;23;33.7;IF([.A148]&lt;520;19.38*([.A148]-10)^0.2171;IF([.A148]&lt;1000;74.99;-0.001*[.A148]+75.99)))" table:style-name="ce14">
            <text:p>55,66</text:p>
          </table:table-cell>
          <table:table-cell office:value-type="float" office:value="2.4971923822423387" table:formula="of:=[.A148]/[.C148]" table:style-name="ce6">
            <text:p>2,50</text:p>
          </table:table-cell>
          <table:table-cell office:value-type="float" office:value="25400" table:style-name="ce8">
            <text:p>25 400</text:p>
          </table:table-cell>
          <table:table-cell office:value-type="float" office:value="7451" table:formula="of:=ROUND([.D148]*[.E148]*1.348*12/[.A148]+[.B148];0)" table:style-name="ce12">
            <text:p>7 451</text:p>
          </table:table-cell>
          <table:table-cell office:value-type="float" office:value="5476" table:formula="of:=ROUND([.D148]*[.E148]*12/[.A148];0)" table:style-name="ce13">
            <text:p>5 476</text:p>
          </table:table-cell>
          <table:table-cell table:number-columns-repeated="16377"/>
        </table:table-row>
        <table:table-row table:style-name="ro6">
          <table:table-cell office:value-type="float" office:value="140" table:style-name="ce4">
            <text:p>140</text:p>
          </table:table-cell>
          <table:table-cell office:value-type="float" office:value="70" table:style-name="ce5">
            <text:p>70</text:p>
          </table:table-cell>
          <table:table-cell office:value-type="float" office:value="55.755905649157015" table:formula="of:=IF([.A149]&lt;23;33.7;IF([.A149]&lt;520;19.38*([.A149]-10)^0.2171;IF([.A149]&lt;1000;74.99;-0.001*[.A149]+75.99)))" table:style-name="ce14">
            <text:p>55,76</text:p>
          </table:table-cell>
          <table:table-cell office:value-type="float" office:value="2.5109447756251573" table:formula="of:=[.A149]/[.C149]" table:style-name="ce6">
            <text:p>2,51</text:p>
          </table:table-cell>
          <table:table-cell office:value-type="float" office:value="25400" table:style-name="ce11">
            <text:p>25 400</text:p>
          </table:table-cell>
          <table:table-cell office:value-type="float" office:value="7439" table:formula="of:=ROUND([.D149]*[.E149]*1.348*12/[.A149]+[.B149];0)" table:style-name="ce12">
            <text:p>7 439</text:p>
          </table:table-cell>
          <table:table-cell office:value-type="float" office:value="5467" table:formula="of:=ROUND([.D149]*[.E149]*12/[.A149];0)" table:style-name="ce13">
            <text:p>5 467</text:p>
          </table:table-cell>
          <table:table-cell table:number-columns-repeated="16377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float" office:value="70" table:style-name="ce5">
            <text:p>70</text:p>
          </table:table-cell>
          <table:table-cell office:value-type="float" office:value="55.848738910870999" table:formula="of:=IF([.A150]&lt;23;33.7;IF([.A150]&lt;520;19.38*([.A150]-10)^0.2171;IF([.A150]&lt;1000;74.99;-0.001*[.A150]+75.99)))" table:style-name="ce14">
            <text:p>55,85</text:p>
          </table:table-cell>
          <table:table-cell office:value-type="float" office:value="2.5246765235831359" table:formula="of:=[.A150]/[.C150]" table:style-name="ce6">
            <text:p>2,52</text:p>
          </table:table-cell>
          <table:table-cell office:value-type="float" office:value="25400" table:style-name="ce8">
            <text:p>25 400</text:p>
          </table:table-cell>
          <table:table-cell office:value-type="float" office:value="7427" table:formula="of:=ROUND([.D150]*[.E150]*1.348*12/[.A150]+[.B150];0)" table:style-name="ce12">
            <text:p>7 427</text:p>
          </table:table-cell>
          <table:table-cell office:value-type="float" office:value="5458" table:formula="of:=ROUND([.D150]*[.E150]*12/[.A150];0)" table:style-name="ce13">
            <text:p>5 458</text:p>
          </table:table-cell>
          <table:table-cell table:number-columns-repeated="16377"/>
        </table:table-row>
        <table:table-row table:style-name="ro6">
          <table:table-cell office:value-type="float" office:value="142" table:style-name="ce4">
            <text:p>142</text:p>
          </table:table-cell>
          <table:table-cell office:value-type="float" office:value="70" table:style-name="ce5">
            <text:p>70</text:p>
          </table:table-cell>
          <table:table-cell office:value-type="float" office:value="55.941019016925502" table:formula="of:=IF([.A151]&lt;23;33.7;IF([.A151]&lt;520;19.38*([.A151]-10)^0.2171;IF([.A151]&lt;1000;74.99;-0.001*[.A151]+75.99)))" table:style-name="ce14">
            <text:p>55,94</text:p>
          </table:table-cell>
          <table:table-cell office:value-type="float" office:value="2.5383877965654595" table:formula="of:=[.A151]/[.C151]" table:style-name="ce6">
            <text:p>2,54</text:p>
          </table:table-cell>
          <table:table-cell office:value-type="float" office:value="25400" table:style-name="ce11">
            <text:p>25 400</text:p>
          </table:table-cell>
          <table:table-cell office:value-type="float" office:value="7415" table:formula="of:=ROUND([.D151]*[.E151]*1.348*12/[.A151]+[.B151];0)" table:style-name="ce12">
            <text:p>7 415</text:p>
          </table:table-cell>
          <table:table-cell office:value-type="float" office:value="5449" table:formula="of:=ROUND([.D151]*[.E151]*12/[.A151];0)" table:style-name="ce13">
            <text:p>5 449</text:p>
          </table:table-cell>
          <table:table-cell table:number-columns-repeated="16377"/>
        </table:table-row>
        <table:table-row table:style-name="ro6">
          <table:table-cell office:value-type="float" office:value="143" table:style-name="ce4">
            <text:p>143</text:p>
          </table:table-cell>
          <table:table-cell office:value-type="float" office:value="70" table:style-name="ce5">
            <text:p>70</text:p>
          </table:table-cell>
          <table:table-cell office:value-type="float" office:value="56.032753416723125" table:formula="of:=IF([.A152]&lt;23;33.7;IF([.A152]&lt;520;19.38*([.A152]-10)^0.2171;IF([.A152]&lt;1000;74.99;-0.001*[.A152]+75.99)))" table:style-name="ce14">
            <text:p>56,03</text:p>
          </table:table-cell>
          <table:table-cell office:value-type="float" office:value="2.5520787625139492" table:formula="of:=[.A152]/[.C152]" table:style-name="ce6">
            <text:p>2,55</text:p>
          </table:table-cell>
          <table:table-cell office:value-type="float" office:value="25400" table:style-name="ce8">
            <text:p>25 400</text:p>
          </table:table-cell>
          <table:table-cell office:value-type="float" office:value="7403" table:formula="of:=ROUND([.D152]*[.E152]*1.348*12/[.A152]+[.B152];0)" table:style-name="ce12">
            <text:p>7 403</text:p>
          </table:table-cell>
          <table:table-cell office:value-type="float" office:value="5440" table:formula="of:=ROUND([.D152]*[.E152]*12/[.A152];0)" table:style-name="ce13">
            <text:p>5 440</text:p>
          </table:table-cell>
          <table:table-cell table:number-columns-repeated="16377"/>
        </table:table-row>
        <table:table-row table:style-name="ro6">
          <table:table-cell office:value-type="float" office:value="144" table:style-name="ce4">
            <text:p>144</text:p>
          </table:table-cell>
          <table:table-cell office:value-type="float" office:value="70" table:style-name="ce5">
            <text:p>70</text:p>
          </table:table-cell>
          <table:table-cell office:value-type="float" office:value="56.123949404248776" table:formula="of:=IF([.A153]&lt;23;33.7;IF([.A153]&lt;520;19.38*([.A153]-10)^0.2171;IF([.A153]&lt;1000;74.99;-0.001*[.A153]+75.99)))" table:style-name="ce14">
            <text:p>56,12</text:p>
          </table:table-cell>
          <table:table-cell office:value-type="float" office:value="2.5657495869151843" table:formula="of:=[.A153]/[.C153]" table:style-name="ce6">
            <text:p>2,57</text:p>
          </table:table-cell>
          <table:table-cell office:value-type="float" office:value="25400" table:style-name="ce11">
            <text:p>25 400</text:p>
          </table:table-cell>
          <table:table-cell office:value-type="float" office:value="7391" table:formula="of:=ROUND([.D153]*[.E153]*1.348*12/[.A153]+[.B153];0)" table:style-name="ce12">
            <text:p>7 391</text:p>
          </table:table-cell>
          <table:table-cell office:value-type="float" office:value="5431" table:formula="of:=ROUND([.D153]*[.E153]*12/[.A153];0)" table:style-name="ce13">
            <text:p>5 431</text:p>
          </table:table-cell>
          <table:table-cell table:number-columns-repeated="16377"/>
        </table:table-row>
        <table:table-row table:style-name="ro6">
          <table:table-cell office:value-type="float" office:value="145" table:style-name="ce4">
            <text:p>145</text:p>
          </table:table-cell>
          <table:table-cell office:value-type="float" office:value="70" table:style-name="ce5">
            <text:p>70</text:p>
          </table:table-cell>
          <table:table-cell office:value-type="float" office:value="56.214614122444573" table:formula="of:=IF([.A154]&lt;23;33.7;IF([.A154]&lt;520;19.38*([.A154]-10)^0.2171;IF([.A154]&lt;1000;74.99;-0.001*[.A154]+75.99)))" table:style-name="ce14">
            <text:p>56,21</text:p>
          </table:table-cell>
          <table:table-cell office:value-type="float" office:value="2.5794004328512585" table:formula="of:=[.A154]/[.C154]" table:style-name="ce6">
            <text:p>2,58</text:p>
          </table:table-cell>
          <table:table-cell office:value-type="float" office:value="25400" table:style-name="ce8">
            <text:p>25 400</text:p>
          </table:table-cell>
          <table:table-cell office:value-type="float" office:value="7379" table:formula="of:=ROUND([.D154]*[.E154]*1.348*12/[.A154]+[.B154];0)" table:style-name="ce12">
            <text:p>7 379</text:p>
          </table:table-cell>
          <table:table-cell office:value-type="float" office:value="5422" table:formula="of:=ROUND([.D154]*[.E154]*12/[.A154];0)" table:style-name="ce13">
            <text:p>5 422</text:p>
          </table:table-cell>
          <table:table-cell table:number-columns-repeated="16377"/>
        </table:table-row>
        <table:table-row table:style-name="ro6">
          <table:table-cell office:value-type="float" office:value="146" table:style-name="ce4">
            <text:p>146</text:p>
          </table:table-cell>
          <table:table-cell office:value-type="float" office:value="70" table:style-name="ce5">
            <text:p>70</text:p>
          </table:table-cell>
          <table:table-cell office:value-type="float" office:value="56.304754567430017" table:formula="of:=IF([.A155]&lt;23;33.7;IF([.A155]&lt;520;19.38*([.A155]-10)^0.2171;IF([.A155]&lt;1000;74.99;-0.001*[.A155]+75.99)))" table:style-name="ce14">
            <text:p>56,30</text:p>
          </table:table-cell>
          <table:table-cell office:value-type="float" office:value="2.5930314610492058" table:formula="of:=[.A155]/[.C155]" table:style-name="ce6">
            <text:p>2,59</text:p>
          </table:table-cell>
          <table:table-cell office:value-type="float" office:value="25400" table:style-name="ce11">
            <text:p>25 400</text:p>
          </table:table-cell>
          <table:table-cell office:value-type="float" office:value="7367" table:formula="of:=ROUND([.D155]*[.E155]*1.348*12/[.A155]+[.B155];0)" table:style-name="ce12">
            <text:p>7 367</text:p>
          </table:table-cell>
          <table:table-cell office:value-type="float" office:value="5413" table:formula="of:=ROUND([.D155]*[.E155]*12/[.A155];0)" table:style-name="ce13">
            <text:p>5 413</text:p>
          </table:table-cell>
          <table:table-cell table:number-columns-repeated="16377"/>
        </table:table-row>
        <table:table-row table:style-name="ro6">
          <table:table-cell office:value-type="float" office:value="147" table:style-name="ce3">
            <text:p>147</text:p>
          </table:table-cell>
          <table:table-cell office:value-type="float" office:value="70" table:style-name="ce5">
            <text:p>70</text:p>
          </table:table-cell>
          <table:table-cell office:value-type="float" office:value="56.394377592574457" table:formula="of:=IF([.A156]&lt;23;33.7;IF([.A156]&lt;520;19.38*([.A156]-10)^0.2171;IF([.A156]&lt;1000;74.99;-0.001*[.A156]+75.99)))" table:style-name="ce14">
            <text:p>56,39</text:p>
          </table:table-cell>
          <table:table-cell office:value-type="float" office:value="2.6066428299291262" table:formula="of:=[.A156]/[.C156]" table:style-name="ce6">
            <text:p>2,61</text:p>
          </table:table-cell>
          <table:table-cell office:value-type="float" office:value="25400" table:style-name="ce8">
            <text:p>25 400</text:p>
          </table:table-cell>
          <table:table-cell office:value-type="float" office:value="7356" table:formula="of:=ROUND([.D156]*[.E156]*1.348*12/[.A156]+[.B156];0)" table:style-name="ce12">
            <text:p>7 356</text:p>
          </table:table-cell>
          <table:table-cell office:value-type="float" office:value="5405" table:formula="of:=ROUND([.D156]*[.E156]*12/[.A156];0)" table:style-name="ce13">
            <text:p>5 405</text:p>
          </table:table-cell>
          <table:table-cell table:number-columns-repeated="16377"/>
        </table:table-row>
        <table:table-row table:style-name="ro6">
          <table:table-cell office:value-type="float" office:value="148" table:style-name="ce4">
            <text:p>148</text:p>
          </table:table-cell>
          <table:table-cell office:value-type="float" office:value="70" table:style-name="ce5">
            <text:p>70</text:p>
          </table:table-cell>
          <table:table-cell office:value-type="float" office:value="56.48348991242765" table:formula="of:=IF([.A157]&lt;23;33.7;IF([.A157]&lt;520;19.38*([.A157]-10)^0.2171;IF([.A157]&lt;1000;74.99;-0.001*[.A157]+75.99)))" table:style-name="ce14">
            <text:p>56,48</text:p>
          </table:table-cell>
          <table:table-cell office:value-type="float" office:value="2.6202346956510674" table:formula="of:=[.A157]/[.C157]" table:style-name="ce6">
            <text:p>2,62</text:p>
          </table:table-cell>
          <table:table-cell office:value-type="float" office:value="25400" table:style-name="ce11">
            <text:p>25 400</text:p>
          </table:table-cell>
          <table:table-cell office:value-type="float" office:value="7344" table:formula="of:=ROUND([.D157]*[.E157]*1.348*12/[.A157]+[.B157];0)" table:style-name="ce12">
            <text:p>7 344</text:p>
          </table:table-cell>
          <table:table-cell office:value-type="float" office:value="5396" table:formula="of:=ROUND([.D157]*[.E157]*12/[.A157];0)" table:style-name="ce13">
            <text:p>5 396</text:p>
          </table:table-cell>
          <table:table-cell table:number-columns-repeated="16377"/>
        </table:table-row>
        <table:table-row table:style-name="ro6">
          <table:table-cell office:value-type="float" office:value="149" table:style-name="ce4">
            <text:p>149</text:p>
          </table:table-cell>
          <table:table-cell office:value-type="float" office:value="70" table:style-name="ce5">
            <text:p>70</text:p>
          </table:table-cell>
          <table:table-cell office:value-type="float" office:value="56.572098106514282" table:formula="of:=IF([.A158]&lt;23;33.7;IF([.A158]&lt;520;19.38*([.A158]-10)^0.2171;IF([.A158]&lt;1000;74.99;-0.001*[.A158]+75.99)))" table:style-name="ce14">
            <text:p>56,57</text:p>
          </table:table-cell>
          <table:table-cell office:value-type="float" office:value="2.6338072121607001" table:formula="of:=[.A158]/[.C158]" table:style-name="ce6">
            <text:p>2,63</text:p>
          </table:table-cell>
          <table:table-cell office:value-type="float" office:value="25400" table:style-name="ce8">
            <text:p>25 400</text:p>
          </table:table-cell>
          <table:table-cell office:value-type="float" office:value="7333" table:formula="of:=ROUND([.D158]*[.E158]*1.348*12/[.A158]+[.B158];0)" table:style-name="ce12">
            <text:p>7 333</text:p>
          </table:table-cell>
          <table:table-cell office:value-type="float" office:value="5388" table:formula="of:=ROUND([.D158]*[.E158]*12/[.A158];0)" table:style-name="ce13">
            <text:p>5 388</text:p>
          </table:table-cell>
          <table:table-cell table:number-columns-repeated="16377"/>
        </table:table-row>
        <table:table-row table:style-name="ro6">
          <table:table-cell office:value-type="float" office:value="150" table:style-name="ce4">
            <text:p>150</text:p>
          </table:table-cell>
          <table:table-cell office:value-type="float" office:value="70" table:style-name="ce5">
            <text:p>70</text:p>
          </table:table-cell>
          <table:table-cell office:value-type="float" office:value="56.660208622998688" table:formula="of:=IF([.A159]&lt;23;33.7;IF([.A159]&lt;520;19.38*([.A159]-10)^0.2171;IF([.A159]&lt;1000;74.99;-0.001*[.A159]+75.99)))" table:style-name="ce14">
            <text:p>56,66</text:p>
          </table:table-cell>
          <table:table-cell office:value-type="float" office:value="2.6473605312338044" table:formula="of:=[.A159]/[.C159]" table:style-name="ce6">
            <text:p>2,65</text:p>
          </table:table-cell>
          <table:table-cell office:value-type="float" office:value="25400" table:style-name="ce11">
            <text:p>25 400</text:p>
          </table:table-cell>
          <table:table-cell office:value-type="float" office:value="7321" table:formula="of:=ROUND([.D159]*[.E159]*1.348*12/[.A159]+[.B159];0)" table:style-name="ce12">
            <text:p>7 321</text:p>
          </table:table-cell>
          <table:table-cell office:value-type="float" office:value="5379" table:formula="of:=ROUND([.D159]*[.E159]*12/[.A159];0)" table:style-name="ce13">
            <text:p>5 379</text:p>
          </table:table-cell>
          <table:table-cell table:number-columns-repeated="16377"/>
        </table:table-row>
        <table:table-row table:style-name="ro6">
          <table:table-cell office:value-type="float" office:value="151" table:style-name="ce4">
            <text:p>151</text:p>
          </table:table-cell>
          <table:table-cell office:value-type="float" office:value="70" table:style-name="ce5">
            <text:p>70</text:p>
          </table:table-cell>
          <table:table-cell office:value-type="float" office:value="56.747827782224334" table:formula="of:=IF([.A160]&lt;23;33.7;IF([.A160]&lt;520;19.38*([.A160]-10)^0.2171;IF([.A160]&lt;1000;74.99;-0.001*[.A160]+75.99)))" table:style-name="ce14">
            <text:p>56,75</text:p>
          </table:table-cell>
          <table:table-cell office:value-type="float" office:value="2.6608948025196337" table:formula="of:=[.A160]/[.C160]" table:style-name="ce6">
            <text:p>2,66</text:p>
          </table:table-cell>
          <table:table-cell office:value-type="float" office:value="25400" table:style-name="ce8">
            <text:p>25 400</text:p>
          </table:table-cell>
          <table:table-cell office:value-type="float" office:value="7310" table:formula="of:=ROUND([.D160]*[.E160]*1.348*12/[.A160]+[.B160];0)" table:style-name="ce12">
            <text:p>7 310</text:p>
          </table:table-cell>
          <table:table-cell office:value-type="float" office:value="5371" table:formula="of:=ROUND([.D160]*[.E160]*12/[.A160];0)" table:style-name="ce13">
            <text:p>5 371</text:p>
          </table:table-cell>
          <table:table-cell table:number-columns-repeated="16377"/>
        </table:table-row>
        <table:table-row table:style-name="ro6">
          <table:table-cell office:value-type="float" office:value="152" table:style-name="ce4">
            <text:p>152</text:p>
          </table:table-cell>
          <table:table-cell office:value-type="float" office:value="70" table:style-name="ce5">
            <text:p>70</text:p>
          </table:table-cell>
          <table:table-cell office:value-type="float" office:value="56.834961780133803" table:formula="of:=IF([.A161]&lt;23;33.7;IF([.A161]&lt;520;19.38*([.A161]-10)^0.2171;IF([.A161]&lt;1000;74.99;-0.001*[.A161]+75.99)))" table:style-name="ce14">
            <text:p>56,83</text:p>
          </table:table-cell>
          <table:table-cell office:value-type="float" office:value="2.6744101735831616" table:formula="of:=[.A161]/[.C161]" table:style-name="ce6">
            <text:p>2,67</text:p>
          </table:table-cell>
          <table:table-cell office:value-type="float" office:value="25400" table:style-name="ce11">
            <text:p>25 400</text:p>
          </table:table-cell>
          <table:table-cell office:value-type="float" office:value="7299" table:formula="of:=ROUND([.D161]*[.E161]*1.348*12/[.A161]+[.B161];0)" table:style-name="ce12">
            <text:p>7 299</text:p>
          </table:table-cell>
          <table:table-cell office:value-type="float" office:value="5363" table:formula="of:=ROUND([.D161]*[.E161]*12/[.A161];0)" table:style-name="ce13">
            <text:p>5 363</text:p>
          </table:table-cell>
          <table:table-cell table:number-columns-repeated="16377"/>
        </table:table-row>
        <table:table-row table:style-name="ro6">
          <table:table-cell office:value-type="float" office:value="153" table:style-name="ce3">
            <text:p>153</text:p>
          </table:table-cell>
          <table:table-cell office:value-type="float" office:value="70" table:style-name="ce5">
            <text:p>70</text:p>
          </table:table-cell>
          <table:table-cell office:value-type="float" office:value="56.921616691573746" table:formula="of:=IF([.A162]&lt;23;33.7;IF([.A162]&lt;520;19.38*([.A162]-10)^0.2171;IF([.A162]&lt;1000;74.99;-0.001*[.A162]+75.99)))" table:style-name="ce14">
            <text:p>56,92</text:p>
          </table:table-cell>
          <table:table-cell office:value-type="float" office:value="2.6879067899462696" table:formula="of:=[.A162]/[.C162]" table:style-name="ce6">
            <text:p>2,69</text:p>
          </table:table-cell>
          <table:table-cell office:value-type="float" office:value="25400" table:style-name="ce8">
            <text:p>25 400</text:p>
          </table:table-cell>
          <table:table-cell office:value-type="float" office:value="7288" table:formula="of:=ROUND([.D162]*[.E162]*1.348*12/[.A162]+[.B162];0)" table:style-name="ce12">
            <text:p>7 288</text:p>
          </table:table-cell>
          <table:table-cell office:value-type="float" office:value="5355" table:formula="of:=ROUND([.D162]*[.E162]*12/[.A162];0)" table:style-name="ce13">
            <text:p>5 355</text:p>
          </table:table-cell>
          <table:table-cell table:number-columns-repeated="16377"/>
        </table:table-row>
        <table:table-row table:style-name="ro6">
          <table:table-cell office:value-type="float" office:value="154" table:style-name="ce4">
            <text:p>154</text:p>
          </table:table-cell>
          <table:table-cell office:value-type="float" office:value="70" table:style-name="ce5">
            <text:p>70</text:p>
          </table:table-cell>
          <table:table-cell office:value-type="float" office:value="57.0077984734898" table:formula="of:=IF([.A163]&lt;23;33.7;IF([.A163]&lt;520;19.38*([.A163]-10)^0.2171;IF([.A163]&lt;1000;74.99;-0.001*[.A163]+75.99)))" table:style-name="ce14">
            <text:p>57,01</text:p>
          </table:table-cell>
          <table:table-cell office:value-type="float" office:value="2.7013847951278849" table:formula="of:=[.A163]/[.C163]" table:style-name="ce6">
            <text:p>2,70</text:p>
          </table:table-cell>
          <table:table-cell office:value-type="float" office:value="25400" table:style-name="ce11">
            <text:p>25 400</text:p>
          </table:table-cell>
          <table:table-cell office:value-type="float" office:value="7277" table:formula="of:=ROUND([.D163]*[.E163]*1.348*12/[.A163]+[.B163];0)" table:style-name="ce12">
            <text:p>7 277</text:p>
          </table:table-cell>
          <table:table-cell office:value-type="float" office:value="5347" table:formula="of:=ROUND([.D163]*[.E163]*12/[.A163];0)" table:style-name="ce13">
            <text:p>5 347</text:p>
          </table:table-cell>
          <table:table-cell table:number-columns-repeated="16377"/>
        </table:table-row>
        <table:table-row table:style-name="ro6">
          <table:table-cell office:value-type="float" office:value="155" table:style-name="ce4">
            <text:p>155</text:p>
          </table:table-cell>
          <table:table-cell office:value-type="float" office:value="70" table:style-name="ce5">
            <text:p>70</text:p>
          </table:table-cell>
          <table:table-cell office:value-type="float" office:value="57.093512968015396" table:formula="of:=IF([.A164]&lt;23;33.7;IF([.A164]&lt;520;19.38*([.A164]-10)^0.2171;IF([.A164]&lt;1000;74.99;-0.001*[.A164]+75.99)))" table:style-name="ce14">
            <text:p>57,09</text:p>
          </table:table-cell>
          <table:table-cell office:value-type="float" office:value="2.7148443306831238" table:formula="of:=[.A164]/[.C164]" table:style-name="ce6">
            <text:p>2,71</text:p>
          </table:table-cell>
          <table:table-cell office:value-type="float" office:value="25400" table:style-name="ce8">
            <text:p>25 400</text:p>
          </table:table-cell>
          <table:table-cell office:value-type="float" office:value="7266" table:formula="of:=ROUND([.D164]*[.E164]*1.348*12/[.A164]+[.B164];0)" table:style-name="ce12">
            <text:p>7 266</text:p>
          </table:table-cell>
          <table:table-cell office:value-type="float" office:value="5339" table:formula="of:=ROUND([.D164]*[.E164]*12/[.A164];0)" table:style-name="ce13">
            <text:p>5 339</text:p>
          </table:table-cell>
          <table:table-cell table:number-columns-repeated="16377"/>
        </table:table-row>
        <table:table-row table:style-name="ro6">
          <table:table-cell office:value-type="float" office:value="156" table:style-name="ce4">
            <text:p>156</text:p>
          </table:table-cell>
          <table:table-cell office:value-type="float" office:value="70" table:style-name="ce5">
            <text:p>70</text:p>
          </table:table-cell>
          <table:table-cell office:value-type="float" office:value="57.178765905459173" table:formula="of:=IF([.A165]&lt;23;33.7;IF([.A165]&lt;520;19.38*([.A165]-10)^0.2171;IF([.A165]&lt;1000;74.99;-0.001*[.A165]+75.99)))" table:style-name="ce14">
            <text:p>57,18</text:p>
          </table:table-cell>
          <table:table-cell office:value-type="float" office:value="2.7282855362414495" table:formula="of:=[.A165]/[.C165]" table:style-name="ce6">
            <text:p>2,73</text:p>
          </table:table-cell>
          <table:table-cell office:value-type="float" office:value="25400" table:style-name="ce11">
            <text:p>25 400</text:p>
          </table:table-cell>
          <table:table-cell office:value-type="float" office:value="7256" table:formula="of:=ROUND([.D165]*[.E165]*1.348*12/[.A165]+[.B165];0)" table:style-name="ce12">
            <text:p>7 256</text:p>
          </table:table-cell>
          <table:table-cell office:value-type="float" office:value="5331" table:formula="of:=ROUND([.D165]*[.E165]*12/[.A165];0)" table:style-name="ce13">
            <text:p>5 331</text:p>
          </table:table-cell>
          <table:table-cell table:number-columns-repeated="16377"/>
        </table:table-row>
        <table:table-row table:style-name="ro6">
          <table:table-cell office:value-type="float" office:value="157" table:style-name="ce4">
            <text:p>157</text:p>
          </table:table-cell>
          <table:table-cell office:value-type="float" office:value="70" table:style-name="ce5">
            <text:p>70</text:p>
          </table:table-cell>
          <table:table-cell office:value-type="float" office:value="57.263562907194689" table:formula="of:=IF([.A166]&lt;23;33.7;IF([.A166]&lt;520;19.38*([.A166]-10)^0.2171;IF([.A166]&lt;1000;74.99;-0.001*[.A166]+75.99)))" table:style-name="ce14">
            <text:p>57,26</text:p>
          </table:table-cell>
          <table:table-cell office:value-type="float" office:value="2.7417085495438891" table:formula="of:=[.A166]/[.C166]" table:style-name="ce6">
            <text:p>2,74</text:p>
          </table:table-cell>
          <table:table-cell office:value-type="float" office:value="25400" table:style-name="ce8">
            <text:p>25 400</text:p>
          </table:table-cell>
          <table:table-cell office:value-type="float" office:value="7245" table:formula="of:=ROUND([.D166]*[.E166]*1.348*12/[.A166]+[.B166];0)" table:style-name="ce12">
            <text:p>7 245</text:p>
          </table:table-cell>
          <table:table-cell office:value-type="float" office:value="5323" table:formula="of:=ROUND([.D166]*[.E166]*12/[.A166];0)" table:style-name="ce13">
            <text:p>5 323</text:p>
          </table:table-cell>
          <table:table-cell table:number-columns-repeated="16377"/>
        </table:table-row>
        <table:table-row table:style-name="ro6">
          <table:table-cell office:value-type="float" office:value="158" table:style-name="ce4">
            <text:p>158</text:p>
          </table:table-cell>
          <table:table-cell office:value-type="float" office:value="70" table:style-name="ce5">
            <text:p>70</text:p>
          </table:table-cell>
          <table:table-cell office:value-type="float" office:value="57.347909488456388" table:formula="of:=IF([.A167]&lt;23;33.7;IF([.A167]&lt;520;19.38*([.A167]-10)^0.2171;IF([.A167]&lt;1000;74.99;-0.001*[.A167]+75.99)))" table:style-name="ce14">
            <text:p>57,35</text:p>
          </table:table-cell>
          <table:table-cell office:value-type="float" office:value="2.7551135064793244" table:formula="of:=[.A167]/[.C167]" table:style-name="ce6">
            <text:p>2,76</text:p>
          </table:table-cell>
          <table:table-cell office:value-type="float" office:value="25400" table:style-name="ce11">
            <text:p>25 400</text:p>
          </table:table-cell>
          <table:table-cell office:value-type="float" office:value="7235" table:formula="of:=ROUND([.D167]*[.E167]*1.348*12/[.A167]+[.B167];0)" table:style-name="ce12">
            <text:p>7 235</text:p>
          </table:table-cell>
          <table:table-cell office:value-type="float" office:value="5315" table:formula="of:=ROUND([.D167]*[.E167]*12/[.A167];0)" table:style-name="ce13">
            <text:p>5 315</text:p>
          </table:table-cell>
          <table:table-cell table:number-columns-repeated="16377"/>
        </table:table-row>
        <table:table-row table:style-name="ro6">
          <table:table-cell office:value-type="float" office:value="159" table:style-name="ce3">
            <text:p>159</text:p>
          </table:table-cell>
          <table:table-cell office:value-type="float" office:value="70" table:style-name="ce5">
            <text:p>70</text:p>
          </table:table-cell>
          <table:table-cell office:value-type="float" office:value="57.431811061045401" table:formula="of:=IF([.A168]&lt;23;33.7;IF([.A168]&lt;520;19.38*([.A168]-10)^0.2171;IF([.A168]&lt;1000;74.99;-0.001*[.A168]+75.99)))" table:style-name="ce14">
            <text:p>57,43</text:p>
          </table:table-cell>
          <table:table-cell office:value-type="float" office:value="2.7685005411198991" table:formula="of:=[.A168]/[.C168]" table:style-name="ce6">
            <text:p>2,77</text:p>
          </table:table-cell>
          <table:table-cell office:value-type="float" office:value="25400" table:style-name="ce8">
            <text:p>25 400</text:p>
          </table:table-cell>
          <table:table-cell office:value-type="float" office:value="7224" table:formula="of:=ROUND([.D168]*[.E168]*1.348*12/[.A168]+[.B168];0)" table:style-name="ce12">
            <text:p>7 224</text:p>
          </table:table-cell>
          <table:table-cell office:value-type="float" office:value="5307" table:formula="of:=ROUND([.D168]*[.E168]*12/[.A168];0)" table:style-name="ce13">
            <text:p>5 307</text:p>
          </table:table-cell>
          <table:table-cell table:number-columns-repeated="16377"/>
        </table:table-row>
        <table:table-row table:style-name="ro6">
          <table:table-cell office:value-type="float" office:value="160" table:style-name="ce4">
            <text:p>160</text:p>
          </table:table-cell>
          <table:table-cell office:value-type="float" office:value="70" table:style-name="ce5">
            <text:p>70</text:p>
          </table:table-cell>
          <table:table-cell office:value-type="float" office:value="57.515272935948801" table:formula="of:=IF([.A169]&lt;23;33.7;IF([.A169]&lt;520;19.38*([.A169]-10)^0.2171;IF([.A169]&lt;1000;74.99;-0.001*[.A169]+75.99)))" table:style-name="ce14">
            <text:p>57,52</text:p>
          </table:table-cell>
          <table:table-cell office:value-type="float" office:value="2.7818697857555521" table:formula="of:=[.A169]/[.C169]" table:style-name="ce6">
            <text:p>2,78</text:p>
          </table:table-cell>
          <table:table-cell office:value-type="float" office:value="25400" table:style-name="ce11">
            <text:p>25 400</text:p>
          </table:table-cell>
          <table:table-cell office:value-type="float" office:value="7214" table:formula="of:=ROUND([.D169]*[.E169]*1.348*12/[.A169]+[.B169];0)" table:style-name="ce12">
            <text:p>7 214</text:p>
          </table:table-cell>
          <table:table-cell office:value-type="float" office:value="5299" table:formula="of:=ROUND([.D169]*[.E169]*12/[.A169];0)" table:style-name="ce13">
            <text:p>5 299</text:p>
          </table:table-cell>
          <table:table-cell table:number-columns-repeated="16377"/>
        </table:table-row>
        <table:table-row table:style-name="ro6">
          <table:table-cell office:value-type="float" office:value="161" table:style-name="ce4">
            <text:p>161</text:p>
          </table:table-cell>
          <table:table-cell office:value-type="float" office:value="70" table:style-name="ce5">
            <text:p>70</text:p>
          </table:table-cell>
          <table:table-cell office:value-type="float" office:value="57.598300325875456" table:formula="of:=IF([.A170]&lt;23;33.7;IF([.A170]&lt;520;19.38*([.A170]-10)^0.2171;IF([.A170]&lt;1000;74.99;-0.001*[.A170]+75.99)))" table:style-name="ce14">
            <text:p>57,60</text:p>
          </table:table-cell>
          <table:table-cell office:value-type="float" office:value="2.7952213709277176" table:formula="of:=[.A170]/[.C170]" table:style-name="ce6">
            <text:p>2,80</text:p>
          </table:table-cell>
          <table:table-cell office:value-type="float" office:value="25400" table:style-name="ce8">
            <text:p>25 400</text:p>
          </table:table-cell>
          <table:table-cell office:value-type="float" office:value="7203" table:formula="of:=ROUND([.D170]*[.E170]*1.348*12/[.A170]+[.B170];0)" table:style-name="ce12">
            <text:p>7 203</text:p>
          </table:table-cell>
          <table:table-cell office:value-type="float" office:value="5292" table:formula="of:=ROUND([.D170]*[.E170]*12/[.A170];0)" table:style-name="ce13">
            <text:p>5 292</text:p>
          </table:table-cell>
          <table:table-cell table:number-columns-repeated="16377"/>
        </table:table-row>
        <table:table-row table:style-name="ro6">
          <table:table-cell office:value-type="float" office:value="162" table:style-name="ce4">
            <text:p>162</text:p>
          </table:table-cell>
          <table:table-cell office:value-type="float" office:value="70" table:style-name="ce5">
            <text:p>70</text:p>
          </table:table-cell>
          <table:table-cell office:value-type="float" office:value="57.68089834771181" table:formula="of:=IF([.A171]&lt;23;33.7;IF([.A171]&lt;520;19.38*([.A171]-10)^0.2171;IF([.A171]&lt;1000;74.99;-0.001*[.A171]+75.99)))" table:style-name="ce14">
            <text:p>57,68</text:p>
          </table:table-cell>
          <table:table-cell office:value-type="float" office:value="2.808555425462206" table:formula="of:=[.A171]/[.C171]" table:style-name="ce6">
            <text:p>2,81</text:p>
          </table:table-cell>
          <table:table-cell office:value-type="float" office:value="25400" table:style-name="ce11">
            <text:p>25 400</text:p>
          </table:table-cell>
          <table:table-cell office:value-type="float" office:value="7193" table:formula="of:=ROUND([.D171]*[.E171]*1.348*12/[.A171]+[.B171];0)" table:style-name="ce12">
            <text:p>7 193</text:p>
          </table:table-cell>
          <table:table-cell office:value-type="float" office:value="5284" table:formula="of:=ROUND([.D171]*[.E171]*12/[.A171];0)" table:style-name="ce13">
            <text:p>5 284</text:p>
          </table:table-cell>
          <table:table-cell table:number-columns-repeated="16377"/>
        </table:table-row>
        <table:table-row table:style-name="ro6">
          <table:table-cell office:value-type="float" office:value="163" table:style-name="ce4">
            <text:p>163</text:p>
          </table:table-cell>
          <table:table-cell office:value-type="float" office:value="70" table:style-name="ce5">
            <text:p>70</text:p>
          </table:table-cell>
          <table:table-cell office:value-type="float" office:value="57.763072024900659" table:formula="of:=IF([.A172]&lt;23;33.7;IF([.A172]&lt;520;19.38*([.A172]-10)^0.2171;IF([.A172]&lt;1000;74.99;-0.001*[.A172]+75.99)))" table:style-name="ce14">
            <text:p>57,76</text:p>
          </table:table-cell>
          <table:table-cell office:value-type="float" office:value="2.8218720765012901" table:formula="of:=[.A172]/[.C172]" table:style-name="ce6">
            <text:p>2,82</text:p>
          </table:table-cell>
          <table:table-cell office:value-type="float" office:value="25400" table:style-name="ce8">
            <text:p>25 400</text:p>
          </table:table-cell>
          <table:table-cell office:value-type="float" office:value="7183" table:formula="of:=ROUND([.D172]*[.E172]*1.348*12/[.A172]+[.B172];0)" table:style-name="ce12">
            <text:p>7 183</text:p>
          </table:table-cell>
          <table:table-cell office:value-type="float" office:value="5277" table:formula="of:=ROUND([.D172]*[.E172]*12/[.A172];0)" table:style-name="ce13">
            <text:p>5 277</text:p>
          </table:table-cell>
          <table:table-cell table:number-columns-repeated="16377"/>
        </table:table-row>
        <table:table-row table:style-name="ro6">
          <table:table-cell office:value-type="float" office:value="164" table:style-name="ce4">
            <text:p>164</text:p>
          </table:table-cell>
          <table:table-cell office:value-type="float" office:value="70" table:style-name="ce5">
            <text:p>70</text:p>
          </table:table-cell>
          <table:table-cell office:value-type="float" office:value="57.844826289745605" table:formula="of:=IF([.A173]&lt;23;33.7;IF([.A173]&lt;520;19.38*([.A173]-10)^0.2171;IF([.A173]&lt;1000;74.99;-0.001*[.A173]+75.99)))" table:style-name="ce14">
            <text:p>57,84</text:p>
          </table:table-cell>
          <table:table-cell office:value-type="float" office:value="2.8351714495350291" table:formula="of:=[.A173]/[.C173]" table:style-name="ce6">
            <text:p>2,84</text:p>
          </table:table-cell>
          <table:table-cell office:value-type="float" office:value="25400" table:style-name="ce11">
            <text:p>25 400</text:p>
          </table:table-cell>
          <table:table-cell office:value-type="float" office:value="7173" table:formula="of:=ROUND([.D173]*[.E173]*1.348*12/[.A173]+[.B173];0)" table:style-name="ce12">
            <text:p>7 173</text:p>
          </table:table-cell>
          <table:table-cell office:value-type="float" office:value="5269" table:formula="of:=ROUND([.D173]*[.E173]*12/[.A173];0)" table:style-name="ce13">
            <text:p>5 269</text:p>
          </table:table-cell>
          <table:table-cell table:number-columns-repeated="16377"/>
        </table:table-row>
        <table:table-row table:style-name="ro6">
          <table:table-cell office:value-type="float" office:value="165" table:style-name="ce3">
            <text:p>165</text:p>
          </table:table-cell>
          <table:table-cell office:value-type="float" office:value="70" table:style-name="ce5">
            <text:p>70</text:p>
          </table:table-cell>
          <table:table-cell office:value-type="float" office:value="57.926165985644197" table:formula="of:=IF([.A174]&lt;23;33.7;IF([.A174]&lt;520;19.38*([.A174]-10)^0.2171;IF([.A174]&lt;1000;74.99;-0.001*[.A174]+75.99)))" table:style-name="ce14">
            <text:p>57,93</text:p>
          </table:table-cell>
          <table:table-cell office:value-type="float" office:value="2.848453668431842" table:formula="of:=[.A174]/[.C174]" table:style-name="ce6">
            <text:p>2,85</text:p>
          </table:table-cell>
          <table:table-cell office:value-type="float" office:value="25400" table:style-name="ce8">
            <text:p>25 400</text:p>
          </table:table-cell>
          <table:table-cell office:value-type="float" office:value="7163" table:formula="of:=ROUND([.D174]*[.E174]*1.348*12/[.A174]+[.B174];0)" table:style-name="ce12">
            <text:p>7 163</text:p>
          </table:table-cell>
          <table:table-cell office:value-type="float" office:value="5262" table:formula="of:=ROUND([.D174]*[.E174]*12/[.A174];0)" table:style-name="ce13">
            <text:p>5 262</text:p>
          </table:table-cell>
          <table:table-cell table:number-columns-repeated="16377"/>
        </table:table-row>
        <table:table-row table:style-name="ro6">
          <table:table-cell office:value-type="float" office:value="166" table:style-name="ce4">
            <text:p>166</text:p>
          </table:table-cell>
          <table:table-cell office:value-type="float" office:value="70" table:style-name="ce5">
            <text:p>70</text:p>
          </table:table-cell>
          <table:table-cell office:value-type="float" office:value="58.007095869252424" table:formula="of:=IF([.A175]&lt;23;33.7;IF([.A175]&lt;520;19.38*([.A175]-10)^0.2171;IF([.A175]&lt;1000;74.99;-0.001*[.A175]+75.99)))" table:style-name="ce14">
            <text:p>58,01</text:p>
          </table:table-cell>
          <table:table-cell office:value-type="float" office:value="2.8617188554683519" table:formula="of:=[.A175]/[.C175]" table:style-name="ce6">
            <text:p>2,86</text:p>
          </table:table-cell>
          <table:table-cell office:value-type="float" office:value="25400" table:style-name="ce11">
            <text:p>25 400</text:p>
          </table:table-cell>
          <table:table-cell office:value-type="float" office:value="7153" table:formula="of:=ROUND([.D175]*[.E175]*1.348*12/[.A175]+[.B175];0)" table:style-name="ce12">
            <text:p>7 153</text:p>
          </table:table-cell>
          <table:table-cell office:value-type="float" office:value="5255" table:formula="of:=ROUND([.D175]*[.E175]*12/[.A175];0)" table:style-name="ce13">
            <text:p>5 255</text:p>
          </table:table-cell>
          <table:table-cell table:number-columns-repeated="16377"/>
        </table:table-row>
        <table:table-row table:style-name="ro6">
          <table:table-cell office:value-type="float" office:value="167" table:style-name="ce4">
            <text:p>167</text:p>
          </table:table-cell>
          <table:table-cell office:value-type="float" office:value="70" table:style-name="ce5">
            <text:p>70</text:p>
          </table:table-cell>
          <table:table-cell office:value-type="float" office:value="58.087620612582754" table:formula="of:=IF([.A176]&lt;23;33.7;IF([.A176]&lt;520;19.38*([.A176]-10)^0.2171;IF([.A176]&lt;1000;74.99;-0.001*[.A176]+75.99)))" table:style-name="ce14">
            <text:p>58,09</text:p>
          </table:table-cell>
          <table:table-cell office:value-type="float" office:value="2.8749671313585359" table:formula="of:=[.A176]/[.C176]" table:style-name="ce6">
            <text:p>2,87</text:p>
          </table:table-cell>
          <table:table-cell office:value-type="float" office:value="25400" table:style-name="ce8">
            <text:p>25 400</text:p>
          </table:table-cell>
          <table:table-cell office:value-type="float" office:value="7143" table:formula="of:=ROUND([.D176]*[.E176]*1.348*12/[.A176]+[.B176];0)" table:style-name="ce12">
            <text:p>7 143</text:p>
          </table:table-cell>
          <table:table-cell office:value-type="float" office:value="5247" table:formula="of:=ROUND([.D176]*[.E176]*12/[.A176];0)" table:style-name="ce13">
            <text:p>5 247</text:p>
          </table:table-cell>
          <table:table-cell table:number-columns-repeated="16377"/>
        </table:table-row>
        <table:table-row table:style-name="ro6">
          <table:table-cell office:value-type="float" office:value="168" table:style-name="ce4">
            <text:p>168</text:p>
          </table:table-cell>
          <table:table-cell office:value-type="float" office:value="70" table:style-name="ce5">
            <text:p>70</text:p>
          </table:table-cell>
          <table:table-cell office:value-type="float" office:value="58.167744805038765" table:formula="of:=IF([.A177]&lt;23;33.7;IF([.A177]&lt;520;19.38*([.A177]-10)^0.2171;IF([.A177]&lt;1000;74.99;-0.001*[.A177]+75.99)))" table:style-name="ce14">
            <text:p>58,17</text:p>
          </table:table-cell>
          <table:table-cell office:value-type="float" office:value="2.8881986152821768" table:formula="of:=[.A177]/[.C177]" table:style-name="ce6">
            <text:p>2,89</text:p>
          </table:table-cell>
          <table:table-cell office:value-type="float" office:value="25400" table:style-name="ce11">
            <text:p>25 400</text:p>
          </table:table-cell>
          <table:table-cell office:value-type="float" office:value="7134" table:formula="of:=ROUND([.D177]*[.E177]*1.348*12/[.A177]+[.B177];0)" table:style-name="ce12">
            <text:p>7 134</text:p>
          </table:table-cell>
          <table:table-cell office:value-type="float" office:value="5240" table:formula="of:=ROUND([.D177]*[.E177]*12/[.A177];0)" table:style-name="ce13">
            <text:p>5 240</text:p>
          </table:table-cell>
          <table:table-cell table:number-columns-repeated="16377"/>
        </table:table-row>
        <table:table-row table:style-name="ro6">
          <table:table-cell office:value-type="float" office:value="169" table:style-name="ce4">
            <text:p>169</text:p>
          </table:table-cell>
          <table:table-cell office:value-type="float" office:value="70" table:style-name="ce5">
            <text:p>70</text:p>
          </table:table-cell>
          <table:table-cell office:value-type="float" office:value="58.247472955388055" table:formula="of:=IF([.A178]&lt;23;33.7;IF([.A178]&lt;520;19.38*([.A178]-10)^0.2171;IF([.A178]&lt;1000;74.99;-0.001*[.A178]+75.99)))" table:style-name="ce14">
            <text:p>58,25</text:p>
          </table:table-cell>
          <table:table-cell office:value-type="float" office:value="2.90141342491266" table:formula="of:=[.A178]/[.C178]" table:style-name="ce6">
            <text:p>2,90</text:p>
          </table:table-cell>
          <table:table-cell office:value-type="float" office:value="25400" table:style-name="ce8">
            <text:p>25 400</text:p>
          </table:table-cell>
          <table:table-cell office:value-type="float" office:value="7124" table:formula="of:=ROUND([.D178]*[.E178]*1.348*12/[.A178]+[.B178];0)" table:style-name="ce12">
            <text:p>7 124</text:p>
          </table:table-cell>
          <table:table-cell office:value-type="float" office:value="5233" table:formula="of:=ROUND([.D178]*[.E178]*12/[.A178];0)" table:style-name="ce13">
            <text:p>5 233</text:p>
          </table:table-cell>
          <table:table-cell table:number-columns-repeated="16377"/>
        </table:table-row>
        <table:table-row table:style-name="ro6">
          <table:table-cell office:value-type="float" office:value="170" table:style-name="ce4">
            <text:p>170</text:p>
          </table:table-cell>
          <table:table-cell office:value-type="float" office:value="70" table:style-name="ce5">
            <text:p>70</text:p>
          </table:table-cell>
          <table:table-cell office:value-type="float" office:value="58.326809493675988" table:formula="of:=IF([.A179]&lt;23;33.7;IF([.A179]&lt;520;19.38*([.A179]-10)^0.2171;IF([.A179]&lt;1000;74.99;-0.001*[.A179]+75.99)))" table:style-name="ce14">
            <text:p>58,33</text:p>
          </table:table-cell>
          <table:table-cell office:value-type="float" office:value="2.9146116764441237" table:formula="of:=[.A179]/[.C179]" table:style-name="ce6">
            <text:p>2,91</text:p>
          </table:table-cell>
          <table:table-cell office:value-type="float" office:value="25400" table:style-name="ce11">
            <text:p>25 400</text:p>
          </table:table-cell>
          <table:table-cell office:value-type="float" office:value="7114" table:formula="of:=ROUND([.D179]*[.E179]*1.348*12/[.A179]+[.B179];0)" table:style-name="ce12">
            <text:p>7 114</text:p>
          </table:table-cell>
          <table:table-cell office:value-type="float" office:value="5226" table:formula="of:=ROUND([.D179]*[.E179]*12/[.A179];0)" table:style-name="ce13">
            <text:p>5 226</text:p>
          </table:table-cell>
          <table:table-cell table:number-columns-repeated="16377"/>
        </table:table-row>
        <table:table-row table:style-name="ro6">
          <table:table-cell office:value-type="float" office:value="171" table:style-name="ce3">
            <text:p>171</text:p>
          </table:table-cell>
          <table:table-cell office:value-type="float" office:value="70" table:style-name="ce5">
            <text:p>70</text:p>
          </table:table-cell>
          <table:table-cell office:value-type="float" office:value="58.40575877308256" table:formula="of:=IF([.A180]&lt;23;33.7;IF([.A180]&lt;520;19.38*([.A180]-10)^0.2171;IF([.A180]&lt;1000;74.99;-0.001*[.A180]+75.99)))" table:style-name="ce14">
            <text:p>58,41</text:p>
          </table:table-cell>
          <table:table-cell office:value-type="float" office:value="2.9277934846179705" table:formula="of:=[.A180]/[.C180]" table:style-name="ce6">
            <text:p>2,93</text:p>
          </table:table-cell>
          <table:table-cell office:value-type="float" office:value="25400" table:style-name="ce8">
            <text:p>25 400</text:p>
          </table:table-cell>
          <table:table-cell office:value-type="float" office:value="7105" table:formula="of:=ROUND([.D180]*[.E180]*1.348*12/[.A180]+[.B180];0)" table:style-name="ce12">
            <text:p>7 105</text:p>
          </table:table-cell>
          <table:table-cell office:value-type="float" office:value="5219" table:formula="of:=ROUND([.D180]*[.E180]*12/[.A180];0)" table:style-name="ce13">
            <text:p>5 219</text:p>
          </table:table-cell>
          <table:table-cell table:number-columns-repeated="16377"/>
        </table:table-row>
        <table:table-row table:style-name="ro6">
          <table:table-cell office:value-type="float" office:value="172" table:style-name="ce4">
            <text:p>172</text:p>
          </table:table-cell>
          <table:table-cell office:value-type="float" office:value="70" table:style-name="ce5">
            <text:p>70</text:p>
          </table:table-cell>
          <table:table-cell office:value-type="float" office:value="58.484325071724008" table:formula="of:=IF([.A181]&lt;23;33.7;IF([.A181]&lt;520;19.38*([.A181]-10)^0.2171;IF([.A181]&lt;1000;74.99;-0.001*[.A181]+75.99)))" table:style-name="ce14">
            <text:p>58,48</text:p>
          </table:table-cell>
          <table:table-cell office:value-type="float" office:value="2.9409589627487818" table:formula="of:=[.A181]/[.C181]" table:style-name="ce6">
            <text:p>2,94</text:p>
          </table:table-cell>
          <table:table-cell office:value-type="float" office:value="25400" table:style-name="ce11">
            <text:p>25 400</text:p>
          </table:table-cell>
          <table:table-cell office:value-type="float" office:value="7095" table:formula="of:=ROUND([.D181]*[.E181]*1.348*12/[.A181]+[.B181];0)" table:style-name="ce12">
            <text:p>7 095</text:p>
          </table:table-cell>
          <table:table-cell office:value-type="float" office:value="5212" table:formula="of:=ROUND([.D181]*[.E181]*12/[.A181];0)" table:style-name="ce13">
            <text:p>5 212</text:p>
          </table:table-cell>
          <table:table-cell table:number-columns-repeated="16377"/>
        </table:table-row>
        <table:table-row table:style-name="ro6">
          <table:table-cell office:value-type="float" office:value="173" table:style-name="ce4">
            <text:p>173</text:p>
          </table:table-cell>
          <table:table-cell office:value-type="float" office:value="70" table:style-name="ce5">
            <text:p>70</text:p>
          </table:table-cell>
          <table:table-cell office:value-type="float" office:value="58.562512594401497" table:formula="of:=IF([.A182]&lt;23;33.7;IF([.A182]&lt;520;19.38*([.A182]-10)^0.2171;IF([.A182]&lt;1000;74.99;-0.001*[.A182]+75.99)))" table:style-name="ce14">
            <text:p>58,56</text:p>
          </table:table-cell>
          <table:table-cell office:value-type="float" office:value="2.954108222749626" table:formula="of:=[.A182]/[.C182]" table:style-name="ce6">
            <text:p>2,95</text:p>
          </table:table-cell>
          <table:table-cell office:value-type="float" office:value="25400" table:style-name="ce8">
            <text:p>25 400</text:p>
          </table:table-cell>
          <table:table-cell office:value-type="float" office:value="7086" table:formula="of:=ROUND([.D182]*[.E182]*1.348*12/[.A182]+[.B182];0)" table:style-name="ce12">
            <text:p>7 086</text:p>
          </table:table-cell>
          <table:table-cell office:value-type="float" office:value="5205" table:formula="of:=ROUND([.D182]*[.E182]*12/[.A182];0)" table:style-name="ce13">
            <text:p>5 205</text:p>
          </table:table-cell>
          <table:table-cell table:number-columns-repeated="16377"/>
        </table:table-row>
        <table:table-row table:style-name="ro6">
          <table:table-cell office:value-type="float" office:value="174" table:style-name="ce4">
            <text:p>174</text:p>
          </table:table-cell>
          <table:table-cell office:value-type="float" office:value="70" table:style-name="ce5">
            <text:p>70</text:p>
          </table:table-cell>
          <table:table-cell office:value-type="float" office:value="58.6403254742985" table:formula="of:=IF([.A183]&lt;23;33.7;IF([.A183]&lt;520;19.38*([.A183]-10)^0.2171;IF([.A183]&lt;1000;74.99;-0.001*[.A183]+75.99)))" table:style-name="ce14">
            <text:p>58,64</text:p>
          </table:table-cell>
          <table:table-cell office:value-type="float" office:value="2.9672413751568034" table:formula="of:=[.A183]/[.C183]" table:style-name="ce6">
            <text:p>2,97</text:p>
          </table:table-cell>
          <table:table-cell office:value-type="float" office:value="25400" table:style-name="ce11">
            <text:p>25 400</text:p>
          </table:table-cell>
          <table:table-cell office:value-type="float" office:value="7077" table:formula="of:=ROUND([.D183]*[.E183]*1.348*12/[.A183]+[.B183];0)" table:style-name="ce12">
            <text:p>7 077</text:p>
          </table:table-cell>
          <table:table-cell office:value-type="float" office:value="5198" table:formula="of:=ROUND([.D183]*[.E183]*12/[.A183];0)" table:style-name="ce13">
            <text:p>5 198</text:p>
          </table:table-cell>
          <table:table-cell table:number-columns-repeated="16377"/>
        </table:table-row>
        <table:table-row table:style-name="ro6">
          <table:table-cell office:value-type="float" office:value="175" table:style-name="ce4">
            <text:p>175</text:p>
          </table:table-cell>
          <table:table-cell office:value-type="float" office:value="70" table:style-name="ce5">
            <text:p>70</text:p>
          </table:table-cell>
          <table:table-cell office:value-type="float" office:value="58.717767774628939" table:formula="of:=IF([.A184]&lt;23;33.7;IF([.A184]&lt;520;19.38*([.A184]-10)^0.2171;IF([.A184]&lt;1000;74.99;-0.001*[.A184]+75.99)))" table:style-name="ce14">
            <text:p>58,72</text:p>
          </table:table-cell>
          <table:table-cell office:value-type="float" office:value="2.9803585291540129" table:formula="of:=[.A184]/[.C184]" table:style-name="ce6">
            <text:p>2,98</text:p>
          </table:table-cell>
          <table:table-cell office:value-type="float" office:value="25400" table:style-name="ce8">
            <text:p>25 400</text:p>
          </table:table-cell>
          <table:table-cell office:value-type="float" office:value="7067" table:formula="of:=ROUND([.D184]*[.E184]*1.348*12/[.A184]+[.B184];0)" table:style-name="ce12">
            <text:p>7 067</text:p>
          </table:table-cell>
          <table:table-cell office:value-type="float" office:value="5191" table:formula="of:=ROUND([.D184]*[.E184]*12/[.A184];0)" table:style-name="ce13">
            <text:p>5 191</text:p>
          </table:table-cell>
          <table:table-cell table:number-columns-repeated="16377"/>
        </table:table-row>
        <table:table-row table:style-name="ro6">
          <table:table-cell office:value-type="float" office:value="176" table:style-name="ce4">
            <text:p>176</text:p>
          </table:table-cell>
          <table:table-cell office:value-type="float" office:value="70" table:style-name="ce5">
            <text:p>70</text:p>
          </table:table-cell>
          <table:table-cell office:value-type="float" office:value="58.794843490237568" table:formula="of:=IF([.A185]&lt;23;33.7;IF([.A185]&lt;520;19.38*([.A185]-10)^0.2171;IF([.A185]&lt;1000;74.99;-0.001*[.A185]+75.99)))" table:style-name="ce14">
            <text:p>58,79</text:p>
          </table:table-cell>
          <table:table-cell office:value-type="float" office:value="2.9934597925959858" table:formula="of:=[.A185]/[.C185]" table:style-name="ce6">
            <text:p>2,99</text:p>
          </table:table-cell>
          <table:table-cell office:value-type="float" office:value="25400" table:style-name="ce11">
            <text:p>25 400</text:p>
          </table:table-cell>
          <table:table-cell office:value-type="float" office:value="7058" table:formula="of:=ROUND([.D185]*[.E185]*1.348*12/[.A185]+[.B185];0)" table:style-name="ce12">
            <text:p>7 058</text:p>
          </table:table-cell>
          <table:table-cell office:value-type="float" office:value="5184" table:formula="of:=ROUND([.D185]*[.E185]*12/[.A185];0)" table:style-name="ce13">
            <text:p>5 184</text:p>
          </table:table-cell>
          <table:table-cell table:number-columns-repeated="16377"/>
        </table:table-row>
        <table:table-row table:style-name="ro6">
          <table:table-cell office:value-type="float" office:value="177" table:style-name="ce3">
            <text:p>177</text:p>
          </table:table-cell>
          <table:table-cell office:value-type="float" office:value="70" table:style-name="ce5">
            <text:p>70</text:p>
          </table:table-cell>
          <table:table-cell office:value-type="float" office:value="58.871556549154342" table:formula="of:=IF([.A186]&lt;23;33.7;IF([.A186]&lt;520;19.38*([.A186]-10)^0.2171;IF([.A186]&lt;1000;74.99;-0.001*[.A186]+75.99)))" table:style-name="ce14">
            <text:p>58,87</text:p>
          </table:table-cell>
          <table:table-cell office:value-type="float" office:value="3.0065452720315835" table:formula="of:=[.A186]/[.C186]" table:style-name="ce6">
            <text:p>3,01</text:p>
          </table:table-cell>
          <table:table-cell office:value-type="float" office:value="25400" table:style-name="ce8">
            <text:p>25 400</text:p>
          </table:table-cell>
          <table:table-cell office:value-type="float" office:value="7049" table:formula="of:=ROUND([.D186]*[.E186]*1.348*12/[.A186]+[.B186];0)" table:style-name="ce12">
            <text:p>7 049</text:p>
          </table:table-cell>
          <table:table-cell office:value-type="float" office:value="5177" table:formula="of:=ROUND([.D186]*[.E186]*12/[.A186];0)" table:style-name="ce13">
            <text:p>5 177</text:p>
          </table:table-cell>
          <table:table-cell table:number-columns-repeated="16377"/>
        </table:table-row>
        <table:table-row table:style-name="ro6">
          <table:table-cell office:value-type="float" office:value="178" table:style-name="ce4">
            <text:p>178</text:p>
          </table:table-cell>
          <table:table-cell office:value-type="float" office:value="70" table:style-name="ce5">
            <text:p>70</text:p>
          </table:table-cell>
          <table:table-cell office:value-type="float" office:value="58.947910814104397" table:formula="of:=IF([.A187]&lt;23;33.7;IF([.A187]&lt;520;19.38*([.A187]-10)^0.2171;IF([.A187]&lt;1000;74.99;-0.001*[.A187]+75.99)))" table:style-name="ce14">
            <text:p>58,95</text:p>
          </table:table-cell>
          <table:table-cell office:value-type="float" office:value="3.01961507272638" table:formula="of:=[.A187]/[.C187]" table:style-name="ce6">
            <text:p>3,02</text:p>
          </table:table-cell>
          <table:table-cell office:value-type="float" office:value="25400" table:style-name="ce11">
            <text:p>25 400</text:p>
          </table:table-cell>
          <table:table-cell office:value-type="float" office:value="7040" table:formula="of:=ROUND([.D187]*[.E187]*1.348*12/[.A187]+[.B187];0)" table:style-name="ce12">
            <text:p>7 040</text:p>
          </table:table-cell>
          <table:table-cell office:value-type="float" office:value="5171" table:formula="of:=ROUND([.D187]*[.E187]*12/[.A187];0)" table:style-name="ce13">
            <text:p>5 171</text:p>
          </table:table-cell>
          <table:table-cell table:number-columns-repeated="16377"/>
        </table:table-row>
        <table:table-row table:style-name="ro6">
          <table:table-cell office:value-type="float" office:value="179" table:style-name="ce4">
            <text:p>179</text:p>
          </table:table-cell>
          <table:table-cell office:value-type="float" office:value="70" table:style-name="ce5">
            <text:p>70</text:p>
          </table:table-cell>
          <table:table-cell office:value-type="float" office:value="59.023910083975188" table:formula="of:=IF([.A188]&lt;23;33.7;IF([.A188]&lt;520;19.38*([.A188]-10)^0.2171;IF([.A188]&lt;1000;74.99;-0.001*[.A188]+75.99)))" table:style-name="ce14">
            <text:p>59,02</text:p>
          </table:table-cell>
          <table:table-cell office:value-type="float" office:value="3.0326692986847368" table:formula="of:=[.A188]/[.C188]" table:style-name="ce6">
            <text:p>3,03</text:p>
          </table:table-cell>
          <table:table-cell office:value-type="float" office:value="25400" table:style-name="ce8">
            <text:p>25 400</text:p>
          </table:table-cell>
          <table:table-cell office:value-type="float" office:value="7031" table:formula="of:=ROUND([.D188]*[.E188]*1.348*12/[.A188]+[.B188];0)" table:style-name="ce12">
            <text:p>7 031</text:p>
          </table:table-cell>
          <table:table-cell office:value-type="float" office:value="5164" table:formula="of:=ROUND([.D188]*[.E188]*12/[.A188];0)" table:style-name="ce13">
            <text:p>5 164</text:p>
          </table:table-cell>
          <table:table-cell table:number-columns-repeated="16377"/>
        </table:table-row>
        <table:table-row table:style-name="ro6">
          <table:table-cell office:value-type="float" office:value="180" table:style-name="ce4">
            <text:p>180</text:p>
          </table:table-cell>
          <table:table-cell office:value-type="float" office:value="70" table:style-name="ce5">
            <text:p>70</text:p>
          </table:table-cell>
          <table:table-cell office:value-type="float" office:value="59.099558095242131" table:formula="of:=IF([.A189]&lt;23;33.7;IF([.A189]&lt;520;19.38*([.A189]-10)^0.2171;IF([.A189]&lt;1000;74.99;-0.001*[.A189]+75.99)))" table:style-name="ce14">
            <text:p>59,10</text:p>
          </table:table-cell>
          <table:table-cell office:value-type="float" office:value="3.0457080526713969" table:formula="of:=[.A189]/[.C189]" table:style-name="ce6">
            <text:p>3,05</text:p>
          </table:table-cell>
          <table:table-cell office:value-type="float" office:value="25400" table:style-name="ce11">
            <text:p>25 400</text:p>
          </table:table-cell>
          <table:table-cell office:value-type="float" office:value="7022" table:formula="of:=ROUND([.D189]*[.E189]*1.348*12/[.A189]+[.B189];0)" table:style-name="ce12">
            <text:p>7 022</text:p>
          </table:table-cell>
          <table:table-cell office:value-type="float" office:value="5157" table:formula="of:=ROUND([.D189]*[.E189]*12/[.A189];0)" table:style-name="ce13">
            <text:p>5 157</text:p>
          </table:table-cell>
          <table:table-cell table:number-columns-repeated="16377"/>
        </table:table-row>
        <table:table-row table:style-name="ro6">
          <table:table-cell office:value-type="float" office:value="181" table:style-name="ce4">
            <text:p>181</text:p>
          </table:table-cell>
          <table:table-cell office:value-type="float" office:value="70" table:style-name="ce5">
            <text:p>70</text:p>
          </table:table-cell>
          <table:table-cell office:value-type="float" office:value="59.174858523354203" table:formula="of:=IF([.A190]&lt;23;33.7;IF([.A190]&lt;520;19.38*([.A190]-10)^0.2171;IF([.A190]&lt;1000;74.99;-0.001*[.A190]+75.99)))" table:style-name="ce14">
            <text:p>59,17</text:p>
          </table:table-cell>
          <table:table-cell office:value-type="float" office:value="3.0587314362325979" table:formula="of:=[.A190]/[.C190]" table:style-name="ce6">
            <text:p>3,06</text:p>
          </table:table-cell>
          <table:table-cell office:value-type="float" office:value="25400" table:style-name="ce8">
            <text:p>25 400</text:p>
          </table:table-cell>
          <table:table-cell office:value-type="float" office:value="7013" table:formula="of:=ROUND([.D190]*[.E190]*1.348*12/[.A190]+[.B190];0)" table:style-name="ce12">
            <text:p>7 013</text:p>
          </table:table-cell>
          <table:table-cell office:value-type="float" office:value="5151" table:formula="of:=ROUND([.D190]*[.E190]*12/[.A190];0)" table:style-name="ce13">
            <text:p>5 151</text:p>
          </table:table-cell>
          <table:table-cell table:number-columns-repeated="16377"/>
        </table:table-row>
        <table:table-row table:style-name="ro6">
          <table:table-cell office:value-type="float" office:value="182" table:style-name="ce4">
            <text:p>182</text:p>
          </table:table-cell>
          <table:table-cell office:value-type="float" office:value="70" table:style-name="ce5">
            <text:p>70</text:p>
          </table:table-cell>
          <table:table-cell office:value-type="float" office:value="59.249814984080992" table:formula="of:=IF([.A191]&lt;23;33.7;IF([.A191]&lt;520;19.38*([.A191]-10)^0.2171;IF([.A191]&lt;1000;74.99;-0.001*[.A191]+75.99)))" table:style-name="ce14">
            <text:p>59,25</text:p>
          </table:table-cell>
          <table:table-cell office:value-type="float" office:value="3.0717395497167215" table:formula="of:=[.A191]/[.C191]" table:style-name="ce6">
            <text:p>3,07</text:p>
          </table:table-cell>
          <table:table-cell office:value-type="float" office:value="25400" table:style-name="ce11">
            <text:p>25 400</text:p>
          </table:table-cell>
          <table:table-cell office:value-type="float" office:value="7005" table:formula="of:=ROUND([.D191]*[.E191]*1.348*12/[.A191]+[.B191];0)" table:style-name="ce12">
            <text:p>7 005</text:p>
          </table:table-cell>
          <table:table-cell office:value-type="float" office:value="5144" table:formula="of:=ROUND([.D191]*[.E191]*12/[.A191];0)" table:style-name="ce13">
            <text:p>5 144</text:p>
          </table:table-cell>
          <table:table-cell table:number-columns-repeated="16377"/>
        </table:table-row>
        <table:table-row table:style-name="ro6">
          <table:table-cell office:value-type="float" office:value="183" table:style-name="ce3">
            <text:p>183</text:p>
          </table:table-cell>
          <table:table-cell office:value-type="float" office:value="70" table:style-name="ce5">
            <text:p>70</text:p>
          </table:table-cell>
          <table:table-cell office:value-type="float" office:value="59.324431034822311" table:formula="of:=IF([.A192]&lt;23;33.7;IF([.A192]&lt;520;19.38*([.A192]-10)^0.2171;IF([.A192]&lt;1000;74.99;-0.001*[.A192]+75.99)))" table:style-name="ce14">
            <text:p>59,32</text:p>
          </table:table-cell>
          <table:table-cell office:value-type="float" office:value="3.0847324922944899" table:formula="of:=[.A192]/[.C192]" table:style-name="ce6">
            <text:p>3,08</text:p>
          </table:table-cell>
          <table:table-cell office:value-type="float" office:value="25400" table:style-name="ce8">
            <text:p>25 400</text:p>
          </table:table-cell>
          <table:table-cell office:value-type="float" office:value="6996" table:formula="of:=ROUND([.D192]*[.E192]*1.348*12/[.A192]+[.B192];0)" table:style-name="ce12">
            <text:p>6 996</text:p>
          </table:table-cell>
          <table:table-cell office:value-type="float" office:value="5138" table:formula="of:=ROUND([.D192]*[.E192]*12/[.A192];0)" table:style-name="ce13">
            <text:p>5 138</text:p>
          </table:table-cell>
          <table:table-cell table:number-columns-repeated="16377"/>
        </table:table-row>
        <table:table-row table:style-name="ro6">
          <table:table-cell office:value-type="float" office:value="184" table:style-name="ce4">
            <text:p>184</text:p>
          </table:table-cell>
          <table:table-cell office:value-type="float" office:value="70" table:style-name="ce5">
            <text:p>70</text:p>
          </table:table-cell>
          <table:table-cell office:value-type="float" office:value="59.398710175881568" table:formula="of:=IF([.A193]&lt;23;33.7;IF([.A193]&lt;520;19.38*([.A193]-10)^0.2171;IF([.A193]&lt;1000;74.99;-0.001*[.A193]+75.99)))" table:style-name="ce14">
            <text:p>59,40</text:p>
          </table:table-cell>
          <table:table-cell office:value-type="float" office:value="3.0977103619787338" table:formula="of:=[.A193]/[.C193]" table:style-name="ce6">
            <text:p>3,10</text:p>
          </table:table-cell>
          <table:table-cell office:value-type="float" office:value="25400" table:style-name="ce11">
            <text:p>25 400</text:p>
          </table:table-cell>
          <table:table-cell office:value-type="float" office:value="6987" table:formula="of:=ROUND([.D193]*[.E193]*1.348*12/[.A193]+[.B193];0)" table:style-name="ce12">
            <text:p>6 987</text:p>
          </table:table-cell>
          <table:table-cell office:value-type="float" office:value="5131" table:formula="of:=ROUND([.D193]*[.E193]*12/[.A193];0)" table:style-name="ce13">
            <text:p>5 131</text:p>
          </table:table-cell>
          <table:table-cell table:number-columns-repeated="16377"/>
        </table:table-row>
        <table:table-row table:style-name="ro6">
          <table:table-cell office:value-type="float" office:value="185" table:style-name="ce4">
            <text:p>185</text:p>
          </table:table-cell>
          <table:table-cell office:value-type="float" office:value="70" table:style-name="ce5">
            <text:p>70</text:p>
          </table:table-cell>
          <table:table-cell office:value-type="float" office:value="59.472655851704474" table:formula="of:=IF([.A194]&lt;23;33.7;IF([.A194]&lt;520;19.38*([.A194]-10)^0.2171;IF([.A194]&lt;1000;74.99;-0.001*[.A194]+75.99)))" table:style-name="ce14">
            <text:p>59,47</text:p>
          </table:table-cell>
          <table:table-cell office:value-type="float" office:value="3.1106732556437184" table:formula="of:=[.A194]/[.C194]" table:style-name="ce6">
            <text:p>3,11</text:p>
          </table:table-cell>
          <table:table-cell office:value-type="float" office:value="25400" table:style-name="ce8">
            <text:p>25 400</text:p>
          </table:table-cell>
          <table:table-cell office:value-type="float" office:value="6979" table:formula="of:=ROUND([.D194]*[.E194]*1.348*12/[.A194]+[.B194];0)" table:style-name="ce12">
            <text:p>6 979</text:p>
          </table:table-cell>
          <table:table-cell office:value-type="float" office:value="5125" table:formula="of:=ROUND([.D194]*[.E194]*12/[.A194];0)" table:style-name="ce13">
            <text:p>5 125</text:p>
          </table:table-cell>
          <table:table-cell table:number-columns-repeated="16377"/>
        </table:table-row>
        <table:table-row table:style-name="ro6">
          <table:table-cell office:value-type="float" office:value="186" table:style-name="ce4">
            <text:p>186</text:p>
          </table:table-cell>
          <table:table-cell office:value-type="float" office:value="70" table:style-name="ce5">
            <text:p>70</text:p>
          </table:table-cell>
          <table:table-cell office:value-type="float" office:value="59.546271452083673" table:formula="of:=IF([.A195]&lt;23;33.7;IF([.A195]&lt;520;19.38*([.A195]-10)^0.2171;IF([.A195]&lt;1000;74.99;-0.001*[.A195]+75.99)))" table:style-name="ce14">
            <text:p>59,55</text:p>
          </table:table-cell>
          <table:table-cell office:value-type="float" office:value="3.1236212690440652" table:formula="of:=[.A195]/[.C195]" table:style-name="ce6">
            <text:p>3,12</text:p>
          </table:table-cell>
          <table:table-cell office:value-type="float" office:value="25400" table:style-name="ce11">
            <text:p>25 400</text:p>
          </table:table-cell>
          <table:table-cell office:value-type="float" office:value="6970" table:formula="of:=ROUND([.D195]*[.E195]*1.348*12/[.A195]+[.B195];0)" table:style-name="ce12">
            <text:p>6 970</text:p>
          </table:table-cell>
          <table:table-cell office:value-type="float" office:value="5119" table:formula="of:=ROUND([.D195]*[.E195]*12/[.A195];0)" table:style-name="ce13">
            <text:p>5 119</text:p>
          </table:table-cell>
          <table:table-cell table:number-columns-repeated="16377"/>
        </table:table-row>
        <table:table-row table:style-name="ro6">
          <table:table-cell office:value-type="float" office:value="187" table:style-name="ce4">
            <text:p>187</text:p>
          </table:table-cell>
          <table:table-cell office:value-type="float" office:value="70" table:style-name="ce5">
            <text:p>70</text:p>
          </table:table-cell>
          <table:table-cell office:value-type="float" office:value="59.619560313330986" table:formula="of:=IF([.A196]&lt;23;33.7;IF([.A196]&lt;520;19.38*([.A196]-10)^0.2171;IF([.A196]&lt;1000;74.99;-0.001*[.A196]+75.99)))" table:style-name="ce14">
            <text:p>59,62</text:p>
          </table:table-cell>
          <table:table-cell office:value-type="float" office:value="3.1365544968332588" table:formula="of:=[.A196]/[.C196]" table:style-name="ce6">
            <text:p>3,14</text:p>
          </table:table-cell>
          <table:table-cell office:value-type="float" office:value="25400" table:style-name="ce8">
            <text:p>25 400</text:p>
          </table:table-cell>
          <table:table-cell office:value-type="float" office:value="6962" table:formula="of:=ROUND([.D196]*[.E196]*1.348*12/[.A196]+[.B196];0)" table:style-name="ce12">
            <text:p>6 962</text:p>
          </table:table-cell>
          <table:table-cell office:value-type="float" office:value="5112" table:formula="of:=ROUND([.D196]*[.E196]*12/[.A196];0)" table:style-name="ce13">
            <text:p>5 112</text:p>
          </table:table-cell>
          <table:table-cell table:number-columns-repeated="16377"/>
        </table:table-row>
        <table:table-row table:style-name="ro6">
          <table:table-cell office:value-type="float" office:value="188" table:style-name="ce4">
            <text:p>188</text:p>
          </table:table-cell>
          <table:table-cell office:value-type="float" office:value="70" table:style-name="ce5">
            <text:p>70</text:p>
          </table:table-cell>
          <table:table-cell office:value-type="float" office:value="59.692525719417823" table:formula="of:=IF([.A197]&lt;23;33.7;IF([.A197]&lt;520;19.38*([.A197]-10)^0.2171;IF([.A197]&lt;1000;74.99;-0.001*[.A197]+75.99)))" table:style-name="ce14">
            <text:p>59,69</text:p>
          </table:table-cell>
          <table:table-cell office:value-type="float" office:value="3.1494730325817675" table:formula="of:=[.A197]/[.C197]" table:style-name="ce6">
            <text:p>3,15</text:p>
          </table:table-cell>
          <table:table-cell office:value-type="float" office:value="25400" table:style-name="ce11">
            <text:p>25 400</text:p>
          </table:table-cell>
          <table:table-cell office:value-type="float" office:value="6953" table:formula="of:=ROUND([.D197]*[.E197]*1.348*12/[.A197]+[.B197];0)" table:style-name="ce12">
            <text:p>6 953</text:p>
          </table:table-cell>
          <table:table-cell office:value-type="float" office:value="5106" table:formula="of:=ROUND([.D197]*[.E197]*12/[.A197];0)" table:style-name="ce13">
            <text:p>5 106</text:p>
          </table:table-cell>
          <table:table-cell table:number-columns-repeated="16377"/>
        </table:table-row>
        <table:table-row table:style-name="ro6">
          <table:table-cell office:value-type="float" office:value="189" table:style-name="ce3">
            <text:p>189</text:p>
          </table:table-cell>
          <table:table-cell office:value-type="float" office:value="70" table:style-name="ce5">
            <text:p>70</text:p>
          </table:table-cell>
          <table:table-cell office:value-type="float" office:value="59.765170903085114" table:formula="of:=IF([.A198]&lt;23;33.7;IF([.A198]&lt;520;19.38*([.A198]-10)^0.2171;IF([.A198]&lt;1000;74.99;-0.001*[.A198]+75.99)))" table:style-name="ce14">
            <text:p>59,77</text:p>
          </table:table-cell>
          <table:table-cell office:value-type="float" office:value="3.1623769687947751" table:formula="of:=[.A198]/[.C198]" table:style-name="ce6">
            <text:p>3,16</text:p>
          </table:table-cell>
          <table:table-cell office:value-type="float" office:value="25400" table:style-name="ce8">
            <text:p>25 400</text:p>
          </table:table-cell>
          <table:table-cell office:value-type="float" office:value="6945" table:formula="of:=ROUND([.D198]*[.E198]*1.348*12/[.A198]+[.B198];0)" table:style-name="ce12">
            <text:p>6 945</text:p>
          </table:table-cell>
          <table:table-cell office:value-type="float" office:value="5100" table:formula="of:=ROUND([.D198]*[.E198]*12/[.A198];0)" table:style-name="ce13">
            <text:p>5 100</text:p>
          </table:table-cell>
          <table:table-cell table:number-columns-repeated="16377"/>
        </table:table-row>
        <table:table-row table:style-name="ro6">
          <table:table-cell office:value-type="float" office:value="190" table:style-name="ce4">
            <text:p>190</text:p>
          </table:table-cell>
          <table:table-cell office:value-type="float" office:value="70" table:style-name="ce5">
            <text:p>70</text:p>
          </table:table-cell>
          <table:table-cell office:value-type="float" office:value="59.83749904692371" table:formula="of:=IF([.A199]&lt;23;33.7;IF([.A199]&lt;520;19.38*([.A199]-10)^0.2171;IF([.A199]&lt;1000;74.99;-0.001*[.A199]+75.99)))" table:style-name="ce14">
            <text:p>59,84</text:p>
          </table:table-cell>
          <table:table-cell office:value-type="float" office:value="3.1752663969295361" table:formula="of:=[.A199]/[.C199]" table:style-name="ce6">
            <text:p>3,18</text:p>
          </table:table-cell>
          <table:table-cell office:value-type="float" office:value="25400" table:style-name="ce11">
            <text:p>25 400</text:p>
          </table:table-cell>
          <table:table-cell office:value-type="float" office:value="6936" table:formula="of:=ROUND([.D199]*[.E199]*1.348*12/[.A199]+[.B199];0)" table:style-name="ce12">
            <text:p>6 936</text:p>
          </table:table-cell>
          <table:table-cell office:value-type="float" office:value="5094" table:formula="of:=ROUND([.D199]*[.E199]*12/[.A199];0)" table:style-name="ce13">
            <text:p>5 094</text:p>
          </table:table-cell>
          <table:table-cell table:number-columns-repeated="16377"/>
        </table:table-row>
        <table:table-row table:style-name="ro6">
          <table:table-cell office:value-type="float" office:value="191" table:style-name="ce4">
            <text:p>191</text:p>
          </table:table-cell>
          <table:table-cell office:value-type="float" office:value="70" table:style-name="ce5">
            <text:p>70</text:p>
          </table:table-cell>
          <table:table-cell office:value-type="float" office:value="59.909513284426005" table:formula="of:=IF([.A200]&lt;23;33.7;IF([.A200]&lt;520;19.38*([.A200]-10)^0.2171;IF([.A200]&lt;1000;74.99;-0.001*[.A200]+75.99)))" table:style-name="ce14">
            <text:p>59,91</text:p>
          </table:table-cell>
          <table:table-cell office:value-type="float" office:value="3.18814140741237" table:formula="of:=[.A200]/[.C200]" table:style-name="ce6">
            <text:p>3,19</text:p>
          </table:table-cell>
          <table:table-cell office:value-type="float" office:value="25400" table:style-name="ce8">
            <text:p>25 400</text:p>
          </table:table-cell>
          <table:table-cell office:value-type="float" office:value="6928" table:formula="of:=ROUND([.D200]*[.E200]*1.348*12/[.A200]+[.B200];0)" table:style-name="ce12">
            <text:p>6 928</text:p>
          </table:table-cell>
          <table:table-cell office:value-type="float" office:value="5088" table:formula="of:=ROUND([.D200]*[.E200]*12/[.A200];0)" table:style-name="ce13">
            <text:p>5 088</text:p>
          </table:table-cell>
          <table:table-cell table:number-columns-repeated="16377"/>
        </table:table-row>
        <table:table-row table:style-name="ro6">
          <table:table-cell office:value-type="float" office:value="192" table:style-name="ce4">
            <text:p>192</text:p>
          </table:table-cell>
          <table:table-cell office:value-type="float" office:value="70" table:style-name="ce5">
            <text:p>70</text:p>
          </table:table-cell>
          <table:table-cell office:value-type="float" office:value="59.98121670100992" table:formula="of:=IF([.A201]&lt;23;33.7;IF([.A201]&lt;520;19.38*([.A201]-10)^0.2171;IF([.A201]&lt;1000;74.99;-0.001*[.A201]+75.99)))" table:style-name="ce14">
            <text:p>59,98</text:p>
          </table:table-cell>
          <table:table-cell office:value-type="float" office:value="3.2010020896552978" table:formula="of:=[.A201]/[.C201]" table:style-name="ce6">
            <text:p>3,20</text:p>
          </table:table-cell>
          <table:table-cell office:value-type="float" office:value="25400" table:style-name="ce11">
            <text:p>25 400</text:p>
          </table:table-cell>
          <table:table-cell office:value-type="float" office:value="6920" table:formula="of:=ROUND([.D201]*[.E201]*1.348*12/[.A201]+[.B201];0)" table:style-name="ce12">
            <text:p>6 920</text:p>
          </table:table-cell>
          <table:table-cell office:value-type="float" office:value="5082" table:formula="of:=ROUND([.D201]*[.E201]*12/[.A201];0)" table:style-name="ce13">
            <text:p>5 082</text:p>
          </table:table-cell>
          <table:table-cell table:number-columns-repeated="16377"/>
        </table:table-row>
        <table:table-row table:style-name="ro6">
          <table:table-cell office:value-type="float" office:value="193" table:style-name="ce4">
            <text:p>193</text:p>
          </table:table-cell>
          <table:table-cell office:value-type="float" office:value="70" table:style-name="ce5">
            <text:p>70</text:p>
          </table:table-cell>
          <table:table-cell office:value-type="float" office:value="60.052612335016057" table:formula="of:=IF([.A202]&lt;23;33.7;IF([.A202]&lt;520;19.38*([.A202]-10)^0.2171;IF([.A202]&lt;1000;74.99;-0.001*[.A202]+75.99)))" table:style-name="ce14">
            <text:p>60,05</text:p>
          </table:table-cell>
          <table:table-cell office:value-type="float" office:value="3.2138485320723289" table:formula="of:=[.A202]/[.C202]" table:style-name="ce6">
            <text:p>3,21</text:p>
          </table:table-cell>
          <table:table-cell office:value-type="float" office:value="25400" table:style-name="ce8">
            <text:p>25 400</text:p>
          </table:table-cell>
          <table:table-cell office:value-type="float" office:value="6912" table:formula="of:=ROUND([.D202]*[.E202]*1.348*12/[.A202]+[.B202];0)" table:style-name="ce12">
            <text:p>6 912</text:p>
          </table:table-cell>
          <table:table-cell office:value-type="float" office:value="5076" table:formula="of:=ROUND([.D202]*[.E202]*12/[.A202];0)" table:style-name="ce13">
            <text:p>5 076</text:p>
          </table:table-cell>
          <table:table-cell table:number-columns-repeated="16377"/>
        </table:table-row>
        <table:table-row table:style-name="ro6">
          <table:table-cell office:value-type="float" office:value="194" table:style-name="ce4">
            <text:p>194</text:p>
          </table:table-cell>
          <table:table-cell office:value-type="float" office:value="70" table:style-name="ce5">
            <text:p>70</text:p>
          </table:table-cell>
          <table:table-cell office:value-type="float" office:value="60.123703178678653" table:formula="of:=IF([.A203]&lt;23;33.7;IF([.A203]&lt;520;19.38*([.A203]-10)^0.2171;IF([.A203]&lt;1000;74.99;-0.001*[.A203]+75.99)))" table:style-name="ce14">
            <text:p>60,12</text:p>
          </table:table-cell>
          <table:table-cell office:value-type="float" office:value="3.2266808220954224" table:formula="of:=[.A203]/[.C203]" table:style-name="ce6">
            <text:p>3,23</text:p>
          </table:table-cell>
          <table:table-cell office:value-type="float" office:value="25400" table:style-name="ce11">
            <text:p>25 400</text:p>
          </table:table-cell>
          <table:table-cell office:value-type="float" office:value="6904" table:formula="of:=ROUND([.D203]*[.E203]*1.348*12/[.A203]+[.B203];0)" table:style-name="ce12">
            <text:p>6 904</text:p>
          </table:table-cell>
          <table:table-cell office:value-type="float" office:value="5070" table:formula="of:=ROUND([.D203]*[.E203]*12/[.A203];0)" table:style-name="ce13">
            <text:p>5 070</text:p>
          </table:table-cell>
          <table:table-cell table:number-columns-repeated="16377"/>
        </table:table-row>
        <table:table-row table:style-name="ro6">
          <table:table-cell office:value-type="float" office:value="195" table:style-name="ce3">
            <text:p>195</text:p>
          </table:table-cell>
          <table:table-cell office:value-type="float" office:value="70" table:style-name="ce5">
            <text:p>70</text:p>
          </table:table-cell>
          <table:table-cell office:value-type="float" office:value="60.194492179071659" table:formula="of:=IF([.A204]&lt;23;33.7;IF([.A204]&lt;520;19.38*([.A204]-10)^0.2171;IF([.A204]&lt;1000;74.99;-0.001*[.A204]+75.99)))" table:style-name="ce14">
            <text:p>60,19</text:p>
          </table:table-cell>
          <table:table-cell office:value-type="float" office:value="3.2394990461900988" table:formula="of:=[.A204]/[.C204]" table:style-name="ce6">
            <text:p>3,24</text:p>
          </table:table-cell>
          <table:table-cell office:value-type="float" office:value="25400" table:style-name="ce8">
            <text:p>25 400</text:p>
          </table:table-cell>
          <table:table-cell office:value-type="float" office:value="6896" table:formula="of:=ROUND([.D204]*[.E204]*1.348*12/[.A204]+[.B204];0)" table:style-name="ce12">
            <text:p>6 896</text:p>
          </table:table-cell>
          <table:table-cell office:value-type="float" office:value="5064" table:formula="of:=ROUND([.D204]*[.E204]*12/[.A204];0)" table:style-name="ce13">
            <text:p>5 064</text:p>
          </table:table-cell>
          <table:table-cell table:number-columns-repeated="16377"/>
        </table:table-row>
        <table:table-row table:style-name="ro6">
          <table:table-cell office:value-type="float" office:value="196" table:style-name="ce4">
            <text:p>196</text:p>
          </table:table-cell>
          <table:table-cell office:value-type="float" office:value="70" table:style-name="ce5">
            <text:p>70</text:p>
          </table:table-cell>
          <table:table-cell office:value-type="float" office:value="60.264982239030218" table:formula="of:=IF([.A205]&lt;23;33.7;IF([.A205]&lt;520;19.38*([.A205]-10)^0.2171;IF([.A205]&lt;1000;74.99;-0.001*[.A205]+75.99)))" table:style-name="ce14">
            <text:p>60,26</text:p>
          </table:table-cell>
          <table:table-cell office:value-type="float" office:value="3.2523032898707451" table:formula="of:=[.A205]/[.C205]" table:style-name="ce6">
            <text:p>3,25</text:p>
          </table:table-cell>
          <table:table-cell office:value-type="float" office:value="25400" table:style-name="ce11">
            <text:p>25 400</text:p>
          </table:table-cell>
          <table:table-cell office:value-type="float" office:value="6888" table:formula="of:=ROUND([.D205]*[.E205]*1.348*12/[.A205]+[.B205];0)" table:style-name="ce12">
            <text:p>6 888</text:p>
          </table:table-cell>
          <table:table-cell office:value-type="float" office:value="5058" table:formula="of:=ROUND([.D205]*[.E205]*12/[.A205];0)" table:style-name="ce13">
            <text:p>5 058</text:p>
          </table:table-cell>
          <table:table-cell table:number-columns-repeated="16377"/>
        </table:table-row>
        <table:table-row table:style-name="ro6">
          <table:table-cell office:value-type="float" office:value="197" table:style-name="ce4">
            <text:p>197</text:p>
          </table:table-cell>
          <table:table-cell office:value-type="float" office:value="70" table:style-name="ce5">
            <text:p>70</text:p>
          </table:table-cell>
          <table:table-cell office:value-type="float" office:value="60.335176218048368" table:formula="of:=IF([.A206]&lt;23;33.7;IF([.A206]&lt;520;19.38*([.A206]-10)^0.2171;IF([.A206]&lt;1000;74.99;-0.001*[.A206]+75.99)))" table:style-name="ce14">
            <text:p>60,34</text:p>
          </table:table-cell>
          <table:table-cell office:value-type="float" office:value="3.2650936377156117" table:formula="of:=[.A206]/[.C206]" table:style-name="ce6">
            <text:p>3,27</text:p>
          </table:table-cell>
          <table:table-cell office:value-type="float" office:value="25400" table:style-name="ce8">
            <text:p>25 400</text:p>
          </table:table-cell>
          <table:table-cell office:value-type="float" office:value="6880" table:formula="of:=ROUND([.D206]*[.E206]*1.348*12/[.A206]+[.B206];0)" table:style-name="ce12">
            <text:p>6 880</text:p>
          </table:table-cell>
          <table:table-cell office:value-type="float" office:value="5052" table:formula="of:=ROUND([.D206]*[.E206]*12/[.A206];0)" table:style-name="ce13">
            <text:p>5 052</text:p>
          </table:table-cell>
          <table:table-cell table:number-columns-repeated="16377"/>
        </table:table-row>
        <table:table-row table:style-name="ro6">
          <table:table-cell office:value-type="float" office:value="198" table:style-name="ce4">
            <text:p>198</text:p>
          </table:table-cell>
          <table:table-cell office:value-type="float" office:value="70" table:style-name="ce5">
            <text:p>70</text:p>
          </table:table-cell>
          <table:table-cell office:value-type="float" office:value="60.40507693315417" table:formula="of:=IF([.A207]&lt;23;33.7;IF([.A207]&lt;520;19.38*([.A207]-10)^0.2171;IF([.A207]&lt;1000;74.99;-0.001*[.A207]+75.99)))" table:style-name="ce14">
            <text:p>60,41</text:p>
          </table:table-cell>
          <table:table-cell office:value-type="float" office:value="3.2778701733814848" table:formula="of:=[.A207]/[.C207]" table:style-name="ce6">
            <text:p>3,28</text:p>
          </table:table-cell>
          <table:table-cell office:value-type="float" office:value="25400" table:style-name="ce11">
            <text:p>25 400</text:p>
          </table:table-cell>
          <table:table-cell office:value-type="float" office:value="6872" table:formula="of:=ROUND([.D207]*[.E207]*1.348*12/[.A207]+[.B207];0)" table:style-name="ce12">
            <text:p>6 872</text:p>
          </table:table-cell>
          <table:table-cell office:value-type="float" office:value="5046" table:formula="of:=ROUND([.D207]*[.E207]*12/[.A207];0)" table:style-name="ce13">
            <text:p>5 046</text:p>
          </table:table-cell>
          <table:table-cell table:number-columns-repeated="16377"/>
        </table:table-row>
        <table:table-row table:style-name="ro6">
          <table:table-cell office:value-type="float" office:value="199" table:style-name="ce4">
            <text:p>199</text:p>
          </table:table-cell>
          <table:table-cell office:value-type="float" office:value="70" table:style-name="ce5">
            <text:p>70</text:p>
          </table:table-cell>
          <table:table-cell office:value-type="float" office:value="60.474687159762411" table:formula="of:=IF([.A208]&lt;23;33.7;IF([.A208]&lt;520;19.38*([.A208]-10)^0.2171;IF([.A208]&lt;1000;74.99;-0.001*[.A208]+75.99)))" table:style-name="ce14">
            <text:p>60,47</text:p>
          </table:table-cell>
          <table:table-cell office:value-type="float" office:value="3.2906329796180764" table:formula="of:=[.A208]/[.C208]" table:style-name="ce6">
            <text:p>3,29</text:p>
          </table:table-cell>
          <table:table-cell office:value-type="float" office:value="25400" table:style-name="ce8">
            <text:p>25 400</text:p>
          </table:table-cell>
          <table:table-cell office:value-type="float" office:value="6864" table:formula="of:=ROUND([.D208]*[.E208]*1.348*12/[.A208]+[.B208];0)" table:style-name="ce12">
            <text:p>6 864</text:p>
          </table:table-cell>
          <table:table-cell office:value-type="float" office:value="5040" table:formula="of:=ROUND([.D208]*[.E208]*12/[.A208];0)" table:style-name="ce13">
            <text:p>5 040</text:p>
          </table:table-cell>
          <table:table-cell table:number-columns-repeated="16377"/>
        </table:table-row>
        <table:table-row table:style-name="ro6">
          <table:table-cell office:value-type="float" office:value="200" table:style-name="ce4">
            <text:p>200</text:p>
          </table:table-cell>
          <table:table-cell office:value-type="float" office:value="70" table:style-name="ce5">
            <text:p>70</text:p>
          </table:table-cell>
          <table:table-cell office:value-type="float" office:value="60.54400963250567" table:formula="of:=IF([.A209]&lt;23;33.7;IF([.A209]&lt;520;19.38*([.A209]-10)^0.2171;IF([.A209]&lt;1000;74.99;-0.001*[.A209]+75.99)))" table:style-name="ce14">
            <text:p>60,54</text:p>
          </table:table-cell>
          <table:table-cell office:value-type="float" office:value="3.3033821382821227" table:formula="of:=[.A209]/[.C209]" table:style-name="ce6">
            <text:p>3,30</text:p>
          </table:table-cell>
          <table:table-cell office:value-type="float" office:value="25400" table:style-name="ce11">
            <text:p>25 400</text:p>
          </table:table-cell>
          <table:table-cell office:value-type="float" office:value="6856" table:formula="of:=ROUND([.D209]*[.E209]*1.348*12/[.A209]+[.B209];0)" table:style-name="ce12">
            <text:p>6 856</text:p>
          </table:table-cell>
          <table:table-cell office:value-type="float" office:value="5034" table:formula="of:=ROUND([.D209]*[.E209]*12/[.A209];0)" table:style-name="ce13">
            <text:p>5 034</text:p>
          </table:table-cell>
          <table:table-cell table:number-columns-repeated="16377"/>
        </table:table-row>
        <table:table-row table:style-name="ro6">
          <table:table-cell office:value-type="float" office:value="201" table:style-name="ce3">
            <text:p>201</text:p>
          </table:table-cell>
          <table:table-cell office:value-type="float" office:value="70" table:style-name="ce5">
            <text:p>70</text:p>
          </table:table-cell>
          <table:table-cell office:value-type="float" office:value="60.61304704604477" table:formula="of:=IF([.A210]&lt;23;33.7;IF([.A210]&lt;520;19.38*([.A210]-10)^0.2171;IF([.A210]&lt;1000;74.99;-0.001*[.A210]+75.99)))" table:style-name="ce14">
            <text:p>60,61</text:p>
          </table:table-cell>
          <table:table-cell office:value-type="float" office:value="3.3161177303511917" table:formula="of:=[.A210]/[.C210]" table:style-name="ce6">
            <text:p>3,32</text:p>
          </table:table-cell>
          <table:table-cell office:value-type="float" office:value="25400" table:style-name="ce8">
            <text:p>25 400</text:p>
          </table:table-cell>
          <table:table-cell office:value-type="float" office:value="6849" table:formula="of:=ROUND([.D210]*[.E210]*1.348*12/[.A210]+[.B210];0)" table:style-name="ce12">
            <text:p>6 849</text:p>
          </table:table-cell>
          <table:table-cell office:value-type="float" office:value="5029" table:formula="of:=ROUND([.D210]*[.E210]*12/[.A210];0)" table:style-name="ce13">
            <text:p>5 029</text:p>
          </table:table-cell>
          <table:table-cell table:number-columns-repeated="16377"/>
        </table:table-row>
        <table:table-row table:style-name="ro6">
          <table:table-cell office:value-type="float" office:value="202" table:style-name="ce4">
            <text:p>202</text:p>
          </table:table-cell>
          <table:table-cell office:value-type="float" office:value="70" table:style-name="ce5">
            <text:p>70</text:p>
          </table:table-cell>
          <table:table-cell office:value-type="float" office:value="60.681802055858782" table:formula="of:=IF([.A211]&lt;23;33.7;IF([.A211]&lt;520;19.38*([.A211]-10)^0.2171;IF([.A211]&lt;1000;74.99;-0.001*[.A211]+75.99)))" table:style-name="ce14">
            <text:p>60,68</text:p>
          </table:table-cell>
          <table:table-cell office:value-type="float" office:value="3.3288398359372233" table:formula="of:=[.A211]/[.C211]" table:style-name="ce6">
            <text:p>3,33</text:p>
          </table:table-cell>
          <table:table-cell office:value-type="float" office:value="25400" table:style-name="ce11">
            <text:p>25 400</text:p>
          </table:table-cell>
          <table:table-cell office:value-type="float" office:value="6841" table:formula="of:=ROUND([.D211]*[.E211]*1.348*12/[.A211]+[.B211];0)" table:style-name="ce12">
            <text:p>6 841</text:p>
          </table:table-cell>
          <table:table-cell office:value-type="float" office:value="5023" table:formula="of:=ROUND([.D211]*[.E211]*12/[.A211];0)" table:style-name="ce13">
            <text:p>5 023</text:p>
          </table:table-cell>
          <table:table-cell table:number-columns-repeated="16377"/>
        </table:table-row>
        <table:table-row table:style-name="ro6">
          <table:table-cell office:value-type="float" office:value="203" table:style-name="ce4">
            <text:p>203</text:p>
          </table:table-cell>
          <table:table-cell office:value-type="float" office:value="70" table:style-name="ce5">
            <text:p>70</text:p>
          </table:table-cell>
          <table:table-cell office:value-type="float" office:value="60.750277279015464" table:formula="of:=IF([.A212]&lt;23;33.7;IF([.A212]&lt;520;19.38*([.A212]-10)^0.2171;IF([.A212]&lt;1000;74.99;-0.001*[.A212]+75.99)))" table:style-name="ce14">
            <text:p>60,75</text:p>
          </table:table-cell>
          <table:table-cell office:value-type="float" office:value="3.3415485342997906" table:formula="of:=[.A212]/[.C212]" table:style-name="ce6">
            <text:p>3,34</text:p>
          </table:table-cell>
          <table:table-cell office:value-type="float" office:value="25400" table:style-name="ce8">
            <text:p>25 400</text:p>
          </table:table-cell>
          <table:table-cell office:value-type="float" office:value="6833" table:formula="of:=ROUND([.D212]*[.E212]*1.348*12/[.A212]+[.B212];0)" table:style-name="ce12">
            <text:p>6 833</text:p>
          </table:table-cell>
          <table:table-cell office:value-type="float" office:value="5017" table:formula="of:=ROUND([.D212]*[.E212]*12/[.A212];0)" table:style-name="ce13">
            <text:p>5 017</text:p>
          </table:table-cell>
          <table:table-cell table:number-columns-repeated="16377"/>
        </table:table-row>
        <table:table-row table:style-name="ro6">
          <table:table-cell office:value-type="float" office:value="204" table:style-name="ce4">
            <text:p>204</text:p>
          </table:table-cell>
          <table:table-cell office:value-type="float" office:value="70" table:style-name="ce5">
            <text:p>70</text:p>
          </table:table-cell>
          <table:table-cell office:value-type="float" office:value="60.818475294922607" table:formula="of:=IF([.A213]&lt;23;33.7;IF([.A213]&lt;520;19.38*([.A213]-10)^0.2171;IF([.A213]&lt;1000;74.99;-0.001*[.A213]+75.99)))" table:style-name="ce14">
            <text:p>60,82</text:p>
          </table:table-cell>
          <table:table-cell office:value-type="float" office:value="3.3542439038591092" table:formula="of:=[.A213]/[.C213]" table:style-name="ce6">
            <text:p>3,35</text:p>
          </table:table-cell>
          <table:table-cell office:value-type="float" office:value="25400" table:style-name="ce11">
            <text:p>25 400</text:p>
          </table:table-cell>
          <table:table-cell office:value-type="float" office:value="6826" table:formula="of:=ROUND([.D213]*[.E213]*1.348*12/[.A213]+[.B213];0)" table:style-name="ce12">
            <text:p>6 826</text:p>
          </table:table-cell>
          <table:table-cell office:value-type="float" office:value="5012" table:formula="of:=ROUND([.D213]*[.E213]*12/[.A213];0)" table:style-name="ce13">
            <text:p>5 012</text:p>
          </table:table-cell>
          <table:table-cell table:number-columns-repeated="16377"/>
        </table:table-row>
        <table:table-row table:style-name="ro6">
          <table:table-cell office:value-type="float" office:value="205" table:style-name="ce4">
            <text:p>205</text:p>
          </table:table-cell>
          <table:table-cell office:value-type="float" office:value="70" table:style-name="ce5">
            <text:p>70</text:p>
          </table:table-cell>
          <table:table-cell office:value-type="float" office:value="60.886398646060918" table:formula="of:=IF([.A214]&lt;23;33.7;IF([.A214]&lt;520;19.38*([.A214]-10)^0.2171;IF([.A214]&lt;1000;74.99;-0.001*[.A214]+75.99)))" table:style-name="ce14">
            <text:p>60,89</text:p>
          </table:table-cell>
          <table:table-cell office:value-type="float" office:value="3.3669260222087809" table:formula="of:=[.A214]/[.C214]" table:style-name="ce6">
            <text:p>3,37</text:p>
          </table:table-cell>
          <table:table-cell office:value-type="float" office:value="25400" table:style-name="ce8">
            <text:p>25 400</text:p>
          </table:table-cell>
          <table:table-cell office:value-type="float" office:value="6818" table:formula="of:=ROUND([.D214]*[.E214]*1.348*12/[.A214]+[.B214];0)" table:style-name="ce12">
            <text:p>6 818</text:p>
          </table:table-cell>
          <table:table-cell office:value-type="float" office:value="5006" table:formula="of:=ROUND([.D214]*[.E214]*12/[.A214];0)" table:style-name="ce13">
            <text:p>5 006</text:p>
          </table:table-cell>
          <table:table-cell table:number-columns-repeated="16377"/>
        </table:table-row>
        <table:table-row table:style-name="ro6">
          <table:table-cell office:value-type="float" office:value="206" table:style-name="ce4">
            <text:p>206</text:p>
          </table:table-cell>
          <table:table-cell office:value-type="float" office:value="70" table:style-name="ce5">
            <text:p>70</text:p>
          </table:table-cell>
          <table:table-cell office:value-type="float" office:value="60.954049838698985" table:formula="of:=IF([.A215]&lt;23;33.7;IF([.A215]&lt;520;19.38*([.A215]-10)^0.2171;IF([.A215]&lt;1000;74.99;-0.001*[.A215]+75.99)))" table:style-name="ce14">
            <text:p>60,95</text:p>
          </table:table-cell>
          <table:table-cell office:value-type="float" office:value="3.3795949661282902" table:formula="of:=[.A215]/[.C215]" table:style-name="ce6">
            <text:p>3,38</text:p>
          </table:table-cell>
          <table:table-cell office:value-type="float" office:value="25400" table:style-name="ce11">
            <text:p>25 400</text:p>
          </table:table-cell>
          <table:table-cell office:value-type="float" office:value="6811" table:formula="of:=ROUND([.D215]*[.E215]*1.348*12/[.A215]+[.B215];0)" table:style-name="ce12">
            <text:p>6 811</text:p>
          </table:table-cell>
          <table:table-cell office:value-type="float" office:value="5000" table:formula="of:=ROUND([.D215]*[.E215]*12/[.A215];0)" table:style-name="ce13">
            <text:p>5 000</text:p>
          </table:table-cell>
          <table:table-cell table:number-columns-repeated="16377"/>
        </table:table-row>
        <table:table-row table:style-name="ro6">
          <table:table-cell office:value-type="float" office:value="207" table:style-name="ce3">
            <text:p>207</text:p>
          </table:table-cell>
          <table:table-cell office:value-type="float" office:value="70" table:style-name="ce5">
            <text:p>70</text:p>
          </table:table-cell>
          <table:table-cell office:value-type="float" office:value="61.02143134359082" table:formula="of:=IF([.A216]&lt;23;33.7;IF([.A216]&lt;520;19.38*([.A216]-10)^0.2171;IF([.A216]&lt;1000;74.99;-0.001*[.A216]+75.99)))" table:style-name="ce14">
            <text:p>61,02</text:p>
          </table:table-cell>
          <table:table-cell office:value-type="float" office:value="3.3922508115952534" table:formula="of:=[.A216]/[.C216]" table:style-name="ce6">
            <text:p>3,39</text:p>
          </table:table-cell>
          <table:table-cell office:value-type="float" office:value="25400" table:style-name="ce8">
            <text:p>25 400</text:p>
          </table:table-cell>
          <table:table-cell office:value-type="float" office:value="6803" table:formula="of:=ROUND([.D216]*[.E216]*1.348*12/[.A216]+[.B216];0)" table:style-name="ce12">
            <text:p>6 803</text:p>
          </table:table-cell>
          <table:table-cell office:value-type="float" office:value="4995" table:formula="of:=ROUND([.D216]*[.E216]*12/[.A216];0)" table:style-name="ce13">
            <text:p>4 995</text:p>
          </table:table-cell>
          <table:table-cell table:number-columns-repeated="16377"/>
        </table:table-row>
        <table:table-row table:style-name="ro6">
          <table:table-cell office:value-type="float" office:value="208" table:style-name="ce4">
            <text:p>208</text:p>
          </table:table-cell>
          <table:table-cell office:value-type="float" office:value="70" table:style-name="ce5">
            <text:p>70</text:p>
          </table:table-cell>
          <table:table-cell office:value-type="float" office:value="61.088545596656395" table:formula="of:=IF([.A217]&lt;23;33.7;IF([.A217]&lt;520;19.38*([.A217]-10)^0.2171;IF([.A217]&lt;1000;74.99;-0.001*[.A217]+75.99)))" table:style-name="ce14">
            <text:p>61,09</text:p>
          </table:table-cell>
          <table:table-cell office:value-type="float" office:value="3.4048936337974403" table:formula="of:=[.A217]/[.C217]" table:style-name="ce6">
            <text:p>3,40</text:p>
          </table:table-cell>
          <table:table-cell office:value-type="float" office:value="25400" table:style-name="ce11">
            <text:p>25 400</text:p>
          </table:table-cell>
          <table:table-cell office:value-type="float" office:value="6796" table:formula="of:=ROUND([.D217]*[.E217]*1.348*12/[.A217]+[.B217];0)" table:style-name="ce12">
            <text:p>6 796</text:p>
          </table:table-cell>
          <table:table-cell office:value-type="float" office:value="4989" table:formula="of:=ROUND([.D217]*[.E217]*12/[.A217];0)" table:style-name="ce13">
            <text:p>4 989</text:p>
          </table:table-cell>
          <table:table-cell table:number-columns-repeated="16377"/>
        </table:table-row>
        <table:table-row table:style-name="ro6">
          <table:table-cell office:value-type="float" office:value="209" table:style-name="ce4">
            <text:p>209</text:p>
          </table:table-cell>
          <table:table-cell office:value-type="float" office:value="70" table:style-name="ce5">
            <text:p>70</text:p>
          </table:table-cell>
          <table:table-cell office:value-type="float" office:value="61.155394999645978" table:formula="of:=IF([.A218]&lt;23;33.7;IF([.A218]&lt;520;19.38*([.A218]-10)^0.2171;IF([.A218]&lt;1000;74.99;-0.001*[.A218]+75.99)))" table:style-name="ce14">
            <text:p>61,16</text:p>
          </table:table-cell>
          <table:table-cell office:value-type="float" office:value="3.4175235071445433" table:formula="of:=[.A218]/[.C218]" table:style-name="ce6">
            <text:p>3,42</text:p>
          </table:table-cell>
          <table:table-cell office:value-type="float" office:value="25400" table:style-name="ce8">
            <text:p>25 400</text:p>
          </table:table-cell>
          <table:table-cell office:value-type="float" office:value="6788" table:formula="of:=ROUND([.D218]*[.E218]*1.348*12/[.A218]+[.B218];0)" table:style-name="ce12">
            <text:p>6 788</text:p>
          </table:table-cell>
          <table:table-cell office:value-type="float" office:value="4984" table:formula="of:=ROUND([.D218]*[.E218]*12/[.A218];0)" table:style-name="ce13">
            <text:p>4 984</text:p>
          </table:table-cell>
          <table:table-cell table:number-columns-repeated="16377"/>
        </table:table-row>
        <table:table-row table:style-name="ro6">
          <table:table-cell office:value-type="float" office:value="210" table:style-name="ce4">
            <text:p>210</text:p>
          </table:table-cell>
          <table:table-cell office:value-type="float" office:value="70" table:style-name="ce5">
            <text:p>70</text:p>
          </table:table-cell>
          <table:table-cell office:value-type="float" office:value="61.221981920788323" table:formula="of:=IF([.A219]&lt;23;33.7;IF([.A219]&lt;520;19.38*([.A219]-10)^0.2171;IF([.A219]&lt;1000;74.99;-0.001*[.A219]+75.99)))" table:style-name="ce14">
            <text:p>61,22</text:p>
          </table:table-cell>
          <table:table-cell office:value-type="float" office:value="3.4301405052797405" table:formula="of:=[.A219]/[.C219]" table:style-name="ce6">
            <text:p>3,43</text:p>
          </table:table-cell>
          <table:table-cell office:value-type="float" office:value="25400" table:style-name="ce11">
            <text:p>25 400</text:p>
          </table:table-cell>
          <table:table-cell office:value-type="float" office:value="6781" table:formula="of:=ROUND([.D219]*[.E219]*1.348*12/[.A219]+[.B219];0)" table:style-name="ce12">
            <text:p>6 781</text:p>
          </table:table-cell>
          <table:table-cell office:value-type="float" office:value="4979" table:formula="of:=ROUND([.D219]*[.E219]*12/[.A219];0)" table:style-name="ce13">
            <text:p>4 979</text:p>
          </table:table-cell>
          <table:table-cell table:number-columns-repeated="16377"/>
        </table:table-row>
        <table:table-row table:style-name="ro6">
          <table:table-cell office:value-type="float" office:value="211" table:style-name="ce4">
            <text:p>211</text:p>
          </table:table-cell>
          <table:table-cell office:value-type="float" office:value="70" table:style-name="ce5">
            <text:p>70</text:p>
          </table:table-cell>
          <table:table-cell office:value-type="float" office:value="61.288308695423545" table:formula="of:=IF([.A220]&lt;23;33.7;IF([.A220]&lt;520;19.38*([.A220]-10)^0.2171;IF([.A220]&lt;1000;74.99;-0.001*[.A220]+75.99)))" table:style-name="ce14">
            <text:p>61,29</text:p>
          </table:table-cell>
          <table:table-cell office:value-type="float" office:value="3.4427447010910184" table:formula="of:=[.A220]/[.C220]" table:style-name="ce6">
            <text:p>3,44</text:p>
          </table:table-cell>
          <table:table-cell office:value-type="float" office:value="25400" table:style-name="ce8">
            <text:p>25 400</text:p>
          </table:table-cell>
          <table:table-cell office:value-type="float" office:value="6774" table:formula="of:=ROUND([.D220]*[.E220]*1.348*12/[.A220]+[.B220];0)" table:style-name="ce12">
            <text:p>6 774</text:p>
          </table:table-cell>
          <table:table-cell office:value-type="float" office:value="4973" table:formula="of:=ROUND([.D220]*[.E220]*12/[.A220];0)" table:style-name="ce13">
            <text:p>4 973</text:p>
          </table:table-cell>
          <table:table-cell table:number-columns-repeated="16377"/>
        </table:table-row>
        <table:table-row table:style-name="ro6">
          <table:table-cell office:value-type="float" office:value="212" table:style-name="ce4">
            <text:p>212</text:p>
          </table:table-cell>
          <table:table-cell office:value-type="float" office:value="70" table:style-name="ce5">
            <text:p>70</text:p>
          </table:table-cell>
          <table:table-cell office:value-type="float" office:value="61.35437762662086" table:formula="of:=IF([.A221]&lt;23;33.7;IF([.A221]&lt;520;19.38*([.A221]-10)^0.2171;IF([.A221]&lt;1000;74.99;-0.001*[.A221]+75.99)))" table:style-name="ce14">
            <text:p>61,35</text:p>
          </table:table-cell>
          <table:table-cell office:value-type="float" office:value="3.4553361667222906" table:formula="of:=[.A221]/[.C221]" table:style-name="ce6">
            <text:p>3,46</text:p>
          </table:table-cell>
          <table:table-cell office:value-type="float" office:value="25400" table:style-name="ce11">
            <text:p>25 400</text:p>
          </table:table-cell>
          <table:table-cell office:value-type="float" office:value="6767" table:formula="of:=ROUND([.D221]*[.E221]*1.348*12/[.A221]+[.B221];0)" table:style-name="ce12">
            <text:p>6 767</text:p>
          </table:table-cell>
          <table:table-cell office:value-type="float" office:value="4968" table:formula="of:=ROUND([.D221]*[.E221]*12/[.A221];0)" table:style-name="ce13">
            <text:p>4 968</text:p>
          </table:table-cell>
          <table:table-cell table:number-columns-repeated="16377"/>
        </table:table-row>
        <table:table-row table:style-name="ro6">
          <table:table-cell office:value-type="float" office:value="213" table:style-name="ce3">
            <text:p>213</text:p>
          </table:table-cell>
          <table:table-cell office:value-type="float" office:value="70" table:style-name="ce5">
            <text:p>70</text:p>
          </table:table-cell>
          <table:table-cell office:value-type="float" office:value="61.420190985781758" table:formula="of:=IF([.A222]&lt;23;33.7;IF([.A222]&lt;520;19.38*([.A222]-10)^0.2171;IF([.A222]&lt;1000;74.99;-0.001*[.A222]+75.99)))" table:style-name="ce14">
            <text:p>61,42</text:p>
          </table:table-cell>
          <table:table-cell office:value-type="float" office:value="3.4679149735842998" table:formula="of:=[.A222]/[.C222]" table:style-name="ce6">
            <text:p>3,47</text:p>
          </table:table-cell>
          <table:table-cell office:value-type="float" office:value="25400" table:style-name="ce8">
            <text:p>25 400</text:p>
          </table:table-cell>
          <table:table-cell office:value-type="float" office:value="6760" table:formula="of:=ROUND([.D222]*[.E222]*1.348*12/[.A222]+[.B222];0)" table:style-name="ce12">
            <text:p>6 760</text:p>
          </table:table-cell>
          <table:table-cell office:value-type="float" office:value="4963" table:formula="of:=ROUND([.D222]*[.E222]*12/[.A222];0)" table:style-name="ce13">
            <text:p>4 963</text:p>
          </table:table-cell>
          <table:table-cell table:number-columns-repeated="16377"/>
        </table:table-row>
        <table:table-row table:style-name="ro6">
          <table:table-cell office:value-type="float" office:value="214" table:style-name="ce4">
            <text:p>214</text:p>
          </table:table-cell>
          <table:table-cell office:value-type="float" office:value="70" table:style-name="ce5">
            <text:p>70</text:p>
          </table:table-cell>
          <table:table-cell office:value-type="float" office:value="61.485751013229091" table:formula="of:=IF([.A223]&lt;23;33.7;IF([.A223]&lt;520;19.38*([.A223]-10)^0.2171;IF([.A223]&lt;1000;74.99;-0.001*[.A223]+75.99)))" table:style-name="ce14">
            <text:p>61,49</text:p>
          </table:table-cell>
          <table:table-cell office:value-type="float" office:value="3.4804811923653074" table:formula="of:=[.A223]/[.C223]" table:style-name="ce6">
            <text:p>3,48</text:p>
          </table:table-cell>
          <table:table-cell office:value-type="float" office:value="25400" table:style-name="ce11">
            <text:p>25 400</text:p>
          </table:table-cell>
          <table:table-cell office:value-type="float" office:value="6752" table:formula="of:=ROUND([.D223]*[.E223]*1.348*12/[.A223]+[.B223];0)" table:style-name="ce12">
            <text:p>6 752</text:p>
          </table:table-cell>
          <table:table-cell office:value-type="float" office:value="4957" table:formula="of:=ROUND([.D223]*[.E223]*12/[.A223];0)" table:style-name="ce13">
            <text:p>4 957</text:p>
          </table:table-cell>
          <table:table-cell table:number-columns-repeated="16377"/>
        </table:table-row>
        <table:table-row table:style-name="ro6">
          <table:table-cell office:value-type="float" office:value="215" table:style-name="ce4">
            <text:p>215</text:p>
          </table:table-cell>
          <table:table-cell office:value-type="float" office:value="70" table:style-name="ce5">
            <text:p>70</text:p>
          </table:table-cell>
          <table:table-cell office:value-type="float" office:value="61.551059918782215" table:formula="of:=IF([.A224]&lt;23;33.7;IF([.A224]&lt;520;19.38*([.A224]-10)^0.2171;IF([.A224]&lt;1000;74.99;-0.001*[.A224]+75.99)))" table:style-name="ce14">
            <text:p>61,55</text:p>
          </table:table-cell>
          <table:table-cell office:value-type="float" office:value="3.4930348930415911" table:formula="of:=[.A224]/[.C224]" table:style-name="ce6">
            <text:p>3,49</text:p>
          </table:table-cell>
          <table:table-cell office:value-type="float" office:value="25400" table:style-name="ce8">
            <text:p>25 400</text:p>
          </table:table-cell>
          <table:table-cell office:value-type="float" office:value="6745" table:formula="of:=ROUND([.D224]*[.E224]*1.348*12/[.A224]+[.B224];0)" table:style-name="ce12">
            <text:p>6 745</text:p>
          </table:table-cell>
          <table:table-cell office:value-type="float" office:value="4952" table:formula="of:=ROUND([.D224]*[.E224]*12/[.A224];0)" table:style-name="ce13">
            <text:p>4 952</text:p>
          </table:table-cell>
          <table:table-cell table:number-columns-repeated="16377"/>
        </table:table-row>
        <table:table-row table:style-name="ro6">
          <table:table-cell office:value-type="float" office:value="216" table:style-name="ce4">
            <text:p>216</text:p>
          </table:table-cell>
          <table:table-cell office:value-type="float" office:value="70" table:style-name="ce5">
            <text:p>70</text:p>
          </table:table-cell>
          <table:table-cell office:value-type="float" office:value="61.616119882318735" table:formula="of:=IF([.A225]&lt;23;33.7;IF([.A225]&lt;520;19.38*([.A225]-10)^0.2171;IF([.A225]&lt;1000;74.99;-0.001*[.A225]+75.99)))" table:style-name="ce14">
            <text:p>61,62</text:p>
          </table:table-cell>
          <table:table-cell office:value-type="float" office:value="3.5055761448877441" table:formula="of:=[.A225]/[.C225]" table:style-name="ce6">
            <text:p>3,51</text:p>
          </table:table-cell>
          <table:table-cell office:value-type="float" office:value="25400" table:style-name="ce11">
            <text:p>25 400</text:p>
          </table:table-cell>
          <table:table-cell office:value-type="float" office:value="6738" table:formula="of:=ROUND([.D225]*[.E225]*1.348*12/[.A225]+[.B225];0)" table:style-name="ce12">
            <text:p>6 738</text:p>
          </table:table-cell>
          <table:table-cell office:value-type="float" office:value="4947" table:formula="of:=ROUND([.D225]*[.E225]*12/[.A225];0)" table:style-name="ce13">
            <text:p>4 947</text:p>
          </table:table-cell>
          <table:table-cell table:number-columns-repeated="16377"/>
        </table:table-row>
        <table:table-row table:style-name="ro6">
          <table:table-cell office:value-type="float" office:value="217" table:style-name="ce4">
            <text:p>217</text:p>
          </table:table-cell>
          <table:table-cell office:value-type="float" office:value="70" table:style-name="ce5">
            <text:p>70</text:p>
          </table:table-cell>
          <table:table-cell office:value-type="float" office:value="61.680933054323475" table:formula="of:=IF([.A226]&lt;23;33.7;IF([.A226]&lt;520;19.38*([.A226]-10)^0.2171;IF([.A226]&lt;1000;74.99;-0.001*[.A226]+75.99)))" table:style-name="ce14">
            <text:p>61,68</text:p>
          </table:table-cell>
          <table:table-cell office:value-type="float" office:value="3.5181050164867691" table:formula="of:=[.A226]/[.C226]" table:style-name="ce6">
            <text:p>3,52</text:p>
          </table:table-cell>
          <table:table-cell office:value-type="float" office:value="25400" table:style-name="ce8">
            <text:p>25 400</text:p>
          </table:table-cell>
          <table:table-cell office:value-type="float" office:value="6731" table:formula="of:=ROUND([.D226]*[.E226]*1.348*12/[.A226]+[.B226];0)" table:style-name="ce12">
            <text:p>6 731</text:p>
          </table:table-cell>
          <table:table-cell office:value-type="float" office:value="4942" table:formula="of:=ROUND([.D226]*[.E226]*12/[.A226];0)" table:style-name="ce13">
            <text:p>4 942</text:p>
          </table:table-cell>
          <table:table-cell table:number-columns-repeated="16377"/>
        </table:table-row>
        <table:table-row table:style-name="ro6">
          <table:table-cell office:value-type="float" office:value="218" table:style-name="ce4">
            <text:p>218</text:p>
          </table:table-cell>
          <table:table-cell office:value-type="float" office:value="70" table:style-name="ce5">
            <text:p>70</text:p>
          </table:table-cell>
          <table:table-cell office:value-type="float" office:value="61.745501556424493" table:formula="of:=IF([.A227]&lt;23;33.7;IF([.A227]&lt;520;19.38*([.A227]-10)^0.2171;IF([.A227]&lt;1000;74.99;-0.001*[.A227]+75.99)))" table:style-name="ce14">
            <text:p>61,75</text:p>
          </table:table-cell>
          <table:table-cell office:value-type="float" office:value="3.5306215757399988" table:formula="of:=[.A227]/[.C227]" table:style-name="ce6">
            <text:p>3,53</text:p>
          </table:table-cell>
          <table:table-cell office:value-type="float" office:value="25400" table:style-name="ce11">
            <text:p>25 400</text:p>
          </table:table-cell>
          <table:table-cell office:value-type="float" office:value="6724" table:formula="of:=ROUND([.D227]*[.E227]*1.348*12/[.A227]+[.B227];0)" table:style-name="ce12">
            <text:p>6 724</text:p>
          </table:table-cell>
          <table:table-cell office:value-type="float" office:value="4936" table:formula="of:=ROUND([.D227]*[.E227]*12/[.A227];0)" table:style-name="ce13">
            <text:p>4 936</text:p>
          </table:table-cell>
          <table:table-cell table:number-columns-repeated="16377"/>
        </table:table-row>
        <table:table-row table:style-name="ro6">
          <table:table-cell office:value-type="float" office:value="219" table:style-name="ce3">
            <text:p>219</text:p>
          </table:table-cell>
          <table:table-cell office:value-type="float" office:value="70" table:style-name="ce5">
            <text:p>70</text:p>
          </table:table-cell>
          <table:table-cell office:value-type="float" office:value="61.809827481917004" table:formula="of:=IF([.A228]&lt;23;33.7;IF([.A228]&lt;520;19.38*([.A228]-10)^0.2171;IF([.A228]&lt;1000;74.99;-0.001*[.A228]+75.99)))" table:style-name="ce14">
            <text:p>61,81</text:p>
          </table:table-cell>
          <table:table-cell office:value-type="float" office:value="3.5431258898768214" table:formula="of:=[.A228]/[.C228]" table:style-name="ce6">
            <text:p>3,54</text:p>
          </table:table-cell>
          <table:table-cell office:value-type="float" office:value="25400" table:style-name="ce8">
            <text:p>25 400</text:p>
          </table:table-cell>
          <table:table-cell office:value-type="float" office:value="6717" table:formula="of:=ROUND([.D228]*[.E228]*1.348*12/[.A228]+[.B228];0)" table:style-name="ce12">
            <text:p>6 717</text:p>
          </table:table-cell>
          <table:table-cell office:value-type="float" office:value="4931" table:formula="of:=ROUND([.D228]*[.E228]*12/[.A228];0)" table:style-name="ce13">
            <text:p>4 931</text:p>
          </table:table-cell>
          <table:table-cell table:number-columns-repeated="16377"/>
        </table:table-row>
        <table:table-row table:style-name="ro6">
          <table:table-cell office:value-type="float" office:value="220" table:style-name="ce4">
            <text:p>220</text:p>
          </table:table-cell>
          <table:table-cell office:value-type="float" office:value="70" table:style-name="ce5">
            <text:p>70</text:p>
          </table:table-cell>
          <table:table-cell office:value-type="float" office:value="61.873912896275137" table:formula="of:=IF([.A229]&lt;23;33.7;IF([.A229]&lt;520;19.38*([.A229]-10)^0.2171;IF([.A229]&lt;1000;74.99;-0.001*[.A229]+75.99)))" table:style-name="ce14">
            <text:p>61,87</text:p>
          </table:table-cell>
          <table:table-cell office:value-type="float" office:value="3.5556180254642373" table:formula="of:=[.A229]/[.C229]" table:style-name="ce6">
            <text:p>3,56</text:p>
          </table:table-cell>
          <table:table-cell office:value-type="float" office:value="25400" table:style-name="ce11">
            <text:p>25 400</text:p>
          </table:table-cell>
          <table:table-cell office:value-type="float" office:value="6710" table:formula="of:=ROUND([.D229]*[.E229]*1.348*12/[.A229]+[.B229];0)" table:style-name="ce12">
            <text:p>6 710</text:p>
          </table:table-cell>
          <table:table-cell office:value-type="float" office:value="4926" table:formula="of:=ROUND([.D229]*[.E229]*12/[.A229];0)" table:style-name="ce13">
            <text:p>4 926</text:p>
          </table:table-cell>
          <table:table-cell table:number-columns-repeated="16377"/>
        </table:table-row>
        <table:table-row table:style-name="ro6">
          <table:table-cell office:value-type="float" office:value="221" table:style-name="ce4">
            <text:p>221</text:p>
          </table:table-cell>
          <table:table-cell office:value-type="float" office:value="70" table:style-name="ce5">
            <text:p>70</text:p>
          </table:table-cell>
          <table:table-cell office:value-type="float" office:value="61.937759837652322" table:formula="of:=IF([.A230]&lt;23;33.7;IF([.A230]&lt;520;19.38*([.A230]-10)^0.2171;IF([.A230]&lt;1000;74.99;-0.001*[.A230]+75.99)))" table:style-name="ce14">
            <text:p>61,94</text:p>
          </table:table-cell>
          <table:table-cell office:value-type="float" office:value="3.5680980484162235" table:formula="of:=[.A230]/[.C230]" table:style-name="ce6">
            <text:p>3,57</text:p>
          </table:table-cell>
          <table:table-cell office:value-type="float" office:value="25400" table:style-name="ce8">
            <text:p>25 400</text:p>
          </table:table-cell>
          <table:table-cell office:value-type="float" office:value="6704" table:formula="of:=ROUND([.D230]*[.E230]*1.348*12/[.A230]+[.B230];0)" table:style-name="ce12">
            <text:p>6 704</text:p>
          </table:table-cell>
          <table:table-cell office:value-type="float" office:value="4921" table:formula="of:=ROUND([.D230]*[.E230]*12/[.A230];0)" table:style-name="ce13">
            <text:p>4 921</text:p>
          </table:table-cell>
          <table:table-cell table:number-columns-repeated="16377"/>
        </table:table-row>
        <table:table-row table:style-name="ro6">
          <table:table-cell office:value-type="float" office:value="222" table:style-name="ce4">
            <text:p>222</text:p>
          </table:table-cell>
          <table:table-cell office:value-type="float" office:value="70" table:style-name="ce5">
            <text:p>70</text:p>
          </table:table-cell>
          <table:table-cell office:value-type="float" office:value="62.001370317370075" table:formula="of:=IF([.A231]&lt;23;33.7;IF([.A231]&lt;520;19.38*([.A231]-10)^0.2171;IF([.A231]&lt;1000;74.99;-0.001*[.A231]+75.99)))" table:style-name="ce14">
            <text:p>62,00</text:p>
          </table:table-cell>
          <table:table-cell office:value-type="float" office:value="3.5805660240029451" table:formula="of:=[.A231]/[.C231]" table:style-name="ce6">
            <text:p>3,58</text:p>
          </table:table-cell>
          <table:table-cell office:value-type="float" office:value="25400" table:style-name="ce11">
            <text:p>25 400</text:p>
          </table:table-cell>
          <table:table-cell office:value-type="float" office:value="6697" table:formula="of:=ROUND([.D231]*[.E231]*1.348*12/[.A231]+[.B231];0)" table:style-name="ce12">
            <text:p>6 697</text:p>
          </table:table-cell>
          <table:table-cell office:value-type="float" office:value="4916" table:formula="of:=ROUND([.D231]*[.E231]*12/[.A231];0)" table:style-name="ce13">
            <text:p>4 916</text:p>
          </table:table-cell>
          <table:table-cell table:number-columns-repeated="16377"/>
        </table:table-row>
        <table:table-row table:style-name="ro6">
          <table:table-cell office:value-type="float" office:value="223" table:style-name="ce4">
            <text:p>223</text:p>
          </table:table-cell>
          <table:table-cell office:value-type="float" office:value="70" table:style-name="ce5">
            <text:p>70</text:p>
          </table:table-cell>
          <table:table-cell office:value-type="float" office:value="62.064746320395955" table:formula="of:=IF([.A232]&lt;23;33.7;IF([.A232]&lt;520;19.38*([.A232]-10)^0.2171;IF([.A232]&lt;1000;74.99;-0.001*[.A232]+75.99)))" table:style-name="ce14">
            <text:p>62,06</text:p>
          </table:table-cell>
          <table:table-cell office:value-type="float" office:value="3.5930220168597851" table:formula="of:=[.A232]/[.C232]" table:style-name="ce6">
            <text:p>3,59</text:p>
          </table:table-cell>
          <table:table-cell office:value-type="float" office:value="25400" table:style-name="ce8">
            <text:p>25 400</text:p>
          </table:table-cell>
          <table:table-cell office:value-type="float" office:value="6690" table:formula="of:=ROUND([.D232]*[.E232]*1.348*12/[.A232]+[.B232];0)" table:style-name="ce12">
            <text:p>6 690</text:p>
          </table:table-cell>
          <table:table-cell office:value-type="float" office:value="4911" table:formula="of:=ROUND([.D232]*[.E232]*12/[.A232];0)" table:style-name="ce13">
            <text:p>4 911</text:p>
          </table:table-cell>
          <table:table-cell table:number-columns-repeated="16377"/>
        </table:table-row>
        <table:table-row table:style-name="ro6">
          <table:table-cell office:value-type="float" office:value="224" table:style-name="ce4">
            <text:p>224</text:p>
          </table:table-cell>
          <table:table-cell office:value-type="float" office:value="70" table:style-name="ce5">
            <text:p>70</text:p>
          </table:table-cell>
          <table:table-cell office:value-type="float" office:value="62.127889805810796" table:formula="of:=IF([.A233]&lt;23;33.7;IF([.A233]&lt;520;19.38*([.A233]-10)^0.2171;IF([.A233]&lt;1000;74.99;-0.001*[.A233]+75.99)))" table:style-name="ce14">
            <text:p>62,13</text:p>
          </table:table-cell>
          <table:table-cell office:value-type="float" office:value="3.6054660909962113" table:formula="of:=[.A233]/[.C233]" table:style-name="ce6">
            <text:p>3,61</text:p>
          </table:table-cell>
          <table:table-cell office:value-type="float" office:value="25400" table:style-name="ce11">
            <text:p>25 400</text:p>
          </table:table-cell>
          <table:table-cell office:value-type="float" office:value="6683" table:formula="of:=ROUND([.D233]*[.E233]*1.348*12/[.A233]+[.B233];0)" table:style-name="ce12">
            <text:p>6 683</text:p>
          </table:table-cell>
          <table:table-cell office:value-type="float" office:value="4906" table:formula="of:=ROUND([.D233]*[.E233]*12/[.A233];0)" table:style-name="ce13">
            <text:p>4 906</text:p>
          </table:table-cell>
          <table:table-cell table:number-columns-repeated="16377"/>
        </table:table-row>
        <table:table-row table:style-name="ro6">
          <table:table-cell office:value-type="float" office:value="225" table:style-name="ce3">
            <text:p>225</text:p>
          </table:table-cell>
          <table:table-cell office:value-type="float" office:value="70" table:style-name="ce5">
            <text:p>70</text:p>
          </table:table-cell>
          <table:table-cell office:value-type="float" office:value="62.190802707265426" table:formula="of:=IF([.A234]&lt;23;33.7;IF([.A234]&lt;520;19.38*([.A234]-10)^0.2171;IF([.A234]&lt;1000;74.99;-0.001*[.A234]+75.99)))" table:style-name="ce14">
            <text:p>62,19</text:p>
          </table:table-cell>
          <table:table-cell office:value-type="float" office:value="3.6178983098044886" table:formula="of:=[.A234]/[.C234]" table:style-name="ce6">
            <text:p>3,62</text:p>
          </table:table-cell>
          <table:table-cell office:value-type="float" office:value="25400" table:style-name="ce8">
            <text:p>25 400</text:p>
          </table:table-cell>
          <table:table-cell office:value-type="float" office:value="6677" table:formula="of:=ROUND([.D234]*[.E234]*1.348*12/[.A234]+[.B234];0)" table:style-name="ce12">
            <text:p>6 677</text:p>
          </table:table-cell>
          <table:table-cell office:value-type="float" office:value="4901" table:formula="of:=ROUND([.D234]*[.E234]*12/[.A234];0)" table:style-name="ce13">
            <text:p>4 901</text:p>
          </table:table-cell>
          <table:table-cell table:number-columns-repeated="16377"/>
        </table:table-row>
        <table:table-row table:style-name="ro6">
          <table:table-cell office:value-type="float" office:value="226" table:style-name="ce4">
            <text:p>226</text:p>
          </table:table-cell>
          <table:table-cell office:value-type="float" office:value="70" table:style-name="ce5">
            <text:p>70</text:p>
          </table:table-cell>
          <table:table-cell office:value-type="float" office:value="62.25348693342734" table:formula="of:=IF([.A235]&lt;23;33.7;IF([.A235]&lt;520;19.38*([.A235]-10)^0.2171;IF([.A235]&lt;1000;74.99;-0.001*[.A235]+75.99)))" table:style-name="ce14">
            <text:p>62,25</text:p>
          </table:table-cell>
          <table:table-cell office:value-type="float" office:value="3.6303187360682299" table:formula="of:=[.A235]/[.C235]" table:style-name="ce6">
            <text:p>3,63</text:p>
          </table:table-cell>
          <table:table-cell office:value-type="float" office:value="25400" table:style-name="ce11">
            <text:p>25 400</text:p>
          </table:table-cell>
          <table:table-cell office:value-type="float" office:value="6670" table:formula="of:=ROUND([.D235]*[.E235]*1.348*12/[.A235]+[.B235];0)" table:style-name="ce12">
            <text:p>6 670</text:p>
          </table:table-cell>
          <table:table-cell office:value-type="float" office:value="4896" table:formula="of:=ROUND([.D235]*[.E235]*12/[.A235];0)" table:style-name="ce13">
            <text:p>4 896</text:p>
          </table:table-cell>
          <table:table-cell table:number-columns-repeated="16377"/>
        </table:table-row>
        <table:table-row table:style-name="ro6">
          <table:table-cell office:value-type="float" office:value="227" table:style-name="ce4">
            <text:p>227</text:p>
          </table:table-cell>
          <table:table-cell office:value-type="float" office:value="70" table:style-name="ce5">
            <text:p>70</text:p>
          </table:table-cell>
          <table:table-cell office:value-type="float" office:value="62.315944368417348" table:formula="of:=IF([.A236]&lt;23;33.7;IF([.A236]&lt;520;19.38*([.A236]-10)^0.2171;IF([.A236]&lt;1000;74.99;-0.001*[.A236]+75.99)))" table:style-name="ce14">
            <text:p>62,32</text:p>
          </table:table-cell>
          <table:table-cell office:value-type="float" office:value="3.6427274319707972" table:formula="of:=[.A236]/[.C236]" table:style-name="ce6">
            <text:p>3,64</text:p>
          </table:table-cell>
          <table:table-cell office:value-type="float" office:value="25400" table:style-name="ce8">
            <text:p>25 400</text:p>
          </table:table-cell>
          <table:table-cell office:value-type="float" office:value="6663" table:formula="of:=ROUND([.D236]*[.E236]*1.348*12/[.A236]+[.B236];0)" table:style-name="ce12">
            <text:p>6 663</text:p>
          </table:table-cell>
          <table:table-cell office:value-type="float" office:value="4891" table:formula="of:=ROUND([.D236]*[.E236]*12/[.A236];0)" table:style-name="ce13">
            <text:p>4 891</text:p>
          </table:table-cell>
          <table:table-cell table:number-columns-repeated="16377"/>
        </table:table-row>
        <table:table-row table:style-name="ro6">
          <table:table-cell office:value-type="float" office:value="228" table:style-name="ce4">
            <text:p>228</text:p>
          </table:table-cell>
          <table:table-cell office:value-type="float" office:value="70" table:style-name="ce5">
            <text:p>70</text:p>
          </table:table-cell>
          <table:table-cell office:value-type="float" office:value="62.378176872236921" table:formula="of:=IF([.A237]&lt;23;33.7;IF([.A237]&lt;520;19.38*([.A237]-10)^0.2171;IF([.A237]&lt;1000;74.99;-0.001*[.A237]+75.99)))" table:style-name="ce14">
            <text:p>62,38</text:p>
          </table:table-cell>
          <table:table-cell office:value-type="float" office:value="3.6551244591035412" table:formula="of:=[.A237]/[.C237]" table:style-name="ce6">
            <text:p>3,66</text:p>
          </table:table-cell>
          <table:table-cell office:value-type="float" office:value="25400" table:style-name="ce11">
            <text:p>25 400</text:p>
          </table:table-cell>
          <table:table-cell office:value-type="float" office:value="6657" table:formula="of:=ROUND([.D237]*[.E237]*1.348*12/[.A237]+[.B237];0)" table:style-name="ce12">
            <text:p>6 657</text:p>
          </table:table-cell>
          <table:table-cell office:value-type="float" office:value="4886" table:formula="of:=ROUND([.D237]*[.E237]*12/[.A237];0)" table:style-name="ce13">
            <text:p>4 886</text:p>
          </table:table-cell>
          <table:table-cell table:number-columns-repeated="16377"/>
        </table:table-row>
        <table:table-row table:style-name="ro6">
          <table:table-cell office:value-type="float" office:value="229" table:style-name="ce4">
            <text:p>229</text:p>
          </table:table-cell>
          <table:table-cell office:value-type="float" office:value="70" table:style-name="ce5">
            <text:p>70</text:p>
          </table:table-cell>
          <table:table-cell office:value-type="float" office:value="62.440186281185809" table:formula="of:=IF([.A238]&lt;23;33.7;IF([.A238]&lt;520;19.38*([.A238]-10)^0.2171;IF([.A238]&lt;1000;74.99;-0.001*[.A238]+75.99)))" table:style-name="ce14">
            <text:p>62,44</text:p>
          </table:table-cell>
          <table:table-cell office:value-type="float" office:value="3.6675098784739091" table:formula="of:=[.A238]/[.C238]" table:style-name="ce6">
            <text:p>3,67</text:p>
          </table:table-cell>
          <table:table-cell office:value-type="float" office:value="25400" table:style-name="ce8">
            <text:p>25 400</text:p>
          </table:table-cell>
          <table:table-cell office:value-type="float" office:value="6650" table:formula="of:=ROUND([.D238]*[.E238]*1.348*12/[.A238]+[.B238];0)" table:style-name="ce12">
            <text:p>6 650</text:p>
          </table:table-cell>
          <table:table-cell office:value-type="float" office:value="4881" table:formula="of:=ROUND([.D238]*[.E238]*12/[.A238];0)" table:style-name="ce13">
            <text:p>4 881</text:p>
          </table:table-cell>
          <table:table-cell table:number-columns-repeated="16377"/>
        </table:table-row>
        <table:table-row table:style-name="ro6">
          <table:table-cell office:value-type="float" office:value="230" table:style-name="ce4">
            <text:p>230</text:p>
          </table:table-cell>
          <table:table-cell office:value-type="float" office:value="70" table:style-name="ce5">
            <text:p>70</text:p>
          </table:table-cell>
          <table:table-cell office:value-type="float" office:value="62.501974408270776" table:formula="of:=IF([.A239]&lt;23;33.7;IF([.A239]&lt;520;19.38*([.A239]-10)^0.2171;IF([.A239]&lt;1000;74.99;-0.001*[.A239]+75.99)))" table:style-name="ce14">
            <text:p>62,50</text:p>
          </table:table-cell>
          <table:table-cell office:value-type="float" office:value="3.6798837505133997" table:formula="of:=[.A239]/[.C239]" table:style-name="ce6">
            <text:p>3,68</text:p>
          </table:table-cell>
          <table:table-cell office:value-type="float" office:value="25400" table:style-name="ce11">
            <text:p>25 400</text:p>
          </table:table-cell>
          <table:table-cell office:value-type="float" office:value="6644" table:formula="of:=ROUND([.D239]*[.E239]*1.348*12/[.A239]+[.B239];0)" table:style-name="ce12">
            <text:p>6 644</text:p>
          </table:table-cell>
          <table:table-cell office:value-type="float" office:value="4877" table:formula="of:=ROUND([.D239]*[.E239]*12/[.A239];0)" table:style-name="ce13">
            <text:p>4 877</text:p>
          </table:table-cell>
          <table:table-cell table:number-columns-repeated="16377"/>
        </table:table-row>
        <table:table-row table:style-name="ro6">
          <table:table-cell office:value-type="float" office:value="231" table:style-name="ce3">
            <text:p>231</text:p>
          </table:table-cell>
          <table:table-cell office:value-type="float" office:value="70" table:style-name="ce5">
            <text:p>70</text:p>
          </table:table-cell>
          <table:table-cell office:value-type="float" office:value="62.563543043605449" table:formula="of:=IF([.A240]&lt;23;33.7;IF([.A240]&lt;520;19.38*([.A240]-10)^0.2171;IF([.A240]&lt;1000;74.99;-0.001*[.A240]+75.99)))" table:style-name="ce14">
            <text:p>62,56</text:p>
          </table:table-cell>
          <table:table-cell office:value-type="float" office:value="3.6922461350853797" table:formula="of:=[.A240]/[.C240]" table:style-name="ce6">
            <text:p>3,69</text:p>
          </table:table-cell>
          <table:table-cell office:value-type="float" office:value="25400" table:style-name="ce8">
            <text:p>25 400</text:p>
          </table:table-cell>
          <table:table-cell office:value-type="float" office:value="6637" table:formula="of:=ROUND([.D240]*[.E240]*1.348*12/[.A240]+[.B240];0)" table:style-name="ce12">
            <text:p>6 637</text:p>
          </table:table-cell>
          <table:table-cell office:value-type="float" office:value="4872" table:formula="of:=ROUND([.D240]*[.E240]*12/[.A240];0)" table:style-name="ce13">
            <text:p>4 872</text:p>
          </table:table-cell>
          <table:table-cell table:number-columns-repeated="16377"/>
        </table:table-row>
        <table:table-row table:style-name="ro6">
          <table:table-cell office:value-type="float" office:value="232" table:style-name="ce4">
            <text:p>232</text:p>
          </table:table-cell>
          <table:table-cell office:value-type="float" office:value="70" table:style-name="ce5">
            <text:p>70</text:p>
          </table:table-cell>
          <table:table-cell office:value-type="float" office:value="62.624893954801479" table:formula="of:=IF([.A241]&lt;23;33.7;IF([.A241]&lt;520;19.38*([.A241]-10)^0.2171;IF([.A241]&lt;1000;74.99;-0.001*[.A241]+75.99)))" table:style-name="ce14">
            <text:p>62,62</text:p>
          </table:table-cell>
          <table:table-cell office:value-type="float" office:value="3.7045970914927584" table:formula="of:=[.A241]/[.C241]" table:style-name="ce6">
            <text:p>3,70</text:p>
          </table:table-cell>
          <table:table-cell office:value-type="float" office:value="25400" table:style-name="ce11">
            <text:p>25 400</text:p>
          </table:table-cell>
          <table:table-cell office:value-type="float" office:value="6631" table:formula="of:=ROUND([.D241]*[.E241]*1.348*12/[.A241]+[.B241];0)" table:style-name="ce12">
            <text:p>6 631</text:p>
          </table:table-cell>
          <table:table-cell office:value-type="float" office:value="4867" table:formula="of:=ROUND([.D241]*[.E241]*12/[.A241];0)" table:style-name="ce13">
            <text:p>4 867</text:p>
          </table:table-cell>
          <table:table-cell table:number-columns-repeated="16377"/>
        </table:table-row>
        <table:table-row table:style-name="ro6">
          <table:table-cell office:value-type="float" office:value="233" table:style-name="ce4">
            <text:p>233</text:p>
          </table:table-cell>
          <table:table-cell office:value-type="float" office:value="70" table:style-name="ce5">
            <text:p>70</text:p>
          </table:table-cell>
          <table:table-cell office:value-type="float" office:value="62.686028887351291" table:formula="of:=IF([.A242]&lt;23;33.7;IF([.A242]&lt;520;19.38*([.A242]-10)^0.2171;IF([.A242]&lt;1000;74.99;-0.001*[.A242]+75.99)))" table:style-name="ce14">
            <text:p>62,69</text:p>
          </table:table-cell>
          <table:table-cell office:value-type="float" office:value="3.716936678485538" table:formula="of:=[.A242]/[.C242]" table:style-name="ce6">
            <text:p>3,72</text:p>
          </table:table-cell>
          <table:table-cell office:value-type="float" office:value="25400" table:style-name="ce8">
            <text:p>25 400</text:p>
          </table:table-cell>
          <table:table-cell office:value-type="float" office:value="6624" table:formula="of:=ROUND([.D242]*[.E242]*1.348*12/[.A242]+[.B242];0)" table:style-name="ce12">
            <text:p>6 624</text:p>
          </table:table-cell>
          <table:table-cell office:value-type="float" office:value="4862" table:formula="of:=ROUND([.D242]*[.E242]*12/[.A242];0)" table:style-name="ce13">
            <text:p>4 862</text:p>
          </table:table-cell>
          <table:table-cell table:number-columns-repeated="16377"/>
        </table:table-row>
        <table:table-row table:style-name="ro6">
          <table:table-cell office:value-type="float" office:value="234" table:style-name="ce4">
            <text:p>234</text:p>
          </table:table-cell>
          <table:table-cell office:value-type="float" office:value="70" table:style-name="ce5">
            <text:p>70</text:p>
          </table:table-cell>
          <table:table-cell office:value-type="float" office:value="62.746949565002659" table:formula="of:=IF([.A243]&lt;23;33.7;IF([.A243]&lt;520;19.38*([.A243]-10)^0.2171;IF([.A243]&lt;1000;74.99;-0.001*[.A243]+75.99)))" table:style-name="ce14">
            <text:p>62,75</text:p>
          </table:table-cell>
          <table:table-cell office:value-type="float" office:value="3.729264954268221" table:formula="of:=[.A243]/[.C243]" table:style-name="ce6">
            <text:p>3,73</text:p>
          </table:table-cell>
          <table:table-cell office:value-type="float" office:value="25400" table:style-name="ce11">
            <text:p>25 400</text:p>
          </table:table-cell>
          <table:table-cell office:value-type="float" office:value="6618" table:formula="of:=ROUND([.D243]*[.E243]*1.348*12/[.A243]+[.B243];0)" table:style-name="ce12">
            <text:p>6 618</text:p>
          </table:table-cell>
          <table:table-cell office:value-type="float" office:value="4858" table:formula="of:=ROUND([.D243]*[.E243]*12/[.A243];0)" table:style-name="ce13">
            <text:p>4 858</text:p>
          </table:table-cell>
          <table:table-cell table:number-columns-repeated="16377"/>
        </table:table-row>
        <table:table-row table:style-name="ro6">
          <table:table-cell office:value-type="float" office:value="235" table:style-name="ce4">
            <text:p>235</text:p>
          </table:table-cell>
          <table:table-cell office:value-type="float" office:value="70" table:style-name="ce5">
            <text:p>70</text:p>
          </table:table-cell>
          <table:table-cell office:value-type="float" office:value="62.807657690125303" table:formula="of:=IF([.A244]&lt;23;33.7;IF([.A244]&lt;520;19.38*([.A244]-10)^0.2171;IF([.A244]&lt;1000;74.99;-0.001*[.A244]+75.99)))" table:style-name="ce14">
            <text:p>62,81</text:p>
          </table:table-cell>
          <table:table-cell office:value-type="float" office:value="3.7415819765070939" table:formula="of:=[.A244]/[.C244]" table:style-name="ce6">
            <text:p>3,74</text:p>
          </table:table-cell>
          <table:table-cell office:value-type="float" office:value="25400" table:style-name="ce8">
            <text:p>25 400</text:p>
          </table:table-cell>
          <table:table-cell office:value-type="float" office:value="6612" table:formula="of:=ROUND([.D244]*[.E244]*1.348*12/[.A244]+[.B244];0)" table:style-name="ce12">
            <text:p>6 612</text:p>
          </table:table-cell>
          <table:table-cell office:value-type="float" office:value="4853" table:formula="of:=ROUND([.D244]*[.E244]*12/[.A244];0)" table:style-name="ce13">
            <text:p>4 853</text:p>
          </table:table-cell>
          <table:table-cell table:number-columns-repeated="16377"/>
        </table:table-row>
        <table:table-row table:style-name="ro6">
          <table:table-cell office:value-type="float" office:value="236" table:style-name="ce4">
            <text:p>236</text:p>
          </table:table-cell>
          <table:table-cell office:value-type="float" office:value="70" table:style-name="ce5">
            <text:p>70</text:p>
          </table:table-cell>
          <table:table-cell office:value-type="float" office:value="62.868154944069666" table:formula="of:=IF([.A245]&lt;23;33.7;IF([.A245]&lt;520;19.38*([.A245]-10)^0.2171;IF([.A245]&lt;1000;74.99;-0.001*[.A245]+75.99)))" table:style-name="ce14">
            <text:p>62,87</text:p>
          </table:table-cell>
          <table:table-cell office:value-type="float" office:value="3.7538878023373869" table:formula="of:=[.A245]/[.C245]" table:style-name="ce6">
            <text:p>3,75</text:p>
          </table:table-cell>
          <table:table-cell office:value-type="float" office:value="25400" table:style-name="ce11">
            <text:p>25 400</text:p>
          </table:table-cell>
          <table:table-cell office:value-type="float" office:value="6605" table:formula="of:=ROUND([.D245]*[.E245]*1.348*12/[.A245]+[.B245];0)" table:style-name="ce12">
            <text:p>6 605</text:p>
          </table:table-cell>
          <table:table-cell office:value-type="float" office:value="4848" table:formula="of:=ROUND([.D245]*[.E245]*12/[.A245];0)" table:style-name="ce13">
            <text:p>4 848</text:p>
          </table:table-cell>
          <table:table-cell table:number-columns-repeated="16377"/>
        </table:table-row>
        <table:table-row table:style-name="ro6">
          <table:table-cell office:value-type="float" office:value="237" table:style-name="ce3">
            <text:p>237</text:p>
          </table:table-cell>
          <table:table-cell office:value-type="float" office:value="70" table:style-name="ce5">
            <text:p>70</text:p>
          </table:table-cell>
          <table:table-cell office:value-type="float" office:value="62.92844298751816" table:formula="of:=IF([.A246]&lt;23;33.7;IF([.A246]&lt;520;19.38*([.A246]-10)^0.2171;IF([.A246]&lt;1000;74.99;-0.001*[.A246]+75.99)))" table:style-name="ce14">
            <text:p>62,93</text:p>
          </table:table-cell>
          <table:table-cell office:value-type="float" office:value="3.7661824883703048" table:formula="of:=[.A246]/[.C246]" table:style-name="ce6">
            <text:p>3,77</text:p>
          </table:table-cell>
          <table:table-cell office:value-type="float" office:value="25400" table:style-name="ce8">
            <text:p>25 400</text:p>
          </table:table-cell>
          <table:table-cell office:value-type="float" office:value="6599" table:formula="of:=ROUND([.D246]*[.E246]*1.348*12/[.A246]+[.B246];0)" table:style-name="ce12">
            <text:p>6 599</text:p>
          </table:table-cell>
          <table:table-cell office:value-type="float" office:value="4844" table:formula="of:=ROUND([.D246]*[.E246]*12/[.A246];0)" table:style-name="ce13">
            <text:p>4 844</text:p>
          </table:table-cell>
          <table:table-cell table:number-columns-repeated="16377"/>
        </table:table-row>
        <table:table-row table:style-name="ro6">
          <table:table-cell office:value-type="float" office:value="238" table:style-name="ce4">
            <text:p>238</text:p>
          </table:table-cell>
          <table:table-cell office:value-type="float" office:value="70" table:style-name="ce5">
            <text:p>70</text:p>
          </table:table-cell>
          <table:table-cell office:value-type="float" office:value="62.988523460829057" table:formula="of:=IF([.A247]&lt;23;33.7;IF([.A247]&lt;520;19.38*([.A247]-10)^0.2171;IF([.A247]&lt;1000;74.99;-0.001*[.A247]+75.99)))" table:style-name="ce14">
            <text:p>62,99</text:p>
          </table:table-cell>
          <table:table-cell office:value-type="float" office:value="3.7784660906999363" table:formula="of:=[.A247]/[.C247]" table:style-name="ce6">
            <text:p>3,78</text:p>
          </table:table-cell>
          <table:table-cell office:value-type="float" office:value="25400" table:style-name="ce11">
            <text:p>25 400</text:p>
          </table:table-cell>
          <table:table-cell office:value-type="float" office:value="6593" table:formula="of:=ROUND([.D247]*[.E247]*1.348*12/[.A247]+[.B247];0)" table:style-name="ce12">
            <text:p>6 593</text:p>
          </table:table-cell>
          <table:table-cell office:value-type="float" office:value="4839" table:formula="of:=ROUND([.D247]*[.E247]*12/[.A247];0)" table:style-name="ce13">
            <text:p>4 839</text:p>
          </table:table-cell>
          <table:table-cell table:number-columns-repeated="16377"/>
        </table:table-row>
        <table:table-row table:style-name="ro6">
          <table:table-cell office:value-type="float" office:value="239" table:style-name="ce4">
            <text:p>239</text:p>
          </table:table-cell>
          <table:table-cell office:value-type="float" office:value="70" table:style-name="ce5">
            <text:p>70</text:p>
          </table:table-cell>
          <table:table-cell office:value-type="float" office:value="63.048397984373004" table:formula="of:=IF([.A248]&lt;23;33.7;IF([.A248]&lt;520;19.38*([.A248]-10)^0.2171;IF([.A248]&lt;1000;74.99;-0.001*[.A248]+75.99)))" table:style-name="ce14">
            <text:p>63,05</text:p>
          </table:table-cell>
          <table:table-cell office:value-type="float" office:value="3.7907386649100561" table:formula="of:=[.A248]/[.C248]" table:style-name="ce6">
            <text:p>3,79</text:p>
          </table:table-cell>
          <table:table-cell office:value-type="float" office:value="25400" table:style-name="ce8">
            <text:p>25 400</text:p>
          </table:table-cell>
          <table:table-cell office:value-type="float" office:value="6587" table:formula="of:=ROUND([.D248]*[.E248]*1.348*12/[.A248]+[.B248];0)" table:style-name="ce12">
            <text:p>6 587</text:p>
          </table:table-cell>
          <table:table-cell office:value-type="float" office:value="4834" table:formula="of:=ROUND([.D248]*[.E248]*12/[.A248];0)" table:style-name="ce13">
            <text:p>4 834</text:p>
          </table:table-cell>
          <table:table-cell table:number-columns-repeated="16377"/>
        </table:table-row>
        <table:table-row table:style-name="ro6">
          <table:table-cell office:value-type="float" office:value="240" table:style-name="ce4">
            <text:p>240</text:p>
          </table:table-cell>
          <table:table-cell office:value-type="float" office:value="70" table:style-name="ce5">
            <text:p>70</text:p>
          </table:table-cell>
          <table:table-cell office:value-type="float" office:value="63.108068158862764" table:formula="of:=IF([.A249]&lt;23;33.7;IF([.A249]&lt;520;19.38*([.A249]-10)^0.2171;IF([.A249]&lt;1000;74.99;-0.001*[.A249]+75.99)))" table:style-name="ce14">
            <text:p>63,11</text:p>
          </table:table-cell>
          <table:table-cell office:value-type="float" office:value="3.8030002660807942" table:formula="of:=[.A249]/[.C249]" table:style-name="ce6">
            <text:p>3,80</text:p>
          </table:table-cell>
          <table:table-cell office:value-type="float" office:value="25400" table:style-name="ce11">
            <text:p>25 400</text:p>
          </table:table-cell>
          <table:table-cell office:value-type="float" office:value="6581" table:formula="of:=ROUND([.D249]*[.E249]*1.348*12/[.A249]+[.B249];0)" table:style-name="ce12">
            <text:p>6 581</text:p>
          </table:table-cell>
          <table:table-cell office:value-type="float" office:value="4830" table:formula="of:=ROUND([.D249]*[.E249]*12/[.A249];0)" table:style-name="ce13">
            <text:p>4 830</text:p>
          </table:table-cell>
          <table:table-cell table:number-columns-repeated="16377"/>
        </table:table-row>
        <table:table-row table:style-name="ro6">
          <table:table-cell office:value-type="float" office:value="241" table:style-name="ce4">
            <text:p>241</text:p>
          </table:table-cell>
          <table:table-cell office:value-type="float" office:value="70" table:style-name="ce5">
            <text:p>70</text:p>
          </table:table-cell>
          <table:table-cell office:value-type="float" office:value="63.167535565675898" table:formula="of:=IF([.A250]&lt;23;33.7;IF([.A250]&lt;520;19.38*([.A250]-10)^0.2171;IF([.A250]&lt;1000;74.99;-0.001*[.A250]+75.99)))" table:style-name="ce14">
            <text:p>63,17</text:p>
          </table:table-cell>
          <table:table-cell office:value-type="float" office:value="3.8152509487952075" table:formula="of:=[.A250]/[.C250]" table:style-name="ce6">
            <text:p>3,82</text:p>
          </table:table-cell>
          <table:table-cell office:value-type="float" office:value="25400" table:style-name="ce8">
            <text:p>25 400</text:p>
          </table:table-cell>
          <table:table-cell office:value-type="float" office:value="6574" table:formula="of:=ROUND([.D250]*[.E250]*1.348*12/[.A250]+[.B250];0)" table:style-name="ce12">
            <text:p>6 574</text:p>
          </table:table-cell>
          <table:table-cell office:value-type="float" office:value="4825" table:formula="of:=ROUND([.D250]*[.E250]*12/[.A250];0)" table:style-name="ce13">
            <text:p>4 825</text:p>
          </table:table-cell>
          <table:table-cell table:number-columns-repeated="16377"/>
        </table:table-row>
        <table:table-row table:style-name="ro6">
          <table:table-cell office:value-type="float" office:value="242" table:style-name="ce4">
            <text:p>242</text:p>
          </table:table-cell>
          <table:table-cell office:value-type="float" office:value="70" table:style-name="ce5">
            <text:p>70</text:p>
          </table:table-cell>
          <table:table-cell office:value-type="float" office:value="63.226801767170933" table:formula="of:=IF([.A251]&lt;23;33.7;IF([.A251]&lt;520;19.38*([.A251]-10)^0.2171;IF([.A251]&lt;1000;74.99;-0.001*[.A251]+75.99)))" table:style-name="ce14">
            <text:p>63,23</text:p>
          </table:table-cell>
          <table:table-cell office:value-type="float" office:value="3.8274907671457288" table:formula="of:=[.A251]/[.C251]" table:style-name="ce6">
            <text:p>3,83</text:p>
          </table:table-cell>
          <table:table-cell office:value-type="float" office:value="25400" table:style-name="ce11">
            <text:p>25 400</text:p>
          </table:table-cell>
          <table:table-cell office:value-type="float" office:value="6568" table:formula="of:=ROUND([.D251]*[.E251]*1.348*12/[.A251]+[.B251];0)" table:style-name="ce12">
            <text:p>6 568</text:p>
          </table:table-cell>
          <table:table-cell office:value-type="float" office:value="4821" table:formula="of:=ROUND([.D251]*[.E251]*12/[.A251];0)" table:style-name="ce13">
            <text:p>4 821</text:p>
          </table:table-cell>
          <table:table-cell table:number-columns-repeated="16377"/>
        </table:table-row>
        <table:table-row table:style-name="ro6">
          <table:table-cell office:value-type="float" office:value="243" table:style-name="ce3">
            <text:p>243</text:p>
          </table:table-cell>
          <table:table-cell office:value-type="float" office:value="70" table:style-name="ce5">
            <text:p>70</text:p>
          </table:table-cell>
          <table:table-cell office:value-type="float" office:value="63.285868306996953" table:formula="of:=IF([.A252]&lt;23;33.7;IF([.A252]&lt;520;19.38*([.A252]-10)^0.2171;IF([.A252]&lt;1000;74.99;-0.001*[.A252]+75.99)))" table:style-name="ce14">
            <text:p>63,29</text:p>
          </table:table-cell>
          <table:table-cell office:value-type="float" office:value="3.8397197747405114" table:formula="of:=[.A252]/[.C252]" table:style-name="ce6">
            <text:p>3,84</text:p>
          </table:table-cell>
          <table:table-cell office:value-type="float" office:value="25400" table:style-name="ce8">
            <text:p>25 400</text:p>
          </table:table-cell>
          <table:table-cell office:value-type="float" office:value="6562" table:formula="of:=ROUND([.D252]*[.E252]*1.348*12/[.A252]+[.B252];0)" table:style-name="ce12">
            <text:p>6 562</text:p>
          </table:table-cell>
          <table:table-cell office:value-type="float" office:value="4816" table:formula="of:=ROUND([.D252]*[.E252]*12/[.A252];0)" table:style-name="ce13">
            <text:p>4 816</text:p>
          </table:table-cell>
          <table:table-cell table:number-columns-repeated="16377"/>
        </table:table-row>
        <table:table-row table:style-name="ro6">
          <table:table-cell office:value-type="float" office:value="244" table:style-name="ce4">
            <text:p>244</text:p>
          </table:table-cell>
          <table:table-cell office:value-type="float" office:value="70" table:style-name="ce5">
            <text:p>70</text:p>
          </table:table-cell>
          <table:table-cell office:value-type="float" office:value="63.344736710396781" table:formula="of:=IF([.A253]&lt;23;33.7;IF([.A253]&lt;520;19.38*([.A253]-10)^0.2171;IF([.A253]&lt;1000;74.99;-0.001*[.A253]+75.99)))" table:style-name="ce14">
            <text:p>63,34</text:p>
          </table:table-cell>
          <table:table-cell office:value-type="float" office:value="3.8519380247096717" table:formula="of:=[.A253]/[.C253]" table:style-name="ce6">
            <text:p>3,85</text:p>
          </table:table-cell>
          <table:table-cell office:value-type="float" office:value="25400" table:style-name="ce11">
            <text:p>25 400</text:p>
          </table:table-cell>
          <table:table-cell office:value-type="float" office:value="6556" table:formula="of:=ROUND([.D253]*[.E253]*1.348*12/[.A253]+[.B253];0)" table:style-name="ce12">
            <text:p>6 556</text:p>
          </table:table-cell>
          <table:table-cell office:value-type="float" office:value="4812" table:formula="of:=ROUND([.D253]*[.E253]*12/[.A253];0)" table:style-name="ce13">
            <text:p>4 812</text:p>
          </table:table-cell>
          <table:table-cell table:number-columns-repeated="16377"/>
        </table:table-row>
        <table:table-row table:style-name="ro6">
          <table:table-cell office:value-type="float" office:value="245" table:style-name="ce4">
            <text:p>245</text:p>
          </table:table-cell>
          <table:table-cell office:value-type="float" office:value="70" table:style-name="ce5">
            <text:p>70</text:p>
          </table:table-cell>
          <table:table-cell office:value-type="float" office:value="63.403408484504155" table:formula="of:=IF([.A254]&lt;23;33.7;IF([.A254]&lt;520;19.38*([.A254]-10)^0.2171;IF([.A254]&lt;1000;74.99;-0.001*[.A254]+75.99)))" table:style-name="ce14">
            <text:p>63,40</text:p>
          </table:table-cell>
          <table:table-cell office:value-type="float" office:value="3.8641455697114169" table:formula="of:=[.A254]/[.C254]" table:style-name="ce6">
            <text:p>3,86</text:p>
          </table:table-cell>
          <table:table-cell office:value-type="float" office:value="25400" table:style-name="ce8">
            <text:p>25 400</text:p>
          </table:table-cell>
          <table:table-cell office:value-type="float" office:value="6550" table:formula="of:=ROUND([.D254]*[.E254]*1.348*12/[.A254]+[.B254];0)" table:style-name="ce12">
            <text:p>6 550</text:p>
          </table:table-cell>
          <table:table-cell office:value-type="float" office:value="4807" table:formula="of:=ROUND([.D254]*[.E254]*12/[.A254];0)" table:style-name="ce13">
            <text:p>4 807</text:p>
          </table:table-cell>
          <table:table-cell table:number-columns-repeated="16377"/>
        </table:table-row>
        <table:table-row table:style-name="ro6">
          <table:table-cell office:value-type="float" office:value="246" table:style-name="ce4">
            <text:p>246</text:p>
          </table:table-cell>
          <table:table-cell office:value-type="float" office:value="70" table:style-name="ce5">
            <text:p>70</text:p>
          </table:table-cell>
          <table:table-cell office:value-type="float" office:value="63.461885118634648" table:formula="of:=IF([.A255]&lt;23;33.7;IF([.A255]&lt;520;19.38*([.A255]-10)^0.2171;IF([.A255]&lt;1000;74.99;-0.001*[.A255]+75.99)))" table:style-name="ce14">
            <text:p>63,46</text:p>
          </table:table-cell>
          <table:table-cell office:value-type="float" office:value="3.8763424619380826" table:formula="of:=[.A255]/[.C255]" table:style-name="ce6">
            <text:p>3,88</text:p>
          </table:table-cell>
          <table:table-cell office:value-type="float" office:value="25400" table:style-name="ce11">
            <text:p>25 400</text:p>
          </table:table-cell>
          <table:table-cell office:value-type="float" office:value="6544" table:formula="of:=ROUND([.D255]*[.E255]*1.348*12/[.A255]+[.B255];0)" table:style-name="ce12">
            <text:p>6 544</text:p>
          </table:table-cell>
          <table:table-cell office:value-type="float" office:value="4803" table:formula="of:=ROUND([.D255]*[.E255]*12/[.A255];0)" table:style-name="ce13">
            <text:p>4 803</text:p>
          </table:table-cell>
          <table:table-cell table:number-columns-repeated="16377"/>
        </table:table-row>
        <table:table-row table:style-name="ro6">
          <table:table-cell office:value-type="float" office:value="247" table:style-name="ce4">
            <text:p>247</text:p>
          </table:table-cell>
          <table:table-cell office:value-type="float" office:value="70" table:style-name="ce5">
            <text:p>70</text:p>
          </table:table-cell>
          <table:table-cell office:value-type="float" office:value="63.520168084570898" table:formula="of:=IF([.A256]&lt;23;33.7;IF([.A256]&lt;520;19.38*([.A256]-10)^0.2171;IF([.A256]&lt;1000;74.99;-0.001*[.A256]+75.99)))" table:style-name="ce14">
            <text:p>63,52</text:p>
          </table:table-cell>
          <table:table-cell office:value-type="float" office:value="3.8885287531220576" table:formula="of:=[.A256]/[.C256]" table:style-name="ce6">
            <text:p>3,89</text:p>
          </table:table-cell>
          <table:table-cell office:value-type="float" office:value="25400" table:style-name="ce8">
            <text:p>25 400</text:p>
          </table:table-cell>
          <table:table-cell office:value-type="float" office:value="6538" table:formula="of:=ROUND([.D256]*[.E256]*1.348*12/[.A256]+[.B256];0)" table:style-name="ce12">
            <text:p>6 538</text:p>
          </table:table-cell>
          <table:table-cell office:value-type="float" office:value="4798" table:formula="of:=ROUND([.D256]*[.E256]*12/[.A256];0)" table:style-name="ce13">
            <text:p>4 798</text:p>
          </table:table-cell>
          <table:table-cell table:number-columns-repeated="16377"/>
        </table:table-row>
        <table:table-row table:style-name="ro6">
          <table:table-cell office:value-type="float" office:value="248" table:style-name="ce4">
            <text:p>248</text:p>
          </table:table-cell>
          <table:table-cell office:value-type="float" office:value="70" table:style-name="ce5">
            <text:p>70</text:p>
          </table:table-cell>
          <table:table-cell office:value-type="float" office:value="63.578258836841961" table:formula="of:=IF([.A257]&lt;23;33.7;IF([.A257]&lt;520;19.38*([.A257]-10)^0.2171;IF([.A257]&lt;1000;74.99;-0.001*[.A257]+75.99)))" table:style-name="ce14">
            <text:p>63,58</text:p>
          </table:table-cell>
          <table:table-cell office:value-type="float" office:value="3.9007044945416216" table:formula="of:=[.A257]/[.C257]" table:style-name="ce6">
            <text:p>3,90</text:p>
          </table:table-cell>
          <table:table-cell office:value-type="float" office:value="25400" table:style-name="ce11">
            <text:p>25 400</text:p>
          </table:table-cell>
          <table:table-cell office:value-type="float" office:value="6532" table:formula="of:=ROUND([.D257]*[.E257]*1.348*12/[.A257]+[.B257];0)" table:style-name="ce12">
            <text:p>6 532</text:p>
          </table:table-cell>
          <table:table-cell office:value-type="float" office:value="4794" table:formula="of:=ROUND([.D257]*[.E257]*12/[.A257];0)" table:style-name="ce13">
            <text:p>4 794</text:p>
          </table:table-cell>
          <table:table-cell table:number-columns-repeated="16377"/>
        </table:table-row>
        <table:table-row table:style-name="ro6">
          <table:table-cell office:value-type="float" office:value="249" table:style-name="ce3">
            <text:p>249</text:p>
          </table:table-cell>
          <table:table-cell office:value-type="float" office:value="70" table:style-name="ce5">
            <text:p>70</text:p>
          </table:table-cell>
          <table:table-cell office:value-type="float" office:value="63.636158812997074" table:formula="of:=IF([.A258]&lt;23;33.7;IF([.A258]&lt;520;19.38*([.A258]-10)^0.2171;IF([.A258]&lt;1000;74.99;-0.001*[.A258]+75.99)))" table:style-name="ce14">
            <text:p>63,64</text:p>
          </table:table-cell>
          <table:table-cell office:value-type="float" office:value="3.9128697370266816" table:formula="of:=[.A258]/[.C258]" table:style-name="ce6">
            <text:p>3,91</text:p>
          </table:table-cell>
          <table:table-cell office:value-type="float" office:value="25400" table:style-name="ce8">
            <text:p>25 400</text:p>
          </table:table-cell>
          <table:table-cell office:value-type="float" office:value="6527" table:formula="of:=ROUND([.D258]*[.E258]*1.348*12/[.A258]+[.B258];0)" table:style-name="ce12">
            <text:p>6 527</text:p>
          </table:table-cell>
          <table:table-cell office:value-type="float" office:value="4790" table:formula="of:=ROUND([.D258]*[.E258]*12/[.A258];0)" table:style-name="ce13">
            <text:p>4 790</text:p>
          </table:table-cell>
          <table:table-cell table:number-columns-repeated="16377"/>
        </table:table-row>
        <table:table-row table:style-name="ro6">
          <table:table-cell office:value-type="float" office:value="250" table:style-name="ce4">
            <text:p>250</text:p>
          </table:table-cell>
          <table:table-cell office:value-type="float" office:value="70" table:style-name="ce5">
            <text:p>70</text:p>
          </table:table-cell>
          <table:table-cell office:value-type="float" office:value="63.693869433874035" table:formula="of:=IF([.A259]&lt;23;33.7;IF([.A259]&lt;520;19.38*([.A259]-10)^0.2171;IF([.A259]&lt;1000;74.99;-0.001*[.A259]+75.99)))" table:style-name="ce14">
            <text:p>63,69</text:p>
          </table:table-cell>
          <table:table-cell office:value-type="float" office:value="3.9250245309644129" table:formula="of:=[.A259]/[.C259]" table:style-name="ce6">
            <text:p>3,93</text:p>
          </table:table-cell>
          <table:table-cell office:value-type="float" office:value="25400" table:style-name="ce11">
            <text:p>25 400</text:p>
          </table:table-cell>
          <table:table-cell office:value-type="float" office:value="6521" table:formula="of:=ROUND([.D259]*[.E259]*1.348*12/[.A259]+[.B259];0)" table:style-name="ce12">
            <text:p>6 521</text:p>
          </table:table-cell>
          <table:table-cell office:value-type="float" office:value="4785" table:formula="of:=ROUND([.D259]*[.E259]*12/[.A259];0)" table:style-name="ce13">
            <text:p>4 785</text:p>
          </table:table-cell>
          <table:table-cell table:number-columns-repeated="16377"/>
        </table:table-row>
        <table:table-row table:style-name="ro6">
          <table:table-cell office:value-type="float" office:value="251" table:style-name="ce4">
            <text:p>251</text:p>
          </table:table-cell>
          <table:table-cell office:value-type="float" office:value="70" table:style-name="ce5">
            <text:p>70</text:p>
          </table:table-cell>
          <table:table-cell office:value-type="float" office:value="63.751392103862145" table:formula="of:=IF([.A260]&lt;23;33.7;IF([.A260]&lt;520;19.38*([.A260]-10)^0.2171;IF([.A260]&lt;1000;74.99;-0.001*[.A260]+75.99)))" table:style-name="ce14">
            <text:p>63,75</text:p>
          </table:table-cell>
          <table:table-cell office:value-type="float" office:value="3.9371689263048122" table:formula="of:=[.A260]/[.C260]" table:style-name="ce6">
            <text:p>3,94</text:p>
          </table:table-cell>
          <table:table-cell office:value-type="float" office:value="25400" table:style-name="ce8">
            <text:p>25 400</text:p>
          </table:table-cell>
          <table:table-cell office:value-type="float" office:value="6515" table:formula="of:=ROUND([.D260]*[.E260]*1.348*12/[.A260]+[.B260];0)" table:style-name="ce12">
            <text:p>6 515</text:p>
          </table:table-cell>
          <table:table-cell office:value-type="float" office:value="4781" table:formula="of:=ROUND([.D260]*[.E260]*12/[.A260];0)" table:style-name="ce13">
            <text:p>4 781</text:p>
          </table:table-cell>
          <table:table-cell table:number-columns-repeated="16377"/>
        </table:table-row>
        <table:table-row table:style-name="ro6">
          <table:table-cell office:value-type="float" office:value="252" table:style-name="ce4">
            <text:p>252</text:p>
          </table:table-cell>
          <table:table-cell office:value-type="float" office:value="70" table:style-name="ce5">
            <text:p>70</text:p>
          </table:table-cell>
          <table:table-cell office:value-type="float" office:value="63.808728211160009" table:formula="of:=IF([.A261]&lt;23;33.7;IF([.A261]&lt;520;19.38*([.A261]-10)^0.2171;IF([.A261]&lt;1000;74.99;-0.001*[.A261]+75.99)))" table:style-name="ce14">
            <text:p>63,81</text:p>
          </table:table-cell>
          <table:table-cell office:value-type="float" office:value="3.9493029725661533" table:formula="of:=[.A261]/[.C261]" table:style-name="ce6">
            <text:p>3,95</text:p>
          </table:table-cell>
          <table:table-cell office:value-type="float" office:value="25400" table:style-name="ce11">
            <text:p>25 400</text:p>
          </table:table-cell>
          <table:table-cell office:value-type="float" office:value="6509" table:formula="of:=ROUND([.D261]*[.E261]*1.348*12/[.A261]+[.B261];0)" table:style-name="ce12">
            <text:p>6 509</text:p>
          </table:table-cell>
          <table:table-cell office:value-type="float" office:value="4777" table:formula="of:=ROUND([.D261]*[.E261]*12/[.A261];0)" table:style-name="ce13">
            <text:p>4 777</text:p>
          </table:table-cell>
          <table:table-cell table:number-columns-repeated="16377"/>
        </table:table-row>
        <table:table-row table:style-name="ro6">
          <table:table-cell office:value-type="float" office:value="253" table:style-name="ce4">
            <text:p>253</text:p>
          </table:table-cell>
          <table:table-cell office:value-type="float" office:value="70" table:style-name="ce5">
            <text:p>70</text:p>
          </table:table-cell>
          <table:table-cell office:value-type="float" office:value="63.865879128028148" table:formula="of:=IF([.A262]&lt;23;33.7;IF([.A262]&lt;520;19.38*([.A262]-10)^0.2171;IF([.A262]&lt;1000;74.99;-0.001*[.A262]+75.99)))" table:style-name="ce14">
            <text:p>63,87</text:p>
          </table:table-cell>
          <table:table-cell office:value-type="float" office:value="3.9614267188403667" table:formula="of:=[.A262]/[.C262]" table:style-name="ce6">
            <text:p>3,96</text:p>
          </table:table-cell>
          <table:table-cell office:value-type="float" office:value="25400" table:style-name="ce8">
            <text:p>25 400</text:p>
          </table:table-cell>
          <table:table-cell office:value-type="float" office:value="6503" table:formula="of:=ROUND([.D262]*[.E262]*1.348*12/[.A262]+[.B262];0)" table:style-name="ce12">
            <text:p>6 503</text:p>
          </table:table-cell>
          <table:table-cell office:value-type="float" office:value="4773" table:formula="of:=ROUND([.D262]*[.E262]*12/[.A262];0)" table:style-name="ce13">
            <text:p>4 773</text:p>
          </table:table-cell>
          <table:table-cell table:number-columns-repeated="16377"/>
        </table:table-row>
        <table:table-row table:style-name="ro6">
          <table:table-cell office:value-type="float" office:value="254" table:style-name="ce4">
            <text:p>254</text:p>
          </table:table-cell>
          <table:table-cell office:value-type="float" office:value="70" table:style-name="ce5">
            <text:p>70</text:p>
          </table:table-cell>
          <table:table-cell office:value-type="float" office:value="63.922846211036806" table:formula="of:=IF([.A263]&lt;23;33.7;IF([.A263]&lt;520;19.38*([.A263]-10)^0.2171;IF([.A263]&lt;1000;74.99;-0.001*[.A263]+75.99)))" table:style-name="ce14">
            <text:p>63,92</text:p>
          </table:table-cell>
          <table:table-cell office:value-type="float" office:value="3.9735402137983149" table:formula="of:=[.A263]/[.C263]" table:style-name="ce6">
            <text:p>3,97</text:p>
          </table:table-cell>
          <table:table-cell office:value-type="float" office:value="25400" table:style-name="ce11">
            <text:p>25 400</text:p>
          </table:table-cell>
          <table:table-cell office:value-type="float" office:value="6498" table:formula="of:=ROUND([.D263]*[.E263]*1.348*12/[.A263]+[.B263];0)" table:style-name="ce12">
            <text:p>6 498</text:p>
          </table:table-cell>
          <table:table-cell office:value-type="float" office:value="4768" table:formula="of:=ROUND([.D263]*[.E263]*12/[.A263];0)" table:style-name="ce13">
            <text:p>4 768</text:p>
          </table:table-cell>
          <table:table-cell table:number-columns-repeated="16377"/>
        </table:table-row>
        <table:table-row table:style-name="ro6">
          <table:table-cell office:value-type="float" office:value="255" table:style-name="ce3">
            <text:p>255</text:p>
          </table:table-cell>
          <table:table-cell office:value-type="float" office:value="70" table:style-name="ce5">
            <text:p>70</text:p>
          </table:table-cell>
          <table:table-cell office:value-type="float" office:value="63.979630801308772" table:formula="of:=IF([.A264]&lt;23;33.7;IF([.A264]&lt;520;19.38*([.A264]-10)^0.2171;IF([.A264]&lt;1000;74.99;-0.001*[.A264]+75.99)))" table:style-name="ce14">
            <text:p>63,98</text:p>
          </table:table-cell>
          <table:table-cell office:value-type="float" office:value="3.9856435056949984" table:formula="of:=[.A264]/[.C264]" table:style-name="ce6">
            <text:p>3,99</text:p>
          </table:table-cell>
          <table:table-cell office:value-type="float" office:value="25400" table:style-name="ce8">
            <text:p>25 400</text:p>
          </table:table-cell>
          <table:table-cell office:value-type="float" office:value="6492" table:formula="of:=ROUND([.D264]*[.E264]*1.348*12/[.A264]+[.B264];0)" table:style-name="ce12">
            <text:p>6 492</text:p>
          </table:table-cell>
          <table:table-cell office:value-type="float" office:value="4764" table:formula="of:=ROUND([.D264]*[.E264]*12/[.A264];0)" table:style-name="ce13">
            <text:p>4 764</text:p>
          </table:table-cell>
          <table:table-cell table:number-columns-repeated="16377"/>
        </table:table-row>
        <table:table-row table:style-name="ro6">
          <table:table-cell office:value-type="float" office:value="256" table:style-name="ce4">
            <text:p>256</text:p>
          </table:table-cell>
          <table:table-cell office:value-type="float" office:value="70" table:style-name="ce5">
            <text:p>70</text:p>
          </table:table-cell>
          <table:table-cell office:value-type="float" office:value="64.036234224757507" table:formula="of:=IF([.A265]&lt;23;33.7;IF([.A265]&lt;520;19.38*([.A265]-10)^0.2171;IF([.A265]&lt;1000;74.99;-0.001*[.A265]+75.99)))" table:style-name="ce14">
            <text:p>64,04</text:p>
          </table:table-cell>
          <table:table-cell office:value-type="float" office:value="3.9977366423746701" table:formula="of:=[.A265]/[.C265]" table:style-name="ce6">
            <text:p>4,00</text:p>
          </table:table-cell>
          <table:table-cell office:value-type="float" office:value="25400" table:style-name="ce11">
            <text:p>25 400</text:p>
          </table:table-cell>
          <table:table-cell office:value-type="float" office:value="6486" table:formula="of:=ROUND([.D265]*[.E265]*1.348*12/[.A265]+[.B265];0)" table:style-name="ce12">
            <text:p>6 486</text:p>
          </table:table-cell>
          <table:table-cell office:value-type="float" office:value="4760" table:formula="of:=ROUND([.D265]*[.E265]*12/[.A265];0)" table:style-name="ce13">
            <text:p>4 760</text:p>
          </table:table-cell>
          <table:table-cell table:number-columns-repeated="16377"/>
        </table:table-row>
        <table:table-row table:style-name="ro6">
          <table:table-cell office:value-type="float" office:value="257" table:style-name="ce4">
            <text:p>257</text:p>
          </table:table-cell>
          <table:table-cell office:value-type="float" office:value="70" table:style-name="ce5">
            <text:p>70</text:p>
          </table:table-cell>
          <table:table-cell office:value-type="float" office:value="64.092657792320736" table:formula="of:=IF([.A266]&lt;23;33.7;IF([.A266]&lt;520;19.38*([.A266]-10)^0.2171;IF([.A266]&lt;1000;74.99;-0.001*[.A266]+75.99)))" table:style-name="ce14">
            <text:p>64,09</text:p>
          </table:table-cell>
          <table:table-cell office:value-type="float" office:value="4.0098196712758645" table:formula="of:=[.A266]/[.C266]" table:style-name="ce6">
            <text:p>4,01</text:p>
          </table:table-cell>
          <table:table-cell office:value-type="float" office:value="25400" table:style-name="ce8">
            <text:p>25 400</text:p>
          </table:table-cell>
          <table:table-cell office:value-type="float" office:value="6481" table:formula="of:=ROUND([.D266]*[.E266]*1.348*12/[.A266]+[.B266];0)" table:style-name="ce12">
            <text:p>6 481</text:p>
          </table:table-cell>
          <table:table-cell office:value-type="float" office:value="4756" table:formula="of:=ROUND([.D266]*[.E266]*12/[.A266];0)" table:style-name="ce13">
            <text:p>4 756</text:p>
          </table:table-cell>
          <table:table-cell table:number-columns-repeated="16377"/>
        </table:table-row>
        <table:table-row table:style-name="ro6">
          <table:table-cell office:value-type="float" office:value="258" table:style-name="ce4">
            <text:p>258</text:p>
          </table:table-cell>
          <table:table-cell office:value-type="float" office:value="70" table:style-name="ce5">
            <text:p>70</text:p>
          </table:table-cell>
          <table:table-cell office:value-type="float" office:value="64.14890280018929" table:formula="of:=IF([.A267]&lt;23;33.7;IF([.A267]&lt;520;19.38*([.A267]-10)^0.2171;IF([.A267]&lt;1000;74.99;-0.001*[.A267]+75.99)))" table:style-name="ce14">
            <text:p>64,15</text:p>
          </table:table-cell>
          <table:table-cell office:value-type="float" office:value="4.0218926394363628" table:formula="of:=[.A267]/[.C267]" table:style-name="ce6">
            <text:p>4,02</text:p>
          </table:table-cell>
          <table:table-cell office:value-type="float" office:value="25400" table:style-name="ce11">
            <text:p>25 400</text:p>
          </table:table-cell>
          <table:table-cell office:value-type="float" office:value="6475" table:formula="of:=ROUND([.D267]*[.E267]*1.348*12/[.A267]+[.B267];0)" table:style-name="ce12">
            <text:p>6 475</text:p>
          </table:table-cell>
          <table:table-cell office:value-type="float" office:value="4751" table:formula="of:=ROUND([.D267]*[.E267]*12/[.A267];0)" table:style-name="ce13">
            <text:p>4 751</text:p>
          </table:table-cell>
          <table:table-cell table:number-columns-repeated="16377"/>
        </table:table-row>
        <table:table-row table:style-name="ro6">
          <table:table-cell office:value-type="float" office:value="259" table:style-name="ce4">
            <text:p>259</text:p>
          </table:table-cell>
          <table:table-cell office:value-type="float" office:value="70" table:style-name="ce5">
            <text:p>70</text:p>
          </table:table-cell>
          <table:table-cell office:value-type="float" office:value="64.204970530031872" table:formula="of:=IF([.A268]&lt;23;33.7;IF([.A268]&lt;520;19.38*([.A268]-10)^0.2171;IF([.A268]&lt;1000;74.99;-0.001*[.A268]+75.99)))" table:style-name="ce14">
            <text:p>64,20</text:p>
          </table:table-cell>
          <table:table-cell office:value-type="float" office:value="4.0339555934980575" table:formula="of:=[.A268]/[.C268]" table:style-name="ce6">
            <text:p>4,03</text:p>
          </table:table-cell>
          <table:table-cell office:value-type="float" office:value="25400" table:style-name="ce8">
            <text:p>25 400</text:p>
          </table:table-cell>
          <table:table-cell office:value-type="float" office:value="6469" table:formula="of:=ROUND([.D268]*[.E268]*1.348*12/[.A268]+[.B268];0)" table:style-name="ce12">
            <text:p>6 469</text:p>
          </table:table-cell>
          <table:table-cell office:value-type="float" office:value="4747" table:formula="of:=ROUND([.D268]*[.E268]*12/[.A268];0)" table:style-name="ce13">
            <text:p>4 747</text:p>
          </table:table-cell>
          <table:table-cell table:number-columns-repeated="16377"/>
        </table:table-row>
        <table:table-row table:style-name="ro6">
          <table:table-cell office:value-type="float" office:value="260" table:style-name="ce4">
            <text:p>260</text:p>
          </table:table-cell>
          <table:table-cell office:value-type="float" office:value="70" table:style-name="ce5">
            <text:p>70</text:p>
          </table:table-cell>
          <table:table-cell office:value-type="float" office:value="64.260862249215251" table:formula="of:=IF([.A269]&lt;23;33.7;IF([.A269]&lt;520;19.38*([.A269]-10)^0.2171;IF([.A269]&lt;1000;74.99;-0.001*[.A269]+75.99)))" table:style-name="ce14">
            <text:p>64,26</text:p>
          </table:table-cell>
          <table:table-cell office:value-type="float" office:value="4.0460085797117529" table:formula="of:=[.A269]/[.C269]" table:style-name="ce6">
            <text:p>4,05</text:p>
          </table:table-cell>
          <table:table-cell office:value-type="float" office:value="25400" table:style-name="ce11">
            <text:p>25 400</text:p>
          </table:table-cell>
          <table:table-cell office:value-type="float" office:value="6464" table:formula="of:=ROUND([.D269]*[.E269]*1.348*12/[.A269]+[.B269];0)" table:style-name="ce12">
            <text:p>6 464</text:p>
          </table:table-cell>
          <table:table-cell office:value-type="float" office:value="4743" table:formula="of:=ROUND([.D269]*[.E269]*12/[.A269];0)" table:style-name="ce13">
            <text:p>4 743</text:p>
          </table:table-cell>
          <table:table-cell table:number-columns-repeated="16377"/>
        </table:table-row>
        <table:table-row table:style-name="ro6">
          <table:table-cell office:value-type="float" office:value="261" table:style-name="ce3">
            <text:p>261</text:p>
          </table:table-cell>
          <table:table-cell office:value-type="float" office:value="70" table:style-name="ce5">
            <text:p>70</text:p>
          </table:table-cell>
          <table:table-cell office:value-type="float" office:value="64.316579211020311" table:formula="of:=IF([.A270]&lt;23;33.7;IF([.A270]&lt;520;19.38*([.A270]-10)^0.2171;IF([.A270]&lt;1000;74.99;-0.001*[.A270]+75.99)))" table:style-name="ce14">
            <text:p>64,32</text:p>
          </table:table-cell>
          <table:table-cell office:value-type="float" office:value="4.0580516439418934" table:formula="of:=[.A270]/[.C270]" table:style-name="ce6">
            <text:p>4,06</text:p>
          </table:table-cell>
          <table:table-cell office:value-type="float" office:value="25400" table:style-name="ce8">
            <text:p>25 400</text:p>
          </table:table-cell>
          <table:table-cell office:value-type="float" office:value="6458" table:formula="of:=ROUND([.D270]*[.E270]*1.348*12/[.A270]+[.B270];0)" table:style-name="ce12">
            <text:p>6 458</text:p>
          </table:table-cell>
          <table:table-cell office:value-type="float" office:value="4739" table:formula="of:=ROUND([.D270]*[.E270]*12/[.A270];0)" table:style-name="ce13">
            <text:p>4 739</text:p>
          </table:table-cell>
          <table:table-cell table:number-columns-repeated="16377"/>
        </table:table-row>
        <table:table-row table:style-name="ro6">
          <table:table-cell office:value-type="float" office:value="262" table:style-name="ce4">
            <text:p>262</text:p>
          </table:table-cell>
          <table:table-cell office:value-type="float" office:value="70" table:style-name="ce5">
            <text:p>70</text:p>
          </table:table-cell>
          <table:table-cell office:value-type="float" office:value="64.372122654854067" table:formula="of:=IF([.A271]&lt;23;33.7;IF([.A271]&lt;520;19.38*([.A271]-10)^0.2171;IF([.A271]&lt;1000;74.99;-0.001*[.A271]+75.99)))" table:style-name="ce14">
            <text:p>64,37</text:p>
          </table:table-cell>
          <table:table-cell office:value-type="float" office:value="4.070084831671207" table:formula="of:=[.A271]/[.C271]" table:style-name="ce6">
            <text:p>4,07</text:p>
          </table:table-cell>
          <table:table-cell office:value-type="float" office:value="25400" table:style-name="ce11">
            <text:p>25 400</text:p>
          </table:table-cell>
          <table:table-cell office:value-type="float" office:value="6453" table:formula="of:=ROUND([.D271]*[.E271]*1.348*12/[.A271]+[.B271];0)" table:style-name="ce12">
            <text:p>6 453</text:p>
          </table:table-cell>
          <table:table-cell office:value-type="float" office:value="4735" table:formula="of:=ROUND([.D271]*[.E271]*12/[.A271];0)" table:style-name="ce13">
            <text:p>4 735</text:p>
          </table:table-cell>
          <table:table-cell table:number-columns-repeated="16377"/>
        </table:table-row>
        <table:table-row table:style-name="ro6">
          <table:table-cell office:value-type="float" office:value="263" table:style-name="ce4">
            <text:p>263</text:p>
          </table:table-cell>
          <table:table-cell office:value-type="float" office:value="70" table:style-name="ce5">
            <text:p>70</text:p>
          </table:table-cell>
          <table:table-cell office:value-type="float" office:value="64.427493806457576" table:formula="of:=IF([.A272]&lt;23;33.7;IF([.A272]&lt;520;19.38*([.A272]-10)^0.2171;IF([.A272]&lt;1000;74.99;-0.001*[.A272]+75.99)))" table:style-name="ce14">
            <text:p>64,43</text:p>
          </table:table-cell>
          <table:table-cell office:value-type="float" office:value="4.0821081880052814" table:formula="of:=[.A272]/[.C272]" table:style-name="ce6">
            <text:p>4,08</text:p>
          </table:table-cell>
          <table:table-cell office:value-type="float" office:value="25400" table:style-name="ce8">
            <text:p>25 400</text:p>
          </table:table-cell>
          <table:table-cell office:value-type="float" office:value="6447" table:formula="of:=ROUND([.D272]*[.E272]*1.348*12/[.A272]+[.B272];0)" table:style-name="ce12">
            <text:p>6 447</text:p>
          </table:table-cell>
          <table:table-cell office:value-type="float" office:value="4731" table:formula="of:=ROUND([.D272]*[.E272]*12/[.A272];0)" table:style-name="ce13">
            <text:p>4 731</text:p>
          </table:table-cell>
          <table:table-cell table:number-columns-repeated="16377"/>
        </table:table-row>
        <table:table-row table:style-name="ro6">
          <table:table-cell office:value-type="float" office:value="264" table:style-name="ce4">
            <text:p>264</text:p>
          </table:table-cell>
          <table:table-cell office:value-type="float" office:value="70" table:style-name="ce5">
            <text:p>70</text:p>
          </table:table-cell>
          <table:table-cell office:value-type="float" office:value="64.482693878110013" table:formula="of:=IF([.A273]&lt;23;33.7;IF([.A273]&lt;520;19.38*([.A273]-10)^0.2171;IF([.A273]&lt;1000;74.99;-0.001*[.A273]+75.99)))" table:style-name="ce14">
            <text:p>64,48</text:p>
          </table:table-cell>
          <table:table-cell office:value-type="float" office:value="4.0941217576770672" table:formula="of:=[.A273]/[.C273]" table:style-name="ce6">
            <text:p>4,09</text:p>
          </table:table-cell>
          <table:table-cell office:value-type="float" office:value="25400" table:style-name="ce11">
            <text:p>25 400</text:p>
          </table:table-cell>
          <table:table-cell office:value-type="float" office:value="6442" table:formula="of:=ROUND([.D273]*[.E273]*1.348*12/[.A273]+[.B273];0)" table:style-name="ce12">
            <text:p>6 442</text:p>
          </table:table-cell>
          <table:table-cell office:value-type="float" office:value="4727" table:formula="of:=ROUND([.D273]*[.E273]*12/[.A273];0)" table:style-name="ce13">
            <text:p>4 727</text:p>
          </table:table-cell>
          <table:table-cell table:number-columns-repeated="16377"/>
        </table:table-row>
        <table:table-row table:style-name="ro6">
          <table:table-cell office:value-type="float" office:value="265" table:style-name="ce4">
            <text:p>265</text:p>
          </table:table-cell>
          <table:table-cell office:value-type="float" office:value="70" table:style-name="ce5">
            <text:p>70</text:p>
          </table:table-cell>
          <table:table-cell office:value-type="float" office:value="64.537724068828794" table:formula="of:=IF([.A274]&lt;23;33.7;IF([.A274]&lt;520;19.38*([.A274]-10)^0.2171;IF([.A274]&lt;1000;74.99;-0.001*[.A274]+75.99)))" table:style-name="ce14">
            <text:p>64,54</text:p>
          </table:table-cell>
          <table:table-cell office:value-type="float" office:value="4.1061255850513154" table:formula="of:=[.A274]/[.C274]" table:style-name="ce6">
            <text:p>4,11</text:p>
          </table:table-cell>
          <table:table-cell office:value-type="float" office:value="25400" table:style-name="ce8">
            <text:p>25 400</text:p>
          </table:table-cell>
          <table:table-cell office:value-type="float" office:value="6436" table:formula="of:=ROUND([.D274]*[.E274]*1.348*12/[.A274]+[.B274];0)" table:style-name="ce12">
            <text:p>6 436</text:p>
          </table:table-cell>
          <table:table-cell office:value-type="float" office:value="4723" table:formula="of:=ROUND([.D274]*[.E274]*12/[.A274];0)" table:style-name="ce13">
            <text:p>4 723</text:p>
          </table:table-cell>
          <table:table-cell table:number-columns-repeated="16377"/>
        </table:table-row>
        <table:table-row table:style-name="ro6">
          <table:table-cell office:value-type="float" office:value="266" table:style-name="ce4">
            <text:p>266</text:p>
          </table:table-cell>
          <table:table-cell office:value-type="float" office:value="70" table:style-name="ce5">
            <text:p>70</text:p>
          </table:table-cell>
          <table:table-cell office:value-type="float" office:value="64.592585564566036" table:formula="of:=IF([.A275]&lt;23;33.7;IF([.A275]&lt;520;19.38*([.A275]-10)^0.2171;IF([.A275]&lt;1000;74.99;-0.001*[.A275]+75.99)))" table:style-name="ce14">
            <text:p>64,59</text:p>
          </table:table-cell>
          <table:table-cell office:value-type="float" office:value="4.1181197141289436" table:formula="of:=[.A275]/[.C275]" table:style-name="ce6">
            <text:p>4,12</text:p>
          </table:table-cell>
          <table:table-cell office:value-type="float" office:value="25400" table:style-name="ce11">
            <text:p>25 400</text:p>
          </table:table-cell>
          <table:table-cell office:value-type="float" office:value="6431" table:formula="of:=ROUND([.D275]*[.E275]*1.348*12/[.A275]+[.B275];0)" table:style-name="ce12">
            <text:p>6 431</text:p>
          </table:table-cell>
          <table:table-cell office:value-type="float" office:value="4719" table:formula="of:=ROUND([.D275]*[.E275]*12/[.A275];0)" table:style-name="ce13">
            <text:p>4 719</text:p>
          </table:table-cell>
          <table:table-cell table:number-columns-repeated="16377"/>
        </table:table-row>
        <table:table-row table:style-name="ro6">
          <table:table-cell office:value-type="float" office:value="267" table:style-name="ce3">
            <text:p>267</text:p>
          </table:table-cell>
          <table:table-cell office:value-type="float" office:value="70" table:style-name="ce5">
            <text:p>70</text:p>
          </table:table-cell>
          <table:table-cell office:value-type="float" office:value="64.647279538401349" table:formula="of:=IF([.A276]&lt;23;33.7;IF([.A276]&lt;520;19.38*([.A276]-10)^0.2171;IF([.A276]&lt;1000;74.99;-0.001*[.A276]+75.99)))" table:style-name="ce14">
            <text:p>64,65</text:p>
          </table:table-cell>
          <table:table-cell office:value-type="float" office:value="4.1301041885513285" table:formula="of:=[.A276]/[.C276]" table:style-name="ce6">
            <text:p>4,13</text:p>
          </table:table-cell>
          <table:table-cell office:value-type="float" office:value="25400" table:style-name="ce8">
            <text:p>25 400</text:p>
          </table:table-cell>
          <table:table-cell office:value-type="float" office:value="6426" table:formula="of:=ROUND([.D276]*[.E276]*1.348*12/[.A276]+[.B276];0)" table:style-name="ce12">
            <text:p>6 426</text:p>
          </table:table-cell>
          <table:table-cell office:value-type="float" office:value="4715" table:formula="of:=ROUND([.D276]*[.E276]*12/[.A276];0)" table:style-name="ce13">
            <text:p>4 715</text:p>
          </table:table-cell>
          <table:table-cell table:number-columns-repeated="16377"/>
        </table:table-row>
        <table:table-row table:style-name="ro6">
          <table:table-cell office:value-type="float" office:value="268" table:style-name="ce4">
            <text:p>268</text:p>
          </table:table-cell>
          <table:table-cell office:value-type="float" office:value="70" table:style-name="ce5">
            <text:p>70</text:p>
          </table:table-cell>
          <table:table-cell office:value-type="float" office:value="64.701807150730957" table:formula="of:=IF([.A277]&lt;23;33.7;IF([.A277]&lt;520;19.38*([.A277]-10)^0.2171;IF([.A277]&lt;1000;74.99;-0.001*[.A277]+75.99)))" table:style-name="ce14">
            <text:p>64,70</text:p>
          </table:table-cell>
          <table:table-cell office:value-type="float" office:value="4.1420790516045471" table:formula="of:=[.A277]/[.C277]" table:style-name="ce6">
            <text:p>4,14</text:p>
          </table:table-cell>
          <table:table-cell office:value-type="float" office:value="25400" table:style-name="ce11">
            <text:p>25 400</text:p>
          </table:table-cell>
          <table:table-cell office:value-type="float" office:value="6420" table:formula="of:=ROUND([.D277]*[.E277]*1.348*12/[.A277]+[.B277];0)" table:style-name="ce12">
            <text:p>6 420</text:p>
          </table:table-cell>
          <table:table-cell office:value-type="float" office:value="4711" table:formula="of:=ROUND([.D277]*[.E277]*12/[.A277];0)" table:style-name="ce13">
            <text:p>4 711</text:p>
          </table:table-cell>
          <table:table-cell table:number-columns-repeated="16377"/>
        </table:table-row>
        <table:table-row table:style-name="ro6">
          <table:table-cell office:value-type="float" office:value="269" table:style-name="ce4">
            <text:p>269</text:p>
          </table:table-cell>
          <table:table-cell office:value-type="float" office:value="70" table:style-name="ce5">
            <text:p>70</text:p>
          </table:table-cell>
          <table:table-cell office:value-type="float" office:value="64.756169549453503" table:formula="of:=IF([.A278]&lt;23;33.7;IF([.A278]&lt;520;19.38*([.A278]-10)^0.2171;IF([.A278]&lt;1000;74.99;-0.001*[.A278]+75.99)))" table:style-name="ce14">
            <text:p>64,76</text:p>
          </table:table-cell>
          <table:table-cell office:value-type="float" office:value="4.1540443462235359" table:formula="of:=[.A278]/[.C278]" table:style-name="ce6">
            <text:p>4,15</text:p>
          </table:table-cell>
          <table:table-cell office:value-type="float" office:value="25400" table:style-name="ce8">
            <text:p>25 400</text:p>
          </table:table-cell>
          <table:table-cell office:value-type="float" office:value="6415" table:formula="of:=ROUND([.D278]*[.E278]*1.348*12/[.A278]+[.B278];0)" table:style-name="ce12">
            <text:p>6 415</text:p>
          </table:table-cell>
          <table:table-cell office:value-type="float" office:value="4707" table:formula="of:=ROUND([.D278]*[.E278]*12/[.A278];0)" table:style-name="ce13">
            <text:p>4 707</text:p>
          </table:table-cell>
          <table:table-cell table:number-columns-repeated="16377"/>
        </table:table-row>
        <table:table-row table:style-name="ro6">
          <table:table-cell office:value-type="float" office:value="270" table:style-name="ce4">
            <text:p>270</text:p>
          </table:table-cell>
          <table:table-cell office:value-type="float" office:value="70" table:style-name="ce5">
            <text:p>70</text:p>
          </table:table-cell>
          <table:table-cell office:value-type="float" office:value="64.81036787015222" table:formula="of:=IF([.A279]&lt;23;33.7;IF([.A279]&lt;520;19.38*([.A279]-10)^0.2171;IF([.A279]&lt;1000;74.99;-0.001*[.A279]+75.99)))" table:style-name="ce14">
            <text:p>64,81</text:p>
          </table:table-cell>
          <table:table-cell office:value-type="float" office:value="4.1660001149961969" table:formula="of:=[.A279]/[.C279]" table:style-name="ce6">
            <text:p>4,17</text:p>
          </table:table-cell>
          <table:table-cell office:value-type="float" office:value="25400" table:style-name="ce11">
            <text:p>25 400</text:p>
          </table:table-cell>
          <table:table-cell office:value-type="float" office:value="6410" table:formula="of:=ROUND([.D279]*[.E279]*1.348*12/[.A279]+[.B279];0)" table:style-name="ce12">
            <text:p>6 410</text:p>
          </table:table-cell>
          <table:table-cell office:value-type="float" office:value="4703" table:formula="of:=ROUND([.D279]*[.E279]*12/[.A279];0)" table:style-name="ce13">
            <text:p>4 703</text:p>
          </table:table-cell>
          <table:table-cell table:number-columns-repeated="16377"/>
        </table:table-row>
        <table:table-row table:style-name="ro6">
          <table:table-cell office:value-type="float" office:value="271" table:style-name="ce4">
            <text:p>271</text:p>
          </table:table-cell>
          <table:table-cell office:value-type="float" office:value="70" table:style-name="ce5">
            <text:p>70</text:p>
          </table:table-cell>
          <table:table-cell office:value-type="float" office:value="64.864403236273859" table:formula="of:=IF([.A280]&lt;23;33.7;IF([.A280]&lt;520;19.38*([.A280]-10)^0.2171;IF([.A280]&lt;1000;74.99;-0.001*[.A280]+75.99)))" table:style-name="ce14">
            <text:p>64,86</text:p>
          </table:table-cell>
          <table:table-cell office:value-type="float" office:value="4.1779464001674462" table:formula="of:=[.A280]/[.C280]" table:style-name="ce6">
            <text:p>4,18</text:p>
          </table:table-cell>
          <table:table-cell office:value-type="float" office:value="25400" table:style-name="ce8">
            <text:p>25 400</text:p>
          </table:table-cell>
          <table:table-cell office:value-type="float" office:value="6404" table:formula="of:=ROUND([.D280]*[.E280]*1.348*12/[.A280]+[.B280];0)" table:style-name="ce12">
            <text:p>6 404</text:p>
          </table:table-cell>
          <table:table-cell office:value-type="float" office:value="4699" table:formula="of:=ROUND([.D280]*[.E280]*12/[.A280];0)" table:style-name="ce13">
            <text:p>4 699</text:p>
          </table:table-cell>
          <table:table-cell table:number-columns-repeated="16377"/>
        </table:table-row>
        <table:table-row table:style-name="ro6">
          <table:table-cell office:value-type="float" office:value="272" table:style-name="ce4">
            <text:p>272</text:p>
          </table:table-cell>
          <table:table-cell office:value-type="float" office:value="70" table:style-name="ce5">
            <text:p>70</text:p>
          </table:table-cell>
          <table:table-cell office:value-type="float" office:value="64.918276759304334" table:formula="of:=IF([.A281]&lt;23;33.7;IF([.A281]&lt;520;19.38*([.A281]-10)^0.2171;IF([.A281]&lt;1000;74.99;-0.001*[.A281]+75.99)))" table:style-name="ce14">
            <text:p>64,92</text:p>
          </table:table-cell>
          <table:table-cell office:value-type="float" office:value="4.1898832436431848" table:formula="of:=[.A281]/[.C281]" table:style-name="ce6">
            <text:p>4,19</text:p>
          </table:table-cell>
          <table:table-cell office:value-type="float" office:value="25400" table:style-name="ce11">
            <text:p>25 400</text:p>
          </table:table-cell>
          <table:table-cell office:value-type="float" office:value="6399" table:formula="of:=ROUND([.D281]*[.E281]*1.348*12/[.A281]+[.B281];0)" table:style-name="ce12">
            <text:p>6 399</text:p>
          </table:table-cell>
          <table:table-cell office:value-type="float" office:value="4695" table:formula="of:=ROUND([.D281]*[.E281]*12/[.A281];0)" table:style-name="ce13">
            <text:p>4 695</text:p>
          </table:table-cell>
          <table:table-cell table:number-columns-repeated="16377"/>
        </table:table-row>
        <table:table-row table:style-name="ro6">
          <table:table-cell office:value-type="float" office:value="273" table:style-name="ce3">
            <text:p>273</text:p>
          </table:table-cell>
          <table:table-cell office:value-type="float" office:value="70" table:style-name="ce5">
            <text:p>70</text:p>
          </table:table-cell>
          <table:table-cell office:value-type="float" office:value="64.971989538941202" table:formula="of:=IF([.A282]&lt;23;33.7;IF([.A282]&lt;520;19.38*([.A282]-10)^0.2171;IF([.A282]&lt;1000;74.99;-0.001*[.A282]+75.99)))" table:style-name="ce14">
            <text:p>64,97</text:p>
          </table:table-cell>
          <table:table-cell office:value-type="float" office:value="4.2018106869942233" table:formula="of:=[.A282]/[.C282]" table:style-name="ce6">
            <text:p>4,20</text:p>
          </table:table-cell>
          <table:table-cell office:value-type="float" office:value="25400" table:style-name="ce8">
            <text:p>25 400</text:p>
          </table:table-cell>
          <table:table-cell office:value-type="float" office:value="6394" table:formula="of:=ROUND([.D282]*[.E282]*1.348*12/[.A282]+[.B282];0)" table:style-name="ce12">
            <text:p>6 394</text:p>
          </table:table-cell>
          <table:table-cell office:value-type="float" office:value="4691" table:formula="of:=ROUND([.D282]*[.E282]*12/[.A282];0)" table:style-name="ce13">
            <text:p>4 691</text:p>
          </table:table-cell>
          <table:table-cell table:number-columns-repeated="16377"/>
        </table:table-row>
        <table:table-row table:style-name="ro6">
          <table:table-cell office:value-type="float" office:value="274" table:style-name="ce4">
            <text:p>274</text:p>
          </table:table-cell>
          <table:table-cell office:value-type="float" office:value="70" table:style-name="ce5">
            <text:p>70</text:p>
          </table:table-cell>
          <table:table-cell office:value-type="float" office:value="65.025542663262954" table:formula="of:=IF([.A283]&lt;23;33.7;IF([.A283]&lt;520;19.38*([.A283]-10)^0.2171;IF([.A283]&lt;1000;74.99;-0.001*[.A283]+75.99)))" table:style-name="ce14">
            <text:p>65,03</text:p>
          </table:table-cell>
          <table:table-cell office:value-type="float" office:value="4.2137287714601408" table:formula="of:=[.A283]/[.C283]" table:style-name="ce6">
            <text:p>4,21</text:p>
          </table:table-cell>
          <table:table-cell office:value-type="float" office:value="25400" table:style-name="ce11">
            <text:p>25 400</text:p>
          </table:table-cell>
          <table:table-cell office:value-type="float" office:value="6389" table:formula="of:=ROUND([.D283]*[.E283]*1.348*12/[.A283]+[.B283];0)" table:style-name="ce12">
            <text:p>6 389</text:p>
          </table:table-cell>
          <table:table-cell office:value-type="float" office:value="4687" table:formula="of:=ROUND([.D283]*[.E283]*12/[.A283];0)" table:style-name="ce13">
            <text:p>4 687</text:p>
          </table:table-cell>
          <table:table-cell table:number-columns-repeated="16377"/>
        </table:table-row>
        <table:table-row table:style-name="ro6">
          <table:table-cell office:value-type="float" office:value="275" table:style-name="ce4">
            <text:p>275</text:p>
          </table:table-cell>
          <table:table-cell office:value-type="float" office:value="70" table:style-name="ce5">
            <text:p>70</text:p>
          </table:table-cell>
          <table:table-cell office:value-type="float" office:value="65.078937208895198" table:formula="of:=IF([.A284]&lt;23;33.7;IF([.A284]&lt;520;19.38*([.A284]-10)^0.2171;IF([.A284]&lt;1000;74.99;-0.001*[.A284]+75.99)))" table:style-name="ce14">
            <text:p>65,08</text:p>
          </table:table-cell>
          <table:table-cell office:value-type="float" office:value="4.2256375379530953" table:formula="of:=[.A284]/[.C284]" table:style-name="ce6">
            <text:p>4,23</text:p>
          </table:table-cell>
          <table:table-cell office:value-type="float" office:value="25400" table:style-name="ce8">
            <text:p>25 400</text:p>
          </table:table-cell>
          <table:table-cell office:value-type="float" office:value="6383" table:formula="of:=ROUND([.D284]*[.E284]*1.348*12/[.A284]+[.B284];0)" table:style-name="ce12">
            <text:p>6 383</text:p>
          </table:table-cell>
          <table:table-cell office:value-type="float" office:value="4684" table:formula="of:=ROUND([.D284]*[.E284]*12/[.A284];0)" table:style-name="ce13">
            <text:p>4 684</text:p>
          </table:table-cell>
          <table:table-cell table:number-columns-repeated="16377"/>
        </table:table-row>
        <table:table-row table:style-name="ro6">
          <table:table-cell office:value-type="float" office:value="276" table:style-name="ce4">
            <text:p>276</text:p>
          </table:table-cell>
          <table:table-cell office:value-type="float" office:value="70" table:style-name="ce5">
            <text:p>70</text:p>
          </table:table-cell>
          <table:table-cell office:value-type="float" office:value="65.132174241174042" table:formula="of:=IF([.A285]&lt;23;33.7;IF([.A285]&lt;520;19.38*([.A285]-10)^0.2171;IF([.A285]&lt;1000;74.99;-0.001*[.A285]+75.99)))" table:style-name="ce14">
            <text:p>65,13</text:p>
          </table:table-cell>
          <table:table-cell office:value-type="float" office:value="4.2375370270615571" table:formula="of:=[.A285]/[.C285]" table:style-name="ce6">
            <text:p>4,24</text:p>
          </table:table-cell>
          <table:table-cell office:value-type="float" office:value="25400" table:style-name="ce11">
            <text:p>25 400</text:p>
          </table:table-cell>
          <table:table-cell office:value-type="float" office:value="6378" table:formula="of:=ROUND([.D285]*[.E285]*1.348*12/[.A285]+[.B285];0)" table:style-name="ce12">
            <text:p>6 378</text:p>
          </table:table-cell>
          <table:table-cell office:value-type="float" office:value="4680" table:formula="of:=ROUND([.D285]*[.E285]*12/[.A285];0)" table:style-name="ce13">
            <text:p>4 680</text:p>
          </table:table-cell>
          <table:table-cell table:number-columns-repeated="16377"/>
        </table:table-row>
        <table:table-row table:style-name="ro6">
          <table:table-cell office:value-type="float" office:value="277" table:style-name="ce4">
            <text:p>277</text:p>
          </table:table-cell>
          <table:table-cell office:value-type="float" office:value="70" table:style-name="ce5">
            <text:p>70</text:p>
          </table:table-cell>
          <table:table-cell office:value-type="float" office:value="65.185254814306248" table:formula="of:=IF([.A286]&lt;23;33.7;IF([.A286]&lt;520;19.38*([.A286]-10)^0.2171;IF([.A286]&lt;1000;74.99;-0.001*[.A286]+75.99)))" table:style-name="ce14">
            <text:p>65,19</text:p>
          </table:table-cell>
          <table:table-cell office:value-type="float" office:value="4.2494272790540144" table:formula="of:=[.A286]/[.C286]" table:style-name="ce6">
            <text:p>4,25</text:p>
          </table:table-cell>
          <table:table-cell office:value-type="float" office:value="25400" table:style-name="ce8">
            <text:p>25 400</text:p>
          </table:table-cell>
          <table:table-cell office:value-type="float" office:value="6373" table:formula="of:=ROUND([.D286]*[.E286]*1.348*12/[.A286]+[.B286];0)" table:style-name="ce12">
            <text:p>6 373</text:p>
          </table:table-cell>
          <table:table-cell office:value-type="float" office:value="4676" table:formula="of:=ROUND([.D286]*[.E286]*12/[.A286];0)" table:style-name="ce13">
            <text:p>4 676</text:p>
          </table:table-cell>
          <table:table-cell table:number-columns-repeated="16377"/>
        </table:table-row>
        <table:table-row table:style-name="ro6">
          <table:table-cell office:value-type="float" office:value="278" table:style-name="ce4">
            <text:p>278</text:p>
          </table:table-cell>
          <table:table-cell office:value-type="float" office:value="70" table:style-name="ce5">
            <text:p>70</text:p>
          </table:table-cell>
          <table:table-cell office:value-type="float" office:value="65.238179971526819" table:formula="of:=IF([.A287]&lt;23;33.7;IF([.A287]&lt;520;19.38*([.A287]-10)^0.2171;IF([.A287]&lt;1000;74.99;-0.001*[.A287]+75.99)))" table:style-name="ce14">
            <text:p>65,24</text:p>
          </table:table-cell>
          <table:table-cell office:value-type="float" office:value="4.2613083338825977" table:formula="of:=[.A287]/[.C287]" table:style-name="ce6">
            <text:p>4,26</text:p>
          </table:table-cell>
          <table:table-cell office:value-type="float" office:value="25400" table:style-name="ce11">
            <text:p>25 400</text:p>
          </table:table-cell>
          <table:table-cell office:value-type="float" office:value="6368" table:formula="of:=ROUND([.D287]*[.E287]*1.348*12/[.A287]+[.B287];0)" table:style-name="ce12">
            <text:p>6 368</text:p>
          </table:table-cell>
          <table:table-cell office:value-type="float" office:value="4672" table:formula="of:=ROUND([.D287]*[.E287]*12/[.A287];0)" table:style-name="ce13">
            <text:p>4 672</text:p>
          </table:table-cell>
          <table:table-cell table:number-columns-repeated="16377"/>
        </table:table-row>
        <table:table-row table:style-name="ro6">
          <table:table-cell office:value-type="float" office:value="279" table:style-name="ce3">
            <text:p>279</text:p>
          </table:table-cell>
          <table:table-cell office:value-type="float" office:value="70" table:style-name="ce5">
            <text:p>70</text:p>
          </table:table-cell>
          <table:table-cell office:value-type="float" office:value="65.29095074525361" table:formula="of:=IF([.A288]&lt;23;33.7;IF([.A288]&lt;520;19.38*([.A288]-10)^0.2171;IF([.A288]&lt;1000;74.99;-0.001*[.A288]+75.99)))" table:style-name="ce14">
            <text:p>65,29</text:p>
          </table:table-cell>
          <table:table-cell office:value-type="float" office:value="4.2731802311866653" table:formula="of:=[.A288]/[.C288]" table:style-name="ce6">
            <text:p>4,27</text:p>
          </table:table-cell>
          <table:table-cell office:value-type="float" office:value="25400" table:style-name="ce8">
            <text:p>25 400</text:p>
          </table:table-cell>
          <table:table-cell office:value-type="float" office:value="6363" table:formula="of:=ROUND([.D288]*[.E288]*1.348*12/[.A288]+[.B288];0)" table:style-name="ce12">
            <text:p>6 363</text:p>
          </table:table-cell>
          <table:table-cell office:value-type="float" office:value="4668" table:formula="of:=ROUND([.D288]*[.E288]*12/[.A288];0)" table:style-name="ce13">
            <text:p>4 668</text:p>
          </table:table-cell>
          <table:table-cell table:number-columns-repeated="16377"/>
        </table:table-row>
        <table:table-row table:style-name="ro6">
          <table:table-cell office:value-type="float" office:value="280" table:style-name="ce4">
            <text:p>280</text:p>
          </table:table-cell>
          <table:table-cell office:value-type="float" office:value="70" table:style-name="ce5">
            <text:p>70</text:p>
          </table:table-cell>
          <table:table-cell office:value-type="float" office:value="65.343568157239147" table:formula="of:=IF([.A289]&lt;23;33.7;IF([.A289]&lt;520;19.38*([.A289]-10)^0.2171;IF([.A289]&lt;1000;74.99;-0.001*[.A289]+75.99)))" table:style-name="ce14">
            <text:p>65,34</text:p>
          </table:table-cell>
          <table:table-cell office:value-type="float" office:value="4.2850430102963388" table:formula="of:=[.A289]/[.C289]" table:style-name="ce6">
            <text:p>4,29</text:p>
          </table:table-cell>
          <table:table-cell office:value-type="float" office:value="25400" table:style-name="ce11">
            <text:p>25 400</text:p>
          </table:table-cell>
          <table:table-cell office:value-type="float" office:value="6358" table:formula="of:=ROUND([.D289]*[.E289]*1.348*12/[.A289]+[.B289];0)" table:style-name="ce12">
            <text:p>6 358</text:p>
          </table:table-cell>
          <table:table-cell office:value-type="float" office:value="4665" table:formula="of:=ROUND([.D289]*[.E289]*12/[.A289];0)" table:style-name="ce13">
            <text:p>4 665</text:p>
          </table:table-cell>
          <table:table-cell table:number-columns-repeated="16377"/>
        </table:table-row>
        <table:table-row table:style-name="ro6">
          <table:table-cell office:value-type="float" office:value="281" table:style-name="ce4">
            <text:p>281</text:p>
          </table:table-cell>
          <table:table-cell office:value-type="float" office:value="70" table:style-name="ce5">
            <text:p>70</text:p>
          </table:table-cell>
          <table:table-cell office:value-type="float" office:value="65.396033218719964" table:formula="of:=IF([.A290]&lt;23;33.7;IF([.A290]&lt;520;19.38*([.A290]-10)^0.2171;IF([.A290]&lt;1000;74.99;-0.001*[.A290]+75.99)))" table:style-name="ce14">
            <text:p>65,40</text:p>
          </table:table-cell>
          <table:table-cell office:value-type="float" office:value="4.2968967102359699" table:formula="of:=[.A290]/[.C290]" table:style-name="ce6">
            <text:p>4,30</text:p>
          </table:table-cell>
          <table:table-cell office:value-type="float" office:value="25400" table:style-name="ce8">
            <text:p>25 400</text:p>
          </table:table-cell>
          <table:table-cell office:value-type="float" office:value="6353" table:formula="of:=ROUND([.D290]*[.E290]*1.348*12/[.A290]+[.B290];0)" table:style-name="ce12">
            <text:p>6 353</text:p>
          </table:table-cell>
          <table:table-cell office:value-type="float" office:value="4661" table:formula="of:=ROUND([.D290]*[.E290]*12/[.A290];0)" table:style-name="ce13">
            <text:p>4 661</text:p>
          </table:table-cell>
          <table:table-cell table:number-columns-repeated="16377"/>
        </table:table-row>
        <table:table-row table:style-name="ro6">
          <table:table-cell office:value-type="float" office:value="282" table:style-name="ce4">
            <text:p>282</text:p>
          </table:table-cell>
          <table:table-cell office:value-type="float" office:value="70" table:style-name="ce5">
            <text:p>70</text:p>
          </table:table-cell>
          <table:table-cell office:value-type="float" office:value="65.448346930563119" table:formula="of:=IF([.A291]&lt;23;33.7;IF([.A291]&lt;520;19.38*([.A291]-10)^0.2171;IF([.A291]&lt;1000;74.99;-0.001*[.A291]+75.99)))" table:style-name="ce14">
            <text:p>65,45</text:p>
          </table:table-cell>
          <table:table-cell office:value-type="float" office:value="4.3087413697275743" table:formula="of:=[.A291]/[.C291]" table:style-name="ce6">
            <text:p>4,31</text:p>
          </table:table-cell>
          <table:table-cell office:value-type="float" office:value="25400" table:style-name="ce11">
            <text:p>25 400</text:p>
          </table:table-cell>
          <table:table-cell office:value-type="float" office:value="6348" table:formula="of:=ROUND([.D291]*[.E291]*1.348*12/[.A291]+[.B291];0)" table:style-name="ce12">
            <text:p>6 348</text:p>
          </table:table-cell>
          <table:table-cell office:value-type="float" office:value="4657" table:formula="of:=ROUND([.D291]*[.E291]*12/[.A291];0)" table:style-name="ce13">
            <text:p>4 657</text:p>
          </table:table-cell>
          <table:table-cell table:number-columns-repeated="16377"/>
        </table:table-row>
        <table:table-row table:style-name="ro6">
          <table:table-cell office:value-type="float" office:value="283" table:style-name="ce4">
            <text:p>283</text:p>
          </table:table-cell>
          <table:table-cell office:value-type="float" office:value="70" table:style-name="ce5">
            <text:p>70</text:p>
          </table:table-cell>
          <table:table-cell office:value-type="float" office:value="65.500510283410179" table:formula="of:=IF([.A292]&lt;23;33.7;IF([.A292]&lt;520;19.38*([.A292]-10)^0.2171;IF([.A292]&lt;1000;74.99;-0.001*[.A292]+75.99)))" table:style-name="ce14">
            <text:p>65,50</text:p>
          </table:table-cell>
          <table:table-cell office:value-type="float" office:value="4.3205770271942079" table:formula="of:=[.A292]/[.C292]" table:style-name="ce6">
            <text:p>4,32</text:p>
          </table:table-cell>
          <table:table-cell office:value-type="float" office:value="25400" table:style-name="ce8">
            <text:p>25 400</text:p>
          </table:table-cell>
          <table:table-cell office:value-type="float" office:value="6343" table:formula="of:=ROUND([.D292]*[.E292]*1.348*12/[.A292]+[.B292];0)" table:style-name="ce12">
            <text:p>6 343</text:p>
          </table:table-cell>
          <table:table-cell office:value-type="float" office:value="4653" table:formula="of:=ROUND([.D292]*[.E292]*12/[.A292];0)" table:style-name="ce13">
            <text:p>4 653</text:p>
          </table:table-cell>
          <table:table-cell table:number-columns-repeated="16377"/>
        </table:table-row>
        <table:table-row table:style-name="ro6">
          <table:table-cell office:value-type="float" office:value="284" table:style-name="ce4">
            <text:p>284</text:p>
          </table:table-cell>
          <table:table-cell office:value-type="float" office:value="70" table:style-name="ce5">
            <text:p>70</text:p>
          </table:table-cell>
          <table:table-cell office:value-type="float" office:value="65.552524257818789" table:formula="of:=IF([.A293]&lt;23;33.7;IF([.A293]&lt;520;19.38*([.A293]-10)^0.2171;IF([.A293]&lt;1000;74.99;-0.001*[.A293]+75.99)))" table:style-name="ce14">
            <text:p>65,55</text:p>
          </table:table-cell>
          <table:table-cell office:value-type="float" office:value="4.3324037207632911" table:formula="of:=[.A293]/[.C293]" table:style-name="ce6">
            <text:p>4,33</text:p>
          </table:table-cell>
          <table:table-cell office:value-type="float" office:value="25400" table:style-name="ce11">
            <text:p>25 400</text:p>
          </table:table-cell>
          <table:table-cell office:value-type="float" office:value="6338" table:formula="of:=ROUND([.D293]*[.E293]*1.348*12/[.A293]+[.B293];0)" table:style-name="ce12">
            <text:p>6 338</text:p>
          </table:table-cell>
          <table:table-cell office:value-type="float" office:value="4650" table:formula="of:=ROUND([.D293]*[.E293]*12/[.A293];0)" table:style-name="ce13">
            <text:p>4 650</text:p>
          </table:table-cell>
          <table:table-cell table:number-columns-repeated="16377"/>
        </table:table-row>
        <table:table-row table:style-name="ro6">
          <table:table-cell office:value-type="float" office:value="285" table:style-name="ce3">
            <text:p>285</text:p>
          </table:table-cell>
          <table:table-cell office:value-type="float" office:value="70" table:style-name="ce5">
            <text:p>70</text:p>
          </table:table-cell>
          <table:table-cell office:value-type="float" office:value="65.604389824401608" table:formula="of:=IF([.A294]&lt;23;33.7;IF([.A294]&lt;520;19.38*([.A294]-10)^0.2171;IF([.A294]&lt;1000;74.99;-0.001*[.A294]+75.99)))" table:style-name="ce14">
            <text:p>65,60</text:p>
          </table:table-cell>
          <table:table-cell office:value-type="float" office:value="4.3442214882698904" table:formula="of:=[.A294]/[.C294]" table:style-name="ce6">
            <text:p>4,34</text:p>
          </table:table-cell>
          <table:table-cell office:value-type="float" office:value="25400" table:style-name="ce8">
            <text:p>25 400</text:p>
          </table:table-cell>
          <table:table-cell office:value-type="float" office:value="6333" table:formula="of:=ROUND([.D294]*[.E294]*1.348*12/[.A294]+[.B294];0)" table:style-name="ce12">
            <text:p>6 333</text:p>
          </table:table-cell>
          <table:table-cell office:value-type="float" office:value="4646" table:formula="of:=ROUND([.D294]*[.E294]*12/[.A294];0)" table:style-name="ce13">
            <text:p>4 646</text:p>
          </table:table-cell>
          <table:table-cell table:number-columns-repeated="16377"/>
        </table:table-row>
        <table:table-row table:style-name="ro6">
          <table:table-cell office:value-type="float" office:value="286" table:style-name="ce4">
            <text:p>286</text:p>
          </table:table-cell>
          <table:table-cell office:value-type="float" office:value="70" table:style-name="ce5">
            <text:p>70</text:p>
          </table:table-cell>
          <table:table-cell office:value-type="float" office:value="65.656107943962965" table:formula="of:=IF([.A295]&lt;23;33.7;IF([.A295]&lt;520;19.38*([.A295]-10)^0.2171;IF([.A295]&lt;1000;74.99;-0.001*[.A295]+75.99)))" table:style-name="ce14">
            <text:p>65,66</text:p>
          </table:table-cell>
          <table:table-cell office:value-type="float" office:value="4.356030367259951" table:formula="of:=[.A295]/[.C295]" table:style-name="ce6">
            <text:p>4,36</text:p>
          </table:table-cell>
          <table:table-cell office:value-type="float" office:value="25400" table:style-name="ce11">
            <text:p>25 400</text:p>
          </table:table-cell>
          <table:table-cell office:value-type="float" office:value="6328" table:formula="of:=ROUND([.D295]*[.E295]*1.348*12/[.A295]+[.B295];0)" table:style-name="ce12">
            <text:p>6 328</text:p>
          </table:table-cell>
          <table:table-cell office:value-type="float" office:value="4642" table:formula="of:=ROUND([.D295]*[.E295]*12/[.A295];0)" table:style-name="ce13">
            <text:p>4 642</text:p>
          </table:table-cell>
          <table:table-cell table:number-columns-repeated="16377"/>
        </table:table-row>
        <table:table-row table:style-name="ro6">
          <table:table-cell office:value-type="float" office:value="287" table:style-name="ce4">
            <text:p>287</text:p>
          </table:table-cell>
          <table:table-cell office:value-type="float" office:value="70" table:style-name="ce5">
            <text:p>70</text:p>
          </table:table-cell>
          <table:table-cell office:value-type="float" office:value="65.70767956763315" table:formula="of:=IF([.A296]&lt;23;33.7;IF([.A296]&lt;520;19.38*([.A296]-10)^0.2171;IF([.A296]&lt;1000;74.99;-0.001*[.A296]+75.99)))" table:style-name="ce14">
            <text:p>65,71</text:p>
          </table:table-cell>
          <table:table-cell office:value-type="float" office:value="4.3678303949934785" table:formula="of:=[.A296]/[.C296]" table:style-name="ce6">
            <text:p>4,37</text:p>
          </table:table-cell>
          <table:table-cell office:value-type="float" office:value="25400" table:style-name="ce8">
            <text:p>25 400</text:p>
          </table:table-cell>
          <table:table-cell office:value-type="float" office:value="6323" table:formula="of:=ROUND([.D296]*[.E296]*1.348*12/[.A296]+[.B296];0)" table:style-name="ce12">
            <text:p>6 323</text:p>
          </table:table-cell>
          <table:table-cell office:value-type="float" office:value="4639" table:formula="of:=ROUND([.D296]*[.E296]*12/[.A296];0)" table:style-name="ce13">
            <text:p>4 639</text:p>
          </table:table-cell>
          <table:table-cell table:number-columns-repeated="16377"/>
        </table:table-row>
        <table:table-row table:style-name="ro6">
          <table:table-cell office:value-type="float" office:value="288" table:style-name="ce4">
            <text:p>288</text:p>
          </table:table-cell>
          <table:table-cell office:value-type="float" office:value="70" table:style-name="ce5">
            <text:p>70</text:p>
          </table:table-cell>
          <table:table-cell office:value-type="float" office:value="65.759105637000218" table:formula="of:=IF([.A297]&lt;23;33.7;IF([.A297]&lt;520;19.38*([.A297]-10)^0.2171;IF([.A297]&lt;1000;74.99;-0.001*[.A297]+75.99)))" table:style-name="ce14">
            <text:p>65,76</text:p>
          </table:table-cell>
          <table:table-cell office:value-type="float" office:value="4.3796216084476836" table:formula="of:=[.A297]/[.C297]" table:style-name="ce6">
            <text:p>4,38</text:p>
          </table:table-cell>
          <table:table-cell office:value-type="float" office:value="25400" table:style-name="ce11">
            <text:p>25 400</text:p>
          </table:table-cell>
          <table:table-cell office:value-type="float" office:value="6318" table:formula="of:=ROUND([.D297]*[.E297]*1.348*12/[.A297]+[.B297];0)" table:style-name="ce12">
            <text:p>6 318</text:p>
          </table:table-cell>
          <table:table-cell office:value-type="float" office:value="4635" table:formula="of:=ROUND([.D297]*[.E297]*12/[.A297];0)" table:style-name="ce13">
            <text:p>4 635</text:p>
          </table:table-cell>
          <table:table-cell table:number-columns-repeated="16377"/>
        </table:table-row>
        <table:table-row table:style-name="ro6">
          <table:table-cell office:value-type="float" office:value="289" table:style-name="ce4">
            <text:p>289</text:p>
          </table:table-cell>
          <table:table-cell office:value-type="float" office:value="70" table:style-name="ce5">
            <text:p>70</text:p>
          </table:table-cell>
          <table:table-cell office:value-type="float" office:value="65.810387084239778" table:formula="of:=IF([.A298]&lt;23;33.7;IF([.A298]&lt;520;19.38*([.A298]-10)^0.2171;IF([.A298]&lt;1000;74.99;-0.001*[.A298]+75.99)))" table:style-name="ce14">
            <text:p>65,81</text:p>
          </table:table-cell>
          <table:table-cell office:value-type="float" office:value="4.3914040443200717" table:formula="of:=[.A298]/[.C298]" table:style-name="ce6">
            <text:p>4,39</text:p>
          </table:table-cell>
          <table:table-cell office:value-type="float" office:value="25400" table:style-name="ce8">
            <text:p>25 400</text:p>
          </table:table-cell>
          <table:table-cell office:value-type="float" office:value="6313" table:formula="of:=ROUND([.D298]*[.E298]*1.348*12/[.A298]+[.B298];0)" table:style-name="ce12">
            <text:p>6 313</text:p>
          </table:table-cell>
          <table:table-cell office:value-type="float" office:value="4631" table:formula="of:=ROUND([.D298]*[.E298]*12/[.A298];0)" table:style-name="ce13">
            <text:p>4 631</text:p>
          </table:table-cell>
          <table:table-cell table:number-columns-repeated="16377"/>
        </table:table-row>
        <table:table-row table:style-name="ro6">
          <table:table-cell office:value-type="float" office:value="290" table:style-name="ce4">
            <text:p>290</text:p>
          </table:table-cell>
          <table:table-cell office:value-type="float" office:value="70" table:style-name="ce5">
            <text:p>70</text:p>
          </table:table-cell>
          <table:table-cell office:value-type="float" office:value="65.861524832242338" table:formula="of:=IF([.A299]&lt;23;33.7;IF([.A299]&lt;520;19.38*([.A299]-10)^0.2171;IF([.A299]&lt;1000;74.99;-0.001*[.A299]+75.99)))" table:style-name="ce14">
            <text:p>65,86</text:p>
          </table:table-cell>
          <table:table-cell office:value-type="float" office:value="4.403177739031503" table:formula="of:=[.A299]/[.C299]" table:style-name="ce6">
            <text:p>4,40</text:p>
          </table:table-cell>
          <table:table-cell office:value-type="float" office:value="25400" table:style-name="ce11">
            <text:p>25 400</text:p>
          </table:table-cell>
          <table:table-cell office:value-type="float" office:value="6308" table:formula="of:=ROUND([.D299]*[.E299]*1.348*12/[.A299]+[.B299];0)" table:style-name="ce12">
            <text:p>6 308</text:p>
          </table:table-cell>
          <table:table-cell office:value-type="float" office:value="4628" table:formula="of:=ROUND([.D299]*[.E299]*12/[.A299];0)" table:style-name="ce13">
            <text:p>4 628</text:p>
          </table:table-cell>
          <table:table-cell table:number-columns-repeated="16377"/>
        </table:table-row>
        <table:table-row table:style-name="ro6">
          <table:table-cell office:value-type="float" office:value="291" table:style-name="ce3">
            <text:p>291</text:p>
          </table:table-cell>
          <table:table-cell office:value-type="float" office:value="70" table:style-name="ce5">
            <text:p>70</text:p>
          </table:table-cell>
          <table:table-cell office:value-type="float" office:value="65.912519794738714" table:formula="of:=IF([.A300]&lt;23;33.7;IF([.A300]&lt;520;19.38*([.A300]-10)^0.2171;IF([.A300]&lt;1000;74.99;-0.001*[.A300]+75.99)))" table:style-name="ce14">
            <text:p>65,91</text:p>
          </table:table-cell>
          <table:table-cell office:value-type="float" office:value="4.4149427287291827" table:formula="of:=[.A300]/[.C300]" table:style-name="ce6">
            <text:p>4,41</text:p>
          </table:table-cell>
          <table:table-cell office:value-type="float" office:value="25400" table:style-name="ce8">
            <text:p>25 400</text:p>
          </table:table-cell>
          <table:table-cell office:value-type="float" office:value="6304" table:formula="of:=ROUND([.D300]*[.E300]*1.348*12/[.A300]+[.B300];0)" table:style-name="ce12">
            <text:p>6 304</text:p>
          </table:table-cell>
          <table:table-cell office:value-type="float" office:value="4624" table:formula="of:=ROUND([.D300]*[.E300]*12/[.A300];0)" table:style-name="ce13">
            <text:p>4 624</text:p>
          </table:table-cell>
          <table:table-cell table:number-columns-repeated="16377"/>
        </table:table-row>
        <table:table-row table:style-name="ro6">
          <table:table-cell office:value-type="float" office:value="292" table:style-name="ce4">
            <text:p>292</text:p>
          </table:table-cell>
          <table:table-cell office:value-type="float" office:value="70" table:style-name="ce5">
            <text:p>70</text:p>
          </table:table-cell>
          <table:table-cell office:value-type="float" office:value="65.963372876423009" table:formula="of:=IF([.A301]&lt;23;33.7;IF([.A301]&lt;520;19.38*([.A301]-10)^0.2171;IF([.A301]&lt;1000;74.99;-0.001*[.A301]+75.99)))" table:style-name="ce14">
            <text:p>65,96</text:p>
          </table:table-cell>
          <table:table-cell office:value-type="float" office:value="4.4266990492896436" table:formula="of:=[.A301]/[.C301]" table:style-name="ce6">
            <text:p>4,43</text:p>
          </table:table-cell>
          <table:table-cell office:value-type="float" office:value="25400" table:style-name="ce11">
            <text:p>25 400</text:p>
          </table:table-cell>
          <table:table-cell office:value-type="float" office:value="6299" table:formula="of:=ROUND([.D301]*[.E301]*1.348*12/[.A301]+[.B301];0)" table:style-name="ce12">
            <text:p>6 299</text:p>
          </table:table-cell>
          <table:table-cell office:value-type="float" office:value="4621" table:formula="of:=ROUND([.D301]*[.E301]*12/[.A301];0)" table:style-name="ce13">
            <text:p>4 621</text:p>
          </table:table-cell>
          <table:table-cell table:number-columns-repeated="16377"/>
        </table:table-row>
        <table:table-row table:style-name="ro6">
          <table:table-cell office:value-type="float" office:value="293" table:style-name="ce4">
            <text:p>293</text:p>
          </table:table-cell>
          <table:table-cell office:value-type="float" office:value="70" table:style-name="ce5">
            <text:p>70</text:p>
          </table:table-cell>
          <table:table-cell office:value-type="float" office:value="66.014084973073722" table:formula="of:=IF([.A302]&lt;23;33.7;IF([.A302]&lt;520;19.38*([.A302]-10)^0.2171;IF([.A302]&lt;1000;74.99;-0.001*[.A302]+75.99)))" table:style-name="ce14">
            <text:p>66,01</text:p>
          </table:table-cell>
          <table:table-cell office:value-type="float" office:value="4.4384467363216631" table:formula="of:=[.A302]/[.C302]" table:style-name="ce6">
            <text:p>4,44</text:p>
          </table:table-cell>
          <table:table-cell office:value-type="float" office:value="25400" table:style-name="ce8">
            <text:p>25 400</text:p>
          </table:table-cell>
          <table:table-cell office:value-type="float" office:value="6294" table:formula="of:=ROUND([.D302]*[.E302]*1.348*12/[.A302]+[.B302];0)" table:style-name="ce12">
            <text:p>6 294</text:p>
          </table:table-cell>
          <table:table-cell office:value-type="float" office:value="4617" table:formula="of:=ROUND([.D302]*[.E302]*12/[.A302];0)" table:style-name="ce13">
            <text:p>4 617</text:p>
          </table:table-cell>
          <table:table-cell table:number-columns-repeated="16377"/>
        </table:table-row>
        <table:table-row table:style-name="ro6">
          <table:table-cell office:value-type="float" office:value="294" table:style-name="ce4">
            <text:p>294</text:p>
          </table:table-cell>
          <table:table-cell office:value-type="float" office:value="70" table:style-name="ce5">
            <text:p>70</text:p>
          </table:table-cell>
          <table:table-cell office:value-type="float" office:value="66.064656971672818" table:formula="of:=IF([.A303]&lt;23;33.7;IF([.A303]&lt;520;19.38*([.A303]-10)^0.2171;IF([.A303]&lt;1000;74.99;-0.001*[.A303]+75.99)))" table:style-name="ce14">
            <text:p>66,06</text:p>
          </table:table-cell>
          <table:table-cell office:value-type="float" office:value="4.4501858251691404" table:formula="of:=[.A303]/[.C303]" table:style-name="ce6">
            <text:p>4,45</text:p>
          </table:table-cell>
          <table:table-cell office:value-type="float" office:value="25400" table:style-name="ce11">
            <text:p>25 400</text:p>
          </table:table-cell>
          <table:table-cell office:value-type="float" office:value="6289" table:formula="of:=ROUND([.D303]*[.E303]*1.348*12/[.A303]+[.B303];0)" table:style-name="ce12">
            <text:p>6 289</text:p>
          </table:table-cell>
          <table:table-cell office:value-type="float" office:value="4614" table:formula="of:=ROUND([.D303]*[.E303]*12/[.A303];0)" table:style-name="ce13">
            <text:p>4 614</text:p>
          </table:table-cell>
          <table:table-cell table:number-columns-repeated="16377"/>
        </table:table-row>
        <table:table-row table:style-name="ro6">
          <table:table-cell office:value-type="float" office:value="295" table:style-name="ce4">
            <text:p>295</text:p>
          </table:table-cell>
          <table:table-cell office:value-type="float" office:value="70" table:style-name="ce5">
            <text:p>70</text:p>
          </table:table-cell>
          <table:table-cell office:value-type="float" office:value="66.115089750522699" table:formula="of:=IF([.A304]&lt;23;33.7;IF([.A304]&lt;520;19.38*([.A304]-10)^0.2171;IF([.A304]&lt;1000;74.99;-0.001*[.A304]+75.99)))" table:style-name="ce14">
            <text:p>66,12</text:p>
          </table:table-cell>
          <table:table-cell office:value-type="float" office:value="4.4619163509139419" table:formula="of:=[.A304]/[.C304]" table:style-name="ce6">
            <text:p>4,46</text:p>
          </table:table-cell>
          <table:table-cell office:value-type="float" office:value="25400" table:style-name="ce8">
            <text:p>25 400</text:p>
          </table:table-cell>
          <table:table-cell office:value-type="float" office:value="6284" table:formula="of:=ROUND([.D304]*[.E304]*1.348*12/[.A304]+[.B304];0)" table:style-name="ce12">
            <text:p>6 284</text:p>
          </table:table-cell>
          <table:table-cell office:value-type="float" office:value="4610" table:formula="of:=ROUND([.D304]*[.E304]*12/[.A304];0)" table:style-name="ce13">
            <text:p>4 610</text:p>
          </table:table-cell>
          <table:table-cell table:number-columns-repeated="16377"/>
        </table:table-row>
        <table:table-row table:style-name="ro6">
          <table:table-cell office:value-type="float" office:value="296" table:style-name="ce4">
            <text:p>296</text:p>
          </table:table-cell>
          <table:table-cell office:value-type="float" office:value="70" table:style-name="ce5">
            <text:p>70</text:p>
          </table:table-cell>
          <table:table-cell office:value-type="float" office:value="66.16538417936124" table:formula="of:=IF([.A305]&lt;23;33.7;IF([.A305]&lt;520;19.38*([.A305]-10)^0.2171;IF([.A305]&lt;1000;74.99;-0.001*[.A305]+75.99)))" table:style-name="ce14">
            <text:p>66,17</text:p>
          </table:table-cell>
          <table:table-cell office:value-type="float" office:value="4.473638348378703" table:formula="of:=[.A305]/[.C305]" table:style-name="ce6">
            <text:p>4,47</text:p>
          </table:table-cell>
          <table:table-cell office:value-type="float" office:value="25400" table:style-name="ce11">
            <text:p>25 400</text:p>
          </table:table-cell>
          <table:table-cell office:value-type="float" office:value="6280" table:formula="of:=ROUND([.D305]*[.E305]*1.348*12/[.A305]+[.B305];0)" table:style-name="ce12">
            <text:p>6 280</text:p>
          </table:table-cell>
          <table:table-cell office:value-type="float" office:value="4607" table:formula="of:=ROUND([.D305]*[.E305]*12/[.A305];0)" table:style-name="ce13">
            <text:p>4 607</text:p>
          </table:table-cell>
          <table:table-cell table:number-columns-repeated="16377"/>
        </table:table-row>
        <table:table-row table:style-name="ro6">
          <table:table-cell office:value-type="float" office:value="297" table:style-name="ce3">
            <text:p>297</text:p>
          </table:table-cell>
          <table:table-cell office:value-type="float" office:value="70" table:style-name="ce5">
            <text:p>70</text:p>
          </table:table-cell>
          <table:table-cell office:value-type="float" office:value="66.215541119474963" table:formula="of:=IF([.A306]&lt;23;33.7;IF([.A306]&lt;520;19.38*([.A306]-10)^0.2171;IF([.A306]&lt;1000;74.99;-0.001*[.A306]+75.99)))" table:style-name="ce14">
            <text:p>66,22</text:p>
          </table:table-cell>
          <table:table-cell office:value-type="float" office:value="4.4853518521295896" table:formula="of:=[.A306]/[.C306]" table:style-name="ce6">
            <text:p>4,49</text:p>
          </table:table-cell>
          <table:table-cell office:value-type="float" office:value="25400" table:style-name="ce8">
            <text:p>25 400</text:p>
          </table:table-cell>
          <table:table-cell office:value-type="float" office:value="6275" table:formula="of:=ROUND([.D306]*[.E306]*1.348*12/[.A306]+[.B306];0)" table:style-name="ce12">
            <text:p>6 275</text:p>
          </table:table-cell>
          <table:table-cell office:value-type="float" office:value="4603" table:formula="of:=ROUND([.D306]*[.E306]*12/[.A306];0)" table:style-name="ce13">
            <text:p>4 603</text:p>
          </table:table-cell>
          <table:table-cell table:number-columns-repeated="16377"/>
        </table:table-row>
        <table:table-row table:style-name="ro6">
          <table:table-cell office:value-type="float" office:value="298" table:style-name="ce4">
            <text:p>298</text:p>
          </table:table-cell>
          <table:table-cell office:value-type="float" office:value="70" table:style-name="ce5">
            <text:p>70</text:p>
          </table:table-cell>
          <table:table-cell office:value-type="float" office:value="66.265561423810141" table:formula="of:=IF([.A307]&lt;23;33.7;IF([.A307]&lt;520;19.38*([.A307]-10)^0.2171;IF([.A307]&lt;1000;74.99;-0.001*[.A307]+75.99)))" table:style-name="ce14">
            <text:p>66,27</text:p>
          </table:table-cell>
          <table:table-cell office:value-type="float" office:value="4.4970568964790276" table:formula="of:=[.A307]/[.C307]" table:style-name="ce6">
            <text:p>4,50</text:p>
          </table:table-cell>
          <table:table-cell office:value-type="float" office:value="25400" table:style-name="ce11">
            <text:p>25 400</text:p>
          </table:table-cell>
          <table:table-cell office:value-type="float" office:value="6270" table:formula="of:=ROUND([.D307]*[.E307]*1.348*12/[.A307]+[.B307];0)" table:style-name="ce12">
            <text:p>6 270</text:p>
          </table:table-cell>
          <table:table-cell office:value-type="float" office:value="4600" table:formula="of:=ROUND([.D307]*[.E307]*12/[.A307];0)" table:style-name="ce13">
            <text:p>4 600</text:p>
          </table:table-cell>
          <table:table-cell table:number-columns-repeated="16377"/>
        </table:table-row>
        <table:table-row table:style-name="ro6">
          <table:table-cell office:value-type="float" office:value="299" table:style-name="ce4">
            <text:p>299</text:p>
          </table:table-cell>
          <table:table-cell office:value-type="float" office:value="70" table:style-name="ce5">
            <text:p>70</text:p>
          </table:table-cell>
          <table:table-cell office:value-type="float" office:value="66.315445937082444" table:formula="of:=IF([.A308]&lt;23;33.7;IF([.A308]&lt;520;19.38*([.A308]-10)^0.2171;IF([.A308]&lt;1000;74.99;-0.001*[.A308]+75.99)))" table:style-name="ce14">
            <text:p>66,32</text:p>
          </table:table-cell>
          <table:table-cell office:value-type="float" office:value="4.5087535154883787" table:formula="of:=[.A308]/[.C308]" table:style-name="ce6">
            <text:p>4,51</text:p>
          </table:table-cell>
          <table:table-cell office:value-type="float" office:value="25400" table:style-name="ce8">
            <text:p>25 400</text:p>
          </table:table-cell>
          <table:table-cell office:value-type="float" office:value="6266" table:formula="of:=ROUND([.D308]*[.E308]*1.348*12/[.A308]+[.B308];0)" table:style-name="ce12">
            <text:p>6 266</text:p>
          </table:table-cell>
          <table:table-cell office:value-type="float" office:value="4596" table:formula="of:=ROUND([.D308]*[.E308]*12/[.A308];0)" table:style-name="ce13">
            <text:p>4 596</text:p>
          </table:table-cell>
          <table:table-cell table:number-columns-repeated="16377"/>
        </table:table-row>
        <table:table-row table:style-name="ro6">
          <table:table-cell office:value-type="float" office:value="300" table:style-name="ce4">
            <text:p>300</text:p>
          </table:table-cell>
          <table:table-cell office:value-type="float" office:value="70" table:style-name="ce5">
            <text:p>70</text:p>
          </table:table-cell>
          <table:table-cell office:value-type="float" office:value="66.365195495884308" table:formula="of:=IF([.A309]&lt;23;33.7;IF([.A309]&lt;520;19.38*([.A309]-10)^0.2171;IF([.A309]&lt;1000;74.99;-0.001*[.A309]+75.99)))" table:style-name="ce14">
            <text:p>66,37</text:p>
          </table:table-cell>
          <table:table-cell office:value-type="float" office:value="4.5204417429706023" table:formula="of:=[.A309]/[.C309]" table:style-name="ce6">
            <text:p>4,52</text:p>
          </table:table-cell>
          <table:table-cell office:value-type="float" office:value="25400" table:style-name="ce11">
            <text:p>25 400</text:p>
          </table:table-cell>
          <table:table-cell office:value-type="float" office:value="6261" table:formula="of:=ROUND([.D309]*[.E309]*1.348*12/[.A309]+[.B309];0)" table:style-name="ce12">
            <text:p>6 261</text:p>
          </table:table-cell>
          <table:table-cell office:value-type="float" office:value="4593" table:formula="of:=ROUND([.D309]*[.E309]*12/[.A309];0)" table:style-name="ce13">
            <text:p>4 593</text:p>
          </table:table-cell>
          <table:table-cell table:number-columns-repeated="16377"/>
        </table:table-row>
        <table:table-row table:style-name="ro6">
          <table:table-cell office:value-type="float" office:value="301" table:style-name="ce4">
            <text:p>301</text:p>
          </table:table-cell>
          <table:table-cell office:value-type="float" office:value="70" table:style-name="ce5">
            <text:p>70</text:p>
          </table:table-cell>
          <table:table-cell office:value-type="float" office:value="66.414810928790857" table:formula="of:=IF([.A310]&lt;23;33.7;IF([.A310]&lt;520;19.38*([.A310]-10)^0.2171;IF([.A310]&lt;1000;74.99;-0.001*[.A310]+75.99)))" table:style-name="ce14">
            <text:p>66,41</text:p>
          </table:table-cell>
          <table:table-cell office:value-type="float" office:value="4.5321216124928592" table:formula="of:=[.A310]/[.C310]" table:style-name="ce6">
            <text:p>4,53</text:p>
          </table:table-cell>
          <table:table-cell office:value-type="float" office:value="25400" table:style-name="ce8">
            <text:p>25 400</text:p>
          </table:table-cell>
          <table:table-cell office:value-type="float" office:value="6256" table:formula="of:=ROUND([.D310]*[.E310]*1.348*12/[.A310]+[.B310];0)" table:style-name="ce12">
            <text:p>6 256</text:p>
          </table:table-cell>
          <table:table-cell office:value-type="float" office:value="4589" table:formula="of:=ROUND([.D310]*[.E310]*12/[.A310];0)" table:style-name="ce13">
            <text:p>4 589</text:p>
          </table:table-cell>
          <table:table-cell table:number-columns-repeated="16377"/>
        </table:table-row>
        <table:table-row table:style-name="ro6">
          <table:table-cell office:value-type="float" office:value="302" table:style-name="ce4">
            <text:p>302</text:p>
          </table:table-cell>
          <table:table-cell office:value-type="float" office:value="70" table:style-name="ce5">
            <text:p>70</text:p>
          </table:table-cell>
          <table:table-cell office:value-type="float" office:value="66.464293056463987" table:formula="of:=IF([.A311]&lt;23;33.7;IF([.A311]&lt;520;19.38*([.A311]-10)^0.2171;IF([.A311]&lt;1000;74.99;-0.001*[.A311]+75.99)))" table:style-name="ce14">
            <text:p>66,46</text:p>
          </table:table-cell>
          <table:table-cell office:value-type="float" office:value="4.5437931573790955" table:formula="of:=[.A311]/[.C311]" table:style-name="ce6">
            <text:p>4,54</text:p>
          </table:table-cell>
          <table:table-cell office:value-type="float" office:value="25400" table:style-name="ce11">
            <text:p>25 400</text:p>
          </table:table-cell>
          <table:table-cell office:value-type="float" office:value="6252" table:formula="of:=ROUND([.D311]*[.E311]*1.348*12/[.A311]+[.B311];0)" table:style-name="ce12">
            <text:p>6 252</text:p>
          </table:table-cell>
          <table:table-cell office:value-type="float" office:value="4586" table:formula="of:=ROUND([.D311]*[.E311]*12/[.A311];0)" table:style-name="ce13">
            <text:p>4 586</text:p>
          </table:table-cell>
          <table:table-cell table:number-columns-repeated="16377"/>
        </table:table-row>
        <table:table-row table:style-name="ro6">
          <table:table-cell office:value-type="float" office:value="303" table:style-name="ce3">
            <text:p>303</text:p>
          </table:table-cell>
          <table:table-cell office:value-type="float" office:value="70" table:style-name="ce5">
            <text:p>70</text:p>
          </table:table-cell>
          <table:table-cell office:value-type="float" office:value="66.513642691754711" table:formula="of:=IF([.A312]&lt;23;33.7;IF([.A312]&lt;520;19.38*([.A312]-10)^0.2171;IF([.A312]&lt;1000;74.99;-0.001*[.A312]+75.99)))" table:style-name="ce14">
            <text:p>66,51</text:p>
          </table:table-cell>
          <table:table-cell office:value-type="float" office:value="4.5554564107125808" table:formula="of:=[.A312]/[.C312]" table:style-name="ce6">
            <text:p>4,56</text:p>
          </table:table-cell>
          <table:table-cell office:value-type="float" office:value="25400" table:style-name="ce8">
            <text:p>25 400</text:p>
          </table:table-cell>
          <table:table-cell office:value-type="float" office:value="6247" table:formula="of:=ROUND([.D312]*[.E312]*1.348*12/[.A312]+[.B312];0)" table:style-name="ce12">
            <text:p>6 247</text:p>
          </table:table-cell>
          <table:table-cell office:value-type="float" office:value="4583" table:formula="of:=ROUND([.D312]*[.E312]*12/[.A312];0)" table:style-name="ce13">
            <text:p>4 583</text:p>
          </table:table-cell>
          <table:table-cell table:number-columns-repeated="16377"/>
        </table:table-row>
        <table:table-row table:style-name="ro6">
          <table:table-cell office:value-type="float" office:value="304" table:style-name="ce4">
            <text:p>304</text:p>
          </table:table-cell>
          <table:table-cell office:value-type="float" office:value="70" table:style-name="ce5">
            <text:p>70</text:p>
          </table:table-cell>
          <table:table-cell office:value-type="float" office:value="66.562860639803873" table:formula="of:=IF([.A313]&lt;23;33.7;IF([.A313]&lt;520;19.38*([.A313]-10)^0.2171;IF([.A313]&lt;1000;74.99;-0.001*[.A313]+75.99)))" table:style-name="ce14">
            <text:p>66,56</text:p>
          </table:table-cell>
          <table:table-cell office:value-type="float" office:value="4.5671114053384194" table:formula="of:=[.A313]/[.C313]" table:style-name="ce6">
            <text:p>4,57</text:p>
          </table:table-cell>
          <table:table-cell office:value-type="float" office:value="25400" table:style-name="ce11">
            <text:p>25 400</text:p>
          </table:table-cell>
          <table:table-cell office:value-type="float" office:value="6243" table:formula="of:=ROUND([.D313]*[.E313]*1.348*12/[.A313]+[.B313];0)" table:style-name="ce12">
            <text:p>6 243</text:p>
          </table:table-cell>
          <table:table-cell office:value-type="float" office:value="4579" table:formula="of:=ROUND([.D313]*[.E313]*12/[.A313];0)" table:style-name="ce13">
            <text:p>4 579</text:p>
          </table:table-cell>
          <table:table-cell table:number-columns-repeated="16377"/>
        </table:table-row>
        <table:table-row table:style-name="ro6">
          <table:table-cell office:value-type="float" office:value="305" table:style-name="ce4">
            <text:p>305</text:p>
          </table:table-cell>
          <table:table-cell office:value-type="float" office:value="70" table:style-name="ce5">
            <text:p>70</text:p>
          </table:table-cell>
          <table:table-cell office:value-type="float" office:value="66.611947698141307" table:formula="of:=IF([.A314]&lt;23;33.7;IF([.A314]&lt;520;19.38*([.A314]-10)^0.2171;IF([.A314]&lt;1000;74.99;-0.001*[.A314]+75.99)))" table:style-name="ce14">
            <text:p>66,61</text:p>
          </table:table-cell>
          <table:table-cell office:value-type="float" office:value="4.5787581738660155" table:formula="of:=[.A314]/[.C314]" table:style-name="ce6">
            <text:p>4,58</text:p>
          </table:table-cell>
          <table:table-cell office:value-type="float" office:value="25400" table:style-name="ce8">
            <text:p>25 400</text:p>
          </table:table-cell>
          <table:table-cell office:value-type="float" office:value="6238" table:formula="of:=ROUND([.D314]*[.E314]*1.348*12/[.A314]+[.B314];0)" table:style-name="ce12">
            <text:p>6 238</text:p>
          </table:table-cell>
          <table:table-cell office:value-type="float" office:value="4576" table:formula="of:=ROUND([.D314]*[.E314]*12/[.A314];0)" table:style-name="ce13">
            <text:p>4 576</text:p>
          </table:table-cell>
          <table:table-cell table:number-columns-repeated="16377"/>
        </table:table-row>
        <table:table-row table:style-name="ro6">
          <table:table-cell office:value-type="float" office:value="306" table:style-name="ce4">
            <text:p>306</text:p>
          </table:table-cell>
          <table:table-cell office:value-type="float" office:value="70" table:style-name="ce5">
            <text:p>70</text:p>
          </table:table-cell>
          <table:table-cell office:value-type="float" office:value="66.660904656783131" table:formula="of:=IF([.A315]&lt;23;33.7;IF([.A315]&lt;520;19.38*([.A315]-10)^0.2171;IF([.A315]&lt;1000;74.99;-0.001*[.A315]+75.99)))" table:style-name="ce14">
            <text:p>66,66</text:p>
          </table:table-cell>
          <table:table-cell office:value-type="float" office:value="4.5903967486715276" table:formula="of:=[.A315]/[.C315]" table:style-name="ce6">
            <text:p>4,59</text:p>
          </table:table-cell>
          <table:table-cell office:value-type="float" office:value="25400" table:style-name="ce11">
            <text:p>25 400</text:p>
          </table:table-cell>
          <table:table-cell office:value-type="float" office:value="6234" table:formula="of:=ROUND([.D315]*[.E315]*1.348*12/[.A315]+[.B315];0)" table:style-name="ce12">
            <text:p>6 234</text:p>
          </table:table-cell>
          <table:table-cell office:value-type="float" office:value="4572" table:formula="of:=ROUND([.D315]*[.E315]*12/[.A315];0)" table:style-name="ce13">
            <text:p>4 572</text:p>
          </table:table-cell>
          <table:table-cell table:number-columns-repeated="16377"/>
        </table:table-row>
        <table:table-row table:style-name="ro6">
          <table:table-cell office:value-type="float" office:value="307" table:style-name="ce4">
            <text:p>307</text:p>
          </table:table-cell>
          <table:table-cell office:value-type="float" office:value="70" table:style-name="ce5">
            <text:p>70</text:p>
          </table:table-cell>
          <table:table-cell office:value-type="float" office:value="66.709732298327864" table:formula="of:=IF([.A316]&lt;23;33.7;IF([.A316]&lt;520;19.38*([.A316]-10)^0.2171;IF([.A316]&lt;1000;74.99;-0.001*[.A316]+75.99)))" table:style-name="ce14">
            <text:p>66,71</text:p>
          </table:table-cell>
          <table:table-cell office:value-type="float" office:value="4.6020271619002617" table:formula="of:=[.A316]/[.C316]" table:style-name="ce6">
            <text:p>4,60</text:p>
          </table:table-cell>
          <table:table-cell office:value-type="float" office:value="25400" table:style-name="ce8">
            <text:p>25 400</text:p>
          </table:table-cell>
          <table:table-cell office:value-type="float" office:value="6229" table:formula="of:=ROUND([.D316]*[.E316]*1.348*12/[.A316]+[.B316];0)" table:style-name="ce12">
            <text:p>6 229</text:p>
          </table:table-cell>
          <table:table-cell office:value-type="float" office:value="4569" table:formula="of:=ROUND([.D316]*[.E316]*12/[.A316];0)" table:style-name="ce13">
            <text:p>4 569</text:p>
          </table:table-cell>
          <table:table-cell table:number-columns-repeated="16377"/>
        </table:table-row>
        <table:table-row table:style-name="ro6">
          <table:table-cell office:value-type="float" office:value="308" table:style-name="ce4">
            <text:p>308</text:p>
          </table:table-cell>
          <table:table-cell office:value-type="float" office:value="70" table:style-name="ce5">
            <text:p>70</text:p>
          </table:table-cell>
          <table:table-cell office:value-type="float" office:value="66.758431398050604" table:formula="of:=IF([.A317]&lt;23;33.7;IF([.A317]&lt;520;19.38*([.A317]-10)^0.2171;IF([.A317]&lt;1000;74.99;-0.001*[.A317]+75.99)))" table:style-name="ce14">
            <text:p>66,76</text:p>
          </table:table-cell>
          <table:table-cell office:value-type="float" office:value="4.6136494454690533" table:formula="of:=[.A317]/[.C317]" table:style-name="ce6">
            <text:p>4,61</text:p>
          </table:table-cell>
          <table:table-cell office:value-type="float" office:value="25400" table:style-name="ce11">
            <text:p>25 400</text:p>
          </table:table-cell>
          <table:table-cell office:value-type="float" office:value="6225" table:formula="of:=ROUND([.D317]*[.E317]*1.348*12/[.A317]+[.B317];0)" table:style-name="ce12">
            <text:p>6 225</text:p>
          </table:table-cell>
          <table:table-cell office:value-type="float" office:value="4566" table:formula="of:=ROUND([.D317]*[.E317]*12/[.A317];0)" table:style-name="ce13">
            <text:p>4 566</text:p>
          </table:table-cell>
          <table:table-cell table:number-columns-repeated="16377"/>
        </table:table-row>
        <table:table-row table:style-name="ro6">
          <table:table-cell office:value-type="float" office:value="309" table:style-name="ce3">
            <text:p>309</text:p>
          </table:table-cell>
          <table:table-cell office:value-type="float" office:value="70" table:style-name="ce5">
            <text:p>70</text:p>
          </table:table-cell>
          <table:table-cell office:value-type="float" office:value="66.80700272399595" table:formula="of:=IF([.A318]&lt;23;33.7;IF([.A318]&lt;520;19.38*([.A318]-10)^0.2171;IF([.A318]&lt;1000;74.99;-0.001*[.A318]+75.99)))" table:style-name="ce14">
            <text:p>66,81</text:p>
          </table:table-cell>
          <table:table-cell office:value-type="float" office:value="4.6252636310686093" table:formula="of:=[.A318]/[.C318]" table:style-name="ce6">
            <text:p>4,63</text:p>
          </table:table-cell>
          <table:table-cell office:value-type="float" office:value="25400" table:style-name="ce8">
            <text:p>25 400</text:p>
          </table:table-cell>
          <table:table-cell office:value-type="float" office:value="6220" table:formula="of:=ROUND([.D318]*[.E318]*1.348*12/[.A318]+[.B318];0)" table:style-name="ce12">
            <text:p>6 220</text:p>
          </table:table-cell>
          <table:table-cell office:value-type="float" office:value="4562" table:formula="of:=ROUND([.D318]*[.E318]*12/[.A318];0)" table:style-name="ce13">
            <text:p>4 562</text:p>
          </table:table-cell>
          <table:table-cell table:number-columns-repeated="16377"/>
        </table:table-row>
        <table:table-row table:style-name="ro6">
          <table:table-cell office:value-type="float" office:value="310" table:style-name="ce4">
            <text:p>310</text:p>
          </table:table-cell>
          <table:table-cell office:value-type="float" office:value="70" table:style-name="ce5">
            <text:p>70</text:p>
          </table:table-cell>
          <table:table-cell office:value-type="float" office:value="66.855447037069339" table:formula="of:=IF([.A319]&lt;23;33.7;IF([.A319]&lt;520;19.38*([.A319]-10)^0.2171;IF([.A319]&lt;1000;74.99;-0.001*[.A319]+75.99)))" table:style-name="ce14">
            <text:p>66,86</text:p>
          </table:table-cell>
          <table:table-cell office:value-type="float" office:value="4.6368697501658209" table:formula="of:=[.A319]/[.C319]" table:style-name="ce6">
            <text:p>4,64</text:p>
          </table:table-cell>
          <table:table-cell office:value-type="float" office:value="25400" table:style-name="ce11">
            <text:p>25 400</text:p>
          </table:table-cell>
          <table:table-cell office:value-type="float" office:value="6216" table:formula="of:=ROUND([.D319]*[.E319]*1.348*12/[.A319]+[.B319];0)" table:style-name="ce12">
            <text:p>6 216</text:p>
          </table:table-cell>
          <table:table-cell office:value-type="float" office:value="4559" table:formula="of:=ROUND([.D319]*[.E319]*12/[.A319];0)" table:style-name="ce13">
            <text:p>4 559</text:p>
          </table:table-cell>
          <table:table-cell table:number-columns-repeated="16377"/>
        </table:table-row>
        <table:table-row table:style-name="ro6">
          <table:table-cell office:value-type="float" office:value="311" table:style-name="ce4">
            <text:p>311</text:p>
          </table:table-cell>
          <table:table-cell office:value-type="float" office:value="70" table:style-name="ce5">
            <text:p>70</text:p>
          </table:table-cell>
          <table:table-cell office:value-type="float" office:value="66.903765091127013" table:formula="of:=IF([.A320]&lt;23;33.7;IF([.A320]&lt;520;19.38*([.A320]-10)^0.2171;IF([.A320]&lt;1000;74.99;-0.001*[.A320]+75.99)))" table:style-name="ce14">
            <text:p>66,90</text:p>
          </table:table-cell>
          <table:table-cell office:value-type="float" office:value="4.6484678340060386" table:formula="of:=[.A320]/[.C320]" table:style-name="ce6">
            <text:p>4,65</text:p>
          </table:table-cell>
          <table:table-cell office:value-type="float" office:value="25400" table:style-name="ce8">
            <text:p>25 400</text:p>
          </table:table-cell>
          <table:table-cell office:value-type="float" office:value="6211" table:formula="of:=ROUND([.D320]*[.E320]*1.348*12/[.A320]+[.B320];0)" table:style-name="ce12">
            <text:p>6 211</text:p>
          </table:table-cell>
          <table:table-cell office:value-type="float" office:value="4556" table:formula="of:=ROUND([.D320]*[.E320]*12/[.A320];0)" table:style-name="ce13">
            <text:p>4 556</text:p>
          </table:table-cell>
          <table:table-cell table:number-columns-repeated="16377"/>
        </table:table-row>
        <table:table-row table:style-name="ro6">
          <table:table-cell office:value-type="float" office:value="312" table:style-name="ce4">
            <text:p>312</text:p>
          </table:table-cell>
          <table:table-cell office:value-type="float" office:value="70" table:style-name="ce5">
            <text:p>70</text:p>
          </table:table-cell>
          <table:table-cell office:value-type="float" office:value="66.951957633064396" table:formula="of:=IF([.A321]&lt;23;33.7;IF([.A321]&lt;520;19.38*([.A321]-10)^0.2171;IF([.A321]&lt;1000;74.99;-0.001*[.A321]+75.99)))" table:style-name="ce14">
            <text:p>66,95</text:p>
          </table:table-cell>
          <table:table-cell office:value-type="float" office:value="4.6600579136153293" table:formula="of:=[.A321]/[.C321]" table:style-name="ce6">
            <text:p>4,66</text:p>
          </table:table-cell>
          <table:table-cell office:value-type="float" office:value="25400" table:style-name="ce11">
            <text:p>25 400</text:p>
          </table:table-cell>
          <table:table-cell office:value-type="float" office:value="6207" table:formula="of:=ROUND([.D321]*[.E321]*1.348*12/[.A321]+[.B321];0)" table:style-name="ce12">
            <text:p>6 207</text:p>
          </table:table-cell>
          <table:table-cell office:value-type="float" office:value="4553" table:formula="of:=ROUND([.D321]*[.E321]*12/[.A321];0)" table:style-name="ce13">
            <text:p>4 553</text:p>
          </table:table-cell>
          <table:table-cell table:number-columns-repeated="16377"/>
        </table:table-row>
        <table:table-row table:style-name="ro6">
          <table:table-cell office:value-type="float" office:value="313" table:style-name="ce4">
            <text:p>313</text:p>
          </table:table-cell>
          <table:table-cell office:value-type="float" office:value="70" table:style-name="ce5">
            <text:p>70</text:p>
          </table:table-cell>
          <table:table-cell office:value-type="float" office:value="67.000025402903248" table:formula="of:=IF([.A322]&lt;23;33.7;IF([.A322]&lt;520;19.38*([.A322]-10)^0.2171;IF([.A322]&lt;1000;74.99;-0.001*[.A322]+75.99)))" table:style-name="ce14">
            <text:p>67,00</text:p>
          </table:table-cell>
          <table:table-cell office:value-type="float" office:value="4.6716400198026955" table:formula="of:=[.A322]/[.C322]" table:style-name="ce6">
            <text:p>4,67</text:p>
          </table:table-cell>
          <table:table-cell office:value-type="float" office:value="25400" table:style-name="ce8">
            <text:p>25 400</text:p>
          </table:table-cell>
          <table:table-cell office:value-type="float" office:value="6202" table:formula="of:=ROUND([.D322]*[.E322]*1.348*12/[.A322]+[.B322];0)" table:style-name="ce12">
            <text:p>6 202</text:p>
          </table:table-cell>
          <table:table-cell office:value-type="float" office:value="4549" table:formula="of:=ROUND([.D322]*[.E322]*12/[.A322];0)" table:style-name="ce13">
            <text:p>4 549</text:p>
          </table:table-cell>
          <table:table-cell table:number-columns-repeated="16377"/>
        </table:table-row>
        <table:table-row table:style-name="ro6">
          <table:table-cell office:value-type="float" office:value="314" table:style-name="ce4">
            <text:p>314</text:p>
          </table:table-cell>
          <table:table-cell office:value-type="float" office:value="70" table:style-name="ce5">
            <text:p>70</text:p>
          </table:table-cell>
          <table:table-cell office:value-type="float" office:value="67.047969133877373" table:formula="of:=IF([.A323]&lt;23;33.7;IF([.A323]&lt;520;19.38*([.A323]-10)^0.2171;IF([.A323]&lt;1000;74.99;-0.001*[.A323]+75.99)))" table:style-name="ce14">
            <text:p>67,05</text:p>
          </table:table-cell>
          <table:table-cell office:value-type="float" office:value="4.6832141831622609" table:formula="of:=[.A323]/[.C323]" table:style-name="ce6">
            <text:p>4,68</text:p>
          </table:table-cell>
          <table:table-cell office:value-type="float" office:value="25400" table:style-name="ce11">
            <text:p>25 400</text:p>
          </table:table-cell>
          <table:table-cell office:value-type="float" office:value="6198" table:formula="of:=ROUND([.D323]*[.E323]*1.348*12/[.A323]+[.B323];0)" table:style-name="ce12">
            <text:p>6 198</text:p>
          </table:table-cell>
          <table:table-cell office:value-type="float" office:value="4546" table:formula="of:=ROUND([.D323]*[.E323]*12/[.A323];0)" table:style-name="ce13">
            <text:p>4 546</text:p>
          </table:table-cell>
          <table:table-cell table:number-columns-repeated="16377"/>
        </table:table-row>
        <table:table-row table:style-name="ro6">
          <table:table-cell office:value-type="float" office:value="315" table:style-name="ce3">
            <text:p>315</text:p>
          </table:table-cell>
          <table:table-cell office:value-type="float" office:value="70" table:style-name="ce5">
            <text:p>70</text:p>
          </table:table-cell>
          <table:table-cell office:value-type="float" office:value="67.095789552516877" table:formula="of:=IF([.A324]&lt;23;33.7;IF([.A324]&lt;520;19.38*([.A324]-10)^0.2171;IF([.A324]&lt;1000;74.99;-0.001*[.A324]+75.99)))" table:style-name="ce14">
            <text:p>67,10</text:p>
          </table:table-cell>
          <table:table-cell office:value-type="float" office:value="4.6947804340754464" table:formula="of:=[.A324]/[.C324]" table:style-name="ce6">
            <text:p>4,69</text:p>
          </table:table-cell>
          <table:table-cell office:value-type="float" office:value="25400" table:style-name="ce8">
            <text:p>25 400</text:p>
          </table:table-cell>
          <table:table-cell office:value-type="float" office:value="6194" table:formula="of:=ROUND([.D324]*[.E324]*1.348*12/[.A324]+[.B324];0)" table:style-name="ce12">
            <text:p>6 194</text:p>
          </table:table-cell>
          <table:table-cell office:value-type="float" office:value="4543" table:formula="of:=ROUND([.D324]*[.E324]*12/[.A324];0)" table:style-name="ce13">
            <text:p>4 543</text:p>
          </table:table-cell>
          <table:table-cell table:number-columns-repeated="16377"/>
        </table:table-row>
        <table:table-row table:style-name="ro6">
          <table:table-cell office:value-type="float" office:value="316" table:style-name="ce4">
            <text:p>316</text:p>
          </table:table-cell>
          <table:table-cell office:value-type="float" office:value="70" table:style-name="ce5">
            <text:p>70</text:p>
          </table:table-cell>
          <table:table-cell office:value-type="float" office:value="67.143487378731365" table:formula="of:=IF([.A325]&lt;23;33.7;IF([.A325]&lt;520;19.38*([.A325]-10)^0.2171;IF([.A325]&lt;1000;74.99;-0.001*[.A325]+75.99)))" table:style-name="ce14">
            <text:p>67,14</text:p>
          </table:table-cell>
          <table:table-cell office:value-type="float" office:value="4.7063388027130895" table:formula="of:=[.A325]/[.C325]" table:style-name="ce6">
            <text:p>4,71</text:p>
          </table:table-cell>
          <table:table-cell office:value-type="float" office:value="25400" table:style-name="ce11">
            <text:p>25 400</text:p>
          </table:table-cell>
          <table:table-cell office:value-type="float" office:value="6189" table:formula="of:=ROUND([.D325]*[.E325]*1.348*12/[.A325]+[.B325];0)" table:style-name="ce12">
            <text:p>6 189</text:p>
          </table:table-cell>
          <table:table-cell office:value-type="float" office:value="4540" table:formula="of:=ROUND([.D325]*[.E325]*12/[.A325];0)" table:style-name="ce13">
            <text:p>4 540</text:p>
          </table:table-cell>
          <table:table-cell table:number-columns-repeated="16377"/>
        </table:table-row>
        <table:table-row table:style-name="ro6">
          <table:table-cell office:value-type="float" office:value="317" table:style-name="ce4">
            <text:p>317</text:p>
          </table:table-cell>
          <table:table-cell office:value-type="float" office:value="70" table:style-name="ce5">
            <text:p>70</text:p>
          </table:table-cell>
          <table:table-cell office:value-type="float" office:value="67.191063325891562" table:formula="of:=IF([.A326]&lt;23;33.7;IF([.A326]&lt;520;19.38*([.A326]-10)^0.2171;IF([.A326]&lt;1000;74.99;-0.001*[.A326]+75.99)))" table:style-name="ce14">
            <text:p>67,19</text:p>
          </table:table-cell>
          <table:table-cell office:value-type="float" office:value="4.7178893190375586" table:formula="of:=[.A326]/[.C326]" table:style-name="ce6">
            <text:p>4,72</text:p>
          </table:table-cell>
          <table:table-cell office:value-type="float" office:value="25400" table:style-name="ce8">
            <text:p>25 400</text:p>
          </table:table-cell>
          <table:table-cell office:value-type="float" office:value="6185" table:formula="of:=ROUND([.D326]*[.E326]*1.348*12/[.A326]+[.B326];0)" table:style-name="ce12">
            <text:p>6 185</text:p>
          </table:table-cell>
          <table:table-cell office:value-type="float" office:value="4536" table:formula="of:=ROUND([.D326]*[.E326]*12/[.A326];0)" table:style-name="ce13">
            <text:p>4 536</text:p>
          </table:table-cell>
          <table:table-cell table:number-columns-repeated="16377"/>
        </table:table-row>
        <table:table-row table:style-name="ro6">
          <table:table-cell office:value-type="float" office:value="318" table:style-name="ce4">
            <text:p>318</text:p>
          </table:table-cell>
          <table:table-cell office:value-type="float" office:value="70" table:style-name="ce5">
            <text:p>70</text:p>
          </table:table-cell>
          <table:table-cell office:value-type="float" office:value="67.238518100909843" table:formula="of:=IF([.A327]&lt;23;33.7;IF([.A327]&lt;520;19.38*([.A327]-10)^0.2171;IF([.A327]&lt;1000;74.99;-0.001*[.A327]+75.99)))" table:style-name="ce14">
            <text:p>67,24</text:p>
          </table:table-cell>
          <table:table-cell office:value-type="float" office:value="4.7294320128048293" table:formula="of:=[.A327]/[.C327]" table:style-name="ce6">
            <text:p>4,73</text:p>
          </table:table-cell>
          <table:table-cell office:value-type="float" office:value="25400" table:style-name="ce11">
            <text:p>25 400</text:p>
          </table:table-cell>
          <table:table-cell office:value-type="float" office:value="6181" table:formula="of:=ROUND([.D327]*[.E327]*1.348*12/[.A327]+[.B327];0)" table:style-name="ce12">
            <text:p>6 181</text:p>
          </table:table-cell>
          <table:table-cell office:value-type="float" office:value="4533" table:formula="of:=ROUND([.D327]*[.E327]*12/[.A327];0)" table:style-name="ce13">
            <text:p>4 533</text:p>
          </table:table-cell>
          <table:table-cell table:number-columns-repeated="16377"/>
        </table:table-row>
        <table:table-row table:style-name="ro6">
          <table:table-cell office:value-type="float" office:value="319" table:style-name="ce4">
            <text:p>319</text:p>
          </table:table-cell>
          <table:table-cell office:value-type="float" office:value="70" table:style-name="ce5">
            <text:p>70</text:p>
          </table:table-cell>
          <table:table-cell office:value-type="float" office:value="67.285852404319428" table:formula="of:=IF([.A328]&lt;23;33.7;IF([.A328]&lt;520;19.38*([.A328]-10)^0.2171;IF([.A328]&lt;1000;74.99;-0.001*[.A328]+75.99)))" table:style-name="ce14">
            <text:p>67,29</text:p>
          </table:table-cell>
          <table:table-cell office:value-type="float" office:value="4.7409669135665391" table:formula="of:=[.A328]/[.C328]" table:style-name="ce6">
            <text:p>4,74</text:p>
          </table:table-cell>
          <table:table-cell office:value-type="float" office:value="25400" table:style-name="ce8">
            <text:p>25 400</text:p>
          </table:table-cell>
          <table:table-cell office:value-type="float" office:value="6176" table:formula="of:=ROUND([.D328]*[.E328]*1.348*12/[.A328]+[.B328];0)" table:style-name="ce12">
            <text:p>6 176</text:p>
          </table:table-cell>
          <table:table-cell office:value-type="float" office:value="4530" table:formula="of:=ROUND([.D328]*[.E328]*12/[.A328];0)" table:style-name="ce13">
            <text:p>4 530</text:p>
          </table:table-cell>
          <table:table-cell table:number-columns-repeated="16377"/>
        </table:table-row>
        <table:table-row table:style-name="ro6">
          <table:table-cell office:value-type="float" office:value="320" table:style-name="ce4">
            <text:p>320</text:p>
          </table:table-cell>
          <table:table-cell office:value-type="float" office:value="70" table:style-name="ce5">
            <text:p>70</text:p>
          </table:table-cell>
          <table:table-cell office:value-type="float" office:value="67.333066930352359" table:formula="of:=IF([.A329]&lt;23;33.7;IF([.A329]&lt;520;19.38*([.A329]-10)^0.2171;IF([.A329]&lt;1000;74.99;-0.001*[.A329]+75.99)))" table:style-name="ce14">
            <text:p>67,33</text:p>
          </table:table-cell>
          <table:table-cell office:value-type="float" office:value="4.7524940506720119" table:formula="of:=[.A329]/[.C329]" table:style-name="ce6">
            <text:p>4,75</text:p>
          </table:table-cell>
          <table:table-cell office:value-type="float" office:value="25400" table:style-name="ce11">
            <text:p>25 400</text:p>
          </table:table-cell>
          <table:table-cell office:value-type="float" office:value="6172" table:formula="of:=ROUND([.D329]*[.E329]*1.348*12/[.A329]+[.B329];0)" table:style-name="ce12">
            <text:p>6 172</text:p>
          </table:table-cell>
          <table:table-cell office:value-type="float" office:value="4527" table:formula="of:=ROUND([.D329]*[.E329]*12/[.A329];0)" table:style-name="ce13">
            <text:p>4 527</text:p>
          </table:table-cell>
          <table:table-cell table:number-columns-repeated="16377"/>
        </table:table-row>
        <table:table-row table:style-name="ro6">
          <table:table-cell office:value-type="float" office:value="321" table:style-name="ce3">
            <text:p>321</text:p>
          </table:table-cell>
          <table:table-cell office:value-type="float" office:value="70" table:style-name="ce5">
            <text:p>70</text:p>
          </table:table-cell>
          <table:table-cell office:value-type="float" office:value="67.380162367016354" table:formula="of:=IF([.A330]&lt;23;33.7;IF([.A330]&lt;520;19.38*([.A330]-10)^0.2171;IF([.A330]&lt;1000;74.99;-0.001*[.A330]+75.99)))" table:style-name="ce14">
            <text:p>67,38</text:p>
          </table:table-cell>
          <table:table-cell office:value-type="float" office:value="4.7640134532702545" table:formula="of:=[.A330]/[.C330]" table:style-name="ce6">
            <text:p>4,76</text:p>
          </table:table-cell>
          <table:table-cell office:value-type="float" office:value="25400" table:style-name="ce8">
            <text:p>25 400</text:p>
          </table:table-cell>
          <table:table-cell office:value-type="float" office:value="6168" table:formula="of:=ROUND([.D330]*[.E330]*1.348*12/[.A330]+[.B330];0)" table:style-name="ce12">
            <text:p>6 168</text:p>
          </table:table-cell>
          <table:table-cell office:value-type="float" office:value="4524" table:formula="of:=ROUND([.D330]*[.E330]*12/[.A330];0)" table:style-name="ce13">
            <text:p>4 524</text:p>
          </table:table-cell>
          <table:table-cell table:number-columns-repeated="16377"/>
        </table:table-row>
        <table:table-row table:style-name="ro6">
          <table:table-cell office:value-type="float" office:value="322" table:style-name="ce4">
            <text:p>322</text:p>
          </table:table-cell>
          <table:table-cell office:value-type="float" office:value="70" table:style-name="ce5">
            <text:p>70</text:p>
          </table:table-cell>
          <table:table-cell office:value-type="float" office:value="67.427139396170446" table:formula="of:=IF([.A331]&lt;23;33.7;IF([.A331]&lt;520;19.38*([.A331]-10)^0.2171;IF([.A331]&lt;1000;74.99;-0.001*[.A331]+75.99)))" table:style-name="ce14">
            <text:p>67,43</text:p>
          </table:table-cell>
          <table:table-cell office:value-type="float" office:value="4.7755251503119256" table:formula="of:=[.A331]/[.C331]" table:style-name="ce6">
            <text:p>4,78</text:p>
          </table:table-cell>
          <table:table-cell office:value-type="float" office:value="25400" table:style-name="ce11">
            <text:p>25 400</text:p>
          </table:table-cell>
          <table:table-cell office:value-type="float" office:value="6164" table:formula="of:=ROUND([.D331]*[.E331]*1.348*12/[.A331]+[.B331];0)" table:style-name="ce12">
            <text:p>6 164</text:p>
          </table:table-cell>
          <table:table-cell office:value-type="float" office:value="4520" table:formula="of:=ROUND([.D331]*[.E331]*12/[.A331];0)" table:style-name="ce13">
            <text:p>4 520</text:p>
          </table:table-cell>
          <table:table-cell table:number-columns-repeated="16377"/>
        </table:table-row>
        <table:table-row table:style-name="ro6">
          <table:table-cell office:value-type="float" office:value="323" table:style-name="ce4">
            <text:p>323</text:p>
          </table:table-cell>
          <table:table-cell office:value-type="float" office:value="70" table:style-name="ce5">
            <text:p>70</text:p>
          </table:table-cell>
          <table:table-cell office:value-type="float" office:value="67.473998693599256" table:formula="of:=IF([.A332]&lt;23;33.7;IF([.A332]&lt;520;19.38*([.A332]-10)^0.2171;IF([.A332]&lt;1000;74.99;-0.001*[.A332]+75.99)))" table:style-name="ce14">
            <text:p>67,47</text:p>
          </table:table-cell>
          <table:table-cell office:value-type="float" office:value="4.7870291705513006" table:formula="of:=[.A332]/[.C332]" table:style-name="ce6">
            <text:p>4,79</text:p>
          </table:table-cell>
          <table:table-cell office:value-type="float" office:value="25400" table:style-name="ce8">
            <text:p>25 400</text:p>
          </table:table-cell>
          <table:table-cell office:value-type="float" office:value="6159" table:formula="of:=ROUND([.D332]*[.E332]*1.348*12/[.A332]+[.B332];0)" table:style-name="ce12">
            <text:p>6 159</text:p>
          </table:table-cell>
          <table:table-cell office:value-type="float" office:value="4517" table:formula="of:=ROUND([.D332]*[.E332]*12/[.A332];0)" table:style-name="ce13">
            <text:p>4 517</text:p>
          </table:table-cell>
          <table:table-cell table:number-columns-repeated="16377"/>
        </table:table-row>
        <table:table-row table:style-name="ro6">
          <table:table-cell office:value-type="float" office:value="324" table:style-name="ce4">
            <text:p>324</text:p>
          </table:table-cell>
          <table:table-cell office:value-type="float" office:value="70" table:style-name="ce5">
            <text:p>70</text:p>
          </table:table-cell>
          <table:table-cell office:value-type="float" office:value="67.520740929086585" table:formula="of:=IF([.A333]&lt;23;33.7;IF([.A333]&lt;520;19.38*([.A333]-10)^0.2171;IF([.A333]&lt;1000;74.99;-0.001*[.A333]+75.99)))" table:style-name="ce14">
            <text:p>67,52</text:p>
          </table:table-cell>
          <table:table-cell office:value-type="float" office:value="4.798525542548175" table:formula="of:=[.A333]/[.C333]" table:style-name="ce6">
            <text:p>4,80</text:p>
          </table:table-cell>
          <table:table-cell office:value-type="float" office:value="25400" table:style-name="ce11">
            <text:p>25 400</text:p>
          </table:table-cell>
          <table:table-cell office:value-type="float" office:value="6155" table:formula="of:=ROUND([.D333]*[.E333]*1.348*12/[.A333]+[.B333];0)" table:style-name="ce12">
            <text:p>6 155</text:p>
          </table:table-cell>
          <table:table-cell office:value-type="float" office:value="4514" table:formula="of:=ROUND([.D333]*[.E333]*12/[.A333];0)" table:style-name="ce13">
            <text:p>4 514</text:p>
          </table:table-cell>
          <table:table-cell table:number-columns-repeated="16377"/>
        </table:table-row>
        <table:table-row table:style-name="ro6">
          <table:table-cell office:value-type="float" office:value="325" table:style-name="ce4">
            <text:p>325</text:p>
          </table:table-cell>
          <table:table-cell office:value-type="float" office:value="70" table:style-name="ce5">
            <text:p>70</text:p>
          </table:table-cell>
          <table:table-cell office:value-type="float" office:value="67.567366766487396" table:formula="of:=IF([.A334]&lt;23;33.7;IF([.A334]&lt;520;19.38*([.A334]-10)^0.2171;IF([.A334]&lt;1000;74.99;-0.001*[.A334]+75.99)))" table:style-name="ce14">
            <text:p>67,57</text:p>
          </table:table-cell>
          <table:table-cell office:value-type="float" office:value="4.8100142946697773" table:formula="of:=[.A334]/[.C334]" table:style-name="ce6">
            <text:p>4,81</text:p>
          </table:table-cell>
          <table:table-cell office:value-type="float" office:value="25400" table:style-name="ce8">
            <text:p>25 400</text:p>
          </table:table-cell>
          <table:table-cell office:value-type="float" office:value="6151" table:formula="of:=ROUND([.D334]*[.E334]*1.348*12/[.A334]+[.B334];0)" table:style-name="ce12">
            <text:p>6 151</text:p>
          </table:table-cell>
          <table:table-cell office:value-type="float" office:value="4511" table:formula="of:=ROUND([.D334]*[.E334]*12/[.A334];0)" table:style-name="ce13">
            <text:p>4 511</text:p>
          </table:table-cell>
          <table:table-cell table:number-columns-repeated="16377"/>
        </table:table-row>
        <table:table-row table:style-name="ro6">
          <table:table-cell office:value-type="float" office:value="326" table:style-name="ce4">
            <text:p>326</text:p>
          </table:table-cell>
          <table:table-cell office:value-type="float" office:value="70" table:style-name="ce5">
            <text:p>70</text:p>
          </table:table-cell>
          <table:table-cell office:value-type="float" office:value="67.613876863799021" table:formula="of:=IF([.A335]&lt;23;33.7;IF([.A335]&lt;520;19.38*([.A335]-10)^0.2171;IF([.A335]&lt;1000;74.99;-0.001*[.A335]+75.99)))" table:style-name="ce14">
            <text:p>67,61</text:p>
          </table:table-cell>
          <table:table-cell office:value-type="float" office:value="4.8214954550926343" table:formula="of:=[.A335]/[.C335]" table:style-name="ce6">
            <text:p>4,82</text:p>
          </table:table-cell>
          <table:table-cell office:value-type="float" office:value="25400" table:style-name="ce11">
            <text:p>25 400</text:p>
          </table:table-cell>
          <table:table-cell office:value-type="float" office:value="6147" table:formula="of:=ROUND([.D335]*[.E335]*1.348*12/[.A335]+[.B335];0)" table:style-name="ce12">
            <text:p>6 147</text:p>
          </table:table-cell>
          <table:table-cell office:value-type="float" office:value="4508" table:formula="of:=ROUND([.D335]*[.E335]*12/[.A335];0)" table:style-name="ce13">
            <text:p>4 508</text:p>
          </table:table-cell>
          <table:table-cell table:number-columns-repeated="16377"/>
        </table:table-row>
        <table:table-row table:style-name="ro6">
          <table:table-cell office:value-type="float" office:value="327" table:style-name="ce3">
            <text:p>327</text:p>
          </table:table-cell>
          <table:table-cell office:value-type="float" office:value="70" table:style-name="ce5">
            <text:p>70</text:p>
          </table:table-cell>
          <table:table-cell office:value-type="float" office:value="67.660271873231252" table:formula="of:=IF([.A336]&lt;23;33.7;IF([.A336]&lt;520;19.38*([.A336]-10)^0.2171;IF([.A336]&lt;1000;74.99;-0.001*[.A336]+75.99)))" table:style-name="ce14">
            <text:p>67,66</text:p>
          </table:table-cell>
          <table:table-cell office:value-type="float" office:value="4.8329690518044242" table:formula="of:=[.A336]/[.C336]" table:style-name="ce6">
            <text:p>4,83</text:p>
          </table:table-cell>
          <table:table-cell office:value-type="float" office:value="25400" table:style-name="ce8">
            <text:p>25 400</text:p>
          </table:table-cell>
          <table:table-cell office:value-type="float" office:value="6143" table:formula="of:=ROUND([.D336]*[.E336]*1.348*12/[.A336]+[.B336];0)" table:style-name="ce12">
            <text:p>6 143</text:p>
          </table:table-cell>
          <table:table-cell office:value-type="float" office:value="4505" table:formula="of:=ROUND([.D336]*[.E336]*12/[.A336];0)" table:style-name="ce13">
            <text:p>4 505</text:p>
          </table:table-cell>
          <table:table-cell table:number-columns-repeated="16377"/>
        </table:table-row>
        <table:table-row table:style-name="ro6">
          <table:table-cell office:value-type="float" office:value="328" table:style-name="ce4">
            <text:p>328</text:p>
          </table:table-cell>
          <table:table-cell office:value-type="float" office:value="70" table:style-name="ce5">
            <text:p>70</text:p>
          </table:table-cell>
          <table:table-cell office:value-type="float" office:value="67.706552441275207" table:formula="of:=IF([.A337]&lt;23;33.7;IF([.A337]&lt;520;19.38*([.A337]-10)^0.2171;IF([.A337]&lt;1000;74.99;-0.001*[.A337]+75.99)))" table:style-name="ce14">
            <text:p>67,71</text:p>
          </table:table-cell>
          <table:table-cell office:value-type="float" office:value="4.8444351126058063" table:formula="of:=[.A337]/[.C337]" table:style-name="ce6">
            <text:p>4,84</text:p>
          </table:table-cell>
          <table:table-cell office:value-type="float" office:value="25400" table:style-name="ce11">
            <text:p>25 400</text:p>
          </table:table-cell>
          <table:table-cell office:value-type="float" office:value="6138" table:formula="of:=ROUND([.D337]*[.E337]*1.348*12/[.A337]+[.B337];0)" table:style-name="ce12">
            <text:p>6 138</text:p>
          </table:table-cell>
          <table:table-cell office:value-type="float" office:value="4502" table:formula="of:=ROUND([.D337]*[.E337]*12/[.A337];0)" table:style-name="ce13">
            <text:p>4 502</text:p>
          </table:table-cell>
          <table:table-cell table:number-columns-repeated="16377"/>
        </table:table-row>
        <table:table-row table:style-name="ro6">
          <table:table-cell office:value-type="float" office:value="329" table:style-name="ce4">
            <text:p>329</text:p>
          </table:table-cell>
          <table:table-cell office:value-type="float" office:value="70" table:style-name="ce5">
            <text:p>70</text:p>
          </table:table-cell>
          <table:table-cell office:value-type="float" office:value="67.752719208771339" table:formula="of:=IF([.A338]&lt;23;33.7;IF([.A338]&lt;520;19.38*([.A338]-10)^0.2171;IF([.A338]&lt;1000;74.99;-0.001*[.A338]+75.99)))" table:style-name="ce14">
            <text:p>67,75</text:p>
          </table:table-cell>
          <table:table-cell office:value-type="float" office:value="4.8558936651122231" table:formula="of:=[.A338]/[.C338]" table:style-name="ce6">
            <text:p>4,86</text:p>
          </table:table-cell>
          <table:table-cell office:value-type="float" office:value="25400" table:style-name="ce8">
            <text:p>25 400</text:p>
          </table:table-cell>
          <table:table-cell office:value-type="float" office:value="6134" table:formula="of:=ROUND([.D338]*[.E338]*1.348*12/[.A338]+[.B338];0)" table:style-name="ce12">
            <text:p>6 134</text:p>
          </table:table-cell>
          <table:table-cell office:value-type="float" office:value="4499" table:formula="of:=ROUND([.D338]*[.E338]*12/[.A338];0)" table:style-name="ce13">
            <text:p>4 499</text:p>
          </table:table-cell>
          <table:table-cell table:number-columns-repeated="16377"/>
        </table:table-row>
        <table:table-row table:style-name="ro6">
          <table:table-cell office:value-type="float" office:value="330" table:style-name="ce4">
            <text:p>330</text:p>
          </table:table-cell>
          <table:table-cell office:value-type="float" office:value="70" table:style-name="ce5">
            <text:p>70</text:p>
          </table:table-cell>
          <table:table-cell office:value-type="float" office:value="67.798772810976331" table:formula="of:=IF([.A339]&lt;23;33.7;IF([.A339]&lt;520;19.38*([.A339]-10)^0.2171;IF([.A339]&lt;1000;74.99;-0.001*[.A339]+75.99)))" table:style-name="ce14">
            <text:p>67,80</text:p>
          </table:table-cell>
          <table:table-cell office:value-type="float" office:value="4.8673447367556841" table:formula="of:=[.A339]/[.C339]" table:style-name="ce6">
            <text:p>4,87</text:p>
          </table:table-cell>
          <table:table-cell office:value-type="float" office:value="25400" table:style-name="ce11">
            <text:p>25 400</text:p>
          </table:table-cell>
          <table:table-cell office:value-type="float" office:value="6130" table:formula="of:=ROUND([.D339]*[.E339]*1.348*12/[.A339]+[.B339];0)" table:style-name="ce12">
            <text:p>6 130</text:p>
          </table:table-cell>
          <table:table-cell office:value-type="float" office:value="4496" table:formula="of:=ROUND([.D339]*[.E339]*12/[.A339];0)" table:style-name="ce13">
            <text:p>4 496</text:p>
          </table:table-cell>
          <table:table-cell table:number-columns-repeated="16377"/>
        </table:table-row>
        <table:table-row table:style-name="ro6">
          <table:table-cell office:value-type="float" office:value="331" table:style-name="ce4">
            <text:p>331</text:p>
          </table:table-cell>
          <table:table-cell office:value-type="float" office:value="70" table:style-name="ce5">
            <text:p>70</text:p>
          </table:table-cell>
          <table:table-cell office:value-type="float" office:value="67.844713877629076" table:formula="of:=IF([.A340]&lt;23;33.7;IF([.A340]&lt;520;19.38*([.A340]-10)^0.2171;IF([.A340]&lt;1000;74.99;-0.001*[.A340]+75.99)))" table:style-name="ce14">
            <text:p>67,84</text:p>
          </table:table-cell>
          <table:table-cell office:value-type="float" office:value="4.8787883547865176" table:formula="of:=[.A340]/[.C340]" table:style-name="ce6">
            <text:p>4,88</text:p>
          </table:table-cell>
          <table:table-cell office:value-type="float" office:value="25400" table:style-name="ce8">
            <text:p>25 400</text:p>
          </table:table-cell>
          <table:table-cell office:value-type="float" office:value="6126" table:formula="of:=ROUND([.D340]*[.E340]*1.348*12/[.A340]+[.B340];0)" table:style-name="ce12">
            <text:p>6 126</text:p>
          </table:table-cell>
          <table:table-cell office:value-type="float" office:value="4493" table:formula="of:=ROUND([.D340]*[.E340]*12/[.A340];0)" table:style-name="ce13">
            <text:p>4 493</text:p>
          </table:table-cell>
          <table:table-cell table:number-columns-repeated="16377"/>
        </table:table-row>
        <table:table-row table:style-name="ro6">
          <table:table-cell office:value-type="float" office:value="332" table:style-name="ce4">
            <text:p>332</text:p>
          </table:table-cell>
          <table:table-cell office:value-type="float" office:value="70" table:style-name="ce5">
            <text:p>70</text:p>
          </table:table-cell>
          <table:table-cell office:value-type="float" office:value="67.890543033015604" table:formula="of:=IF([.A341]&lt;23;33.7;IF([.A341]&lt;520;19.38*([.A341]-10)^0.2171;IF([.A341]&lt;1000;74.99;-0.001*[.A341]+75.99)))" table:style-name="ce14">
            <text:p>67,89</text:p>
          </table:table-cell>
          <table:table-cell office:value-type="float" office:value="4.8902245462751166" table:formula="of:=[.A341]/[.C341]" table:style-name="ce6">
            <text:p>4,89</text:p>
          </table:table-cell>
          <table:table-cell office:value-type="float" office:value="25400" table:style-name="ce11">
            <text:p>25 400</text:p>
          </table:table-cell>
          <table:table-cell office:value-type="float" office:value="6122" table:formula="of:=ROUND([.D341]*[.E341]*1.348*12/[.A341]+[.B341];0)" table:style-name="ce12">
            <text:p>6 122</text:p>
          </table:table-cell>
          <table:table-cell office:value-type="float" office:value="4490" table:formula="of:=ROUND([.D341]*[.E341]*12/[.A341];0)" table:style-name="ce13">
            <text:p>4 490</text:p>
          </table:table-cell>
          <table:table-cell table:number-columns-repeated="16377"/>
        </table:table-row>
        <table:table-row table:style-name="ro6">
          <table:table-cell office:value-type="float" office:value="333" table:style-name="ce3">
            <text:p>333</text:p>
          </table:table-cell>
          <table:table-cell office:value-type="float" office:value="70" table:style-name="ce5">
            <text:p>70</text:p>
          </table:table-cell>
          <table:table-cell office:value-type="float" office:value="67.936260896032991" table:formula="of:=IF([.A342]&lt;23;33.7;IF([.A342]&lt;520;19.38*([.A342]-10)^0.2171;IF([.A342]&lt;1000;74.99;-0.001*[.A342]+75.99)))" table:style-name="ce14">
            <text:p>67,94</text:p>
          </table:table-cell>
          <table:table-cell office:value-type="float" office:value="4.9016533381136513" table:formula="of:=[.A342]/[.C342]" table:style-name="ce6">
            <text:p>4,90</text:p>
          </table:table-cell>
          <table:table-cell office:value-type="float" office:value="25400" table:style-name="ce8">
            <text:p>25 400</text:p>
          </table:table-cell>
          <table:table-cell office:value-type="float" office:value="6118" table:formula="of:=ROUND([.D342]*[.E342]*1.348*12/[.A342]+[.B342];0)" table:style-name="ce12">
            <text:p>6 118</text:p>
          </table:table-cell>
          <table:table-cell office:value-type="float" office:value="4487" table:formula="of:=ROUND([.D342]*[.E342]*12/[.A342];0)" table:style-name="ce13">
            <text:p>4 487</text:p>
          </table:table-cell>
          <table:table-cell table:number-columns-repeated="16377"/>
        </table:table-row>
        <table:table-row table:style-name="ro6">
          <table:table-cell office:value-type="float" office:value="334" table:style-name="ce4">
            <text:p>334</text:p>
          </table:table-cell>
          <table:table-cell office:value-type="float" office:value="70" table:style-name="ce5">
            <text:p>70</text:p>
          </table:table-cell>
          <table:table-cell office:value-type="float" office:value="67.981868080252553" table:formula="of:=IF([.A343]&lt;23;33.7;IF([.A343]&lt;520;19.38*([.A343]-10)^0.2171;IF([.A343]&lt;1000;74.99;-0.001*[.A343]+75.99)))" table:style-name="ce14">
            <text:p>67,98</text:p>
          </table:table-cell>
          <table:table-cell office:value-type="float" office:value="4.9130747570177569" table:formula="of:=[.A343]/[.C343]" table:style-name="ce6">
            <text:p>4,91</text:p>
          </table:table-cell>
          <table:table-cell office:value-type="float" office:value="25400" table:style-name="ce11">
            <text:p>25 400</text:p>
          </table:table-cell>
          <table:table-cell office:value-type="float" office:value="6114" table:formula="of:=ROUND([.D343]*[.E343]*1.348*12/[.A343]+[.B343];0)" table:style-name="ce12">
            <text:p>6 114</text:p>
          </table:table-cell>
          <table:table-cell office:value-type="float" office:value="4484" table:formula="of:=ROUND([.D343]*[.E343]*12/[.A343];0)" table:style-name="ce13">
            <text:p>4 484</text:p>
          </table:table-cell>
          <table:table-cell table:number-columns-repeated="16377"/>
        </table:table-row>
        <table:table-row table:style-name="ro6">
          <table:table-cell office:value-type="float" office:value="335" table:style-name="ce4">
            <text:p>335</text:p>
          </table:table-cell>
          <table:table-cell office:value-type="float" office:value="70" table:style-name="ce5">
            <text:p>70</text:p>
          </table:table-cell>
          <table:table-cell office:value-type="float" office:value="68.027365193981794" table:formula="of:=IF([.A344]&lt;23;33.7;IF([.A344]&lt;520;19.38*([.A344]-10)^0.2171;IF([.A344]&lt;1000;74.99;-0.001*[.A344]+75.99)))" table:style-name="ce14">
            <text:p>68,03</text:p>
          </table:table-cell>
          <table:table-cell office:value-type="float" office:value="4.924488829528217" table:formula="of:=[.A344]/[.C344]" table:style-name="ce6">
            <text:p>4,92</text:p>
          </table:table-cell>
          <table:table-cell office:value-type="float" office:value="25400" table:style-name="ce8">
            <text:p>25 400</text:p>
          </table:table-cell>
          <table:table-cell office:value-type="float" office:value="6110" table:formula="of:=ROUND([.D344]*[.E344]*1.348*12/[.A344]+[.B344];0)" table:style-name="ce12">
            <text:p>6 110</text:p>
          </table:table-cell>
          <table:table-cell office:value-type="float" office:value="4481" table:formula="of:=ROUND([.D344]*[.E344]*12/[.A344];0)" table:style-name="ce13">
            <text:p>4 481</text:p>
          </table:table-cell>
          <table:table-cell table:number-columns-repeated="16377"/>
        </table:table-row>
        <table:table-row table:style-name="ro6">
          <table:table-cell office:value-type="float" office:value="336" table:style-name="ce4">
            <text:p>336</text:p>
          </table:table-cell>
          <table:table-cell office:value-type="float" office:value="70" table:style-name="ce5">
            <text:p>70</text:p>
          </table:table-cell>
          <table:table-cell office:value-type="float" office:value="68.072752840325677" table:formula="of:=IF([.A345]&lt;23;33.7;IF([.A345]&lt;520;19.38*([.A345]-10)^0.2171;IF([.A345]&lt;1000;74.99;-0.001*[.A345]+75.99)))" table:style-name="ce14">
            <text:p>68,07</text:p>
          </table:table-cell>
          <table:table-cell office:value-type="float" office:value="4.9358955820126118" table:formula="of:=[.A345]/[.C345]" table:style-name="ce6">
            <text:p>4,94</text:p>
          </table:table-cell>
          <table:table-cell office:value-type="float" office:value="25400" table:style-name="ce11">
            <text:p>25 400</text:p>
          </table:table-cell>
          <table:table-cell office:value-type="float" office:value="6106" table:formula="of:=ROUND([.D345]*[.E345]*1.348*12/[.A345]+[.B345];0)" table:style-name="ce12">
            <text:p>6 106</text:p>
          </table:table-cell>
          <table:table-cell office:value-type="float" office:value="4478" table:formula="of:=ROUND([.D345]*[.E345]*12/[.A345];0)" table:style-name="ce13">
            <text:p>4 478</text:p>
          </table:table-cell>
          <table:table-cell table:number-columns-repeated="16377"/>
        </table:table-row>
        <table:table-row table:style-name="ro6">
          <table:table-cell office:value-type="float" office:value="337" table:style-name="ce4">
            <text:p>337</text:p>
          </table:table-cell>
          <table:table-cell office:value-type="float" office:value="70" table:style-name="ce5">
            <text:p>70</text:p>
          </table:table-cell>
          <table:table-cell office:value-type="float" office:value="68.118031617246928" table:formula="of:=IF([.A346]&lt;23;33.7;IF([.A346]&lt;520;19.38*([.A346]-10)^0.2171;IF([.A346]&lt;1000;74.99;-0.001*[.A346]+75.99)))" table:style-name="ce14">
            <text:p>68,12</text:p>
          </table:table-cell>
          <table:table-cell office:value-type="float" office:value="4.9472950406669467" table:formula="of:=[.A346]/[.C346]" table:style-name="ce6">
            <text:p>4,95</text:p>
          </table:table-cell>
          <table:table-cell office:value-type="float" office:value="25400" table:style-name="ce8">
            <text:p>25 400</text:p>
          </table:table-cell>
          <table:table-cell office:value-type="float" office:value="6102" table:formula="of:=ROUND([.D346]*[.E346]*1.348*12/[.A346]+[.B346];0)" table:style-name="ce12">
            <text:p>6 102</text:p>
          </table:table-cell>
          <table:table-cell office:value-type="float" office:value="4475" table:formula="of:=ROUND([.D346]*[.E346]*12/[.A346];0)" table:style-name="ce13">
            <text:p>4 475</text:p>
          </table:table-cell>
          <table:table-cell table:number-columns-repeated="16377"/>
        </table:table-row>
        <table:table-row table:style-name="ro6">
          <table:table-cell office:value-type="float" office:value="338" table:style-name="ce4">
            <text:p>338</text:p>
          </table:table-cell>
          <table:table-cell office:value-type="float" office:value="70" table:style-name="ce5">
            <text:p>70</text:p>
          </table:table-cell>
          <table:table-cell office:value-type="float" office:value="68.163202117625445" table:formula="of:=IF([.A347]&lt;23;33.7;IF([.A347]&lt;520;19.38*([.A347]-10)^0.2171;IF([.A347]&lt;1000;74.99;-0.001*[.A347]+75.99)))" table:style-name="ce14">
            <text:p>68,16</text:p>
          </table:table-cell>
          <table:table-cell office:value-type="float" office:value="4.958687231517267" table:formula="of:=[.A347]/[.C347]" table:style-name="ce6">
            <text:p>4,96</text:p>
          </table:table-cell>
          <table:table-cell office:value-type="float" office:value="25400" table:style-name="ce11">
            <text:p>25 400</text:p>
          </table:table-cell>
          <table:table-cell office:value-type="float" office:value="6098" table:formula="of:=ROUND([.D347]*[.E347]*1.348*12/[.A347]+[.B347];0)" table:style-name="ce12">
            <text:p>6 098</text:p>
          </table:table-cell>
          <table:table-cell office:value-type="float" office:value="4472" table:formula="of:=ROUND([.D347]*[.E347]*12/[.A347];0)" table:style-name="ce13">
            <text:p>4 472</text:p>
          </table:table-cell>
          <table:table-cell table:number-columns-repeated="16377"/>
        </table:table-row>
        <table:table-row table:style-name="ro6">
          <table:table-cell office:value-type="float" office:value="339" table:style-name="ce3">
            <text:p>339</text:p>
          </table:table-cell>
          <table:table-cell office:value-type="float" office:value="70" table:style-name="ce5">
            <text:p>70</text:p>
          </table:table-cell>
          <table:table-cell office:value-type="float" office:value="68.20826492931684" table:formula="of:=IF([.A348]&lt;23;33.7;IF([.A348]&lt;520;19.38*([.A348]-10)^0.2171;IF([.A348]&lt;1000;74.99;-0.001*[.A348]+75.99)))" table:style-name="ce14">
            <text:p>68,21</text:p>
          </table:table-cell>
          <table:table-cell office:value-type="float" office:value="4.9700721804212495" table:formula="of:=[.A348]/[.C348]" table:style-name="ce6">
            <text:p>4,97</text:p>
          </table:table-cell>
          <table:table-cell office:value-type="float" office:value="25400" table:style-name="ce8">
            <text:p>25 400</text:p>
          </table:table-cell>
          <table:table-cell office:value-type="float" office:value="6094" table:formula="of:=ROUND([.D348]*[.E348]*1.348*12/[.A348]+[.B348];0)" table:style-name="ce12">
            <text:p>6 094</text:p>
          </table:table-cell>
          <table:table-cell office:value-type="float" office:value="4469" table:formula="of:=ROUND([.D348]*[.E348]*12/[.A348];0)" table:style-name="ce13">
            <text:p>4 469</text:p>
          </table:table-cell>
          <table:table-cell table:number-columns-repeated="16377"/>
        </table:table-row>
        <table:table-row table:style-name="ro6">
          <table:table-cell office:value-type="float" office:value="340" table:style-name="ce4">
            <text:p>340</text:p>
          </table:table-cell>
          <table:table-cell office:value-type="float" office:value="70" table:style-name="ce5">
            <text:p>70</text:p>
          </table:table-cell>
          <table:table-cell office:value-type="float" office:value="68.253220635210113" table:formula="of:=IF([.A349]&lt;23;33.7;IF([.A349]&lt;520;19.38*([.A349]-10)^0.2171;IF([.A349]&lt;1000;74.99;-0.001*[.A349]+75.99)))" table:style-name="ce14">
            <text:p>68,25</text:p>
          </table:table-cell>
          <table:table-cell office:value-type="float" office:value="4.9814499130697811" table:formula="of:=[.A349]/[.C349]" table:style-name="ce6">
            <text:p>4,98</text:p>
          </table:table-cell>
          <table:table-cell office:value-type="float" office:value="25400" table:style-name="ce11">
            <text:p>25 400</text:p>
          </table:table-cell>
          <table:table-cell office:value-type="float" office:value="6090" table:formula="of:=ROUND([.D349]*[.E349]*1.348*12/[.A349]+[.B349];0)" table:style-name="ce12">
            <text:p>6 090</text:p>
          </table:table-cell>
          <table:table-cell office:value-type="float" office:value="4466" table:formula="of:=ROUND([.D349]*[.E349]*12/[.A349];0)" table:style-name="ce13">
            <text:p>4 466</text:p>
          </table:table-cell>
          <table:table-cell table:number-columns-repeated="16377"/>
        </table:table-row>
        <table:table-row table:style-name="ro6">
          <table:table-cell office:value-type="float" office:value="341" table:style-name="ce4">
            <text:p>341</text:p>
          </table:table-cell>
          <table:table-cell office:value-type="float" office:value="70" table:style-name="ce5">
            <text:p>70</text:p>
          </table:table-cell>
          <table:table-cell office:value-type="float" office:value="68.29806981328457" table:formula="of:=IF([.A350]&lt;23;33.7;IF([.A350]&lt;520;19.38*([.A350]-10)^0.2171;IF([.A350]&lt;1000;74.99;-0.001*[.A350]+75.99)))" table:style-name="ce14">
            <text:p>68,30</text:p>
          </table:table-cell>
          <table:table-cell office:value-type="float" office:value="4.9928204549885029" table:formula="of:=[.A350]/[.C350]" table:style-name="ce6">
            <text:p>4,99</text:p>
          </table:table-cell>
          <table:table-cell office:value-type="float" office:value="25400" table:style-name="ce8">
            <text:p>25 400</text:p>
          </table:table-cell>
          <table:table-cell office:value-type="float" office:value="6086" table:formula="of:=ROUND([.D350]*[.E350]*1.348*12/[.A350]+[.B350];0)" table:style-name="ce12">
            <text:p>6 086</text:p>
          </table:table-cell>
          <table:table-cell office:value-type="float" office:value="4463" table:formula="of:=ROUND([.D350]*[.E350]*12/[.A350];0)" table:style-name="ce13">
            <text:p>4 463</text:p>
          </table:table-cell>
          <table:table-cell table:number-columns-repeated="16377"/>
        </table:table-row>
        <table:table-row table:style-name="ro6">
          <table:table-cell office:value-type="float" office:value="342" table:style-name="ce4">
            <text:p>342</text:p>
          </table:table-cell>
          <table:table-cell office:value-type="float" office:value="70" table:style-name="ce5">
            <text:p>70</text:p>
          </table:table-cell>
          <table:table-cell office:value-type="float" office:value="68.342813036665888" table:formula="of:=IF([.A351]&lt;23;33.7;IF([.A351]&lt;520;19.38*([.A351]-10)^0.2171;IF([.A351]&lt;1000;74.99;-0.001*[.A351]+75.99)))" table:style-name="ce14">
            <text:p>68,34</text:p>
          </table:table-cell>
          <table:table-cell office:value-type="float" office:value="5.0041838315393479" table:formula="of:=[.A351]/[.C351]" table:style-name="ce6">
            <text:p>5,00</text:p>
          </table:table-cell>
          <table:table-cell office:value-type="float" office:value="25400" table:style-name="ce11">
            <text:p>25 400</text:p>
          </table:table-cell>
          <table:table-cell office:value-type="float" office:value="6082" table:formula="of:=ROUND([.D351]*[.E351]*1.348*12/[.A351]+[.B351];0)" table:style-name="ce12">
            <text:p>6 082</text:p>
          </table:table-cell>
          <table:table-cell office:value-type="float" office:value="4460" table:formula="of:=ROUND([.D351]*[.E351]*12/[.A351];0)" table:style-name="ce13">
            <text:p>4 460</text:p>
          </table:table-cell>
          <table:table-cell table:number-columns-repeated="16377"/>
        </table:table-row>
        <table:table-row table:style-name="ro6">
          <table:table-cell office:value-type="float" office:value="343" table:style-name="ce4">
            <text:p>343</text:p>
          </table:table-cell>
          <table:table-cell office:value-type="float" office:value="70" table:style-name="ce5">
            <text:p>70</text:p>
          </table:table-cell>
          <table:table-cell office:value-type="float" office:value="68.387450873681288" table:formula="of:=IF([.A352]&lt;23;33.7;IF([.A352]&lt;520;19.38*([.A352]-10)^0.2171;IF([.A352]&lt;1000;74.99;-0.001*[.A352]+75.99)))" table:style-name="ce14">
            <text:p>68,39</text:p>
          </table:table-cell>
          <table:table-cell office:value-type="float" office:value="5.0155400679220605" table:formula="of:=[.A352]/[.C352]" table:style-name="ce6">
            <text:p>5,02</text:p>
          </table:table-cell>
          <table:table-cell office:value-type="float" office:value="25400" table:style-name="ce8">
            <text:p>25 400</text:p>
          </table:table-cell>
          <table:table-cell office:value-type="float" office:value="6078" table:formula="of:=ROUND([.D352]*[.E352]*1.348*12/[.A352]+[.B352];0)" table:style-name="ce12">
            <text:p>6 078</text:p>
          </table:table-cell>
          <table:table-cell office:value-type="float" office:value="4457" table:formula="of:=ROUND([.D352]*[.E352]*12/[.A352];0)" table:style-name="ce13">
            <text:p>4 457</text:p>
          </table:table-cell>
          <table:table-cell table:number-columns-repeated="16377"/>
        </table:table-row>
        <table:table-row table:style-name="ro6">
          <table:table-cell office:value-type="float" office:value="344" table:style-name="ce4">
            <text:p>344</text:p>
          </table:table-cell>
          <table:table-cell office:value-type="float" office:value="70" table:style-name="ce5">
            <text:p>70</text:p>
          </table:table-cell>
          <table:table-cell office:value-type="float" office:value="68.43198388791393" table:formula="of:=IF([.A353]&lt;23;33.7;IF([.A353]&lt;520;19.38*([.A353]-10)^0.2171;IF([.A353]&lt;1000;74.99;-0.001*[.A353]+75.99)))" table:style-name="ce14">
            <text:p>68,43</text:p>
          </table:table-cell>
          <table:table-cell office:value-type="float" office:value="5.026889189175697" table:formula="of:=[.A353]/[.C353]" table:style-name="ce6">
            <text:p>5,03</text:p>
          </table:table-cell>
          <table:table-cell office:value-type="float" office:value="25400" table:style-name="ce11">
            <text:p>25 400</text:p>
          </table:table-cell>
          <table:table-cell office:value-type="float" office:value="6074" table:formula="of:=ROUND([.D353]*[.E353]*1.348*12/[.A353]+[.B353];0)" table:style-name="ce12">
            <text:p>6 074</text:p>
          </table:table-cell>
          <table:table-cell office:value-type="float" office:value="4454" table:formula="of:=ROUND([.D353]*[.E353]*12/[.A353];0)" table:style-name="ce13">
            <text:p>4 454</text:p>
          </table:table-cell>
          <table:table-cell table:number-columns-repeated="16377"/>
        </table:table-row>
        <table:table-row table:style-name="ro6">
          <table:table-cell office:value-type="float" office:value="345" table:style-name="ce3">
            <text:p>345</text:p>
          </table:table-cell>
          <table:table-cell office:value-type="float" office:value="70" table:style-name="ce5">
            <text:p>70</text:p>
          </table:table-cell>
          <table:table-cell office:value-type="float" office:value="68.476412638256789" table:formula="of:=IF([.A354]&lt;23;33.7;IF([.A354]&lt;520;19.38*([.A354]-10)^0.2171;IF([.A354]&lt;1000;74.99;-0.001*[.A354]+75.99)))" table:style-name="ce14">
            <text:p>68,48</text:p>
          </table:table-cell>
          <table:table-cell office:value-type="float" office:value="5.0382312201800925" table:formula="of:=[.A354]/[.C354]" table:style-name="ce6">
            <text:p>5,04</text:p>
          </table:table-cell>
          <table:table-cell office:value-type="float" office:value="25400" table:style-name="ce8">
            <text:p>25 400</text:p>
          </table:table-cell>
          <table:table-cell office:value-type="float" office:value="6070" table:formula="of:=ROUND([.D354]*[.E354]*1.348*12/[.A354]+[.B354];0)" table:style-name="ce12">
            <text:p>6 070</text:p>
          </table:table-cell>
          <table:table-cell office:value-type="float" office:value="4451" table:formula="of:=ROUND([.D354]*[.E354]*12/[.A354];0)" table:style-name="ce13">
            <text:p>4 451</text:p>
          </table:table-cell>
          <table:table-cell table:number-columns-repeated="16377"/>
        </table:table-row>
        <table:table-row table:style-name="ro6">
          <table:table-cell office:value-type="float" office:value="346" table:style-name="ce4">
            <text:p>346</text:p>
          </table:table-cell>
          <table:table-cell office:value-type="float" office:value="70" table:style-name="ce5">
            <text:p>70</text:p>
          </table:table-cell>
          <table:table-cell office:value-type="float" office:value="68.520737678965361" table:formula="of:=IF([.A355]&lt;23;33.7;IF([.A355]&lt;520;19.38*([.A355]-10)^0.2171;IF([.A355]&lt;1000;74.99;-0.001*[.A355]+75.99)))" table:style-name="ce14">
            <text:p>68,52</text:p>
          </table:table-cell>
          <table:table-cell office:value-type="float" office:value="5.0495661856573353" table:formula="of:=[.A355]/[.C355]" table:style-name="ce6">
            <text:p>5,05</text:p>
          </table:table-cell>
          <table:table-cell office:value-type="float" office:value="25400" table:style-name="ce11">
            <text:p>25 400</text:p>
          </table:table-cell>
          <table:table-cell office:value-type="float" office:value="6066" table:formula="of:=ROUND([.D355]*[.E355]*1.348*12/[.A355]+[.B355];0)" table:style-name="ce12">
            <text:p>6 066</text:p>
          </table:table-cell>
          <table:table-cell office:value-type="float" office:value="4448" table:formula="of:=ROUND([.D355]*[.E355]*12/[.A355];0)" table:style-name="ce13">
            <text:p>4 448</text:p>
          </table:table-cell>
          <table:table-cell table:number-columns-repeated="16377"/>
        </table:table-row>
        <table:table-row table:style-name="ro6">
          <table:table-cell office:value-type="float" office:value="347" table:style-name="ce4">
            <text:p>347</text:p>
          </table:table-cell>
          <table:table-cell office:value-type="float" office:value="70" table:style-name="ce5">
            <text:p>70</text:p>
          </table:table-cell>
          <table:table-cell office:value-type="float" office:value="68.564959559709862" table:formula="of:=IF([.A356]&lt;23;33.7;IF([.A356]&lt;520;19.38*([.A356]-10)^0.2171;IF([.A356]&lt;1000;74.99;-0.001*[.A356]+75.99)))" table:style-name="ce14">
            <text:p>68,56</text:p>
          </table:table-cell>
          <table:table-cell office:value-type="float" office:value="5.0608941101732103" table:formula="of:=[.A356]/[.C356]" table:style-name="ce6">
            <text:p>5,06</text:p>
          </table:table-cell>
          <table:table-cell office:value-type="float" office:value="25400" table:style-name="ce8">
            <text:p>25 400</text:p>
          </table:table-cell>
          <table:table-cell office:value-type="float" office:value="6062" table:formula="of:=ROUND([.D356]*[.E356]*1.348*12/[.A356]+[.B356];0)" table:style-name="ce12">
            <text:p>6 062</text:p>
          </table:table-cell>
          <table:table-cell office:value-type="float" office:value="4445" table:formula="of:=ROUND([.D356]*[.E356]*12/[.A356];0)" table:style-name="ce13">
            <text:p>4 445</text:p>
          </table:table-cell>
          <table:table-cell table:number-columns-repeated="16377"/>
        </table:table-row>
        <table:table-row table:style-name="ro6">
          <table:table-cell office:value-type="float" office:value="348" table:style-name="ce4">
            <text:p>348</text:p>
          </table:table-cell>
          <table:table-cell office:value-type="float" office:value="70" table:style-name="ce5">
            <text:p>70</text:p>
          </table:table-cell>
          <table:table-cell office:value-type="float" office:value="68.609078825626725" table:formula="of:=IF([.A357]&lt;23;33.7;IF([.A357]&lt;520;19.38*([.A357]-10)^0.2171;IF([.A357]&lt;1000;74.99;-0.001*[.A357]+75.99)))" table:style-name="ce14">
            <text:p>68,61</text:p>
          </table:table-cell>
          <table:table-cell office:value-type="float" office:value="5.0722150181386159" table:formula="of:=[.A357]/[.C357]" table:style-name="ce6">
            <text:p>5,07</text:p>
          </table:table-cell>
          <table:table-cell office:value-type="float" office:value="25400" table:style-name="ce11">
            <text:p>25 400</text:p>
          </table:table-cell>
          <table:table-cell office:value-type="float" office:value="6059" table:formula="of:=ROUND([.D357]*[.E357]*1.348*12/[.A357]+[.B357];0)" table:style-name="ce12">
            <text:p>6 059</text:p>
          </table:table-cell>
          <table:table-cell office:value-type="float" office:value="4443" table:formula="of:=ROUND([.D357]*[.E357]*12/[.A357];0)" table:style-name="ce13">
            <text:p>4 443</text:p>
          </table:table-cell>
          <table:table-cell table:number-columns-repeated="16377"/>
        </table:table-row>
        <table:table-row table:style-name="ro6">
          <table:table-cell office:value-type="float" office:value="349" table:style-name="ce4">
            <text:p>349</text:p>
          </table:table-cell>
          <table:table-cell office:value-type="float" office:value="70" table:style-name="ce5">
            <text:p>70</text:p>
          </table:table-cell>
          <table:table-cell office:value-type="float" office:value="68.653096017369123" table:formula="of:=IF([.A358]&lt;23;33.7;IF([.A358]&lt;520;19.38*([.A358]-10)^0.2171;IF([.A358]&lt;1000;74.99;-0.001*[.A358]+75.99)))" table:style-name="ce14">
            <text:p>68,65</text:p>
          </table:table-cell>
          <table:table-cell office:value-type="float" office:value="5.0835289338109906" table:formula="of:=[.A358]/[.C358]" table:style-name="ce6">
            <text:p>5,08</text:p>
          </table:table-cell>
          <table:table-cell office:value-type="float" office:value="25400" table:style-name="ce8">
            <text:p>25 400</text:p>
          </table:table-cell>
          <table:table-cell office:value-type="float" office:value="6055" table:formula="of:=ROUND([.D358]*[.E358]*1.348*12/[.A358]+[.B358];0)" table:style-name="ce12">
            <text:p>6 055</text:p>
          </table:table-cell>
          <table:table-cell office:value-type="float" office:value="4440" table:formula="of:=ROUND([.D358]*[.E358]*12/[.A358];0)" table:style-name="ce13">
            <text:p>4 440</text:p>
          </table:table-cell>
          <table:table-cell table:number-columns-repeated="16377"/>
        </table:table-row>
        <table:table-row table:style-name="ro6">
          <table:table-cell office:value-type="float" office:value="350" table:style-name="ce4">
            <text:p>350</text:p>
          </table:table-cell>
          <table:table-cell office:value-type="float" office:value="70" table:style-name="ce5">
            <text:p>70</text:p>
          </table:table-cell>
          <table:table-cell office:value-type="float" office:value="68.697011671157142" table:formula="of:=IF([.A359]&lt;23;33.7;IF([.A359]&lt;520;19.38*([.A359]-10)^0.2171;IF([.A359]&lt;1000;74.99;-0.001*[.A359]+75.99)))" table:style-name="ce14">
            <text:p>68,70</text:p>
          </table:table-cell>
          <table:table-cell office:value-type="float" office:value="5.0948358812956869" table:formula="of:=[.A359]/[.C359]" table:style-name="ce6">
            <text:p>5,09</text:p>
          </table:table-cell>
          <table:table-cell office:value-type="float" office:value="25400" table:style-name="ce11">
            <text:p>25 400</text:p>
          </table:table-cell>
          <table:table-cell office:value-type="float" office:value="6051" table:formula="of:=ROUND([.D359]*[.E359]*1.348*12/[.A359]+[.B359];0)" table:style-name="ce12">
            <text:p>6 051</text:p>
          </table:table-cell>
          <table:table-cell office:value-type="float" office:value="4437" table:formula="of:=ROUND([.D359]*[.E359]*12/[.A359];0)" table:style-name="ce13">
            <text:p>4 437</text:p>
          </table:table-cell>
          <table:table-cell table:number-columns-repeated="16377"/>
        </table:table-row>
        <table:table-row table:style-name="ro6">
          <table:table-cell office:value-type="float" office:value="351" table:style-name="ce3">
            <text:p>351</text:p>
          </table:table-cell>
          <table:table-cell office:value-type="float" office:value="70" table:style-name="ce5">
            <text:p>70</text:p>
          </table:table-cell>
          <table:table-cell office:value-type="float" office:value="68.740826318826805" table:formula="of:=IF([.A360]&lt;23;33.7;IF([.A360]&lt;520;19.38*([.A360]-10)^0.2171;IF([.A360]&lt;1000;74.99;-0.001*[.A360]+75.99)))" table:style-name="ce14">
            <text:p>68,74</text:p>
          </table:table-cell>
          <table:table-cell office:value-type="float" office:value="5.1061358845473723" table:formula="of:=[.A360]/[.C360]" table:style-name="ce6">
            <text:p>5,11</text:p>
          </table:table-cell>
          <table:table-cell office:value-type="float" office:value="25400" table:style-name="ce8">
            <text:p>25 400</text:p>
          </table:table-cell>
          <table:table-cell office:value-type="float" office:value="6047" table:formula="of:=ROUND([.D360]*[.E360]*1.348*12/[.A360]+[.B360];0)" table:style-name="ce12">
            <text:p>6 047</text:p>
          </table:table-cell>
          <table:table-cell office:value-type="float" office:value="4434" table:formula="of:=ROUND([.D360]*[.E360]*12/[.A360];0)" table:style-name="ce13">
            <text:p>4 434</text:p>
          </table:table-cell>
          <table:table-cell table:number-columns-repeated="16377"/>
        </table:table-row>
        <table:table-row table:style-name="ro6">
          <table:table-cell office:value-type="float" office:value="352" table:style-name="ce4">
            <text:p>352</text:p>
          </table:table-cell>
          <table:table-cell office:value-type="float" office:value="70" table:style-name="ce5">
            <text:p>70</text:p>
          </table:table-cell>
          <table:table-cell office:value-type="float" office:value="68.784540487878928" table:formula="of:=IF([.A361]&lt;23;33.7;IF([.A361]&lt;520;19.38*([.A361]-10)^0.2171;IF([.A361]&lt;1000;74.99;-0.001*[.A361]+75.99)))" table:style-name="ce14">
            <text:p>68,78</text:p>
          </table:table-cell>
          <table:table-cell office:value-type="float" office:value="5.1174289673713638" table:formula="of:=[.A361]/[.C361]" table:style-name="ce6">
            <text:p>5,12</text:p>
          </table:table-cell>
          <table:table-cell office:value-type="float" office:value="25400" table:style-name="ce11">
            <text:p>25 400</text:p>
          </table:table-cell>
          <table:table-cell office:value-type="float" office:value="6043" table:formula="of:=ROUND([.D361]*[.E361]*1.348*12/[.A361]+[.B361];0)" table:style-name="ce12">
            <text:p>6 043</text:p>
          </table:table-cell>
          <table:table-cell office:value-type="float" office:value="4431" table:formula="of:=ROUND([.D361]*[.E361]*12/[.A361];0)" table:style-name="ce13">
            <text:p>4 431</text:p>
          </table:table-cell>
          <table:table-cell table:number-columns-repeated="16377"/>
        </table:table-row>
        <table:table-row table:style-name="ro6">
          <table:table-cell office:value-type="float" office:value="353" table:style-name="ce4">
            <text:p>353</text:p>
          </table:table-cell>
          <table:table-cell office:value-type="float" office:value="70" table:style-name="ce5">
            <text:p>70</text:p>
          </table:table-cell>
          <table:table-cell office:value-type="float" office:value="68.828154701526785" table:formula="of:=IF([.A362]&lt;23;33.7;IF([.A362]&lt;520;19.38*([.A362]-10)^0.2171;IF([.A362]&lt;1000;74.99;-0.001*[.A362]+75.99)))" table:style-name="ce14">
            <text:p>68,83</text:p>
          </table:table-cell>
          <table:table-cell office:value-type="float" office:value="5.1287151534249915" table:formula="of:=[.A362]/[.C362]" table:style-name="ce6">
            <text:p>5,13</text:p>
          </table:table-cell>
          <table:table-cell office:value-type="float" office:value="25400" table:style-name="ce8">
            <text:p>25 400</text:p>
          </table:table-cell>
          <table:table-cell office:value-type="float" office:value="6040" table:formula="of:=ROUND([.D362]*[.E362]*1.348*12/[.A362]+[.B362];0)" table:style-name="ce12">
            <text:p>6 040</text:p>
          </table:table-cell>
          <table:table-cell office:value-type="float" office:value="4428" table:formula="of:=ROUND([.D362]*[.E362]*12/[.A362];0)" table:style-name="ce13">
            <text:p>4 428</text:p>
          </table:table-cell>
          <table:table-cell table:number-columns-repeated="16377"/>
        </table:table-row>
        <table:table-row table:style-name="ro6">
          <table:table-cell office:value-type="float" office:value="354" table:style-name="ce4">
            <text:p>354</text:p>
          </table:table-cell>
          <table:table-cell office:value-type="float" office:value="70" table:style-name="ce5">
            <text:p>70</text:p>
          </table:table-cell>
          <table:table-cell office:value-type="float" office:value="68.871669478743456" table:formula="of:=IF([.A363]&lt;23;33.7;IF([.A363]&lt;520;19.38*([.A363]-10)^0.2171;IF([.A363]&lt;1000;74.99;-0.001*[.A363]+75.99)))" table:style-name="ce14">
            <text:p>68,87</text:p>
          </table:table-cell>
          <table:table-cell office:value-type="float" office:value="5.1399944662189219" table:formula="of:=[.A363]/[.C363]" table:style-name="ce6">
            <text:p>5,14</text:p>
          </table:table-cell>
          <table:table-cell office:value-type="float" office:value="25400" table:style-name="ce11">
            <text:p>25 400</text:p>
          </table:table-cell>
          <table:table-cell office:value-type="float" office:value="6036" table:formula="of:=ROUND([.D363]*[.E363]*1.348*12/[.A363]+[.B363];0)" table:style-name="ce12">
            <text:p>6 036</text:p>
          </table:table-cell>
          <table:table-cell office:value-type="float" office:value="4426" table:formula="of:=ROUND([.D363]*[.E363]*12/[.A363];0)" table:style-name="ce13">
            <text:p>4 426</text:p>
          </table:table-cell>
          <table:table-cell table:number-columns-repeated="16377"/>
        </table:table-row>
        <table:table-row table:style-name="ro6">
          <table:table-cell office:value-type="float" office:value="355" table:style-name="ce4">
            <text:p>355</text:p>
          </table:table-cell>
          <table:table-cell office:value-type="float" office:value="70" table:style-name="ce5">
            <text:p>70</text:p>
          </table:table-cell>
          <table:table-cell office:value-type="float" office:value="68.915085334308372" table:formula="of:=IF([.A364]&lt;23;33.7;IF([.A364]&lt;520;19.38*([.A364]-10)^0.2171;IF([.A364]&lt;1000;74.99;-0.001*[.A364]+75.99)))" table:style-name="ce14">
            <text:p>68,92</text:p>
          </table:table-cell>
          <table:table-cell office:value-type="float" office:value="5.1512669291184698" table:formula="of:=[.A364]/[.C364]" table:style-name="ce6">
            <text:p>5,15</text:p>
          </table:table-cell>
          <table:table-cell office:value-type="float" office:value="25400" table:style-name="ce8">
            <text:p>25 400</text:p>
          </table:table-cell>
          <table:table-cell office:value-type="float" office:value="6032" table:formula="of:=ROUND([.D364]*[.E364]*1.348*12/[.A364]+[.B364];0)" table:style-name="ce12">
            <text:p>6 032</text:p>
          </table:table-cell>
          <table:table-cell office:value-type="float" office:value="4423" table:formula="of:=ROUND([.D364]*[.E364]*12/[.A364];0)" table:style-name="ce13">
            <text:p>4 423</text:p>
          </table:table-cell>
          <table:table-cell table:number-columns-repeated="16377"/>
        </table:table-row>
        <table:table-row table:style-name="ro6">
          <table:table-cell office:value-type="float" office:value="356" table:style-name="ce4">
            <text:p>356</text:p>
          </table:table-cell>
          <table:table-cell office:value-type="float" office:value="70" table:style-name="ce5">
            <text:p>70</text:p>
          </table:table-cell>
          <table:table-cell office:value-type="float" office:value="68.958402778853255" table:formula="of:=IF([.A365]&lt;23;33.7;IF([.A365]&lt;520;19.38*([.A365]-10)^0.2171;IF([.A365]&lt;1000;74.99;-0.001*[.A365]+75.99)))" table:style-name="ce14">
            <text:p>68,96</text:p>
          </table:table-cell>
          <table:table-cell office:value-type="float" office:value="5.1625325653448977" table:formula="of:=[.A365]/[.C365]" table:style-name="ce6">
            <text:p>5,16</text:p>
          </table:table-cell>
          <table:table-cell office:value-type="float" office:value="25400" table:style-name="ce11">
            <text:p>25 400</text:p>
          </table:table-cell>
          <table:table-cell office:value-type="float" office:value="6028" table:formula="of:=ROUND([.D365]*[.E365]*1.348*12/[.A365]+[.B365];0)" table:style-name="ce12">
            <text:p>6 028</text:p>
          </table:table-cell>
          <table:table-cell office:value-type="float" office:value="4420" table:formula="of:=ROUND([.D365]*[.E365]*12/[.A365];0)" table:style-name="ce13">
            <text:p>4 420</text:p>
          </table:table-cell>
          <table:table-cell table:number-columns-repeated="16377"/>
        </table:table-row>
        <table:table-row table:style-name="ro6">
          <table:table-cell office:value-type="float" office:value="357" table:style-name="ce3">
            <text:p>357</text:p>
          </table:table-cell>
          <table:table-cell office:value-type="float" office:value="70" table:style-name="ce5">
            <text:p>70</text:p>
          </table:table-cell>
          <table:table-cell office:value-type="float" office:value="69.001622318907422" table:formula="of:=IF([.A366]&lt;23;33.7;IF([.A366]&lt;520;19.38*([.A366]-10)^0.2171;IF([.A366]&lt;1000;74.99;-0.001*[.A366]+75.99)))" table:style-name="ce14">
            <text:p>69,00</text:p>
          </table:table-cell>
          <table:table-cell office:value-type="float" office:value="5.1737913979766956" table:formula="of:=[.A366]/[.C366]" table:style-name="ce6">
            <text:p>5,17</text:p>
          </table:table-cell>
          <table:table-cell office:value-type="float" office:value="25400" table:style-name="ce8">
            <text:p>25 400</text:p>
          </table:table-cell>
          <table:table-cell office:value-type="float" office:value="6025" table:formula="of:=ROUND([.D366]*[.E366]*1.348*12/[.A366]+[.B366];0)" table:style-name="ce12">
            <text:p>6 025</text:p>
          </table:table-cell>
          <table:table-cell office:value-type="float" office:value="4417" table:formula="of:=ROUND([.D366]*[.E366]*12/[.A366];0)" table:style-name="ce13">
            <text:p>4 417</text:p>
          </table:table-cell>
          <table:table-cell table:number-columns-repeated="16377"/>
        </table:table-row>
        <table:table-row table:style-name="ro6">
          <table:table-cell office:value-type="float" office:value="358" table:style-name="ce4">
            <text:p>358</text:p>
          </table:table-cell>
          <table:table-cell office:value-type="float" office:value="70" table:style-name="ce5">
            <text:p>70</text:p>
          </table:table-cell>
          <table:table-cell office:value-type="float" office:value="69.044744456942425" table:formula="of:=IF([.A367]&lt;23;33.7;IF([.A367]&lt;520;19.38*([.A367]-10)^0.2171;IF([.A367]&lt;1000;74.99;-0.001*[.A367]+75.99)))" table:style-name="ce14">
            <text:p>69,04</text:p>
          </table:table-cell>
          <table:table-cell office:value-type="float" office:value="5.1850434499508564" table:formula="of:=[.A367]/[.C367]" table:style-name="ce6">
            <text:p>5,19</text:p>
          </table:table-cell>
          <table:table-cell office:value-type="float" office:value="25400" table:style-name="ce11">
            <text:p>25 400</text:p>
          </table:table-cell>
          <table:table-cell office:value-type="float" office:value="6021" table:formula="of:=ROUND([.D367]*[.E367]*1.348*12/[.A367]+[.B367];0)" table:style-name="ce12">
            <text:p>6 021</text:p>
          </table:table-cell>
          <table:table-cell office:value-type="float" office:value="4415" table:formula="of:=ROUND([.D367]*[.E367]*12/[.A367];0)" table:style-name="ce13">
            <text:p>4 415</text:p>
          </table:table-cell>
          <table:table-cell table:number-columns-repeated="16377"/>
        </table:table-row>
        <table:table-row table:style-name="ro6">
          <table:table-cell office:value-type="float" office:value="359" table:style-name="ce4">
            <text:p>359</text:p>
          </table:table-cell>
          <table:table-cell office:value-type="float" office:value="70" table:style-name="ce5">
            <text:p>70</text:p>
          </table:table-cell>
          <table:table-cell office:value-type="float" office:value="69.087769691416156" table:formula="of:=IF([.A368]&lt;23;33.7;IF([.A368]&lt;520;19.38*([.A368]-10)^0.2171;IF([.A368]&lt;1000;74.99;-0.001*[.A368]+75.99)))" table:style-name="ce14">
            <text:p>69,09</text:p>
          </table:table-cell>
          <table:table-cell office:value-type="float" office:value="5.1962887440641197" table:formula="of:=[.A368]/[.C368]" table:style-name="ce6">
            <text:p>5,20</text:p>
          </table:table-cell>
          <table:table-cell office:value-type="float" office:value="25400" table:style-name="ce8">
            <text:p>25 400</text:p>
          </table:table-cell>
          <table:table-cell office:value-type="float" office:value="6017" table:formula="of:=ROUND([.D368]*[.E368]*1.348*12/[.A368]+[.B368];0)" table:style-name="ce12">
            <text:p>6 017</text:p>
          </table:table-cell>
          <table:table-cell office:value-type="float" office:value="4412" table:formula="of:=ROUND([.D368]*[.E368]*12/[.A368];0)" table:style-name="ce13">
            <text:p>4 412</text:p>
          </table:table-cell>
          <table:table-cell table:number-columns-repeated="16377"/>
        </table:table-row>
        <table:table-row table:style-name="ro6">
          <table:table-cell office:value-type="float" office:value="360" table:style-name="ce4">
            <text:p>360</text:p>
          </table:table-cell>
          <table:table-cell office:value-type="float" office:value="70" table:style-name="ce5">
            <text:p>70</text:p>
          </table:table-cell>
          <table:table-cell office:value-type="float" office:value="69.130698516816295" table:formula="of:=IF([.A369]&lt;23;33.7;IF([.A369]&lt;520;19.38*([.A369]-10)^0.2171;IF([.A369]&lt;1000;74.99;-0.001*[.A369]+75.99)))" table:style-name="ce14">
            <text:p>69,13</text:p>
          </table:table-cell>
          <table:table-cell office:value-type="float" office:value="5.2075273029742162" table:formula="of:=[.A369]/[.C369]" table:style-name="ce6">
            <text:p>5,21</text:p>
          </table:table-cell>
          <table:table-cell office:value-type="float" office:value="25400" table:style-name="ce11">
            <text:p>25 400</text:p>
          </table:table-cell>
          <table:table-cell office:value-type="float" office:value="6013" table:formula="of:=ROUND([.D369]*[.E369]*1.348*12/[.A369]+[.B369];0)" table:style-name="ce12">
            <text:p>6 013</text:p>
          </table:table-cell>
          <table:table-cell office:value-type="float" office:value="4409" table:formula="of:=ROUND([.D369]*[.E369]*12/[.A369];0)" table:style-name="ce13">
            <text:p>4 409</text:p>
          </table:table-cell>
          <table:table-cell table:number-columns-repeated="16377"/>
        </table:table-row>
        <table:table-row table:style-name="ro6">
          <table:table-cell office:value-type="float" office:value="361" table:style-name="ce4">
            <text:p>361</text:p>
          </table:table-cell>
          <table:table-cell office:value-type="float" office:value="70" table:style-name="ce5">
            <text:p>70</text:p>
          </table:table-cell>
          <table:table-cell office:value-type="float" office:value="69.173531423703082" table:formula="of:=IF([.A370]&lt;23;33.7;IF([.A370]&lt;520;19.38*([.A370]-10)^0.2171;IF([.A370]&lt;1000;74.99;-0.001*[.A370]+75.99)))" table:style-name="ce14">
            <text:p>69,17</text:p>
          </table:table-cell>
          <table:table-cell office:value-type="float" office:value="5.2187591492010963" table:formula="of:=[.A370]/[.C370]" table:style-name="ce6">
            <text:p>5,22</text:p>
          </table:table-cell>
          <table:table-cell office:value-type="float" office:value="25400" table:style-name="ce8">
            <text:p>25 400</text:p>
          </table:table-cell>
          <table:table-cell office:value-type="float" office:value="6010" table:formula="of:=ROUND([.D370]*[.E370]*1.348*12/[.A370]+[.B370];0)" table:style-name="ce12">
            <text:p>6 010</text:p>
          </table:table-cell>
          <table:table-cell office:value-type="float" office:value="4406" table:formula="of:=ROUND([.D370]*[.E370]*12/[.A370];0)" table:style-name="ce13">
            <text:p>4 406</text:p>
          </table:table-cell>
          <table:table-cell table:number-columns-repeated="16377"/>
        </table:table-row>
        <table:table-row table:style-name="ro6">
          <table:table-cell office:value-type="float" office:value="362" table:style-name="ce4">
            <text:p>362</text:p>
          </table:table-cell>
          <table:table-cell office:value-type="float" office:value="70" table:style-name="ce5">
            <text:p>70</text:p>
          </table:table-cell>
          <table:table-cell office:value-type="float" office:value="69.216268898751807" table:formula="of:=IF([.A371]&lt;23;33.7;IF([.A371]&lt;520;19.38*([.A371]-10)^0.2171;IF([.A371]&lt;1000;74.99;-0.001*[.A371]+75.99)))" table:style-name="ce14">
            <text:p>69,22</text:p>
          </table:table-cell>
          <table:table-cell office:value-type="float" office:value="5.2299843051281263" table:formula="of:=[.A371]/[.C371]" table:style-name="ce6">
            <text:p>5,23</text:p>
          </table:table-cell>
          <table:table-cell office:value-type="float" office:value="25400" table:style-name="ce11">
            <text:p>25 400</text:p>
          </table:table-cell>
          <table:table-cell office:value-type="float" office:value="6006" table:formula="of:=ROUND([.D371]*[.E371]*1.348*12/[.A371]+[.B371];0)" table:style-name="ce12">
            <text:p>6 006</text:p>
          </table:table-cell>
          <table:table-cell office:value-type="float" office:value="4404" table:formula="of:=ROUND([.D371]*[.E371]*12/[.A371];0)" table:style-name="ce13">
            <text:p>4 404</text:p>
          </table:table-cell>
          <table:table-cell table:number-columns-repeated="16377"/>
        </table:table-row>
        <table:table-row table:style-name="ro6">
          <table:table-cell office:value-type="float" office:value="363" table:style-name="ce3">
            <text:p>363</text:p>
          </table:table-cell>
          <table:table-cell office:value-type="float" office:value="70" table:style-name="ce5">
            <text:p>70</text:p>
          </table:table-cell>
          <table:table-cell office:value-type="float" office:value="69.258911424794249" table:formula="of:=IF([.A372]&lt;23;33.7;IF([.A372]&lt;520;19.38*([.A372]-10)^0.2171;IF([.A372]&lt;1000;74.99;-0.001*[.A372]+75.99)))" table:style-name="ce14">
            <text:p>69,26</text:p>
          </table:table-cell>
          <table:table-cell office:value-type="float" office:value="5.2412027930033034" table:formula="of:=[.A372]/[.C372]" table:style-name="ce6">
            <text:p>5,24</text:p>
          </table:table-cell>
          <table:table-cell office:value-type="float" office:value="25400" table:style-name="ce8">
            <text:p>25 400</text:p>
          </table:table-cell>
          <table:table-cell office:value-type="float" office:value="6002" table:formula="of:=ROUND([.D372]*[.E372]*1.348*12/[.A372]+[.B372];0)" table:style-name="ce12">
            <text:p>6 002</text:p>
          </table:table-cell>
          <table:table-cell office:value-type="float" office:value="4401" table:formula="of:=ROUND([.D372]*[.E372]*12/[.A372];0)" table:style-name="ce13">
            <text:p>4 401</text:p>
          </table:table-cell>
          <table:table-cell table:number-columns-repeated="16377"/>
        </table:table-row>
        <table:table-row table:style-name="ro6">
          <table:table-cell office:value-type="float" office:value="364" table:style-name="ce4">
            <text:p>364</text:p>
          </table:table-cell>
          <table:table-cell office:value-type="float" office:value="70" table:style-name="ce5">
            <text:p>70</text:p>
          </table:table-cell>
          <table:table-cell office:value-type="float" office:value="69.301459480860018" table:formula="of:=IF([.A373]&lt;23;33.7;IF([.A373]&lt;520;19.38*([.A373]-10)^0.2171;IF([.A373]&lt;1000;74.99;-0.001*[.A373]+75.99)))" table:style-name="ce14">
            <text:p>69,30</text:p>
          </table:table-cell>
          <table:table-cell office:value-type="float" office:value="5.2524146349404246" table:formula="of:=[.A373]/[.C373]" table:style-name="ce6">
            <text:p>5,25</text:p>
          </table:table-cell>
          <table:table-cell office:value-type="float" office:value="25400" table:style-name="ce11">
            <text:p>25 400</text:p>
          </table:table-cell>
          <table:table-cell office:value-type="float" office:value="5999" table:formula="of:=ROUND([.D373]*[.E373]*1.348*12/[.A373]+[.B373];0)" table:style-name="ce12">
            <text:p>5 999</text:p>
          </table:table-cell>
          <table:table-cell office:value-type="float" office:value="4398" table:formula="of:=ROUND([.D373]*[.E373]*12/[.A373];0)" table:style-name="ce13">
            <text:p>4 398</text:p>
          </table:table-cell>
          <table:table-cell table:number-columns-repeated="16377"/>
        </table:table-row>
        <table:table-row table:style-name="ro6">
          <table:table-cell office:value-type="float" office:value="365" table:style-name="ce4">
            <text:p>365</text:p>
          </table:table-cell>
          <table:table-cell office:value-type="float" office:value="70" table:style-name="ce5">
            <text:p>70</text:p>
          </table:table-cell>
          <table:table-cell office:value-type="float" office:value="69.343913542217123" table:formula="of:=IF([.A374]&lt;23;33.7;IF([.A374]&lt;520;19.38*([.A374]-10)^0.2171;IF([.A374]&lt;1000;74.99;-0.001*[.A374]+75.99)))" table:style-name="ce14">
            <text:p>69,34</text:p>
          </table:table-cell>
          <table:table-cell office:value-type="float" office:value="5.2636198529202582" table:formula="of:=[.A374]/[.C374]" table:style-name="ce6">
            <text:p>5,26</text:p>
          </table:table-cell>
          <table:table-cell office:value-type="float" office:value="25400" table:style-name="ce8">
            <text:p>25 400</text:p>
          </table:table-cell>
          <table:table-cell office:value-type="float" office:value="5995" table:formula="of:=ROUND([.D374]*[.E374]*1.348*12/[.A374]+[.B374];0)" table:style-name="ce12">
            <text:p>5 995</text:p>
          </table:table-cell>
          <table:table-cell office:value-type="float" office:value="4395" table:formula="of:=ROUND([.D374]*[.E374]*12/[.A374];0)" table:style-name="ce13">
            <text:p>4 395</text:p>
          </table:table-cell>
          <table:table-cell table:number-columns-repeated="16377"/>
        </table:table-row>
        <table:table-row table:style-name="ro6">
          <table:table-cell office:value-type="float" office:value="366" table:style-name="ce4">
            <text:p>366</text:p>
          </table:table-cell>
          <table:table-cell office:value-type="float" office:value="70" table:style-name="ce5">
            <text:p>70</text:p>
          </table:table-cell>
          <table:table-cell office:value-type="float" office:value="69.386274080411837" table:formula="of:=IF([.A375]&lt;23;33.7;IF([.A375]&lt;520;19.38*([.A375]-10)^0.2171;IF([.A375]&lt;1000;74.99;-0.001*[.A375]+75.99)))" table:style-name="ce14">
            <text:p>69,39</text:p>
          </table:table-cell>
          <table:table-cell office:value-type="float" office:value="5.2748184687917119" table:formula="of:=[.A375]/[.C375]" table:style-name="ce6">
            <text:p>5,27</text:p>
          </table:table-cell>
          <table:table-cell office:value-type="float" office:value="25400" table:style-name="ce11">
            <text:p>25 400</text:p>
          </table:table-cell>
          <table:table-cell office:value-type="float" office:value="5991" table:formula="of:=ROUND([.D375]*[.E375]*1.348*12/[.A375]+[.B375];0)" table:style-name="ce12">
            <text:p>5 991</text:p>
          </table:table-cell>
          <table:table-cell office:value-type="float" office:value="4393" table:formula="of:=ROUND([.D375]*[.E375]*12/[.A375];0)" table:style-name="ce13">
            <text:p>4 393</text:p>
          </table:table-cell>
          <table:table-cell table:number-columns-repeated="16377"/>
        </table:table-row>
        <table:table-row table:style-name="ro6">
          <table:table-cell office:value-type="float" office:value="367" table:style-name="ce4">
            <text:p>367</text:p>
          </table:table-cell>
          <table:table-cell office:value-type="float" office:value="70" table:style-name="ce5">
            <text:p>70</text:p>
          </table:table-cell>
          <table:table-cell office:value-type="float" office:value="69.428541563308485" table:formula="of:=IF([.A376]&lt;23;33.7;IF([.A376]&lt;520;19.38*([.A376]-10)^0.2171;IF([.A376]&lt;1000;74.99;-0.001*[.A376]+75.99)))" table:style-name="ce14">
            <text:p>69,43</text:p>
          </table:table-cell>
          <table:table-cell office:value-type="float" office:value="5.2860105042729533" table:formula="of:=[.A376]/[.C376]" table:style-name="ce6">
            <text:p>5,29</text:p>
          </table:table-cell>
          <table:table-cell office:value-type="float" office:value="25400" table:style-name="ce8">
            <text:p>25 400</text:p>
          </table:table-cell>
          <table:table-cell office:value-type="float" office:value="5988" table:formula="of:=ROUND([.D376]*[.E376]*1.348*12/[.A376]+[.B376];0)" table:style-name="ce12">
            <text:p>5 988</text:p>
          </table:table-cell>
          <table:table-cell office:value-type="float" office:value="4390" table:formula="of:=ROUND([.D376]*[.E376]*12/[.A376];0)" table:style-name="ce13">
            <text:p>4 390</text:p>
          </table:table-cell>
          <table:table-cell table:number-columns-repeated="16377"/>
        </table:table-row>
        <table:table-row table:style-name="ro6">
          <table:table-cell office:value-type="float" office:value="368" table:style-name="ce4">
            <text:p>368</text:p>
          </table:table-cell>
          <table:table-cell office:value-type="float" office:value="70" table:style-name="ce5">
            <text:p>70</text:p>
          </table:table-cell>
          <table:table-cell office:value-type="float" office:value="69.470716455128141" table:formula="of:=IF([.A377]&lt;23;33.7;IF([.A377]&lt;520;19.38*([.A377]-10)^0.2171;IF([.A377]&lt;1000;74.99;-0.001*[.A377]+75.99)))" table:style-name="ce14">
            <text:p>69,47</text:p>
          </table:table-cell>
          <table:table-cell office:value-type="float" office:value="5.2971959809525648" table:formula="of:=[.A377]/[.C377]" table:style-name="ce6">
            <text:p>5,30</text:p>
          </table:table-cell>
          <table:table-cell office:value-type="float" office:value="25400" table:style-name="ce11">
            <text:p>25 400</text:p>
          </table:table-cell>
          <table:table-cell office:value-type="float" office:value="5984" table:formula="of:=ROUND([.D377]*[.E377]*1.348*12/[.A377]+[.B377];0)" table:style-name="ce12">
            <text:p>5 984</text:p>
          </table:table-cell>
          <table:table-cell office:value-type="float" office:value="4387" table:formula="of:=ROUND([.D377]*[.E377]*12/[.A377];0)" table:style-name="ce13">
            <text:p>4 387</text:p>
          </table:table-cell>
          <table:table-cell table:number-columns-repeated="16377"/>
        </table:table-row>
        <table:table-row table:style-name="ro6">
          <table:table-cell office:value-type="float" office:value="369" table:style-name="ce3">
            <text:p>369</text:p>
          </table:table-cell>
          <table:table-cell office:value-type="float" office:value="70" table:style-name="ce5">
            <text:p>70</text:p>
          </table:table-cell>
          <table:table-cell office:value-type="float" office:value="69.512799216487238" table:formula="of:=IF([.A378]&lt;23;33.7;IF([.A378]&lt;520;19.38*([.A378]-10)^0.2171;IF([.A378]&lt;1000;74.99;-0.001*[.A378]+75.99)))" table:style-name="ce14">
            <text:p>69,51</text:p>
          </table:table-cell>
          <table:table-cell office:value-type="float" office:value="5.3083749202906443" table:formula="of:=[.A378]/[.C378]" table:style-name="ce6">
            <text:p>5,31</text:p>
          </table:table-cell>
          <table:table-cell office:value-type="float" office:value="25400" table:style-name="ce8">
            <text:p>25 400</text:p>
          </table:table-cell>
          <table:table-cell office:value-type="float" office:value="5981" table:formula="of:=ROUND([.D378]*[.E378]*1.348*12/[.A378]+[.B378];0)" table:style-name="ce12">
            <text:p>5 981</text:p>
          </table:table-cell>
          <table:table-cell office:value-type="float" office:value="4385" table:formula="of:=ROUND([.D378]*[.E378]*12/[.A378];0)" table:style-name="ce13">
            <text:p>4 385</text:p>
          </table:table-cell>
          <table:table-cell table:number-columns-repeated="16377"/>
        </table:table-row>
        <table:table-row table:style-name="ro6">
          <table:table-cell office:value-type="float" office:value="370" table:style-name="ce4">
            <text:p>370</text:p>
          </table:table-cell>
          <table:table-cell office:value-type="float" office:value="70" table:style-name="ce5">
            <text:p>70</text:p>
          </table:table-cell>
          <table:table-cell office:value-type="float" office:value="69.554790304435528" table:formula="of:=IF([.A379]&lt;23;33.7;IF([.A379]&lt;520;19.38*([.A379]-10)^0.2171;IF([.A379]&lt;1000;74.99;-0.001*[.A379]+75.99)))" table:style-name="ce14">
            <text:p>69,55</text:p>
          </table:table-cell>
          <table:table-cell office:value-type="float" office:value="5.3195473436199121" table:formula="of:=[.A379]/[.C379]" table:style-name="ce6">
            <text:p>5,32</text:p>
          </table:table-cell>
          <table:table-cell office:value-type="float" office:value="25400" table:style-name="ce11">
            <text:p>25 400</text:p>
          </table:table-cell>
          <table:table-cell office:value-type="float" office:value="5977" table:formula="of:=ROUND([.D379]*[.E379]*1.348*12/[.A379]+[.B379];0)" table:style-name="ce12">
            <text:p>5 977</text:p>
          </table:table-cell>
          <table:table-cell office:value-type="float" office:value="4382" table:formula="of:=ROUND([.D379]*[.E379]*12/[.A379];0)" table:style-name="ce13">
            <text:p>4 382</text:p>
          </table:table-cell>
          <table:table-cell table:number-columns-repeated="16377"/>
        </table:table-row>
        <table:table-row table:style-name="ro6">
          <table:table-cell office:value-type="float" office:value="371" table:style-name="ce4">
            <text:p>371</text:p>
          </table:table-cell>
          <table:table-cell office:value-type="float" office:value="70" table:style-name="ce5">
            <text:p>70</text:p>
          </table:table-cell>
          <table:table-cell office:value-type="float" office:value="69.596690172493396" table:formula="of:=IF([.A380]&lt;23;33.7;IF([.A380]&lt;520;19.38*([.A380]-10)^0.2171;IF([.A380]&lt;1000;74.99;-0.001*[.A380]+75.99)))" table:style-name="ce14">
            <text:p>69,60</text:p>
          </table:table-cell>
          <table:table-cell office:value-type="float" office:value="5.3307132721468102" table:formula="of:=[.A380]/[.C380]" table:style-name="ce6">
            <text:p>5,33</text:p>
          </table:table-cell>
          <table:table-cell office:value-type="float" office:value="25400" table:style-name="ce8">
            <text:p>25 400</text:p>
          </table:table-cell>
          <table:table-cell office:value-type="float" office:value="5974" table:formula="of:=ROUND([.D380]*[.E380]*1.348*12/[.A380]+[.B380];0)" table:style-name="ce12">
            <text:p>5 974</text:p>
          </table:table-cell>
          <table:table-cell office:value-type="float" office:value="4380" table:formula="of:=ROUND([.D380]*[.E380]*12/[.A380];0)" table:style-name="ce13">
            <text:p>4 380</text:p>
          </table:table-cell>
          <table:table-cell table:number-columns-repeated="16377"/>
        </table:table-row>
        <table:table-row table:style-name="ro6">
          <table:table-cell office:value-type="float" office:value="372" table:style-name="ce4">
            <text:p>372</text:p>
          </table:table-cell>
          <table:table-cell office:value-type="float" office:value="70" table:style-name="ce5">
            <text:p>70</text:p>
          </table:table-cell>
          <table:table-cell office:value-type="float" office:value="69.638499270688925" table:formula="of:=IF([.A381]&lt;23;33.7;IF([.A381]&lt;520;19.38*([.A381]-10)^0.2171;IF([.A381]&lt;1000;74.99;-0.001*[.A381]+75.99)))" table:style-name="ce14">
            <text:p>69,64</text:p>
          </table:table-cell>
          <table:table-cell office:value-type="float" office:value="5.3418727269525759" table:formula="of:=[.A381]/[.C381]" table:style-name="ce6">
            <text:p>5,34</text:p>
          </table:table-cell>
          <table:table-cell office:value-type="float" office:value="25400" table:style-name="ce11">
            <text:p>25 400</text:p>
          </table:table-cell>
          <table:table-cell office:value-type="float" office:value="5970" table:formula="of:=ROUND([.D381]*[.E381]*1.348*12/[.A381]+[.B381];0)" table:style-name="ce12">
            <text:p>5 970</text:p>
          </table:table-cell>
          <table:table-cell office:value-type="float" office:value="4377" table:formula="of:=ROUND([.D381]*[.E381]*12/[.A381];0)" table:style-name="ce13">
            <text:p>4 377</text:p>
          </table:table-cell>
          <table:table-cell table:number-columns-repeated="16377"/>
        </table:table-row>
        <table:table-row table:style-name="ro6">
          <table:table-cell office:value-type="float" office:value="373" table:style-name="ce4">
            <text:p>373</text:p>
          </table:table-cell>
          <table:table-cell office:value-type="float" office:value="70" table:style-name="ce5">
            <text:p>70</text:p>
          </table:table-cell>
          <table:table-cell office:value-type="float" office:value="69.680218045594259" table:formula="of:=IF([.A382]&lt;23;33.7;IF([.A382]&lt;520;19.38*([.A382]-10)^0.2171;IF([.A382]&lt;1000;74.99;-0.001*[.A382]+75.99)))" table:style-name="ce14">
            <text:p>69,68</text:p>
          </table:table-cell>
          <table:table-cell office:value-type="float" office:value="5.3530257289943144" table:formula="of:=[.A382]/[.C382]" table:style-name="ce6">
            <text:p>5,35</text:p>
          </table:table-cell>
          <table:table-cell office:value-type="float" office:value="25400" table:style-name="ce8">
            <text:p>25 400</text:p>
          </table:table-cell>
          <table:table-cell office:value-type="float" office:value="5967" table:formula="of:=ROUND([.D382]*[.E382]*1.348*12/[.A382]+[.B382];0)" table:style-name="ce12">
            <text:p>5 967</text:p>
          </table:table-cell>
          <table:table-cell office:value-type="float" office:value="4374" table:formula="of:=ROUND([.D382]*[.E382]*12/[.A382];0)" table:style-name="ce13">
            <text:p>4 374</text:p>
          </table:table-cell>
          <table:table-cell table:number-columns-repeated="16377"/>
        </table:table-row>
        <table:table-row table:style-name="ro6">
          <table:table-cell office:value-type="float" office:value="374" table:style-name="ce4">
            <text:p>374</text:p>
          </table:table-cell>
          <table:table-cell office:value-type="float" office:value="70" table:style-name="ce5">
            <text:p>70</text:p>
          </table:table-cell>
          <table:table-cell office:value-type="float" office:value="69.721846940361658" table:formula="of:=IF([.A383]&lt;23;33.7;IF([.A383]&lt;520;19.38*([.A383]-10)^0.2171;IF([.A383]&lt;1000;74.99;-0.001*[.A383]+75.99)))" table:style-name="ce14">
            <text:p>69,72</text:p>
          </table:table-cell>
          <table:table-cell office:value-type="float" office:value="5.364172299106051" table:formula="of:=[.A383]/[.C383]" table:style-name="ce6">
            <text:p>5,36</text:p>
          </table:table-cell>
          <table:table-cell office:value-type="float" office:value="25400" table:style-name="ce11">
            <text:p>25 400</text:p>
          </table:table-cell>
          <table:table-cell office:value-type="float" office:value="5963" table:formula="of:=ROUND([.D383]*[.E383]*1.348*12/[.A383]+[.B383];0)" table:style-name="ce12">
            <text:p>5 963</text:p>
          </table:table-cell>
          <table:table-cell office:value-type="float" office:value="4372" table:formula="of:=ROUND([.D383]*[.E383]*12/[.A383];0)" table:style-name="ce13">
            <text:p>4 372</text:p>
          </table:table-cell>
          <table:table-cell table:number-columns-repeated="16377"/>
        </table:table-row>
        <table:table-row table:style-name="ro6">
          <table:table-cell office:value-type="float" office:value="375" table:style-name="ce3">
            <text:p>375</text:p>
          </table:table-cell>
          <table:table-cell office:value-type="float" office:value="70" table:style-name="ce5">
            <text:p>70</text:p>
          </table:table-cell>
          <table:table-cell office:value-type="float" office:value="69.763386394758982" table:formula="of:=IF([.A384]&lt;23;33.7;IF([.A384]&lt;520;19.38*([.A384]-10)^0.2171;IF([.A384]&lt;1000;74.99;-0.001*[.A384]+75.99)))" table:style-name="ce14">
            <text:p>69,76</text:p>
          </table:table-cell>
          <table:table-cell office:value-type="float" office:value="5.375312457999776" table:formula="of:=[.A384]/[.C384]" table:style-name="ce6">
            <text:p>5,38</text:p>
          </table:table-cell>
          <table:table-cell office:value-type="float" office:value="25400" table:style-name="ce8">
            <text:p>25 400</text:p>
          </table:table-cell>
          <table:table-cell office:value-type="float" office:value="5959" table:formula="of:=ROUND([.D384]*[.E384]*1.348*12/[.A384]+[.B384];0)" table:style-name="ce12">
            <text:p>5 959</text:p>
          </table:table-cell>
          <table:table-cell office:value-type="float" office:value="4369" table:formula="of:=ROUND([.D384]*[.E384]*12/[.A384];0)" table:style-name="ce13">
            <text:p>4 369</text:p>
          </table:table-cell>
          <table:table-cell table:number-columns-repeated="16377"/>
        </table:table-row>
        <table:table-row table:style-name="ro6">
          <table:table-cell office:value-type="float" office:value="376" table:style-name="ce4">
            <text:p>376</text:p>
          </table:table-cell>
          <table:table-cell office:value-type="float" office:value="70" table:style-name="ce5">
            <text:p>70</text:p>
          </table:table-cell>
          <table:table-cell office:value-type="float" office:value="69.804836845204676" table:formula="of:=IF([.A385]&lt;23;33.7;IF([.A385]&lt;520;19.38*([.A385]-10)^0.2171;IF([.A385]&lt;1000;74.99;-0.001*[.A385]+75.99)))" table:style-name="ce14">
            <text:p>69,80</text:p>
          </table:table-cell>
          <table:table-cell office:value-type="float" office:value="5.3864462262664787" table:formula="of:=[.A385]/[.C385]" table:style-name="ce6">
            <text:p>5,39</text:p>
          </table:table-cell>
          <table:table-cell office:value-type="float" office:value="25400" table:style-name="ce11">
            <text:p>25 400</text:p>
          </table:table-cell>
          <table:table-cell office:value-type="float" office:value="5956" table:formula="of:=ROUND([.D385]*[.E385]*1.348*12/[.A385]+[.B385];0)" table:style-name="ce12">
            <text:p>5 956</text:p>
          </table:table-cell>
          <table:table-cell office:value-type="float" office:value="4366" table:formula="of:=ROUND([.D385]*[.E385]*12/[.A385];0)" table:style-name="ce13">
            <text:p>4 366</text:p>
          </table:table-cell>
          <table:table-cell table:number-columns-repeated="16377"/>
        </table:table-row>
        <table:table-row table:style-name="ro6">
          <table:table-cell office:value-type="float" office:value="377" table:style-name="ce4">
            <text:p>377</text:p>
          </table:table-cell>
          <table:table-cell office:value-type="float" office:value="70" table:style-name="ce5">
            <text:p>70</text:p>
          </table:table-cell>
          <table:table-cell office:value-type="float" office:value="69.846198724802406" table:formula="of:=IF([.A386]&lt;23;33.7;IF([.A386]&lt;520;19.38*([.A386]-10)^0.2171;IF([.A386]&lt;1000;74.99;-0.001*[.A386]+75.99)))" table:style-name="ce14">
            <text:p>69,85</text:p>
          </table:table-cell>
          <table:table-cell office:value-type="float" office:value="5.3975736243771726" table:formula="of:=[.A386]/[.C386]" table:style-name="ce6">
            <text:p>5,40</text:p>
          </table:table-cell>
          <table:table-cell office:value-type="float" office:value="25400" table:style-name="ce8">
            <text:p>25 400</text:p>
          </table:table-cell>
          <table:table-cell office:value-type="float" office:value="5953" table:formula="of:=ROUND([.D386]*[.E386]*1.348*12/[.A386]+[.B386];0)" table:style-name="ce12">
            <text:p>5 953</text:p>
          </table:table-cell>
          <table:table-cell office:value-type="float" office:value="4364" table:formula="of:=ROUND([.D386]*[.E386]*12/[.A386];0)" table:style-name="ce13">
            <text:p>4 364</text:p>
          </table:table-cell>
          <table:table-cell table:number-columns-repeated="16377"/>
        </table:table-row>
        <table:table-row table:style-name="ro6">
          <table:table-cell office:value-type="float" office:value="378" table:style-name="ce4">
            <text:p>378</text:p>
          </table:table-cell>
          <table:table-cell office:value-type="float" office:value="70" table:style-name="ce5">
            <text:p>70</text:p>
          </table:table-cell>
          <table:table-cell office:value-type="float" office:value="69.887472463375161" table:formula="of:=IF([.A387]&lt;23;33.7;IF([.A387]&lt;520;19.38*([.A387]-10)^0.2171;IF([.A387]&lt;1000;74.99;-0.001*[.A387]+75.99)))" table:style-name="ce14">
            <text:p>69,89</text:p>
          </table:table-cell>
          <table:table-cell office:value-type="float" office:value="5.4086946726839003" table:formula="of:=[.A387]/[.C387]" table:style-name="ce6">
            <text:p>5,41</text:p>
          </table:table-cell>
          <table:table-cell office:value-type="float" office:value="25400" table:style-name="ce11">
            <text:p>25 400</text:p>
          </table:table-cell>
          <table:table-cell office:value-type="float" office:value="5949" table:formula="of:=ROUND([.D387]*[.E387]*1.348*12/[.A387]+[.B387];0)" table:style-name="ce12">
            <text:p>5 949</text:p>
          </table:table-cell>
          <table:table-cell office:value-type="float" office:value="4361" table:formula="of:=ROUND([.D387]*[.E387]*12/[.A387];0)" table:style-name="ce13">
            <text:p>4 361</text:p>
          </table:table-cell>
          <table:table-cell table:number-columns-repeated="16377"/>
        </table:table-row>
        <table:table-row table:style-name="ro6">
          <table:table-cell office:value-type="float" office:value="379" table:style-name="ce4">
            <text:p>379</text:p>
          </table:table-cell>
          <table:table-cell office:value-type="float" office:value="70" table:style-name="ce5">
            <text:p>70</text:p>
          </table:table-cell>
          <table:table-cell office:value-type="float" office:value="69.928658487498964" table:formula="of:=IF([.A388]&lt;23;33.7;IF([.A388]&lt;520;19.38*([.A388]-10)^0.2171;IF([.A388]&lt;1000;74.99;-0.001*[.A388]+75.99)))" table:style-name="ce14">
            <text:p>69,93</text:p>
          </table:table-cell>
          <table:table-cell office:value-type="float" office:value="5.4198093914207321" table:formula="of:=[.A388]/[.C388]" table:style-name="ce6">
            <text:p>5,42</text:p>
          </table:table-cell>
          <table:table-cell office:value-type="float" office:value="25400" table:style-name="ce8">
            <text:p>25 400</text:p>
          </table:table-cell>
          <table:table-cell office:value-type="float" office:value="5946" table:formula="of:=ROUND([.D388]*[.E388]*1.348*12/[.A388]+[.B388];0)" table:style-name="ce12">
            <text:p>5 946</text:p>
          </table:table-cell>
          <table:table-cell office:value-type="float" office:value="4359" table:formula="of:=ROUND([.D388]*[.E388]*12/[.A388];0)" table:style-name="ce13">
            <text:p>4 359</text:p>
          </table:table-cell>
          <table:table-cell table:number-columns-repeated="16377"/>
        </table:table-row>
        <table:table-row table:style-name="ro6">
          <table:table-cell office:value-type="float" office:value="380" table:style-name="ce4">
            <text:p>380</text:p>
          </table:table-cell>
          <table:table-cell office:value-type="float" office:value="70" table:style-name="ce5">
            <text:p>70</text:p>
          </table:table-cell>
          <table:table-cell office:value-type="float" office:value="69.969757220536138" table:formula="of:=IF([.A389]&lt;23;33.7;IF([.A389]&lt;520;19.38*([.A389]-10)^0.2171;IF([.A389]&lt;1000;74.99;-0.001*[.A389]+75.99)))" table:style-name="ce14">
            <text:p>69,97</text:p>
          </table:table-cell>
          <table:table-cell office:value-type="float" office:value="5.4309178007047585" table:formula="of:=[.A389]/[.C389]" table:style-name="ce6">
            <text:p>5,43</text:p>
          </table:table-cell>
          <table:table-cell office:value-type="float" office:value="25400" table:style-name="ce11">
            <text:p>25 400</text:p>
          </table:table-cell>
          <table:table-cell office:value-type="float" office:value="5942" table:formula="of:=ROUND([.D389]*[.E389]*1.348*12/[.A389]+[.B389];0)" table:style-name="ce12">
            <text:p>5 942</text:p>
          </table:table-cell>
          <table:table-cell office:value-type="float" office:value="4356" table:formula="of:=ROUND([.D389]*[.E389]*12/[.A389];0)" table:style-name="ce13">
            <text:p>4 356</text:p>
          </table:table-cell>
          <table:table-cell table:number-columns-repeated="16377"/>
        </table:table-row>
        <table:table-row table:style-name="ro6">
          <table:table-cell office:value-type="float" office:value="381" table:style-name="ce3">
            <text:p>381</text:p>
          </table:table-cell>
          <table:table-cell office:value-type="float" office:value="70" table:style-name="ce5">
            <text:p>70</text:p>
          </table:table-cell>
          <table:table-cell office:value-type="float" office:value="70.010769082668091" table:formula="of:=IF([.A390]&lt;23;33.7;IF([.A390]&lt;520;19.38*([.A390]-10)^0.2171;IF([.A390]&lt;1000;74.99;-0.001*[.A390]+75.99)))" table:style-name="ce14">
            <text:p>70,01</text:p>
          </table:table-cell>
          <table:table-cell office:value-type="float" office:value="5.4420199205370619" table:formula="of:=[.A390]/[.C390]" table:style-name="ce6">
            <text:p>5,44</text:p>
          </table:table-cell>
          <table:table-cell office:value-type="float" office:value="25400" table:style-name="ce8">
            <text:p>25 400</text:p>
          </table:table-cell>
          <table:table-cell office:value-type="float" office:value="5939" table:formula="of:=ROUND([.D390]*[.E390]*1.348*12/[.A390]+[.B390];0)" table:style-name="ce12">
            <text:p>5 939</text:p>
          </table:table-cell>
          <table:table-cell office:value-type="float" office:value="4354" table:formula="of:=ROUND([.D390]*[.E390]*12/[.A390];0)" table:style-name="ce13">
            <text:p>4 354</text:p>
          </table:table-cell>
          <table:table-cell table:number-columns-repeated="16377"/>
        </table:table-row>
        <table:table-row table:style-name="ro6">
          <table:table-cell office:value-type="float" office:value="382" table:style-name="ce4">
            <text:p>382</text:p>
          </table:table-cell>
          <table:table-cell office:value-type="float" office:value="70" table:style-name="ce5">
            <text:p>70</text:p>
          </table:table-cell>
          <table:table-cell office:value-type="float" office:value="70.051694490927716" table:formula="of:=IF([.A391]&lt;23;33.7;IF([.A391]&lt;520;19.38*([.A391]-10)^0.2171;IF([.A391]&lt;1000;74.99;-0.001*[.A391]+75.99)))" table:style-name="ce14">
            <text:p>70,05</text:p>
          </table:table-cell>
          <table:table-cell office:value-type="float" office:value="5.4531157708036915" table:formula="of:=[.A391]/[.C391]" table:style-name="ce6">
            <text:p>5,45</text:p>
          </table:table-cell>
          <table:table-cell office:value-type="float" office:value="25400" table:style-name="ce11">
            <text:p>25 400</text:p>
          </table:table-cell>
          <table:table-cell office:value-type="float" office:value="5935" table:formula="of:=ROUND([.D391]*[.E391]*1.348*12/[.A391]+[.B391];0)" table:style-name="ce12">
            <text:p>5 935</text:p>
          </table:table-cell>
          <table:table-cell office:value-type="float" office:value="4351" table:formula="of:=ROUND([.D391]*[.E391]*12/[.A391];0)" table:style-name="ce13">
            <text:p>4 351</text:p>
          </table:table-cell>
          <table:table-cell table:number-columns-repeated="16377"/>
        </table:table-row>
        <table:table-row table:style-name="ro6">
          <table:table-cell office:value-type="float" office:value="383" table:style-name="ce4">
            <text:p>383</text:p>
          </table:table-cell>
          <table:table-cell office:value-type="float" office:value="70" table:style-name="ce5">
            <text:p>70</text:p>
          </table:table-cell>
          <table:table-cell office:value-type="float" office:value="70.092533859231409" table:formula="of:=IF([.A392]&lt;23;33.7;IF([.A392]&lt;520;19.38*([.A392]-10)^0.2171;IF([.A392]&lt;1000;74.99;-0.001*[.A392]+75.99)))" table:style-name="ce14">
            <text:p>70,09</text:p>
          </table:table-cell>
          <table:table-cell office:value-type="float" office:value="5.464205371276611" table:formula="of:=[.A392]/[.C392]" table:style-name="ce6">
            <text:p>5,46</text:p>
          </table:table-cell>
          <table:table-cell office:value-type="float" office:value="25400" table:style-name="ce8">
            <text:p>25 400</text:p>
          </table:table-cell>
          <table:table-cell office:value-type="float" office:value="5932" table:formula="of:=ROUND([.D392]*[.E392]*1.348*12/[.A392]+[.B392];0)" table:style-name="ce12">
            <text:p>5 932</text:p>
          </table:table-cell>
          <table:table-cell office:value-type="float" office:value="4349" table:formula="of:=ROUND([.D392]*[.E392]*12/[.A392];0)" table:style-name="ce13">
            <text:p>4 349</text:p>
          </table:table-cell>
          <table:table-cell table:number-columns-repeated="16377"/>
        </table:table-row>
        <table:table-row table:style-name="ro6">
          <table:table-cell office:value-type="float" office:value="384" table:style-name="ce4">
            <text:p>384</text:p>
          </table:table-cell>
          <table:table-cell office:value-type="float" office:value="70" table:style-name="ce5">
            <text:p>70</text:p>
          </table:table-cell>
          <table:table-cell office:value-type="float" office:value="70.13328759841059" table:formula="of:=IF([.A393]&lt;23;33.7;IF([.A393]&lt;520;19.38*([.A393]-10)^0.2171;IF([.A393]&lt;1000;74.99;-0.001*[.A393]+75.99)))" table:style-name="ce14">
            <text:p>70,13</text:p>
          </table:table-cell>
          <table:table-cell office:value-type="float" office:value="5.4752887416146523" table:formula="of:=[.A393]/[.C393]" table:style-name="ce6">
            <text:p>5,48</text:p>
          </table:table-cell>
          <table:table-cell office:value-type="float" office:value="25400" table:style-name="ce11">
            <text:p>25 400</text:p>
          </table:table-cell>
          <table:table-cell office:value-type="float" office:value="5928" table:formula="of:=ROUND([.D393]*[.E393]*1.348*12/[.A393]+[.B393];0)" table:style-name="ce12">
            <text:p>5 928</text:p>
          </table:table-cell>
          <table:table-cell office:value-type="float" office:value="4346" table:formula="of:=ROUND([.D393]*[.E393]*12/[.A393];0)" table:style-name="ce13">
            <text:p>4 346</text:p>
          </table:table-cell>
          <table:table-cell table:number-columns-repeated="16377"/>
        </table:table-row>
        <table:table-row table:style-name="ro6">
          <table:table-cell office:value-type="float" office:value="385" table:style-name="ce4">
            <text:p>385</text:p>
          </table:table-cell>
          <table:table-cell office:value-type="float" office:value="70" table:style-name="ce5">
            <text:p>70</text:p>
          </table:table-cell>
          <table:table-cell office:value-type="float" office:value="70.173956116242934" table:formula="of:=IF([.A394]&lt;23;33.7;IF([.A394]&lt;520;19.38*([.A394]-10)^0.2171;IF([.A394]&lt;1000;74.99;-0.001*[.A394]+75.99)))" table:style-name="ce14">
            <text:p>70,17</text:p>
          </table:table-cell>
          <table:table-cell office:value-type="float" office:value="5.4863659013644428" table:formula="of:=[.A394]/[.C394]" table:style-name="ce6">
            <text:p>5,49</text:p>
          </table:table-cell>
          <table:table-cell office:value-type="float" office:value="25400" table:style-name="ce8">
            <text:p>25 400</text:p>
          </table:table-cell>
          <table:table-cell office:value-type="float" office:value="5925" table:formula="of:=ROUND([.D394]*[.E394]*1.348*12/[.A394]+[.B394];0)" table:style-name="ce12">
            <text:p>5 925</text:p>
          </table:table-cell>
          <table:table-cell office:value-type="float" office:value="4343" table:formula="of:=ROUND([.D394]*[.E394]*12/[.A394];0)" table:style-name="ce13">
            <text:p>4 343</text:p>
          </table:table-cell>
          <table:table-cell table:number-columns-repeated="16377"/>
        </table:table-row>
        <table:table-row table:style-name="ro6">
          <table:table-cell office:value-type="float" office:value="386" table:style-name="ce4">
            <text:p>386</text:p>
          </table:table-cell>
          <table:table-cell office:value-type="float" office:value="70" table:style-name="ce5">
            <text:p>70</text:p>
          </table:table-cell>
          <table:table-cell office:value-type="float" office:value="70.214539817483157" table:formula="of:=IF([.A395]&lt;23;33.7;IF([.A395]&lt;520;19.38*([.A395]-10)^0.2171;IF([.A395]&lt;1000;74.99;-0.001*[.A395]+75.99)))" table:style-name="ce14">
            <text:p>70,21</text:p>
          </table:table-cell>
          <table:table-cell office:value-type="float" office:value="5.4974368699613327" table:formula="of:=[.A395]/[.C395]" table:style-name="ce6">
            <text:p>5,50</text:p>
          </table:table-cell>
          <table:table-cell office:value-type="float" office:value="25400" table:style-name="ce11">
            <text:p>25 400</text:p>
          </table:table-cell>
          <table:table-cell office:value-type="float" office:value="5922" table:formula="of:=ROUND([.D395]*[.E395]*1.348*12/[.A395]+[.B395];0)" table:style-name="ce12">
            <text:p>5 922</text:p>
          </table:table-cell>
          <table:table-cell office:value-type="float" office:value="4341" table:formula="of:=ROUND([.D395]*[.E395]*12/[.A395];0)" table:style-name="ce13">
            <text:p>4 341</text:p>
          </table:table-cell>
          <table:table-cell table:number-columns-repeated="16377"/>
        </table:table-row>
        <table:table-row table:style-name="ro6">
          <table:table-cell office:value-type="float" office:value="387" table:style-name="ce3">
            <text:p>387</text:p>
          </table:table-cell>
          <table:table-cell office:value-type="float" office:value="70" table:style-name="ce5">
            <text:p>70</text:p>
          </table:table-cell>
          <table:table-cell office:value-type="float" office:value="70.255039103893282" table:formula="of:=IF([.A396]&lt;23;33.7;IF([.A396]&lt;520;19.38*([.A396]-10)^0.2171;IF([.A396]&lt;1000;74.99;-0.001*[.A396]+75.99)))" table:style-name="ce14">
            <text:p>70,26</text:p>
          </table:table-cell>
          <table:table-cell office:value-type="float" office:value="5.5085016667303206" table:formula="of:=[.A396]/[.C396]" table:style-name="ce6">
            <text:p>5,51</text:p>
          </table:table-cell>
          <table:table-cell office:value-type="float" office:value="25400" table:style-name="ce8">
            <text:p>25 400</text:p>
          </table:table-cell>
          <table:table-cell office:value-type="float" office:value="5918" table:formula="of:=ROUND([.D396]*[.E396]*1.348*12/[.A396]+[.B396];0)" table:style-name="ce12">
            <text:p>5 918</text:p>
          </table:table-cell>
          <table:table-cell office:value-type="float" office:value="4338" table:formula="of:=ROUND([.D396]*[.E396]*12/[.A396];0)" table:style-name="ce13">
            <text:p>4 338</text:p>
          </table:table-cell>
          <table:table-cell table:number-columns-repeated="16377"/>
        </table:table-row>
        <table:table-row table:style-name="ro6">
          <table:table-cell office:value-type="float" office:value="388" table:style-name="ce4">
            <text:p>388</text:p>
          </table:table-cell>
          <table:table-cell office:value-type="float" office:value="70" table:style-name="ce5">
            <text:p>70</text:p>
          </table:table-cell>
          <table:table-cell office:value-type="float" office:value="70.295454374272751" table:formula="of:=IF([.A397]&lt;23;33.7;IF([.A397]&lt;520;19.38*([.A397]-10)^0.2171;IF([.A397]&lt;1000;74.99;-0.001*[.A397]+75.99)))" table:style-name="ce14">
            <text:p>70,30</text:p>
          </table:table-cell>
          <table:table-cell office:value-type="float" office:value="5.5195603108869458" table:formula="of:=[.A397]/[.C397]" table:style-name="ce6">
            <text:p>5,52</text:p>
          </table:table-cell>
          <table:table-cell office:value-type="float" office:value="25400" table:style-name="ce11">
            <text:p>25 400</text:p>
          </table:table-cell>
          <table:table-cell office:value-type="float" office:value="5915" table:formula="of:=ROUND([.D397]*[.E397]*1.348*12/[.A397]+[.B397];0)" table:style-name="ce12">
            <text:p>5 915</text:p>
          </table:table-cell>
          <table:table-cell office:value-type="float" office:value="4336" table:formula="of:=ROUND([.D397]*[.E397]*12/[.A397];0)" table:style-name="ce13">
            <text:p>4 336</text:p>
          </table:table-cell>
          <table:table-cell table:number-columns-repeated="16377"/>
        </table:table-row>
        <table:table-row table:style-name="ro6">
          <table:table-cell office:value-type="float" office:value="389" table:style-name="ce4">
            <text:p>389</text:p>
          </table:table-cell>
          <table:table-cell office:value-type="float" office:value="70" table:style-name="ce5">
            <text:p>70</text:p>
          </table:table-cell>
          <table:table-cell office:value-type="float" office:value="70.335786024488016" table:formula="of:=IF([.A398]&lt;23;33.7;IF([.A398]&lt;520;19.38*([.A398]-10)^0.2171;IF([.A398]&lt;1000;74.99;-0.001*[.A398]+75.99)))" table:style-name="ce14">
            <text:p>70,34</text:p>
          </table:table-cell>
          <table:table-cell office:value-type="float" office:value="5.5306128215381891" table:formula="of:=[.A398]/[.C398]" table:style-name="ce6">
            <text:p>5,53</text:p>
          </table:table-cell>
          <table:table-cell office:value-type="float" office:value="25400" table:style-name="ce8">
            <text:p>25 400</text:p>
          </table:table-cell>
          <table:table-cell office:value-type="float" office:value="5912" table:formula="of:=ROUND([.D398]*[.E398]*1.348*12/[.A398]+[.B398];0)" table:style-name="ce12">
            <text:p>5 912</text:p>
          </table:table-cell>
          <table:table-cell office:value-type="float" office:value="4333" table:formula="of:=ROUND([.D398]*[.E398]*12/[.A398];0)" table:style-name="ce13">
            <text:p>4 333</text:p>
          </table:table-cell>
          <table:table-cell table:number-columns-repeated="16377"/>
        </table:table-row>
        <table:table-row table:style-name="ro6">
          <table:table-cell office:value-type="float" office:value="390" table:style-name="ce4">
            <text:p>390</text:p>
          </table:table-cell>
          <table:table-cell office:value-type="float" office:value="70" table:style-name="ce5">
            <text:p>70</text:p>
          </table:table-cell>
          <table:table-cell office:value-type="float" office:value="70.376034447501752" table:formula="of:=IF([.A399]&lt;23;33.7;IF([.A399]&lt;520;19.38*([.A399]-10)^0.2171;IF([.A399]&lt;1000;74.99;-0.001*[.A399]+75.99)))" table:style-name="ce14">
            <text:p>70,38</text:p>
          </table:table-cell>
          <table:table-cell office:value-type="float" office:value="5.5416592176833639" table:formula="of:=[.A399]/[.C399]" table:style-name="ce6">
            <text:p>5,54</text:p>
          </table:table-cell>
          <table:table-cell office:value-type="float" office:value="25400" table:style-name="ce11">
            <text:p>25 400</text:p>
          </table:table-cell>
          <table:table-cell office:value-type="float" office:value="5908" table:formula="of:=ROUND([.D399]*[.E399]*1.348*12/[.A399]+[.B399];0)" table:style-name="ce12">
            <text:p>5 908</text:p>
          </table:table-cell>
          <table:table-cell office:value-type="float" office:value="4331" table:formula="of:=ROUND([.D399]*[.E399]*12/[.A399];0)" table:style-name="ce13">
            <text:p>4 331</text:p>
          </table:table-cell>
          <table:table-cell table:number-columns-repeated="16377"/>
        </table:table-row>
        <table:table-row table:style-name="ro6">
          <table:table-cell office:value-type="float" office:value="391" table:style-name="ce4">
            <text:p>391</text:p>
          </table:table-cell>
          <table:table-cell office:value-type="float" office:value="70" table:style-name="ce5">
            <text:p>70</text:p>
          </table:table-cell>
          <table:table-cell office:value-type="float" office:value="70.416200033401807" table:formula="of:=IF([.A400]&lt;23;33.7;IF([.A400]&lt;520;19.38*([.A400]-10)^0.2171;IF([.A400]&lt;1000;74.99;-0.001*[.A400]+75.99)))" table:style-name="ce14">
            <text:p>70,42</text:p>
          </table:table-cell>
          <table:table-cell office:value-type="float" office:value="5.5526995182149816" table:formula="of:=[.A400]/[.C400]" table:style-name="ce6">
            <text:p>5,55</text:p>
          </table:table-cell>
          <table:table-cell office:value-type="float" office:value="25400" table:style-name="ce8">
            <text:p>25 400</text:p>
          </table:table-cell>
          <table:table-cell office:value-type="float" office:value="5905" table:formula="of:=ROUND([.D400]*[.E400]*1.348*12/[.A400]+[.B400];0)" table:style-name="ce12">
            <text:p>5 905</text:p>
          </table:table-cell>
          <table:table-cell office:value-type="float" office:value="4329" table:formula="of:=ROUND([.D400]*[.E400]*12/[.A400];0)" table:style-name="ce13">
            <text:p>4 329</text:p>
          </table:table-cell>
          <table:table-cell table:number-columns-repeated="16377"/>
        </table:table-row>
        <table:table-row table:style-name="ro6">
          <table:table-cell office:value-type="float" office:value="392" table:style-name="ce4">
            <text:p>392</text:p>
          </table:table-cell>
          <table:table-cell office:value-type="float" office:value="70" table:style-name="ce5">
            <text:p>70</text:p>
          </table:table-cell>
          <table:table-cell office:value-type="float" office:value="70.456283169429582" table:formula="of:=IF([.A401]&lt;23;33.7;IF([.A401]&lt;520;19.38*([.A401]-10)^0.2171;IF([.A401]&lt;1000;74.99;-0.001*[.A401]+75.99)))" table:style-name="ce14">
            <text:p>70,46</text:p>
          </table:table-cell>
          <table:table-cell office:value-type="float" office:value="5.5637337419196369" table:formula="of:=[.A401]/[.C401]" table:style-name="ce6">
            <text:p>5,56</text:p>
          </table:table-cell>
          <table:table-cell office:value-type="float" office:value="25400" table:style-name="ce11">
            <text:p>25 400</text:p>
          </table:table-cell>
          <table:table-cell office:value-type="float" office:value="5902" table:formula="of:=ROUND([.D401]*[.E401]*1.348*12/[.A401]+[.B401];0)" table:style-name="ce12">
            <text:p>5 902</text:p>
          </table:table-cell>
          <table:table-cell office:value-type="float" office:value="4326" table:formula="of:=ROUND([.D401]*[.E401]*12/[.A401];0)" table:style-name="ce13">
            <text:p>4 326</text:p>
          </table:table-cell>
          <table:table-cell table:number-columns-repeated="16377"/>
        </table:table-row>
        <table:table-row table:style-name="ro6">
          <table:table-cell office:value-type="float" office:value="393" table:style-name="ce3">
            <text:p>393</text:p>
          </table:table-cell>
          <table:table-cell office:value-type="float" office:value="70" table:style-name="ce5">
            <text:p>70</text:p>
          </table:table-cell>
          <table:table-cell office:value-type="float" office:value="70.496284240008336" table:formula="of:=IF([.A402]&lt;23;33.7;IF([.A402]&lt;520;19.38*([.A402]-10)^0.2171;IF([.A402]&lt;1000;74.99;-0.001*[.A402]+75.99)))" table:style-name="ce14">
            <text:p>70,50</text:p>
          </table:table-cell>
          <table:table-cell office:value-type="float" office:value="5.574761907478849" table:formula="of:=[.A402]/[.C402]" table:style-name="ce6">
            <text:p>5,57</text:p>
          </table:table-cell>
          <table:table-cell office:value-type="float" office:value="25400" table:style-name="ce8">
            <text:p>25 400</text:p>
          </table:table-cell>
          <table:table-cell office:value-type="float" office:value="5898" table:formula="of:=ROUND([.D402]*[.E402]*1.348*12/[.A402]+[.B402];0)" table:style-name="ce12">
            <text:p>5 898</text:p>
          </table:table-cell>
          <table:table-cell office:value-type="float" office:value="4324" table:formula="of:=ROUND([.D402]*[.E402]*12/[.A402];0)" table:style-name="ce13">
            <text:p>4 324</text:p>
          </table:table-cell>
          <table:table-cell table:number-columns-repeated="16377"/>
        </table:table-row>
        <table:table-row table:style-name="ro6">
          <table:table-cell office:value-type="float" office:value="394" table:style-name="ce4">
            <text:p>394</text:p>
          </table:table-cell>
          <table:table-cell office:value-type="float" office:value="70" table:style-name="ce5">
            <text:p>70</text:p>
          </table:table-cell>
          <table:table-cell office:value-type="float" office:value="70.536203626770941" table:formula="of:=IF([.A403]&lt;23;33.7;IF([.A403]&lt;520;19.38*([.A403]-10)^0.2171;IF([.A403]&lt;1000;74.99;-0.001*[.A403]+75.99)))" table:style-name="ce14">
            <text:p>70,54</text:p>
          </table:table-cell>
          <table:table-cell office:value-type="float" office:value="5.5857840334699169" table:formula="of:=[.A403]/[.C403]" table:style-name="ce6">
            <text:p>5,59</text:p>
          </table:table-cell>
          <table:table-cell office:value-type="float" office:value="25400" table:style-name="ce11">
            <text:p>25 400</text:p>
          </table:table-cell>
          <table:table-cell office:value-type="float" office:value="5895" table:formula="of:=ROUND([.D403]*[.E403]*1.348*12/[.A403]+[.B403];0)" table:style-name="ce12">
            <text:p>5 895</text:p>
          </table:table-cell>
          <table:table-cell office:value-type="float" office:value="4321" table:formula="of:=ROUND([.D403]*[.E403]*12/[.A403];0)" table:style-name="ce13">
            <text:p>4 321</text:p>
          </table:table-cell>
          <table:table-cell table:number-columns-repeated="16377"/>
        </table:table-row>
        <table:table-row table:style-name="ro6">
          <table:table-cell office:value-type="float" office:value="395" table:style-name="ce4">
            <text:p>395</text:p>
          </table:table-cell>
          <table:table-cell office:value-type="float" office:value="70" table:style-name="ce5">
            <text:p>70</text:p>
          </table:table-cell>
          <table:table-cell office:value-type="float" office:value="70.576041708587283" table:formula="of:=IF([.A404]&lt;23;33.7;IF([.A404]&lt;520;19.38*([.A404]-10)^0.2171;IF([.A404]&lt;1000;74.99;-0.001*[.A404]+75.99)))" table:style-name="ce14">
            <text:p>70,58</text:p>
          </table:table-cell>
          <table:table-cell office:value-type="float" office:value="5.5968001383667669" table:formula="of:=[.A404]/[.C404]" table:style-name="ce6">
            <text:p>5,60</text:p>
          </table:table-cell>
          <table:table-cell office:value-type="float" office:value="25400" table:style-name="ce8">
            <text:p>25 400</text:p>
          </table:table-cell>
          <table:table-cell office:value-type="float" office:value="5892" table:formula="of:=ROUND([.D404]*[.E404]*1.348*12/[.A404]+[.B404];0)" table:style-name="ce12">
            <text:p>5 892</text:p>
          </table:table-cell>
          <table:table-cell office:value-type="float" office:value="4319" table:formula="of:=ROUND([.D404]*[.E404]*12/[.A404];0)" table:style-name="ce13">
            <text:p>4 319</text:p>
          </table:table-cell>
          <table:table-cell table:number-columns-repeated="16377"/>
        </table:table-row>
        <table:table-row table:style-name="ro6">
          <table:table-cell office:value-type="float" office:value="396" table:style-name="ce4">
            <text:p>396</text:p>
          </table:table-cell>
          <table:table-cell office:value-type="float" office:value="70" table:style-name="ce5">
            <text:p>70</text:p>
          </table:table-cell>
          <table:table-cell office:value-type="float" office:value="70.615798861591472" table:formula="of:=IF([.A405]&lt;23;33.7;IF([.A405]&lt;520;19.38*([.A405]-10)^0.2171;IF([.A405]&lt;1000;74.99;-0.001*[.A405]+75.99)))" table:style-name="ce14">
            <text:p>70,62</text:p>
          </table:table-cell>
          <table:table-cell office:value-type="float" office:value="5.607810240540771" table:formula="of:=[.A405]/[.C405]" table:style-name="ce6">
            <text:p>5,61</text:p>
          </table:table-cell>
          <table:table-cell office:value-type="float" office:value="25400" table:style-name="ce11">
            <text:p>25 400</text:p>
          </table:table-cell>
          <table:table-cell office:value-type="float" office:value="5888" table:formula="of:=ROUND([.D405]*[.E405]*1.348*12/[.A405]+[.B405];0)" table:style-name="ce12">
            <text:p>5 888</text:p>
          </table:table-cell>
          <table:table-cell office:value-type="float" office:value="4316" table:formula="of:=ROUND([.D405]*[.E405]*12/[.A405];0)" table:style-name="ce13">
            <text:p>4 316</text:p>
          </table:table-cell>
          <table:table-cell table:number-columns-repeated="16377"/>
        </table:table-row>
        <table:table-row table:style-name="ro6">
          <table:table-cell office:value-type="float" office:value="397" table:style-name="ce4">
            <text:p>397</text:p>
          </table:table-cell>
          <table:table-cell office:value-type="float" office:value="70" table:style-name="ce5">
            <text:p>70</text:p>
          </table:table-cell>
          <table:table-cell office:value-type="float" office:value="70.655475459208546" table:formula="of:=IF([.A406]&lt;23;33.7;IF([.A406]&lt;520;19.38*([.A406]-10)^0.2171;IF([.A406]&lt;1000;74.99;-0.001*[.A406]+75.99)))" table:style-name="ce14">
            <text:p>70,66</text:p>
          </table:table-cell>
          <table:table-cell office:value-type="float" office:value="5.6188143582615844" table:formula="of:=[.A406]/[.C406]" table:style-name="ce6">
            <text:p>5,62</text:p>
          </table:table-cell>
          <table:table-cell office:value-type="float" office:value="25400" table:style-name="ce8">
            <text:p>25 400</text:p>
          </table:table-cell>
          <table:table-cell office:value-type="float" office:value="5885" table:formula="of:=ROUND([.D406]*[.E406]*1.348*12/[.A406]+[.B406];0)" table:style-name="ce12">
            <text:p>5 885</text:p>
          </table:table-cell>
          <table:table-cell office:value-type="float" office:value="4314" table:formula="of:=ROUND([.D406]*[.E406]*12/[.A406];0)" table:style-name="ce13">
            <text:p>4 314</text:p>
          </table:table-cell>
          <table:table-cell table:number-columns-repeated="16377"/>
        </table:table-row>
        <table:table-row table:style-name="ro6">
          <table:table-cell office:value-type="float" office:value="398" table:style-name="ce4">
            <text:p>398</text:p>
          </table:table-cell>
          <table:table-cell office:value-type="float" office:value="70" table:style-name="ce5">
            <text:p>70</text:p>
          </table:table-cell>
          <table:table-cell office:value-type="float" office:value="70.695071872181032" table:formula="of:=IF([.A407]&lt;23;33.7;IF([.A407]&lt;520;19.38*([.A407]-10)^0.2171;IF([.A407]&lt;1000;74.99;-0.001*[.A407]+75.99)))" table:style-name="ce14">
            <text:p>70,70</text:p>
          </table:table-cell>
          <table:table-cell office:value-type="float" office:value="5.6298125096979437" table:formula="of:=[.A407]/[.C407]" table:style-name="ce6">
            <text:p>5,63</text:p>
          </table:table-cell>
          <table:table-cell office:value-type="float" office:value="25400" table:style-name="ce11">
            <text:p>25 400</text:p>
          </table:table-cell>
          <table:table-cell office:value-type="float" office:value="5882" table:formula="of:=ROUND([.D407]*[.E407]*1.348*12/[.A407]+[.B407];0)" table:style-name="ce12">
            <text:p>5 882</text:p>
          </table:table-cell>
          <table:table-cell office:value-type="float" office:value="4311" table:formula="of:=ROUND([.D407]*[.E407]*12/[.A407];0)" table:style-name="ce13">
            <text:p>4 311</text:p>
          </table:table-cell>
          <table:table-cell table:number-columns-repeated="16377"/>
        </table:table-row>
        <table:table-row table:style-name="ro6">
          <table:table-cell office:value-type="float" office:value="399" table:style-name="ce3">
            <text:p>399</text:p>
          </table:table-cell>
          <table:table-cell office:value-type="float" office:value="70" table:style-name="ce5">
            <text:p>70</text:p>
          </table:table-cell>
          <table:table-cell office:value-type="float" office:value="70.734588468594922" table:formula="of:=IF([.A408]&lt;23;33.7;IF([.A408]&lt;520;19.38*([.A408]-10)^0.2171;IF([.A408]&lt;1000;74.99;-0.001*[.A408]+75.99)))" table:style-name="ce14">
            <text:p>70,73</text:p>
          </table:table-cell>
          <table:table-cell office:value-type="float" office:value="5.6408047129184888" table:formula="of:=[.A408]/[.C408]" table:style-name="ce6">
            <text:p>5,64</text:p>
          </table:table-cell>
          <table:table-cell office:value-type="float" office:value="25400" table:style-name="ce8">
            <text:p>25 400</text:p>
          </table:table-cell>
          <table:table-cell office:value-type="float" office:value="5879" table:formula="of:=ROUND([.D408]*[.E408]*1.348*12/[.A408]+[.B408];0)" table:style-name="ce12">
            <text:p>5 879</text:p>
          </table:table-cell>
          <table:table-cell office:value-type="float" office:value="4309" table:formula="of:=ROUND([.D408]*[.E408]*12/[.A408];0)" table:style-name="ce13">
            <text:p>4 309</text:p>
          </table:table-cell>
          <table:table-cell table:number-columns-repeated="16377"/>
        </table:table-row>
        <table:table-row table:style-name="ro6">
          <table:table-cell office:value-type="float" office:value="400" table:style-name="ce4">
            <text:p>400</text:p>
          </table:table-cell>
          <table:table-cell office:value-type="float" office:value="70" table:style-name="ce5">
            <text:p>70</text:p>
          </table:table-cell>
          <table:table-cell office:value-type="float" office:value="70.774025613905678" table:formula="of:=IF([.A409]&lt;23;33.7;IF([.A409]&lt;520;19.38*([.A409]-10)^0.2171;IF([.A409]&lt;1000;74.99;-0.001*[.A409]+75.99)))" table:style-name="ce14">
            <text:p>70,77</text:p>
          </table:table-cell>
          <table:table-cell office:value-type="float" office:value="5.6517909858925419" table:formula="of:=[.A409]/[.C409]" table:style-name="ce6">
            <text:p>5,65</text:p>
          </table:table-cell>
          <table:table-cell office:value-type="float" office:value="25400" table:style-name="ce11">
            <text:p>25 400</text:p>
          </table:table-cell>
          <table:table-cell office:value-type="float" office:value="5875" table:formula="of:=ROUND([.D409]*[.E409]*1.348*12/[.A409]+[.B409];0)" table:style-name="ce12">
            <text:p>5 875</text:p>
          </table:table-cell>
          <table:table-cell office:value-type="float" office:value="4307" table:formula="of:=ROUND([.D409]*[.E409]*12/[.A409];0)" table:style-name="ce13">
            <text:p>4 307</text:p>
          </table:table-cell>
          <table:table-cell table:number-columns-repeated="16377"/>
        </table:table-row>
        <table:table-row table:style-name="ro6">
          <table:table-cell office:value-type="float" office:value="401" table:style-name="ce4">
            <text:p>401</text:p>
          </table:table-cell>
          <table:table-cell office:value-type="float" office:value="70" table:style-name="ce5">
            <text:p>70</text:p>
          </table:table-cell>
          <table:table-cell office:value-type="float" office:value="70.813383670963503" table:formula="of:=IF([.A410]&lt;23;33.7;IF([.A410]&lt;520;19.38*([.A410]-10)^0.2171;IF([.A410]&lt;1000;74.99;-0.001*[.A410]+75.99)))" table:style-name="ce14">
            <text:p>70,81</text:p>
          </table:table-cell>
          <table:table-cell office:value-type="float" office:value="5.662771346490918" table:formula="of:=[.A410]/[.C410]" table:style-name="ce6">
            <text:p>5,66</text:p>
          </table:table-cell>
          <table:table-cell office:value-type="float" office:value="25400" table:style-name="ce8">
            <text:p>25 400</text:p>
          </table:table-cell>
          <table:table-cell office:value-type="float" office:value="5872" table:formula="of:=ROUND([.D410]*[.E410]*1.348*12/[.A410]+[.B410];0)" table:style-name="ce12">
            <text:p>5 872</text:p>
          </table:table-cell>
          <table:table-cell office:value-type="float" office:value="4304" table:formula="of:=ROUND([.D410]*[.E410]*12/[.A410];0)" table:style-name="ce13">
            <text:p>4 304</text:p>
          </table:table-cell>
          <table:table-cell table:number-columns-repeated="16377"/>
        </table:table-row>
        <table:table-row table:style-name="ro6">
          <table:table-cell office:value-type="float" office:value="402" table:style-name="ce4">
            <text:p>402</text:p>
          </table:table-cell>
          <table:table-cell office:value-type="float" office:value="70" table:style-name="ce5">
            <text:p>70</text:p>
          </table:table-cell>
          <table:table-cell office:value-type="float" office:value="70.852663000038675" table:formula="of:=IF([.A411]&lt;23;33.7;IF([.A411]&lt;520;19.38*([.A411]-10)^0.2171;IF([.A411]&lt;1000;74.99;-0.001*[.A411]+75.99)))" table:style-name="ce14">
            <text:p>70,85</text:p>
          </table:table-cell>
          <table:table-cell office:value-type="float" office:value="5.6737458124866889" table:formula="of:=[.A411]/[.C411]" table:style-name="ce6">
            <text:p>5,67</text:p>
          </table:table-cell>
          <table:table-cell office:value-type="float" office:value="25400" table:style-name="ce11">
            <text:p>25 400</text:p>
          </table:table-cell>
          <table:table-cell office:value-type="float" office:value="5869" table:formula="of:=ROUND([.D411]*[.E411]*1.348*12/[.A411]+[.B411];0)" table:style-name="ce12">
            <text:p>5 869</text:p>
          </table:table-cell>
          <table:table-cell office:value-type="float" office:value="4302" table:formula="of:=ROUND([.D411]*[.E411]*12/[.A411];0)" table:style-name="ce13">
            <text:p>4 302</text:p>
          </table:table-cell>
          <table:table-cell table:number-columns-repeated="16377"/>
        </table:table-row>
        <table:table-row table:style-name="ro6">
          <table:table-cell office:value-type="float" office:value="403" table:style-name="ce4">
            <text:p>403</text:p>
          </table:table-cell>
          <table:table-cell office:value-type="float" office:value="70" table:style-name="ce5">
            <text:p>70</text:p>
          </table:table-cell>
          <table:table-cell office:value-type="float" office:value="70.8918639588464" table:formula="of:=IF([.A412]&lt;23;33.7;IF([.A412]&lt;520;19.38*([.A412]-10)^0.2171;IF([.A412]&lt;1000;74.99;-0.001*[.A412]+75.99)))" table:style-name="ce14">
            <text:p>70,89</text:p>
          </table:table-cell>
          <table:table-cell office:value-type="float" office:value="5.6847144015559596" table:formula="of:=[.A412]/[.C412]" table:style-name="ce6">
            <text:p>5,68</text:p>
          </table:table-cell>
          <table:table-cell office:value-type="float" office:value="25400" table:style-name="ce8">
            <text:p>25 400</text:p>
          </table:table-cell>
          <table:table-cell office:value-type="float" office:value="5866" table:formula="of:=ROUND([.D412]*[.E412]*1.348*12/[.A412]+[.B412];0)" table:style-name="ce12">
            <text:p>5 866</text:p>
          </table:table-cell>
          <table:table-cell office:value-type="float" office:value="4300" table:formula="of:=ROUND([.D412]*[.E412]*12/[.A412];0)" table:style-name="ce13">
            <text:p>4 300</text:p>
          </table:table-cell>
          <table:table-cell table:number-columns-repeated="16377"/>
        </table:table-row>
        <table:table-row table:style-name="ro6">
          <table:table-cell office:value-type="float" office:value="404" table:style-name="ce4">
            <text:p>404</text:p>
          </table:table-cell>
          <table:table-cell office:value-type="float" office:value="70" table:style-name="ce5">
            <text:p>70</text:p>
          </table:table-cell>
          <table:table-cell office:value-type="float" office:value="70.93098690257132" table:formula="of:=IF([.A413]&lt;23;33.7;IF([.A413]&lt;520;19.38*([.A413]-10)^0.2171;IF([.A413]&lt;1000;74.99;-0.001*[.A413]+75.99)))" table:style-name="ce14">
            <text:p>70,93</text:p>
          </table:table-cell>
          <table:table-cell office:value-type="float" office:value="5.6956771312786367" table:formula="of:=[.A413]/[.C413]" table:style-name="ce6">
            <text:p>5,70</text:p>
          </table:table-cell>
          <table:table-cell office:value-type="float" office:value="25400" table:style-name="ce11">
            <text:p>25 400</text:p>
          </table:table-cell>
          <table:table-cell office:value-type="float" office:value="5863" table:formula="of:=ROUND([.D413]*[.E413]*1.348*12/[.A413]+[.B413];0)" table:style-name="ce12">
            <text:p>5 863</text:p>
          </table:table-cell>
          <table:table-cell office:value-type="float" office:value="4297" table:formula="of:=ROUND([.D413]*[.E413]*12/[.A413];0)" table:style-name="ce13">
            <text:p>4 297</text:p>
          </table:table-cell>
          <table:table-cell table:number-columns-repeated="16377"/>
        </table:table-row>
        <table:table-row table:style-name="ro6">
          <table:table-cell office:value-type="float" office:value="405" table:style-name="ce3">
            <text:p>405</text:p>
          </table:table-cell>
          <table:table-cell office:value-type="float" office:value="70" table:style-name="ce5">
            <text:p>70</text:p>
          </table:table-cell>
          <table:table-cell office:value-type="float" office:value="70.970032183891846" table:formula="of:=IF([.A414]&lt;23;33.7;IF([.A414]&lt;520;19.38*([.A414]-10)^0.2171;IF([.A414]&lt;1000;74.99;-0.001*[.A414]+75.99)))" table:style-name="ce14">
            <text:p>70,97</text:p>
          </table:table-cell>
          <table:table-cell office:value-type="float" office:value="5.7066340191391847" table:formula="of:=[.A414]/[.C414]" table:style-name="ce6">
            <text:p>5,71</text:p>
          </table:table-cell>
          <table:table-cell office:value-type="float" office:value="25400" table:style-name="ce8">
            <text:p>25 400</text:p>
          </table:table-cell>
          <table:table-cell office:value-type="float" office:value="5859" table:formula="of:=ROUND([.D414]*[.E414]*1.348*12/[.A414]+[.B414];0)" table:style-name="ce12">
            <text:p>5 859</text:p>
          </table:table-cell>
          <table:table-cell office:value-type="float" office:value="4295" table:formula="of:=ROUND([.D414]*[.E414]*12/[.A414];0)" table:style-name="ce13">
            <text:p>4 295</text:p>
          </table:table-cell>
          <table:table-cell table:number-columns-repeated="16377"/>
        </table:table-row>
        <table:table-row table:style-name="ro6">
          <table:table-cell office:value-type="float" office:value="406" table:style-name="ce4">
            <text:p>406</text:p>
          </table:table-cell>
          <table:table-cell office:value-type="float" office:value="70" table:style-name="ce5">
            <text:p>70</text:p>
          </table:table-cell>
          <table:table-cell office:value-type="float" office:value="71.009000153004038" table:formula="of:=IF([.A415]&lt;23;33.7;IF([.A415]&lt;520;19.38*([.A415]-10)^0.2171;IF([.A415]&lt;1000;74.99;-0.001*[.A415]+75.99)))" table:style-name="ce14">
            <text:p>71,01</text:p>
          </table:table-cell>
          <table:table-cell office:value-type="float" office:value="5.7175850825273757" table:formula="of:=[.A415]/[.C415]" table:style-name="ce6">
            <text:p>5,72</text:p>
          </table:table-cell>
          <table:table-cell office:value-type="float" office:value="25400" table:style-name="ce11">
            <text:p>25 400</text:p>
          </table:table-cell>
          <table:table-cell office:value-type="float" office:value="5856" table:formula="of:=ROUND([.D415]*[.E415]*1.348*12/[.A415]+[.B415];0)" table:style-name="ce12">
            <text:p>5 856</text:p>
          </table:table-cell>
          <table:table-cell office:value-type="float" office:value="4292" table:formula="of:=ROUND([.D415]*[.E415]*12/[.A415];0)" table:style-name="ce13">
            <text:p>4 292</text:p>
          </table:table-cell>
          <table:table-cell table:number-columns-repeated="16377"/>
        </table:table-row>
        <table:table-row table:style-name="ro6">
          <table:table-cell office:value-type="float" office:value="407" table:style-name="ce4">
            <text:p>407</text:p>
          </table:table-cell>
          <table:table-cell office:value-type="float" office:value="70" table:style-name="ce5">
            <text:p>70</text:p>
          </table:table-cell>
          <table:table-cell office:value-type="float" office:value="71.047891157645495" table:formula="of:=IF([.A416]&lt;23;33.7;IF([.A416]&lt;520;19.38*([.A416]-10)^0.2171;IF([.A416]&lt;1000;74.99;-0.001*[.A416]+75.99)))" table:style-name="ce14">
            <text:p>71,05</text:p>
          </table:table-cell>
          <table:table-cell office:value-type="float" office:value="5.7285303387390201" table:formula="of:=[.A416]/[.C416]" table:style-name="ce6">
            <text:p>5,73</text:p>
          </table:table-cell>
          <table:table-cell office:value-type="float" office:value="25400" table:style-name="ce8">
            <text:p>25 400</text:p>
          </table:table-cell>
          <table:table-cell office:value-type="float" office:value="5853" table:formula="of:=ROUND([.D416]*[.E416]*1.348*12/[.A416]+[.B416];0)" table:style-name="ce12">
            <text:p>5 853</text:p>
          </table:table-cell>
          <table:table-cell office:value-type="float" office:value="4290" table:formula="of:=ROUND([.D416]*[.E416]*12/[.A416];0)" table:style-name="ce13">
            <text:p>4 290</text:p>
          </table:table-cell>
          <table:table-cell table:number-columns-repeated="16377"/>
        </table:table-row>
        <table:table-row table:style-name="ro6">
          <table:table-cell office:value-type="float" office:value="408" table:style-name="ce4">
            <text:p>408</text:p>
          </table:table-cell>
          <table:table-cell office:value-type="float" office:value="70" table:style-name="ce5">
            <text:p>70</text:p>
          </table:table-cell>
          <table:table-cell office:value-type="float" office:value="71.086705543118541" table:formula="of:=IF([.A417]&lt;23;33.7;IF([.A417]&lt;520;19.38*([.A417]-10)^0.2171;IF([.A417]&lt;1000;74.99;-0.001*[.A417]+75.99)))" table:style-name="ce14">
            <text:p>71,09</text:p>
          </table:table-cell>
          <table:table-cell office:value-type="float" office:value="5.7394698049767188" table:formula="of:=[.A417]/[.C417]" table:style-name="ce6">
            <text:p>5,74</text:p>
          </table:table-cell>
          <table:table-cell office:value-type="float" office:value="25400" table:style-name="ce11">
            <text:p>25 400</text:p>
          </table:table-cell>
          <table:table-cell office:value-type="float" office:value="5850" table:formula="of:=ROUND([.D417]*[.E417]*1.348*12/[.A417]+[.B417];0)" table:style-name="ce12">
            <text:p>5 850</text:p>
          </table:table-cell>
          <table:table-cell office:value-type="float" office:value="4288" table:formula="of:=ROUND([.D417]*[.E417]*12/[.A417];0)" table:style-name="ce13">
            <text:p>4 288</text:p>
          </table:table-cell>
          <table:table-cell table:number-columns-repeated="16377"/>
        </table:table-row>
        <table:table-row table:style-name="ro6">
          <table:table-cell office:value-type="float" office:value="409" table:style-name="ce4">
            <text:p>409</text:p>
          </table:table-cell>
          <table:table-cell office:value-type="float" office:value="70" table:style-name="ce5">
            <text:p>70</text:p>
          </table:table-cell>
          <table:table-cell office:value-type="float" office:value="71.12544365231345" table:formula="of:=IF([.A418]&lt;23;33.7;IF([.A418]&lt;520;19.38*([.A418]-10)^0.2171;IF([.A418]&lt;1000;74.99;-0.001*[.A418]+75.99)))" table:style-name="ce14">
            <text:p>71,13</text:p>
          </table:table-cell>
          <table:table-cell office:value-type="float" office:value="5.7504034983505754" table:formula="of:=[.A418]/[.C418]" table:style-name="ce6">
            <text:p>5,75</text:p>
          </table:table-cell>
          <table:table-cell office:value-type="float" office:value="25400" table:style-name="ce8">
            <text:p>25 400</text:p>
          </table:table-cell>
          <table:table-cell office:value-type="float" office:value="5847" table:formula="of:=ROUND([.D418]*[.E418]*1.348*12/[.A418]+[.B418];0)" table:style-name="ce12">
            <text:p>5 847</text:p>
          </table:table-cell>
          <table:table-cell office:value-type="float" office:value="4285" table:formula="of:=ROUND([.D418]*[.E418]*12/[.A418];0)" table:style-name="ce13">
            <text:p>4 285</text:p>
          </table:table-cell>
          <table:table-cell table:number-columns-repeated="16377"/>
        </table:table-row>
        <table:table-row table:style-name="ro6">
          <table:table-cell office:value-type="float" office:value="410" table:style-name="ce4">
            <text:p>410</text:p>
          </table:table-cell>
          <table:table-cell office:value-type="float" office:value="70" table:style-name="ce5">
            <text:p>70</text:p>
          </table:table-cell>
          <table:table-cell office:value-type="float" office:value="71.164105825731312" table:formula="of:=IF([.A419]&lt;23;33.7;IF([.A419]&lt;520;19.38*([.A419]-10)^0.2171;IF([.A419]&lt;1000;74.99;-0.001*[.A419]+75.99)))" table:style-name="ce14">
            <text:p>71,16</text:p>
          </table:table-cell>
          <table:table-cell office:value-type="float" office:value="5.7613314358789198" table:formula="of:=[.A419]/[.C419]" table:style-name="ce6">
            <text:p>5,76</text:p>
          </table:table-cell>
          <table:table-cell office:value-type="float" office:value="25400" table:style-name="ce11">
            <text:p>25 400</text:p>
          </table:table-cell>
          <table:table-cell office:value-type="float" office:value="5844" table:formula="of:=ROUND([.D419]*[.E419]*1.348*12/[.A419]+[.B419];0)" table:style-name="ce12">
            <text:p>5 844</text:p>
          </table:table-cell>
          <table:table-cell office:value-type="float" office:value="4283" table:formula="of:=ROUND([.D419]*[.E419]*12/[.A419];0)" table:style-name="ce13">
            <text:p>4 283</text:p>
          </table:table-cell>
          <table:table-cell table:number-columns-repeated="16377"/>
        </table:table-row>
        <table:table-row table:style-name="ro6">
          <table:table-cell office:value-type="float" office:value="411" table:style-name="ce3">
            <text:p>411</text:p>
          </table:table-cell>
          <table:table-cell office:value-type="float" office:value="70" table:style-name="ce5">
            <text:p>70</text:p>
          </table:table-cell>
          <table:table-cell office:value-type="float" office:value="71.202692401506567" table:formula="of:=IF([.A420]&lt;23;33.7;IF([.A420]&lt;520;19.38*([.A420]-10)^0.2171;IF([.A420]&lt;1000;74.99;-0.001*[.A420]+75.99)))" table:style-name="ce14">
            <text:p>71,20</text:p>
          </table:table-cell>
          <table:table-cell office:value-type="float" office:value="5.7722536344890196" table:formula="of:=[.A420]/[.C420]" table:style-name="ce6">
            <text:p>5,77</text:p>
          </table:table-cell>
          <table:table-cell office:value-type="float" office:value="25400" table:style-name="ce8">
            <text:p>25 400</text:p>
          </table:table-cell>
          <table:table-cell office:value-type="float" office:value="5840" table:formula="of:=ROUND([.D420]*[.E420]*1.348*12/[.A420]+[.B420];0)" table:style-name="ce12">
            <text:p>5 840</text:p>
          </table:table-cell>
          <table:table-cell office:value-type="float" office:value="4281" table:formula="of:=ROUND([.D420]*[.E420]*12/[.A420];0)" table:style-name="ce13">
            <text:p>4 281</text:p>
          </table:table-cell>
          <table:table-cell table:number-columns-repeated="16377"/>
        </table:table-row>
        <table:table-row table:style-name="ro6">
          <table:table-cell office:value-type="float" office:value="412" table:style-name="ce4">
            <text:p>412</text:p>
          </table:table-cell>
          <table:table-cell office:value-type="float" office:value="70" table:style-name="ce5">
            <text:p>70</text:p>
          </table:table-cell>
          <table:table-cell office:value-type="float" office:value="71.241203715429279" table:formula="of:=IF([.A421]&lt;23;33.7;IF([.A421]&lt;520;19.38*([.A421]-10)^0.2171;IF([.A421]&lt;1000;74.99;-0.001*[.A421]+75.99)))" table:style-name="ce14">
            <text:p>71,24</text:p>
          </table:table-cell>
          <table:table-cell office:value-type="float" office:value="5.783170111017788" table:formula="of:=[.A421]/[.C421]" table:style-name="ce6">
            <text:p>5,78</text:p>
          </table:table-cell>
          <table:table-cell office:value-type="float" office:value="25400" table:style-name="ce11">
            <text:p>25 400</text:p>
          </table:table-cell>
          <table:table-cell office:value-type="float" office:value="5837" table:formula="of:=ROUND([.D421]*[.E421]*1.348*12/[.A421]+[.B421];0)" table:style-name="ce12">
            <text:p>5 837</text:p>
          </table:table-cell>
          <table:table-cell office:value-type="float" office:value="4278" table:formula="of:=ROUND([.D421]*[.E421]*12/[.A421];0)" table:style-name="ce13">
            <text:p>4 278</text:p>
          </table:table-cell>
          <table:table-cell table:number-columns-repeated="16377"/>
        </table:table-row>
        <table:table-row table:style-name="ro6">
          <table:table-cell office:value-type="float" office:value="413" table:style-name="ce4">
            <text:p>413</text:p>
          </table:table-cell>
          <table:table-cell office:value-type="float" office:value="70" table:style-name="ce5">
            <text:p>70</text:p>
          </table:table-cell>
          <table:table-cell office:value-type="float" office:value="71.279640100967271" table:formula="of:=IF([.A422]&lt;23;33.7;IF([.A422]&lt;520;19.38*([.A422]-10)^0.2171;IF([.A422]&lt;1000;74.99;-0.001*[.A422]+75.99)))" table:style-name="ce14">
            <text:p>71,28</text:p>
          </table:table-cell>
          <table:table-cell office:value-type="float" office:value="5.794080882212473" table:formula="of:=[.A422]/[.C422]" table:style-name="ce6">
            <text:p>5,79</text:p>
          </table:table-cell>
          <table:table-cell office:value-type="float" office:value="25400" table:style-name="ce8">
            <text:p>25 400</text:p>
          </table:table-cell>
          <table:table-cell office:value-type="float" office:value="5834" table:formula="of:=ROUND([.D422]*[.E422]*1.348*12/[.A422]+[.B422];0)" table:style-name="ce12">
            <text:p>5 834</text:p>
          </table:table-cell>
          <table:table-cell office:value-type="float" office:value="4276" table:formula="of:=ROUND([.D422]*[.E422]*12/[.A422];0)" table:style-name="ce13">
            <text:p>4 276</text:p>
          </table:table-cell>
          <table:table-cell table:number-columns-repeated="16377"/>
        </table:table-row>
        <table:table-row table:style-name="ro6">
          <table:table-cell office:value-type="float" office:value="414" table:style-name="ce4">
            <text:p>414</text:p>
          </table:table-cell>
          <table:table-cell office:value-type="float" office:value="70" table:style-name="ce5">
            <text:p>70</text:p>
          </table:table-cell>
          <table:table-cell office:value-type="float" office:value="71.318001889287828" table:formula="of:=IF([.A423]&lt;23;33.7;IF([.A423]&lt;520;19.38*([.A423]-10)^0.2171;IF([.A423]&lt;1000;74.99;-0.001*[.A423]+75.99)))" table:style-name="ce14">
            <text:p>71,32</text:p>
          </table:table-cell>
          <table:table-cell office:value-type="float" office:value="5.8049859647313538" table:formula="of:=[.A423]/[.C423]" table:style-name="ce6">
            <text:p>5,8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formula="of:=ROUND([.D423]*[.E423]*1.348*12/[.A423]+[.B423];0)" table:style-name="ce12">
            <text:p>5 831</text:p>
          </table:table-cell>
          <table:table-cell office:value-type="float" office:value="4274" table:formula="of:=ROUND([.D423]*[.E423]*12/[.A423];0)" table:style-name="ce13">
            <text:p>4 274</text:p>
          </table:table-cell>
          <table:table-cell table:number-columns-repeated="16377"/>
        </table:table-row>
        <table:table-row table:style-name="ro6">
          <table:table-cell office:value-type="float" office:value="415" table:style-name="ce4">
            <text:p>415</text:p>
          </table:table-cell>
          <table:table-cell office:value-type="float" office:value="70" table:style-name="ce5">
            <text:p>70</text:p>
          </table:table-cell>
          <table:table-cell office:value-type="float" office:value="71.356289409279228" table:formula="of:=IF([.A424]&lt;23;33.7;IF([.A424]&lt;520;19.38*([.A424]-10)^0.2171;IF([.A424]&lt;1000;74.99;-0.001*[.A424]+75.99)))" table:style-name="ce14">
            <text:p>71,36</text:p>
          </table:table-cell>
          <table:table-cell office:value-type="float" office:value="5.8158853751444237" table:formula="of:=[.A424]/[.C424]" table:style-name="ce6">
            <text:p>5,82</text:p>
          </table:table-cell>
          <table:table-cell office:value-type="float" office:value="25400" table:style-name="ce8">
            <text:p>25 400</text:p>
          </table:table-cell>
          <table:table-cell office:value-type="float" office:value="5828" table:formula="of:=ROUND([.D424]*[.E424]*1.348*12/[.A424]+[.B424];0)" table:style-name="ce12">
            <text:p>5 828</text:p>
          </table:table-cell>
          <table:table-cell office:value-type="float" office:value="4272" table:formula="of:=ROUND([.D424]*[.E424]*12/[.A424];0)" table:style-name="ce13">
            <text:p>4 272</text:p>
          </table:table-cell>
          <table:table-cell table:number-columns-repeated="16377"/>
        </table:table-row>
        <table:table-row table:style-name="ro6">
          <table:table-cell office:value-type="float" office:value="416" table:style-name="ce4">
            <text:p>416</text:p>
          </table:table-cell>
          <table:table-cell office:value-type="float" office:value="70" table:style-name="ce5">
            <text:p>70</text:p>
          </table:table-cell>
          <table:table-cell office:value-type="float" office:value="71.394502987572011" table:formula="of:=IF([.A425]&lt;23;33.7;IF([.A425]&lt;520;19.38*([.A425]-10)^0.2171;IF([.A425]&lt;1000;74.99;-0.001*[.A425]+75.99)))" table:style-name="ce14">
            <text:p>71,39</text:p>
          </table:table-cell>
          <table:table-cell office:value-type="float" office:value="5.8267791299340672" table:formula="of:=[.A425]/[.C425]" table:style-name="ce6">
            <text:p>5,83</text:p>
          </table:table-cell>
          <table:table-cell office:value-type="float" office:value="25400" table:style-name="ce11">
            <text:p>25 400</text:p>
          </table:table-cell>
          <table:table-cell office:value-type="float" office:value="5825" table:formula="of:=ROUND([.D425]*[.E425]*1.348*12/[.A425]+[.B425];0)" table:style-name="ce12">
            <text:p>5 825</text:p>
          </table:table-cell>
          <table:table-cell office:value-type="float" office:value="4269" table:formula="of:=ROUND([.D425]*[.E425]*12/[.A425];0)" table:style-name="ce13">
            <text:p>4 269</text:p>
          </table:table-cell>
          <table:table-cell table:number-columns-repeated="16377"/>
        </table:table-row>
        <table:table-row table:style-name="ro6">
          <table:table-cell office:value-type="float" office:value="417" table:style-name="ce3">
            <text:p>417</text:p>
          </table:table-cell>
          <table:table-cell office:value-type="float" office:value="70" table:style-name="ce5">
            <text:p>70</text:p>
          </table:table-cell>
          <table:table-cell office:value-type="float" office:value="71.432642948560002" table:formula="of:=IF([.A426]&lt;23;33.7;IF([.A426]&lt;520;19.38*([.A426]-10)^0.2171;IF([.A426]&lt;1000;74.99;-0.001*[.A426]+75.99)))" table:style-name="ce14">
            <text:p>71,43</text:p>
          </table:table-cell>
          <table:table-cell office:value-type="float" office:value="5.8376672454957266" table:formula="of:=[.A426]/[.C426]" table:style-name="ce6">
            <text:p>5,84</text:p>
          </table:table-cell>
          <table:table-cell office:value-type="float" office:value="25400" table:style-name="ce8">
            <text:p>25 400</text:p>
          </table:table-cell>
          <table:table-cell office:value-type="float" office:value="5822" table:formula="of:=ROUND([.D426]*[.E426]*1.348*12/[.A426]+[.B426];0)" table:style-name="ce12">
            <text:p>5 822</text:p>
          </table:table-cell>
          <table:table-cell office:value-type="float" office:value="4267" table:formula="of:=ROUND([.D426]*[.E426]*12/[.A426];0)" table:style-name="ce13">
            <text:p>4 267</text:p>
          </table:table-cell>
          <table:table-cell table:number-columns-repeated="16377"/>
        </table:table-row>
        <table:table-row table:style-name="ro6">
          <table:table-cell office:value-type="float" office:value="418" table:style-name="ce4">
            <text:p>418</text:p>
          </table:table-cell>
          <table:table-cell office:value-type="float" office:value="70" table:style-name="ce5">
            <text:p>70</text:p>
          </table:table-cell>
          <table:table-cell office:value-type="float" office:value="71.470709614421111" table:formula="of:=IF([.A427]&lt;23;33.7;IF([.A427]&lt;520;19.38*([.A427]-10)^0.2171;IF([.A427]&lt;1000;74.99;-0.001*[.A427]+75.99)))" table:style-name="ce14">
            <text:p>71,47</text:p>
          </table:table-cell>
          <table:table-cell office:value-type="float" office:value="5.8485497381385647" table:formula="of:=[.A427]/[.C427]" table:style-name="ce6">
            <text:p>5,85</text:p>
          </table:table-cell>
          <table:table-cell office:value-type="float" office:value="25400" table:style-name="ce11">
            <text:p>25 400</text:p>
          </table:table-cell>
          <table:table-cell office:value-type="float" office:value="5819" table:formula="of:=ROUND([.D427]*[.E427]*1.348*12/[.A427]+[.B427];0)" table:style-name="ce12">
            <text:p>5 819</text:p>
          </table:table-cell>
          <table:table-cell office:value-type="float" office:value="4265" table:formula="of:=ROUND([.D427]*[.E427]*12/[.A427];0)" table:style-name="ce13">
            <text:p>4 265</text:p>
          </table:table-cell>
          <table:table-cell table:number-columns-repeated="16377"/>
        </table:table-row>
        <table:table-row table:style-name="ro6">
          <table:table-cell office:value-type="float" office:value="419" table:style-name="ce4">
            <text:p>419</text:p>
          </table:table-cell>
          <table:table-cell office:value-type="float" office:value="70" table:style-name="ce5">
            <text:p>70</text:p>
          </table:table-cell>
          <table:table-cell office:value-type="float" office:value="71.508703305137814" table:formula="of:=IF([.A428]&lt;23;33.7;IF([.A428]&lt;520;19.38*([.A428]-10)^0.2171;IF([.A428]&lt;1000;74.99;-0.001*[.A428]+75.99)))" table:style-name="ce14">
            <text:p>71,51</text:p>
          </table:table-cell>
          <table:table-cell office:value-type="float" office:value="5.859426624086125" table:formula="of:=[.A428]/[.C428]" table:style-name="ce6">
            <text:p>5,86</text:p>
          </table:table-cell>
          <table:table-cell office:value-type="float" office:value="25400" table:style-name="ce8">
            <text:p>25 400</text:p>
          </table:table-cell>
          <table:table-cell office:value-type="float" office:value="5816" table:formula="of:=ROUND([.D428]*[.E428]*1.348*12/[.A428]+[.B428];0)" table:style-name="ce12">
            <text:p>5 816</text:p>
          </table:table-cell>
          <table:table-cell office:value-type="float" office:value="4262" table:formula="of:=ROUND([.D428]*[.E428]*12/[.A428];0)" table:style-name="ce13">
            <text:p>4 262</text:p>
          </table:table-cell>
          <table:table-cell table:number-columns-repeated="16377"/>
        </table:table-row>
        <table:table-row table:style-name="ro6">
          <table:table-cell office:value-type="float" office:value="420" table:style-name="ce4">
            <text:p>420</text:p>
          </table:table-cell>
          <table:table-cell office:value-type="float" office:value="70" table:style-name="ce5">
            <text:p>70</text:p>
          </table:table-cell>
          <table:table-cell office:value-type="float" office:value="71.546624338517404" table:formula="of:=IF([.A429]&lt;23;33.7;IF([.A429]&lt;520;19.38*([.A429]-10)^0.2171;IF([.A429]&lt;1000;74.99;-0.001*[.A429]+75.99)))" table:style-name="ce14">
            <text:p>71,55</text:p>
          </table:table-cell>
          <table:table-cell office:value-type="float" office:value="5.8702979194769833" table:formula="of:=[.A429]/[.C429]" table:style-name="ce6">
            <text:p>5,87</text:p>
          </table:table-cell>
          <table:table-cell office:value-type="float" office:value="25400" table:style-name="ce11">
            <text:p>25 400</text:p>
          </table:table-cell>
          <table:table-cell office:value-type="float" office:value="5813" table:formula="of:=ROUND([.D429]*[.E429]*1.348*12/[.A429]+[.B429];0)" table:style-name="ce12">
            <text:p>5 813</text:p>
          </table:table-cell>
          <table:table-cell office:value-type="float" office:value="4260" table:formula="of:=ROUND([.D429]*[.E429]*12/[.A429];0)" table:style-name="ce13">
            <text:p>4 260</text:p>
          </table:table-cell>
          <table:table-cell table:number-columns-repeated="16377"/>
        </table:table-row>
        <table:table-row table:style-name="ro6">
          <table:table-cell office:value-type="float" office:value="421" table:style-name="ce4">
            <text:p>421</text:p>
          </table:table-cell>
          <table:table-cell office:value-type="float" office:value="70" table:style-name="ce5">
            <text:p>70</text:p>
          </table:table-cell>
          <table:table-cell office:value-type="float" office:value="71.584473030212138" table:formula="of:=IF([.A430]&lt;23;33.7;IF([.A430]&lt;520;19.38*([.A430]-10)^0.2171;IF([.A430]&lt;1000;74.99;-0.001*[.A430]+75.99)))" table:style-name="ce14">
            <text:p>71,58</text:p>
          </table:table-cell>
          <table:table-cell office:value-type="float" office:value="5.8811636403653829" table:formula="of:=[.A430]/[.C430]" table:style-name="ce6">
            <text:p>5,88</text:p>
          </table:table-cell>
          <table:table-cell office:value-type="float" office:value="25400" table:style-name="ce8">
            <text:p>25 400</text:p>
          </table:table-cell>
          <table:table-cell office:value-type="float" office:value="5810" table:formula="of:=ROUND([.D430]*[.E430]*1.348*12/[.A430]+[.B430];0)" table:style-name="ce12">
            <text:p>5 810</text:p>
          </table:table-cell>
          <table:table-cell office:value-type="float" office:value="4258" table:formula="of:=ROUND([.D430]*[.E430]*12/[.A430];0)" table:style-name="ce13">
            <text:p>4 258</text:p>
          </table:table-cell>
          <table:table-cell table:number-columns-repeated="16377"/>
        </table:table-row>
        <table:table-row table:style-name="ro6">
          <table:table-cell office:value-type="float" office:value="422" table:style-name="ce4">
            <text:p>422</text:p>
          </table:table-cell>
          <table:table-cell office:value-type="float" office:value="70" table:style-name="ce5">
            <text:p>70</text:p>
          </table:table-cell>
          <table:table-cell office:value-type="float" office:value="71.622249693739022" table:formula="of:=IF([.A431]&lt;23;33.7;IF([.A431]&lt;520;19.38*([.A431]-10)^0.2171;IF([.A431]&lt;1000;74.99;-0.001*[.A431]+75.99)))" table:style-name="ce14">
            <text:p>71,62</text:p>
          </table:table-cell>
          <table:table-cell office:value-type="float" office:value="5.8920238027218774" table:formula="of:=[.A431]/[.C431]" table:style-name="ce6">
            <text:p>5,89</text:p>
          </table:table-cell>
          <table:table-cell office:value-type="float" office:value="25400" table:style-name="ce11">
            <text:p>25 400</text:p>
          </table:table-cell>
          <table:table-cell office:value-type="float" office:value="5807" table:formula="of:=ROUND([.D431]*[.E431]*1.348*12/[.A431]+[.B431];0)" table:style-name="ce12">
            <text:p>5 807</text:p>
          </table:table-cell>
          <table:table-cell office:value-type="float" office:value="4256" table:formula="of:=ROUND([.D431]*[.E431]*12/[.A431];0)" table:style-name="ce13">
            <text:p>4 256</text:p>
          </table:table-cell>
          <table:table-cell table:number-columns-repeated="16377"/>
        </table:table-row>
        <table:table-row table:style-name="ro6">
          <table:table-cell office:value-type="float" office:value="423" table:style-name="ce3">
            <text:p>423</text:p>
          </table:table-cell>
          <table:table-cell office:value-type="float" office:value="70" table:style-name="ce5">
            <text:p>70</text:p>
          </table:table-cell>
          <table:table-cell office:value-type="float" office:value="71.65995464049935" table:formula="of:=IF([.A432]&lt;23;33.7;IF([.A432]&lt;520;19.38*([.A432]-10)^0.2171;IF([.A432]&lt;1000;74.99;-0.001*[.A432]+75.99)))" table:style-name="ce14">
            <text:p>71,66</text:p>
          </table:table-cell>
          <table:table-cell office:value-type="float" office:value="5.902878422433961" table:formula="of:=[.A432]/[.C432]" table:style-name="ce6">
            <text:p>5,90</text:p>
          </table:table-cell>
          <table:table-cell office:value-type="float" office:value="25400" table:style-name="ce8">
            <text:p>25 400</text:p>
          </table:table-cell>
          <table:table-cell office:value-type="float" office:value="5804" table:formula="of:=ROUND([.D432]*[.E432]*1.348*12/[.A432]+[.B432];0)" table:style-name="ce12">
            <text:p>5 804</text:p>
          </table:table-cell>
          <table:table-cell office:value-type="float" office:value="4253" table:formula="of:=ROUND([.D432]*[.E432]*12/[.A432];0)" table:style-name="ce13">
            <text:p>4 253</text:p>
          </table:table-cell>
          <table:table-cell table:number-columns-repeated="16377"/>
        </table:table-row>
        <table:table-row table:style-name="ro6">
          <table:table-cell office:value-type="float" office:value="424" table:style-name="ce4">
            <text:p>424</text:p>
          </table:table-cell>
          <table:table-cell office:value-type="float" office:value="70" table:style-name="ce5">
            <text:p>70</text:p>
          </table:table-cell>
          <table:table-cell office:value-type="float" office:value="71.697588179798061" table:formula="of:=IF([.A433]&lt;23;33.7;IF([.A433]&lt;520;19.38*([.A433]-10)^0.2171;IF([.A433]&lt;1000;74.99;-0.001*[.A433]+75.99)))" table:style-name="ce14">
            <text:p>71,70</text:p>
          </table:table-cell>
          <table:table-cell office:value-type="float" office:value="5.9137275153066975" table:formula="of:=[.A433]/[.C433]" table:style-name="ce6">
            <text:p>5,91</text:p>
          </table:table-cell>
          <table:table-cell office:value-type="float" office:value="25400" table:style-name="ce11">
            <text:p>25 400</text:p>
          </table:table-cell>
          <table:table-cell office:value-type="float" office:value="5801" table:formula="of:=ROUND([.D433]*[.E433]*1.348*12/[.A433]+[.B433];0)" table:style-name="ce12">
            <text:p>5 801</text:p>
          </table:table-cell>
          <table:table-cell office:value-type="float" office:value="4251" table:formula="of:=ROUND([.D433]*[.E433]*12/[.A433];0)" table:style-name="ce13">
            <text:p>4 251</text:p>
          </table:table-cell>
          <table:table-cell table:number-columns-repeated="16377"/>
        </table:table-row>
        <table:table-row table:style-name="ro6">
          <table:table-cell office:value-type="float" office:value="425" table:style-name="ce4">
            <text:p>425</text:p>
          </table:table-cell>
          <table:table-cell office:value-type="float" office:value="70" table:style-name="ce5">
            <text:p>70</text:p>
          </table:table-cell>
          <table:table-cell office:value-type="float" office:value="71.735150618863017" table:formula="of:=IF([.A434]&lt;23;33.7;IF([.A434]&lt;520;19.38*([.A434]-10)^0.2171;IF([.A434]&lt;1000;74.99;-0.001*[.A434]+75.99)))" table:style-name="ce14">
            <text:p>71,74</text:p>
          </table:table-cell>
          <table:table-cell office:value-type="float" office:value="5.924571097063323" table:formula="of:=[.A434]/[.C434]" table:style-name="ce6">
            <text:p>5,92</text:p>
          </table:table-cell>
          <table:table-cell office:value-type="float" office:value="25400" table:style-name="ce8">
            <text:p>25 400</text:p>
          </table:table-cell>
          <table:table-cell office:value-type="float" office:value="5798" table:formula="of:=ROUND([.D434]*[.E434]*1.348*12/[.A434]+[.B434];0)" table:style-name="ce12">
            <text:p>5 798</text:p>
          </table:table-cell>
          <table:table-cell office:value-type="float" office:value="4249" table:formula="of:=ROUND([.D434]*[.E434]*12/[.A434];0)" table:style-name="ce13">
            <text:p>4 249</text:p>
          </table:table-cell>
          <table:table-cell table:number-columns-repeated="16377"/>
        </table:table-row>
        <table:table-row table:style-name="ro6">
          <table:table-cell office:value-type="float" office:value="426" table:style-name="ce4">
            <text:p>426</text:p>
          </table:table-cell>
          <table:table-cell office:value-type="float" office:value="70" table:style-name="ce5">
            <text:p>70</text:p>
          </table:table-cell>
          <table:table-cell office:value-type="float" office:value="71.772642262863727" table:formula="of:=IF([.A435]&lt;23;33.7;IF([.A435]&lt;520;19.38*([.A435]-10)^0.2171;IF([.A435]&lt;1000;74.99;-0.001*[.A435]+75.99)))" table:style-name="ce14">
            <text:p>71,77</text:p>
          </table:table-cell>
          <table:table-cell office:value-type="float" office:value="5.9354091833458806" table:formula="of:=[.A435]/[.C435]" table:style-name="ce6">
            <text:p>5,94</text:p>
          </table:table-cell>
          <table:table-cell office:value-type="float" office:value="25400" table:style-name="ce11">
            <text:p>25 400</text:p>
          </table:table-cell>
          <table:table-cell office:value-type="float" office:value="5795" table:formula="of:=ROUND([.D435]*[.E435]*1.348*12/[.A435]+[.B435];0)" table:style-name="ce12">
            <text:p>5 795</text:p>
          </table:table-cell>
          <table:table-cell office:value-type="float" office:value="4247" table:formula="of:=ROUND([.D435]*[.E435]*12/[.A435];0)" table:style-name="ce13">
            <text:p>4 247</text:p>
          </table:table-cell>
          <table:table-cell table:number-columns-repeated="16377"/>
        </table:table-row>
        <table:table-row table:style-name="ro6">
          <table:table-cell office:value-type="float" office:value="427" table:style-name="ce4">
            <text:p>427</text:p>
          </table:table-cell>
          <table:table-cell office:value-type="float" office:value="70" table:style-name="ce5">
            <text:p>70</text:p>
          </table:table-cell>
          <table:table-cell office:value-type="float" office:value="71.810063414930127" table:formula="of:=IF([.A436]&lt;23;33.7;IF([.A436]&lt;520;19.38*([.A436]-10)^0.2171;IF([.A436]&lt;1000;74.99;-0.001*[.A436]+75.99)))" table:style-name="ce14">
            <text:p>71,81</text:p>
          </table:table-cell>
          <table:table-cell office:value-type="float" office:value="5.9462417897158106" table:formula="of:=[.A436]/[.C436]" table:style-name="ce6">
            <text:p>5,95</text:p>
          </table:table-cell>
          <table:table-cell office:value-type="float" office:value="25400" table:style-name="ce8">
            <text:p>25 400</text:p>
          </table:table-cell>
          <table:table-cell office:value-type="float" office:value="5792" table:formula="of:=ROUND([.D436]*[.E436]*1.348*12/[.A436]+[.B436];0)" table:style-name="ce12">
            <text:p>5 792</text:p>
          </table:table-cell>
          <table:table-cell office:value-type="float" office:value="4245" table:formula="of:=ROUND([.D436]*[.E436]*12/[.A436];0)" table:style-name="ce13">
            <text:p>4 245</text:p>
          </table:table-cell>
          <table:table-cell table:number-columns-repeated="16377"/>
        </table:table-row>
        <table:table-row table:style-name="ro6">
          <table:table-cell office:value-type="float" office:value="428" table:style-name="ce4">
            <text:p>428</text:p>
          </table:table-cell>
          <table:table-cell office:value-type="float" office:value="70" table:style-name="ce5">
            <text:p>70</text:p>
          </table:table-cell>
          <table:table-cell office:value-type="float" office:value="71.847414376171145" table:formula="of:=IF([.A437]&lt;23;33.7;IF([.A437]&lt;520;19.38*([.A437]-10)^0.2171;IF([.A437]&lt;1000;74.99;-0.001*[.A437]+75.99)))" table:style-name="ce14">
            <text:p>71,85</text:p>
          </table:table-cell>
          <table:table-cell office:value-type="float" office:value="5.9570689316545558" table:formula="of:=[.A437]/[.C437]" table:style-name="ce6">
            <text:p>5,96</text:p>
          </table:table-cell>
          <table:table-cell office:value-type="float" office:value="25400" table:style-name="ce11">
            <text:p>25 400</text:p>
          </table:table-cell>
          <table:table-cell office:value-type="float" office:value="5789" table:formula="of:=ROUND([.D437]*[.E437]*1.348*12/[.A437]+[.B437];0)" table:style-name="ce12">
            <text:p>5 789</text:p>
          </table:table-cell>
          <table:table-cell office:value-type="float" office:value="4242" table:formula="of:=ROUND([.D437]*[.E437]*12/[.A437];0)" table:style-name="ce13">
            <text:p>4 242</text:p>
          </table:table-cell>
          <table:table-cell table:number-columns-repeated="16377"/>
        </table:table-row>
        <table:table-row table:style-name="ro6">
          <table:table-cell office:value-type="float" office:value="429" table:style-name="ce3">
            <text:p>429</text:p>
          </table:table-cell>
          <table:table-cell office:value-type="float" office:value="70" table:style-name="ce5">
            <text:p>70</text:p>
          </table:table-cell>
          <table:table-cell office:value-type="float" office:value="71.884695445692827" table:formula="of:=IF([.A438]&lt;23;33.7;IF([.A438]&lt;520;19.38*([.A438]-10)^0.2171;IF([.A438]&lt;1000;74.99;-0.001*[.A438]+75.99)))" table:style-name="ce14">
            <text:p>71,88</text:p>
          </table:table-cell>
          <table:table-cell office:value-type="float" office:value="5.9678906245641574" table:formula="of:=[.A438]/[.C438]" table:style-name="ce6">
            <text:p>5,97</text:p>
          </table:table-cell>
          <table:table-cell office:value-type="float" office:value="25400" table:style-name="ce8">
            <text:p>25 400</text:p>
          </table:table-cell>
          <table:table-cell office:value-type="float" office:value="5786" table:formula="of:=ROUND([.D438]*[.E438]*1.348*12/[.A438]+[.B438];0)" table:style-name="ce12">
            <text:p>5 786</text:p>
          </table:table-cell>
          <table:table-cell office:value-type="float" office:value="4240" table:formula="of:=ROUND([.D438]*[.E438]*12/[.A438];0)" table:style-name="ce13">
            <text:p>4 240</text:p>
          </table:table-cell>
          <table:table-cell table:number-columns-repeated="16377"/>
        </table:table-row>
        <table:table-row table:style-name="ro6">
          <table:table-cell office:value-type="float" office:value="430" table:style-name="ce4">
            <text:p>430</text:p>
          </table:table-cell>
          <table:table-cell office:value-type="float" office:value="70" table:style-name="ce5">
            <text:p>70</text:p>
          </table:table-cell>
          <table:table-cell office:value-type="float" office:value="71.921906920616536" table:formula="of:=IF([.A439]&lt;23;33.7;IF([.A439]&lt;520;19.38*([.A439]-10)^0.2171;IF([.A439]&lt;1000;74.99;-0.001*[.A439]+75.99)))" table:style-name="ce14">
            <text:p>71,92</text:p>
          </table:table-cell>
          <table:table-cell office:value-type="float" office:value="5.978706883767841" table:formula="of:=[.A439]/[.C439]" table:style-name="ce6">
            <text:p>5,98</text:p>
          </table:table-cell>
          <table:table-cell office:value-type="float" office:value="25400" table:style-name="ce11">
            <text:p>25 400</text:p>
          </table:table-cell>
          <table:table-cell office:value-type="float" office:value="5783" table:formula="of:=ROUND([.D439]*[.E439]*1.348*12/[.A439]+[.B439];0)" table:style-name="ce12">
            <text:p>5 783</text:p>
          </table:table-cell>
          <table:table-cell office:value-type="float" office:value="4238" table:formula="of:=ROUND([.D439]*[.E439]*12/[.A439];0)" table:style-name="ce13">
            <text:p>4 238</text:p>
          </table:table-cell>
          <table:table-cell table:number-columns-repeated="16377"/>
        </table:table-row>
        <table:table-row table:style-name="ro6">
          <table:table-cell office:value-type="float" office:value="431" table:style-name="ce4">
            <text:p>431</text:p>
          </table:table-cell>
          <table:table-cell office:value-type="float" office:value="70" table:style-name="ce5">
            <text:p>70</text:p>
          </table:table-cell>
          <table:table-cell office:value-type="float" office:value="71.959049096096692" table:formula="of:=IF([.A440]&lt;23;33.7;IF([.A440]&lt;520;19.38*([.A440]-10)^0.2171;IF([.A440]&lt;1000;74.99;-0.001*[.A440]+75.99)))" table:style-name="ce14">
            <text:p>71,96</text:p>
          </table:table-cell>
          <table:table-cell office:value-type="float" office:value="5.9895177245106055" table:formula="of:=[.A440]/[.C440]" table:style-name="ce6">
            <text:p>5,99</text:p>
          </table:table-cell>
          <table:table-cell office:value-type="float" office:value="25400" table:style-name="ce8">
            <text:p>25 400</text:p>
          </table:table-cell>
          <table:table-cell office:value-type="float" office:value="5780" table:formula="of:=ROUND([.D440]*[.E440]*1.348*12/[.A440]+[.B440];0)" table:style-name="ce12">
            <text:p>5 780</text:p>
          </table:table-cell>
          <table:table-cell office:value-type="float" office:value="4236" table:formula="of:=ROUND([.D440]*[.E440]*12/[.A440];0)" table:style-name="ce13">
            <text:p>4 236</text:p>
          </table:table-cell>
          <table:table-cell table:number-columns-repeated="16377"/>
        </table:table-row>
        <table:table-row table:style-name="ro6">
          <table:table-cell office:value-type="float" office:value="432" table:style-name="ce4">
            <text:p>432</text:p>
          </table:table-cell>
          <table:table-cell office:value-type="float" office:value="70" table:style-name="ce5">
            <text:p>70</text:p>
          </table:table-cell>
          <table:table-cell office:value-type="float" office:value="71.996122265338528" table:formula="of:=IF([.A441]&lt;23;33.7;IF([.A441]&lt;520;19.38*([.A441]-10)^0.2171;IF([.A441]&lt;1000;74.99;-0.001*[.A441]+75.99)))" table:style-name="ce14">
            <text:p>72,00</text:p>
          </table:table-cell>
          <table:table-cell office:value-type="float" office:value="6.0003231619597939" table:formula="of:=[.A441]/[.C441]" table:style-name="ce6">
            <text:p>6,00</text:p>
          </table:table-cell>
          <table:table-cell office:value-type="float" office:value="25400" table:style-name="ce11">
            <text:p>25 400</text:p>
          </table:table-cell>
          <table:table-cell office:value-type="float" office:value="5777" table:formula="of:=ROUND([.D441]*[.E441]*1.348*12/[.A441]+[.B441];0)" table:style-name="ce12">
            <text:p>5 777</text:p>
          </table:table-cell>
          <table:table-cell office:value-type="float" office:value="4234" table:formula="of:=ROUND([.D441]*[.E441]*12/[.A441];0)" table:style-name="ce13">
            <text:p>4 234</text:p>
          </table:table-cell>
          <table:table-cell table:number-columns-repeated="16377"/>
        </table:table-row>
        <table:table-row table:style-name="ro6">
          <table:table-cell office:value-type="float" office:value="433" table:style-name="ce4">
            <text:p>433</text:p>
          </table:table-cell>
          <table:table-cell office:value-type="float" office:value="70" table:style-name="ce5">
            <text:p>70</text:p>
          </table:table-cell>
          <table:table-cell office:value-type="float" office:value="72.033126719615495" table:formula="of:=IF([.A442]&lt;23;33.7;IF([.A442]&lt;520;19.38*([.A442]-10)^0.2171;IF([.A442]&lt;1000;74.99;-0.001*[.A442]+75.99)))" table:style-name="ce14">
            <text:p>72,03</text:p>
          </table:table-cell>
          <table:table-cell office:value-type="float" office:value="6.0111232112056694" table:formula="of:=[.A442]/[.C442]" table:style-name="ce6">
            <text:p>6,01</text:p>
          </table:table-cell>
          <table:table-cell office:value-type="float" office:value="25400" table:style-name="ce8">
            <text:p>25 400</text:p>
          </table:table-cell>
          <table:table-cell office:value-type="float" office:value="5774" table:formula="of:=ROUND([.D442]*[.E442]*1.348*12/[.A442]+[.B442];0)" table:style-name="ce12">
            <text:p>5 774</text:p>
          </table:table-cell>
          <table:table-cell office:value-type="float" office:value="4231" table:formula="of:=ROUND([.D442]*[.E442]*12/[.A442];0)" table:style-name="ce13">
            <text:p>4 231</text:p>
          </table:table-cell>
          <table:table-cell table:number-columns-repeated="16377"/>
        </table:table-row>
        <table:table-row table:style-name="ro6">
          <table:table-cell office:value-type="float" office:value="434" table:style-name="ce4">
            <text:p>434</text:p>
          </table:table-cell>
          <table:table-cell office:value-type="float" office:value="70" table:style-name="ce5">
            <text:p>70</text:p>
          </table:table-cell>
          <table:table-cell office:value-type="float" office:value="72.07006274828656" table:formula="of:=IF([.A443]&lt;23;33.7;IF([.A443]&lt;520;19.38*([.A443]-10)^0.2171;IF([.A443]&lt;1000;74.99;-0.001*[.A443]+75.99)))" table:style-name="ce14">
            <text:p>72,07</text:p>
          </table:table-cell>
          <table:table-cell office:value-type="float" office:value="6.0219178872619779" table:formula="of:=[.A443]/[.C443]" table:style-name="ce6">
            <text:p>6,02</text:p>
          </table:table-cell>
          <table:table-cell office:value-type="float" office:value="25400" table:style-name="ce11">
            <text:p>25 400</text:p>
          </table:table-cell>
          <table:table-cell office:value-type="float" office:value="5771" table:formula="of:=ROUND([.D443]*[.E443]*1.348*12/[.A443]+[.B443];0)" table:style-name="ce12">
            <text:p>5 771</text:p>
          </table:table-cell>
          <table:table-cell office:value-type="float" office:value="4229" table:formula="of:=ROUND([.D443]*[.E443]*12/[.A443];0)" table:style-name="ce13">
            <text:p>4 229</text:p>
          </table:table-cell>
          <table:table-cell table:number-columns-repeated="16377"/>
        </table:table-row>
        <table:table-row table:style-name="ro6">
          <table:table-cell office:value-type="float" office:value="435" table:style-name="ce3">
            <text:p>435</text:p>
          </table:table-cell>
          <table:table-cell office:value-type="float" office:value="70" table:style-name="ce5">
            <text:p>70</text:p>
          </table:table-cell>
          <table:table-cell office:value-type="float" office:value="72.106930638813211" table:formula="of:=IF([.A444]&lt;23;33.7;IF([.A444]&lt;520;19.38*([.A444]-10)^0.2171;IF([.A444]&lt;1000;74.99;-0.001*[.A444]+75.99)))" table:style-name="ce14">
            <text:p>72,11</text:p>
          </table:table-cell>
          <table:table-cell office:value-type="float" office:value="6.032707205066516" table:formula="of:=[.A444]/[.C444]" table:style-name="ce6">
            <text:p>6,03</text:p>
          </table:table-cell>
          <table:table-cell office:value-type="float" office:value="25400" table:style-name="ce8">
            <text:p>25 400</text:p>
          </table:table-cell>
          <table:table-cell office:value-type="float" office:value="5768" table:formula="of:=ROUND([.D444]*[.E444]*1.348*12/[.A444]+[.B444];0)" table:style-name="ce12">
            <text:p>5 768</text:p>
          </table:table-cell>
          <table:table-cell office:value-type="float" office:value="4227" table:formula="of:=ROUND([.D444]*[.E444]*12/[.A444];0)" table:style-name="ce13">
            <text:p>4 227</text:p>
          </table:table-cell>
          <table:table-cell table:number-columns-repeated="16377"/>
        </table:table-row>
        <table:table-row table:style-name="ro6">
          <table:table-cell office:value-type="float" office:value="436" table:style-name="ce4">
            <text:p>436</text:p>
          </table:table-cell>
          <table:table-cell office:value-type="float" office:value="70" table:style-name="ce5">
            <text:p>70</text:p>
          </table:table-cell>
          <table:table-cell office:value-type="float" office:value="72.1437306767764" table:formula="of:=IF([.A445]&lt;23;33.7;IF([.A445]&lt;520;19.38*([.A445]-10)^0.2171;IF([.A445]&lt;1000;74.99;-0.001*[.A445]+75.99)))" table:style-name="ce14">
            <text:p>72,14</text:p>
          </table:table-cell>
          <table:table-cell office:value-type="float" office:value="6.0434911794816788" table:formula="of:=[.A445]/[.C445]" table:style-name="ce6">
            <text:p>6,04</text:p>
          </table:table-cell>
          <table:table-cell office:value-type="float" office:value="25400" table:style-name="ce11">
            <text:p>25 400</text:p>
          </table:table-cell>
          <table:table-cell office:value-type="float" office:value="5765" table:formula="of:=ROUND([.D445]*[.E445]*1.348*12/[.A445]+[.B445];0)" table:style-name="ce12">
            <text:p>5 765</text:p>
          </table:table-cell>
          <table:table-cell office:value-type="float" office:value="4225" table:formula="of:=ROUND([.D445]*[.E445]*12/[.A445];0)" table:style-name="ce13">
            <text:p>4 225</text:p>
          </table:table-cell>
          <table:table-cell table:number-columns-repeated="16377"/>
        </table:table-row>
        <table:table-row table:style-name="ro6">
          <table:table-cell office:value-type="float" office:value="437" table:style-name="ce4">
            <text:p>437</text:p>
          </table:table-cell>
          <table:table-cell office:value-type="float" office:value="70" table:style-name="ce5">
            <text:p>70</text:p>
          </table:table-cell>
          <table:table-cell office:value-type="float" office:value="72.180463145893142" table:formula="of:=IF([.A446]&lt;23;33.7;IF([.A446]&lt;520;19.38*([.A446]-10)^0.2171;IF([.A446]&lt;1000;74.99;-0.001*[.A446]+75.99)))" table:style-name="ce14">
            <text:p>72,18</text:p>
          </table:table-cell>
          <table:table-cell office:value-type="float" office:value="6.0542698252950187" table:formula="of:=[.A446]/[.C446]" table:style-name="ce6">
            <text:p>6,05</text:p>
          </table:table-cell>
          <table:table-cell office:value-type="float" office:value="25400" table:style-name="ce8">
            <text:p>25 400</text:p>
          </table:table-cell>
          <table:table-cell office:value-type="float" office:value="5762" table:formula="of:=ROUND([.D446]*[.E446]*1.348*12/[.A446]+[.B446];0)" table:style-name="ce12">
            <text:p>5 762</text:p>
          </table:table-cell>
          <table:table-cell office:value-type="float" office:value="4223" table:formula="of:=ROUND([.D446]*[.E446]*12/[.A446];0)" table:style-name="ce13">
            <text:p>4 223</text:p>
          </table:table-cell>
          <table:table-cell table:number-columns-repeated="16377"/>
        </table:table-row>
        <table:table-row table:style-name="ro6">
          <table:table-cell office:value-type="float" office:value="438" table:style-name="ce4">
            <text:p>438</text:p>
          </table:table-cell>
          <table:table-cell office:value-type="float" office:value="70" table:style-name="ce5">
            <text:p>70</text:p>
          </table:table-cell>
          <table:table-cell office:value-type="float" office:value="72.217128328033112" table:formula="of:=IF([.A447]&lt;23;33.7;IF([.A447]&lt;520;19.38*([.A447]-10)^0.2171;IF([.A447]&lt;1000;74.99;-0.001*[.A447]+75.99)))" table:style-name="ce14">
            <text:p>72,22</text:p>
          </table:table-cell>
          <table:table-cell office:value-type="float" office:value="6.0650431572197805" table:formula="of:=[.A447]/[.C447]" table:style-name="ce6">
            <text:p>6,07</text:p>
          </table:table-cell>
          <table:table-cell office:value-type="float" office:value="25400" table:style-name="ce11">
            <text:p>25 400</text:p>
          </table:table-cell>
          <table:table-cell office:value-type="float" office:value="5759" table:formula="of:=ROUND([.D447]*[.E447]*1.348*12/[.A447]+[.B447];0)" table:style-name="ce12">
            <text:p>5 759</text:p>
          </table:table-cell>
          <table:table-cell office:value-type="float" office:value="4221" table:formula="of:=ROUND([.D447]*[.E447]*12/[.A447];0)" table:style-name="ce13">
            <text:p>4 221</text:p>
          </table:table-cell>
          <table:table-cell table:number-columns-repeated="16377"/>
        </table:table-row>
        <table:table-row table:style-name="ro6">
          <table:table-cell office:value-type="float" office:value="439" table:style-name="ce4">
            <text:p>439</text:p>
          </table:table-cell>
          <table:table-cell office:value-type="float" office:value="70" table:style-name="ce5">
            <text:p>70</text:p>
          </table:table-cell>
          <table:table-cell office:value-type="float" office:value="72.253726503234915" table:formula="of:=IF([.A448]&lt;23;33.7;IF([.A448]&lt;520;19.38*([.A448]-10)^0.2171;IF([.A448]&lt;1000;74.99;-0.001*[.A448]+75.99)))" table:style-name="ce14">
            <text:p>72,25</text:p>
          </table:table-cell>
          <table:table-cell office:value-type="float" office:value="6.0758111898954477" table:formula="of:=[.A448]/[.C448]" table:style-name="ce6">
            <text:p>6,08</text:p>
          </table:table-cell>
          <table:table-cell office:value-type="float" office:value="25400" table:style-name="ce8">
            <text:p>25 400</text:p>
          </table:table-cell>
          <table:table-cell office:value-type="float" office:value="5756" table:formula="of:=ROUND([.D448]*[.E448]*1.348*12/[.A448]+[.B448];0)" table:style-name="ce12">
            <text:p>5 756</text:p>
          </table:table-cell>
          <table:table-cell office:value-type="float" office:value="4218" table:formula="of:=ROUND([.D448]*[.E448]*12/[.A448];0)" table:style-name="ce13">
            <text:p>4 218</text:p>
          </table:table-cell>
          <table:table-cell table:number-columns-repeated="16377"/>
        </table:table-row>
        <table:table-row table:style-name="ro6">
          <table:table-cell office:value-type="float" office:value="440" table:style-name="ce4">
            <text:p>440</text:p>
          </table:table-cell>
          <table:table-cell office:value-type="float" office:value="70" table:style-name="ce5">
            <text:p>70</text:p>
          </table:table-cell>
          <table:table-cell office:value-type="float" office:value="72.290257949722161" table:formula="of:=IF([.A449]&lt;23;33.7;IF([.A449]&lt;520;19.38*([.A449]-10)^0.2171;IF([.A449]&lt;1000;74.99;-0.001*[.A449]+75.99)))" table:style-name="ce14">
            <text:p>72,29</text:p>
          </table:table-cell>
          <table:table-cell office:value-type="float" office:value="6.0865739378882804" table:formula="of:=[.A449]/[.C449]" table:style-name="ce6">
            <text:p>6,09</text:p>
          </table:table-cell>
          <table:table-cell office:value-type="float" office:value="25400" table:style-name="ce11">
            <text:p>25 400</text:p>
          </table:table-cell>
          <table:table-cell office:value-type="float" office:value="5754" table:formula="of:=ROUND([.D449]*[.E449]*1.348*12/[.A449]+[.B449];0)" table:style-name="ce12">
            <text:p>5 754</text:p>
          </table:table-cell>
          <table:table-cell office:value-type="float" office:value="4216" table:formula="of:=ROUND([.D449]*[.E449]*12/[.A449];0)" table:style-name="ce13">
            <text:p>4 216</text:p>
          </table:table-cell>
          <table:table-cell table:number-columns-repeated="16377"/>
        </table:table-row>
        <table:table-row table:style-name="ro6">
          <table:table-cell office:value-type="float" office:value="441" table:style-name="ce3">
            <text:p>441</text:p>
          </table:table-cell>
          <table:table-cell office:value-type="float" office:value="70" table:style-name="ce5">
            <text:p>70</text:p>
          </table:table-cell>
          <table:table-cell office:value-type="float" office:value="72.326722943919535" table:formula="of:=IF([.A450]&lt;23;33.7;IF([.A450]&lt;520;19.38*([.A450]-10)^0.2171;IF([.A450]&lt;1000;74.99;-0.001*[.A450]+75.99)))" table:style-name="ce14">
            <text:p>72,33</text:p>
          </table:table-cell>
          <table:table-cell office:value-type="float" office:value="6.0973314156918343" table:formula="of:=[.A450]/[.C450]" table:style-name="ce6">
            <text:p>6,10</text:p>
          </table:table-cell>
          <table:table-cell office:value-type="float" office:value="25400" table:style-name="ce8">
            <text:p>25 400</text:p>
          </table:table-cell>
          <table:table-cell office:value-type="float" office:value="5751" table:formula="of:=ROUND([.D450]*[.E450]*1.348*12/[.A450]+[.B450];0)" table:style-name="ce12">
            <text:p>5 751</text:p>
          </table:table-cell>
          <table:table-cell office:value-type="float" office:value="4214" table:formula="of:=ROUND([.D450]*[.E450]*12/[.A450];0)" table:style-name="ce13">
            <text:p>4 214</text:p>
          </table:table-cell>
          <table:table-cell table:number-columns-repeated="16377"/>
        </table:table-row>
        <table:table-row table:style-name="ro6">
          <table:table-cell office:value-type="float" office:value="442" table:style-name="ce4">
            <text:p>442</text:p>
          </table:table-cell>
          <table:table-cell office:value-type="float" office:value="70" table:style-name="ce5">
            <text:p>70</text:p>
          </table:table-cell>
          <table:table-cell office:value-type="float" office:value="72.363121760468459" table:formula="of:=IF([.A451]&lt;23;33.7;IF([.A451]&lt;520;19.38*([.A451]-10)^0.2171;IF([.A451]&lt;1000;74.99;-0.001*[.A451]+75.99)))" table:style-name="ce14">
            <text:p>72,36</text:p>
          </table:table-cell>
          <table:table-cell office:value-type="float" office:value="6.1080836377274972" table:formula="of:=[.A451]/[.C451]" table:style-name="ce6">
            <text:p>6,11</text:p>
          </table:table-cell>
          <table:table-cell office:value-type="float" office:value="25400" table:style-name="ce11">
            <text:p>25 400</text:p>
          </table:table-cell>
          <table:table-cell office:value-type="float" office:value="5748" table:formula="of:=ROUND([.D451]*[.E451]*1.348*12/[.A451]+[.B451];0)" table:style-name="ce12">
            <text:p>5 748</text:p>
          </table:table-cell>
          <table:table-cell office:value-type="float" office:value="4212" table:formula="of:=ROUND([.D451]*[.E451]*12/[.A451];0)" table:style-name="ce13">
            <text:p>4 212</text:p>
          </table:table-cell>
          <table:table-cell table:number-columns-repeated="16377"/>
        </table:table-row>
        <table:table-row table:style-name="ro6">
          <table:table-cell office:value-type="float" office:value="443" table:style-name="ce4">
            <text:p>443</text:p>
          </table:table-cell>
          <table:table-cell office:value-type="float" office:value="70" table:style-name="ce5">
            <text:p>70</text:p>
          </table:table-cell>
          <table:table-cell office:value-type="float" office:value="72.399454672242726" table:formula="of:=IF([.A452]&lt;23;33.7;IF([.A452]&lt;520;19.38*([.A452]-10)^0.2171;IF([.A452]&lt;1000;74.99;-0.001*[.A452]+75.99)))" table:style-name="ce14">
            <text:p>72,40</text:p>
          </table:table-cell>
          <table:table-cell office:value-type="float" office:value="6.1188306183450036" table:formula="of:=[.A452]/[.C452]" table:style-name="ce6">
            <text:p>6,12</text:p>
          </table:table-cell>
          <table:table-cell office:value-type="float" office:value="25400" table:style-name="ce8">
            <text:p>25 400</text:p>
          </table:table-cell>
          <table:table-cell office:value-type="float" office:value="5745" table:formula="of:=ROUND([.D452]*[.E452]*1.348*12/[.A452]+[.B452];0)" table:style-name="ce12">
            <text:p>5 745</text:p>
          </table:table-cell>
          <table:table-cell office:value-type="float" office:value="4210" table:formula="of:=ROUND([.D452]*[.E452]*12/[.A452];0)" table:style-name="ce13">
            <text:p>4 210</text:p>
          </table:table-cell>
          <table:table-cell table:number-columns-repeated="16377"/>
        </table:table-row>
        <table:table-row table:style-name="ro6">
          <table:table-cell office:value-type="float" office:value="444" table:style-name="ce4">
            <text:p>444</text:p>
          </table:table-cell>
          <table:table-cell office:value-type="float" office:value="70" table:style-name="ce5">
            <text:p>70</text:p>
          </table:table-cell>
          <table:table-cell office:value-type="float" office:value="72.435721950364041" table:formula="of:=IF([.A453]&lt;23;33.7;IF([.A453]&lt;520;19.38*([.A453]-10)^0.2171;IF([.A453]&lt;1000;74.99;-0.001*[.A453]+75.99)))" table:style-name="ce14">
            <text:p>72,44</text:p>
          </table:table-cell>
          <table:table-cell office:value-type="float" office:value="6.1295723718229409" table:formula="of:=[.A453]/[.C453]" table:style-name="ce6">
            <text:p>6,13</text:p>
          </table:table-cell>
          <table:table-cell office:value-type="float" office:value="25400" table:style-name="ce11">
            <text:p>25 400</text:p>
          </table:table-cell>
          <table:table-cell office:value-type="float" office:value="5742" table:formula="of:=ROUND([.D453]*[.E453]*1.348*12/[.A453]+[.B453];0)" table:style-name="ce12">
            <text:p>5 742</text:p>
          </table:table-cell>
          <table:table-cell office:value-type="float" office:value="4208" table:formula="of:=ROUND([.D453]*[.E453]*12/[.A453];0)" table:style-name="ce13">
            <text:p>4 208</text:p>
          </table:table-cell>
          <table:table-cell table:number-columns-repeated="16377"/>
        </table:table-row>
        <table:table-row table:style-name="ro6">
          <table:table-cell office:value-type="float" office:value="445" table:style-name="ce4">
            <text:p>445</text:p>
          </table:table-cell>
          <table:table-cell office:value-type="float" office:value="70" table:style-name="ce5">
            <text:p>70</text:p>
          </table:table-cell>
          <table:table-cell office:value-type="float" office:value="72.471923864217061" table:formula="of:=IF([.A454]&lt;23;33.7;IF([.A454]&lt;520;19.38*([.A454]-10)^0.2171;IF([.A454]&lt;1000;74.99;-0.001*[.A454]+75.99)))" table:style-name="ce14">
            <text:p>72,47</text:p>
          </table:table-cell>
          <table:table-cell office:value-type="float" office:value="6.1403089123692807" table:formula="of:=[.A454]/[.C454]" table:style-name="ce6">
            <text:p>6,14</text:p>
          </table:table-cell>
          <table:table-cell office:value-type="float" office:value="25400" table:style-name="ce8">
            <text:p>25 400</text:p>
          </table:table-cell>
          <table:table-cell office:value-type="float" office:value="5739" table:formula="of:=ROUND([.D454]*[.E454]*1.348*12/[.A454]+[.B454];0)" table:style-name="ce12">
            <text:p>5 739</text:p>
          </table:table-cell>
          <table:table-cell office:value-type="float" office:value="4206" table:formula="of:=ROUND([.D454]*[.E454]*12/[.A454];0)" table:style-name="ce13">
            <text:p>4 206</text:p>
          </table:table-cell>
          <table:table-cell table:number-columns-repeated="16377"/>
        </table:table-row>
        <table:table-row table:style-name="ro6">
          <table:table-cell office:value-type="float" office:value="446" table:style-name="ce4">
            <text:p>446</text:p>
          </table:table-cell>
          <table:table-cell office:value-type="float" office:value="70" table:style-name="ce5">
            <text:p>70</text:p>
          </table:table-cell>
          <table:table-cell office:value-type="float" office:value="72.508060681464684" table:formula="of:=IF([.A455]&lt;23;33.7;IF([.A455]&lt;520;19.38*([.A455]-10)^0.2171;IF([.A455]&lt;1000;74.99;-0.001*[.A455]+75.99)))" table:style-name="ce14">
            <text:p>72,51</text:p>
          </table:table-cell>
          <table:table-cell office:value-type="float" office:value="6.1510402541218632" table:formula="of:=[.A455]/[.C455]" table:style-name="ce6">
            <text:p>6,15</text:p>
          </table:table-cell>
          <table:table-cell office:value-type="float" office:value="25400" table:style-name="ce11">
            <text:p>25 400</text:p>
          </table:table-cell>
          <table:table-cell office:value-type="float" office:value="5737" table:formula="of:=ROUND([.D455]*[.E455]*1.348*12/[.A455]+[.B455];0)" table:style-name="ce12">
            <text:p>5 737</text:p>
          </table:table-cell>
          <table:table-cell office:value-type="float" office:value="4204" table:formula="of:=ROUND([.D455]*[.E455]*12/[.A455];0)" table:style-name="ce13">
            <text:p>4 204</text:p>
          </table:table-cell>
          <table:table-cell table:number-columns-repeated="16377"/>
        </table:table-row>
        <table:table-row table:style-name="ro6">
          <table:table-cell office:value-type="float" office:value="447" table:style-name="ce3">
            <text:p>447</text:p>
          </table:table-cell>
          <table:table-cell office:value-type="float" office:value="70" table:style-name="ce5">
            <text:p>70</text:p>
          </table:table-cell>
          <table:table-cell office:value-type="float" office:value="72.544132668062858" table:formula="of:=IF([.A456]&lt;23;33.7;IF([.A456]&lt;520;19.38*([.A456]-10)^0.2171;IF([.A456]&lt;1000;74.99;-0.001*[.A456]+75.99)))" table:style-name="ce14">
            <text:p>72,54</text:p>
          </table:table-cell>
          <table:table-cell office:value-type="float" office:value="6.1617664111489088" table:formula="of:=[.A456]/[.C456]" table:style-name="ce6">
            <text:p>6,16</text:p>
          </table:table-cell>
          <table:table-cell office:value-type="float" office:value="25400" table:style-name="ce8">
            <text:p>25 400</text:p>
          </table:table-cell>
          <table:table-cell office:value-type="float" office:value="5734" table:formula="of:=ROUND([.D456]*[.E456]*1.348*12/[.A456]+[.B456];0)" table:style-name="ce12">
            <text:p>5 734</text:p>
          </table:table-cell>
          <table:table-cell office:value-type="float" office:value="4202" table:formula="of:=ROUND([.D456]*[.E456]*12/[.A456];0)" table:style-name="ce13">
            <text:p>4 202</text:p>
          </table:table-cell>
          <table:table-cell table:number-columns-repeated="16377"/>
        </table:table-row>
        <table:table-row table:style-name="ro6">
          <table:table-cell office:value-type="float" office:value="448" table:style-name="ce4">
            <text:p>448</text:p>
          </table:table-cell>
          <table:table-cell office:value-type="float" office:value="70" table:style-name="ce5">
            <text:p>70</text:p>
          </table:table-cell>
          <table:table-cell office:value-type="float" office:value="72.580140088275442" table:formula="of:=IF([.A457]&lt;23;33.7;IF([.A457]&lt;520;19.38*([.A457]-10)^0.2171;IF([.A457]&lt;1000;74.99;-0.001*[.A457]+75.99)))" table:style-name="ce14">
            <text:p>72,58</text:p>
          </table:table-cell>
          <table:table-cell office:value-type="float" office:value="6.1724873974495083" table:formula="of:=[.A457]/[.C457]" table:style-name="ce6">
            <text:p>6,17</text:p>
          </table:table-cell>
          <table:table-cell office:value-type="float" office:value="25400" table:style-name="ce11">
            <text:p>25 400</text:p>
          </table:table-cell>
          <table:table-cell office:value-type="float" office:value="5731" table:formula="of:=ROUND([.D457]*[.E457]*1.348*12/[.A457]+[.B457];0)" table:style-name="ce12">
            <text:p>5 731</text:p>
          </table:table-cell>
          <table:table-cell office:value-type="float" office:value="4199" table:formula="of:=ROUND([.D457]*[.E457]*12/[.A457];0)" table:style-name="ce13">
            <text:p>4 199</text:p>
          </table:table-cell>
          <table:table-cell table:number-columns-repeated="16377"/>
        </table:table-row>
        <table:table-row table:style-name="ro6">
          <table:table-cell office:value-type="float" office:value="449" table:style-name="ce4">
            <text:p>449</text:p>
          </table:table-cell>
          <table:table-cell office:value-type="float" office:value="70" table:style-name="ce5">
            <text:p>70</text:p>
          </table:table-cell>
          <table:table-cell office:value-type="float" office:value="72.616083204688664" table:formula="of:=IF([.A458]&lt;23;33.7;IF([.A458]&lt;520;19.38*([.A458]-10)^0.2171;IF([.A458]&lt;1000;74.99;-0.001*[.A458]+75.99)))" table:style-name="ce14">
            <text:p>72,62</text:p>
          </table:table-cell>
          <table:table-cell office:value-type="float" office:value="6.1832032269541228" table:formula="of:=[.A458]/[.C458]" table:style-name="ce6">
            <text:p>6,18</text:p>
          </table:table-cell>
          <table:table-cell office:value-type="float" office:value="25400" table:style-name="ce8">
            <text:p>25 400</text:p>
          </table:table-cell>
          <table:table-cell office:value-type="float" office:value="5728" table:formula="of:=ROUND([.D458]*[.E458]*1.348*12/[.A458]+[.B458];0)" table:style-name="ce12">
            <text:p>5 728</text:p>
          </table:table-cell>
          <table:table-cell office:value-type="float" office:value="4197" table:formula="of:=ROUND([.D458]*[.E458]*12/[.A458];0)" table:style-name="ce13">
            <text:p>4 197</text:p>
          </table:table-cell>
          <table:table-cell table:number-columns-repeated="16377"/>
        </table:table-row>
        <table:table-row table:style-name="ro6">
          <table:table-cell office:value-type="float" office:value="450" table:style-name="ce4">
            <text:p>450</text:p>
          </table:table-cell>
          <table:table-cell office:value-type="float" office:value="70" table:style-name="ce5">
            <text:p>70</text:p>
          </table:table-cell>
          <table:table-cell office:value-type="float" office:value="72.651962278225724" table:formula="of:=IF([.A459]&lt;23;33.7;IF([.A459]&lt;520;19.38*([.A459]-10)^0.2171;IF([.A459]&lt;1000;74.99;-0.001*[.A459]+75.99)))" table:style-name="ce14">
            <text:p>72,65</text:p>
          </table:table-cell>
          <table:table-cell office:value-type="float" office:value="6.1939139135250585" table:formula="of:=[.A459]/[.C459]" table:style-name="ce6">
            <text:p>6,19</text:p>
          </table:table-cell>
          <table:table-cell office:value-type="float" office:value="25400" table:style-name="ce11">
            <text:p>25 400</text:p>
          </table:table-cell>
          <table:table-cell office:value-type="float" office:value="5725" table:formula="of:=ROUND([.D459]*[.E459]*1.348*12/[.A459]+[.B459];0)" table:style-name="ce12">
            <text:p>5 725</text:p>
          </table:table-cell>
          <table:table-cell office:value-type="float" office:value="4195" table:formula="of:=ROUND([.D459]*[.E459]*12/[.A459];0)" table:style-name="ce13">
            <text:p>4 195</text:p>
          </table:table-cell>
          <table:table-cell table:number-columns-repeated="16377"/>
        </table:table-row>
        <table:table-row table:style-name="ro6">
          <table:table-cell office:value-type="float" office:value="451" table:style-name="ce4">
            <text:p>451</text:p>
          </table:table-cell>
          <table:table-cell office:value-type="float" office:value="70" table:style-name="ce5">
            <text:p>70</text:p>
          </table:table-cell>
          <table:table-cell office:value-type="float" office:value="72.687777568160996" table:formula="of:=IF([.A460]&lt;23;33.7;IF([.A460]&lt;520;19.38*([.A460]-10)^0.2171;IF([.A460]&lt;1000;74.99;-0.001*[.A460]+75.99)))" table:style-name="ce14">
            <text:p>72,69</text:p>
          </table:table-cell>
          <table:table-cell office:value-type="float" office:value="6.2046194709569562" table:formula="of:=[.A460]/[.C460]" table:style-name="ce6">
            <text:p>6,20</text:p>
          </table:table-cell>
          <table:table-cell office:value-type="float" office:value="25400" table:style-name="ce8">
            <text:p>25 400</text:p>
          </table:table-cell>
          <table:table-cell office:value-type="float" office:value="5723" table:formula="of:=ROUND([.D460]*[.E460]*1.348*12/[.A460]+[.B460];0)" table:style-name="ce12">
            <text:p>5 723</text:p>
          </table:table-cell>
          <table:table-cell office:value-type="float" office:value="4193" table:formula="of:=ROUND([.D460]*[.E460]*12/[.A460];0)" table:style-name="ce13">
            <text:p>4 193</text:p>
          </table:table-cell>
          <table:table-cell table:number-columns-repeated="16377"/>
        </table:table-row>
        <table:table-row table:style-name="ro6">
          <table:table-cell office:value-type="float" office:value="452" table:style-name="ce4">
            <text:p>452</text:p>
          </table:table-cell>
          <table:table-cell office:value-type="float" office:value="70" table:style-name="ce5">
            <text:p>70</text:p>
          </table:table-cell>
          <table:table-cell office:value-type="float" office:value="72.72352933213412" table:formula="of:=IF([.A461]&lt;23;33.7;IF([.A461]&lt;520;19.38*([.A461]-10)^0.2171;IF([.A461]&lt;1000;74.99;-0.001*[.A461]+75.99)))" table:style-name="ce14">
            <text:p>72,72</text:p>
          </table:table-cell>
          <table:table-cell office:value-type="float" office:value="6.2153199129772734" table:formula="of:=[.A461]/[.C461]" table:style-name="ce6">
            <text:p>6,22</text:p>
          </table:table-cell>
          <table:table-cell office:value-type="float" office:value="25400" table:style-name="ce11">
            <text:p>25 400</text:p>
          </table:table-cell>
          <table:table-cell office:value-type="float" office:value="5720" table:formula="of:=ROUND([.D461]*[.E461]*1.348*12/[.A461]+[.B461];0)" table:style-name="ce12">
            <text:p>5 720</text:p>
          </table:table-cell>
          <table:table-cell office:value-type="float" office:value="4191" table:formula="of:=ROUND([.D461]*[.E461]*12/[.A461];0)" table:style-name="ce13">
            <text:p>4 191</text:p>
          </table:table-cell>
          <table:table-cell table:number-columns-repeated="16377"/>
        </table:table-row>
        <table:table-row table:style-name="ro6">
          <table:table-cell office:value-type="float" office:value="453" table:style-name="ce3">
            <text:p>453</text:p>
          </table:table-cell>
          <table:table-cell office:value-type="float" office:value="70" table:style-name="ce5">
            <text:p>70</text:p>
          </table:table-cell>
          <table:table-cell office:value-type="float" office:value="72.759217826164075" table:formula="of:=IF([.A462]&lt;23;33.7;IF([.A462]&lt;520;19.38*([.A462]-10)^0.2171;IF([.A462]&lt;1000;74.99;-0.001*[.A462]+75.99)))" table:style-name="ce14">
            <text:p>72,76</text:p>
          </table:table-cell>
          <table:table-cell office:value-type="float" office:value="6.2260152532467448" table:formula="of:=[.A462]/[.C462]" table:style-name="ce6">
            <text:p>6,23</text:p>
          </table:table-cell>
          <table:table-cell office:value-type="float" office:value="25400" table:style-name="ce8">
            <text:p>25 400</text:p>
          </table:table-cell>
          <table:table-cell office:value-type="float" office:value="5717" table:formula="of:=ROUND([.D462]*[.E462]*1.348*12/[.A462]+[.B462];0)" table:style-name="ce12">
            <text:p>5 717</text:p>
          </table:table-cell>
          <table:table-cell office:value-type="float" office:value="4189" table:formula="of:=ROUND([.D462]*[.E462]*12/[.A462];0)" table:style-name="ce13">
            <text:p>4 189</text:p>
          </table:table-cell>
          <table:table-cell table:number-columns-repeated="16377"/>
        </table:table-row>
        <table:table-row table:style-name="ro6">
          <table:table-cell office:value-type="float" office:value="454" table:style-name="ce4">
            <text:p>454</text:p>
          </table:table-cell>
          <table:table-cell office:value-type="float" office:value="70" table:style-name="ce5">
            <text:p>70</text:p>
          </table:table-cell>
          <table:table-cell office:value-type="float" office:value="72.794843304662948" table:formula="of:=IF([.A463]&lt;23;33.7;IF([.A463]&lt;520;19.38*([.A463]-10)^0.2171;IF([.A463]&lt;1000;74.99;-0.001*[.A463]+75.99)))" table:style-name="ce14">
            <text:p>72,79</text:p>
          </table:table-cell>
          <table:table-cell office:value-type="float" office:value="6.236705505359863" table:formula="of:=[.A463]/[.C463]" table:style-name="ce6">
            <text:p>6,24</text:p>
          </table:table-cell>
          <table:table-cell office:value-type="float" office:value="25400" table:style-name="ce11">
            <text:p>25 400</text:p>
          </table:table-cell>
          <table:table-cell office:value-type="float" office:value="5714" table:formula="of:=ROUND([.D463]*[.E463]*1.348*12/[.A463]+[.B463];0)" table:style-name="ce12">
            <text:p>5 714</text:p>
          </table:table-cell>
          <table:table-cell office:value-type="float" office:value="4187" table:formula="of:=ROUND([.D463]*[.E463]*12/[.A463];0)" table:style-name="ce13">
            <text:p>4 187</text:p>
          </table:table-cell>
          <table:table-cell table:number-columns-repeated="16377"/>
        </table:table-row>
        <table:table-row table:style-name="ro6">
          <table:table-cell office:value-type="float" office:value="455" table:style-name="ce4">
            <text:p>455</text:p>
          </table:table-cell>
          <table:table-cell office:value-type="float" office:value="70" table:style-name="ce5">
            <text:p>70</text:p>
          </table:table-cell>
          <table:table-cell office:value-type="float" office:value="72.83040602044963" table:formula="of:=IF([.A464]&lt;23;33.7;IF([.A464]&lt;520;19.38*([.A464]-10)^0.2171;IF([.A464]&lt;1000;74.99;-0.001*[.A464]+75.99)))" table:style-name="ce14">
            <text:p>72,83</text:p>
          </table:table-cell>
          <table:table-cell office:value-type="float" office:value="6.2473906828453378" table:formula="of:=[.A464]/[.C464]" table:style-name="ce6">
            <text:p>6,25</text:p>
          </table:table-cell>
          <table:table-cell office:value-type="float" office:value="25400" table:style-name="ce8">
            <text:p>25 400</text:p>
          </table:table-cell>
          <table:table-cell office:value-type="float" office:value="5711" table:formula="of:=ROUND([.D464]*[.E464]*1.348*12/[.A464]+[.B464];0)" table:style-name="ce12">
            <text:p>5 711</text:p>
          </table:table-cell>
          <table:table-cell office:value-type="float" office:value="4185" table:formula="of:=ROUND([.D464]*[.E464]*12/[.A464];0)" table:style-name="ce13">
            <text:p>4 185</text:p>
          </table:table-cell>
          <table:table-cell table:number-columns-repeated="16377"/>
        </table:table-row>
        <table:table-row table:style-name="ro6">
          <table:table-cell office:value-type="float" office:value="456" table:style-name="ce4">
            <text:p>456</text:p>
          </table:table-cell>
          <table:table-cell office:value-type="float" office:value="70" table:style-name="ce5">
            <text:p>70</text:p>
          </table:table-cell>
          <table:table-cell office:value-type="float" office:value="72.865906224763322" table:formula="of:=IF([.A465]&lt;23;33.7;IF([.A465]&lt;520;19.38*([.A465]-10)^0.2171;IF([.A465]&lt;1000;74.99;-0.001*[.A465]+75.99)))" table:style-name="ce14">
            <text:p>72,87</text:p>
          </table:table-cell>
          <table:table-cell office:value-type="float" office:value="6.258070799166557" table:formula="of:=[.A465]/[.C465]" table:style-name="ce6">
            <text:p>6,26</text:p>
          </table:table-cell>
          <table:table-cell office:value-type="float" office:value="25400" table:style-name="ce11">
            <text:p>25 400</text:p>
          </table:table-cell>
          <table:table-cell office:value-type="float" office:value="5709" table:formula="of:=ROUND([.D465]*[.E465]*1.348*12/[.A465]+[.B465];0)" table:style-name="ce12">
            <text:p>5 709</text:p>
          </table:table-cell>
          <table:table-cell office:value-type="float" office:value="4183" table:formula="of:=ROUND([.D465]*[.E465]*12/[.A465];0)" table:style-name="ce13">
            <text:p>4 183</text:p>
          </table:table-cell>
          <table:table-cell table:number-columns-repeated="16377"/>
        </table:table-row>
        <table:table-row table:style-name="ro6">
          <table:table-cell office:value-type="float" office:value="457" table:style-name="ce4">
            <text:p>457</text:p>
          </table:table-cell>
          <table:table-cell office:value-type="float" office:value="70" table:style-name="ce5">
            <text:p>70</text:p>
          </table:table-cell>
          <table:table-cell office:value-type="float" office:value="72.901344167276989" table:formula="of:=IF([.A466]&lt;23;33.7;IF([.A466]&lt;520;19.38*([.A466]-10)^0.2171;IF([.A466]&lt;1000;74.99;-0.001*[.A466]+75.99)))" table:style-name="ce14">
            <text:p>72,90</text:p>
          </table:table-cell>
          <table:table-cell office:value-type="float" office:value="6.2687458677220418" table:formula="of:=[.A466]/[.C466]" table:style-name="ce6">
            <text:p>6,27</text:p>
          </table:table-cell>
          <table:table-cell office:value-type="float" office:value="25400" table:style-name="ce8">
            <text:p>25 400</text:p>
          </table:table-cell>
          <table:table-cell office:value-type="float" office:value="5706" table:formula="of:=ROUND([.D466]*[.E466]*1.348*12/[.A466]+[.B466];0)" table:style-name="ce12">
            <text:p>5 706</text:p>
          </table:table-cell>
          <table:table-cell office:value-type="float" office:value="4181" table:formula="of:=ROUND([.D466]*[.E466]*12/[.A466];0)" table:style-name="ce13">
            <text:p>4 181</text:p>
          </table:table-cell>
          <table:table-cell table:number-columns-repeated="16377"/>
        </table:table-row>
        <table:table-row table:style-name="ro6">
          <table:table-cell office:value-type="float" office:value="458" table:style-name="ce4">
            <text:p>458</text:p>
          </table:table-cell>
          <table:table-cell office:value-type="float" office:value="70" table:style-name="ce5">
            <text:p>70</text:p>
          </table:table-cell>
          <table:table-cell office:value-type="float" office:value="72.936720096110491" table:formula="of:=IF([.A467]&lt;23;33.7;IF([.A467]&lt;520;19.38*([.A467]-10)^0.2171;IF([.A467]&lt;1000;74.99;-0.001*[.A467]+75.99)))" table:style-name="ce14">
            <text:p>72,94</text:p>
          </table:table-cell>
          <table:table-cell office:value-type="float" office:value="6.2794159018459048" table:formula="of:=[.A467]/[.C467]" table:style-name="ce6">
            <text:p>6,28</text:p>
          </table:table-cell>
          <table:table-cell office:value-type="float" office:value="25400" table:style-name="ce11">
            <text:p>25 400</text:p>
          </table:table-cell>
          <table:table-cell office:value-type="float" office:value="5703" table:formula="of:=ROUND([.D467]*[.E467]*1.348*12/[.A467]+[.B467];0)" table:style-name="ce12">
            <text:p>5 703</text:p>
          </table:table-cell>
          <table:table-cell office:value-type="float" office:value="4179" table:formula="of:=ROUND([.D467]*[.E467]*12/[.A467];0)" table:style-name="ce13">
            <text:p>4 179</text:p>
          </table:table-cell>
          <table:table-cell table:number-columns-repeated="16377"/>
        </table:table-row>
        <table:table-row table:style-name="ro6">
          <table:table-cell office:value-type="float" office:value="459" table:style-name="ce3">
            <text:p>459</text:p>
          </table:table-cell>
          <table:table-cell office:value-type="float" office:value="70" table:style-name="ce5">
            <text:p>70</text:p>
          </table:table-cell>
          <table:table-cell office:value-type="float" office:value="72.972034257843816" table:formula="of:=IF([.A468]&lt;23;33.7;IF([.A468]&lt;520;19.38*([.A468]-10)^0.2171;IF([.A468]&lt;1000;74.99;-0.001*[.A468]+75.99)))" table:style-name="ce14">
            <text:p>72,97</text:p>
          </table:table-cell>
          <table:table-cell office:value-type="float" office:value="6.2900809148082883" table:formula="of:=[.A468]/[.C468]" table:style-name="ce6">
            <text:p>6,29</text:p>
          </table:table-cell>
          <table:table-cell office:value-type="float" office:value="25400" table:style-name="ce8">
            <text:p>25 400</text:p>
          </table:table-cell>
          <table:table-cell office:value-type="float" office:value="5701" table:formula="of:=ROUND([.D468]*[.E468]*1.348*12/[.A468]+[.B468];0)" table:style-name="ce12">
            <text:p>5 701</text:p>
          </table:table-cell>
          <table:table-cell office:value-type="float" office:value="4177" table:formula="of:=ROUND([.D468]*[.E468]*12/[.A468];0)" table:style-name="ce13">
            <text:p>4 177</text:p>
          </table:table-cell>
          <table:table-cell table:number-columns-repeated="16377"/>
        </table:table-row>
        <table:table-row table:style-name="ro6">
          <table:table-cell office:value-type="float" office:value="460" table:style-name="ce4">
            <text:p>460</text:p>
          </table:table-cell>
          <table:table-cell office:value-type="float" office:value="70" table:style-name="ce5">
            <text:p>70</text:p>
          </table:table-cell>
          <table:table-cell office:value-type="float" office:value="73.007286897529937" table:formula="of:=IF([.A469]&lt;23;33.7;IF([.A469]&lt;520;19.38*([.A469]-10)^0.2171;IF([.A469]&lt;1000;74.99;-0.001*[.A469]+75.99)))" table:style-name="ce14">
            <text:p>73,01</text:p>
          </table:table-cell>
          <table:table-cell office:value-type="float" office:value="6.3007409198158166" table:formula="of:=[.A469]/[.C469]" table:style-name="ce6">
            <text:p>6,30</text:p>
          </table:table-cell>
          <table:table-cell office:value-type="float" office:value="25400" table:style-name="ce11">
            <text:p>25 400</text:p>
          </table:table-cell>
          <table:table-cell office:value-type="float" office:value="5698" table:formula="of:=ROUND([.D469]*[.E469]*1.348*12/[.A469]+[.B469];0)" table:style-name="ce12">
            <text:p>5 698</text:p>
          </table:table-cell>
          <table:table-cell office:value-type="float" office:value="4175" table:formula="of:=ROUND([.D469]*[.E469]*12/[.A469];0)" table:style-name="ce13">
            <text:p>4 175</text:p>
          </table:table-cell>
          <table:table-cell table:number-columns-repeated="16377"/>
        </table:table-row>
        <table:table-row table:style-name="ro6">
          <table:table-cell office:value-type="float" office:value="461" table:style-name="ce4">
            <text:p>461</text:p>
          </table:table-cell>
          <table:table-cell office:value-type="float" office:value="70" table:style-name="ce5">
            <text:p>70</text:p>
          </table:table-cell>
          <table:table-cell office:value-type="float" office:value="73.042478258707703" table:formula="of:=IF([.A470]&lt;23;33.7;IF([.A470]&lt;520;19.38*([.A470]-10)^0.2171;IF([.A470]&lt;1000;74.99;-0.001*[.A470]+75.99)))" table:style-name="ce14">
            <text:p>73,04</text:p>
          </table:table-cell>
          <table:table-cell office:value-type="float" office:value="6.3113959300120301" table:formula="of:=[.A470]/[.C470]" table:style-name="ce6">
            <text:p>6,31</text:p>
          </table:table-cell>
          <table:table-cell office:value-type="float" office:value="25400" table:style-name="ce8">
            <text:p>25 400</text:p>
          </table:table-cell>
          <table:table-cell office:value-type="float" office:value="5695" table:formula="of:=ROUND([.D470]*[.E470]*1.348*12/[.A470]+[.B470];0)" table:style-name="ce12">
            <text:p>5 695</text:p>
          </table:table-cell>
          <table:table-cell office:value-type="float" office:value="4173" table:formula="of:=ROUND([.D470]*[.E470]*12/[.A470];0)" table:style-name="ce13">
            <text:p>4 173</text:p>
          </table:table-cell>
          <table:table-cell table:number-columns-repeated="16377"/>
        </table:table-row>
        <table:table-row table:style-name="ro6">
          <table:table-cell office:value-type="float" office:value="462" table:style-name="ce4">
            <text:p>462</text:p>
          </table:table-cell>
          <table:table-cell office:value-type="float" office:value="70" table:style-name="ce5">
            <text:p>70</text:p>
          </table:table-cell>
          <table:table-cell office:value-type="float" office:value="73.077608583414474" table:formula="of:=IF([.A471]&lt;23;33.7;IF([.A471]&lt;520;19.38*([.A471]-10)^0.2171;IF([.A471]&lt;1000;74.99;-0.001*[.A471]+75.99)))" table:style-name="ce14">
            <text:p>73,08</text:p>
          </table:table-cell>
          <table:table-cell office:value-type="float" office:value="6.3220459584778261" table:formula="of:=[.A471]/[.C471]" table:style-name="ce6">
            <text:p>6,32</text:p>
          </table:table-cell>
          <table:table-cell office:value-type="float" office:value="25400" table:style-name="ce11">
            <text:p>25 400</text:p>
          </table:table-cell>
          <table:table-cell office:value-type="float" office:value="5692" table:formula="of:=ROUND([.D471]*[.E471]*1.348*12/[.A471]+[.B471];0)" table:style-name="ce12">
            <text:p>5 692</text:p>
          </table:table-cell>
          <table:table-cell office:value-type="float" office:value="4171" table:formula="of:=ROUND([.D471]*[.E471]*12/[.A471];0)" table:style-name="ce13">
            <text:p>4 171</text:p>
          </table:table-cell>
          <table:table-cell table:number-columns-repeated="16377"/>
        </table:table-row>
        <table:table-row table:style-name="ro6">
          <table:table-cell office:value-type="float" office:value="463" table:style-name="ce4">
            <text:p>463</text:p>
          </table:table-cell>
          <table:table-cell office:value-type="float" office:value="70" table:style-name="ce5">
            <text:p>70</text:p>
          </table:table-cell>
          <table:table-cell office:value-type="float" office:value="73.112678112198736" table:formula="of:=IF([.A472]&lt;23;33.7;IF([.A472]&lt;520;19.38*([.A472]-10)^0.2171;IF([.A472]&lt;1000;74.99;-0.001*[.A472]+75.99)))" table:style-name="ce14">
            <text:p>73,11</text:p>
          </table:table-cell>
          <table:table-cell office:value-type="float" office:value="6.3326910182318867" table:formula="of:=[.A472]/[.C472]" table:style-name="ce6">
            <text:p>6,33</text:p>
          </table:table-cell>
          <table:table-cell office:value-type="float" office:value="25400" table:style-name="ce8">
            <text:p>25 400</text:p>
          </table:table-cell>
          <table:table-cell office:value-type="float" office:value="5690" table:formula="of:=ROUND([.D472]*[.E472]*1.348*12/[.A472]+[.B472];0)" table:style-name="ce12">
            <text:p>5 690</text:p>
          </table:table-cell>
          <table:table-cell office:value-type="float" office:value="4169" table:formula="of:=ROUND([.D472]*[.E472]*12/[.A472];0)" table:style-name="ce13">
            <text:p>4 169</text:p>
          </table:table-cell>
          <table:table-cell table:number-columns-repeated="16377"/>
        </table:table-row>
        <table:table-row table:style-name="ro6">
          <table:table-cell office:value-type="float" office:value="464" table:style-name="ce4">
            <text:p>464</text:p>
          </table:table-cell>
          <table:table-cell office:value-type="float" office:value="70" table:style-name="ce5">
            <text:p>70</text:p>
          </table:table-cell>
          <table:table-cell office:value-type="float" office:value="73.147687084132514" table:formula="of:=IF([.A473]&lt;23;33.7;IF([.A473]&lt;520;19.38*([.A473]-10)^0.2171;IF([.A473]&lt;1000;74.99;-0.001*[.A473]+75.99)))" table:style-name="ce14">
            <text:p>73,15</text:p>
          </table:table-cell>
          <table:table-cell office:value-type="float" office:value="6.3433311222311053" table:formula="of:=[.A473]/[.C473]" table:style-name="ce6">
            <text:p>6,34</text:p>
          </table:table-cell>
          <table:table-cell office:value-type="float" office:value="25400" table:style-name="ce11">
            <text:p>25 400</text:p>
          </table:table-cell>
          <table:table-cell office:value-type="float" office:value="5687" table:formula="of:=ROUND([.D473]*[.E473]*1.348*12/[.A473]+[.B473];0)" table:style-name="ce12">
            <text:p>5 687</text:p>
          </table:table-cell>
          <table:table-cell office:value-type="float" office:value="4167" table:formula="of:=ROUND([.D473]*[.E473]*12/[.A473];0)" table:style-name="ce13">
            <text:p>4 167</text:p>
          </table:table-cell>
          <table:table-cell table:number-columns-repeated="16377"/>
        </table:table-row>
        <table:table-row table:style-name="ro6">
          <table:table-cell office:value-type="float" office:value="465" table:style-name="ce3">
            <text:p>465</text:p>
          </table:table-cell>
          <table:table-cell office:value-type="float" office:value="70" table:style-name="ce5">
            <text:p>70</text:p>
          </table:table-cell>
          <table:table-cell office:value-type="float" office:value="73.182635736823585" table:formula="of:=IF([.A474]&lt;23;33.7;IF([.A474]&lt;520;19.38*([.A474]-10)^0.2171;IF([.A474]&lt;1000;74.99;-0.001*[.A474]+75.99)))" table:style-name="ce14">
            <text:p>73,18</text:p>
          </table:table-cell>
          <table:table-cell office:value-type="float" office:value="6.353966283371018" table:formula="of:=[.A474]/[.C474]" table:style-name="ce6">
            <text:p>6,35</text:p>
          </table:table-cell>
          <table:table-cell office:value-type="float" office:value="25400" table:style-name="ce8">
            <text:p>25 400</text:p>
          </table:table-cell>
          <table:table-cell office:value-type="float" office:value="5684" table:formula="of:=ROUND([.D474]*[.E474]*1.348*12/[.A474]+[.B474];0)" table:style-name="ce12">
            <text:p>5 684</text:p>
          </table:table-cell>
          <table:table-cell office:value-type="float" office:value="4165" table:formula="of:=ROUND([.D474]*[.E474]*12/[.A474];0)" table:style-name="ce13">
            <text:p>4 165</text:p>
          </table:table-cell>
          <table:table-cell table:number-columns-repeated="16377"/>
        </table:table-row>
        <table:table-row table:style-name="ro6">
          <table:table-cell office:value-type="float" office:value="466" table:style-name="ce4">
            <text:p>466</text:p>
          </table:table-cell>
          <table:table-cell office:value-type="float" office:value="70" table:style-name="ce5">
            <text:p>70</text:p>
          </table:table-cell>
          <table:table-cell office:value-type="float" office:value="73.217524306427748" table:formula="of:=IF([.A475]&lt;23;33.7;IF([.A475]&lt;520;19.38*([.A475]-10)^0.2171;IF([.A475]&lt;1000;74.99;-0.001*[.A475]+75.99)))" table:style-name="ce14">
            <text:p>73,22</text:p>
          </table:table-cell>
          <table:table-cell office:value-type="float" office:value="6.3645965144862178" table:formula="of:=[.A475]/[.C475]" table:style-name="ce6">
            <text:p>6,36</text:p>
          </table:table-cell>
          <table:table-cell office:value-type="float" office:value="25400" table:style-name="ce11">
            <text:p>25 400</text:p>
          </table:table-cell>
          <table:table-cell office:value-type="float" office:value="5682" table:formula="of:=ROUND([.D475]*[.E475]*1.348*12/[.A475]+[.B475];0)" table:style-name="ce12">
            <text:p>5 682</text:p>
          </table:table-cell>
          <table:table-cell office:value-type="float" office:value="4163" table:formula="of:=ROUND([.D475]*[.E475]*12/[.A475];0)" table:style-name="ce13">
            <text:p>4 163</text:p>
          </table:table-cell>
          <table:table-cell table:number-columns-repeated="16377"/>
        </table:table-row>
        <table:table-row table:style-name="ro6">
          <table:table-cell office:value-type="float" office:value="467" table:style-name="ce4">
            <text:p>467</text:p>
          </table:table-cell>
          <table:table-cell office:value-type="float" office:value="70" table:style-name="ce5">
            <text:p>70</text:p>
          </table:table-cell>
          <table:table-cell office:value-type="float" office:value="73.252353027660774" table:formula="of:=IF([.A476]&lt;23;33.7;IF([.A476]&lt;520;19.38*([.A476]-10)^0.2171;IF([.A476]&lt;1000;74.99;-0.001*[.A476]+75.99)))" table:style-name="ce14">
            <text:p>73,25</text:p>
          </table:table-cell>
          <table:table-cell office:value-type="float" office:value="6.3752218283507753" table:formula="of:=[.A476]/[.C476]" table:style-name="ce6">
            <text:p>6,38</text:p>
          </table:table-cell>
          <table:table-cell office:value-type="float" office:value="25400" table:style-name="ce8">
            <text:p>25 400</text:p>
          </table:table-cell>
          <table:table-cell office:value-type="float" office:value="5679" table:formula="of:=ROUND([.D476]*[.E476]*1.348*12/[.A476]+[.B476];0)" table:style-name="ce12">
            <text:p>5 679</text:p>
          </table:table-cell>
          <table:table-cell office:value-type="float" office:value="4161" table:formula="of:=ROUND([.D476]*[.E476]*12/[.A476];0)" table:style-name="ce13">
            <text:p>4 161</text:p>
          </table:table-cell>
          <table:table-cell table:number-columns-repeated="16377"/>
        </table:table-row>
        <table:table-row table:style-name="ro6">
          <table:table-cell office:value-type="float" office:value="468" table:style-name="ce4">
            <text:p>468</text:p>
          </table:table-cell>
          <table:table-cell office:value-type="float" office:value="70" table:style-name="ce5">
            <text:p>70</text:p>
          </table:table-cell>
          <table:table-cell office:value-type="float" office:value="73.287122133810385" table:formula="of:=IF([.A477]&lt;23;33.7;IF([.A477]&lt;520;19.38*([.A477]-10)^0.2171;IF([.A477]&lt;1000;74.99;-0.001*[.A477]+75.99)))" table:style-name="ce14">
            <text:p>73,29</text:p>
          </table:table-cell>
          <table:table-cell office:value-type="float" office:value="6.3858422376786468" table:formula="of:=[.A477]/[.C477]" table:style-name="ce6">
            <text:p>6,39</text:p>
          </table:table-cell>
          <table:table-cell office:value-type="float" office:value="25400" table:style-name="ce11">
            <text:p>25 400</text:p>
          </table:table-cell>
          <table:table-cell office:value-type="float" office:value="5676" table:formula="of:=ROUND([.D477]*[.E477]*1.348*12/[.A477]+[.B477];0)" table:style-name="ce12">
            <text:p>5 676</text:p>
          </table:table-cell>
          <table:table-cell office:value-type="float" office:value="4159" table:formula="of:=ROUND([.D477]*[.E477]*12/[.A477];0)" table:style-name="ce13">
            <text:p>4 159</text:p>
          </table:table-cell>
          <table:table-cell table:number-columns-repeated="16377"/>
        </table:table-row>
        <table:table-row table:style-name="ro6">
          <table:table-cell office:value-type="float" office:value="469" table:style-name="ce4">
            <text:p>469</text:p>
          </table:table-cell>
          <table:table-cell office:value-type="float" office:value="70" table:style-name="ce5">
            <text:p>70</text:p>
          </table:table-cell>
          <table:table-cell office:value-type="float" office:value="73.32183185674802" table:formula="of:=IF([.A478]&lt;23;33.7;IF([.A478]&lt;520;19.38*([.A478]-10)^0.2171;IF([.A478]&lt;1000;74.99;-0.001*[.A478]+75.99)))" table:style-name="ce14">
            <text:p>73,32</text:p>
          </table:table-cell>
          <table:table-cell office:value-type="float" office:value="6.396457755124084" table:formula="of:=[.A478]/[.C478]" table:style-name="ce6">
            <text:p>6,40</text:p>
          </table:table-cell>
          <table:table-cell office:value-type="float" office:value="25400" table:style-name="ce8">
            <text:p>25 400</text:p>
          </table:table-cell>
          <table:table-cell office:value-type="float" office:value="5674" table:formula="of:=ROUND([.D478]*[.E478]*1.348*12/[.A478]+[.B478];0)" table:style-name="ce12">
            <text:p>5 674</text:p>
          </table:table-cell>
          <table:table-cell office:value-type="float" office:value="4157" table:formula="of:=ROUND([.D478]*[.E478]*12/[.A478];0)" table:style-name="ce13">
            <text:p>4 157</text:p>
          </table:table-cell>
          <table:table-cell table:number-columns-repeated="16377"/>
        </table:table-row>
        <table:table-row table:style-name="ro6">
          <table:table-cell office:value-type="float" office:value="470" table:style-name="ce4">
            <text:p>470</text:p>
          </table:table-cell>
          <table:table-cell office:value-type="float" office:value="70" table:style-name="ce5">
            <text:p>70</text:p>
          </table:table-cell>
          <table:table-cell office:value-type="float" office:value="73.356482426940445" table:formula="of:=IF([.A479]&lt;23;33.7;IF([.A479]&lt;520;19.38*([.A479]-10)^0.2171;IF([.A479]&lt;1000;74.99;-0.001*[.A479]+75.99)))" table:style-name="ce14">
            <text:p>73,36</text:p>
          </table:table-cell>
          <table:table-cell office:value-type="float" office:value="6.4070683932820467" table:formula="of:=[.A479]/[.C479]" table:style-name="ce6">
            <text:p>6,41</text:p>
          </table:table-cell>
          <table:table-cell office:value-type="float" office:value="25400" table:style-name="ce11">
            <text:p>25 400</text:p>
          </table:table-cell>
          <table:table-cell office:value-type="float" office:value="5671" table:formula="of:=ROUND([.D479]*[.E479]*1.348*12/[.A479]+[.B479];0)" table:style-name="ce12">
            <text:p>5 671</text:p>
          </table:table-cell>
          <table:table-cell office:value-type="float" office:value="4155" table:formula="of:=ROUND([.D479]*[.E479]*12/[.A479];0)" table:style-name="ce13">
            <text:p>4 155</text:p>
          </table:table-cell>
          <table:table-cell table:number-columns-repeated="16377"/>
        </table:table-row>
        <table:table-row table:style-name="ro6">
          <table:table-cell office:value-type="float" office:value="471" table:style-name="ce3">
            <text:p>471</text:p>
          </table:table-cell>
          <table:table-cell office:value-type="float" office:value="70" table:style-name="ce5">
            <text:p>70</text:p>
          </table:table-cell>
          <table:table-cell office:value-type="float" office:value="73.391074073461354" table:formula="of:=IF([.A480]&lt;23;33.7;IF([.A480]&lt;520;19.38*([.A480]-10)^0.2171;IF([.A480]&lt;1000;74.99;-0.001*[.A480]+75.99)))" table:style-name="ce14">
            <text:p>73,39</text:p>
          </table:table-cell>
          <table:table-cell office:value-type="float" office:value="6.417674164688596" table:formula="of:=[.A480]/[.C480]" table:style-name="ce6">
            <text:p>6,42</text:p>
          </table:table-cell>
          <table:table-cell office:value-type="float" office:value="25400" table:style-name="ce8">
            <text:p>25 400</text:p>
          </table:table-cell>
          <table:table-cell office:value-type="float" office:value="5668" table:formula="of:=ROUND([.D480]*[.E480]*1.348*12/[.A480]+[.B480];0)" table:style-name="ce12">
            <text:p>5 668</text:p>
          </table:table-cell>
          <table:table-cell office:value-type="float" office:value="4153" table:formula="of:=ROUND([.D480]*[.E480]*12/[.A480];0)" table:style-name="ce13">
            <text:p>4 153</text:p>
          </table:table-cell>
          <table:table-cell table:number-columns-repeated="16377"/>
        </table:table-row>
        <table:table-row table:style-name="ro6">
          <table:table-cell office:value-type="float" office:value="472" table:style-name="ce4">
            <text:p>472</text:p>
          </table:table-cell>
          <table:table-cell office:value-type="float" office:value="70" table:style-name="ce5">
            <text:p>70</text:p>
          </table:table-cell>
          <table:table-cell office:value-type="float" office:value="73.425607024002773" table:formula="of:=IF([.A481]&lt;23;33.7;IF([.A481]&lt;520;19.38*([.A481]-10)^0.2171;IF([.A481]&lt;1000;74.99;-0.001*[.A481]+75.99)))" table:style-name="ce14">
            <text:p>73,43</text:p>
          </table:table-cell>
          <table:table-cell office:value-type="float" office:value="6.4282750818212993" table:formula="of:=[.A481]/[.C481]" table:style-name="ce6">
            <text:p>6,43</text:p>
          </table:table-cell>
          <table:table-cell office:value-type="float" office:value="25400" table:style-name="ce11">
            <text:p>25 400</text:p>
          </table:table-cell>
          <table:table-cell office:value-type="float" office:value="5666" table:formula="of:=ROUND([.D481]*[.E481]*1.348*12/[.A481]+[.B481];0)" table:style-name="ce12">
            <text:p>5 666</text:p>
          </table:table-cell>
          <table:table-cell office:value-type="float" office:value="4151" table:formula="of:=ROUND([.D481]*[.E481]*12/[.A481];0)" table:style-name="ce13">
            <text:p>4 151</text:p>
          </table:table-cell>
          <table:table-cell table:number-columns-repeated="16377"/>
        </table:table-row>
        <table:table-row table:style-name="ro6">
          <table:table-cell office:value-type="float" office:value="473" table:style-name="ce4">
            <text:p>473</text:p>
          </table:table-cell>
          <table:table-cell office:value-type="float" office:value="70" table:style-name="ce5">
            <text:p>70</text:p>
          </table:table-cell>
          <table:table-cell office:value-type="float" office:value="73.460081504886375" table:formula="of:=IF([.A482]&lt;23;33.7;IF([.A482]&lt;520;19.38*([.A482]-10)^0.2171;IF([.A482]&lt;1000;74.99;-0.001*[.A482]+75.99)))" table:style-name="ce14">
            <text:p>73,46</text:p>
          </table:table-cell>
          <table:table-cell office:value-type="float" office:value="6.4388711570996184" table:formula="of:=[.A482]/[.C482]" table:style-name="ce6">
            <text:p>6,44</text:p>
          </table:table-cell>
          <table:table-cell office:value-type="float" office:value="25400" table:style-name="ce8">
            <text:p>25 400</text:p>
          </table:table-cell>
          <table:table-cell office:value-type="float" office:value="5663" table:formula="of:=ROUND([.D482]*[.E482]*1.348*12/[.A482]+[.B482];0)" table:style-name="ce12">
            <text:p>5 663</text:p>
          </table:table-cell>
          <table:table-cell office:value-type="float" office:value="4149" table:formula="of:=ROUND([.D482]*[.E482]*12/[.A482];0)" table:style-name="ce13">
            <text:p>4 149</text:p>
          </table:table-cell>
          <table:table-cell table:number-columns-repeated="16377"/>
        </table:table-row>
        <table:table-row table:style-name="ro6">
          <table:table-cell office:value-type="float" office:value="474" table:style-name="ce4">
            <text:p>474</text:p>
          </table:table-cell>
          <table:table-cell office:value-type="float" office:value="70" table:style-name="ce5">
            <text:p>70</text:p>
          </table:table-cell>
          <table:table-cell office:value-type="float" office:value="73.494497741074625" table:formula="of:=IF([.A483]&lt;23;33.7;IF([.A483]&lt;520;19.38*([.A483]-10)^0.2171;IF([.A483]&lt;1000;74.99;-0.001*[.A483]+75.99)))" table:style-name="ce14">
            <text:p>73,49</text:p>
          </table:table-cell>
          <table:table-cell office:value-type="float" office:value="6.4494624028853078" table:formula="of:=[.A483]/[.C483]" table:style-name="ce6">
            <text:p>6,45</text:p>
          </table:table-cell>
          <table:table-cell office:value-type="float" office:value="25400" table:style-name="ce11">
            <text:p>25 400</text:p>
          </table:table-cell>
          <table:table-cell office:value-type="float" office:value="5660" table:formula="of:=ROUND([.D483]*[.E483]*1.348*12/[.A483]+[.B483];0)" table:style-name="ce12">
            <text:p>5 660</text:p>
          </table:table-cell>
          <table:table-cell office:value-type="float" office:value="4147" table:formula="of:=ROUND([.D483]*[.E483]*12/[.A483];0)" table:style-name="ce13">
            <text:p>4 147</text:p>
          </table:table-cell>
          <table:table-cell table:number-columns-repeated="16377"/>
        </table:table-row>
        <table:table-row table:style-name="ro6">
          <table:table-cell office:value-type="float" office:value="475" table:style-name="ce4">
            <text:p>475</text:p>
          </table:table-cell>
          <table:table-cell office:value-type="float" office:value="70" table:style-name="ce5">
            <text:p>70</text:p>
          </table:table-cell>
          <table:table-cell office:value-type="float" office:value="73.528855956181886" table:formula="of:=IF([.A484]&lt;23;33.7;IF([.A484]&lt;520;19.38*([.A484]-10)^0.2171;IF([.A484]&lt;1000;74.99;-0.001*[.A484]+75.99)))" table:style-name="ce14">
            <text:p>73,53</text:p>
          </table:table-cell>
          <table:table-cell office:value-type="float" office:value="6.4600488314828013" table:formula="of:=[.A484]/[.C484]" table:style-name="ce6">
            <text:p>6,46</text:p>
          </table:table-cell>
          <table:table-cell office:value-type="float" office:value="25400" table:style-name="ce8">
            <text:p>25 400</text:p>
          </table:table-cell>
          <table:table-cell office:value-type="float" office:value="5658" table:formula="of:=ROUND([.D484]*[.E484]*1.348*12/[.A484]+[.B484];0)" table:style-name="ce12">
            <text:p>5 658</text:p>
          </table:table-cell>
          <table:table-cell office:value-type="float" office:value="4145" table:formula="of:=ROUND([.D484]*[.E484]*12/[.A484];0)" table:style-name="ce13">
            <text:p>4 145</text:p>
          </table:table-cell>
          <table:table-cell table:number-columns-repeated="16377"/>
        </table:table-row>
        <table:table-row table:style-name="ro6">
          <table:table-cell office:value-type="float" office:value="476" table:style-name="ce4">
            <text:p>476</text:p>
          </table:table-cell>
          <table:table-cell office:value-type="float" office:value="70" table:style-name="ce5">
            <text:p>70</text:p>
          </table:table-cell>
          <table:table-cell office:value-type="float" office:value="73.563156372485409" table:formula="of:=IF([.A485]&lt;23;33.7;IF([.A485]&lt;520;19.38*([.A485]-10)^0.2171;IF([.A485]&lt;1000;74.99;-0.001*[.A485]+75.99)))" table:style-name="ce14">
            <text:p>73,56</text:p>
          </table:table-cell>
          <table:table-cell office:value-type="float" office:value="6.470630455139589" table:formula="of:=[.A485]/[.C485]" table:style-name="ce6">
            <text:p>6,47</text:p>
          </table:table-cell>
          <table:table-cell office:value-type="float" office:value="25400" table:style-name="ce11">
            <text:p>25 400</text:p>
          </table:table-cell>
          <table:table-cell office:value-type="float" office:value="5655" table:formula="of:=ROUND([.D485]*[.E485]*1.348*12/[.A485]+[.B485];0)" table:style-name="ce12">
            <text:p>5 655</text:p>
          </table:table-cell>
          <table:table-cell office:value-type="float" office:value="4143" table:formula="of:=ROUND([.D485]*[.E485]*12/[.A485];0)" table:style-name="ce13">
            <text:p>4 143</text:p>
          </table:table-cell>
          <table:table-cell table:number-columns-repeated="16377"/>
        </table:table-row>
        <table:table-row table:style-name="ro6">
          <table:table-cell office:value-type="float" office:value="477" table:style-name="ce3">
            <text:p>477</text:p>
          </table:table-cell>
          <table:table-cell office:value-type="float" office:value="70" table:style-name="ce5">
            <text:p>70</text:p>
          </table:table-cell>
          <table:table-cell office:value-type="float" office:value="73.597399210936118" table:formula="of:=IF([.A486]&lt;23;33.7;IF([.A486]&lt;520;19.38*([.A486]-10)^0.2171;IF([.A486]&lt;1000;74.99;-0.001*[.A486]+75.99)))" table:style-name="ce14">
            <text:p>73,60</text:p>
          </table:table-cell>
          <table:table-cell office:value-type="float" office:value="6.4812072860466072" table:formula="of:=[.A486]/[.C486]" table:style-name="ce6">
            <text:p>6,48</text:p>
          </table:table-cell>
          <table:table-cell office:value-type="float" office:value="25400" table:style-name="ce8">
            <text:p>25 400</text:p>
          </table:table-cell>
          <table:table-cell office:value-type="float" office:value="5653" table:formula="of:=ROUND([.D486]*[.E486]*1.348*12/[.A486]+[.B486];0)" table:style-name="ce12">
            <text:p>5 653</text:p>
          </table:table-cell>
          <table:table-cell office:value-type="float" office:value="4141" table:formula="of:=ROUND([.D486]*[.E486]*12/[.A486];0)" table:style-name="ce13">
            <text:p>4 141</text:p>
          </table:table-cell>
          <table:table-cell table:number-columns-repeated="16377"/>
        </table:table-row>
        <table:table-row table:style-name="ro6">
          <table:table-cell office:value-type="float" office:value="478" table:style-name="ce4">
            <text:p>478</text:p>
          </table:table-cell>
          <table:table-cell office:value-type="float" office:value="70" table:style-name="ce5">
            <text:p>70</text:p>
          </table:table-cell>
          <table:table-cell office:value-type="float" office:value="73.631584691169351" table:formula="of:=IF([.A487]&lt;23;33.7;IF([.A487]&lt;520;19.38*([.A487]-10)^0.2171;IF([.A487]&lt;1000;74.99;-0.001*[.A487]+75.99)))" table:style-name="ce14">
            <text:p>73,63</text:p>
          </table:table-cell>
          <table:table-cell office:value-type="float" office:value="6.4917793363386167" table:formula="of:=[.A487]/[.C487]" table:style-name="ce6">
            <text:p>6,49</text:p>
          </table:table-cell>
          <table:table-cell office:value-type="float" office:value="25400" table:style-name="ce11">
            <text:p>25 400</text:p>
          </table:table-cell>
          <table:table-cell office:value-type="float" office:value="5650" table:formula="of:=ROUND([.D487]*[.E487]*1.348*12/[.A487]+[.B487];0)" table:style-name="ce12">
            <text:p>5 650</text:p>
          </table:table-cell>
          <table:table-cell office:value-type="float" office:value="4140" table:formula="of:=ROUND([.D487]*[.E487]*12/[.A487];0)" table:style-name="ce13">
            <text:p>4 140</text:p>
          </table:table-cell>
          <table:table-cell table:number-columns-repeated="16377"/>
        </table:table-row>
        <table:table-row table:style-name="ro6">
          <table:table-cell office:value-type="float" office:value="479" table:style-name="ce4">
            <text:p>479</text:p>
          </table:table-cell>
          <table:table-cell office:value-type="float" office:value="70" table:style-name="ce5">
            <text:p>70</text:p>
          </table:table-cell>
          <table:table-cell office:value-type="float" office:value="73.665713031515523" table:formula="of:=IF([.A488]&lt;23;33.7;IF([.A488]&lt;520;19.38*([.A488]-10)^0.2171;IF([.A488]&lt;1000;74.99;-0.001*[.A488]+75.99)))" table:style-name="ce14">
            <text:p>73,67</text:p>
          </table:table-cell>
          <table:table-cell office:value-type="float" office:value="6.5023466180945695" table:formula="of:=[.A488]/[.C488]" table:style-name="ce6">
            <text:p>6,50</text:p>
          </table:table-cell>
          <table:table-cell office:value-type="float" office:value="25400" table:style-name="ce8">
            <text:p>25 400</text:p>
          </table:table-cell>
          <table:table-cell office:value-type="float" office:value="5647" table:formula="of:=ROUND([.D488]*[.E488]*1.348*12/[.A488]+[.B488];0)" table:style-name="ce12">
            <text:p>5 647</text:p>
          </table:table-cell>
          <table:table-cell office:value-type="float" office:value="4138" table:formula="of:=ROUND([.D488]*[.E488]*12/[.A488];0)" table:style-name="ce13">
            <text:p>4 138</text:p>
          </table:table-cell>
          <table:table-cell table:number-columns-repeated="16377"/>
        </table:table-row>
        <table:table-row table:style-name="ro6">
          <table:table-cell office:value-type="float" office:value="480" table:style-name="ce4">
            <text:p>480</text:p>
          </table:table-cell>
          <table:table-cell office:value-type="float" office:value="70" table:style-name="ce5">
            <text:p>70</text:p>
          </table:table-cell>
          <table:table-cell office:value-type="float" office:value="73.699784449010608" table:formula="of:=IF([.A489]&lt;23;33.7;IF([.A489]&lt;520;19.38*([.A489]-10)^0.2171;IF([.A489]&lt;1000;74.99;-0.001*[.A489]+75.99)))" table:style-name="ce14">
            <text:p>73,70</text:p>
          </table:table-cell>
          <table:table-cell office:value-type="float" office:value="6.5129091433379873" table:formula="of:=[.A489]/[.C489]" table:style-name="ce6">
            <text:p>6,51</text:p>
          </table:table-cell>
          <table:table-cell office:value-type="float" office:value="25400" table:style-name="ce11">
            <text:p>25 400</text:p>
          </table:table-cell>
          <table:table-cell office:value-type="float" office:value="5645" table:formula="of:=ROUND([.D489]*[.E489]*1.348*12/[.A489]+[.B489];0)" table:style-name="ce12">
            <text:p>5 645</text:p>
          </table:table-cell>
          <table:table-cell office:value-type="float" office:value="4136" table:formula="of:=ROUND([.D489]*[.E489]*12/[.A489];0)" table:style-name="ce13">
            <text:p>4 136</text:p>
          </table:table-cell>
          <table:table-cell table:number-columns-repeated="16377"/>
        </table:table-row>
        <table:table-row table:style-name="ro6">
          <table:table-cell office:value-type="float" office:value="481" table:style-name="ce4">
            <text:p>481</text:p>
          </table:table-cell>
          <table:table-cell office:value-type="float" office:value="70" table:style-name="ce5">
            <text:p>70</text:p>
          </table:table-cell>
          <table:table-cell office:value-type="float" office:value="73.733799159406587" table:formula="of:=IF([.A490]&lt;23;33.7;IF([.A490]&lt;520;19.38*([.A490]-10)^0.2171;IF([.A490]&lt;1000;74.99;-0.001*[.A490]+75.99)))" table:style-name="ce14">
            <text:p>73,73</text:p>
          </table:table-cell>
          <table:table-cell office:value-type="float" office:value="6.5234669240373249" table:formula="of:=[.A490]/[.C490]" table:style-name="ce6">
            <text:p>6,52</text:p>
          </table:table-cell>
          <table:table-cell office:value-type="float" office:value="25400" table:style-name="ce8">
            <text:p>25 400</text:p>
          </table:table-cell>
          <table:table-cell office:value-type="float" office:value="5642" table:formula="of:=ROUND([.D490]*[.E490]*1.348*12/[.A490]+[.B490];0)" table:style-name="ce12">
            <text:p>5 642</text:p>
          </table:table-cell>
          <table:table-cell office:value-type="float" office:value="4134" table:formula="of:=ROUND([.D490]*[.E490]*12/[.A490];0)" table:style-name="ce13">
            <text:p>4 134</text:p>
          </table:table-cell>
          <table:table-cell table:number-columns-repeated="16377"/>
        </table:table-row>
        <table:table-row table:style-name="ro6">
          <table:table-cell office:value-type="float" office:value="482" table:style-name="ce4">
            <text:p>482</text:p>
          </table:table-cell>
          <table:table-cell office:value-type="float" office:value="70" table:style-name="ce5">
            <text:p>70</text:p>
          </table:table-cell>
          <table:table-cell office:value-type="float" office:value="73.767757377181709" table:formula="of:=IF([.A491]&lt;23;33.7;IF([.A491]&lt;520;19.38*([.A491]-10)^0.2171;IF([.A491]&lt;1000;74.99;-0.001*[.A491]+75.99)))" table:style-name="ce14">
            <text:p>73,77</text:p>
          </table:table-cell>
          <table:table-cell office:value-type="float" office:value="6.5340199721063392" table:formula="of:=[.A491]/[.C491]" table:style-name="ce6">
            <text:p>6,53</text:p>
          </table:table-cell>
          <table:table-cell office:value-type="float" office:value="25400" table:style-name="ce11">
            <text:p>25 400</text:p>
          </table:table-cell>
          <table:table-cell office:value-type="float" office:value="5640" table:formula="of:=ROUND([.D491]*[.E491]*1.348*12/[.A491]+[.B491];0)" table:style-name="ce12">
            <text:p>5 640</text:p>
          </table:table-cell>
          <table:table-cell office:value-type="float" office:value="4132" table:formula="of:=ROUND([.D491]*[.E491]*12/[.A491];0)" table:style-name="ce13">
            <text:p>4 132</text:p>
          </table:table-cell>
          <table:table-cell table:number-columns-repeated="16377"/>
        </table:table-row>
        <table:table-row table:style-name="ro6">
          <table:table-cell office:value-type="float" office:value="483" table:style-name="ce3">
            <text:p>483</text:p>
          </table:table-cell>
          <table:table-cell office:value-type="float" office:value="70" table:style-name="ce5">
            <text:p>70</text:p>
          </table:table-cell>
          <table:table-cell office:value-type="float" office:value="73.801659315550751" table:formula="of:=IF([.A492]&lt;23;33.7;IF([.A492]&lt;520;19.38*([.A492]-10)^0.2171;IF([.A492]&lt;1000;74.99;-0.001*[.A492]+75.99)))" table:style-name="ce14">
            <text:p>73,80</text:p>
          </table:table-cell>
          <table:table-cell office:value-type="float" office:value="6.5445682994044425" table:formula="of:=[.A492]/[.C492]" table:style-name="ce6">
            <text:p>6,54</text:p>
          </table:table-cell>
          <table:table-cell office:value-type="float" office:value="25400" table:style-name="ce8">
            <text:p>25 400</text:p>
          </table:table-cell>
          <table:table-cell office:value-type="float" office:value="5637" table:formula="of:=ROUND([.D492]*[.E492]*1.348*12/[.A492]+[.B492];0)" table:style-name="ce12">
            <text:p>5 637</text:p>
          </table:table-cell>
          <table:table-cell office:value-type="float" office:value="4130" table:formula="of:=ROUND([.D492]*[.E492]*12/[.A492];0)" table:style-name="ce13">
            <text:p>4 130</text:p>
          </table:table-cell>
          <table:table-cell table:number-columns-repeated="16377"/>
        </table:table-row>
        <table:table-row table:style-name="ro6">
          <table:table-cell office:value-type="float" office:value="484" table:style-name="ce4">
            <text:p>484</text:p>
          </table:table-cell>
          <table:table-cell office:value-type="float" office:value="70" table:style-name="ce5">
            <text:p>70</text:p>
          </table:table-cell>
          <table:table-cell office:value-type="float" office:value="73.83550518647499" table:formula="of:=IF([.A493]&lt;23;33.7;IF([.A493]&lt;520;19.38*([.A493]-10)^0.2171;IF([.A493]&lt;1000;74.99;-0.001*[.A493]+75.99)))" table:style-name="ce14">
            <text:p>73,84</text:p>
          </table:table-cell>
          <table:table-cell office:value-type="float" office:value="6.5551119177370776" table:formula="of:=[.A493]/[.C493]" table:style-name="ce6">
            <text:p>6,56</text:p>
          </table:table-cell>
          <table:table-cell office:value-type="float" office:value="25400" table:style-name="ce11">
            <text:p>25 400</text:p>
          </table:table-cell>
          <table:table-cell office:value-type="float" office:value="5635" table:formula="of:=ROUND([.D493]*[.E493]*1.348*12/[.A493]+[.B493];0)" table:style-name="ce12">
            <text:p>5 635</text:p>
          </table:table-cell>
          <table:table-cell office:value-type="float" office:value="4128" table:formula="of:=ROUND([.D493]*[.E493]*12/[.A493];0)" table:style-name="ce13">
            <text:p>4 128</text:p>
          </table:table-cell>
          <table:table-cell table:number-columns-repeated="16377"/>
        </table:table-row>
        <table:table-row table:style-name="ro6">
          <table:table-cell office:value-type="float" office:value="485" table:style-name="ce4">
            <text:p>485</text:p>
          </table:table-cell>
          <table:table-cell office:value-type="float" office:value="70" table:style-name="ce5">
            <text:p>70</text:p>
          </table:table-cell>
          <table:table-cell office:value-type="float" office:value="73.86929520067234" table:formula="of:=IF([.A494]&lt;23;33.7;IF([.A494]&lt;520;19.38*([.A494]-10)^0.2171;IF([.A494]&lt;1000;74.99;-0.001*[.A494]+75.99)))" table:style-name="ce14">
            <text:p>73,87</text:p>
          </table:table-cell>
          <table:table-cell office:value-type="float" office:value="6.5656508388560564" table:formula="of:=[.A494]/[.C494]" table:style-name="ce6">
            <text:p>6,57</text:p>
          </table:table-cell>
          <table:table-cell office:value-type="float" office:value="25400" table:style-name="ce8">
            <text:p>25 400</text:p>
          </table:table-cell>
          <table:table-cell office:value-type="float" office:value="5632" table:formula="of:=ROUND([.D494]*[.E494]*1.348*12/[.A494]+[.B494];0)" table:style-name="ce12">
            <text:p>5 632</text:p>
          </table:table-cell>
          <table:table-cell office:value-type="float" office:value="4126" table:formula="of:=ROUND([.D494]*[.E494]*12/[.A494];0)" table:style-name="ce13">
            <text:p>4 126</text:p>
          </table:table-cell>
          <table:table-cell table:number-columns-repeated="16377"/>
        </table:table-row>
        <table:table-row table:style-name="ro6">
          <table:table-cell office:value-type="float" office:value="486" table:style-name="ce4">
            <text:p>486</text:p>
          </table:table-cell>
          <table:table-cell office:value-type="float" office:value="70" table:style-name="ce5">
            <text:p>70</text:p>
          </table:table-cell>
          <table:table-cell office:value-type="float" office:value="73.903029567627215" table:formula="of:=IF([.A495]&lt;23;33.7;IF([.A495]&lt;520;19.38*([.A495]-10)^0.2171;IF([.A495]&lt;1000;74.99;-0.001*[.A495]+75.99)))" table:style-name="ce14">
            <text:p>73,90</text:p>
          </table:table-cell>
          <table:table-cell office:value-type="float" office:value="6.5761850744599171" table:formula="of:=[.A495]/[.C495]" table:style-name="ce6">
            <text:p>6,58</text:p>
          </table:table-cell>
          <table:table-cell office:value-type="float" office:value="25400" table:style-name="ce11">
            <text:p>25 400</text:p>
          </table:table-cell>
          <table:table-cell office:value-type="float" office:value="5630" table:formula="of:=ROUND([.D495]*[.E495]*1.348*12/[.A495]+[.B495];0)" table:style-name="ce12">
            <text:p>5 630</text:p>
          </table:table-cell>
          <table:table-cell office:value-type="float" office:value="4124" table:formula="of:=ROUND([.D495]*[.E495]*12/[.A495];0)" table:style-name="ce13">
            <text:p>4 124</text:p>
          </table:table-cell>
          <table:table-cell table:number-columns-repeated="16377"/>
        </table:table-row>
        <table:table-row table:style-name="ro6">
          <table:table-cell office:value-type="float" office:value="487" table:style-name="ce4">
            <text:p>487</text:p>
          </table:table-cell>
          <table:table-cell office:value-type="float" office:value="70" table:style-name="ce5">
            <text:p>70</text:p>
          </table:table-cell>
          <table:table-cell office:value-type="float" office:value="73.936708495600215" table:formula="of:=IF([.A496]&lt;23;33.7;IF([.A496]&lt;520;19.38*([.A496]-10)^0.2171;IF([.A496]&lt;1000;74.99;-0.001*[.A496]+75.99)))" table:style-name="ce14">
            <text:p>73,94</text:p>
          </table:table-cell>
          <table:table-cell office:value-type="float" office:value="6.586714636194281" table:formula="of:=[.A496]/[.C496]" table:style-name="ce6">
            <text:p>6,59</text:p>
          </table:table-cell>
          <table:table-cell office:value-type="float" office:value="25400" table:style-name="ce8">
            <text:p>25 400</text:p>
          </table:table-cell>
          <table:table-cell office:value-type="float" office:value="5627" table:formula="of:=ROUND([.D496]*[.E496]*1.348*12/[.A496]+[.B496];0)" table:style-name="ce12">
            <text:p>5 627</text:p>
          </table:table-cell>
          <table:table-cell office:value-type="float" office:value="4122" table:formula="of:=ROUND([.D496]*[.E496]*12/[.A496];0)" table:style-name="ce13">
            <text:p>4 122</text:p>
          </table:table-cell>
          <table:table-cell table:number-columns-repeated="16377"/>
        </table:table-row>
        <table:table-row table:style-name="ro6">
          <table:table-cell office:value-type="float" office:value="488" table:style-name="ce4">
            <text:p>488</text:p>
          </table:table-cell>
          <table:table-cell office:value-type="float" office:value="70" table:style-name="ce5">
            <text:p>70</text:p>
          </table:table-cell>
          <table:table-cell office:value-type="float" office:value="73.970332191637993" table:formula="of:=IF([.A497]&lt;23;33.7;IF([.A497]&lt;520;19.38*([.A497]-10)^0.2171;IF([.A497]&lt;1000;74.99;-0.001*[.A497]+75.99)))" table:style-name="ce14">
            <text:p>73,97</text:p>
          </table:table-cell>
          <table:table-cell office:value-type="float" office:value="6.5972395356521893" table:formula="of:=[.A497]/[.C497]" table:style-name="ce6">
            <text:p>6,60</text:p>
          </table:table-cell>
          <table:table-cell office:value-type="float" office:value="25400" table:style-name="ce11">
            <text:p>25 400</text:p>
          </table:table-cell>
          <table:table-cell office:value-type="float" office:value="5625" table:formula="of:=ROUND([.D497]*[.E497]*1.348*12/[.A497]+[.B497];0)" table:style-name="ce12">
            <text:p>5 625</text:p>
          </table:table-cell>
          <table:table-cell office:value-type="float" office:value="4121" table:formula="of:=ROUND([.D497]*[.E497]*12/[.A497];0)" table:style-name="ce13">
            <text:p>4 121</text:p>
          </table:table-cell>
          <table:table-cell table:number-columns-repeated="16377"/>
        </table:table-row>
        <table:table-row table:style-name="ro6">
          <table:table-cell office:value-type="float" office:value="489" table:style-name="ce3">
            <text:p>489</text:p>
          </table:table-cell>
          <table:table-cell office:value-type="float" office:value="70" table:style-name="ce5">
            <text:p>70</text:p>
          </table:table-cell>
          <table:table-cell office:value-type="float" office:value="74.003900861582707" table:formula="of:=IF([.A498]&lt;23;33.7;IF([.A498]&lt;520;19.38*([.A498]-10)^0.2171;IF([.A498]&lt;1000;74.99;-0.001*[.A498]+75.99)))" table:style-name="ce14">
            <text:p>74,00</text:p>
          </table:table-cell>
          <table:table-cell office:value-type="float" office:value="6.6077597843744513" table:formula="of:=[.A498]/[.C498]" table:style-name="ce6">
            <text:p>6,61</text:p>
          </table:table-cell>
          <table:table-cell office:value-type="float" office:value="25400" table:style-name="ce8">
            <text:p>25 400</text:p>
          </table:table-cell>
          <table:table-cell office:value-type="float" office:value="5622" table:formula="of:=ROUND([.D498]*[.E498]*1.348*12/[.A498]+[.B498];0)" table:style-name="ce12">
            <text:p>5 622</text:p>
          </table:table-cell>
          <table:table-cell office:value-type="float" office:value="4119" table:formula="of:=ROUND([.D498]*[.E498]*12/[.A498];0)" table:style-name="ce13">
            <text:p>4 119</text:p>
          </table:table-cell>
          <table:table-cell table:number-columns-repeated="16377"/>
        </table:table-row>
        <table:table-row table:style-name="ro6">
          <table:table-cell office:value-type="float" office:value="490" table:style-name="ce4">
            <text:p>490</text:p>
          </table:table-cell>
          <table:table-cell office:value-type="float" office:value="70" table:style-name="ce5">
            <text:p>70</text:p>
          </table:table-cell>
          <table:table-cell office:value-type="float" office:value="74.037414710081606" table:formula="of:=IF([.A499]&lt;23;33.7;IF([.A499]&lt;520;19.38*([.A499]-10)^0.2171;IF([.A499]&lt;1000;74.99;-0.001*[.A499]+75.99)))" table:style-name="ce14">
            <text:p>74,04</text:p>
          </table:table-cell>
          <table:table-cell office:value-type="float" office:value="6.6182753938499852" table:formula="of:=[.A499]/[.C499]" table:style-name="ce6">
            <text:p>6,62</text:p>
          </table:table-cell>
          <table:table-cell office:value-type="float" office:value="25400" table:style-name="ce11">
            <text:p>25 400</text:p>
          </table:table-cell>
          <table:table-cell office:value-type="float" office:value="5619" table:formula="of:=ROUND([.D499]*[.E499]*1.348*12/[.A499]+[.B499];0)" table:style-name="ce12">
            <text:p>5 619</text:p>
          </table:table-cell>
          <table:table-cell office:value-type="float" office:value="4117" table:formula="of:=ROUND([.D499]*[.E499]*12/[.A499];0)" table:style-name="ce13">
            <text:p>4 117</text:p>
          </table:table-cell>
          <table:table-cell table:number-columns-repeated="16377"/>
        </table:table-row>
        <table:table-row table:style-name="ro6">
          <table:table-cell office:value-type="float" office:value="491" table:style-name="ce4">
            <text:p>491</text:p>
          </table:table-cell>
          <table:table-cell office:value-type="float" office:value="70" table:style-name="ce5">
            <text:p>70</text:p>
          </table:table-cell>
          <table:table-cell office:value-type="float" office:value="74.070873940596456" table:formula="of:=IF([.A500]&lt;23;33.7;IF([.A500]&lt;520;19.38*([.A500]-10)^0.2171;IF([.A500]&lt;1000;74.99;-0.001*[.A500]+75.99)))" table:style-name="ce14">
            <text:p>74,07</text:p>
          </table:table-cell>
          <table:table-cell office:value-type="float" office:value="6.6287863755161496" table:formula="of:=[.A500]/[.C500]" table:style-name="ce6">
            <text:p>6,63</text:p>
          </table:table-cell>
          <table:table-cell office:value-type="float" office:value="25400" table:style-name="ce8">
            <text:p>25 400</text:p>
          </table:table-cell>
          <table:table-cell office:value-type="float" office:value="5617" table:formula="of:=ROUND([.D500]*[.E500]*1.348*12/[.A500]+[.B500];0)" table:style-name="ce12">
            <text:p>5 617</text:p>
          </table:table-cell>
          <table:table-cell office:value-type="float" office:value="4115" table:formula="of:=ROUND([.D500]*[.E500]*12/[.A500];0)" table:style-name="ce13">
            <text:p>4 115</text:p>
          </table:table-cell>
          <table:table-cell table:number-columns-repeated="16377"/>
        </table:table-row>
        <table:table-row table:style-name="ro6">
          <table:table-cell office:value-type="float" office:value="492" table:style-name="ce4">
            <text:p>492</text:p>
          </table:table-cell>
          <table:table-cell office:value-type="float" office:value="70" table:style-name="ce5">
            <text:p>70</text:p>
          </table:table-cell>
          <table:table-cell office:value-type="float" office:value="74.10427875541275" table:formula="of:=IF([.A501]&lt;23;33.7;IF([.A501]&lt;520;19.38*([.A501]-10)^0.2171;IF([.A501]&lt;1000;74.99;-0.001*[.A501]+75.99)))" table:style-name="ce14">
            <text:p>74,10</text:p>
          </table:table-cell>
          <table:table-cell office:value-type="float" office:value="6.6392927407590907" table:formula="of:=[.A501]/[.C501]" table:style-name="ce6">
            <text:p>6,64</text:p>
          </table:table-cell>
          <table:table-cell office:value-type="float" office:value="25400" table:style-name="ce11">
            <text:p>25 400</text:p>
          </table:table-cell>
          <table:table-cell office:value-type="float" office:value="5614" table:formula="of:=ROUND([.D501]*[.E501]*1.348*12/[.A501]+[.B501];0)" table:style-name="ce12">
            <text:p>5 614</text:p>
          </table:table-cell>
          <table:table-cell office:value-type="float" office:value="4113" table:formula="of:=ROUND([.D501]*[.E501]*12/[.A501];0)" table:style-name="ce13">
            <text:p>4 113</text:p>
          </table:table-cell>
          <table:table-cell table:number-columns-repeated="16377"/>
        </table:table-row>
        <table:table-row table:style-name="ro6">
          <table:table-cell office:value-type="float" office:value="493" table:style-name="ce4">
            <text:p>493</text:p>
          </table:table-cell>
          <table:table-cell office:value-type="float" office:value="70" table:style-name="ce5">
            <text:p>70</text:p>
          </table:table-cell>
          <table:table-cell office:value-type="float" office:value="74.13762935564904" table:formula="of:=IF([.A502]&lt;23;33.7;IF([.A502]&lt;520;19.38*([.A502]-10)^0.2171;IF([.A502]&lt;1000;74.99;-0.001*[.A502]+75.99)))" table:style-name="ce14">
            <text:p>74,14</text:p>
          </table:table-cell>
          <table:table-cell office:value-type="float" office:value="6.6497945009140631" table:formula="of:=[.A502]/[.C502]" table:style-name="ce6">
            <text:p>6,65</text:p>
          </table:table-cell>
          <table:table-cell office:value-type="float" office:value="25400" table:style-name="ce8">
            <text:p>25 400</text:p>
          </table:table-cell>
          <table:table-cell office:value-type="float" office:value="5612" table:formula="of:=ROUND([.D502]*[.E502]*1.348*12/[.A502]+[.B502];0)" table:style-name="ce12">
            <text:p>5 612</text:p>
          </table:table-cell>
          <table:table-cell office:value-type="float" office:value="4111" table:formula="of:=ROUND([.D502]*[.E502]*12/[.A502];0)" table:style-name="ce13">
            <text:p>4 111</text:p>
          </table:table-cell>
          <table:table-cell table:number-columns-repeated="16377"/>
        </table:table-row>
        <table:table-row table:style-name="ro6">
          <table:table-cell office:value-type="float" office:value="494" table:style-name="ce4">
            <text:p>494</text:p>
          </table:table-cell>
          <table:table-cell office:value-type="float" office:value="70" table:style-name="ce5">
            <text:p>70</text:p>
          </table:table-cell>
          <table:table-cell office:value-type="float" office:value="74.170925941266034" table:formula="of:=IF([.A503]&lt;23;33.7;IF([.A503]&lt;520;19.38*([.A503]-10)^0.2171;IF([.A503]&lt;1000;74.99;-0.001*[.A503]+75.99)))" table:style-name="ce14">
            <text:p>74,17</text:p>
          </table:table-cell>
          <table:table-cell office:value-type="float" office:value="6.6602916672657608" table:formula="of:=[.A503]/[.C503]" table:style-name="ce6">
            <text:p>6,66</text:p>
          </table:table-cell>
          <table:table-cell office:value-type="float" office:value="25400" table:style-name="ce11">
            <text:p>25 400</text:p>
          </table:table-cell>
          <table:table-cell office:value-type="float" office:value="5610" table:formula="of:=ROUND([.D503]*[.E503]*1.348*12/[.A503]+[.B503];0)" table:style-name="ce12">
            <text:p>5 610</text:p>
          </table:table-cell>
          <table:table-cell office:value-type="float" office:value="4109" table:formula="of:=ROUND([.D503]*[.E503]*12/[.A503];0)" table:style-name="ce13">
            <text:p>4 109</text:p>
          </table:table-cell>
          <table:table-cell table:number-columns-repeated="16377"/>
        </table:table-row>
        <table:table-row table:style-name="ro6">
          <table:table-cell office:value-type="float" office:value="495" table:style-name="ce3">
            <text:p>495</text:p>
          </table:table-cell>
          <table:table-cell office:value-type="float" office:value="70" table:style-name="ce5">
            <text:p>70</text:p>
          </table:table-cell>
          <table:table-cell office:value-type="float" office:value="74.204168711075582" table:formula="of:=IF([.A504]&lt;23;33.7;IF([.A504]&lt;520;19.38*([.A504]-10)^0.2171;IF([.A504]&lt;1000;74.99;-0.001*[.A504]+75.99)))" table:style-name="ce14">
            <text:p>74,20</text:p>
          </table:table-cell>
          <table:table-cell office:value-type="float" office:value="6.6707842510486497" table:formula="of:=[.A504]/[.C504]" table:style-name="ce6">
            <text:p>6,67</text:p>
          </table:table-cell>
          <table:table-cell office:value-type="float" office:value="25400" table:style-name="ce8">
            <text:p>25 400</text:p>
          </table:table-cell>
          <table:table-cell office:value-type="float" office:value="5607" table:formula="of:=ROUND([.D504]*[.E504]*1.348*12/[.A504]+[.B504];0)" table:style-name="ce12">
            <text:p>5 607</text:p>
          </table:table-cell>
          <table:table-cell office:value-type="float" office:value="4108" table:formula="of:=ROUND([.D504]*[.E504]*12/[.A504];0)" table:style-name="ce13">
            <text:p>4 108</text:p>
          </table:table-cell>
          <table:table-cell table:number-columns-repeated="16377"/>
        </table:table-row>
        <table:table-row table:style-name="ro6">
          <table:table-cell office:value-type="float" office:value="496" table:style-name="ce4">
            <text:p>496</text:p>
          </table:table-cell>
          <table:table-cell office:value-type="float" office:value="70" table:style-name="ce5">
            <text:p>70</text:p>
          </table:table-cell>
          <table:table-cell office:value-type="float" office:value="74.237357862749761" table:formula="of:=IF([.A505]&lt;23;33.7;IF([.A505]&lt;520;19.38*([.A505]-10)^0.2171;IF([.A505]&lt;1000;74.99;-0.001*[.A505]+75.99)))" table:style-name="ce14">
            <text:p>74,24</text:p>
          </table:table-cell>
          <table:table-cell office:value-type="float" office:value="6.6812722634472825" table:formula="of:=[.A505]/[.C505]" table:style-name="ce6">
            <text:p>6,68</text:p>
          </table:table-cell>
          <table:table-cell office:value-type="float" office:value="25400" table:style-name="ce11">
            <text:p>25 400</text:p>
          </table:table-cell>
          <table:table-cell office:value-type="float" office:value="5605" table:formula="of:=ROUND([.D505]*[.E505]*1.348*12/[.A505]+[.B505];0)" table:style-name="ce12">
            <text:p>5 605</text:p>
          </table:table-cell>
          <table:table-cell office:value-type="float" office:value="4106" table:formula="of:=ROUND([.D505]*[.E505]*12/[.A505];0)" table:style-name="ce13">
            <text:p>4 106</text:p>
          </table:table-cell>
          <table:table-cell table:number-columns-repeated="16377"/>
        </table:table-row>
        <table:table-row table:style-name="ro6">
          <table:table-cell office:value-type="float" office:value="497" table:style-name="ce4">
            <text:p>497</text:p>
          </table:table-cell>
          <table:table-cell office:value-type="float" office:value="70" table:style-name="ce5">
            <text:p>70</text:p>
          </table:table-cell>
          <table:table-cell office:value-type="float" office:value="74.270493592829638" table:formula="of:=IF([.A506]&lt;23;33.7;IF([.A506]&lt;520;19.38*([.A506]-10)^0.2171;IF([.A506]&lt;1000;74.99;-0.001*[.A506]+75.99)))" table:style-name="ce14">
            <text:p>74,27</text:p>
          </table:table-cell>
          <table:table-cell office:value-type="float" office:value="6.6917557155966216" table:formula="of:=[.A506]/[.C506]" table:style-name="ce6">
            <text:p>6,69</text:p>
          </table:table-cell>
          <table:table-cell office:value-type="float" office:value="25400" table:style-name="ce8">
            <text:p>25 400</text:p>
          </table:table-cell>
          <table:table-cell office:value-type="float" office:value="5602" table:formula="of:=ROUND([.D506]*[.E506]*1.348*12/[.A506]+[.B506];0)" table:style-name="ce12">
            <text:p>5 602</text:p>
          </table:table-cell>
          <table:table-cell office:value-type="float" office:value="4104" table:formula="of:=ROUND([.D506]*[.E506]*12/[.A506];0)" table:style-name="ce13">
            <text:p>4 104</text:p>
          </table:table-cell>
          <table:table-cell table:number-columns-repeated="16377"/>
        </table:table-row>
        <table:table-row table:style-name="ro6">
          <table:table-cell office:value-type="float" office:value="498" table:style-name="ce4">
            <text:p>498</text:p>
          </table:table-cell>
          <table:table-cell office:value-type="float" office:value="70" table:style-name="ce5">
            <text:p>70</text:p>
          </table:table-cell>
          <table:table-cell office:value-type="float" office:value="74.303576096734048" table:formula="of:=IF([.A507]&lt;23;33.7;IF([.A507]&lt;520;19.38*([.A507]-10)^0.2171;IF([.A507]&lt;1000;74.99;-0.001*[.A507]+75.99)))" table:style-name="ce14">
            <text:p>74,30</text:p>
          </table:table-cell>
          <table:table-cell office:value-type="float" office:value="6.7022346185823647" table:formula="of:=[.A507]/[.C507]" table:style-name="ce6">
            <text:p>6,70</text:p>
          </table:table-cell>
          <table:table-cell office:value-type="float" office:value="25400" table:style-name="ce11">
            <text:p>25 400</text:p>
          </table:table-cell>
          <table:table-cell office:value-type="float" office:value="5600" table:formula="of:=ROUND([.D507]*[.E507]*1.348*12/[.A507]+[.B507];0)" table:style-name="ce12">
            <text:p>5 600</text:p>
          </table:table-cell>
          <table:table-cell office:value-type="float" office:value="4102" table:formula="of:=ROUND([.D507]*[.E507]*12/[.A507];0)" table:style-name="ce13">
            <text:p>4 102</text:p>
          </table:table-cell>
          <table:table-cell table:number-columns-repeated="16377"/>
        </table:table-row>
        <table:table-row table:style-name="ro6">
          <table:table-cell office:value-type="float" office:value="499" table:style-name="ce4">
            <text:p>499</text:p>
          </table:table-cell>
          <table:table-cell office:value-type="float" office:value="70" table:style-name="ce5">
            <text:p>70</text:p>
          </table:table-cell>
          <table:table-cell office:value-type="float" office:value="74.336605568768277" table:formula="of:=IF([.A508]&lt;23;33.7;IF([.A508]&lt;520;19.38*([.A508]-10)^0.2171;IF([.A508]&lt;1000;74.99;-0.001*[.A508]+75.99)))" table:style-name="ce14">
            <text:p>74,34</text:p>
          </table:table-cell>
          <table:table-cell office:value-type="float" office:value="6.7127089834412548" table:formula="of:=[.A508]/[.C508]" table:style-name="ce6">
            <text:p>6,71</text:p>
          </table:table-cell>
          <table:table-cell office:value-type="float" office:value="25400" table:style-name="ce8">
            <text:p>25 400</text:p>
          </table:table-cell>
          <table:table-cell office:value-type="float" office:value="5597" table:formula="of:=ROUND([.D508]*[.E508]*1.348*12/[.A508]+[.B508];0)" table:style-name="ce12">
            <text:p>5 597</text:p>
          </table:table-cell>
          <table:table-cell office:value-type="float" office:value="4100" table:formula="of:=ROUND([.D508]*[.E508]*12/[.A508];0)" table:style-name="ce13">
            <text:p>4 100</text:p>
          </table:table-cell>
          <table:table-cell table:number-columns-repeated="16377"/>
        </table:table-row>
        <table:table-row table:style-name="ro6">
          <table:table-cell office:value-type="float" office:value="500" table:style-name="ce4">
            <text:p>500</text:p>
          </table:table-cell>
          <table:table-cell office:value-type="float" office:value="70" table:style-name="ce5">
            <text:p>70</text:p>
          </table:table-cell>
          <table:table-cell office:value-type="float" office:value="74.369582202132804" table:formula="of:=IF([.A509]&lt;23;33.7;IF([.A509]&lt;520;19.38*([.A509]-10)^0.2171;IF([.A509]&lt;1000;74.99;-0.001*[.A509]+75.99)))" table:style-name="ce14">
            <text:p>74,37</text:p>
          </table:table-cell>
          <table:table-cell office:value-type="float" office:value="6.7231788211613859" table:formula="of:=[.A509]/[.C509]" table:style-name="ce6">
            <text:p>6,72</text:p>
          </table:table-cell>
          <table:table-cell office:value-type="float" office:value="25400" table:style-name="ce11">
            <text:p>25 400</text:p>
          </table:table-cell>
          <table:table-cell office:value-type="float" office:value="5595" table:formula="of:=ROUND([.D509]*[.E509]*1.348*12/[.A509]+[.B509];0)" table:style-name="ce12">
            <text:p>5 595</text:p>
          </table:table-cell>
          <table:table-cell office:value-type="float" office:value="4098" table:formula="of:=ROUND([.D509]*[.E509]*12/[.A509];0)" table:style-name="ce13">
            <text:p>4 098</text:p>
          </table:table-cell>
          <table:table-cell table:number-columns-repeated="16377"/>
        </table:table-row>
        <table:table-row table:style-name="ro6">
          <table:table-cell office:value-type="float" office:value="501" table:style-name="ce3">
            <text:p>501</text:p>
          </table:table-cell>
          <table:table-cell office:value-type="float" office:value="70" table:style-name="ce5">
            <text:p>70</text:p>
          </table:table-cell>
          <table:table-cell office:value-type="float" office:value="74.402506188931625" table:formula="of:=IF([.A510]&lt;23;33.7;IF([.A510]&lt;520;19.38*([.A510]-10)^0.2171;IF([.A510]&lt;1000;74.99;-0.001*[.A510]+75.99)))" table:style-name="ce14">
            <text:p>74,40</text:p>
          </table:table-cell>
          <table:table-cell office:value-type="float" office:value="6.733644142682528" table:formula="of:=[.A510]/[.C510]" table:style-name="ce6">
            <text:p>6,73</text:p>
          </table:table-cell>
          <table:table-cell office:value-type="float" office:value="25400" table:style-name="ce8">
            <text:p>25 400</text:p>
          </table:table-cell>
          <table:table-cell office:value-type="float" office:value="5592" table:formula="of:=ROUND([.D510]*[.E510]*1.348*12/[.A510]+[.B510];0)" table:style-name="ce12">
            <text:p>5 592</text:p>
          </table:table-cell>
          <table:table-cell office:value-type="float" office:value="4097" table:formula="of:=ROUND([.D510]*[.E510]*12/[.A510];0)" table:style-name="ce13">
            <text:p>4 097</text:p>
          </table:table-cell>
          <table:table-cell table:number-columns-repeated="16377"/>
        </table:table-row>
        <table:table-row table:style-name="ro6">
          <table:table-cell office:value-type="float" office:value="502" table:style-name="ce4">
            <text:p>502</text:p>
          </table:table-cell>
          <table:table-cell office:value-type="float" office:value="70" table:style-name="ce5">
            <text:p>70</text:p>
          </table:table-cell>
          <table:table-cell office:value-type="float" office:value="74.435377720180824" table:formula="of:=IF([.A511]&lt;23;33.7;IF([.A511]&lt;520;19.38*([.A511]-10)^0.2171;IF([.A511]&lt;1000;74.99;-0.001*[.A511]+75.99)))" table:style-name="ce14">
            <text:p>74,44</text:p>
          </table:table-cell>
          <table:table-cell office:value-type="float" office:value="6.7441049588964255" table:formula="of:=[.A511]/[.C511]" table:style-name="ce6">
            <text:p>6,74</text:p>
          </table:table-cell>
          <table:table-cell office:value-type="float" office:value="25400" table:style-name="ce11">
            <text:p>25 400</text:p>
          </table:table-cell>
          <table:table-cell office:value-type="float" office:value="5590" table:formula="of:=ROUND([.D511]*[.E511]*1.348*12/[.A511]+[.B511];0)" table:style-name="ce12">
            <text:p>5 590</text:p>
          </table:table-cell>
          <table:table-cell office:value-type="float" office:value="4095" table:formula="of:=ROUND([.D511]*[.E511]*12/[.A511];0)" table:style-name="ce13">
            <text:p>4 095</text:p>
          </table:table-cell>
          <table:table-cell table:number-columns-repeated="16377"/>
        </table:table-row>
        <table:table-row table:style-name="ro6">
          <table:table-cell office:value-type="float" office:value="503" table:style-name="ce4">
            <text:p>503</text:p>
          </table:table-cell>
          <table:table-cell office:value-type="float" office:value="70" table:style-name="ce5">
            <text:p>70</text:p>
          </table:table-cell>
          <table:table-cell office:value-type="float" office:value="74.468196985816917" table:formula="of:=IF([.A512]&lt;23;33.7;IF([.A512]&lt;520;19.38*([.A512]-10)^0.2171;IF([.A512]&lt;1000;74.99;-0.001*[.A512]+75.99)))" table:style-name="ce14">
            <text:p>74,47</text:p>
          </table:table-cell>
          <table:table-cell office:value-type="float" office:value="6.7545612806471" table:formula="of:=[.A512]/[.C512]" table:style-name="ce6">
            <text:p>6,75</text:p>
          </table:table-cell>
          <table:table-cell office:value-type="float" office:value="25400" table:style-name="ce8">
            <text:p>25 400</text:p>
          </table:table-cell>
          <table:table-cell office:value-type="float" office:value="5587" table:formula="of:=ROUND([.D512]*[.E512]*1.348*12/[.A512]+[.B512];0)" table:style-name="ce12">
            <text:p>5 587</text:p>
          </table:table-cell>
          <table:table-cell office:value-type="float" office:value="4093" table:formula="of:=ROUND([.D512]*[.E512]*12/[.A512];0)" table:style-name="ce13">
            <text:p>4 093</text:p>
          </table:table-cell>
          <table:table-cell table:number-columns-repeated="16377"/>
        </table:table-row>
        <table:table-row table:style-name="ro6">
          <table:table-cell office:value-type="float" office:value="504" table:style-name="ce4">
            <text:p>504</text:p>
          </table:table-cell>
          <table:table-cell office:value-type="float" office:value="70" table:style-name="ce5">
            <text:p>70</text:p>
          </table:table-cell>
          <table:table-cell office:value-type="float" office:value="74.500964174705103" table:formula="of:=IF([.A513]&lt;23;33.7;IF([.A513]&lt;520;19.38*([.A513]-10)^0.2171;IF([.A513]&lt;1000;74.99;-0.001*[.A513]+75.99)))" table:style-name="ce14">
            <text:p>74,50</text:p>
          </table:table-cell>
          <table:table-cell office:value-type="float" office:value="6.7650131187311571" table:formula="of:=[.A513]/[.C513]" table:style-name="ce6">
            <text:p>6,77</text:p>
          </table:table-cell>
          <table:table-cell office:value-type="float" office:value="25400" table:style-name="ce11">
            <text:p>25 400</text:p>
          </table:table-cell>
          <table:table-cell office:value-type="float" office:value="5585" table:formula="of:=ROUND([.D513]*[.E513]*1.348*12/[.A513]+[.B513];0)" table:style-name="ce12">
            <text:p>5 585</text:p>
          </table:table-cell>
          <table:table-cell office:value-type="float" office:value="4091" table:formula="of:=ROUND([.D513]*[.E513]*12/[.A513];0)" table:style-name="ce13">
            <text:p>4 091</text:p>
          </table:table-cell>
          <table:table-cell table:number-columns-repeated="16377"/>
        </table:table-row>
        <table:table-row table:style-name="ro6">
          <table:table-cell office:value-type="float" office:value="505" table:style-name="ce4">
            <text:p>505</text:p>
          </table:table-cell>
          <table:table-cell office:value-type="float" office:value="70" table:style-name="ce5">
            <text:p>70</text:p>
          </table:table-cell>
          <table:table-cell office:value-type="float" office:value="74.533679474647442" table:formula="of:=IF([.A514]&lt;23;33.7;IF([.A514]&lt;520;19.38*([.A514]-10)^0.2171;IF([.A514]&lt;1000;74.99;-0.001*[.A514]+75.99)))" table:style-name="ce14">
            <text:p>74,53</text:p>
          </table:table-cell>
          <table:table-cell office:value-type="float" office:value="6.7754604838980912" table:formula="of:=[.A514]/[.C514]" table:style-name="ce6">
            <text:p>6,78</text:p>
          </table:table-cell>
          <table:table-cell office:value-type="float" office:value="25400" table:style-name="ce8">
            <text:p>25 400</text:p>
          </table:table-cell>
          <table:table-cell office:value-type="float" office:value="5583" table:formula="of:=ROUND([.D514]*[.E514]*1.348*12/[.A514]+[.B514];0)" table:style-name="ce12">
            <text:p>5 583</text:p>
          </table:table-cell>
          <table:table-cell office:value-type="float" office:value="4089" table:formula="of:=ROUND([.D514]*[.E514]*12/[.A514];0)" table:style-name="ce13">
            <text:p>4 089</text:p>
          </table:table-cell>
          <table:table-cell table:number-columns-repeated="16377"/>
        </table:table-row>
        <table:table-row table:style-name="ro6">
          <table:table-cell office:value-type="float" office:value="506" table:style-name="ce4">
            <text:p>506</text:p>
          </table:table-cell>
          <table:table-cell office:value-type="float" office:value="70" table:style-name="ce5">
            <text:p>70</text:p>
          </table:table-cell>
          <table:table-cell office:value-type="float" office:value="74.566343072391021" table:formula="of:=IF([.A515]&lt;23;33.7;IF([.A515]&lt;520;19.38*([.A515]-10)^0.2171;IF([.A515]&lt;1000;74.99;-0.001*[.A515]+75.99)))" table:style-name="ce14">
            <text:p>74,57</text:p>
          </table:table-cell>
          <table:table-cell office:value-type="float" office:value="6.7859033868505731" table:formula="of:=[.A515]/[.C515]" table:style-name="ce6">
            <text:p>6,79</text:p>
          </table:table-cell>
          <table:table-cell office:value-type="float" office:value="25400" table:style-name="ce11">
            <text:p>25 400</text:p>
          </table:table-cell>
          <table:table-cell office:value-type="float" office:value="5580" table:formula="of:=ROUND([.D515]*[.E515]*1.348*12/[.A515]+[.B515];0)" table:style-name="ce12">
            <text:p>5 580</text:p>
          </table:table-cell>
          <table:table-cell office:value-type="float" office:value="4088" table:formula="of:=ROUND([.D515]*[.E515]*12/[.A515];0)" table:style-name="ce13">
            <text:p>4 088</text:p>
          </table:table-cell>
          <table:table-cell table:number-columns-repeated="16377"/>
        </table:table-row>
        <table:table-row table:style-name="ro6">
          <table:table-cell office:value-type="float" office:value="507" table:style-name="ce3">
            <text:p>507</text:p>
          </table:table-cell>
          <table:table-cell office:value-type="float" office:value="70" table:style-name="ce5">
            <text:p>70</text:p>
          </table:table-cell>
          <table:table-cell office:value-type="float" office:value="74.598955153635956" table:formula="of:=IF([.A516]&lt;23;33.7;IF([.A516]&lt;520;19.38*([.A516]-10)^0.2171;IF([.A516]&lt;1000;74.99;-0.001*[.A516]+75.99)))" table:style-name="ce14">
            <text:p>74,60</text:p>
          </table:table-cell>
          <table:table-cell office:value-type="float" office:value="6.7963418382447518" table:formula="of:=[.A516]/[.C516]" table:style-name="ce6">
            <text:p>6,80</text:p>
          </table:table-cell>
          <table:table-cell office:value-type="float" office:value="25400" table:style-name="ce8">
            <text:p>25 400</text:p>
          </table:table-cell>
          <table:table-cell office:value-type="float" office:value="5578" table:formula="of:=ROUND([.D516]*[.E516]*1.348*12/[.A516]+[.B516];0)" table:style-name="ce12">
            <text:p>5 578</text:p>
          </table:table-cell>
          <table:table-cell office:value-type="float" office:value="4086" table:formula="of:=ROUND([.D516]*[.E516]*12/[.A516];0)" table:style-name="ce13">
            <text:p>4 086</text:p>
          </table:table-cell>
          <table:table-cell table:number-columns-repeated="16377"/>
        </table:table-row>
        <table:table-row table:style-name="ro6">
          <table:table-cell office:value-type="float" office:value="508" table:style-name="ce4">
            <text:p>508</text:p>
          </table:table-cell>
          <table:table-cell office:value-type="float" office:value="70" table:style-name="ce5">
            <text:p>70</text:p>
          </table:table-cell>
          <table:table-cell office:value-type="float" office:value="74.631515903043393" table:formula="of:=IF([.A517]&lt;23;33.7;IF([.A517]&lt;520;19.38*([.A517]-10)^0.2171;IF([.A517]&lt;1000;74.99;-0.001*[.A517]+75.99)))" table:style-name="ce14">
            <text:p>74,63</text:p>
          </table:table-cell>
          <table:table-cell office:value-type="float" office:value="6.8067758486905436" table:formula="of:=[.A517]/[.C517]" table:style-name="ce6">
            <text:p>6,81</text:p>
          </table:table-cell>
          <table:table-cell office:value-type="float" office:value="25400" table:style-name="ce11">
            <text:p>25 400</text:p>
          </table:table-cell>
          <table:table-cell office:value-type="float" office:value="5575" table:formula="of:=ROUND([.D517]*[.E517]*1.348*12/[.A517]+[.B517];0)" table:style-name="ce12">
            <text:p>5 575</text:p>
          </table:table-cell>
          <table:table-cell office:value-type="float" office:value="4084" table:formula="of:=ROUND([.D517]*[.E517]*12/[.A517];0)" table:style-name="ce13">
            <text:p>4 084</text:p>
          </table:table-cell>
          <table:table-cell table:number-columns-repeated="16377"/>
        </table:table-row>
        <table:table-row table:style-name="ro6">
          <table:table-cell office:value-type="float" office:value="509" table:style-name="ce4">
            <text:p>509</text:p>
          </table:table-cell>
          <table:table-cell office:value-type="float" office:value="70" table:style-name="ce5">
            <text:p>70</text:p>
          </table:table-cell>
          <table:table-cell office:value-type="float" office:value="74.664025504243369" table:formula="of:=IF([.A518]&lt;23;33.7;IF([.A518]&lt;520;19.38*([.A518]-10)^0.2171;IF([.A518]&lt;1000;74.99;-0.001*[.A518]+75.99)))" table:style-name="ce14">
            <text:p>74,66</text:p>
          </table:table-cell>
          <table:table-cell office:value-type="float" office:value="6.8172054287519241" table:formula="of:=[.A518]/[.C518]" table:style-name="ce6">
            <text:p>6,82</text:p>
          </table:table-cell>
          <table:table-cell office:value-type="float" office:value="25400" table:style-name="ce8">
            <text:p>25 400</text:p>
          </table:table-cell>
          <table:table-cell office:value-type="float" office:value="5573" table:formula="of:=ROUND([.D518]*[.E518]*1.348*12/[.A518]+[.B518];0)" table:style-name="ce12">
            <text:p>5 573</text:p>
          </table:table-cell>
          <table:table-cell office:value-type="float" office:value="4082" table:formula="of:=ROUND([.D518]*[.E518]*12/[.A518];0)" table:style-name="ce13">
            <text:p>4 082</text:p>
          </table:table-cell>
          <table:table-cell table:number-columns-repeated="16377"/>
        </table:table-row>
        <table:table-row table:style-name="ro6">
          <table:table-cell office:value-type="float" office:value="510" table:style-name="ce4">
            <text:p>510</text:p>
          </table:table-cell>
          <table:table-cell office:value-type="float" office:value="70" table:style-name="ce5">
            <text:p>70</text:p>
          </table:table-cell>
          <table:table-cell office:value-type="float" office:value="74.69648413984261" table:formula="of:=IF([.A519]&lt;23;33.7;IF([.A519]&lt;520;19.38*([.A519]-10)^0.2171;IF([.A519]&lt;1000;74.99;-0.001*[.A519]+75.99)))" table:style-name="ce14">
            <text:p>74,70</text:p>
          </table:table-cell>
          <table:table-cell office:value-type="float" office:value="6.8276305889472164" table:formula="of:=[.A519]/[.C519]" table:style-name="ce6">
            <text:p>6,83</text:p>
          </table:table-cell>
          <table:table-cell office:value-type="float" office:value="25400" table:style-name="ce11">
            <text:p>25 400</text:p>
          </table:table-cell>
          <table:table-cell office:value-type="float" office:value="5571" table:formula="of:=ROUND([.D519]*[.E519]*1.348*12/[.A519]+[.B519];0)" table:style-name="ce12">
            <text:p>5 571</text:p>
          </table:table-cell>
          <table:table-cell office:value-type="float" office:value="4081" table:formula="of:=ROUND([.D519]*[.E519]*12/[.A519];0)" table:style-name="ce13">
            <text:p>4 081</text:p>
          </table:table-cell>
          <table:table-cell table:number-columns-repeated="16377"/>
        </table:table-row>
        <table:table-row table:style-name="ro6">
          <table:table-cell office:value-type="float" office:value="511" table:style-name="ce4">
            <text:p>511</text:p>
          </table:table-cell>
          <table:table-cell office:value-type="float" office:value="70" table:style-name="ce5">
            <text:p>70</text:p>
          </table:table-cell>
          <table:table-cell office:value-type="float" office:value="74.728891991432306" table:formula="of:=IF([.A520]&lt;23;33.7;IF([.A520]&lt;520;19.38*([.A520]-10)^0.2171;IF([.A520]&lt;1000;74.99;-0.001*[.A520]+75.99)))" table:style-name="ce14">
            <text:p>74,73</text:p>
          </table:table-cell>
          <table:table-cell office:value-type="float" office:value="6.8380513397493745" table:formula="of:=[.A520]/[.C520]" table:style-name="ce6">
            <text:p>6,84</text:p>
          </table:table-cell>
          <table:table-cell office:value-type="float" office:value="25400" table:style-name="ce8">
            <text:p>25 400</text:p>
          </table:table-cell>
          <table:table-cell office:value-type="float" office:value="5568" table:formula="of:=ROUND([.D520]*[.E520]*1.348*12/[.A520]+[.B520];0)" table:style-name="ce12">
            <text:p>5 568</text:p>
          </table:table-cell>
          <table:table-cell office:value-type="float" office:value="4079" table:formula="of:=ROUND([.D520]*[.E520]*12/[.A520];0)" table:style-name="ce13">
            <text:p>4 079</text:p>
          </table:table-cell>
          <table:table-cell table:number-columns-repeated="16377"/>
        </table:table-row>
        <table:table-row table:style-name="ro6">
          <table:table-cell office:value-type="float" office:value="512" table:style-name="ce4">
            <text:p>512</text:p>
          </table:table-cell>
          <table:table-cell office:value-type="float" office:value="70" table:style-name="ce5">
            <text:p>70</text:p>
          </table:table-cell>
          <table:table-cell office:value-type="float" office:value="74.761249239595713" table:formula="of:=IF([.A521]&lt;23;33.7;IF([.A521]&lt;520;19.38*([.A521]-10)^0.2171;IF([.A521]&lt;1000;74.99;-0.001*[.A521]+75.99)))" table:style-name="ce14">
            <text:p>74,76</text:p>
          </table:table-cell>
          <table:table-cell office:value-type="float" office:value="6.8484676915862721" table:formula="of:=[.A521]/[.C521]" table:style-name="ce6">
            <text:p>6,85</text:p>
          </table:table-cell>
          <table:table-cell office:value-type="float" office:value="25400" table:style-name="ce11">
            <text:p>25 400</text:p>
          </table:table-cell>
          <table:table-cell office:value-type="float" office:value="5566" table:formula="of:=ROUND([.D521]*[.E521]*1.348*12/[.A521]+[.B521];0)" table:style-name="ce12">
            <text:p>5 566</text:p>
          </table:table-cell>
          <table:table-cell office:value-type="float" office:value="4077" table:formula="of:=ROUND([.D521]*[.E521]*12/[.A521];0)" table:style-name="ce13">
            <text:p>4 077</text:p>
          </table:table-cell>
          <table:table-cell table:number-columns-repeated="16377"/>
        </table:table-row>
        <table:table-row table:style-name="ro6">
          <table:table-cell office:value-type="float" office:value="513" table:style-name="ce3">
            <text:p>513</text:p>
          </table:table-cell>
          <table:table-cell office:value-type="float" office:value="70" table:style-name="ce5">
            <text:p>70</text:p>
          </table:table-cell>
          <table:table-cell office:value-type="float" office:value="74.793556063915844" table:formula="of:=IF([.A522]&lt;23;33.7;IF([.A522]&lt;520;19.38*([.A522]-10)^0.2171;IF([.A522]&lt;1000;74.99;-0.001*[.A522]+75.99)))" table:style-name="ce14">
            <text:p>74,79</text:p>
          </table:table-cell>
          <table:table-cell office:value-type="float" office:value="6.8588796548409725" table:formula="of:=[.A522]/[.C522]" table:style-name="ce6">
            <text:p>6,86</text:p>
          </table:table-cell>
          <table:table-cell office:value-type="float" office:value="25400" table:style-name="ce8">
            <text:p>25 400</text:p>
          </table:table-cell>
          <table:table-cell office:value-type="float" office:value="5563" table:formula="of:=ROUND([.D522]*[.E522]*1.348*12/[.A522]+[.B522];0)" table:style-name="ce12">
            <text:p>5 563</text:p>
          </table:table-cell>
          <table:table-cell office:value-type="float" office:value="4075" table:formula="of:=ROUND([.D522]*[.E522]*12/[.A522];0)" table:style-name="ce13">
            <text:p>4 075</text:p>
          </table:table-cell>
          <table:table-cell table:number-columns-repeated="16377"/>
        </table:table-row>
        <table:table-row table:style-name="ro6">
          <table:table-cell office:value-type="float" office:value="514" table:style-name="ce4">
            <text:p>514</text:p>
          </table:table-cell>
          <table:table-cell office:value-type="float" office:value="70" table:style-name="ce5">
            <text:p>70</text:p>
          </table:table-cell>
          <table:table-cell office:value-type="float" office:value="74.825812642982839" table:formula="of:=IF([.A523]&lt;23;33.7;IF([.A523]&lt;520;19.38*([.A523]-10)^0.2171;IF([.A523]&lt;1000;74.99;-0.001*[.A523]+75.99)))" table:style-name="ce14">
            <text:p>74,83</text:p>
          </table:table-cell>
          <table:table-cell office:value-type="float" office:value="6.8692872398520208" table:formula="of:=[.A523]/[.C523]" table:style-name="ce6">
            <text:p>6,87</text:p>
          </table:table-cell>
          <table:table-cell office:value-type="float" office:value="25400" table:style-name="ce11">
            <text:p>25 400</text:p>
          </table:table-cell>
          <table:table-cell office:value-type="float" office:value="5561" table:formula="of:=ROUND([.D523]*[.E523]*1.348*12/[.A523]+[.B523];0)" table:style-name="ce12">
            <text:p>5 561</text:p>
          </table:table-cell>
          <table:table-cell office:value-type="float" office:value="4073" table:formula="of:=ROUND([.D523]*[.E523]*12/[.A523];0)" table:style-name="ce13">
            <text:p>4 073</text:p>
          </table:table-cell>
          <table:table-cell table:number-columns-repeated="16377"/>
        </table:table-row>
        <table:table-row table:style-name="ro6">
          <table:table-cell office:value-type="float" office:value="515" table:style-name="ce4">
            <text:p>515</text:p>
          </table:table-cell>
          <table:table-cell office:value-type="float" office:value="70" table:style-name="ce5">
            <text:p>70</text:p>
          </table:table-cell>
          <table:table-cell office:value-type="float" office:value="74.858019154401561" table:formula="of:=IF([.A524]&lt;23;33.7;IF([.A524]&lt;520;19.38*([.A524]-10)^0.2171;IF([.A524]&lt;1000;74.99;-0.001*[.A524]+75.99)))" table:style-name="ce14">
            <text:p>74,86</text:p>
          </table:table-cell>
          <table:table-cell office:value-type="float" office:value="6.8796904569137087" table:formula="of:=[.A524]/[.C524]" table:style-name="ce6">
            <text:p>6,88</text:p>
          </table:table-cell>
          <table:table-cell office:value-type="float" office:value="25400" table:style-name="ce8">
            <text:p>25 400</text:p>
          </table:table-cell>
          <table:table-cell office:value-type="float" office:value="5559" table:formula="of:=ROUND([.D524]*[.E524]*1.348*12/[.A524]+[.B524];0)" table:style-name="ce12">
            <text:p>5 559</text:p>
          </table:table-cell>
          <table:table-cell office:value-type="float" office:value="4072" table:formula="of:=ROUND([.D524]*[.E524]*12/[.A524];0)" table:style-name="ce13">
            <text:p>4 072</text:p>
          </table:table-cell>
          <table:table-cell table:number-columns-repeated="16377"/>
        </table:table-row>
        <table:table-row table:style-name="ro6">
          <table:table-cell office:value-type="float" office:value="516" table:style-name="ce4">
            <text:p>516</text:p>
          </table:table-cell>
          <table:table-cell office:value-type="float" office:value="70" table:style-name="ce5">
            <text:p>70</text:p>
          </table:table-cell>
          <table:table-cell office:value-type="float" office:value="74.890175774798863" table:formula="of:=IF([.A525]&lt;23;33.7;IF([.A525]&lt;520;19.38*([.A525]-10)^0.2171;IF([.A525]&lt;1000;74.99;-0.001*[.A525]+75.99)))" table:style-name="ce14">
            <text:p>74,89</text:p>
          </table:table-cell>
          <table:table-cell office:value-type="float" office:value="6.8900893162763559" table:formula="of:=[.A525]/[.C525]" table:style-name="ce6">
            <text:p>6,89</text:p>
          </table:table-cell>
          <table:table-cell office:value-type="float" office:value="25400" table:style-name="ce11">
            <text:p>25 400</text:p>
          </table:table-cell>
          <table:table-cell office:value-type="float" office:value="5556" table:formula="of:=ROUND([.D525]*[.E525]*1.348*12/[.A525]+[.B525];0)" table:style-name="ce12">
            <text:p>5 556</text:p>
          </table:table-cell>
          <table:table-cell office:value-type="float" office:value="4070" table:formula="of:=ROUND([.D525]*[.E525]*12/[.A525];0)" table:style-name="ce13">
            <text:p>4 070</text:p>
          </table:table-cell>
          <table:table-cell table:number-columns-repeated="16377"/>
        </table:table-row>
        <table:table-row table:style-name="ro6">
          <table:table-cell office:value-type="float" office:value="517" table:style-name="ce4">
            <text:p>517</text:p>
          </table:table-cell>
          <table:table-cell office:value-type="float" office:value="70" table:style-name="ce5">
            <text:p>70</text:p>
          </table:table-cell>
          <table:table-cell office:value-type="float" office:value="74.922282679830957" table:formula="of:=IF([.A526]&lt;23;33.7;IF([.A526]&lt;520;19.38*([.A526]-10)^0.2171;IF([.A526]&lt;1000;74.99;-0.001*[.A526]+75.99)))" table:style-name="ce14">
            <text:p>74,92</text:p>
          </table:table-cell>
          <table:table-cell office:value-type="float" office:value="6.9004838281465783" table:formula="of:=[.A526]/[.C526]" table:style-name="ce6">
            <text:p>6,90</text:p>
          </table:table-cell>
          <table:table-cell office:value-type="float" office:value="25400" table:style-name="ce8">
            <text:p>25 400</text:p>
          </table:table-cell>
          <table:table-cell office:value-type="float" office:value="5554" table:formula="of:=ROUND([.D526]*[.E526]*1.348*12/[.A526]+[.B526];0)" table:style-name="ce12">
            <text:p>5 554</text:p>
          </table:table-cell>
          <table:table-cell office:value-type="float" office:value="4068" table:formula="of:=ROUND([.D526]*[.E526]*12/[.A526];0)" table:style-name="ce13">
            <text:p>4 068</text:p>
          </table:table-cell>
          <table:table-cell table:number-columns-repeated="16377"/>
        </table:table-row>
        <table:table-row table:style-name="ro6">
          <table:table-cell office:value-type="float" office:value="518" table:style-name="ce4">
            <text:p>518</text:p>
          </table:table-cell>
          <table:table-cell office:value-type="float" office:value="70" table:style-name="ce5">
            <text:p>70</text:p>
          </table:table-cell>
          <table:table-cell office:value-type="float" office:value="74.954340044190616" table:formula="of:=IF([.A527]&lt;23;33.7;IF([.A527]&lt;520;19.38*([.A527]-10)^0.2171;IF([.A527]&lt;1000;74.99;-0.001*[.A527]+75.99)))" table:style-name="ce14">
            <text:p>74,95</text:p>
          </table:table-cell>
          <table:table-cell office:value-type="float" office:value="6.9108740026875592" table:formula="of:=[.A527]/[.C527]" table:style-name="ce6">
            <text:p>6,91</text:p>
          </table:table-cell>
          <table:table-cell office:value-type="float" office:value="25400" table:style-name="ce11">
            <text:p>25 400</text:p>
          </table:table-cell>
          <table:table-cell office:value-type="float" office:value="5552" table:formula="of:=ROUND([.D527]*[.E527]*1.348*12/[.A527]+[.B527];0)" table:style-name="ce12">
            <text:p>5 552</text:p>
          </table:table-cell>
          <table:table-cell office:value-type="float" office:value="4066" table:formula="of:=ROUND([.D527]*[.E527]*12/[.A527];0)" table:style-name="ce13">
            <text:p>4 066</text:p>
          </table:table-cell>
          <table:table-cell table:number-columns-repeated="16377"/>
        </table:table-row>
        <table:table-row table:style-name="ro6">
          <table:table-cell office:value-type="float" office:value="519" table:style-name="ce3">
            <text:p>519</text:p>
          </table:table-cell>
          <table:table-cell office:value-type="float" office:value="70" table:style-name="ce5">
            <text:p>70</text:p>
          </table:table-cell>
          <table:table-cell office:value-type="float" office:value="74.986348041614363" table:formula="of:=IF([.A528]&lt;23;33.7;IF([.A528]&lt;520;19.38*([.A528]-10)^0.2171;IF([.A528]&lt;1000;74.99;-0.001*[.A528]+75.99)))" table:style-name="ce14">
            <text:p>74,99</text:p>
          </table:table-cell>
          <table:table-cell office:value-type="float" office:value="6.9212598500193154" table:formula="of:=[.A528]/[.C528]" table:style-name="ce6">
            <text:p>6,92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28]*[.E528]*1.348*12/[.A528]+[.B528];0)" table:style-name="ce12">
            <text:p>5 549</text:p>
          </table:table-cell>
          <table:table-cell office:value-type="float" office:value="4065" table:formula="of:=ROUND([.D528]*[.E528]*12/[.A52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20" table:style-name="ce4">
            <text:p>52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29]&lt;23;33.7;IF([.A529]&lt;520;19.38*([.A529]-10)^0.2171;IF([.A529]&lt;1000;74.99;-0.001*[.A529]+75.99)))" table:style-name="ce14">
            <text:p>74,99</text:p>
          </table:table-cell>
          <table:table-cell office:value-type="float" office:value="6.9342579010534742" table:formula="of:=[.A529]/[.C529]" table:style-name="ce6">
            <text:p>6,9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29]*[.E529]*1.348*12/[.A529]+[.B529];0)" table:style-name="ce12">
            <text:p>5 549</text:p>
          </table:table-cell>
          <table:table-cell office:value-type="float" office:value="4065" table:formula="of:=ROUND([.D529]*[.E529]*12/[.A52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21" table:style-name="ce4">
            <text:p>52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0]&lt;23;33.7;IF([.A530]&lt;520;19.38*([.A530]-10)^0.2171;IF([.A530]&lt;1000;74.99;-0.001*[.A530]+75.99)))" table:style-name="ce14">
            <text:p>74,99</text:p>
          </table:table-cell>
          <table:table-cell office:value-type="float" office:value="6.9475930124016543" table:formula="of:=[.A530]/[.C530]" table:style-name="ce6">
            <text:p>6,9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30]*[.E530]*1.348*12/[.A530]+[.B530];0)" table:style-name="ce12">
            <text:p>5 549</text:p>
          </table:table-cell>
          <table:table-cell office:value-type="float" office:value="4065" table:formula="of:=ROUND([.D530]*[.E530]*12/[.A53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22" table:style-name="ce4">
            <text:p>52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1]&lt;23;33.7;IF([.A531]&lt;520;19.38*([.A531]-10)^0.2171;IF([.A531]&lt;1000;74.99;-0.001*[.A531]+75.99)))" table:style-name="ce14">
            <text:p>74,99</text:p>
          </table:table-cell>
          <table:table-cell office:value-type="float" office:value="6.9609281237498335" table:formula="of:=[.A531]/[.C531]" table:style-name="ce6">
            <text:p>6,96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31]*[.E531]*1.348*12/[.A531]+[.B531];0)" table:style-name="ce12">
            <text:p>5 549</text:p>
          </table:table-cell>
          <table:table-cell office:value-type="float" office:value="4065" table:formula="of:=ROUND([.D531]*[.E531]*12/[.A53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23" table:style-name="ce4">
            <text:p>52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2]&lt;23;33.7;IF([.A532]&lt;520;19.38*([.A532]-10)^0.2171;IF([.A532]&lt;1000;74.99;-0.001*[.A532]+75.99)))" table:style-name="ce14">
            <text:p>74,99</text:p>
          </table:table-cell>
          <table:table-cell office:value-type="float" office:value="6.9742632350980136" table:formula="of:=[.A532]/[.C532]" table:style-name="ce6">
            <text:p>6,9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32]*[.E532]*1.348*12/[.A532]+[.B532];0)" table:style-name="ce12">
            <text:p>5 549</text:p>
          </table:table-cell>
          <table:table-cell office:value-type="float" office:value="4065" table:formula="of:=ROUND([.D532]*[.E532]*12/[.A53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24" table:style-name="ce4">
            <text:p>52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3]&lt;23;33.7;IF([.A533]&lt;520;19.38*([.A533]-10)^0.2171;IF([.A533]&lt;1000;74.99;-0.001*[.A533]+75.99)))" table:style-name="ce14">
            <text:p>74,99</text:p>
          </table:table-cell>
          <table:table-cell office:value-type="float" office:value="6.9875983464461937" table:formula="of:=[.A533]/[.C533]" table:style-name="ce6">
            <text:p>6,9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33]*[.E533]*1.348*12/[.A533]+[.B533];0)" table:style-name="ce12">
            <text:p>5 549</text:p>
          </table:table-cell>
          <table:table-cell office:value-type="float" office:value="4065" table:formula="of:=ROUND([.D533]*[.E533]*12/[.A53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25" table:style-name="ce3">
            <text:p>52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4]&lt;23;33.7;IF([.A534]&lt;520;19.38*([.A534]-10)^0.2171;IF([.A534]&lt;1000;74.99;-0.001*[.A534]+75.99)))" table:style-name="ce14">
            <text:p>74,99</text:p>
          </table:table-cell>
          <table:table-cell office:value-type="float" office:value="7.0009334577943729" table:formula="of:=[.A534]/[.C534]" table:style-name="ce6">
            <text:p>7,00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34]*[.E534]*1.348*12/[.A534]+[.B534];0)" table:style-name="ce12">
            <text:p>5 549</text:p>
          </table:table-cell>
          <table:table-cell office:value-type="float" office:value="4065" table:formula="of:=ROUND([.D534]*[.E534]*12/[.A53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26" table:style-name="ce4">
            <text:p>52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5]&lt;23;33.7;IF([.A535]&lt;520;19.38*([.A535]-10)^0.2171;IF([.A535]&lt;1000;74.99;-0.001*[.A535]+75.99)))" table:style-name="ce14">
            <text:p>74,99</text:p>
          </table:table-cell>
          <table:table-cell office:value-type="float" office:value="7.014268569142553" table:formula="of:=[.A535]/[.C535]" table:style-name="ce6">
            <text:p>7,0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35]*[.E535]*1.348*12/[.A535]+[.B535];0)" table:style-name="ce12">
            <text:p>5 549</text:p>
          </table:table-cell>
          <table:table-cell office:value-type="float" office:value="4065" table:formula="of:=ROUND([.D535]*[.E535]*12/[.A53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27" table:style-name="ce4">
            <text:p>52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6]&lt;23;33.7;IF([.A536]&lt;520;19.38*([.A536]-10)^0.2171;IF([.A536]&lt;1000;74.99;-0.001*[.A536]+75.99)))" table:style-name="ce14">
            <text:p>74,99</text:p>
          </table:table-cell>
          <table:table-cell office:value-type="float" office:value="7.0276036804907323" table:formula="of:=[.A536]/[.C536]" table:style-name="ce6">
            <text:p>7,0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36]*[.E536]*1.348*12/[.A536]+[.B536];0)" table:style-name="ce12">
            <text:p>5 549</text:p>
          </table:table-cell>
          <table:table-cell office:value-type="float" office:value="4065" table:formula="of:=ROUND([.D536]*[.E536]*12/[.A53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28" table:style-name="ce4">
            <text:p>52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7]&lt;23;33.7;IF([.A537]&lt;520;19.38*([.A537]-10)^0.2171;IF([.A537]&lt;1000;74.99;-0.001*[.A537]+75.99)))" table:style-name="ce14">
            <text:p>74,99</text:p>
          </table:table-cell>
          <table:table-cell office:value-type="float" office:value="7.0409387918389124" table:formula="of:=[.A537]/[.C537]" table:style-name="ce6">
            <text:p>7,04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37]*[.E537]*1.348*12/[.A537]+[.B537];0)" table:style-name="ce12">
            <text:p>5 549</text:p>
          </table:table-cell>
          <table:table-cell office:value-type="float" office:value="4065" table:formula="of:=ROUND([.D537]*[.E537]*12/[.A53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29" table:style-name="ce4">
            <text:p>52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8]&lt;23;33.7;IF([.A538]&lt;520;19.38*([.A538]-10)^0.2171;IF([.A538]&lt;1000;74.99;-0.001*[.A538]+75.99)))" table:style-name="ce14">
            <text:p>74,99</text:p>
          </table:table-cell>
          <table:table-cell office:value-type="float" office:value="7.0542739031870925" table:formula="of:=[.A538]/[.C538]" table:style-name="ce6">
            <text:p>7,0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38]*[.E538]*1.348*12/[.A538]+[.B538];0)" table:style-name="ce12">
            <text:p>5 549</text:p>
          </table:table-cell>
          <table:table-cell office:value-type="float" office:value="4065" table:formula="of:=ROUND([.D538]*[.E538]*12/[.A53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30" table:style-name="ce4">
            <text:p>53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9]&lt;23;33.7;IF([.A539]&lt;520;19.38*([.A539]-10)^0.2171;IF([.A539]&lt;1000;74.99;-0.001*[.A539]+75.99)))" table:style-name="ce14">
            <text:p>74,99</text:p>
          </table:table-cell>
          <table:table-cell office:value-type="float" office:value="7.0676090145352717" table:formula="of:=[.A539]/[.C539]" table:style-name="ce6">
            <text:p>7,0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39]*[.E539]*1.348*12/[.A539]+[.B539];0)" table:style-name="ce12">
            <text:p>5 549</text:p>
          </table:table-cell>
          <table:table-cell office:value-type="float" office:value="4065" table:formula="of:=ROUND([.D539]*[.E539]*12/[.A53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31" table:style-name="ce3">
            <text:p>53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0]&lt;23;33.7;IF([.A540]&lt;520;19.38*([.A540]-10)^0.2171;IF([.A540]&lt;1000;74.99;-0.001*[.A540]+75.99)))" table:style-name="ce14">
            <text:p>74,99</text:p>
          </table:table-cell>
          <table:table-cell office:value-type="float" office:value="7.0809441258834518" table:formula="of:=[.A540]/[.C540]" table:style-name="ce6">
            <text:p>7,08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40]*[.E540]*1.348*12/[.A540]+[.B540];0)" table:style-name="ce12">
            <text:p>5 549</text:p>
          </table:table-cell>
          <table:table-cell office:value-type="float" office:value="4065" table:formula="of:=ROUND([.D540]*[.E540]*12/[.A54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32" table:style-name="ce4">
            <text:p>53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1]&lt;23;33.7;IF([.A541]&lt;520;19.38*([.A541]-10)^0.2171;IF([.A541]&lt;1000;74.99;-0.001*[.A541]+75.99)))" table:style-name="ce14">
            <text:p>74,99</text:p>
          </table:table-cell>
          <table:table-cell office:value-type="float" office:value="7.094279237231631" table:formula="of:=[.A541]/[.C541]" table:style-name="ce6">
            <text:p>7,0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41]*[.E541]*1.348*12/[.A541]+[.B541];0)" table:style-name="ce12">
            <text:p>5 549</text:p>
          </table:table-cell>
          <table:table-cell office:value-type="float" office:value="4065" table:formula="of:=ROUND([.D541]*[.E541]*12/[.A54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33" table:style-name="ce4">
            <text:p>53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2]&lt;23;33.7;IF([.A542]&lt;520;19.38*([.A542]-10)^0.2171;IF([.A542]&lt;1000;74.99;-0.001*[.A542]+75.99)))" table:style-name="ce14">
            <text:p>74,99</text:p>
          </table:table-cell>
          <table:table-cell office:value-type="float" office:value="7.1076143485798111" table:formula="of:=[.A542]/[.C542]" table:style-name="ce6">
            <text:p>7,1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42]*[.E542]*1.348*12/[.A542]+[.B542];0)" table:style-name="ce12">
            <text:p>5 549</text:p>
          </table:table-cell>
          <table:table-cell office:value-type="float" office:value="4065" table:formula="of:=ROUND([.D542]*[.E542]*12/[.A54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34" table:style-name="ce4">
            <text:p>53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3]&lt;23;33.7;IF([.A543]&lt;520;19.38*([.A543]-10)^0.2171;IF([.A543]&lt;1000;74.99;-0.001*[.A543]+75.99)))" table:style-name="ce14">
            <text:p>74,99</text:p>
          </table:table-cell>
          <table:table-cell office:value-type="float" office:value="7.1209494599279912" table:formula="of:=[.A543]/[.C543]" table:style-name="ce6">
            <text:p>7,12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43]*[.E543]*1.348*12/[.A543]+[.B543];0)" table:style-name="ce12">
            <text:p>5 549</text:p>
          </table:table-cell>
          <table:table-cell office:value-type="float" office:value="4065" table:formula="of:=ROUND([.D543]*[.E543]*12/[.A54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35" table:style-name="ce4">
            <text:p>53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4]&lt;23;33.7;IF([.A544]&lt;520;19.38*([.A544]-10)^0.2171;IF([.A544]&lt;1000;74.99;-0.001*[.A544]+75.99)))" table:style-name="ce14">
            <text:p>74,99</text:p>
          </table:table-cell>
          <table:table-cell office:value-type="float" office:value="7.1342845712761704" table:formula="of:=[.A544]/[.C544]" table:style-name="ce6">
            <text:p>7,1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44]*[.E544]*1.348*12/[.A544]+[.B544];0)" table:style-name="ce12">
            <text:p>5 549</text:p>
          </table:table-cell>
          <table:table-cell office:value-type="float" office:value="4065" table:formula="of:=ROUND([.D544]*[.E544]*12/[.A54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36" table:style-name="ce4">
            <text:p>53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5]&lt;23;33.7;IF([.A545]&lt;520;19.38*([.A545]-10)^0.2171;IF([.A545]&lt;1000;74.99;-0.001*[.A545]+75.99)))" table:style-name="ce14">
            <text:p>74,99</text:p>
          </table:table-cell>
          <table:table-cell office:value-type="float" office:value="7.1476196826243505" table:formula="of:=[.A545]/[.C545]" table:style-name="ce6">
            <text:p>7,1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45]*[.E545]*1.348*12/[.A545]+[.B545];0)" table:style-name="ce12">
            <text:p>5 549</text:p>
          </table:table-cell>
          <table:table-cell office:value-type="float" office:value="4065" table:formula="of:=ROUND([.D545]*[.E545]*12/[.A54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37" table:style-name="ce3">
            <text:p>53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6]&lt;23;33.7;IF([.A546]&lt;520;19.38*([.A546]-10)^0.2171;IF([.A546]&lt;1000;74.99;-0.001*[.A546]+75.99)))" table:style-name="ce14">
            <text:p>74,99</text:p>
          </table:table-cell>
          <table:table-cell office:value-type="float" office:value="7.1609547939725298" table:formula="of:=[.A546]/[.C546]" table:style-name="ce6">
            <text:p>7,16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46]*[.E546]*1.348*12/[.A546]+[.B546];0)" table:style-name="ce12">
            <text:p>5 549</text:p>
          </table:table-cell>
          <table:table-cell office:value-type="float" office:value="4065" table:formula="of:=ROUND([.D546]*[.E546]*12/[.A54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38" table:style-name="ce4">
            <text:p>53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7]&lt;23;33.7;IF([.A547]&lt;520;19.38*([.A547]-10)^0.2171;IF([.A547]&lt;1000;74.99;-0.001*[.A547]+75.99)))" table:style-name="ce14">
            <text:p>74,99</text:p>
          </table:table-cell>
          <table:table-cell office:value-type="float" office:value="7.1742899053207099" table:formula="of:=[.A547]/[.C547]" table:style-name="ce6">
            <text:p>7,1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47]*[.E547]*1.348*12/[.A547]+[.B547];0)" table:style-name="ce12">
            <text:p>5 549</text:p>
          </table:table-cell>
          <table:table-cell office:value-type="float" office:value="4065" table:formula="of:=ROUND([.D547]*[.E547]*12/[.A54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39" table:style-name="ce4">
            <text:p>53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8]&lt;23;33.7;IF([.A548]&lt;520;19.38*([.A548]-10)^0.2171;IF([.A548]&lt;1000;74.99;-0.001*[.A548]+75.99)))" table:style-name="ce14">
            <text:p>74,99</text:p>
          </table:table-cell>
          <table:table-cell office:value-type="float" office:value="7.18762501666889" table:formula="of:=[.A548]/[.C548]" table:style-name="ce6">
            <text:p>7,1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48]*[.E548]*1.348*12/[.A548]+[.B548];0)" table:style-name="ce12">
            <text:p>5 549</text:p>
          </table:table-cell>
          <table:table-cell office:value-type="float" office:value="4065" table:formula="of:=ROUND([.D548]*[.E548]*12/[.A54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40" table:style-name="ce4">
            <text:p>54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9]&lt;23;33.7;IF([.A549]&lt;520;19.38*([.A549]-10)^0.2171;IF([.A549]&lt;1000;74.99;-0.001*[.A549]+75.99)))" table:style-name="ce14">
            <text:p>74,99</text:p>
          </table:table-cell>
          <table:table-cell office:value-type="float" office:value="7.2009601280170692" table:formula="of:=[.A549]/[.C549]" table:style-name="ce6">
            <text:p>7,20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49]*[.E549]*1.348*12/[.A549]+[.B549];0)" table:style-name="ce12">
            <text:p>5 549</text:p>
          </table:table-cell>
          <table:table-cell office:value-type="float" office:value="4065" table:formula="of:=ROUND([.D549]*[.E549]*12/[.A54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41" table:style-name="ce4">
            <text:p>54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0]&lt;23;33.7;IF([.A550]&lt;520;19.38*([.A550]-10)^0.2171;IF([.A550]&lt;1000;74.99;-0.001*[.A550]+75.99)))" table:style-name="ce14">
            <text:p>74,99</text:p>
          </table:table-cell>
          <table:table-cell office:value-type="float" office:value="7.2142952393652493" table:formula="of:=[.A550]/[.C550]" table:style-name="ce6">
            <text:p>7,2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50]*[.E550]*1.348*12/[.A550]+[.B550];0)" table:style-name="ce12">
            <text:p>5 549</text:p>
          </table:table-cell>
          <table:table-cell office:value-type="float" office:value="4065" table:formula="of:=ROUND([.D550]*[.E550]*12/[.A55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42" table:style-name="ce4">
            <text:p>54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1]&lt;23;33.7;IF([.A551]&lt;520;19.38*([.A551]-10)^0.2171;IF([.A551]&lt;1000;74.99;-0.001*[.A551]+75.99)))" table:style-name="ce14">
            <text:p>74,99</text:p>
          </table:table-cell>
          <table:table-cell office:value-type="float" office:value="7.2276303507134285" table:formula="of:=[.A551]/[.C551]" table:style-name="ce6">
            <text:p>7,2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51]*[.E551]*1.348*12/[.A551]+[.B551];0)" table:style-name="ce12">
            <text:p>5 549</text:p>
          </table:table-cell>
          <table:table-cell office:value-type="float" office:value="4065" table:formula="of:=ROUND([.D551]*[.E551]*12/[.A55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43" table:style-name="ce3">
            <text:p>54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2]&lt;23;33.7;IF([.A552]&lt;520;19.38*([.A552]-10)^0.2171;IF([.A552]&lt;1000;74.99;-0.001*[.A552]+75.99)))" table:style-name="ce14">
            <text:p>74,99</text:p>
          </table:table-cell>
          <table:table-cell office:value-type="float" office:value="7.2409654620616086" table:formula="of:=[.A552]/[.C552]" table:style-name="ce6">
            <text:p>7,24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52]*[.E552]*1.348*12/[.A552]+[.B552];0)" table:style-name="ce12">
            <text:p>5 549</text:p>
          </table:table-cell>
          <table:table-cell office:value-type="float" office:value="4065" table:formula="of:=ROUND([.D552]*[.E552]*12/[.A55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44" table:style-name="ce4">
            <text:p>54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3]&lt;23;33.7;IF([.A553]&lt;520;19.38*([.A553]-10)^0.2171;IF([.A553]&lt;1000;74.99;-0.001*[.A553]+75.99)))" table:style-name="ce14">
            <text:p>74,99</text:p>
          </table:table-cell>
          <table:table-cell office:value-type="float" office:value="7.2543005734097887" table:formula="of:=[.A553]/[.C553]" table:style-name="ce6">
            <text:p>7,2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53]*[.E553]*1.348*12/[.A553]+[.B553];0)" table:style-name="ce12">
            <text:p>5 549</text:p>
          </table:table-cell>
          <table:table-cell office:value-type="float" office:value="4065" table:formula="of:=ROUND([.D553]*[.E553]*12/[.A55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45" table:style-name="ce4">
            <text:p>54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4]&lt;23;33.7;IF([.A554]&lt;520;19.38*([.A554]-10)^0.2171;IF([.A554]&lt;1000;74.99;-0.001*[.A554]+75.99)))" table:style-name="ce14">
            <text:p>74,99</text:p>
          </table:table-cell>
          <table:table-cell office:value-type="float" office:value="7.267635684757968" table:formula="of:=[.A554]/[.C554]" table:style-name="ce6">
            <text:p>7,2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54]*[.E554]*1.348*12/[.A554]+[.B554];0)" table:style-name="ce12">
            <text:p>5 549</text:p>
          </table:table-cell>
          <table:table-cell office:value-type="float" office:value="4065" table:formula="of:=ROUND([.D554]*[.E554]*12/[.A55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46" table:style-name="ce4">
            <text:p>54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5]&lt;23;33.7;IF([.A555]&lt;520;19.38*([.A555]-10)^0.2171;IF([.A555]&lt;1000;74.99;-0.001*[.A555]+75.99)))" table:style-name="ce14">
            <text:p>74,99</text:p>
          </table:table-cell>
          <table:table-cell office:value-type="float" office:value="7.2809707961061481" table:formula="of:=[.A555]/[.C555]" table:style-name="ce6">
            <text:p>7,28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55]*[.E555]*1.348*12/[.A555]+[.B555];0)" table:style-name="ce12">
            <text:p>5 549</text:p>
          </table:table-cell>
          <table:table-cell office:value-type="float" office:value="4065" table:formula="of:=ROUND([.D555]*[.E555]*12/[.A55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47" table:style-name="ce4">
            <text:p>54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6]&lt;23;33.7;IF([.A556]&lt;520;19.38*([.A556]-10)^0.2171;IF([.A556]&lt;1000;74.99;-0.001*[.A556]+75.99)))" table:style-name="ce14">
            <text:p>74,99</text:p>
          </table:table-cell>
          <table:table-cell office:value-type="float" office:value="7.2943059074543282" table:formula="of:=[.A556]/[.C556]" table:style-name="ce6">
            <text:p>7,2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56]*[.E556]*1.348*12/[.A556]+[.B556];0)" table:style-name="ce12">
            <text:p>5 549</text:p>
          </table:table-cell>
          <table:table-cell office:value-type="float" office:value="4065" table:formula="of:=ROUND([.D556]*[.E556]*12/[.A55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48" table:style-name="ce4">
            <text:p>54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7]&lt;23;33.7;IF([.A557]&lt;520;19.38*([.A557]-10)^0.2171;IF([.A557]&lt;1000;74.99;-0.001*[.A557]+75.99)))" table:style-name="ce14">
            <text:p>74,99</text:p>
          </table:table-cell>
          <table:table-cell office:value-type="float" office:value="7.3076410188025074" table:formula="of:=[.A557]/[.C557]" table:style-name="ce6">
            <text:p>7,3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57]*[.E557]*1.348*12/[.A557]+[.B557];0)" table:style-name="ce12">
            <text:p>5 549</text:p>
          </table:table-cell>
          <table:table-cell office:value-type="float" office:value="4065" table:formula="of:=ROUND([.D557]*[.E557]*12/[.A55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49" table:style-name="ce3">
            <text:p>54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8]&lt;23;33.7;IF([.A558]&lt;520;19.38*([.A558]-10)^0.2171;IF([.A558]&lt;1000;74.99;-0.001*[.A558]+75.99)))" table:style-name="ce14">
            <text:p>74,99</text:p>
          </table:table-cell>
          <table:table-cell office:value-type="float" office:value="7.3209761301506875" table:formula="of:=[.A558]/[.C558]" table:style-name="ce6">
            <text:p>7,32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58]*[.E558]*1.348*12/[.A558]+[.B558];0)" table:style-name="ce12">
            <text:p>5 549</text:p>
          </table:table-cell>
          <table:table-cell office:value-type="float" office:value="4065" table:formula="of:=ROUND([.D558]*[.E558]*12/[.A55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50" table:style-name="ce4">
            <text:p>55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9]&lt;23;33.7;IF([.A559]&lt;520;19.38*([.A559]-10)^0.2171;IF([.A559]&lt;1000;74.99;-0.001*[.A559]+75.99)))" table:style-name="ce14">
            <text:p>74,99</text:p>
          </table:table-cell>
          <table:table-cell office:value-type="float" office:value="7.3343112414988667" table:formula="of:=[.A559]/[.C559]" table:style-name="ce6">
            <text:p>7,3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59]*[.E559]*1.348*12/[.A559]+[.B559];0)" table:style-name="ce12">
            <text:p>5 549</text:p>
          </table:table-cell>
          <table:table-cell office:value-type="float" office:value="4065" table:formula="of:=ROUND([.D559]*[.E559]*12/[.A55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51" table:style-name="ce4">
            <text:p>55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0]&lt;23;33.7;IF([.A560]&lt;520;19.38*([.A560]-10)^0.2171;IF([.A560]&lt;1000;74.99;-0.001*[.A560]+75.99)))" table:style-name="ce14">
            <text:p>74,99</text:p>
          </table:table-cell>
          <table:table-cell office:value-type="float" office:value="7.3476463528470468" table:formula="of:=[.A560]/[.C560]" table:style-name="ce6">
            <text:p>7,3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60]*[.E560]*1.348*12/[.A560]+[.B560];0)" table:style-name="ce12">
            <text:p>5 549</text:p>
          </table:table-cell>
          <table:table-cell office:value-type="float" office:value="4065" table:formula="of:=ROUND([.D560]*[.E560]*12/[.A56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52" table:style-name="ce4">
            <text:p>55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1]&lt;23;33.7;IF([.A561]&lt;520;19.38*([.A561]-10)^0.2171;IF([.A561]&lt;1000;74.99;-0.001*[.A561]+75.99)))" table:style-name="ce14">
            <text:p>74,99</text:p>
          </table:table-cell>
          <table:table-cell office:value-type="float" office:value="7.3609814641952269" table:formula="of:=[.A561]/[.C561]" table:style-name="ce6">
            <text:p>7,36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61]*[.E561]*1.348*12/[.A561]+[.B561];0)" table:style-name="ce12">
            <text:p>5 549</text:p>
          </table:table-cell>
          <table:table-cell office:value-type="float" office:value="4065" table:formula="of:=ROUND([.D561]*[.E561]*12/[.A56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53" table:style-name="ce4">
            <text:p>55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2]&lt;23;33.7;IF([.A562]&lt;520;19.38*([.A562]-10)^0.2171;IF([.A562]&lt;1000;74.99;-0.001*[.A562]+75.99)))" table:style-name="ce14">
            <text:p>74,99</text:p>
          </table:table-cell>
          <table:table-cell office:value-type="float" office:value="7.3743165755434061" table:formula="of:=[.A562]/[.C562]" table:style-name="ce6">
            <text:p>7,3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62]*[.E562]*1.348*12/[.A562]+[.B562];0)" table:style-name="ce12">
            <text:p>5 549</text:p>
          </table:table-cell>
          <table:table-cell office:value-type="float" office:value="4065" table:formula="of:=ROUND([.D562]*[.E562]*12/[.A56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54" table:style-name="ce4">
            <text:p>55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3]&lt;23;33.7;IF([.A563]&lt;520;19.38*([.A563]-10)^0.2171;IF([.A563]&lt;1000;74.99;-0.001*[.A563]+75.99)))" table:style-name="ce14">
            <text:p>74,99</text:p>
          </table:table-cell>
          <table:table-cell office:value-type="float" office:value="7.3876516868915862" table:formula="of:=[.A563]/[.C563]" table:style-name="ce6">
            <text:p>7,3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63]*[.E563]*1.348*12/[.A563]+[.B563];0)" table:style-name="ce12">
            <text:p>5 549</text:p>
          </table:table-cell>
          <table:table-cell office:value-type="float" office:value="4065" table:formula="of:=ROUND([.D563]*[.E563]*12/[.A56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55" table:style-name="ce3">
            <text:p>55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4]&lt;23;33.7;IF([.A564]&lt;520;19.38*([.A564]-10)^0.2171;IF([.A564]&lt;1000;74.99;-0.001*[.A564]+75.99)))" table:style-name="ce14">
            <text:p>74,99</text:p>
          </table:table-cell>
          <table:table-cell office:value-type="float" office:value="7.4009867982397655" table:formula="of:=[.A564]/[.C564]" table:style-name="ce6">
            <text:p>7,40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64]*[.E564]*1.348*12/[.A564]+[.B564];0)" table:style-name="ce12">
            <text:p>5 549</text:p>
          </table:table-cell>
          <table:table-cell office:value-type="float" office:value="4065" table:formula="of:=ROUND([.D564]*[.E564]*12/[.A56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56" table:style-name="ce4">
            <text:p>55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5]&lt;23;33.7;IF([.A565]&lt;520;19.38*([.A565]-10)^0.2171;IF([.A565]&lt;1000;74.99;-0.001*[.A565]+75.99)))" table:style-name="ce14">
            <text:p>74,99</text:p>
          </table:table-cell>
          <table:table-cell office:value-type="float" office:value="7.4143219095879456" table:formula="of:=[.A565]/[.C565]" table:style-name="ce6">
            <text:p>7,4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65]*[.E565]*1.348*12/[.A565]+[.B565];0)" table:style-name="ce12">
            <text:p>5 549</text:p>
          </table:table-cell>
          <table:table-cell office:value-type="float" office:value="4065" table:formula="of:=ROUND([.D565]*[.E565]*12/[.A56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57" table:style-name="ce4">
            <text:p>55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6]&lt;23;33.7;IF([.A566]&lt;520;19.38*([.A566]-10)^0.2171;IF([.A566]&lt;1000;74.99;-0.001*[.A566]+75.99)))" table:style-name="ce14">
            <text:p>74,99</text:p>
          </table:table-cell>
          <table:table-cell office:value-type="float" office:value="7.4276570209361257" table:formula="of:=[.A566]/[.C566]" table:style-name="ce6">
            <text:p>7,4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66]*[.E566]*1.348*12/[.A566]+[.B566];0)" table:style-name="ce12">
            <text:p>5 549</text:p>
          </table:table-cell>
          <table:table-cell office:value-type="float" office:value="4065" table:formula="of:=ROUND([.D566]*[.E566]*12/[.A56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58" table:style-name="ce4">
            <text:p>55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7]&lt;23;33.7;IF([.A567]&lt;520;19.38*([.A567]-10)^0.2171;IF([.A567]&lt;1000;74.99;-0.001*[.A567]+75.99)))" table:style-name="ce14">
            <text:p>74,99</text:p>
          </table:table-cell>
          <table:table-cell office:value-type="float" office:value="7.4409921322843049" table:formula="of:=[.A567]/[.C567]" table:style-name="ce6">
            <text:p>7,44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67]*[.E567]*1.348*12/[.A567]+[.B567];0)" table:style-name="ce12">
            <text:p>5 549</text:p>
          </table:table-cell>
          <table:table-cell office:value-type="float" office:value="4065" table:formula="of:=ROUND([.D567]*[.E567]*12/[.A56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59" table:style-name="ce4">
            <text:p>55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8]&lt;23;33.7;IF([.A568]&lt;520;19.38*([.A568]-10)^0.2171;IF([.A568]&lt;1000;74.99;-0.001*[.A568]+75.99)))" table:style-name="ce14">
            <text:p>74,99</text:p>
          </table:table-cell>
          <table:table-cell office:value-type="float" office:value="7.454327243632485" table:formula="of:=[.A568]/[.C568]" table:style-name="ce6">
            <text:p>7,4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68]*[.E568]*1.348*12/[.A568]+[.B568];0)" table:style-name="ce12">
            <text:p>5 549</text:p>
          </table:table-cell>
          <table:table-cell office:value-type="float" office:value="4065" table:formula="of:=ROUND([.D568]*[.E568]*12/[.A56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60" table:style-name="ce4">
            <text:p>56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9]&lt;23;33.7;IF([.A569]&lt;520;19.38*([.A569]-10)^0.2171;IF([.A569]&lt;1000;74.99;-0.001*[.A569]+75.99)))" table:style-name="ce14">
            <text:p>74,99</text:p>
          </table:table-cell>
          <table:table-cell office:value-type="float" office:value="7.4676623549806642" table:formula="of:=[.A569]/[.C569]" table:style-name="ce6">
            <text:p>7,4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69]*[.E569]*1.348*12/[.A569]+[.B569];0)" table:style-name="ce12">
            <text:p>5 549</text:p>
          </table:table-cell>
          <table:table-cell office:value-type="float" office:value="4065" table:formula="of:=ROUND([.D569]*[.E569]*12/[.A56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61" table:style-name="ce3">
            <text:p>56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0]&lt;23;33.7;IF([.A570]&lt;520;19.38*([.A570]-10)^0.2171;IF([.A570]&lt;1000;74.99;-0.001*[.A570]+75.99)))" table:style-name="ce14">
            <text:p>74,99</text:p>
          </table:table-cell>
          <table:table-cell office:value-type="float" office:value="7.4809974663288443" table:formula="of:=[.A570]/[.C570]" table:style-name="ce6">
            <text:p>7,48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70]*[.E570]*1.348*12/[.A570]+[.B570];0)" table:style-name="ce12">
            <text:p>5 549</text:p>
          </table:table-cell>
          <table:table-cell office:value-type="float" office:value="4065" table:formula="of:=ROUND([.D570]*[.E570]*12/[.A57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62" table:style-name="ce4">
            <text:p>56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1]&lt;23;33.7;IF([.A571]&lt;520;19.38*([.A571]-10)^0.2171;IF([.A571]&lt;1000;74.99;-0.001*[.A571]+75.99)))" table:style-name="ce14">
            <text:p>74,99</text:p>
          </table:table-cell>
          <table:table-cell office:value-type="float" office:value="7.4943325776770244" table:formula="of:=[.A571]/[.C571]" table:style-name="ce6">
            <text:p>7,4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71]*[.E571]*1.348*12/[.A571]+[.B571];0)" table:style-name="ce12">
            <text:p>5 549</text:p>
          </table:table-cell>
          <table:table-cell office:value-type="float" office:value="4065" table:formula="of:=ROUND([.D571]*[.E571]*12/[.A57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63" table:style-name="ce4">
            <text:p>56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2]&lt;23;33.7;IF([.A572]&lt;520;19.38*([.A572]-10)^0.2171;IF([.A572]&lt;1000;74.99;-0.001*[.A572]+75.99)))" table:style-name="ce14">
            <text:p>74,99</text:p>
          </table:table-cell>
          <table:table-cell office:value-type="float" office:value="7.5076676890252037" table:formula="of:=[.A572]/[.C572]" table:style-name="ce6">
            <text:p>7,5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72]*[.E572]*1.348*12/[.A572]+[.B572];0)" table:style-name="ce12">
            <text:p>5 549</text:p>
          </table:table-cell>
          <table:table-cell office:value-type="float" office:value="4065" table:formula="of:=ROUND([.D572]*[.E572]*12/[.A57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64" table:style-name="ce4">
            <text:p>56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3]&lt;23;33.7;IF([.A573]&lt;520;19.38*([.A573]-10)^0.2171;IF([.A573]&lt;1000;74.99;-0.001*[.A573]+75.99)))" table:style-name="ce14">
            <text:p>74,99</text:p>
          </table:table-cell>
          <table:table-cell office:value-type="float" office:value="7.5210028003733838" table:formula="of:=[.A573]/[.C573]" table:style-name="ce6">
            <text:p>7,52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73]*[.E573]*1.348*12/[.A573]+[.B573];0)" table:style-name="ce12">
            <text:p>5 549</text:p>
          </table:table-cell>
          <table:table-cell office:value-type="float" office:value="4065" table:formula="of:=ROUND([.D573]*[.E573]*12/[.A57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65" table:style-name="ce4">
            <text:p>56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4]&lt;23;33.7;IF([.A574]&lt;520;19.38*([.A574]-10)^0.2171;IF([.A574]&lt;1000;74.99;-0.001*[.A574]+75.99)))" table:style-name="ce14">
            <text:p>74,99</text:p>
          </table:table-cell>
          <table:table-cell office:value-type="float" office:value="7.534337911721563" table:formula="of:=[.A574]/[.C574]" table:style-name="ce6">
            <text:p>7,5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74]*[.E574]*1.348*12/[.A574]+[.B574];0)" table:style-name="ce12">
            <text:p>5 549</text:p>
          </table:table-cell>
          <table:table-cell office:value-type="float" office:value="4065" table:formula="of:=ROUND([.D574]*[.E574]*12/[.A57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66" table:style-name="ce4">
            <text:p>56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5]&lt;23;33.7;IF([.A575]&lt;520;19.38*([.A575]-10)^0.2171;IF([.A575]&lt;1000;74.99;-0.001*[.A575]+75.99)))" table:style-name="ce14">
            <text:p>74,99</text:p>
          </table:table-cell>
          <table:table-cell office:value-type="float" office:value="7.5476730230697431" table:formula="of:=[.A575]/[.C575]" table:style-name="ce6">
            <text:p>7,5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75]*[.E575]*1.348*12/[.A575]+[.B575];0)" table:style-name="ce12">
            <text:p>5 549</text:p>
          </table:table-cell>
          <table:table-cell office:value-type="float" office:value="4065" table:formula="of:=ROUND([.D575]*[.E575]*12/[.A57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67" table:style-name="ce3">
            <text:p>56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6]&lt;23;33.7;IF([.A576]&lt;520;19.38*([.A576]-10)^0.2171;IF([.A576]&lt;1000;74.99;-0.001*[.A576]+75.99)))" table:style-name="ce14">
            <text:p>74,99</text:p>
          </table:table-cell>
          <table:table-cell office:value-type="float" office:value="7.5610081344179232" table:formula="of:=[.A576]/[.C576]" table:style-name="ce6">
            <text:p>7,56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76]*[.E576]*1.348*12/[.A576]+[.B576];0)" table:style-name="ce12">
            <text:p>5 549</text:p>
          </table:table-cell>
          <table:table-cell office:value-type="float" office:value="4065" table:formula="of:=ROUND([.D576]*[.E576]*12/[.A57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68" table:style-name="ce4">
            <text:p>56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7]&lt;23;33.7;IF([.A577]&lt;520;19.38*([.A577]-10)^0.2171;IF([.A577]&lt;1000;74.99;-0.001*[.A577]+75.99)))" table:style-name="ce14">
            <text:p>74,99</text:p>
          </table:table-cell>
          <table:table-cell office:value-type="float" office:value="7.5743432457661024" table:formula="of:=[.A577]/[.C577]" table:style-name="ce6">
            <text:p>7,5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77]*[.E577]*1.348*12/[.A577]+[.B577];0)" table:style-name="ce12">
            <text:p>5 549</text:p>
          </table:table-cell>
          <table:table-cell office:value-type="float" office:value="4065" table:formula="of:=ROUND([.D577]*[.E577]*12/[.A57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69" table:style-name="ce4">
            <text:p>56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8]&lt;23;33.7;IF([.A578]&lt;520;19.38*([.A578]-10)^0.2171;IF([.A578]&lt;1000;74.99;-0.001*[.A578]+75.99)))" table:style-name="ce14">
            <text:p>74,99</text:p>
          </table:table-cell>
          <table:table-cell office:value-type="float" office:value="7.5876783571142825" table:formula="of:=[.A578]/[.C578]" table:style-name="ce6">
            <text:p>7,5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78]*[.E578]*1.348*12/[.A578]+[.B578];0)" table:style-name="ce12">
            <text:p>5 549</text:p>
          </table:table-cell>
          <table:table-cell office:value-type="float" office:value="4065" table:formula="of:=ROUND([.D578]*[.E578]*12/[.A57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70" table:style-name="ce4">
            <text:p>57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9]&lt;23;33.7;IF([.A579]&lt;520;19.38*([.A579]-10)^0.2171;IF([.A579]&lt;1000;74.99;-0.001*[.A579]+75.99)))" table:style-name="ce14">
            <text:p>74,99</text:p>
          </table:table-cell>
          <table:table-cell office:value-type="float" office:value="7.6010134684624626" table:formula="of:=[.A579]/[.C579]" table:style-name="ce6">
            <text:p>7,60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79]*[.E579]*1.348*12/[.A579]+[.B579];0)" table:style-name="ce12">
            <text:p>5 549</text:p>
          </table:table-cell>
          <table:table-cell office:value-type="float" office:value="4065" table:formula="of:=ROUND([.D579]*[.E579]*12/[.A57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71" table:style-name="ce4">
            <text:p>57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0]&lt;23;33.7;IF([.A580]&lt;520;19.38*([.A580]-10)^0.2171;IF([.A580]&lt;1000;74.99;-0.001*[.A580]+75.99)))" table:style-name="ce14">
            <text:p>74,99</text:p>
          </table:table-cell>
          <table:table-cell office:value-type="float" office:value="7.6143485798106418" table:formula="of:=[.A580]/[.C580]" table:style-name="ce6">
            <text:p>7,6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80]*[.E580]*1.348*12/[.A580]+[.B580];0)" table:style-name="ce12">
            <text:p>5 549</text:p>
          </table:table-cell>
          <table:table-cell office:value-type="float" office:value="4065" table:formula="of:=ROUND([.D580]*[.E580]*12/[.A58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72" table:style-name="ce4">
            <text:p>57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1]&lt;23;33.7;IF([.A581]&lt;520;19.38*([.A581]-10)^0.2171;IF([.A581]&lt;1000;74.99;-0.001*[.A581]+75.99)))" table:style-name="ce14">
            <text:p>74,99</text:p>
          </table:table-cell>
          <table:table-cell office:value-type="float" office:value="7.6276836911588219" table:formula="of:=[.A581]/[.C581]" table:style-name="ce6">
            <text:p>7,6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81]*[.E581]*1.348*12/[.A581]+[.B581];0)" table:style-name="ce12">
            <text:p>5 549</text:p>
          </table:table-cell>
          <table:table-cell office:value-type="float" office:value="4065" table:formula="of:=ROUND([.D581]*[.E581]*12/[.A58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73" table:style-name="ce3">
            <text:p>57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2]&lt;23;33.7;IF([.A582]&lt;520;19.38*([.A582]-10)^0.2171;IF([.A582]&lt;1000;74.99;-0.001*[.A582]+75.99)))" table:style-name="ce14">
            <text:p>74,99</text:p>
          </table:table-cell>
          <table:table-cell office:value-type="float" office:value="7.6410188025070012" table:formula="of:=[.A582]/[.C582]" table:style-name="ce6">
            <text:p>7,64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82]*[.E582]*1.348*12/[.A582]+[.B582];0)" table:style-name="ce12">
            <text:p>5 549</text:p>
          </table:table-cell>
          <table:table-cell office:value-type="float" office:value="4065" table:formula="of:=ROUND([.D582]*[.E582]*12/[.A58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74" table:style-name="ce4">
            <text:p>57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3]&lt;23;33.7;IF([.A583]&lt;520;19.38*([.A583]-10)^0.2171;IF([.A583]&lt;1000;74.99;-0.001*[.A583]+75.99)))" table:style-name="ce14">
            <text:p>74,99</text:p>
          </table:table-cell>
          <table:table-cell office:value-type="float" office:value="7.6543539138551813" table:formula="of:=[.A583]/[.C583]" table:style-name="ce6">
            <text:p>7,6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83]*[.E583]*1.348*12/[.A583]+[.B583];0)" table:style-name="ce12">
            <text:p>5 549</text:p>
          </table:table-cell>
          <table:table-cell office:value-type="float" office:value="4065" table:formula="of:=ROUND([.D583]*[.E583]*12/[.A58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75" table:style-name="ce4">
            <text:p>57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4]&lt;23;33.7;IF([.A584]&lt;520;19.38*([.A584]-10)^0.2171;IF([.A584]&lt;1000;74.99;-0.001*[.A584]+75.99)))" table:style-name="ce14">
            <text:p>74,99</text:p>
          </table:table-cell>
          <table:table-cell office:value-type="float" office:value="7.6676890252033614" table:formula="of:=[.A584]/[.C584]" table:style-name="ce6">
            <text:p>7,6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84]*[.E584]*1.348*12/[.A584]+[.B584];0)" table:style-name="ce12">
            <text:p>5 549</text:p>
          </table:table-cell>
          <table:table-cell office:value-type="float" office:value="4065" table:formula="of:=ROUND([.D584]*[.E584]*12/[.A58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76" table:style-name="ce4">
            <text:p>57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5]&lt;23;33.7;IF([.A585]&lt;520;19.38*([.A585]-10)^0.2171;IF([.A585]&lt;1000;74.99;-0.001*[.A585]+75.99)))" table:style-name="ce14">
            <text:p>74,99</text:p>
          </table:table-cell>
          <table:table-cell office:value-type="float" office:value="7.6810241365515406" table:formula="of:=[.A585]/[.C585]" table:style-name="ce6">
            <text:p>7,68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85]*[.E585]*1.348*12/[.A585]+[.B585];0)" table:style-name="ce12">
            <text:p>5 549</text:p>
          </table:table-cell>
          <table:table-cell office:value-type="float" office:value="4065" table:formula="of:=ROUND([.D585]*[.E585]*12/[.A58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77" table:style-name="ce4">
            <text:p>57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6]&lt;23;33.7;IF([.A586]&lt;520;19.38*([.A586]-10)^0.2171;IF([.A586]&lt;1000;74.99;-0.001*[.A586]+75.99)))" table:style-name="ce14">
            <text:p>74,99</text:p>
          </table:table-cell>
          <table:table-cell office:value-type="float" office:value="7.6943592478997207" table:formula="of:=[.A586]/[.C586]" table:style-name="ce6">
            <text:p>7,6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86]*[.E586]*1.348*12/[.A586]+[.B586];0)" table:style-name="ce12">
            <text:p>5 549</text:p>
          </table:table-cell>
          <table:table-cell office:value-type="float" office:value="4065" table:formula="of:=ROUND([.D586]*[.E586]*12/[.A58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78" table:style-name="ce4">
            <text:p>57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7]&lt;23;33.7;IF([.A587]&lt;520;19.38*([.A587]-10)^0.2171;IF([.A587]&lt;1000;74.99;-0.001*[.A587]+75.99)))" table:style-name="ce14">
            <text:p>74,99</text:p>
          </table:table-cell>
          <table:table-cell office:value-type="float" office:value="7.7076943592478999" table:formula="of:=[.A587]/[.C587]" table:style-name="ce6">
            <text:p>7,7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87]*[.E587]*1.348*12/[.A587]+[.B587];0)" table:style-name="ce12">
            <text:p>5 549</text:p>
          </table:table-cell>
          <table:table-cell office:value-type="float" office:value="4065" table:formula="of:=ROUND([.D587]*[.E587]*12/[.A58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79" table:style-name="ce3">
            <text:p>57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8]&lt;23;33.7;IF([.A588]&lt;520;19.38*([.A588]-10)^0.2171;IF([.A588]&lt;1000;74.99;-0.001*[.A588]+75.99)))" table:style-name="ce14">
            <text:p>74,99</text:p>
          </table:table-cell>
          <table:table-cell office:value-type="float" office:value="7.72102947059608" table:formula="of:=[.A588]/[.C588]" table:style-name="ce6">
            <text:p>7,72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88]*[.E588]*1.348*12/[.A588]+[.B588];0)" table:style-name="ce12">
            <text:p>5 549</text:p>
          </table:table-cell>
          <table:table-cell office:value-type="float" office:value="4065" table:formula="of:=ROUND([.D588]*[.E588]*12/[.A58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80" table:style-name="ce4">
            <text:p>58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9]&lt;23;33.7;IF([.A589]&lt;520;19.38*([.A589]-10)^0.2171;IF([.A589]&lt;1000;74.99;-0.001*[.A589]+75.99)))" table:style-name="ce14">
            <text:p>74,99</text:p>
          </table:table-cell>
          <table:table-cell office:value-type="float" office:value="7.7343645819442601" table:formula="of:=[.A589]/[.C589]" table:style-name="ce6">
            <text:p>7,7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89]*[.E589]*1.348*12/[.A589]+[.B589];0)" table:style-name="ce12">
            <text:p>5 549</text:p>
          </table:table-cell>
          <table:table-cell office:value-type="float" office:value="4065" table:formula="of:=ROUND([.D589]*[.E589]*12/[.A58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81" table:style-name="ce4">
            <text:p>58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0]&lt;23;33.7;IF([.A590]&lt;520;19.38*([.A590]-10)^0.2171;IF([.A590]&lt;1000;74.99;-0.001*[.A590]+75.99)))" table:style-name="ce14">
            <text:p>74,99</text:p>
          </table:table-cell>
          <table:table-cell office:value-type="float" office:value="7.7476996932924393" table:formula="of:=[.A590]/[.C590]" table:style-name="ce6">
            <text:p>7,7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90]*[.E590]*1.348*12/[.A590]+[.B590];0)" table:style-name="ce12">
            <text:p>5 549</text:p>
          </table:table-cell>
          <table:table-cell office:value-type="float" office:value="4065" table:formula="of:=ROUND([.D590]*[.E590]*12/[.A59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82" table:style-name="ce4">
            <text:p>58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1]&lt;23;33.7;IF([.A591]&lt;520;19.38*([.A591]-10)^0.2171;IF([.A591]&lt;1000;74.99;-0.001*[.A591]+75.99)))" table:style-name="ce14">
            <text:p>74,99</text:p>
          </table:table-cell>
          <table:table-cell office:value-type="float" office:value="7.7610348046406195" table:formula="of:=[.A591]/[.C591]" table:style-name="ce6">
            <text:p>7,76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91]*[.E591]*1.348*12/[.A591]+[.B591];0)" table:style-name="ce12">
            <text:p>5 549</text:p>
          </table:table-cell>
          <table:table-cell office:value-type="float" office:value="4065" table:formula="of:=ROUND([.D591]*[.E591]*12/[.A59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83" table:style-name="ce4">
            <text:p>58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2]&lt;23;33.7;IF([.A592]&lt;520;19.38*([.A592]-10)^0.2171;IF([.A592]&lt;1000;74.99;-0.001*[.A592]+75.99)))" table:style-name="ce14">
            <text:p>74,99</text:p>
          </table:table-cell>
          <table:table-cell office:value-type="float" office:value="7.7743699159887987" table:formula="of:=[.A592]/[.C592]" table:style-name="ce6">
            <text:p>7,7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92]*[.E592]*1.348*12/[.A592]+[.B592];0)" table:style-name="ce12">
            <text:p>5 549</text:p>
          </table:table-cell>
          <table:table-cell office:value-type="float" office:value="4065" table:formula="of:=ROUND([.D592]*[.E592]*12/[.A59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84" table:style-name="ce4">
            <text:p>58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3]&lt;23;33.7;IF([.A593]&lt;520;19.38*([.A593]-10)^0.2171;IF([.A593]&lt;1000;74.99;-0.001*[.A593]+75.99)))" table:style-name="ce14">
            <text:p>74,99</text:p>
          </table:table-cell>
          <table:table-cell office:value-type="float" office:value="7.7877050273369788" table:formula="of:=[.A593]/[.C593]" table:style-name="ce6">
            <text:p>7,7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93]*[.E593]*1.348*12/[.A593]+[.B593];0)" table:style-name="ce12">
            <text:p>5 549</text:p>
          </table:table-cell>
          <table:table-cell office:value-type="float" office:value="4065" table:formula="of:=ROUND([.D593]*[.E593]*12/[.A59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85" table:style-name="ce3">
            <text:p>58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4]&lt;23;33.7;IF([.A594]&lt;520;19.38*([.A594]-10)^0.2171;IF([.A594]&lt;1000;74.99;-0.001*[.A594]+75.99)))" table:style-name="ce14">
            <text:p>74,99</text:p>
          </table:table-cell>
          <table:table-cell office:value-type="float" office:value="7.8010401386851589" table:formula="of:=[.A594]/[.C594]" table:style-name="ce6">
            <text:p>7,80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94]*[.E594]*1.348*12/[.A594]+[.B594];0)" table:style-name="ce12">
            <text:p>5 549</text:p>
          </table:table-cell>
          <table:table-cell office:value-type="float" office:value="4065" table:formula="of:=ROUND([.D594]*[.E594]*12/[.A59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86" table:style-name="ce4">
            <text:p>58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5]&lt;23;33.7;IF([.A595]&lt;520;19.38*([.A595]-10)^0.2171;IF([.A595]&lt;1000;74.99;-0.001*[.A595]+75.99)))" table:style-name="ce14">
            <text:p>74,99</text:p>
          </table:table-cell>
          <table:table-cell office:value-type="float" office:value="7.8143752500333381" table:formula="of:=[.A595]/[.C595]" table:style-name="ce6">
            <text:p>7,8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95]*[.E595]*1.348*12/[.A595]+[.B595];0)" table:style-name="ce12">
            <text:p>5 549</text:p>
          </table:table-cell>
          <table:table-cell office:value-type="float" office:value="4065" table:formula="of:=ROUND([.D595]*[.E595]*12/[.A59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87" table:style-name="ce4">
            <text:p>58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6]&lt;23;33.7;IF([.A596]&lt;520;19.38*([.A596]-10)^0.2171;IF([.A596]&lt;1000;74.99;-0.001*[.A596]+75.99)))" table:style-name="ce14">
            <text:p>74,99</text:p>
          </table:table-cell>
          <table:table-cell office:value-type="float" office:value="7.8277103613815182" table:formula="of:=[.A596]/[.C596]" table:style-name="ce6">
            <text:p>7,8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96]*[.E596]*1.348*12/[.A596]+[.B596];0)" table:style-name="ce12">
            <text:p>5 549</text:p>
          </table:table-cell>
          <table:table-cell office:value-type="float" office:value="4065" table:formula="of:=ROUND([.D596]*[.E596]*12/[.A59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88" table:style-name="ce4">
            <text:p>58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7]&lt;23;33.7;IF([.A597]&lt;520;19.38*([.A597]-10)^0.2171;IF([.A597]&lt;1000;74.99;-0.001*[.A597]+75.99)))" table:style-name="ce14">
            <text:p>74,99</text:p>
          </table:table-cell>
          <table:table-cell office:value-type="float" office:value="7.8410454727296974" table:formula="of:=[.A597]/[.C597]" table:style-name="ce6">
            <text:p>7,84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97]*[.E597]*1.348*12/[.A597]+[.B597];0)" table:style-name="ce12">
            <text:p>5 549</text:p>
          </table:table-cell>
          <table:table-cell office:value-type="float" office:value="4065" table:formula="of:=ROUND([.D597]*[.E597]*12/[.A59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89" table:style-name="ce4">
            <text:p>58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8]&lt;23;33.7;IF([.A598]&lt;520;19.38*([.A598]-10)^0.2171;IF([.A598]&lt;1000;74.99;-0.001*[.A598]+75.99)))" table:style-name="ce14">
            <text:p>74,99</text:p>
          </table:table-cell>
          <table:table-cell office:value-type="float" office:value="7.8543805840778775" table:formula="of:=[.A598]/[.C598]" table:style-name="ce6">
            <text:p>7,8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598]*[.E598]*1.348*12/[.A598]+[.B598];0)" table:style-name="ce12">
            <text:p>5 549</text:p>
          </table:table-cell>
          <table:table-cell office:value-type="float" office:value="4065" table:formula="of:=ROUND([.D598]*[.E598]*12/[.A59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90" table:style-name="ce4">
            <text:p>59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9]&lt;23;33.7;IF([.A599]&lt;520;19.38*([.A599]-10)^0.2171;IF([.A599]&lt;1000;74.99;-0.001*[.A599]+75.99)))" table:style-name="ce14">
            <text:p>74,99</text:p>
          </table:table-cell>
          <table:table-cell office:value-type="float" office:value="7.8677156954260576" table:formula="of:=[.A599]/[.C599]" table:style-name="ce6">
            <text:p>7,8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599]*[.E599]*1.348*12/[.A599]+[.B599];0)" table:style-name="ce12">
            <text:p>5 549</text:p>
          </table:table-cell>
          <table:table-cell office:value-type="float" office:value="4065" table:formula="of:=ROUND([.D599]*[.E599]*12/[.A59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91" table:style-name="ce3">
            <text:p>59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0]&lt;23;33.7;IF([.A600]&lt;520;19.38*([.A600]-10)^0.2171;IF([.A600]&lt;1000;74.99;-0.001*[.A600]+75.99)))" table:style-name="ce14">
            <text:p>74,99</text:p>
          </table:table-cell>
          <table:table-cell office:value-type="float" office:value="7.8810508067742369" table:formula="of:=[.A600]/[.C600]" table:style-name="ce6">
            <text:p>7,88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00]*[.E600]*1.348*12/[.A600]+[.B600];0)" table:style-name="ce12">
            <text:p>5 549</text:p>
          </table:table-cell>
          <table:table-cell office:value-type="float" office:value="4065" table:formula="of:=ROUND([.D600]*[.E600]*12/[.A60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92" table:style-name="ce4">
            <text:p>59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1]&lt;23;33.7;IF([.A601]&lt;520;19.38*([.A601]-10)^0.2171;IF([.A601]&lt;1000;74.99;-0.001*[.A601]+75.99)))" table:style-name="ce14">
            <text:p>74,99</text:p>
          </table:table-cell>
          <table:table-cell office:value-type="float" office:value="7.894385918122417" table:formula="of:=[.A601]/[.C601]" table:style-name="ce6">
            <text:p>7,8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01]*[.E601]*1.348*12/[.A601]+[.B601];0)" table:style-name="ce12">
            <text:p>5 549</text:p>
          </table:table-cell>
          <table:table-cell office:value-type="float" office:value="4065" table:formula="of:=ROUND([.D601]*[.E601]*12/[.A60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93" table:style-name="ce4">
            <text:p>59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2]&lt;23;33.7;IF([.A602]&lt;520;19.38*([.A602]-10)^0.2171;IF([.A602]&lt;1000;74.99;-0.001*[.A602]+75.99)))" table:style-name="ce14">
            <text:p>74,99</text:p>
          </table:table-cell>
          <table:table-cell office:value-type="float" office:value="7.9077210294705962" table:formula="of:=[.A602]/[.C602]" table:style-name="ce6">
            <text:p>7,9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02]*[.E602]*1.348*12/[.A602]+[.B602];0)" table:style-name="ce12">
            <text:p>5 549</text:p>
          </table:table-cell>
          <table:table-cell office:value-type="float" office:value="4065" table:formula="of:=ROUND([.D602]*[.E602]*12/[.A60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94" table:style-name="ce4">
            <text:p>59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3]&lt;23;33.7;IF([.A603]&lt;520;19.38*([.A603]-10)^0.2171;IF([.A603]&lt;1000;74.99;-0.001*[.A603]+75.99)))" table:style-name="ce14">
            <text:p>74,99</text:p>
          </table:table-cell>
          <table:table-cell office:value-type="float" office:value="7.9210561408187763" table:formula="of:=[.A603]/[.C603]" table:style-name="ce6">
            <text:p>7,92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03]*[.E603]*1.348*12/[.A603]+[.B603];0)" table:style-name="ce12">
            <text:p>5 549</text:p>
          </table:table-cell>
          <table:table-cell office:value-type="float" office:value="4065" table:formula="of:=ROUND([.D603]*[.E603]*12/[.A60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95" table:style-name="ce4">
            <text:p>59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4]&lt;23;33.7;IF([.A604]&lt;520;19.38*([.A604]-10)^0.2171;IF([.A604]&lt;1000;74.99;-0.001*[.A604]+75.99)))" table:style-name="ce14">
            <text:p>74,99</text:p>
          </table:table-cell>
          <table:table-cell office:value-type="float" office:value="7.9343912521669564" table:formula="of:=[.A604]/[.C604]" table:style-name="ce6">
            <text:p>7,9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04]*[.E604]*1.348*12/[.A604]+[.B604];0)" table:style-name="ce12">
            <text:p>5 549</text:p>
          </table:table-cell>
          <table:table-cell office:value-type="float" office:value="4065" table:formula="of:=ROUND([.D604]*[.E604]*12/[.A60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96" table:style-name="ce4">
            <text:p>59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5]&lt;23;33.7;IF([.A605]&lt;520;19.38*([.A605]-10)^0.2171;IF([.A605]&lt;1000;74.99;-0.001*[.A605]+75.99)))" table:style-name="ce14">
            <text:p>74,99</text:p>
          </table:table-cell>
          <table:table-cell office:value-type="float" office:value="7.9477263635151356" table:formula="of:=[.A605]/[.C605]" table:style-name="ce6">
            <text:p>7,9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05]*[.E605]*1.348*12/[.A605]+[.B605];0)" table:style-name="ce12">
            <text:p>5 549</text:p>
          </table:table-cell>
          <table:table-cell office:value-type="float" office:value="4065" table:formula="of:=ROUND([.D605]*[.E605]*12/[.A60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97" table:style-name="ce3">
            <text:p>59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6]&lt;23;33.7;IF([.A606]&lt;520;19.38*([.A606]-10)^0.2171;IF([.A606]&lt;1000;74.99;-0.001*[.A606]+75.99)))" table:style-name="ce14">
            <text:p>74,99</text:p>
          </table:table-cell>
          <table:table-cell office:value-type="float" office:value="7.9610614748633157" table:formula="of:=[.A606]/[.C606]" table:style-name="ce6">
            <text:p>7,96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06]*[.E606]*1.348*12/[.A606]+[.B606];0)" table:style-name="ce12">
            <text:p>5 549</text:p>
          </table:table-cell>
          <table:table-cell office:value-type="float" office:value="4065" table:formula="of:=ROUND([.D606]*[.E606]*12/[.A60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98" table:style-name="ce4">
            <text:p>59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7]&lt;23;33.7;IF([.A607]&lt;520;19.38*([.A607]-10)^0.2171;IF([.A607]&lt;1000;74.99;-0.001*[.A607]+75.99)))" table:style-name="ce14">
            <text:p>74,99</text:p>
          </table:table-cell>
          <table:table-cell office:value-type="float" office:value="7.9743965862114958" table:formula="of:=[.A607]/[.C607]" table:style-name="ce6">
            <text:p>7,9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07]*[.E607]*1.348*12/[.A607]+[.B607];0)" table:style-name="ce12">
            <text:p>5 549</text:p>
          </table:table-cell>
          <table:table-cell office:value-type="float" office:value="4065" table:formula="of:=ROUND([.D607]*[.E607]*12/[.A60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599" table:style-name="ce4">
            <text:p>59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8]&lt;23;33.7;IF([.A608]&lt;520;19.38*([.A608]-10)^0.2171;IF([.A608]&lt;1000;74.99;-0.001*[.A608]+75.99)))" table:style-name="ce14">
            <text:p>74,99</text:p>
          </table:table-cell>
          <table:table-cell office:value-type="float" office:value="7.987731697559675" table:formula="of:=[.A608]/[.C608]" table:style-name="ce6">
            <text:p>7,9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08]*[.E608]*1.348*12/[.A608]+[.B608];0)" table:style-name="ce12">
            <text:p>5 549</text:p>
          </table:table-cell>
          <table:table-cell office:value-type="float" office:value="4065" table:formula="of:=ROUND([.D608]*[.E608]*12/[.A60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00" table:style-name="ce4">
            <text:p>60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9]&lt;23;33.7;IF([.A609]&lt;520;19.38*([.A609]-10)^0.2171;IF([.A609]&lt;1000;74.99;-0.001*[.A609]+75.99)))" table:style-name="ce14">
            <text:p>74,99</text:p>
          </table:table-cell>
          <table:table-cell office:value-type="float" office:value="8.0010668089078543" table:formula="of:=[.A609]/[.C609]" table:style-name="ce6">
            <text:p>8,00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09]*[.E609]*1.348*12/[.A609]+[.B609];0)" table:style-name="ce12">
            <text:p>5 549</text:p>
          </table:table-cell>
          <table:table-cell office:value-type="float" office:value="4065" table:formula="of:=ROUND([.D609]*[.E609]*12/[.A60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01" table:style-name="ce4">
            <text:p>60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0]&lt;23;33.7;IF([.A610]&lt;520;19.38*([.A610]-10)^0.2171;IF([.A610]&lt;1000;74.99;-0.001*[.A610]+75.99)))" table:style-name="ce14">
            <text:p>74,99</text:p>
          </table:table-cell>
          <table:table-cell office:value-type="float" office:value="8.0144019202560344" table:formula="of:=[.A610]/[.C610]" table:style-name="ce6">
            <text:p>8,0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10]*[.E610]*1.348*12/[.A610]+[.B610];0)" table:style-name="ce12">
            <text:p>5 549</text:p>
          </table:table-cell>
          <table:table-cell office:value-type="float" office:value="4065" table:formula="of:=ROUND([.D610]*[.E610]*12/[.A61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02" table:style-name="ce4">
            <text:p>60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1]&lt;23;33.7;IF([.A611]&lt;520;19.38*([.A611]-10)^0.2171;IF([.A611]&lt;1000;74.99;-0.001*[.A611]+75.99)))" table:style-name="ce14">
            <text:p>74,99</text:p>
          </table:table-cell>
          <table:table-cell office:value-type="float" office:value="8.0277370316042145" table:formula="of:=[.A611]/[.C611]" table:style-name="ce6">
            <text:p>8,0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11]*[.E611]*1.348*12/[.A611]+[.B611];0)" table:style-name="ce12">
            <text:p>5 549</text:p>
          </table:table-cell>
          <table:table-cell office:value-type="float" office:value="4065" table:formula="of:=ROUND([.D611]*[.E611]*12/[.A61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03" table:style-name="ce3">
            <text:p>60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2]&lt;23;33.7;IF([.A612]&lt;520;19.38*([.A612]-10)^0.2171;IF([.A612]&lt;1000;74.99;-0.001*[.A612]+75.99)))" table:style-name="ce14">
            <text:p>74,99</text:p>
          </table:table-cell>
          <table:table-cell office:value-type="float" office:value="8.0410721429523946" table:formula="of:=[.A612]/[.C612]" table:style-name="ce6">
            <text:p>8,04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12]*[.E612]*1.348*12/[.A612]+[.B612];0)" table:style-name="ce12">
            <text:p>5 549</text:p>
          </table:table-cell>
          <table:table-cell office:value-type="float" office:value="4065" table:formula="of:=ROUND([.D612]*[.E612]*12/[.A61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04" table:style-name="ce4">
            <text:p>60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3]&lt;23;33.7;IF([.A613]&lt;520;19.38*([.A613]-10)^0.2171;IF([.A613]&lt;1000;74.99;-0.001*[.A613]+75.99)))" table:style-name="ce14">
            <text:p>74,99</text:p>
          </table:table-cell>
          <table:table-cell office:value-type="float" office:value="8.0544072543005747" table:formula="of:=[.A613]/[.C613]" table:style-name="ce6">
            <text:p>8,0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13]*[.E613]*1.348*12/[.A613]+[.B613];0)" table:style-name="ce12">
            <text:p>5 549</text:p>
          </table:table-cell>
          <table:table-cell office:value-type="float" office:value="4065" table:formula="of:=ROUND([.D613]*[.E613]*12/[.A61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05" table:style-name="ce4">
            <text:p>60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4]&lt;23;33.7;IF([.A614]&lt;520;19.38*([.A614]-10)^0.2171;IF([.A614]&lt;1000;74.99;-0.001*[.A614]+75.99)))" table:style-name="ce14">
            <text:p>74,99</text:p>
          </table:table-cell>
          <table:table-cell office:value-type="float" office:value="8.067742365648753" table:formula="of:=[.A614]/[.C614]" table:style-name="ce6">
            <text:p>8,0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14]*[.E614]*1.348*12/[.A614]+[.B614];0)" table:style-name="ce12">
            <text:p>5 549</text:p>
          </table:table-cell>
          <table:table-cell office:value-type="float" office:value="4065" table:formula="of:=ROUND([.D614]*[.E614]*12/[.A61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06" table:style-name="ce4">
            <text:p>60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5]&lt;23;33.7;IF([.A615]&lt;520;19.38*([.A615]-10)^0.2171;IF([.A615]&lt;1000;74.99;-0.001*[.A615]+75.99)))" table:style-name="ce14">
            <text:p>74,99</text:p>
          </table:table-cell>
          <table:table-cell office:value-type="float" office:value="8.0810774769969331" table:formula="of:=[.A615]/[.C615]" table:style-name="ce6">
            <text:p>8,08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15]*[.E615]*1.348*12/[.A615]+[.B615];0)" table:style-name="ce12">
            <text:p>5 549</text:p>
          </table:table-cell>
          <table:table-cell office:value-type="float" office:value="4065" table:formula="of:=ROUND([.D615]*[.E615]*12/[.A61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07" table:style-name="ce4">
            <text:p>60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6]&lt;23;33.7;IF([.A616]&lt;520;19.38*([.A616]-10)^0.2171;IF([.A616]&lt;1000;74.99;-0.001*[.A616]+75.99)))" table:style-name="ce14">
            <text:p>74,99</text:p>
          </table:table-cell>
          <table:table-cell office:value-type="float" office:value="8.0944125883451132" table:formula="of:=[.A616]/[.C616]" table:style-name="ce6">
            <text:p>8,0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16]*[.E616]*1.348*12/[.A616]+[.B616];0)" table:style-name="ce12">
            <text:p>5 549</text:p>
          </table:table-cell>
          <table:table-cell office:value-type="float" office:value="4065" table:formula="of:=ROUND([.D616]*[.E616]*12/[.A61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08" table:style-name="ce4">
            <text:p>60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7]&lt;23;33.7;IF([.A617]&lt;520;19.38*([.A617]-10)^0.2171;IF([.A617]&lt;1000;74.99;-0.001*[.A617]+75.99)))" table:style-name="ce14">
            <text:p>74,99</text:p>
          </table:table-cell>
          <table:table-cell office:value-type="float" office:value="8.1077476996932933" table:formula="of:=[.A617]/[.C617]" table:style-name="ce6">
            <text:p>8,1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17]*[.E617]*1.348*12/[.A617]+[.B617];0)" table:style-name="ce12">
            <text:p>5 549</text:p>
          </table:table-cell>
          <table:table-cell office:value-type="float" office:value="4065" table:formula="of:=ROUND([.D617]*[.E617]*12/[.A61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09" table:style-name="ce3">
            <text:p>60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8]&lt;23;33.7;IF([.A618]&lt;520;19.38*([.A618]-10)^0.2171;IF([.A618]&lt;1000;74.99;-0.001*[.A618]+75.99)))" table:style-name="ce14">
            <text:p>74,99</text:p>
          </table:table-cell>
          <table:table-cell office:value-type="float" office:value="8.1210828110414734" table:formula="of:=[.A618]/[.C618]" table:style-name="ce6">
            <text:p>8,12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18]*[.E618]*1.348*12/[.A618]+[.B618];0)" table:style-name="ce12">
            <text:p>5 549</text:p>
          </table:table-cell>
          <table:table-cell office:value-type="float" office:value="4065" table:formula="of:=ROUND([.D618]*[.E618]*12/[.A61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10" table:style-name="ce4">
            <text:p>61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9]&lt;23;33.7;IF([.A619]&lt;520;19.38*([.A619]-10)^0.2171;IF([.A619]&lt;1000;74.99;-0.001*[.A619]+75.99)))" table:style-name="ce14">
            <text:p>74,99</text:p>
          </table:table-cell>
          <table:table-cell office:value-type="float" office:value="8.1344179223896518" table:formula="of:=[.A619]/[.C619]" table:style-name="ce6">
            <text:p>8,1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19]*[.E619]*1.348*12/[.A619]+[.B619];0)" table:style-name="ce12">
            <text:p>5 549</text:p>
          </table:table-cell>
          <table:table-cell office:value-type="float" office:value="4065" table:formula="of:=ROUND([.D619]*[.E619]*12/[.A61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11" table:style-name="ce4">
            <text:p>61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0]&lt;23;33.7;IF([.A620]&lt;520;19.38*([.A620]-10)^0.2171;IF([.A620]&lt;1000;74.99;-0.001*[.A620]+75.99)))" table:style-name="ce14">
            <text:p>74,99</text:p>
          </table:table-cell>
          <table:table-cell office:value-type="float" office:value="8.1477530337378319" table:formula="of:=[.A620]/[.C620]" table:style-name="ce6">
            <text:p>8,1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20]*[.E620]*1.348*12/[.A620]+[.B620];0)" table:style-name="ce12">
            <text:p>5 549</text:p>
          </table:table-cell>
          <table:table-cell office:value-type="float" office:value="4065" table:formula="of:=ROUND([.D620]*[.E620]*12/[.A62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12" table:style-name="ce4">
            <text:p>61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1]&lt;23;33.7;IF([.A621]&lt;520;19.38*([.A621]-10)^0.2171;IF([.A621]&lt;1000;74.99;-0.001*[.A621]+75.99)))" table:style-name="ce14">
            <text:p>74,99</text:p>
          </table:table-cell>
          <table:table-cell office:value-type="float" office:value="8.161088145086012" table:formula="of:=[.A621]/[.C621]" table:style-name="ce6">
            <text:p>8,16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21]*[.E621]*1.348*12/[.A621]+[.B621];0)" table:style-name="ce12">
            <text:p>5 549</text:p>
          </table:table-cell>
          <table:table-cell office:value-type="float" office:value="4065" table:formula="of:=ROUND([.D621]*[.E621]*12/[.A62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13" table:style-name="ce4">
            <text:p>61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2]&lt;23;33.7;IF([.A622]&lt;520;19.38*([.A622]-10)^0.2171;IF([.A622]&lt;1000;74.99;-0.001*[.A622]+75.99)))" table:style-name="ce14">
            <text:p>74,99</text:p>
          </table:table-cell>
          <table:table-cell office:value-type="float" office:value="8.1744232564341921" table:formula="of:=[.A622]/[.C622]" table:style-name="ce6">
            <text:p>8,1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22]*[.E622]*1.348*12/[.A622]+[.B622];0)" table:style-name="ce12">
            <text:p>5 549</text:p>
          </table:table-cell>
          <table:table-cell office:value-type="float" office:value="4065" table:formula="of:=ROUND([.D622]*[.E622]*12/[.A62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14" table:style-name="ce4">
            <text:p>61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3]&lt;23;33.7;IF([.A623]&lt;520;19.38*([.A623]-10)^0.2171;IF([.A623]&lt;1000;74.99;-0.001*[.A623]+75.99)))" table:style-name="ce14">
            <text:p>74,99</text:p>
          </table:table-cell>
          <table:table-cell office:value-type="float" office:value="8.1877583677823722" table:formula="of:=[.A623]/[.C623]" table:style-name="ce6">
            <text:p>8,1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23]*[.E623]*1.348*12/[.A623]+[.B623];0)" table:style-name="ce12">
            <text:p>5 549</text:p>
          </table:table-cell>
          <table:table-cell office:value-type="float" office:value="4065" table:formula="of:=ROUND([.D623]*[.E623]*12/[.A62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15" table:style-name="ce3">
            <text:p>61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4]&lt;23;33.7;IF([.A624]&lt;520;19.38*([.A624]-10)^0.2171;IF([.A624]&lt;1000;74.99;-0.001*[.A624]+75.99)))" table:style-name="ce14">
            <text:p>74,99</text:p>
          </table:table-cell>
          <table:table-cell office:value-type="float" office:value="8.2010934791305505" table:formula="of:=[.A624]/[.C624]" table:style-name="ce6">
            <text:p>8,20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24]*[.E624]*1.348*12/[.A624]+[.B624];0)" table:style-name="ce12">
            <text:p>5 549</text:p>
          </table:table-cell>
          <table:table-cell office:value-type="float" office:value="4065" table:formula="of:=ROUND([.D624]*[.E624]*12/[.A62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16" table:style-name="ce4">
            <text:p>61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5]&lt;23;33.7;IF([.A625]&lt;520;19.38*([.A625]-10)^0.2171;IF([.A625]&lt;1000;74.99;-0.001*[.A625]+75.99)))" table:style-name="ce14">
            <text:p>74,99</text:p>
          </table:table-cell>
          <table:table-cell office:value-type="float" office:value="8.2144285904787306" table:formula="of:=[.A625]/[.C625]" table:style-name="ce6">
            <text:p>8,2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25]*[.E625]*1.348*12/[.A625]+[.B625];0)" table:style-name="ce12">
            <text:p>5 549</text:p>
          </table:table-cell>
          <table:table-cell office:value-type="float" office:value="4065" table:formula="of:=ROUND([.D625]*[.E625]*12/[.A62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17" table:style-name="ce4">
            <text:p>61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6]&lt;23;33.7;IF([.A626]&lt;520;19.38*([.A626]-10)^0.2171;IF([.A626]&lt;1000;74.99;-0.001*[.A626]+75.99)))" table:style-name="ce14">
            <text:p>74,99</text:p>
          </table:table-cell>
          <table:table-cell office:value-type="float" office:value="8.2277637018269107" table:formula="of:=[.A626]/[.C626]" table:style-name="ce6">
            <text:p>8,2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26]*[.E626]*1.348*12/[.A626]+[.B626];0)" table:style-name="ce12">
            <text:p>5 549</text:p>
          </table:table-cell>
          <table:table-cell office:value-type="float" office:value="4065" table:formula="of:=ROUND([.D626]*[.E626]*12/[.A62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18" table:style-name="ce4">
            <text:p>61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7]&lt;23;33.7;IF([.A627]&lt;520;19.38*([.A627]-10)^0.2171;IF([.A627]&lt;1000;74.99;-0.001*[.A627]+75.99)))" table:style-name="ce14">
            <text:p>74,99</text:p>
          </table:table-cell>
          <table:table-cell office:value-type="float" office:value="8.2410988131750909" table:formula="of:=[.A627]/[.C627]" table:style-name="ce6">
            <text:p>8,24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27]*[.E627]*1.348*12/[.A627]+[.B627];0)" table:style-name="ce12">
            <text:p>5 549</text:p>
          </table:table-cell>
          <table:table-cell office:value-type="float" office:value="4065" table:formula="of:=ROUND([.D627]*[.E627]*12/[.A62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19" table:style-name="ce4">
            <text:p>61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8]&lt;23;33.7;IF([.A628]&lt;520;19.38*([.A628]-10)^0.2171;IF([.A628]&lt;1000;74.99;-0.001*[.A628]+75.99)))" table:style-name="ce14">
            <text:p>74,99</text:p>
          </table:table-cell>
          <table:table-cell office:value-type="float" office:value="8.254433924523271" table:formula="of:=[.A628]/[.C628]" table:style-name="ce6">
            <text:p>8,2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28]*[.E628]*1.348*12/[.A628]+[.B628];0)" table:style-name="ce12">
            <text:p>5 549</text:p>
          </table:table-cell>
          <table:table-cell office:value-type="float" office:value="4065" table:formula="of:=ROUND([.D628]*[.E628]*12/[.A62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20" table:style-name="ce4">
            <text:p>62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9]&lt;23;33.7;IF([.A629]&lt;520;19.38*([.A629]-10)^0.2171;IF([.A629]&lt;1000;74.99;-0.001*[.A629]+75.99)))" table:style-name="ce14">
            <text:p>74,99</text:p>
          </table:table-cell>
          <table:table-cell office:value-type="float" office:value="8.2677690358714493" table:formula="of:=[.A629]/[.C629]" table:style-name="ce6">
            <text:p>8,2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29]*[.E629]*1.348*12/[.A629]+[.B629];0)" table:style-name="ce12">
            <text:p>5 549</text:p>
          </table:table-cell>
          <table:table-cell office:value-type="float" office:value="4065" table:formula="of:=ROUND([.D629]*[.E629]*12/[.A62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21" table:style-name="ce3">
            <text:p>62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0]&lt;23;33.7;IF([.A630]&lt;520;19.38*([.A630]-10)^0.2171;IF([.A630]&lt;1000;74.99;-0.001*[.A630]+75.99)))" table:style-name="ce14">
            <text:p>74,99</text:p>
          </table:table-cell>
          <table:table-cell office:value-type="float" office:value="8.2811041472196294" table:formula="of:=[.A630]/[.C630]" table:style-name="ce6">
            <text:p>8,28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30]*[.E630]*1.348*12/[.A630]+[.B630];0)" table:style-name="ce12">
            <text:p>5 549</text:p>
          </table:table-cell>
          <table:table-cell office:value-type="float" office:value="4065" table:formula="of:=ROUND([.D630]*[.E630]*12/[.A63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22" table:style-name="ce4">
            <text:p>62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1]&lt;23;33.7;IF([.A631]&lt;520;19.38*([.A631]-10)^0.2171;IF([.A631]&lt;1000;74.99;-0.001*[.A631]+75.99)))" table:style-name="ce14">
            <text:p>74,99</text:p>
          </table:table-cell>
          <table:table-cell office:value-type="float" office:value="8.2944392585678095" table:formula="of:=[.A631]/[.C631]" table:style-name="ce6">
            <text:p>8,2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31]*[.E631]*1.348*12/[.A631]+[.B631];0)" table:style-name="ce12">
            <text:p>5 549</text:p>
          </table:table-cell>
          <table:table-cell office:value-type="float" office:value="4065" table:formula="of:=ROUND([.D631]*[.E631]*12/[.A63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23" table:style-name="ce4">
            <text:p>62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2]&lt;23;33.7;IF([.A632]&lt;520;19.38*([.A632]-10)^0.2171;IF([.A632]&lt;1000;74.99;-0.001*[.A632]+75.99)))" table:style-name="ce14">
            <text:p>74,99</text:p>
          </table:table-cell>
          <table:table-cell office:value-type="float" office:value="8.3077743699159896" table:formula="of:=[.A632]/[.C632]" table:style-name="ce6">
            <text:p>8,3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32]*[.E632]*1.348*12/[.A632]+[.B632];0)" table:style-name="ce12">
            <text:p>5 549</text:p>
          </table:table-cell>
          <table:table-cell office:value-type="float" office:value="4065" table:formula="of:=ROUND([.D632]*[.E632]*12/[.A63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24" table:style-name="ce4">
            <text:p>62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3]&lt;23;33.7;IF([.A633]&lt;520;19.38*([.A633]-10)^0.2171;IF([.A633]&lt;1000;74.99;-0.001*[.A633]+75.99)))" table:style-name="ce14">
            <text:p>74,99</text:p>
          </table:table-cell>
          <table:table-cell office:value-type="float" office:value="8.3211094812641697" table:formula="of:=[.A633]/[.C633]" table:style-name="ce6">
            <text:p>8,32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33]*[.E633]*1.348*12/[.A633]+[.B633];0)" table:style-name="ce12">
            <text:p>5 549</text:p>
          </table:table-cell>
          <table:table-cell office:value-type="float" office:value="4065" table:formula="of:=ROUND([.D633]*[.E633]*12/[.A63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25" table:style-name="ce4">
            <text:p>62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4]&lt;23;33.7;IF([.A634]&lt;520;19.38*([.A634]-10)^0.2171;IF([.A634]&lt;1000;74.99;-0.001*[.A634]+75.99)))" table:style-name="ce14">
            <text:p>74,99</text:p>
          </table:table-cell>
          <table:table-cell office:value-type="float" office:value="8.334444592612348" table:formula="of:=[.A634]/[.C634]" table:style-name="ce6">
            <text:p>8,3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34]*[.E634]*1.348*12/[.A634]+[.B634];0)" table:style-name="ce12">
            <text:p>5 549</text:p>
          </table:table-cell>
          <table:table-cell office:value-type="float" office:value="4065" table:formula="of:=ROUND([.D634]*[.E634]*12/[.A63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26" table:style-name="ce4">
            <text:p>62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5]&lt;23;33.7;IF([.A635]&lt;520;19.38*([.A635]-10)^0.2171;IF([.A635]&lt;1000;74.99;-0.001*[.A635]+75.99)))" table:style-name="ce14">
            <text:p>74,99</text:p>
          </table:table-cell>
          <table:table-cell office:value-type="float" office:value="8.3477797039605282" table:formula="of:=[.A635]/[.C635]" table:style-name="ce6">
            <text:p>8,3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35]*[.E635]*1.348*12/[.A635]+[.B635];0)" table:style-name="ce12">
            <text:p>5 549</text:p>
          </table:table-cell>
          <table:table-cell office:value-type="float" office:value="4065" table:formula="of:=ROUND([.D635]*[.E635]*12/[.A63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27" table:style-name="ce3">
            <text:p>62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6]&lt;23;33.7;IF([.A636]&lt;520;19.38*([.A636]-10)^0.2171;IF([.A636]&lt;1000;74.99;-0.001*[.A636]+75.99)))" table:style-name="ce14">
            <text:p>74,99</text:p>
          </table:table-cell>
          <table:table-cell office:value-type="float" office:value="8.3611148153087083" table:formula="of:=[.A636]/[.C636]" table:style-name="ce6">
            <text:p>8,36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36]*[.E636]*1.348*12/[.A636]+[.B636];0)" table:style-name="ce12">
            <text:p>5 549</text:p>
          </table:table-cell>
          <table:table-cell office:value-type="float" office:value="4065" table:formula="of:=ROUND([.D636]*[.E636]*12/[.A63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28" table:style-name="ce4">
            <text:p>62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7]&lt;23;33.7;IF([.A637]&lt;520;19.38*([.A637]-10)^0.2171;IF([.A637]&lt;1000;74.99;-0.001*[.A637]+75.99)))" table:style-name="ce14">
            <text:p>74,99</text:p>
          </table:table-cell>
          <table:table-cell office:value-type="float" office:value="8.3744499266568884" table:formula="of:=[.A637]/[.C637]" table:style-name="ce6">
            <text:p>8,3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37]*[.E637]*1.348*12/[.A637]+[.B637];0)" table:style-name="ce12">
            <text:p>5 549</text:p>
          </table:table-cell>
          <table:table-cell office:value-type="float" office:value="4065" table:formula="of:=ROUND([.D637]*[.E637]*12/[.A63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29" table:style-name="ce4">
            <text:p>62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8]&lt;23;33.7;IF([.A638]&lt;520;19.38*([.A638]-10)^0.2171;IF([.A638]&lt;1000;74.99;-0.001*[.A638]+75.99)))" table:style-name="ce14">
            <text:p>74,99</text:p>
          </table:table-cell>
          <table:table-cell office:value-type="float" office:value="8.3877850380050685" table:formula="of:=[.A638]/[.C638]" table:style-name="ce6">
            <text:p>8,3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38]*[.E638]*1.348*12/[.A638]+[.B638];0)" table:style-name="ce12">
            <text:p>5 549</text:p>
          </table:table-cell>
          <table:table-cell office:value-type="float" office:value="4065" table:formula="of:=ROUND([.D638]*[.E638]*12/[.A63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30" table:style-name="ce4">
            <text:p>63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9]&lt;23;33.7;IF([.A639]&lt;520;19.38*([.A639]-10)^0.2171;IF([.A639]&lt;1000;74.99;-0.001*[.A639]+75.99)))" table:style-name="ce14">
            <text:p>74,99</text:p>
          </table:table-cell>
          <table:table-cell office:value-type="float" office:value="8.4011201493532468" table:formula="of:=[.A639]/[.C639]" table:style-name="ce6">
            <text:p>8,40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39]*[.E639]*1.348*12/[.A639]+[.B639];0)" table:style-name="ce12">
            <text:p>5 549</text:p>
          </table:table-cell>
          <table:table-cell office:value-type="float" office:value="4065" table:formula="of:=ROUND([.D639]*[.E639]*12/[.A63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31" table:style-name="ce4">
            <text:p>63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0]&lt;23;33.7;IF([.A640]&lt;520;19.38*([.A640]-10)^0.2171;IF([.A640]&lt;1000;74.99;-0.001*[.A640]+75.99)))" table:style-name="ce14">
            <text:p>74,99</text:p>
          </table:table-cell>
          <table:table-cell office:value-type="float" office:value="8.4144552607014269" table:formula="of:=[.A640]/[.C640]" table:style-name="ce6">
            <text:p>8,4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40]*[.E640]*1.348*12/[.A640]+[.B640];0)" table:style-name="ce12">
            <text:p>5 549</text:p>
          </table:table-cell>
          <table:table-cell office:value-type="float" office:value="4065" table:formula="of:=ROUND([.D640]*[.E640]*12/[.A64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32" table:style-name="ce4">
            <text:p>63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1]&lt;23;33.7;IF([.A641]&lt;520;19.38*([.A641]-10)^0.2171;IF([.A641]&lt;1000;74.99;-0.001*[.A641]+75.99)))" table:style-name="ce14">
            <text:p>74,99</text:p>
          </table:table-cell>
          <table:table-cell office:value-type="float" office:value="8.427790372049607" table:formula="of:=[.A641]/[.C641]" table:style-name="ce6">
            <text:p>8,4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41]*[.E641]*1.348*12/[.A641]+[.B641];0)" table:style-name="ce12">
            <text:p>5 549</text:p>
          </table:table-cell>
          <table:table-cell office:value-type="float" office:value="4065" table:formula="of:=ROUND([.D641]*[.E641]*12/[.A64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33" table:style-name="ce3">
            <text:p>63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2]&lt;23;33.7;IF([.A642]&lt;520;19.38*([.A642]-10)^0.2171;IF([.A642]&lt;1000;74.99;-0.001*[.A642]+75.99)))" table:style-name="ce14">
            <text:p>74,99</text:p>
          </table:table-cell>
          <table:table-cell office:value-type="float" office:value="8.4411254833977871" table:formula="of:=[.A642]/[.C642]" table:style-name="ce6">
            <text:p>8,44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42]*[.E642]*1.348*12/[.A642]+[.B642];0)" table:style-name="ce12">
            <text:p>5 549</text:p>
          </table:table-cell>
          <table:table-cell office:value-type="float" office:value="4065" table:formula="of:=ROUND([.D642]*[.E642]*12/[.A64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34" table:style-name="ce4">
            <text:p>63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3]&lt;23;33.7;IF([.A643]&lt;520;19.38*([.A643]-10)^0.2171;IF([.A643]&lt;1000;74.99;-0.001*[.A643]+75.99)))" table:style-name="ce14">
            <text:p>74,99</text:p>
          </table:table-cell>
          <table:table-cell office:value-type="float" office:value="8.4544605947459672" table:formula="of:=[.A643]/[.C643]" table:style-name="ce6">
            <text:p>8,4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43]*[.E643]*1.348*12/[.A643]+[.B643];0)" table:style-name="ce12">
            <text:p>5 549</text:p>
          </table:table-cell>
          <table:table-cell office:value-type="float" office:value="4065" table:formula="of:=ROUND([.D643]*[.E643]*12/[.A64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35" table:style-name="ce4">
            <text:p>63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4]&lt;23;33.7;IF([.A644]&lt;520;19.38*([.A644]-10)^0.2171;IF([.A644]&lt;1000;74.99;-0.001*[.A644]+75.99)))" table:style-name="ce14">
            <text:p>74,99</text:p>
          </table:table-cell>
          <table:table-cell office:value-type="float" office:value="8.4677957060941473" table:formula="of:=[.A644]/[.C644]" table:style-name="ce6">
            <text:p>8,4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44]*[.E644]*1.348*12/[.A644]+[.B644];0)" table:style-name="ce12">
            <text:p>5 549</text:p>
          </table:table-cell>
          <table:table-cell office:value-type="float" office:value="4065" table:formula="of:=ROUND([.D644]*[.E644]*12/[.A64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36" table:style-name="ce4">
            <text:p>63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5]&lt;23;33.7;IF([.A645]&lt;520;19.38*([.A645]-10)^0.2171;IF([.A645]&lt;1000;74.99;-0.001*[.A645]+75.99)))" table:style-name="ce14">
            <text:p>74,99</text:p>
          </table:table-cell>
          <table:table-cell office:value-type="float" office:value="8.4811308174423257" table:formula="of:=[.A645]/[.C645]" table:style-name="ce6">
            <text:p>8,48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45]*[.E645]*1.348*12/[.A645]+[.B645];0)" table:style-name="ce12">
            <text:p>5 549</text:p>
          </table:table-cell>
          <table:table-cell office:value-type="float" office:value="4065" table:formula="of:=ROUND([.D645]*[.E645]*12/[.A64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37" table:style-name="ce4">
            <text:p>63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6]&lt;23;33.7;IF([.A646]&lt;520;19.38*([.A646]-10)^0.2171;IF([.A646]&lt;1000;74.99;-0.001*[.A646]+75.99)))" table:style-name="ce14">
            <text:p>74,99</text:p>
          </table:table-cell>
          <table:table-cell office:value-type="float" office:value="8.4944659287905058" table:formula="of:=[.A646]/[.C646]" table:style-name="ce6">
            <text:p>8,4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46]*[.E646]*1.348*12/[.A646]+[.B646];0)" table:style-name="ce12">
            <text:p>5 549</text:p>
          </table:table-cell>
          <table:table-cell office:value-type="float" office:value="4065" table:formula="of:=ROUND([.D646]*[.E646]*12/[.A64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38" table:style-name="ce4">
            <text:p>63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7]&lt;23;33.7;IF([.A647]&lt;520;19.38*([.A647]-10)^0.2171;IF([.A647]&lt;1000;74.99;-0.001*[.A647]+75.99)))" table:style-name="ce14">
            <text:p>74,99</text:p>
          </table:table-cell>
          <table:table-cell office:value-type="float" office:value="8.5078010401386859" table:formula="of:=[.A647]/[.C647]" table:style-name="ce6">
            <text:p>8,5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47]*[.E647]*1.348*12/[.A647]+[.B647];0)" table:style-name="ce12">
            <text:p>5 549</text:p>
          </table:table-cell>
          <table:table-cell office:value-type="float" office:value="4065" table:formula="of:=ROUND([.D647]*[.E647]*12/[.A64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39" table:style-name="ce3">
            <text:p>63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8]&lt;23;33.7;IF([.A648]&lt;520;19.38*([.A648]-10)^0.2171;IF([.A648]&lt;1000;74.99;-0.001*[.A648]+75.99)))" table:style-name="ce14">
            <text:p>74,99</text:p>
          </table:table-cell>
          <table:table-cell office:value-type="float" office:value="8.521136151486866" table:formula="of:=[.A648]/[.C648]" table:style-name="ce6">
            <text:p>8,52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48]*[.E648]*1.348*12/[.A648]+[.B648];0)" table:style-name="ce12">
            <text:p>5 549</text:p>
          </table:table-cell>
          <table:table-cell office:value-type="float" office:value="4065" table:formula="of:=ROUND([.D648]*[.E648]*12/[.A64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40" table:style-name="ce4">
            <text:p>64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9]&lt;23;33.7;IF([.A649]&lt;520;19.38*([.A649]-10)^0.2171;IF([.A649]&lt;1000;74.99;-0.001*[.A649]+75.99)))" table:style-name="ce14">
            <text:p>74,99</text:p>
          </table:table-cell>
          <table:table-cell office:value-type="float" office:value="8.5344712628350461" table:formula="of:=[.A649]/[.C649]" table:style-name="ce6">
            <text:p>8,5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49]*[.E649]*1.348*12/[.A649]+[.B649];0)" table:style-name="ce12">
            <text:p>5 549</text:p>
          </table:table-cell>
          <table:table-cell office:value-type="float" office:value="4065" table:formula="of:=ROUND([.D649]*[.E649]*12/[.A64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41" table:style-name="ce4">
            <text:p>64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0]&lt;23;33.7;IF([.A650]&lt;520;19.38*([.A650]-10)^0.2171;IF([.A650]&lt;1000;74.99;-0.001*[.A650]+75.99)))" table:style-name="ce14">
            <text:p>74,99</text:p>
          </table:table-cell>
          <table:table-cell office:value-type="float" office:value="8.5478063741832244" table:formula="of:=[.A650]/[.C650]" table:style-name="ce6">
            <text:p>8,5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50]*[.E650]*1.348*12/[.A650]+[.B650];0)" table:style-name="ce12">
            <text:p>5 549</text:p>
          </table:table-cell>
          <table:table-cell office:value-type="float" office:value="4065" table:formula="of:=ROUND([.D650]*[.E650]*12/[.A65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42" table:style-name="ce4">
            <text:p>64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1]&lt;23;33.7;IF([.A651]&lt;520;19.38*([.A651]-10)^0.2171;IF([.A651]&lt;1000;74.99;-0.001*[.A651]+75.99)))" table:style-name="ce14">
            <text:p>74,99</text:p>
          </table:table-cell>
          <table:table-cell office:value-type="float" office:value="8.5611414855314045" table:formula="of:=[.A651]/[.C651]" table:style-name="ce6">
            <text:p>8,56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51]*[.E651]*1.348*12/[.A651]+[.B651];0)" table:style-name="ce12">
            <text:p>5 549</text:p>
          </table:table-cell>
          <table:table-cell office:value-type="float" office:value="4065" table:formula="of:=ROUND([.D651]*[.E651]*12/[.A65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43" table:style-name="ce4">
            <text:p>64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2]&lt;23;33.7;IF([.A652]&lt;520;19.38*([.A652]-10)^0.2171;IF([.A652]&lt;1000;74.99;-0.001*[.A652]+75.99)))" table:style-name="ce14">
            <text:p>74,99</text:p>
          </table:table-cell>
          <table:table-cell office:value-type="float" office:value="8.5744765968795846" table:formula="of:=[.A652]/[.C652]" table:style-name="ce6">
            <text:p>8,5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52]*[.E652]*1.348*12/[.A652]+[.B652];0)" table:style-name="ce12">
            <text:p>5 549</text:p>
          </table:table-cell>
          <table:table-cell office:value-type="float" office:value="4065" table:formula="of:=ROUND([.D652]*[.E652]*12/[.A65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44" table:style-name="ce4">
            <text:p>64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3]&lt;23;33.7;IF([.A653]&lt;520;19.38*([.A653]-10)^0.2171;IF([.A653]&lt;1000;74.99;-0.001*[.A653]+75.99)))" table:style-name="ce14">
            <text:p>74,99</text:p>
          </table:table-cell>
          <table:table-cell office:value-type="float" office:value="8.5878117082277647" table:formula="of:=[.A653]/[.C653]" table:style-name="ce6">
            <text:p>8,5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53]*[.E653]*1.348*12/[.A653]+[.B653];0)" table:style-name="ce12">
            <text:p>5 549</text:p>
          </table:table-cell>
          <table:table-cell office:value-type="float" office:value="4065" table:formula="of:=ROUND([.D653]*[.E653]*12/[.A65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45" table:style-name="ce3">
            <text:p>64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4]&lt;23;33.7;IF([.A654]&lt;520;19.38*([.A654]-10)^0.2171;IF([.A654]&lt;1000;74.99;-0.001*[.A654]+75.99)))" table:style-name="ce14">
            <text:p>74,99</text:p>
          </table:table-cell>
          <table:table-cell office:value-type="float" office:value="8.6011468195759448" table:formula="of:=[.A654]/[.C654]" table:style-name="ce6">
            <text:p>8,60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54]*[.E654]*1.348*12/[.A654]+[.B654];0)" table:style-name="ce12">
            <text:p>5 549</text:p>
          </table:table-cell>
          <table:table-cell office:value-type="float" office:value="4065" table:formula="of:=ROUND([.D654]*[.E654]*12/[.A65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46" table:style-name="ce4">
            <text:p>64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5]&lt;23;33.7;IF([.A655]&lt;520;19.38*([.A655]-10)^0.2171;IF([.A655]&lt;1000;74.99;-0.001*[.A655]+75.99)))" table:style-name="ce14">
            <text:p>74,99</text:p>
          </table:table-cell>
          <table:table-cell office:value-type="float" office:value="8.6144819309241232" table:formula="of:=[.A655]/[.C655]" table:style-name="ce6">
            <text:p>8,6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55]*[.E655]*1.348*12/[.A655]+[.B655];0)" table:style-name="ce12">
            <text:p>5 549</text:p>
          </table:table-cell>
          <table:table-cell office:value-type="float" office:value="4065" table:formula="of:=ROUND([.D655]*[.E655]*12/[.A65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47" table:style-name="ce4">
            <text:p>64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6]&lt;23;33.7;IF([.A656]&lt;520;19.38*([.A656]-10)^0.2171;IF([.A656]&lt;1000;74.99;-0.001*[.A656]+75.99)))" table:style-name="ce14">
            <text:p>74,99</text:p>
          </table:table-cell>
          <table:table-cell office:value-type="float" office:value="8.6278170422723033" table:formula="of:=[.A656]/[.C656]" table:style-name="ce6">
            <text:p>8,6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56]*[.E656]*1.348*12/[.A656]+[.B656];0)" table:style-name="ce12">
            <text:p>5 549</text:p>
          </table:table-cell>
          <table:table-cell office:value-type="float" office:value="4065" table:formula="of:=ROUND([.D656]*[.E656]*12/[.A65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48" table:style-name="ce4">
            <text:p>64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7]&lt;23;33.7;IF([.A657]&lt;520;19.38*([.A657]-10)^0.2171;IF([.A657]&lt;1000;74.99;-0.001*[.A657]+75.99)))" table:style-name="ce14">
            <text:p>74,99</text:p>
          </table:table-cell>
          <table:table-cell office:value-type="float" office:value="8.6411521536204834" table:formula="of:=[.A657]/[.C657]" table:style-name="ce6">
            <text:p>8,64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57]*[.E657]*1.348*12/[.A657]+[.B657];0)" table:style-name="ce12">
            <text:p>5 549</text:p>
          </table:table-cell>
          <table:table-cell office:value-type="float" office:value="4065" table:formula="of:=ROUND([.D657]*[.E657]*12/[.A65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49" table:style-name="ce4">
            <text:p>64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8]&lt;23;33.7;IF([.A658]&lt;520;19.38*([.A658]-10)^0.2171;IF([.A658]&lt;1000;74.99;-0.001*[.A658]+75.99)))" table:style-name="ce14">
            <text:p>74,99</text:p>
          </table:table-cell>
          <table:table-cell office:value-type="float" office:value="8.6544872649686635" table:formula="of:=[.A658]/[.C658]" table:style-name="ce6">
            <text:p>8,6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58]*[.E658]*1.348*12/[.A658]+[.B658];0)" table:style-name="ce12">
            <text:p>5 549</text:p>
          </table:table-cell>
          <table:table-cell office:value-type="float" office:value="4065" table:formula="of:=ROUND([.D658]*[.E658]*12/[.A65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50" table:style-name="ce4">
            <text:p>65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9]&lt;23;33.7;IF([.A659]&lt;520;19.38*([.A659]-10)^0.2171;IF([.A659]&lt;1000;74.99;-0.001*[.A659]+75.99)))" table:style-name="ce14">
            <text:p>74,99</text:p>
          </table:table-cell>
          <table:table-cell office:value-type="float" office:value="8.6678223763168436" table:formula="of:=[.A659]/[.C659]" table:style-name="ce6">
            <text:p>8,6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59]*[.E659]*1.348*12/[.A659]+[.B659];0)" table:style-name="ce12">
            <text:p>5 549</text:p>
          </table:table-cell>
          <table:table-cell office:value-type="float" office:value="4065" table:formula="of:=ROUND([.D659]*[.E659]*12/[.A65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51" table:style-name="ce3">
            <text:p>65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0]&lt;23;33.7;IF([.A660]&lt;520;19.38*([.A660]-10)^0.2171;IF([.A660]&lt;1000;74.99;-0.001*[.A660]+75.99)))" table:style-name="ce14">
            <text:p>74,99</text:p>
          </table:table-cell>
          <table:table-cell office:value-type="float" office:value="8.6811574876650219" table:formula="of:=[.A660]/[.C660]" table:style-name="ce6">
            <text:p>8,68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60]*[.E660]*1.348*12/[.A660]+[.B660];0)" table:style-name="ce12">
            <text:p>5 549</text:p>
          </table:table-cell>
          <table:table-cell office:value-type="float" office:value="4065" table:formula="of:=ROUND([.D660]*[.E660]*12/[.A66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52" table:style-name="ce4">
            <text:p>65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1]&lt;23;33.7;IF([.A661]&lt;520;19.38*([.A661]-10)^0.2171;IF([.A661]&lt;1000;74.99;-0.001*[.A661]+75.99)))" table:style-name="ce14">
            <text:p>74,99</text:p>
          </table:table-cell>
          <table:table-cell office:value-type="float" office:value="8.694492599013202" table:formula="of:=[.A661]/[.C661]" table:style-name="ce6">
            <text:p>8,6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61]*[.E661]*1.348*12/[.A661]+[.B661];0)" table:style-name="ce12">
            <text:p>5 549</text:p>
          </table:table-cell>
          <table:table-cell office:value-type="float" office:value="4065" table:formula="of:=ROUND([.D661]*[.E661]*12/[.A66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53" table:style-name="ce4">
            <text:p>65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2]&lt;23;33.7;IF([.A662]&lt;520;19.38*([.A662]-10)^0.2171;IF([.A662]&lt;1000;74.99;-0.001*[.A662]+75.99)))" table:style-name="ce14">
            <text:p>74,99</text:p>
          </table:table-cell>
          <table:table-cell office:value-type="float" office:value="8.7078277103613821" table:formula="of:=[.A662]/[.C662]" table:style-name="ce6">
            <text:p>8,7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62]*[.E662]*1.348*12/[.A662]+[.B662];0)" table:style-name="ce12">
            <text:p>5 549</text:p>
          </table:table-cell>
          <table:table-cell office:value-type="float" office:value="4065" table:formula="of:=ROUND([.D662]*[.E662]*12/[.A66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54" table:style-name="ce4">
            <text:p>65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3]&lt;23;33.7;IF([.A663]&lt;520;19.38*([.A663]-10)^0.2171;IF([.A663]&lt;1000;74.99;-0.001*[.A663]+75.99)))" table:style-name="ce14">
            <text:p>74,99</text:p>
          </table:table-cell>
          <table:table-cell office:value-type="float" office:value="8.7211628217095623" table:formula="of:=[.A663]/[.C663]" table:style-name="ce6">
            <text:p>8,72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63]*[.E663]*1.348*12/[.A663]+[.B663];0)" table:style-name="ce12">
            <text:p>5 549</text:p>
          </table:table-cell>
          <table:table-cell office:value-type="float" office:value="4065" table:formula="of:=ROUND([.D663]*[.E663]*12/[.A66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55" table:style-name="ce4">
            <text:p>65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4]&lt;23;33.7;IF([.A664]&lt;520;19.38*([.A664]-10)^0.2171;IF([.A664]&lt;1000;74.99;-0.001*[.A664]+75.99)))" table:style-name="ce14">
            <text:p>74,99</text:p>
          </table:table-cell>
          <table:table-cell office:value-type="float" office:value="8.7344979330577424" table:formula="of:=[.A664]/[.C664]" table:style-name="ce6">
            <text:p>8,7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64]*[.E664]*1.348*12/[.A664]+[.B664];0)" table:style-name="ce12">
            <text:p>5 549</text:p>
          </table:table-cell>
          <table:table-cell office:value-type="float" office:value="4065" table:formula="of:=ROUND([.D664]*[.E664]*12/[.A66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56" table:style-name="ce4">
            <text:p>65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5]&lt;23;33.7;IF([.A665]&lt;520;19.38*([.A665]-10)^0.2171;IF([.A665]&lt;1000;74.99;-0.001*[.A665]+75.99)))" table:style-name="ce14">
            <text:p>74,99</text:p>
          </table:table-cell>
          <table:table-cell office:value-type="float" office:value="8.7478330444059207" table:formula="of:=[.A665]/[.C665]" table:style-name="ce6">
            <text:p>8,7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65]*[.E665]*1.348*12/[.A665]+[.B665];0)" table:style-name="ce12">
            <text:p>5 549</text:p>
          </table:table-cell>
          <table:table-cell office:value-type="float" office:value="4065" table:formula="of:=ROUND([.D665]*[.E665]*12/[.A66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57" table:style-name="ce3">
            <text:p>65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6]&lt;23;33.7;IF([.A666]&lt;520;19.38*([.A666]-10)^0.2171;IF([.A666]&lt;1000;74.99;-0.001*[.A666]+75.99)))" table:style-name="ce14">
            <text:p>74,99</text:p>
          </table:table-cell>
          <table:table-cell office:value-type="float" office:value="8.7611681557541008" table:formula="of:=[.A666]/[.C666]" table:style-name="ce6">
            <text:p>8,76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66]*[.E666]*1.348*12/[.A666]+[.B666];0)" table:style-name="ce12">
            <text:p>5 549</text:p>
          </table:table-cell>
          <table:table-cell office:value-type="float" office:value="4065" table:formula="of:=ROUND([.D666]*[.E666]*12/[.A66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58" table:style-name="ce4">
            <text:p>65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7]&lt;23;33.7;IF([.A667]&lt;520;19.38*([.A667]-10)^0.2171;IF([.A667]&lt;1000;74.99;-0.001*[.A667]+75.99)))" table:style-name="ce14">
            <text:p>74,99</text:p>
          </table:table-cell>
          <table:table-cell office:value-type="float" office:value="8.7745032671022809" table:formula="of:=[.A667]/[.C667]" table:style-name="ce6">
            <text:p>8,7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67]*[.E667]*1.348*12/[.A667]+[.B667];0)" table:style-name="ce12">
            <text:p>5 549</text:p>
          </table:table-cell>
          <table:table-cell office:value-type="float" office:value="4065" table:formula="of:=ROUND([.D667]*[.E667]*12/[.A66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59" table:style-name="ce4">
            <text:p>65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8]&lt;23;33.7;IF([.A668]&lt;520;19.38*([.A668]-10)^0.2171;IF([.A668]&lt;1000;74.99;-0.001*[.A668]+75.99)))" table:style-name="ce14">
            <text:p>74,99</text:p>
          </table:table-cell>
          <table:table-cell office:value-type="float" office:value="8.787838378450461" table:formula="of:=[.A668]/[.C668]" table:style-name="ce6">
            <text:p>8,7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68]*[.E668]*1.348*12/[.A668]+[.B668];0)" table:style-name="ce12">
            <text:p>5 549</text:p>
          </table:table-cell>
          <table:table-cell office:value-type="float" office:value="4065" table:formula="of:=ROUND([.D668]*[.E668]*12/[.A66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60" table:style-name="ce4">
            <text:p>66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9]&lt;23;33.7;IF([.A669]&lt;520;19.38*([.A669]-10)^0.2171;IF([.A669]&lt;1000;74.99;-0.001*[.A669]+75.99)))" table:style-name="ce14">
            <text:p>74,99</text:p>
          </table:table-cell>
          <table:table-cell office:value-type="float" office:value="8.8011734897986411" table:formula="of:=[.A669]/[.C669]" table:style-name="ce6">
            <text:p>8,80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69]*[.E669]*1.348*12/[.A669]+[.B669];0)" table:style-name="ce12">
            <text:p>5 549</text:p>
          </table:table-cell>
          <table:table-cell office:value-type="float" office:value="4065" table:formula="of:=ROUND([.D669]*[.E669]*12/[.A66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61" table:style-name="ce4">
            <text:p>66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0]&lt;23;33.7;IF([.A670]&lt;520;19.38*([.A670]-10)^0.2171;IF([.A670]&lt;1000;74.99;-0.001*[.A670]+75.99)))" table:style-name="ce14">
            <text:p>74,99</text:p>
          </table:table-cell>
          <table:table-cell office:value-type="float" office:value="8.8145086011468194" table:formula="of:=[.A670]/[.C670]" table:style-name="ce6">
            <text:p>8,8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70]*[.E670]*1.348*12/[.A670]+[.B670];0)" table:style-name="ce12">
            <text:p>5 549</text:p>
          </table:table-cell>
          <table:table-cell office:value-type="float" office:value="4065" table:formula="of:=ROUND([.D670]*[.E670]*12/[.A67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62" table:style-name="ce4">
            <text:p>66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1]&lt;23;33.7;IF([.A671]&lt;520;19.38*([.A671]-10)^0.2171;IF([.A671]&lt;1000;74.99;-0.001*[.A671]+75.99)))" table:style-name="ce14">
            <text:p>74,99</text:p>
          </table:table-cell>
          <table:table-cell office:value-type="float" office:value="8.8278437124949996" table:formula="of:=[.A671]/[.C671]" table:style-name="ce6">
            <text:p>8,8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71]*[.E671]*1.348*12/[.A671]+[.B671];0)" table:style-name="ce12">
            <text:p>5 549</text:p>
          </table:table-cell>
          <table:table-cell office:value-type="float" office:value="4065" table:formula="of:=ROUND([.D671]*[.E671]*12/[.A67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63" table:style-name="ce3">
            <text:p>66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2]&lt;23;33.7;IF([.A672]&lt;520;19.38*([.A672]-10)^0.2171;IF([.A672]&lt;1000;74.99;-0.001*[.A672]+75.99)))" table:style-name="ce14">
            <text:p>74,99</text:p>
          </table:table-cell>
          <table:table-cell office:value-type="float" office:value="8.8411788238431797" table:formula="of:=[.A672]/[.C672]" table:style-name="ce6">
            <text:p>8,84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72]*[.E672]*1.348*12/[.A672]+[.B672];0)" table:style-name="ce12">
            <text:p>5 549</text:p>
          </table:table-cell>
          <table:table-cell office:value-type="float" office:value="4065" table:formula="of:=ROUND([.D672]*[.E672]*12/[.A67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64" table:style-name="ce4">
            <text:p>66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3]&lt;23;33.7;IF([.A673]&lt;520;19.38*([.A673]-10)^0.2171;IF([.A673]&lt;1000;74.99;-0.001*[.A673]+75.99)))" table:style-name="ce14">
            <text:p>74,99</text:p>
          </table:table-cell>
          <table:table-cell office:value-type="float" office:value="8.8545139351913598" table:formula="of:=[.A673]/[.C673]" table:style-name="ce6">
            <text:p>8,8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73]*[.E673]*1.348*12/[.A673]+[.B673];0)" table:style-name="ce12">
            <text:p>5 549</text:p>
          </table:table-cell>
          <table:table-cell office:value-type="float" office:value="4065" table:formula="of:=ROUND([.D673]*[.E673]*12/[.A67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65" table:style-name="ce4">
            <text:p>66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4]&lt;23;33.7;IF([.A674]&lt;520;19.38*([.A674]-10)^0.2171;IF([.A674]&lt;1000;74.99;-0.001*[.A674]+75.99)))" table:style-name="ce14">
            <text:p>74,99</text:p>
          </table:table-cell>
          <table:table-cell office:value-type="float" office:value="8.8678490465395399" table:formula="of:=[.A674]/[.C674]" table:style-name="ce6">
            <text:p>8,8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74]*[.E674]*1.348*12/[.A674]+[.B674];0)" table:style-name="ce12">
            <text:p>5 549</text:p>
          </table:table-cell>
          <table:table-cell office:value-type="float" office:value="4065" table:formula="of:=ROUND([.D674]*[.E674]*12/[.A67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66" table:style-name="ce4">
            <text:p>66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5]&lt;23;33.7;IF([.A675]&lt;520;19.38*([.A675]-10)^0.2171;IF([.A675]&lt;1000;74.99;-0.001*[.A675]+75.99)))" table:style-name="ce14">
            <text:p>74,99</text:p>
          </table:table-cell>
          <table:table-cell office:value-type="float" office:value="8.8811841578877182" table:formula="of:=[.A675]/[.C675]" table:style-name="ce6">
            <text:p>8,88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75]*[.E675]*1.348*12/[.A675]+[.B675];0)" table:style-name="ce12">
            <text:p>5 549</text:p>
          </table:table-cell>
          <table:table-cell office:value-type="float" office:value="4065" table:formula="of:=ROUND([.D675]*[.E675]*12/[.A67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67" table:style-name="ce4">
            <text:p>66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6]&lt;23;33.7;IF([.A676]&lt;520;19.38*([.A676]-10)^0.2171;IF([.A676]&lt;1000;74.99;-0.001*[.A676]+75.99)))" table:style-name="ce14">
            <text:p>74,99</text:p>
          </table:table-cell>
          <table:table-cell office:value-type="float" office:value="8.8945192692358983" table:formula="of:=[.A676]/[.C676]" table:style-name="ce6">
            <text:p>8,8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76]*[.E676]*1.348*12/[.A676]+[.B676];0)" table:style-name="ce12">
            <text:p>5 549</text:p>
          </table:table-cell>
          <table:table-cell office:value-type="float" office:value="4065" table:formula="of:=ROUND([.D676]*[.E676]*12/[.A67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68" table:style-name="ce4">
            <text:p>66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7]&lt;23;33.7;IF([.A677]&lt;520;19.38*([.A677]-10)^0.2171;IF([.A677]&lt;1000;74.99;-0.001*[.A677]+75.99)))" table:style-name="ce14">
            <text:p>74,99</text:p>
          </table:table-cell>
          <table:table-cell office:value-type="float" office:value="8.9078543805840784" table:formula="of:=[.A677]/[.C677]" table:style-name="ce6">
            <text:p>8,9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77]*[.E677]*1.348*12/[.A677]+[.B677];0)" table:style-name="ce12">
            <text:p>5 549</text:p>
          </table:table-cell>
          <table:table-cell office:value-type="float" office:value="4065" table:formula="of:=ROUND([.D677]*[.E677]*12/[.A67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69" table:style-name="ce3">
            <text:p>66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8]&lt;23;33.7;IF([.A678]&lt;520;19.38*([.A678]-10)^0.2171;IF([.A678]&lt;1000;74.99;-0.001*[.A678]+75.99)))" table:style-name="ce14">
            <text:p>74,99</text:p>
          </table:table-cell>
          <table:table-cell office:value-type="float" office:value="8.9211894919322585" table:formula="of:=[.A678]/[.C678]" table:style-name="ce6">
            <text:p>8,92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78]*[.E678]*1.348*12/[.A678]+[.B678];0)" table:style-name="ce12">
            <text:p>5 549</text:p>
          </table:table-cell>
          <table:table-cell office:value-type="float" office:value="4065" table:formula="of:=ROUND([.D678]*[.E678]*12/[.A67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70" table:style-name="ce4">
            <text:p>67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9]&lt;23;33.7;IF([.A679]&lt;520;19.38*([.A679]-10)^0.2171;IF([.A679]&lt;1000;74.99;-0.001*[.A679]+75.99)))" table:style-name="ce14">
            <text:p>74,99</text:p>
          </table:table-cell>
          <table:table-cell office:value-type="float" office:value="8.9345246032804386" table:formula="of:=[.A679]/[.C679]" table:style-name="ce6">
            <text:p>8,9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79]*[.E679]*1.348*12/[.A679]+[.B679];0)" table:style-name="ce12">
            <text:p>5 549</text:p>
          </table:table-cell>
          <table:table-cell office:value-type="float" office:value="4065" table:formula="of:=ROUND([.D679]*[.E679]*12/[.A67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71" table:style-name="ce4">
            <text:p>67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0]&lt;23;33.7;IF([.A680]&lt;520;19.38*([.A680]-10)^0.2171;IF([.A680]&lt;1000;74.99;-0.001*[.A680]+75.99)))" table:style-name="ce14">
            <text:p>74,99</text:p>
          </table:table-cell>
          <table:table-cell office:value-type="float" office:value="8.947859714628617" table:formula="of:=[.A680]/[.C680]" table:style-name="ce6">
            <text:p>8,9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80]*[.E680]*1.348*12/[.A680]+[.B680];0)" table:style-name="ce12">
            <text:p>5 549</text:p>
          </table:table-cell>
          <table:table-cell office:value-type="float" office:value="4065" table:formula="of:=ROUND([.D680]*[.E680]*12/[.A68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72" table:style-name="ce4">
            <text:p>67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1]&lt;23;33.7;IF([.A681]&lt;520;19.38*([.A681]-10)^0.2171;IF([.A681]&lt;1000;74.99;-0.001*[.A681]+75.99)))" table:style-name="ce14">
            <text:p>74,99</text:p>
          </table:table-cell>
          <table:table-cell office:value-type="float" office:value="8.9611948259767971" table:formula="of:=[.A681]/[.C681]" table:style-name="ce6">
            <text:p>8,96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81]*[.E681]*1.348*12/[.A681]+[.B681];0)" table:style-name="ce12">
            <text:p>5 549</text:p>
          </table:table-cell>
          <table:table-cell office:value-type="float" office:value="4065" table:formula="of:=ROUND([.D681]*[.E681]*12/[.A68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73" table:style-name="ce4">
            <text:p>67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2]&lt;23;33.7;IF([.A682]&lt;520;19.38*([.A682]-10)^0.2171;IF([.A682]&lt;1000;74.99;-0.001*[.A682]+75.99)))" table:style-name="ce14">
            <text:p>74,99</text:p>
          </table:table-cell>
          <table:table-cell office:value-type="float" office:value="8.9745299373249772" table:formula="of:=[.A682]/[.C682]" table:style-name="ce6">
            <text:p>8,9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82]*[.E682]*1.348*12/[.A682]+[.B682];0)" table:style-name="ce12">
            <text:p>5 549</text:p>
          </table:table-cell>
          <table:table-cell office:value-type="float" office:value="4065" table:formula="of:=ROUND([.D682]*[.E682]*12/[.A68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74" table:style-name="ce4">
            <text:p>67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3]&lt;23;33.7;IF([.A683]&lt;520;19.38*([.A683]-10)^0.2171;IF([.A683]&lt;1000;74.99;-0.001*[.A683]+75.99)))" table:style-name="ce14">
            <text:p>74,99</text:p>
          </table:table-cell>
          <table:table-cell office:value-type="float" office:value="8.9878650486731573" table:formula="of:=[.A683]/[.C683]" table:style-name="ce6">
            <text:p>8,9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83]*[.E683]*1.348*12/[.A683]+[.B683];0)" table:style-name="ce12">
            <text:p>5 549</text:p>
          </table:table-cell>
          <table:table-cell office:value-type="float" office:value="4065" table:formula="of:=ROUND([.D683]*[.E683]*12/[.A68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75" table:style-name="ce3">
            <text:p>67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4]&lt;23;33.7;IF([.A684]&lt;520;19.38*([.A684]-10)^0.2171;IF([.A684]&lt;1000;74.99;-0.001*[.A684]+75.99)))" table:style-name="ce14">
            <text:p>74,99</text:p>
          </table:table-cell>
          <table:table-cell office:value-type="float" office:value="9.0012001600213374" table:formula="of:=[.A684]/[.C684]" table:style-name="ce6">
            <text:p>9,00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84]*[.E684]*1.348*12/[.A684]+[.B684];0)" table:style-name="ce12">
            <text:p>5 549</text:p>
          </table:table-cell>
          <table:table-cell office:value-type="float" office:value="4065" table:formula="of:=ROUND([.D684]*[.E684]*12/[.A68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76" table:style-name="ce4">
            <text:p>67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5]&lt;23;33.7;IF([.A685]&lt;520;19.38*([.A685]-10)^0.2171;IF([.A685]&lt;1000;74.99;-0.001*[.A685]+75.99)))" table:style-name="ce14">
            <text:p>74,99</text:p>
          </table:table-cell>
          <table:table-cell office:value-type="float" office:value="9.0145352713695157" table:formula="of:=[.A685]/[.C685]" table:style-name="ce6">
            <text:p>9,0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85]*[.E685]*1.348*12/[.A685]+[.B685];0)" table:style-name="ce12">
            <text:p>5 549</text:p>
          </table:table-cell>
          <table:table-cell office:value-type="float" office:value="4065" table:formula="of:=ROUND([.D685]*[.E685]*12/[.A68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77" table:style-name="ce4">
            <text:p>67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6]&lt;23;33.7;IF([.A686]&lt;520;19.38*([.A686]-10)^0.2171;IF([.A686]&lt;1000;74.99;-0.001*[.A686]+75.99)))" table:style-name="ce14">
            <text:p>74,99</text:p>
          </table:table-cell>
          <table:table-cell office:value-type="float" office:value="9.0278703827176958" table:formula="of:=[.A686]/[.C686]" table:style-name="ce6">
            <text:p>9,0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86]*[.E686]*1.348*12/[.A686]+[.B686];0)" table:style-name="ce12">
            <text:p>5 549</text:p>
          </table:table-cell>
          <table:table-cell office:value-type="float" office:value="4065" table:formula="of:=ROUND([.D686]*[.E686]*12/[.A68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78" table:style-name="ce4">
            <text:p>67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7]&lt;23;33.7;IF([.A687]&lt;520;19.38*([.A687]-10)^0.2171;IF([.A687]&lt;1000;74.99;-0.001*[.A687]+75.99)))" table:style-name="ce14">
            <text:p>74,99</text:p>
          </table:table-cell>
          <table:table-cell office:value-type="float" office:value="9.0412054940658759" table:formula="of:=[.A687]/[.C687]" table:style-name="ce6">
            <text:p>9,04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87]*[.E687]*1.348*12/[.A687]+[.B687];0)" table:style-name="ce12">
            <text:p>5 549</text:p>
          </table:table-cell>
          <table:table-cell office:value-type="float" office:value="4065" table:formula="of:=ROUND([.D687]*[.E687]*12/[.A68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79" table:style-name="ce4">
            <text:p>67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8]&lt;23;33.7;IF([.A688]&lt;520;19.38*([.A688]-10)^0.2171;IF([.A688]&lt;1000;74.99;-0.001*[.A688]+75.99)))" table:style-name="ce14">
            <text:p>74,99</text:p>
          </table:table-cell>
          <table:table-cell office:value-type="float" office:value="9.054540605414056" table:formula="of:=[.A688]/[.C688]" table:style-name="ce6">
            <text:p>9,0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88]*[.E688]*1.348*12/[.A688]+[.B688];0)" table:style-name="ce12">
            <text:p>5 549</text:p>
          </table:table-cell>
          <table:table-cell office:value-type="float" office:value="4065" table:formula="of:=ROUND([.D688]*[.E688]*12/[.A68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80" table:style-name="ce4">
            <text:p>68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9]&lt;23;33.7;IF([.A689]&lt;520;19.38*([.A689]-10)^0.2171;IF([.A689]&lt;1000;74.99;-0.001*[.A689]+75.99)))" table:style-name="ce14">
            <text:p>74,99</text:p>
          </table:table-cell>
          <table:table-cell office:value-type="float" office:value="9.0678757167622361" table:formula="of:=[.A689]/[.C689]" table:style-name="ce6">
            <text:p>9,0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89]*[.E689]*1.348*12/[.A689]+[.B689];0)" table:style-name="ce12">
            <text:p>5 549</text:p>
          </table:table-cell>
          <table:table-cell office:value-type="float" office:value="4065" table:formula="of:=ROUND([.D689]*[.E689]*12/[.A68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81" table:style-name="ce3">
            <text:p>68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0]&lt;23;33.7;IF([.A690]&lt;520;19.38*([.A690]-10)^0.2171;IF([.A690]&lt;1000;74.99;-0.001*[.A690]+75.99)))" table:style-name="ce14">
            <text:p>74,99</text:p>
          </table:table-cell>
          <table:table-cell office:value-type="float" office:value="9.0812108281104145" table:formula="of:=[.A690]/[.C690]" table:style-name="ce6">
            <text:p>9,08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90]*[.E690]*1.348*12/[.A690]+[.B690];0)" table:style-name="ce12">
            <text:p>5 549</text:p>
          </table:table-cell>
          <table:table-cell office:value-type="float" office:value="4065" table:formula="of:=ROUND([.D690]*[.E690]*12/[.A69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82" table:style-name="ce4">
            <text:p>68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1]&lt;23;33.7;IF([.A691]&lt;520;19.38*([.A691]-10)^0.2171;IF([.A691]&lt;1000;74.99;-0.001*[.A691]+75.99)))" table:style-name="ce14">
            <text:p>74,99</text:p>
          </table:table-cell>
          <table:table-cell office:value-type="float" office:value="9.0945459394585946" table:formula="of:=[.A691]/[.C691]" table:style-name="ce6">
            <text:p>9,0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91]*[.E691]*1.348*12/[.A691]+[.B691];0)" table:style-name="ce12">
            <text:p>5 549</text:p>
          </table:table-cell>
          <table:table-cell office:value-type="float" office:value="4065" table:formula="of:=ROUND([.D691]*[.E691]*12/[.A69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83" table:style-name="ce4">
            <text:p>68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2]&lt;23;33.7;IF([.A692]&lt;520;19.38*([.A692]-10)^0.2171;IF([.A692]&lt;1000;74.99;-0.001*[.A692]+75.99)))" table:style-name="ce14">
            <text:p>74,99</text:p>
          </table:table-cell>
          <table:table-cell office:value-type="float" office:value="9.1078810508067747" table:formula="of:=[.A692]/[.C692]" table:style-name="ce6">
            <text:p>9,1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92]*[.E692]*1.348*12/[.A692]+[.B692];0)" table:style-name="ce12">
            <text:p>5 549</text:p>
          </table:table-cell>
          <table:table-cell office:value-type="float" office:value="4065" table:formula="of:=ROUND([.D692]*[.E692]*12/[.A69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84" table:style-name="ce4">
            <text:p>68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3]&lt;23;33.7;IF([.A693]&lt;520;19.38*([.A693]-10)^0.2171;IF([.A693]&lt;1000;74.99;-0.001*[.A693]+75.99)))" table:style-name="ce14">
            <text:p>74,99</text:p>
          </table:table-cell>
          <table:table-cell office:value-type="float" office:value="9.1212161621549548" table:formula="of:=[.A693]/[.C693]" table:style-name="ce6">
            <text:p>9,12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93]*[.E693]*1.348*12/[.A693]+[.B693];0)" table:style-name="ce12">
            <text:p>5 549</text:p>
          </table:table-cell>
          <table:table-cell office:value-type="float" office:value="4065" table:formula="of:=ROUND([.D693]*[.E693]*12/[.A69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85" table:style-name="ce4">
            <text:p>68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4]&lt;23;33.7;IF([.A694]&lt;520;19.38*([.A694]-10)^0.2171;IF([.A694]&lt;1000;74.99;-0.001*[.A694]+75.99)))" table:style-name="ce14">
            <text:p>74,99</text:p>
          </table:table-cell>
          <table:table-cell office:value-type="float" office:value="9.1345512735031349" table:formula="of:=[.A694]/[.C694]" table:style-name="ce6">
            <text:p>9,1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94]*[.E694]*1.348*12/[.A694]+[.B694];0)" table:style-name="ce12">
            <text:p>5 549</text:p>
          </table:table-cell>
          <table:table-cell office:value-type="float" office:value="4065" table:formula="of:=ROUND([.D694]*[.E694]*12/[.A69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86" table:style-name="ce4">
            <text:p>68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5]&lt;23;33.7;IF([.A695]&lt;520;19.38*([.A695]-10)^0.2171;IF([.A695]&lt;1000;74.99;-0.001*[.A695]+75.99)))" table:style-name="ce14">
            <text:p>74,99</text:p>
          </table:table-cell>
          <table:table-cell office:value-type="float" office:value="9.147886384851315" table:formula="of:=[.A695]/[.C695]" table:style-name="ce6">
            <text:p>9,1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95]*[.E695]*1.348*12/[.A695]+[.B695];0)" table:style-name="ce12">
            <text:p>5 549</text:p>
          </table:table-cell>
          <table:table-cell office:value-type="float" office:value="4065" table:formula="of:=ROUND([.D695]*[.E695]*12/[.A69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87" table:style-name="ce3">
            <text:p>68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6]&lt;23;33.7;IF([.A696]&lt;520;19.38*([.A696]-10)^0.2171;IF([.A696]&lt;1000;74.99;-0.001*[.A696]+75.99)))" table:style-name="ce14">
            <text:p>74,99</text:p>
          </table:table-cell>
          <table:table-cell office:value-type="float" office:value="9.1612214961994933" table:formula="of:=[.A696]/[.C696]" table:style-name="ce6">
            <text:p>9,16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96]*[.E696]*1.348*12/[.A696]+[.B696];0)" table:style-name="ce12">
            <text:p>5 549</text:p>
          </table:table-cell>
          <table:table-cell office:value-type="float" office:value="4065" table:formula="of:=ROUND([.D696]*[.E696]*12/[.A69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88" table:style-name="ce4">
            <text:p>68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7]&lt;23;33.7;IF([.A697]&lt;520;19.38*([.A697]-10)^0.2171;IF([.A697]&lt;1000;74.99;-0.001*[.A697]+75.99)))" table:style-name="ce14">
            <text:p>74,99</text:p>
          </table:table-cell>
          <table:table-cell office:value-type="float" office:value="9.1745566075476734" table:formula="of:=[.A697]/[.C697]" table:style-name="ce6">
            <text:p>9,1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97]*[.E697]*1.348*12/[.A697]+[.B697];0)" table:style-name="ce12">
            <text:p>5 549</text:p>
          </table:table-cell>
          <table:table-cell office:value-type="float" office:value="4065" table:formula="of:=ROUND([.D697]*[.E697]*12/[.A69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89" table:style-name="ce4">
            <text:p>68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8]&lt;23;33.7;IF([.A698]&lt;520;19.38*([.A698]-10)^0.2171;IF([.A698]&lt;1000;74.99;-0.001*[.A698]+75.99)))" table:style-name="ce14">
            <text:p>74,99</text:p>
          </table:table-cell>
          <table:table-cell office:value-type="float" office:value="9.1878917188958535" table:formula="of:=[.A698]/[.C698]" table:style-name="ce6">
            <text:p>9,1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698]*[.E698]*1.348*12/[.A698]+[.B698];0)" table:style-name="ce12">
            <text:p>5 549</text:p>
          </table:table-cell>
          <table:table-cell office:value-type="float" office:value="4065" table:formula="of:=ROUND([.D698]*[.E698]*12/[.A69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90" table:style-name="ce4">
            <text:p>69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9]&lt;23;33.7;IF([.A699]&lt;520;19.38*([.A699]-10)^0.2171;IF([.A699]&lt;1000;74.99;-0.001*[.A699]+75.99)))" table:style-name="ce14">
            <text:p>74,99</text:p>
          </table:table-cell>
          <table:table-cell office:value-type="float" office:value="9.2012268302440336" table:formula="of:=[.A699]/[.C699]" table:style-name="ce6">
            <text:p>9,20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699]*[.E699]*1.348*12/[.A699]+[.B699];0)" table:style-name="ce12">
            <text:p>5 549</text:p>
          </table:table-cell>
          <table:table-cell office:value-type="float" office:value="4065" table:formula="of:=ROUND([.D699]*[.E699]*12/[.A69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91" table:style-name="ce4">
            <text:p>69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0]&lt;23;33.7;IF([.A700]&lt;520;19.38*([.A700]-10)^0.2171;IF([.A700]&lt;1000;74.99;-0.001*[.A700]+75.99)))" table:style-name="ce14">
            <text:p>74,99</text:p>
          </table:table-cell>
          <table:table-cell office:value-type="float" office:value="9.2145619415922138" table:formula="of:=[.A700]/[.C700]" table:style-name="ce6">
            <text:p>9,2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00]*[.E700]*1.348*12/[.A700]+[.B700];0)" table:style-name="ce12">
            <text:p>5 549</text:p>
          </table:table-cell>
          <table:table-cell office:value-type="float" office:value="4065" table:formula="of:=ROUND([.D700]*[.E700]*12/[.A70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92" table:style-name="ce4">
            <text:p>69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1]&lt;23;33.7;IF([.A701]&lt;520;19.38*([.A701]-10)^0.2171;IF([.A701]&lt;1000;74.99;-0.001*[.A701]+75.99)))" table:style-name="ce14">
            <text:p>74,99</text:p>
          </table:table-cell>
          <table:table-cell office:value-type="float" office:value="9.2278970529403921" table:formula="of:=[.A701]/[.C701]" table:style-name="ce6">
            <text:p>9,2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01]*[.E701]*1.348*12/[.A701]+[.B701];0)" table:style-name="ce12">
            <text:p>5 549</text:p>
          </table:table-cell>
          <table:table-cell office:value-type="float" office:value="4065" table:formula="of:=ROUND([.D701]*[.E701]*12/[.A70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93" table:style-name="ce3">
            <text:p>69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2]&lt;23;33.7;IF([.A702]&lt;520;19.38*([.A702]-10)^0.2171;IF([.A702]&lt;1000;74.99;-0.001*[.A702]+75.99)))" table:style-name="ce14">
            <text:p>74,99</text:p>
          </table:table-cell>
          <table:table-cell office:value-type="float" office:value="9.2412321642885722" table:formula="of:=[.A702]/[.C702]" table:style-name="ce6">
            <text:p>9,24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02]*[.E702]*1.348*12/[.A702]+[.B702];0)" table:style-name="ce12">
            <text:p>5 549</text:p>
          </table:table-cell>
          <table:table-cell office:value-type="float" office:value="4065" table:formula="of:=ROUND([.D702]*[.E702]*12/[.A70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94" table:style-name="ce4">
            <text:p>69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3]&lt;23;33.7;IF([.A703]&lt;520;19.38*([.A703]-10)^0.2171;IF([.A703]&lt;1000;74.99;-0.001*[.A703]+75.99)))" table:style-name="ce14">
            <text:p>74,99</text:p>
          </table:table-cell>
          <table:table-cell office:value-type="float" office:value="9.2545672756367523" table:formula="of:=[.A703]/[.C703]" table:style-name="ce6">
            <text:p>9,2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03]*[.E703]*1.348*12/[.A703]+[.B703];0)" table:style-name="ce12">
            <text:p>5 549</text:p>
          </table:table-cell>
          <table:table-cell office:value-type="float" office:value="4065" table:formula="of:=ROUND([.D703]*[.E703]*12/[.A70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95" table:style-name="ce4">
            <text:p>69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4]&lt;23;33.7;IF([.A704]&lt;520;19.38*([.A704]-10)^0.2171;IF([.A704]&lt;1000;74.99;-0.001*[.A704]+75.99)))" table:style-name="ce14">
            <text:p>74,99</text:p>
          </table:table-cell>
          <table:table-cell office:value-type="float" office:value="9.2679023869849324" table:formula="of:=[.A704]/[.C704]" table:style-name="ce6">
            <text:p>9,2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04]*[.E704]*1.348*12/[.A704]+[.B704];0)" table:style-name="ce12">
            <text:p>5 549</text:p>
          </table:table-cell>
          <table:table-cell office:value-type="float" office:value="4065" table:formula="of:=ROUND([.D704]*[.E704]*12/[.A70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96" table:style-name="ce4">
            <text:p>69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5]&lt;23;33.7;IF([.A705]&lt;520;19.38*([.A705]-10)^0.2171;IF([.A705]&lt;1000;74.99;-0.001*[.A705]+75.99)))" table:style-name="ce14">
            <text:p>74,99</text:p>
          </table:table-cell>
          <table:table-cell office:value-type="float" office:value="9.2812374983331125" table:formula="of:=[.A705]/[.C705]" table:style-name="ce6">
            <text:p>9,28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05]*[.E705]*1.348*12/[.A705]+[.B705];0)" table:style-name="ce12">
            <text:p>5 549</text:p>
          </table:table-cell>
          <table:table-cell office:value-type="float" office:value="4065" table:formula="of:=ROUND([.D705]*[.E705]*12/[.A70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97" table:style-name="ce4">
            <text:p>69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6]&lt;23;33.7;IF([.A706]&lt;520;19.38*([.A706]-10)^0.2171;IF([.A706]&lt;1000;74.99;-0.001*[.A706]+75.99)))" table:style-name="ce14">
            <text:p>74,99</text:p>
          </table:table-cell>
          <table:table-cell office:value-type="float" office:value="9.2945726096812908" table:formula="of:=[.A706]/[.C706]" table:style-name="ce6">
            <text:p>9,2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06]*[.E706]*1.348*12/[.A706]+[.B706];0)" table:style-name="ce12">
            <text:p>5 549</text:p>
          </table:table-cell>
          <table:table-cell office:value-type="float" office:value="4065" table:formula="of:=ROUND([.D706]*[.E706]*12/[.A70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98" table:style-name="ce4">
            <text:p>69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7]&lt;23;33.7;IF([.A707]&lt;520;19.38*([.A707]-10)^0.2171;IF([.A707]&lt;1000;74.99;-0.001*[.A707]+75.99)))" table:style-name="ce14">
            <text:p>74,99</text:p>
          </table:table-cell>
          <table:table-cell office:value-type="float" office:value="9.3079077210294709" table:formula="of:=[.A707]/[.C707]" table:style-name="ce6">
            <text:p>9,3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07]*[.E707]*1.348*12/[.A707]+[.B707];0)" table:style-name="ce12">
            <text:p>5 549</text:p>
          </table:table-cell>
          <table:table-cell office:value-type="float" office:value="4065" table:formula="of:=ROUND([.D707]*[.E707]*12/[.A70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699" table:style-name="ce3">
            <text:p>69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8]&lt;23;33.7;IF([.A708]&lt;520;19.38*([.A708]-10)^0.2171;IF([.A708]&lt;1000;74.99;-0.001*[.A708]+75.99)))" table:style-name="ce14">
            <text:p>74,99</text:p>
          </table:table-cell>
          <table:table-cell office:value-type="float" office:value="9.3212428323776511" table:formula="of:=[.A708]/[.C708]" table:style-name="ce6">
            <text:p>9,32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08]*[.E708]*1.348*12/[.A708]+[.B708];0)" table:style-name="ce12">
            <text:p>5 549</text:p>
          </table:table-cell>
          <table:table-cell office:value-type="float" office:value="4065" table:formula="of:=ROUND([.D708]*[.E708]*12/[.A70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00" table:style-name="ce4">
            <text:p>70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9]&lt;23;33.7;IF([.A709]&lt;520;19.38*([.A709]-10)^0.2171;IF([.A709]&lt;1000;74.99;-0.001*[.A709]+75.99)))" table:style-name="ce14">
            <text:p>74,99</text:p>
          </table:table-cell>
          <table:table-cell office:value-type="float" office:value="9.3345779437258312" table:formula="of:=[.A709]/[.C709]" table:style-name="ce6">
            <text:p>9,3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09]*[.E709]*1.348*12/[.A709]+[.B709];0)" table:style-name="ce12">
            <text:p>5 549</text:p>
          </table:table-cell>
          <table:table-cell office:value-type="float" office:value="4065" table:formula="of:=ROUND([.D709]*[.E709]*12/[.A70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01" table:style-name="ce4">
            <text:p>70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0]&lt;23;33.7;IF([.A710]&lt;520;19.38*([.A710]-10)^0.2171;IF([.A710]&lt;1000;74.99;-0.001*[.A710]+75.99)))" table:style-name="ce14">
            <text:p>74,99</text:p>
          </table:table-cell>
          <table:table-cell office:value-type="float" office:value="9.3479130550740113" table:formula="of:=[.A710]/[.C710]" table:style-name="ce6">
            <text:p>9,3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10]*[.E710]*1.348*12/[.A710]+[.B710];0)" table:style-name="ce12">
            <text:p>5 549</text:p>
          </table:table-cell>
          <table:table-cell office:value-type="float" office:value="4065" table:formula="of:=ROUND([.D710]*[.E710]*12/[.A71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02" table:style-name="ce4">
            <text:p>70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1]&lt;23;33.7;IF([.A711]&lt;520;19.38*([.A711]-10)^0.2171;IF([.A711]&lt;1000;74.99;-0.001*[.A711]+75.99)))" table:style-name="ce14">
            <text:p>74,99</text:p>
          </table:table-cell>
          <table:table-cell office:value-type="float" office:value="9.3612481664221896" table:formula="of:=[.A711]/[.C711]" table:style-name="ce6">
            <text:p>9,36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11]*[.E711]*1.348*12/[.A711]+[.B711];0)" table:style-name="ce12">
            <text:p>5 549</text:p>
          </table:table-cell>
          <table:table-cell office:value-type="float" office:value="4065" table:formula="of:=ROUND([.D711]*[.E711]*12/[.A71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03" table:style-name="ce4">
            <text:p>70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2]&lt;23;33.7;IF([.A712]&lt;520;19.38*([.A712]-10)^0.2171;IF([.A712]&lt;1000;74.99;-0.001*[.A712]+75.99)))" table:style-name="ce14">
            <text:p>74,99</text:p>
          </table:table-cell>
          <table:table-cell office:value-type="float" office:value="9.3745832777703697" table:formula="of:=[.A712]/[.C712]" table:style-name="ce6">
            <text:p>9,3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12]*[.E712]*1.348*12/[.A712]+[.B712];0)" table:style-name="ce12">
            <text:p>5 549</text:p>
          </table:table-cell>
          <table:table-cell office:value-type="float" office:value="4065" table:formula="of:=ROUND([.D712]*[.E712]*12/[.A71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04" table:style-name="ce4">
            <text:p>70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3]&lt;23;33.7;IF([.A713]&lt;520;19.38*([.A713]-10)^0.2171;IF([.A713]&lt;1000;74.99;-0.001*[.A713]+75.99)))" table:style-name="ce14">
            <text:p>74,99</text:p>
          </table:table-cell>
          <table:table-cell office:value-type="float" office:value="9.3879183891185498" table:formula="of:=[.A713]/[.C713]" table:style-name="ce6">
            <text:p>9,3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13]*[.E713]*1.348*12/[.A713]+[.B713];0)" table:style-name="ce12">
            <text:p>5 549</text:p>
          </table:table-cell>
          <table:table-cell office:value-type="float" office:value="4065" table:formula="of:=ROUND([.D713]*[.E713]*12/[.A71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05" table:style-name="ce3">
            <text:p>70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4]&lt;23;33.7;IF([.A714]&lt;520;19.38*([.A714]-10)^0.2171;IF([.A714]&lt;1000;74.99;-0.001*[.A714]+75.99)))" table:style-name="ce14">
            <text:p>74,99</text:p>
          </table:table-cell>
          <table:table-cell office:value-type="float" office:value="9.4012535004667299" table:formula="of:=[.A714]/[.C714]" table:style-name="ce6">
            <text:p>9,40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14]*[.E714]*1.348*12/[.A714]+[.B714];0)" table:style-name="ce12">
            <text:p>5 549</text:p>
          </table:table-cell>
          <table:table-cell office:value-type="float" office:value="4065" table:formula="of:=ROUND([.D714]*[.E714]*12/[.A71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06" table:style-name="ce4">
            <text:p>70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5]&lt;23;33.7;IF([.A715]&lt;520;19.38*([.A715]-10)^0.2171;IF([.A715]&lt;1000;74.99;-0.001*[.A715]+75.99)))" table:style-name="ce14">
            <text:p>74,99</text:p>
          </table:table-cell>
          <table:table-cell office:value-type="float" office:value="9.41458861181491" table:formula="of:=[.A715]/[.C715]" table:style-name="ce6">
            <text:p>9,4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15]*[.E715]*1.348*12/[.A715]+[.B715];0)" table:style-name="ce12">
            <text:p>5 549</text:p>
          </table:table-cell>
          <table:table-cell office:value-type="float" office:value="4065" table:formula="of:=ROUND([.D715]*[.E715]*12/[.A71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07" table:style-name="ce4">
            <text:p>70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6]&lt;23;33.7;IF([.A716]&lt;520;19.38*([.A716]-10)^0.2171;IF([.A716]&lt;1000;74.99;-0.001*[.A716]+75.99)))" table:style-name="ce14">
            <text:p>74,99</text:p>
          </table:table-cell>
          <table:table-cell office:value-type="float" office:value="9.4279237231630884" table:formula="of:=[.A716]/[.C716]" table:style-name="ce6">
            <text:p>9,4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16]*[.E716]*1.348*12/[.A716]+[.B716];0)" table:style-name="ce12">
            <text:p>5 549</text:p>
          </table:table-cell>
          <table:table-cell office:value-type="float" office:value="4065" table:formula="of:=ROUND([.D716]*[.E716]*12/[.A71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08" table:style-name="ce4">
            <text:p>70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7]&lt;23;33.7;IF([.A717]&lt;520;19.38*([.A717]-10)^0.2171;IF([.A717]&lt;1000;74.99;-0.001*[.A717]+75.99)))" table:style-name="ce14">
            <text:p>74,99</text:p>
          </table:table-cell>
          <table:table-cell office:value-type="float" office:value="9.4412588345112685" table:formula="of:=[.A717]/[.C717]" table:style-name="ce6">
            <text:p>9,44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17]*[.E717]*1.348*12/[.A717]+[.B717];0)" table:style-name="ce12">
            <text:p>5 549</text:p>
          </table:table-cell>
          <table:table-cell office:value-type="float" office:value="4065" table:formula="of:=ROUND([.D717]*[.E717]*12/[.A71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09" table:style-name="ce4">
            <text:p>70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8]&lt;23;33.7;IF([.A718]&lt;520;19.38*([.A718]-10)^0.2171;IF([.A718]&lt;1000;74.99;-0.001*[.A718]+75.99)))" table:style-name="ce14">
            <text:p>74,99</text:p>
          </table:table-cell>
          <table:table-cell office:value-type="float" office:value="9.4545939458594486" table:formula="of:=[.A718]/[.C718]" table:style-name="ce6">
            <text:p>9,4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18]*[.E718]*1.348*12/[.A718]+[.B718];0)" table:style-name="ce12">
            <text:p>5 549</text:p>
          </table:table-cell>
          <table:table-cell office:value-type="float" office:value="4065" table:formula="of:=ROUND([.D718]*[.E718]*12/[.A71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10" table:style-name="ce4">
            <text:p>71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9]&lt;23;33.7;IF([.A719]&lt;520;19.38*([.A719]-10)^0.2171;IF([.A719]&lt;1000;74.99;-0.001*[.A719]+75.99)))" table:style-name="ce14">
            <text:p>74,99</text:p>
          </table:table-cell>
          <table:table-cell office:value-type="float" office:value="9.4679290572076287" table:formula="of:=[.A719]/[.C719]" table:style-name="ce6">
            <text:p>9,4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19]*[.E719]*1.348*12/[.A719]+[.B719];0)" table:style-name="ce12">
            <text:p>5 549</text:p>
          </table:table-cell>
          <table:table-cell office:value-type="float" office:value="4065" table:formula="of:=ROUND([.D719]*[.E719]*12/[.A71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11" table:style-name="ce3">
            <text:p>71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0]&lt;23;33.7;IF([.A720]&lt;520;19.38*([.A720]-10)^0.2171;IF([.A720]&lt;1000;74.99;-0.001*[.A720]+75.99)))" table:style-name="ce14">
            <text:p>74,99</text:p>
          </table:table-cell>
          <table:table-cell office:value-type="float" office:value="9.4812641685558088" table:formula="of:=[.A720]/[.C720]" table:style-name="ce6">
            <text:p>9,48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20]*[.E720]*1.348*12/[.A720]+[.B720];0)" table:style-name="ce12">
            <text:p>5 549</text:p>
          </table:table-cell>
          <table:table-cell office:value-type="float" office:value="4065" table:formula="of:=ROUND([.D720]*[.E720]*12/[.A72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12" table:style-name="ce4">
            <text:p>71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1]&lt;23;33.7;IF([.A721]&lt;520;19.38*([.A721]-10)^0.2171;IF([.A721]&lt;1000;74.99;-0.001*[.A721]+75.99)))" table:style-name="ce14">
            <text:p>74,99</text:p>
          </table:table-cell>
          <table:table-cell office:value-type="float" office:value="9.4945992799039871" table:formula="of:=[.A721]/[.C721]" table:style-name="ce6">
            <text:p>9,4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21]*[.E721]*1.348*12/[.A721]+[.B721];0)" table:style-name="ce12">
            <text:p>5 549</text:p>
          </table:table-cell>
          <table:table-cell office:value-type="float" office:value="4065" table:formula="of:=ROUND([.D721]*[.E721]*12/[.A72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13" table:style-name="ce4">
            <text:p>71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2]&lt;23;33.7;IF([.A722]&lt;520;19.38*([.A722]-10)^0.2171;IF([.A722]&lt;1000;74.99;-0.001*[.A722]+75.99)))" table:style-name="ce14">
            <text:p>74,99</text:p>
          </table:table-cell>
          <table:table-cell office:value-type="float" office:value="9.5079343912521672" table:formula="of:=[.A722]/[.C722]" table:style-name="ce6">
            <text:p>9,5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22]*[.E722]*1.348*12/[.A722]+[.B722];0)" table:style-name="ce12">
            <text:p>5 549</text:p>
          </table:table-cell>
          <table:table-cell office:value-type="float" office:value="4065" table:formula="of:=ROUND([.D722]*[.E722]*12/[.A72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14" table:style-name="ce4">
            <text:p>71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3]&lt;23;33.7;IF([.A723]&lt;520;19.38*([.A723]-10)^0.2171;IF([.A723]&lt;1000;74.99;-0.001*[.A723]+75.99)))" table:style-name="ce14">
            <text:p>74,99</text:p>
          </table:table-cell>
          <table:table-cell office:value-type="float" office:value="9.5212695026003473" table:formula="of:=[.A723]/[.C723]" table:style-name="ce6">
            <text:p>9,52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23]*[.E723]*1.348*12/[.A723]+[.B723];0)" table:style-name="ce12">
            <text:p>5 549</text:p>
          </table:table-cell>
          <table:table-cell office:value-type="float" office:value="4065" table:formula="of:=ROUND([.D723]*[.E723]*12/[.A72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15" table:style-name="ce4">
            <text:p>71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4]&lt;23;33.7;IF([.A724]&lt;520;19.38*([.A724]-10)^0.2171;IF([.A724]&lt;1000;74.99;-0.001*[.A724]+75.99)))" table:style-name="ce14">
            <text:p>74,99</text:p>
          </table:table-cell>
          <table:table-cell office:value-type="float" office:value="9.5346046139485274" table:formula="of:=[.A724]/[.C724]" table:style-name="ce6">
            <text:p>9,5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24]*[.E724]*1.348*12/[.A724]+[.B724];0)" table:style-name="ce12">
            <text:p>5 549</text:p>
          </table:table-cell>
          <table:table-cell office:value-type="float" office:value="4065" table:formula="of:=ROUND([.D724]*[.E724]*12/[.A72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16" table:style-name="ce4">
            <text:p>71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5]&lt;23;33.7;IF([.A725]&lt;520;19.38*([.A725]-10)^0.2171;IF([.A725]&lt;1000;74.99;-0.001*[.A725]+75.99)))" table:style-name="ce14">
            <text:p>74,99</text:p>
          </table:table-cell>
          <table:table-cell office:value-type="float" office:value="9.5479397252967075" table:formula="of:=[.A725]/[.C725]" table:style-name="ce6">
            <text:p>9,5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25]*[.E725]*1.348*12/[.A725]+[.B725];0)" table:style-name="ce12">
            <text:p>5 549</text:p>
          </table:table-cell>
          <table:table-cell office:value-type="float" office:value="4065" table:formula="of:=ROUND([.D725]*[.E725]*12/[.A72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17" table:style-name="ce3">
            <text:p>71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6]&lt;23;33.7;IF([.A726]&lt;520;19.38*([.A726]-10)^0.2171;IF([.A726]&lt;1000;74.99;-0.001*[.A726]+75.99)))" table:style-name="ce14">
            <text:p>74,99</text:p>
          </table:table-cell>
          <table:table-cell office:value-type="float" office:value="9.5612748366448859" table:formula="of:=[.A726]/[.C726]" table:style-name="ce6">
            <text:p>9,56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26]*[.E726]*1.348*12/[.A726]+[.B726];0)" table:style-name="ce12">
            <text:p>5 549</text:p>
          </table:table-cell>
          <table:table-cell office:value-type="float" office:value="4065" table:formula="of:=ROUND([.D726]*[.E726]*12/[.A72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18" table:style-name="ce4">
            <text:p>71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7]&lt;23;33.7;IF([.A727]&lt;520;19.38*([.A727]-10)^0.2171;IF([.A727]&lt;1000;74.99;-0.001*[.A727]+75.99)))" table:style-name="ce14">
            <text:p>74,99</text:p>
          </table:table-cell>
          <table:table-cell office:value-type="float" office:value="9.574609947993066" table:formula="of:=[.A727]/[.C727]" table:style-name="ce6">
            <text:p>9,5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27]*[.E727]*1.348*12/[.A727]+[.B727];0)" table:style-name="ce12">
            <text:p>5 549</text:p>
          </table:table-cell>
          <table:table-cell office:value-type="float" office:value="4065" table:formula="of:=ROUND([.D727]*[.E727]*12/[.A72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19" table:style-name="ce4">
            <text:p>71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8]&lt;23;33.7;IF([.A728]&lt;520;19.38*([.A728]-10)^0.2171;IF([.A728]&lt;1000;74.99;-0.001*[.A728]+75.99)))" table:style-name="ce14">
            <text:p>74,99</text:p>
          </table:table-cell>
          <table:table-cell office:value-type="float" office:value="9.5879450593412461" table:formula="of:=[.A728]/[.C728]" table:style-name="ce6">
            <text:p>9,5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28]*[.E728]*1.348*12/[.A728]+[.B728];0)" table:style-name="ce12">
            <text:p>5 549</text:p>
          </table:table-cell>
          <table:table-cell office:value-type="float" office:value="4065" table:formula="of:=ROUND([.D728]*[.E728]*12/[.A72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20" table:style-name="ce4">
            <text:p>72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9]&lt;23;33.7;IF([.A729]&lt;520;19.38*([.A729]-10)^0.2171;IF([.A729]&lt;1000;74.99;-0.001*[.A729]+75.99)))" table:style-name="ce14">
            <text:p>74,99</text:p>
          </table:table-cell>
          <table:table-cell office:value-type="float" office:value="9.6012801706894262" table:formula="of:=[.A729]/[.C729]" table:style-name="ce6">
            <text:p>9,60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29]*[.E729]*1.348*12/[.A729]+[.B729];0)" table:style-name="ce12">
            <text:p>5 549</text:p>
          </table:table-cell>
          <table:table-cell office:value-type="float" office:value="4065" table:formula="of:=ROUND([.D729]*[.E729]*12/[.A72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21" table:style-name="ce4">
            <text:p>72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0]&lt;23;33.7;IF([.A730]&lt;520;19.38*([.A730]-10)^0.2171;IF([.A730]&lt;1000;74.99;-0.001*[.A730]+75.99)))" table:style-name="ce14">
            <text:p>74,99</text:p>
          </table:table-cell>
          <table:table-cell office:value-type="float" office:value="9.6146152820376063" table:formula="of:=[.A730]/[.C730]" table:style-name="ce6">
            <text:p>9,6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30]*[.E730]*1.348*12/[.A730]+[.B730];0)" table:style-name="ce12">
            <text:p>5 549</text:p>
          </table:table-cell>
          <table:table-cell office:value-type="float" office:value="4065" table:formula="of:=ROUND([.D730]*[.E730]*12/[.A73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22" table:style-name="ce4">
            <text:p>72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1]&lt;23;33.7;IF([.A731]&lt;520;19.38*([.A731]-10)^0.2171;IF([.A731]&lt;1000;74.99;-0.001*[.A731]+75.99)))" table:style-name="ce14">
            <text:p>74,99</text:p>
          </table:table-cell>
          <table:table-cell office:value-type="float" office:value="9.6279503933857846" table:formula="of:=[.A731]/[.C731]" table:style-name="ce6">
            <text:p>9,6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31]*[.E731]*1.348*12/[.A731]+[.B731];0)" table:style-name="ce12">
            <text:p>5 549</text:p>
          </table:table-cell>
          <table:table-cell office:value-type="float" office:value="4065" table:formula="of:=ROUND([.D731]*[.E731]*12/[.A73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23" table:style-name="ce3">
            <text:p>72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2]&lt;23;33.7;IF([.A732]&lt;520;19.38*([.A732]-10)^0.2171;IF([.A732]&lt;1000;74.99;-0.001*[.A732]+75.99)))" table:style-name="ce14">
            <text:p>74,99</text:p>
          </table:table-cell>
          <table:table-cell office:value-type="float" office:value="9.6412855047339647" table:formula="of:=[.A732]/[.C732]" table:style-name="ce6">
            <text:p>9,64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32]*[.E732]*1.348*12/[.A732]+[.B732];0)" table:style-name="ce12">
            <text:p>5 549</text:p>
          </table:table-cell>
          <table:table-cell office:value-type="float" office:value="4065" table:formula="of:=ROUND([.D732]*[.E732]*12/[.A73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24" table:style-name="ce4">
            <text:p>72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3]&lt;23;33.7;IF([.A733]&lt;520;19.38*([.A733]-10)^0.2171;IF([.A733]&lt;1000;74.99;-0.001*[.A733]+75.99)))" table:style-name="ce14">
            <text:p>74,99</text:p>
          </table:table-cell>
          <table:table-cell office:value-type="float" office:value="9.6546206160821448" table:formula="of:=[.A733]/[.C733]" table:style-name="ce6">
            <text:p>9,6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33]*[.E733]*1.348*12/[.A733]+[.B733];0)" table:style-name="ce12">
            <text:p>5 549</text:p>
          </table:table-cell>
          <table:table-cell office:value-type="float" office:value="4065" table:formula="of:=ROUND([.D733]*[.E733]*12/[.A73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25" table:style-name="ce4">
            <text:p>72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4]&lt;23;33.7;IF([.A734]&lt;520;19.38*([.A734]-10)^0.2171;IF([.A734]&lt;1000;74.99;-0.001*[.A734]+75.99)))" table:style-name="ce14">
            <text:p>74,99</text:p>
          </table:table-cell>
          <table:table-cell office:value-type="float" office:value="9.6679557274303249" table:formula="of:=[.A734]/[.C734]" table:style-name="ce6">
            <text:p>9,6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34]*[.E734]*1.348*12/[.A734]+[.B734];0)" table:style-name="ce12">
            <text:p>5 549</text:p>
          </table:table-cell>
          <table:table-cell office:value-type="float" office:value="4065" table:formula="of:=ROUND([.D734]*[.E734]*12/[.A73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26" table:style-name="ce4">
            <text:p>72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5]&lt;23;33.7;IF([.A735]&lt;520;19.38*([.A735]-10)^0.2171;IF([.A735]&lt;1000;74.99;-0.001*[.A735]+75.99)))" table:style-name="ce14">
            <text:p>74,99</text:p>
          </table:table-cell>
          <table:table-cell office:value-type="float" office:value="9.681290838778505" table:formula="of:=[.A735]/[.C735]" table:style-name="ce6">
            <text:p>9,68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35]*[.E735]*1.348*12/[.A735]+[.B735];0)" table:style-name="ce12">
            <text:p>5 549</text:p>
          </table:table-cell>
          <table:table-cell office:value-type="float" office:value="4065" table:formula="of:=ROUND([.D735]*[.E735]*12/[.A73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27" table:style-name="ce4">
            <text:p>72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6]&lt;23;33.7;IF([.A736]&lt;520;19.38*([.A736]-10)^0.2171;IF([.A736]&lt;1000;74.99;-0.001*[.A736]+75.99)))" table:style-name="ce14">
            <text:p>74,99</text:p>
          </table:table-cell>
          <table:table-cell office:value-type="float" office:value="9.6946259501266834" table:formula="of:=[.A736]/[.C736]" table:style-name="ce6">
            <text:p>9,6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36]*[.E736]*1.348*12/[.A736]+[.B736];0)" table:style-name="ce12">
            <text:p>5 549</text:p>
          </table:table-cell>
          <table:table-cell office:value-type="float" office:value="4065" table:formula="of:=ROUND([.D736]*[.E736]*12/[.A73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28" table:style-name="ce4">
            <text:p>72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7]&lt;23;33.7;IF([.A737]&lt;520;19.38*([.A737]-10)^0.2171;IF([.A737]&lt;1000;74.99;-0.001*[.A737]+75.99)))" table:style-name="ce14">
            <text:p>74,99</text:p>
          </table:table-cell>
          <table:table-cell office:value-type="float" office:value="9.7079610614748635" table:formula="of:=[.A737]/[.C737]" table:style-name="ce6">
            <text:p>9,7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37]*[.E737]*1.348*12/[.A737]+[.B737];0)" table:style-name="ce12">
            <text:p>5 549</text:p>
          </table:table-cell>
          <table:table-cell office:value-type="float" office:value="4065" table:formula="of:=ROUND([.D737]*[.E737]*12/[.A73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29" table:style-name="ce3">
            <text:p>72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8]&lt;23;33.7;IF([.A738]&lt;520;19.38*([.A738]-10)^0.2171;IF([.A738]&lt;1000;74.99;-0.001*[.A738]+75.99)))" table:style-name="ce14">
            <text:p>74,99</text:p>
          </table:table-cell>
          <table:table-cell office:value-type="float" office:value="9.7212961728230436" table:formula="of:=[.A738]/[.C738]" table:style-name="ce6">
            <text:p>9,72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38]*[.E738]*1.348*12/[.A738]+[.B738];0)" table:style-name="ce12">
            <text:p>5 549</text:p>
          </table:table-cell>
          <table:table-cell office:value-type="float" office:value="4065" table:formula="of:=ROUND([.D738]*[.E738]*12/[.A73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30" table:style-name="ce4">
            <text:p>73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9]&lt;23;33.7;IF([.A739]&lt;520;19.38*([.A739]-10)^0.2171;IF([.A739]&lt;1000;74.99;-0.001*[.A739]+75.99)))" table:style-name="ce14">
            <text:p>74,99</text:p>
          </table:table-cell>
          <table:table-cell office:value-type="float" office:value="9.7346312841712237" table:formula="of:=[.A739]/[.C739]" table:style-name="ce6">
            <text:p>9,7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39]*[.E739]*1.348*12/[.A739]+[.B739];0)" table:style-name="ce12">
            <text:p>5 549</text:p>
          </table:table-cell>
          <table:table-cell office:value-type="float" office:value="4065" table:formula="of:=ROUND([.D739]*[.E739]*12/[.A73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31" table:style-name="ce4">
            <text:p>73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0]&lt;23;33.7;IF([.A740]&lt;520;19.38*([.A740]-10)^0.2171;IF([.A740]&lt;1000;74.99;-0.001*[.A740]+75.99)))" table:style-name="ce14">
            <text:p>74,99</text:p>
          </table:table-cell>
          <table:table-cell office:value-type="float" office:value="9.7479663955194038" table:formula="of:=[.A740]/[.C740]" table:style-name="ce6">
            <text:p>9,7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40]*[.E740]*1.348*12/[.A740]+[.B740];0)" table:style-name="ce12">
            <text:p>5 549</text:p>
          </table:table-cell>
          <table:table-cell office:value-type="float" office:value="4065" table:formula="of:=ROUND([.D740]*[.E740]*12/[.A74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32" table:style-name="ce4">
            <text:p>73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1]&lt;23;33.7;IF([.A741]&lt;520;19.38*([.A741]-10)^0.2171;IF([.A741]&lt;1000;74.99;-0.001*[.A741]+75.99)))" table:style-name="ce14">
            <text:p>74,99</text:p>
          </table:table-cell>
          <table:table-cell office:value-type="float" office:value="9.7613015068675821" table:formula="of:=[.A741]/[.C741]" table:style-name="ce6">
            <text:p>9,76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41]*[.E741]*1.348*12/[.A741]+[.B741];0)" table:style-name="ce12">
            <text:p>5 549</text:p>
          </table:table-cell>
          <table:table-cell office:value-type="float" office:value="4065" table:formula="of:=ROUND([.D741]*[.E741]*12/[.A74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33" table:style-name="ce4">
            <text:p>73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2]&lt;23;33.7;IF([.A742]&lt;520;19.38*([.A742]-10)^0.2171;IF([.A742]&lt;1000;74.99;-0.001*[.A742]+75.99)))" table:style-name="ce14">
            <text:p>74,99</text:p>
          </table:table-cell>
          <table:table-cell office:value-type="float" office:value="9.7746366182157622" table:formula="of:=[.A742]/[.C742]" table:style-name="ce6">
            <text:p>9,7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42]*[.E742]*1.348*12/[.A742]+[.B742];0)" table:style-name="ce12">
            <text:p>5 549</text:p>
          </table:table-cell>
          <table:table-cell office:value-type="float" office:value="4065" table:formula="of:=ROUND([.D742]*[.E742]*12/[.A74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34" table:style-name="ce4">
            <text:p>73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3]&lt;23;33.7;IF([.A743]&lt;520;19.38*([.A743]-10)^0.2171;IF([.A743]&lt;1000;74.99;-0.001*[.A743]+75.99)))" table:style-name="ce14">
            <text:p>74,99</text:p>
          </table:table-cell>
          <table:table-cell office:value-type="float" office:value="9.7879717295639423" table:formula="of:=[.A743]/[.C743]" table:style-name="ce6">
            <text:p>9,7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43]*[.E743]*1.348*12/[.A743]+[.B743];0)" table:style-name="ce12">
            <text:p>5 549</text:p>
          </table:table-cell>
          <table:table-cell office:value-type="float" office:value="4065" table:formula="of:=ROUND([.D743]*[.E743]*12/[.A74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35" table:style-name="ce3">
            <text:p>73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4]&lt;23;33.7;IF([.A744]&lt;520;19.38*([.A744]-10)^0.2171;IF([.A744]&lt;1000;74.99;-0.001*[.A744]+75.99)))" table:style-name="ce14">
            <text:p>74,99</text:p>
          </table:table-cell>
          <table:table-cell office:value-type="float" office:value="9.8013068409121225" table:formula="of:=[.A744]/[.C744]" table:style-name="ce6">
            <text:p>9,80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44]*[.E744]*1.348*12/[.A744]+[.B744];0)" table:style-name="ce12">
            <text:p>5 549</text:p>
          </table:table-cell>
          <table:table-cell office:value-type="float" office:value="4065" table:formula="of:=ROUND([.D744]*[.E744]*12/[.A74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36" table:style-name="ce4">
            <text:p>73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5]&lt;23;33.7;IF([.A745]&lt;520;19.38*([.A745]-10)^0.2171;IF([.A745]&lt;1000;74.99;-0.001*[.A745]+75.99)))" table:style-name="ce14">
            <text:p>74,99</text:p>
          </table:table-cell>
          <table:table-cell office:value-type="float" office:value="9.8146419522603026" table:formula="of:=[.A745]/[.C745]" table:style-name="ce6">
            <text:p>9,8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45]*[.E745]*1.348*12/[.A745]+[.B745];0)" table:style-name="ce12">
            <text:p>5 549</text:p>
          </table:table-cell>
          <table:table-cell office:value-type="float" office:value="4065" table:formula="of:=ROUND([.D745]*[.E745]*12/[.A74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37" table:style-name="ce4">
            <text:p>73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6]&lt;23;33.7;IF([.A746]&lt;520;19.38*([.A746]-10)^0.2171;IF([.A746]&lt;1000;74.99;-0.001*[.A746]+75.99)))" table:style-name="ce14">
            <text:p>74,99</text:p>
          </table:table-cell>
          <table:table-cell office:value-type="float" office:value="9.8279770636084827" table:formula="of:=[.A746]/[.C746]" table:style-name="ce6">
            <text:p>9,8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46]*[.E746]*1.348*12/[.A746]+[.B746];0)" table:style-name="ce12">
            <text:p>5 549</text:p>
          </table:table-cell>
          <table:table-cell office:value-type="float" office:value="4065" table:formula="of:=ROUND([.D746]*[.E746]*12/[.A74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38" table:style-name="ce4">
            <text:p>73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7]&lt;23;33.7;IF([.A747]&lt;520;19.38*([.A747]-10)^0.2171;IF([.A747]&lt;1000;74.99;-0.001*[.A747]+75.99)))" table:style-name="ce14">
            <text:p>74,99</text:p>
          </table:table-cell>
          <table:table-cell office:value-type="float" office:value="9.841312174956661" table:formula="of:=[.A747]/[.C747]" table:style-name="ce6">
            <text:p>9,84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47]*[.E747]*1.348*12/[.A747]+[.B747];0)" table:style-name="ce12">
            <text:p>5 549</text:p>
          </table:table-cell>
          <table:table-cell office:value-type="float" office:value="4065" table:formula="of:=ROUND([.D747]*[.E747]*12/[.A74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39" table:style-name="ce4">
            <text:p>73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8]&lt;23;33.7;IF([.A748]&lt;520;19.38*([.A748]-10)^0.2171;IF([.A748]&lt;1000;74.99;-0.001*[.A748]+75.99)))" table:style-name="ce14">
            <text:p>74,99</text:p>
          </table:table-cell>
          <table:table-cell office:value-type="float" office:value="9.8546472863048411" table:formula="of:=[.A748]/[.C748]" table:style-name="ce6">
            <text:p>9,8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48]*[.E748]*1.348*12/[.A748]+[.B748];0)" table:style-name="ce12">
            <text:p>5 549</text:p>
          </table:table-cell>
          <table:table-cell office:value-type="float" office:value="4065" table:formula="of:=ROUND([.D748]*[.E748]*12/[.A74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40" table:style-name="ce4">
            <text:p>74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9]&lt;23;33.7;IF([.A749]&lt;520;19.38*([.A749]-10)^0.2171;IF([.A749]&lt;1000;74.99;-0.001*[.A749]+75.99)))" table:style-name="ce14">
            <text:p>74,99</text:p>
          </table:table-cell>
          <table:table-cell office:value-type="float" office:value="9.8679823976530212" table:formula="of:=[.A749]/[.C749]" table:style-name="ce6">
            <text:p>9,8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49]*[.E749]*1.348*12/[.A749]+[.B749];0)" table:style-name="ce12">
            <text:p>5 549</text:p>
          </table:table-cell>
          <table:table-cell office:value-type="float" office:value="4065" table:formula="of:=ROUND([.D749]*[.E749]*12/[.A74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41" table:style-name="ce3">
            <text:p>74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0]&lt;23;33.7;IF([.A750]&lt;520;19.38*([.A750]-10)^0.2171;IF([.A750]&lt;1000;74.99;-0.001*[.A750]+75.99)))" table:style-name="ce14">
            <text:p>74,99</text:p>
          </table:table-cell>
          <table:table-cell office:value-type="float" office:value="9.8813175090012013" table:formula="of:=[.A750]/[.C750]" table:style-name="ce6">
            <text:p>9,88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50]*[.E750]*1.348*12/[.A750]+[.B750];0)" table:style-name="ce12">
            <text:p>5 549</text:p>
          </table:table-cell>
          <table:table-cell office:value-type="float" office:value="4065" table:formula="of:=ROUND([.D750]*[.E750]*12/[.A75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42" table:style-name="ce4">
            <text:p>74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1]&lt;23;33.7;IF([.A751]&lt;520;19.38*([.A751]-10)^0.2171;IF([.A751]&lt;1000;74.99;-0.001*[.A751]+75.99)))" table:style-name="ce14">
            <text:p>74,99</text:p>
          </table:table-cell>
          <table:table-cell office:value-type="float" office:value="9.8946526203493814" table:formula="of:=[.A751]/[.C751]" table:style-name="ce6">
            <text:p>9,8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51]*[.E751]*1.348*12/[.A751]+[.B751];0)" table:style-name="ce12">
            <text:p>5 549</text:p>
          </table:table-cell>
          <table:table-cell office:value-type="float" office:value="4065" table:formula="of:=ROUND([.D751]*[.E751]*12/[.A75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43" table:style-name="ce4">
            <text:p>74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2]&lt;23;33.7;IF([.A752]&lt;520;19.38*([.A752]-10)^0.2171;IF([.A752]&lt;1000;74.99;-0.001*[.A752]+75.99)))" table:style-name="ce14">
            <text:p>74,99</text:p>
          </table:table-cell>
          <table:table-cell office:value-type="float" office:value="9.9079877316975598" table:formula="of:=[.A752]/[.C752]" table:style-name="ce6">
            <text:p>9,9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52]*[.E752]*1.348*12/[.A752]+[.B752];0)" table:style-name="ce12">
            <text:p>5 549</text:p>
          </table:table-cell>
          <table:table-cell office:value-type="float" office:value="4065" table:formula="of:=ROUND([.D752]*[.E752]*12/[.A75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44" table:style-name="ce4">
            <text:p>74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3]&lt;23;33.7;IF([.A753]&lt;520;19.38*([.A753]-10)^0.2171;IF([.A753]&lt;1000;74.99;-0.001*[.A753]+75.99)))" table:style-name="ce14">
            <text:p>74,99</text:p>
          </table:table-cell>
          <table:table-cell office:value-type="float" office:value="9.9213228430457399" table:formula="of:=[.A753]/[.C753]" table:style-name="ce6">
            <text:p>9,92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53]*[.E753]*1.348*12/[.A753]+[.B753];0)" table:style-name="ce12">
            <text:p>5 549</text:p>
          </table:table-cell>
          <table:table-cell office:value-type="float" office:value="4065" table:formula="of:=ROUND([.D753]*[.E753]*12/[.A75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45" table:style-name="ce4">
            <text:p>74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4]&lt;23;33.7;IF([.A754]&lt;520;19.38*([.A754]-10)^0.2171;IF([.A754]&lt;1000;74.99;-0.001*[.A754]+75.99)))" table:style-name="ce14">
            <text:p>74,99</text:p>
          </table:table-cell>
          <table:table-cell office:value-type="float" office:value="9.93465795439392" table:formula="of:=[.A754]/[.C754]" table:style-name="ce6">
            <text:p>9,9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54]*[.E754]*1.348*12/[.A754]+[.B754];0)" table:style-name="ce12">
            <text:p>5 549</text:p>
          </table:table-cell>
          <table:table-cell office:value-type="float" office:value="4065" table:formula="of:=ROUND([.D754]*[.E754]*12/[.A75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46" table:style-name="ce4">
            <text:p>74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5]&lt;23;33.7;IF([.A755]&lt;520;19.38*([.A755]-10)^0.2171;IF([.A755]&lt;1000;74.99;-0.001*[.A755]+75.99)))" table:style-name="ce14">
            <text:p>74,99</text:p>
          </table:table-cell>
          <table:table-cell office:value-type="float" office:value="9.9479930657421001" table:formula="of:=[.A755]/[.C755]" table:style-name="ce6">
            <text:p>9,9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55]*[.E755]*1.348*12/[.A755]+[.B755];0)" table:style-name="ce12">
            <text:p>5 549</text:p>
          </table:table-cell>
          <table:table-cell office:value-type="float" office:value="4065" table:formula="of:=ROUND([.D755]*[.E755]*12/[.A75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47" table:style-name="ce3">
            <text:p>74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6]&lt;23;33.7;IF([.A756]&lt;520;19.38*([.A756]-10)^0.2171;IF([.A756]&lt;1000;74.99;-0.001*[.A756]+75.99)))" table:style-name="ce14">
            <text:p>74,99</text:p>
          </table:table-cell>
          <table:table-cell office:value-type="float" office:value="9.9613281770902802" table:formula="of:=[.A756]/[.C756]" table:style-name="ce6">
            <text:p>9,96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56]*[.E756]*1.348*12/[.A756]+[.B756];0)" table:style-name="ce12">
            <text:p>5 549</text:p>
          </table:table-cell>
          <table:table-cell office:value-type="float" office:value="4065" table:formula="of:=ROUND([.D756]*[.E756]*12/[.A75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48" table:style-name="ce4">
            <text:p>74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7]&lt;23;33.7;IF([.A757]&lt;520;19.38*([.A757]-10)^0.2171;IF([.A757]&lt;1000;74.99;-0.001*[.A757]+75.99)))" table:style-name="ce14">
            <text:p>74,99</text:p>
          </table:table-cell>
          <table:table-cell office:value-type="float" office:value="9.9746632884384585" table:formula="of:=[.A757]/[.C757]" table:style-name="ce6">
            <text:p>9,9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57]*[.E757]*1.348*12/[.A757]+[.B757];0)" table:style-name="ce12">
            <text:p>5 549</text:p>
          </table:table-cell>
          <table:table-cell office:value-type="float" office:value="4065" table:formula="of:=ROUND([.D757]*[.E757]*12/[.A75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49" table:style-name="ce4">
            <text:p>74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8]&lt;23;33.7;IF([.A758]&lt;520;19.38*([.A758]-10)^0.2171;IF([.A758]&lt;1000;74.99;-0.001*[.A758]+75.99)))" table:style-name="ce14">
            <text:p>74,99</text:p>
          </table:table-cell>
          <table:table-cell office:value-type="float" office:value="9.9879983997866386" table:formula="of:=[.A758]/[.C758]" table:style-name="ce6">
            <text:p>9,9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58]*[.E758]*1.348*12/[.A758]+[.B758];0)" table:style-name="ce12">
            <text:p>5 549</text:p>
          </table:table-cell>
          <table:table-cell office:value-type="float" office:value="4065" table:formula="of:=ROUND([.D758]*[.E758]*12/[.A75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50" table:style-name="ce4">
            <text:p>75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9]&lt;23;33.7;IF([.A759]&lt;520;19.38*([.A759]-10)^0.2171;IF([.A759]&lt;1000;74.99;-0.001*[.A759]+75.99)))" table:style-name="ce14">
            <text:p>74,99</text:p>
          </table:table-cell>
          <table:table-cell office:value-type="float" office:value="10.001333511134819" table:formula="of:=[.A759]/[.C759]" table:style-name="ce6">
            <text:p>10,00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59]*[.E759]*1.348*12/[.A759]+[.B759];0)" table:style-name="ce12">
            <text:p>5 549</text:p>
          </table:table-cell>
          <table:table-cell office:value-type="float" office:value="4065" table:formula="of:=ROUND([.D759]*[.E759]*12/[.A75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51" table:style-name="ce4">
            <text:p>75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0]&lt;23;33.7;IF([.A760]&lt;520;19.38*([.A760]-10)^0.2171;IF([.A760]&lt;1000;74.99;-0.001*[.A760]+75.99)))" table:style-name="ce14">
            <text:p>74,99</text:p>
          </table:table-cell>
          <table:table-cell office:value-type="float" office:value="10.014668622482999" table:formula="of:=[.A760]/[.C760]" table:style-name="ce6">
            <text:p>10,0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60]*[.E760]*1.348*12/[.A760]+[.B760];0)" table:style-name="ce12">
            <text:p>5 549</text:p>
          </table:table-cell>
          <table:table-cell office:value-type="float" office:value="4065" table:formula="of:=ROUND([.D760]*[.E760]*12/[.A76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52" table:style-name="ce4">
            <text:p>75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1]&lt;23;33.7;IF([.A761]&lt;520;19.38*([.A761]-10)^0.2171;IF([.A761]&lt;1000;74.99;-0.001*[.A761]+75.99)))" table:style-name="ce14">
            <text:p>74,99</text:p>
          </table:table-cell>
          <table:table-cell office:value-type="float" office:value="10.028003733831179" table:formula="of:=[.A761]/[.C761]" table:style-name="ce6">
            <text:p>10,0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61]*[.E761]*1.348*12/[.A761]+[.B761];0)" table:style-name="ce12">
            <text:p>5 549</text:p>
          </table:table-cell>
          <table:table-cell office:value-type="float" office:value="4065" table:formula="of:=ROUND([.D761]*[.E761]*12/[.A76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53" table:style-name="ce3">
            <text:p>75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2]&lt;23;33.7;IF([.A762]&lt;520;19.38*([.A762]-10)^0.2171;IF([.A762]&lt;1000;74.99;-0.001*[.A762]+75.99)))" table:style-name="ce14">
            <text:p>74,99</text:p>
          </table:table-cell>
          <table:table-cell office:value-type="float" office:value="10.041338845179357" table:formula="of:=[.A762]/[.C762]" table:style-name="ce6">
            <text:p>10,04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62]*[.E762]*1.348*12/[.A762]+[.B762];0)" table:style-name="ce12">
            <text:p>5 549</text:p>
          </table:table-cell>
          <table:table-cell office:value-type="float" office:value="4065" table:formula="of:=ROUND([.D762]*[.E762]*12/[.A76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54" table:style-name="ce4">
            <text:p>75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3]&lt;23;33.7;IF([.A763]&lt;520;19.38*([.A763]-10)^0.2171;IF([.A763]&lt;1000;74.99;-0.001*[.A763]+75.99)))" table:style-name="ce14">
            <text:p>74,99</text:p>
          </table:table-cell>
          <table:table-cell office:value-type="float" office:value="10.054673956527537" table:formula="of:=[.A763]/[.C763]" table:style-name="ce6">
            <text:p>10,0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63]*[.E763]*1.348*12/[.A763]+[.B763];0)" table:style-name="ce12">
            <text:p>5 549</text:p>
          </table:table-cell>
          <table:table-cell office:value-type="float" office:value="4065" table:formula="of:=ROUND([.D763]*[.E763]*12/[.A76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55" table:style-name="ce4">
            <text:p>75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4]&lt;23;33.7;IF([.A764]&lt;520;19.38*([.A764]-10)^0.2171;IF([.A764]&lt;1000;74.99;-0.001*[.A764]+75.99)))" table:style-name="ce14">
            <text:p>74,99</text:p>
          </table:table-cell>
          <table:table-cell office:value-type="float" office:value="10.068009067875717" table:formula="of:=[.A764]/[.C764]" table:style-name="ce6">
            <text:p>10,0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64]*[.E764]*1.348*12/[.A764]+[.B764];0)" table:style-name="ce12">
            <text:p>5 549</text:p>
          </table:table-cell>
          <table:table-cell office:value-type="float" office:value="4065" table:formula="of:=ROUND([.D764]*[.E764]*12/[.A76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56" table:style-name="ce4">
            <text:p>75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5]&lt;23;33.7;IF([.A765]&lt;520;19.38*([.A765]-10)^0.2171;IF([.A765]&lt;1000;74.99;-0.001*[.A765]+75.99)))" table:style-name="ce14">
            <text:p>74,99</text:p>
          </table:table-cell>
          <table:table-cell office:value-type="float" office:value="10.081344179223898" table:formula="of:=[.A765]/[.C765]" table:style-name="ce6">
            <text:p>10,08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65]*[.E765]*1.348*12/[.A765]+[.B765];0)" table:style-name="ce12">
            <text:p>5 549</text:p>
          </table:table-cell>
          <table:table-cell office:value-type="float" office:value="4065" table:formula="of:=ROUND([.D765]*[.E765]*12/[.A76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57" table:style-name="ce4">
            <text:p>75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6]&lt;23;33.7;IF([.A766]&lt;520;19.38*([.A766]-10)^0.2171;IF([.A766]&lt;1000;74.99;-0.001*[.A766]+75.99)))" table:style-name="ce14">
            <text:p>74,99</text:p>
          </table:table-cell>
          <table:table-cell office:value-type="float" office:value="10.094679290572078" table:formula="of:=[.A766]/[.C766]" table:style-name="ce6">
            <text:p>10,0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66]*[.E766]*1.348*12/[.A766]+[.B766];0)" table:style-name="ce12">
            <text:p>5 549</text:p>
          </table:table-cell>
          <table:table-cell office:value-type="float" office:value="4065" table:formula="of:=ROUND([.D766]*[.E766]*12/[.A76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58" table:style-name="ce4">
            <text:p>75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7]&lt;23;33.7;IF([.A767]&lt;520;19.38*([.A767]-10)^0.2171;IF([.A767]&lt;1000;74.99;-0.001*[.A767]+75.99)))" table:style-name="ce14">
            <text:p>74,99</text:p>
          </table:table-cell>
          <table:table-cell office:value-type="float" office:value="10.108014401920256" table:formula="of:=[.A767]/[.C767]" table:style-name="ce6">
            <text:p>10,1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67]*[.E767]*1.348*12/[.A767]+[.B767];0)" table:style-name="ce12">
            <text:p>5 549</text:p>
          </table:table-cell>
          <table:table-cell office:value-type="float" office:value="4065" table:formula="of:=ROUND([.D767]*[.E767]*12/[.A76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59" table:style-name="ce3">
            <text:p>75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8]&lt;23;33.7;IF([.A768]&lt;520;19.38*([.A768]-10)^0.2171;IF([.A768]&lt;1000;74.99;-0.001*[.A768]+75.99)))" table:style-name="ce14">
            <text:p>74,99</text:p>
          </table:table-cell>
          <table:table-cell office:value-type="float" office:value="10.121349513268436" table:formula="of:=[.A768]/[.C768]" table:style-name="ce6">
            <text:p>10,12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68]*[.E768]*1.348*12/[.A768]+[.B768];0)" table:style-name="ce12">
            <text:p>5 549</text:p>
          </table:table-cell>
          <table:table-cell office:value-type="float" office:value="4065" table:formula="of:=ROUND([.D768]*[.E768]*12/[.A76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60" table:style-name="ce4">
            <text:p>76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9]&lt;23;33.7;IF([.A769]&lt;520;19.38*([.A769]-10)^0.2171;IF([.A769]&lt;1000;74.99;-0.001*[.A769]+75.99)))" table:style-name="ce14">
            <text:p>74,99</text:p>
          </table:table-cell>
          <table:table-cell office:value-type="float" office:value="10.134684624616616" table:formula="of:=[.A769]/[.C769]" table:style-name="ce6">
            <text:p>10,1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69]*[.E769]*1.348*12/[.A769]+[.B769];0)" table:style-name="ce12">
            <text:p>5 549</text:p>
          </table:table-cell>
          <table:table-cell office:value-type="float" office:value="4065" table:formula="of:=ROUND([.D769]*[.E769]*12/[.A76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61" table:style-name="ce4">
            <text:p>76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0]&lt;23;33.7;IF([.A770]&lt;520;19.38*([.A770]-10)^0.2171;IF([.A770]&lt;1000;74.99;-0.001*[.A770]+75.99)))" table:style-name="ce14">
            <text:p>74,99</text:p>
          </table:table-cell>
          <table:table-cell office:value-type="float" office:value="10.148019735964796" table:formula="of:=[.A770]/[.C770]" table:style-name="ce6">
            <text:p>10,1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70]*[.E770]*1.348*12/[.A770]+[.B770];0)" table:style-name="ce12">
            <text:p>5 549</text:p>
          </table:table-cell>
          <table:table-cell office:value-type="float" office:value="4065" table:formula="of:=ROUND([.D770]*[.E770]*12/[.A77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62" table:style-name="ce4">
            <text:p>76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1]&lt;23;33.7;IF([.A771]&lt;520;19.38*([.A771]-10)^0.2171;IF([.A771]&lt;1000;74.99;-0.001*[.A771]+75.99)))" table:style-name="ce14">
            <text:p>74,99</text:p>
          </table:table-cell>
          <table:table-cell office:value-type="float" office:value="10.161354847312976" table:formula="of:=[.A771]/[.C771]" table:style-name="ce6">
            <text:p>10,16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71]*[.E771]*1.348*12/[.A771]+[.B771];0)" table:style-name="ce12">
            <text:p>5 549</text:p>
          </table:table-cell>
          <table:table-cell office:value-type="float" office:value="4065" table:formula="of:=ROUND([.D771]*[.E771]*12/[.A77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63" table:style-name="ce4">
            <text:p>76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2]&lt;23;33.7;IF([.A772]&lt;520;19.38*([.A772]-10)^0.2171;IF([.A772]&lt;1000;74.99;-0.001*[.A772]+75.99)))" table:style-name="ce14">
            <text:p>74,99</text:p>
          </table:table-cell>
          <table:table-cell office:value-type="float" office:value="10.174689958661155" table:formula="of:=[.A772]/[.C772]" table:style-name="ce6">
            <text:p>10,1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72]*[.E772]*1.348*12/[.A772]+[.B772];0)" table:style-name="ce12">
            <text:p>5 549</text:p>
          </table:table-cell>
          <table:table-cell office:value-type="float" office:value="4065" table:formula="of:=ROUND([.D772]*[.E772]*12/[.A77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64" table:style-name="ce4">
            <text:p>76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3]&lt;23;33.7;IF([.A773]&lt;520;19.38*([.A773]-10)^0.2171;IF([.A773]&lt;1000;74.99;-0.001*[.A773]+75.99)))" table:style-name="ce14">
            <text:p>74,99</text:p>
          </table:table-cell>
          <table:table-cell office:value-type="float" office:value="10.188025070009335" table:formula="of:=[.A773]/[.C773]" table:style-name="ce6">
            <text:p>10,1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73]*[.E773]*1.348*12/[.A773]+[.B773];0)" table:style-name="ce12">
            <text:p>5 549</text:p>
          </table:table-cell>
          <table:table-cell office:value-type="float" office:value="4065" table:formula="of:=ROUND([.D773]*[.E773]*12/[.A77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65" table:style-name="ce3">
            <text:p>76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4]&lt;23;33.7;IF([.A774]&lt;520;19.38*([.A774]-10)^0.2171;IF([.A774]&lt;1000;74.99;-0.001*[.A774]+75.99)))" table:style-name="ce14">
            <text:p>74,99</text:p>
          </table:table-cell>
          <table:table-cell office:value-type="float" office:value="10.201360181357515" table:formula="of:=[.A774]/[.C774]" table:style-name="ce6">
            <text:p>10,20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74]*[.E774]*1.348*12/[.A774]+[.B774];0)" table:style-name="ce12">
            <text:p>5 549</text:p>
          </table:table-cell>
          <table:table-cell office:value-type="float" office:value="4065" table:formula="of:=ROUND([.D774]*[.E774]*12/[.A77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66" table:style-name="ce4">
            <text:p>76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5]&lt;23;33.7;IF([.A775]&lt;520;19.38*([.A775]-10)^0.2171;IF([.A775]&lt;1000;74.99;-0.001*[.A775]+75.99)))" table:style-name="ce14">
            <text:p>74,99</text:p>
          </table:table-cell>
          <table:table-cell office:value-type="float" office:value="10.214695292705695" table:formula="of:=[.A775]/[.C775]" table:style-name="ce6">
            <text:p>10,2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75]*[.E775]*1.348*12/[.A775]+[.B775];0)" table:style-name="ce12">
            <text:p>5 549</text:p>
          </table:table-cell>
          <table:table-cell office:value-type="float" office:value="4065" table:formula="of:=ROUND([.D775]*[.E775]*12/[.A77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67" table:style-name="ce4">
            <text:p>76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6]&lt;23;33.7;IF([.A776]&lt;520;19.38*([.A776]-10)^0.2171;IF([.A776]&lt;1000;74.99;-0.001*[.A776]+75.99)))" table:style-name="ce14">
            <text:p>74,99</text:p>
          </table:table-cell>
          <table:table-cell office:value-type="float" office:value="10.228030404053875" table:formula="of:=[.A776]/[.C776]" table:style-name="ce6">
            <text:p>10,2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76]*[.E776]*1.348*12/[.A776]+[.B776];0)" table:style-name="ce12">
            <text:p>5 549</text:p>
          </table:table-cell>
          <table:table-cell office:value-type="float" office:value="4065" table:formula="of:=ROUND([.D776]*[.E776]*12/[.A77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68" table:style-name="ce4">
            <text:p>76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7]&lt;23;33.7;IF([.A777]&lt;520;19.38*([.A777]-10)^0.2171;IF([.A777]&lt;1000;74.99;-0.001*[.A777]+75.99)))" table:style-name="ce14">
            <text:p>74,99</text:p>
          </table:table-cell>
          <table:table-cell office:value-type="float" office:value="10.241365515402054" table:formula="of:=[.A777]/[.C777]" table:style-name="ce6">
            <text:p>10,24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77]*[.E777]*1.348*12/[.A777]+[.B777];0)" table:style-name="ce12">
            <text:p>5 549</text:p>
          </table:table-cell>
          <table:table-cell office:value-type="float" office:value="4065" table:formula="of:=ROUND([.D777]*[.E777]*12/[.A77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69" table:style-name="ce4">
            <text:p>76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8]&lt;23;33.7;IF([.A778]&lt;520;19.38*([.A778]-10)^0.2171;IF([.A778]&lt;1000;74.99;-0.001*[.A778]+75.99)))" table:style-name="ce14">
            <text:p>74,99</text:p>
          </table:table-cell>
          <table:table-cell office:value-type="float" office:value="10.254700626750234" table:formula="of:=[.A778]/[.C778]" table:style-name="ce6">
            <text:p>10,2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78]*[.E778]*1.348*12/[.A778]+[.B778];0)" table:style-name="ce12">
            <text:p>5 549</text:p>
          </table:table-cell>
          <table:table-cell office:value-type="float" office:value="4065" table:formula="of:=ROUND([.D778]*[.E778]*12/[.A77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70" table:style-name="ce4">
            <text:p>77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9]&lt;23;33.7;IF([.A779]&lt;520;19.38*([.A779]-10)^0.2171;IF([.A779]&lt;1000;74.99;-0.001*[.A779]+75.99)))" table:style-name="ce14">
            <text:p>74,99</text:p>
          </table:table-cell>
          <table:table-cell office:value-type="float" office:value="10.268035738098414" table:formula="of:=[.A779]/[.C779]" table:style-name="ce6">
            <text:p>10,2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79]*[.E779]*1.348*12/[.A779]+[.B779];0)" table:style-name="ce12">
            <text:p>5 549</text:p>
          </table:table-cell>
          <table:table-cell office:value-type="float" office:value="4065" table:formula="of:=ROUND([.D779]*[.E779]*12/[.A77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71" table:style-name="ce3">
            <text:p>77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0]&lt;23;33.7;IF([.A780]&lt;520;19.38*([.A780]-10)^0.2171;IF([.A780]&lt;1000;74.99;-0.001*[.A780]+75.99)))" table:style-name="ce14">
            <text:p>74,99</text:p>
          </table:table-cell>
          <table:table-cell office:value-type="float" office:value="10.281370849446594" table:formula="of:=[.A780]/[.C780]" table:style-name="ce6">
            <text:p>10,28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80]*[.E780]*1.348*12/[.A780]+[.B780];0)" table:style-name="ce12">
            <text:p>5 549</text:p>
          </table:table-cell>
          <table:table-cell office:value-type="float" office:value="4065" table:formula="of:=ROUND([.D780]*[.E780]*12/[.A78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72" table:style-name="ce4">
            <text:p>77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1]&lt;23;33.7;IF([.A781]&lt;520;19.38*([.A781]-10)^0.2171;IF([.A781]&lt;1000;74.99;-0.001*[.A781]+75.99)))" table:style-name="ce14">
            <text:p>74,99</text:p>
          </table:table-cell>
          <table:table-cell office:value-type="float" office:value="10.294705960794774" table:formula="of:=[.A781]/[.C781]" table:style-name="ce6">
            <text:p>10,2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81]*[.E781]*1.348*12/[.A781]+[.B781];0)" table:style-name="ce12">
            <text:p>5 549</text:p>
          </table:table-cell>
          <table:table-cell office:value-type="float" office:value="4065" table:formula="of:=ROUND([.D781]*[.E781]*12/[.A78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73" table:style-name="ce4">
            <text:p>77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2]&lt;23;33.7;IF([.A782]&lt;520;19.38*([.A782]-10)^0.2171;IF([.A782]&lt;1000;74.99;-0.001*[.A782]+75.99)))" table:style-name="ce14">
            <text:p>74,99</text:p>
          </table:table-cell>
          <table:table-cell office:value-type="float" office:value="10.308041072142952" table:formula="of:=[.A782]/[.C782]" table:style-name="ce6">
            <text:p>10,3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82]*[.E782]*1.348*12/[.A782]+[.B782];0)" table:style-name="ce12">
            <text:p>5 549</text:p>
          </table:table-cell>
          <table:table-cell office:value-type="float" office:value="4065" table:formula="of:=ROUND([.D782]*[.E782]*12/[.A78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74" table:style-name="ce4">
            <text:p>77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3]&lt;23;33.7;IF([.A783]&lt;520;19.38*([.A783]-10)^0.2171;IF([.A783]&lt;1000;74.99;-0.001*[.A783]+75.99)))" table:style-name="ce14">
            <text:p>74,99</text:p>
          </table:table-cell>
          <table:table-cell office:value-type="float" office:value="10.321376183491132" table:formula="of:=[.A783]/[.C783]" table:style-name="ce6">
            <text:p>10,32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83]*[.E783]*1.348*12/[.A783]+[.B783];0)" table:style-name="ce12">
            <text:p>5 549</text:p>
          </table:table-cell>
          <table:table-cell office:value-type="float" office:value="4065" table:formula="of:=ROUND([.D783]*[.E783]*12/[.A78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75" table:style-name="ce4">
            <text:p>77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4]&lt;23;33.7;IF([.A784]&lt;520;19.38*([.A784]-10)^0.2171;IF([.A784]&lt;1000;74.99;-0.001*[.A784]+75.99)))" table:style-name="ce14">
            <text:p>74,99</text:p>
          </table:table-cell>
          <table:table-cell office:value-type="float" office:value="10.334711294839313" table:formula="of:=[.A784]/[.C784]" table:style-name="ce6">
            <text:p>10,3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84]*[.E784]*1.348*12/[.A784]+[.B784];0)" table:style-name="ce12">
            <text:p>5 549</text:p>
          </table:table-cell>
          <table:table-cell office:value-type="float" office:value="4065" table:formula="of:=ROUND([.D784]*[.E784]*12/[.A78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76" table:style-name="ce4">
            <text:p>77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5]&lt;23;33.7;IF([.A785]&lt;520;19.38*([.A785]-10)^0.2171;IF([.A785]&lt;1000;74.99;-0.001*[.A785]+75.99)))" table:style-name="ce14">
            <text:p>74,99</text:p>
          </table:table-cell>
          <table:table-cell office:value-type="float" office:value="10.348046406187493" table:formula="of:=[.A785]/[.C785]" table:style-name="ce6">
            <text:p>10,3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85]*[.E785]*1.348*12/[.A785]+[.B785];0)" table:style-name="ce12">
            <text:p>5 549</text:p>
          </table:table-cell>
          <table:table-cell office:value-type="float" office:value="4065" table:formula="of:=ROUND([.D785]*[.E785]*12/[.A78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77" table:style-name="ce3">
            <text:p>77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6]&lt;23;33.7;IF([.A786]&lt;520;19.38*([.A786]-10)^0.2171;IF([.A786]&lt;1000;74.99;-0.001*[.A786]+75.99)))" table:style-name="ce14">
            <text:p>74,99</text:p>
          </table:table-cell>
          <table:table-cell office:value-type="float" office:value="10.361381517535673" table:formula="of:=[.A786]/[.C786]" table:style-name="ce6">
            <text:p>10,36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86]*[.E786]*1.348*12/[.A786]+[.B786];0)" table:style-name="ce12">
            <text:p>5 549</text:p>
          </table:table-cell>
          <table:table-cell office:value-type="float" office:value="4065" table:formula="of:=ROUND([.D786]*[.E786]*12/[.A78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78" table:style-name="ce4">
            <text:p>77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7]&lt;23;33.7;IF([.A787]&lt;520;19.38*([.A787]-10)^0.2171;IF([.A787]&lt;1000;74.99;-0.001*[.A787]+75.99)))" table:style-name="ce14">
            <text:p>74,99</text:p>
          </table:table-cell>
          <table:table-cell office:value-type="float" office:value="10.374716628883851" table:formula="of:=[.A787]/[.C787]" table:style-name="ce6">
            <text:p>10,3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87]*[.E787]*1.348*12/[.A787]+[.B787];0)" table:style-name="ce12">
            <text:p>5 549</text:p>
          </table:table-cell>
          <table:table-cell office:value-type="float" office:value="4065" table:formula="of:=ROUND([.D787]*[.E787]*12/[.A78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79" table:style-name="ce4">
            <text:p>77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8]&lt;23;33.7;IF([.A788]&lt;520;19.38*([.A788]-10)^0.2171;IF([.A788]&lt;1000;74.99;-0.001*[.A788]+75.99)))" table:style-name="ce14">
            <text:p>74,99</text:p>
          </table:table-cell>
          <table:table-cell office:value-type="float" office:value="10.388051740232031" table:formula="of:=[.A788]/[.C788]" table:style-name="ce6">
            <text:p>10,3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88]*[.E788]*1.348*12/[.A788]+[.B788];0)" table:style-name="ce12">
            <text:p>5 549</text:p>
          </table:table-cell>
          <table:table-cell office:value-type="float" office:value="4065" table:formula="of:=ROUND([.D788]*[.E788]*12/[.A78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80" table:style-name="ce4">
            <text:p>78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9]&lt;23;33.7;IF([.A789]&lt;520;19.38*([.A789]-10)^0.2171;IF([.A789]&lt;1000;74.99;-0.001*[.A789]+75.99)))" table:style-name="ce14">
            <text:p>74,99</text:p>
          </table:table-cell>
          <table:table-cell office:value-type="float" office:value="10.401386851580211" table:formula="of:=[.A789]/[.C789]" table:style-name="ce6">
            <text:p>10,40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89]*[.E789]*1.348*12/[.A789]+[.B789];0)" table:style-name="ce12">
            <text:p>5 549</text:p>
          </table:table-cell>
          <table:table-cell office:value-type="float" office:value="4065" table:formula="of:=ROUND([.D789]*[.E789]*12/[.A78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81" table:style-name="ce4">
            <text:p>78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0]&lt;23;33.7;IF([.A790]&lt;520;19.38*([.A790]-10)^0.2171;IF([.A790]&lt;1000;74.99;-0.001*[.A790]+75.99)))" table:style-name="ce14">
            <text:p>74,99</text:p>
          </table:table-cell>
          <table:table-cell office:value-type="float" office:value="10.414721962928391" table:formula="of:=[.A790]/[.C790]" table:style-name="ce6">
            <text:p>10,4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90]*[.E790]*1.348*12/[.A790]+[.B790];0)" table:style-name="ce12">
            <text:p>5 549</text:p>
          </table:table-cell>
          <table:table-cell office:value-type="float" office:value="4065" table:formula="of:=ROUND([.D790]*[.E790]*12/[.A79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82" table:style-name="ce4">
            <text:p>78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1]&lt;23;33.7;IF([.A791]&lt;520;19.38*([.A791]-10)^0.2171;IF([.A791]&lt;1000;74.99;-0.001*[.A791]+75.99)))" table:style-name="ce14">
            <text:p>74,99</text:p>
          </table:table-cell>
          <table:table-cell office:value-type="float" office:value="10.428057074276571" table:formula="of:=[.A791]/[.C791]" table:style-name="ce6">
            <text:p>10,4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91]*[.E791]*1.348*12/[.A791]+[.B791];0)" table:style-name="ce12">
            <text:p>5 549</text:p>
          </table:table-cell>
          <table:table-cell office:value-type="float" office:value="4065" table:formula="of:=ROUND([.D791]*[.E791]*12/[.A79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83" table:style-name="ce3">
            <text:p>78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2]&lt;23;33.7;IF([.A792]&lt;520;19.38*([.A792]-10)^0.2171;IF([.A792]&lt;1000;74.99;-0.001*[.A792]+75.99)))" table:style-name="ce14">
            <text:p>74,99</text:p>
          </table:table-cell>
          <table:table-cell office:value-type="float" office:value="10.44139218562475" table:formula="of:=[.A792]/[.C792]" table:style-name="ce6">
            <text:p>10,44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92]*[.E792]*1.348*12/[.A792]+[.B792];0)" table:style-name="ce12">
            <text:p>5 549</text:p>
          </table:table-cell>
          <table:table-cell office:value-type="float" office:value="4065" table:formula="of:=ROUND([.D792]*[.E792]*12/[.A79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84" table:style-name="ce4">
            <text:p>78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3]&lt;23;33.7;IF([.A793]&lt;520;19.38*([.A793]-10)^0.2171;IF([.A793]&lt;1000;74.99;-0.001*[.A793]+75.99)))" table:style-name="ce14">
            <text:p>74,99</text:p>
          </table:table-cell>
          <table:table-cell office:value-type="float" office:value="10.45472729697293" table:formula="of:=[.A793]/[.C793]" table:style-name="ce6">
            <text:p>10,4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93]*[.E793]*1.348*12/[.A793]+[.B793];0)" table:style-name="ce12">
            <text:p>5 549</text:p>
          </table:table-cell>
          <table:table-cell office:value-type="float" office:value="4065" table:formula="of:=ROUND([.D793]*[.E793]*12/[.A79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85" table:style-name="ce4">
            <text:p>78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4]&lt;23;33.7;IF([.A794]&lt;520;19.38*([.A794]-10)^0.2171;IF([.A794]&lt;1000;74.99;-0.001*[.A794]+75.99)))" table:style-name="ce14">
            <text:p>74,99</text:p>
          </table:table-cell>
          <table:table-cell office:value-type="float" office:value="10.46806240832111" table:formula="of:=[.A794]/[.C794]" table:style-name="ce6">
            <text:p>10,4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94]*[.E794]*1.348*12/[.A794]+[.B794];0)" table:style-name="ce12">
            <text:p>5 549</text:p>
          </table:table-cell>
          <table:table-cell office:value-type="float" office:value="4065" table:formula="of:=ROUND([.D794]*[.E794]*12/[.A79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86" table:style-name="ce4">
            <text:p>78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5]&lt;23;33.7;IF([.A795]&lt;520;19.38*([.A795]-10)^0.2171;IF([.A795]&lt;1000;74.99;-0.001*[.A795]+75.99)))" table:style-name="ce14">
            <text:p>74,99</text:p>
          </table:table-cell>
          <table:table-cell office:value-type="float" office:value="10.48139751966929" table:formula="of:=[.A795]/[.C795]" table:style-name="ce6">
            <text:p>10,48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95]*[.E795]*1.348*12/[.A795]+[.B795];0)" table:style-name="ce12">
            <text:p>5 549</text:p>
          </table:table-cell>
          <table:table-cell office:value-type="float" office:value="4065" table:formula="of:=ROUND([.D795]*[.E795]*12/[.A79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87" table:style-name="ce4">
            <text:p>78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6]&lt;23;33.7;IF([.A796]&lt;520;19.38*([.A796]-10)^0.2171;IF([.A796]&lt;1000;74.99;-0.001*[.A796]+75.99)))" table:style-name="ce14">
            <text:p>74,99</text:p>
          </table:table-cell>
          <table:table-cell office:value-type="float" office:value="10.49473263101747" table:formula="of:=[.A796]/[.C796]" table:style-name="ce6">
            <text:p>10,4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96]*[.E796]*1.348*12/[.A796]+[.B796];0)" table:style-name="ce12">
            <text:p>5 549</text:p>
          </table:table-cell>
          <table:table-cell office:value-type="float" office:value="4065" table:formula="of:=ROUND([.D796]*[.E796]*12/[.A79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88" table:style-name="ce4">
            <text:p>78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7]&lt;23;33.7;IF([.A797]&lt;520;19.38*([.A797]-10)^0.2171;IF([.A797]&lt;1000;74.99;-0.001*[.A797]+75.99)))" table:style-name="ce14">
            <text:p>74,99</text:p>
          </table:table-cell>
          <table:table-cell office:value-type="float" office:value="10.50806774236565" table:formula="of:=[.A797]/[.C797]" table:style-name="ce6">
            <text:p>10,5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97]*[.E797]*1.348*12/[.A797]+[.B797];0)" table:style-name="ce12">
            <text:p>5 549</text:p>
          </table:table-cell>
          <table:table-cell office:value-type="float" office:value="4065" table:formula="of:=ROUND([.D797]*[.E797]*12/[.A79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89" table:style-name="ce3">
            <text:p>78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8]&lt;23;33.7;IF([.A798]&lt;520;19.38*([.A798]-10)^0.2171;IF([.A798]&lt;1000;74.99;-0.001*[.A798]+75.99)))" table:style-name="ce14">
            <text:p>74,99</text:p>
          </table:table-cell>
          <table:table-cell office:value-type="float" office:value="10.521402853713829" table:formula="of:=[.A798]/[.C798]" table:style-name="ce6">
            <text:p>10,52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798]*[.E798]*1.348*12/[.A798]+[.B798];0)" table:style-name="ce12">
            <text:p>5 549</text:p>
          </table:table-cell>
          <table:table-cell office:value-type="float" office:value="4065" table:formula="of:=ROUND([.D798]*[.E798]*12/[.A79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90" table:style-name="ce4">
            <text:p>79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9]&lt;23;33.7;IF([.A799]&lt;520;19.38*([.A799]-10)^0.2171;IF([.A799]&lt;1000;74.99;-0.001*[.A799]+75.99)))" table:style-name="ce14">
            <text:p>74,99</text:p>
          </table:table-cell>
          <table:table-cell office:value-type="float" office:value="10.534737965062009" table:formula="of:=[.A799]/[.C799]" table:style-name="ce6">
            <text:p>10,5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799]*[.E799]*1.348*12/[.A799]+[.B799];0)" table:style-name="ce12">
            <text:p>5 549</text:p>
          </table:table-cell>
          <table:table-cell office:value-type="float" office:value="4065" table:formula="of:=ROUND([.D799]*[.E799]*12/[.A79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91" table:style-name="ce4">
            <text:p>79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0]&lt;23;33.7;IF([.A800]&lt;520;19.38*([.A800]-10)^0.2171;IF([.A800]&lt;1000;74.99;-0.001*[.A800]+75.99)))" table:style-name="ce14">
            <text:p>74,99</text:p>
          </table:table-cell>
          <table:table-cell office:value-type="float" office:value="10.548073076410189" table:formula="of:=[.A800]/[.C800]" table:style-name="ce6">
            <text:p>10,5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00]*[.E800]*1.348*12/[.A800]+[.B800];0)" table:style-name="ce12">
            <text:p>5 549</text:p>
          </table:table-cell>
          <table:table-cell office:value-type="float" office:value="4065" table:formula="of:=ROUND([.D800]*[.E800]*12/[.A80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92" table:style-name="ce4">
            <text:p>79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1]&lt;23;33.7;IF([.A801]&lt;520;19.38*([.A801]-10)^0.2171;IF([.A801]&lt;1000;74.99;-0.001*[.A801]+75.99)))" table:style-name="ce14">
            <text:p>74,99</text:p>
          </table:table-cell>
          <table:table-cell office:value-type="float" office:value="10.561408187758369" table:formula="of:=[.A801]/[.C801]" table:style-name="ce6">
            <text:p>10,56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01]*[.E801]*1.348*12/[.A801]+[.B801];0)" table:style-name="ce12">
            <text:p>5 549</text:p>
          </table:table-cell>
          <table:table-cell office:value-type="float" office:value="4065" table:formula="of:=ROUND([.D801]*[.E801]*12/[.A80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93" table:style-name="ce4">
            <text:p>79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2]&lt;23;33.7;IF([.A802]&lt;520;19.38*([.A802]-10)^0.2171;IF([.A802]&lt;1000;74.99;-0.001*[.A802]+75.99)))" table:style-name="ce14">
            <text:p>74,99</text:p>
          </table:table-cell>
          <table:table-cell office:value-type="float" office:value="10.574743299106549" table:formula="of:=[.A802]/[.C802]" table:style-name="ce6">
            <text:p>10,5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02]*[.E802]*1.348*12/[.A802]+[.B802];0)" table:style-name="ce12">
            <text:p>5 549</text:p>
          </table:table-cell>
          <table:table-cell office:value-type="float" office:value="4065" table:formula="of:=ROUND([.D802]*[.E802]*12/[.A80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94" table:style-name="ce4">
            <text:p>79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3]&lt;23;33.7;IF([.A803]&lt;520;19.38*([.A803]-10)^0.2171;IF([.A803]&lt;1000;74.99;-0.001*[.A803]+75.99)))" table:style-name="ce14">
            <text:p>74,99</text:p>
          </table:table-cell>
          <table:table-cell office:value-type="float" office:value="10.588078410454727" table:formula="of:=[.A803]/[.C803]" table:style-name="ce6">
            <text:p>10,5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03]*[.E803]*1.348*12/[.A803]+[.B803];0)" table:style-name="ce12">
            <text:p>5 549</text:p>
          </table:table-cell>
          <table:table-cell office:value-type="float" office:value="4065" table:formula="of:=ROUND([.D803]*[.E803]*12/[.A80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95" table:style-name="ce3">
            <text:p>79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4]&lt;23;33.7;IF([.A804]&lt;520;19.38*([.A804]-10)^0.2171;IF([.A804]&lt;1000;74.99;-0.001*[.A804]+75.99)))" table:style-name="ce14">
            <text:p>74,99</text:p>
          </table:table-cell>
          <table:table-cell office:value-type="float" office:value="10.601413521802908" table:formula="of:=[.A804]/[.C804]" table:style-name="ce6">
            <text:p>10,60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04]*[.E804]*1.348*12/[.A804]+[.B804];0)" table:style-name="ce12">
            <text:p>5 549</text:p>
          </table:table-cell>
          <table:table-cell office:value-type="float" office:value="4065" table:formula="of:=ROUND([.D804]*[.E804]*12/[.A80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96" table:style-name="ce4">
            <text:p>79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5]&lt;23;33.7;IF([.A805]&lt;520;19.38*([.A805]-10)^0.2171;IF([.A805]&lt;1000;74.99;-0.001*[.A805]+75.99)))" table:style-name="ce14">
            <text:p>74,99</text:p>
          </table:table-cell>
          <table:table-cell office:value-type="float" office:value="10.614748633151088" table:formula="of:=[.A805]/[.C805]" table:style-name="ce6">
            <text:p>10,6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05]*[.E805]*1.348*12/[.A805]+[.B805];0)" table:style-name="ce12">
            <text:p>5 549</text:p>
          </table:table-cell>
          <table:table-cell office:value-type="float" office:value="4065" table:formula="of:=ROUND([.D805]*[.E805]*12/[.A80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97" table:style-name="ce4">
            <text:p>79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6]&lt;23;33.7;IF([.A806]&lt;520;19.38*([.A806]-10)^0.2171;IF([.A806]&lt;1000;74.99;-0.001*[.A806]+75.99)))" table:style-name="ce14">
            <text:p>74,99</text:p>
          </table:table-cell>
          <table:table-cell office:value-type="float" office:value="10.628083744499268" table:formula="of:=[.A806]/[.C806]" table:style-name="ce6">
            <text:p>10,6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06]*[.E806]*1.348*12/[.A806]+[.B806];0)" table:style-name="ce12">
            <text:p>5 549</text:p>
          </table:table-cell>
          <table:table-cell office:value-type="float" office:value="4065" table:formula="of:=ROUND([.D806]*[.E806]*12/[.A80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98" table:style-name="ce4">
            <text:p>79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7]&lt;23;33.7;IF([.A807]&lt;520;19.38*([.A807]-10)^0.2171;IF([.A807]&lt;1000;74.99;-0.001*[.A807]+75.99)))" table:style-name="ce14">
            <text:p>74,99</text:p>
          </table:table-cell>
          <table:table-cell office:value-type="float" office:value="10.641418855847448" table:formula="of:=[.A807]/[.C807]" table:style-name="ce6">
            <text:p>10,64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07]*[.E807]*1.348*12/[.A807]+[.B807];0)" table:style-name="ce12">
            <text:p>5 549</text:p>
          </table:table-cell>
          <table:table-cell office:value-type="float" office:value="4065" table:formula="of:=ROUND([.D807]*[.E807]*12/[.A80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799" table:style-name="ce4">
            <text:p>79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8]&lt;23;33.7;IF([.A808]&lt;520;19.38*([.A808]-10)^0.2171;IF([.A808]&lt;1000;74.99;-0.001*[.A808]+75.99)))" table:style-name="ce14">
            <text:p>74,99</text:p>
          </table:table-cell>
          <table:table-cell office:value-type="float" office:value="10.654753967195626" table:formula="of:=[.A808]/[.C808]" table:style-name="ce6">
            <text:p>10,6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08]*[.E808]*1.348*12/[.A808]+[.B808];0)" table:style-name="ce12">
            <text:p>5 549</text:p>
          </table:table-cell>
          <table:table-cell office:value-type="float" office:value="4065" table:formula="of:=ROUND([.D808]*[.E808]*12/[.A80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00" table:style-name="ce4">
            <text:p>80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9]&lt;23;33.7;IF([.A809]&lt;520;19.38*([.A809]-10)^0.2171;IF([.A809]&lt;1000;74.99;-0.001*[.A809]+75.99)))" table:style-name="ce14">
            <text:p>74,99</text:p>
          </table:table-cell>
          <table:table-cell office:value-type="float" office:value="10.668089078543806" table:formula="of:=[.A809]/[.C809]" table:style-name="ce6">
            <text:p>10,6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09]*[.E809]*1.348*12/[.A809]+[.B809];0)" table:style-name="ce12">
            <text:p>5 549</text:p>
          </table:table-cell>
          <table:table-cell office:value-type="float" office:value="4065" table:formula="of:=ROUND([.D809]*[.E809]*12/[.A80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01" table:style-name="ce3">
            <text:p>80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0]&lt;23;33.7;IF([.A810]&lt;520;19.38*([.A810]-10)^0.2171;IF([.A810]&lt;1000;74.99;-0.001*[.A810]+75.99)))" table:style-name="ce14">
            <text:p>74,99</text:p>
          </table:table-cell>
          <table:table-cell office:value-type="float" office:value="10.681424189891986" table:formula="of:=[.A810]/[.C810]" table:style-name="ce6">
            <text:p>10,68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10]*[.E810]*1.348*12/[.A810]+[.B810];0)" table:style-name="ce12">
            <text:p>5 549</text:p>
          </table:table-cell>
          <table:table-cell office:value-type="float" office:value="4065" table:formula="of:=ROUND([.D810]*[.E810]*12/[.A81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02" table:style-name="ce4">
            <text:p>80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1]&lt;23;33.7;IF([.A811]&lt;520;19.38*([.A811]-10)^0.2171;IF([.A811]&lt;1000;74.99;-0.001*[.A811]+75.99)))" table:style-name="ce14">
            <text:p>74,99</text:p>
          </table:table-cell>
          <table:table-cell office:value-type="float" office:value="10.694759301240166" table:formula="of:=[.A811]/[.C811]" table:style-name="ce6">
            <text:p>10,6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11]*[.E811]*1.348*12/[.A811]+[.B811];0)" table:style-name="ce12">
            <text:p>5 549</text:p>
          </table:table-cell>
          <table:table-cell office:value-type="float" office:value="4065" table:formula="of:=ROUND([.D811]*[.E811]*12/[.A81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03" table:style-name="ce4">
            <text:p>80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2]&lt;23;33.7;IF([.A812]&lt;520;19.38*([.A812]-10)^0.2171;IF([.A812]&lt;1000;74.99;-0.001*[.A812]+75.99)))" table:style-name="ce14">
            <text:p>74,99</text:p>
          </table:table-cell>
          <table:table-cell office:value-type="float" office:value="10.708094412588347" table:formula="of:=[.A812]/[.C812]" table:style-name="ce6">
            <text:p>10,7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12]*[.E812]*1.348*12/[.A812]+[.B812];0)" table:style-name="ce12">
            <text:p>5 549</text:p>
          </table:table-cell>
          <table:table-cell office:value-type="float" office:value="4065" table:formula="of:=ROUND([.D812]*[.E812]*12/[.A81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04" table:style-name="ce4">
            <text:p>80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3]&lt;23;33.7;IF([.A813]&lt;520;19.38*([.A813]-10)^0.2171;IF([.A813]&lt;1000;74.99;-0.001*[.A813]+75.99)))" table:style-name="ce14">
            <text:p>74,99</text:p>
          </table:table-cell>
          <table:table-cell office:value-type="float" office:value="10.721429523936525" table:formula="of:=[.A813]/[.C813]" table:style-name="ce6">
            <text:p>10,72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13]*[.E813]*1.348*12/[.A813]+[.B813];0)" table:style-name="ce12">
            <text:p>5 549</text:p>
          </table:table-cell>
          <table:table-cell office:value-type="float" office:value="4065" table:formula="of:=ROUND([.D813]*[.E813]*12/[.A81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05" table:style-name="ce4">
            <text:p>80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4]&lt;23;33.7;IF([.A814]&lt;520;19.38*([.A814]-10)^0.2171;IF([.A814]&lt;1000;74.99;-0.001*[.A814]+75.99)))" table:style-name="ce14">
            <text:p>74,99</text:p>
          </table:table-cell>
          <table:table-cell office:value-type="float" office:value="10.734764635284705" table:formula="of:=[.A814]/[.C814]" table:style-name="ce6">
            <text:p>10,7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14]*[.E814]*1.348*12/[.A814]+[.B814];0)" table:style-name="ce12">
            <text:p>5 549</text:p>
          </table:table-cell>
          <table:table-cell office:value-type="float" office:value="4065" table:formula="of:=ROUND([.D814]*[.E814]*12/[.A81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06" table:style-name="ce4">
            <text:p>80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5]&lt;23;33.7;IF([.A815]&lt;520;19.38*([.A815]-10)^0.2171;IF([.A815]&lt;1000;74.99;-0.001*[.A815]+75.99)))" table:style-name="ce14">
            <text:p>74,99</text:p>
          </table:table-cell>
          <table:table-cell office:value-type="float" office:value="10.748099746632885" table:formula="of:=[.A815]/[.C815]" table:style-name="ce6">
            <text:p>10,7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15]*[.E815]*1.348*12/[.A815]+[.B815];0)" table:style-name="ce12">
            <text:p>5 549</text:p>
          </table:table-cell>
          <table:table-cell office:value-type="float" office:value="4065" table:formula="of:=ROUND([.D815]*[.E815]*12/[.A81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07" table:style-name="ce3">
            <text:p>80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6]&lt;23;33.7;IF([.A816]&lt;520;19.38*([.A816]-10)^0.2171;IF([.A816]&lt;1000;74.99;-0.001*[.A816]+75.99)))" table:style-name="ce14">
            <text:p>74,99</text:p>
          </table:table-cell>
          <table:table-cell office:value-type="float" office:value="10.761434857981065" table:formula="of:=[.A816]/[.C816]" table:style-name="ce6">
            <text:p>10,76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16]*[.E816]*1.348*12/[.A816]+[.B816];0)" table:style-name="ce12">
            <text:p>5 549</text:p>
          </table:table-cell>
          <table:table-cell office:value-type="float" office:value="4065" table:formula="of:=ROUND([.D816]*[.E816]*12/[.A81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08" table:style-name="ce4">
            <text:p>80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7]&lt;23;33.7;IF([.A817]&lt;520;19.38*([.A817]-10)^0.2171;IF([.A817]&lt;1000;74.99;-0.001*[.A817]+75.99)))" table:style-name="ce14">
            <text:p>74,99</text:p>
          </table:table-cell>
          <table:table-cell office:value-type="float" office:value="10.774769969329245" table:formula="of:=[.A817]/[.C817]" table:style-name="ce6">
            <text:p>10,7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17]*[.E817]*1.348*12/[.A817]+[.B817];0)" table:style-name="ce12">
            <text:p>5 549</text:p>
          </table:table-cell>
          <table:table-cell office:value-type="float" office:value="4065" table:formula="of:=ROUND([.D817]*[.E817]*12/[.A81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09" table:style-name="ce4">
            <text:p>80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8]&lt;23;33.7;IF([.A818]&lt;520;19.38*([.A818]-10)^0.2171;IF([.A818]&lt;1000;74.99;-0.001*[.A818]+75.99)))" table:style-name="ce14">
            <text:p>74,99</text:p>
          </table:table-cell>
          <table:table-cell office:value-type="float" office:value="10.788105080677424" table:formula="of:=[.A818]/[.C818]" table:style-name="ce6">
            <text:p>10,7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18]*[.E818]*1.348*12/[.A818]+[.B818];0)" table:style-name="ce12">
            <text:p>5 549</text:p>
          </table:table-cell>
          <table:table-cell office:value-type="float" office:value="4065" table:formula="of:=ROUND([.D818]*[.E818]*12/[.A81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10" table:style-name="ce4">
            <text:p>81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9]&lt;23;33.7;IF([.A819]&lt;520;19.38*([.A819]-10)^0.2171;IF([.A819]&lt;1000;74.99;-0.001*[.A819]+75.99)))" table:style-name="ce14">
            <text:p>74,99</text:p>
          </table:table-cell>
          <table:table-cell office:value-type="float" office:value="10.801440192025604" table:formula="of:=[.A819]/[.C819]" table:style-name="ce6">
            <text:p>10,80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19]*[.E819]*1.348*12/[.A819]+[.B819];0)" table:style-name="ce12">
            <text:p>5 549</text:p>
          </table:table-cell>
          <table:table-cell office:value-type="float" office:value="4065" table:formula="of:=ROUND([.D819]*[.E819]*12/[.A81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11" table:style-name="ce4">
            <text:p>81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0]&lt;23;33.7;IF([.A820]&lt;520;19.38*([.A820]-10)^0.2171;IF([.A820]&lt;1000;74.99;-0.001*[.A820]+75.99)))" table:style-name="ce14">
            <text:p>74,99</text:p>
          </table:table-cell>
          <table:table-cell office:value-type="float" office:value="10.814775303373784" table:formula="of:=[.A820]/[.C820]" table:style-name="ce6">
            <text:p>10,8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20]*[.E820]*1.348*12/[.A820]+[.B820];0)" table:style-name="ce12">
            <text:p>5 549</text:p>
          </table:table-cell>
          <table:table-cell office:value-type="float" office:value="4065" table:formula="of:=ROUND([.D820]*[.E820]*12/[.A82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12" table:style-name="ce4">
            <text:p>81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1]&lt;23;33.7;IF([.A821]&lt;520;19.38*([.A821]-10)^0.2171;IF([.A821]&lt;1000;74.99;-0.001*[.A821]+75.99)))" table:style-name="ce14">
            <text:p>74,99</text:p>
          </table:table-cell>
          <table:table-cell office:value-type="float" office:value="10.828110414721964" table:formula="of:=[.A821]/[.C821]" table:style-name="ce6">
            <text:p>10,8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21]*[.E821]*1.348*12/[.A821]+[.B821];0)" table:style-name="ce12">
            <text:p>5 549</text:p>
          </table:table-cell>
          <table:table-cell office:value-type="float" office:value="4065" table:formula="of:=ROUND([.D821]*[.E821]*12/[.A82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13" table:style-name="ce3">
            <text:p>81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2]&lt;23;33.7;IF([.A822]&lt;520;19.38*([.A822]-10)^0.2171;IF([.A822]&lt;1000;74.99;-0.001*[.A822]+75.99)))" table:style-name="ce14">
            <text:p>74,99</text:p>
          </table:table-cell>
          <table:table-cell office:value-type="float" office:value="10.841445526070144" table:formula="of:=[.A822]/[.C822]" table:style-name="ce6">
            <text:p>10,84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22]*[.E822]*1.348*12/[.A822]+[.B822];0)" table:style-name="ce12">
            <text:p>5 549</text:p>
          </table:table-cell>
          <table:table-cell office:value-type="float" office:value="4065" table:formula="of:=ROUND([.D822]*[.E822]*12/[.A82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14" table:style-name="ce4">
            <text:p>81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3]&lt;23;33.7;IF([.A823]&lt;520;19.38*([.A823]-10)^0.2171;IF([.A823]&lt;1000;74.99;-0.001*[.A823]+75.99)))" table:style-name="ce14">
            <text:p>74,99</text:p>
          </table:table-cell>
          <table:table-cell office:value-type="float" office:value="10.854780637418322" table:formula="of:=[.A823]/[.C823]" table:style-name="ce6">
            <text:p>10,8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23]*[.E823]*1.348*12/[.A823]+[.B823];0)" table:style-name="ce12">
            <text:p>5 549</text:p>
          </table:table-cell>
          <table:table-cell office:value-type="float" office:value="4065" table:formula="of:=ROUND([.D823]*[.E823]*12/[.A82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15" table:style-name="ce4">
            <text:p>81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4]&lt;23;33.7;IF([.A824]&lt;520;19.38*([.A824]-10)^0.2171;IF([.A824]&lt;1000;74.99;-0.001*[.A824]+75.99)))" table:style-name="ce14">
            <text:p>74,99</text:p>
          </table:table-cell>
          <table:table-cell office:value-type="float" office:value="10.868115748766503" table:formula="of:=[.A824]/[.C824]" table:style-name="ce6">
            <text:p>10,8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24]*[.E824]*1.348*12/[.A824]+[.B824];0)" table:style-name="ce12">
            <text:p>5 549</text:p>
          </table:table-cell>
          <table:table-cell office:value-type="float" office:value="4065" table:formula="of:=ROUND([.D824]*[.E824]*12/[.A82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16" table:style-name="ce4">
            <text:p>81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5]&lt;23;33.7;IF([.A825]&lt;520;19.38*([.A825]-10)^0.2171;IF([.A825]&lt;1000;74.99;-0.001*[.A825]+75.99)))" table:style-name="ce14">
            <text:p>74,99</text:p>
          </table:table-cell>
          <table:table-cell office:value-type="float" office:value="10.881450860114683" table:formula="of:=[.A825]/[.C825]" table:style-name="ce6">
            <text:p>10,88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25]*[.E825]*1.348*12/[.A825]+[.B825];0)" table:style-name="ce12">
            <text:p>5 549</text:p>
          </table:table-cell>
          <table:table-cell office:value-type="float" office:value="4065" table:formula="of:=ROUND([.D825]*[.E825]*12/[.A82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17" table:style-name="ce4">
            <text:p>81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6]&lt;23;33.7;IF([.A826]&lt;520;19.38*([.A826]-10)^0.2171;IF([.A826]&lt;1000;74.99;-0.001*[.A826]+75.99)))" table:style-name="ce14">
            <text:p>74,99</text:p>
          </table:table-cell>
          <table:table-cell office:value-type="float" office:value="10.894785971462863" table:formula="of:=[.A826]/[.C826]" table:style-name="ce6">
            <text:p>10,8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26]*[.E826]*1.348*12/[.A826]+[.B826];0)" table:style-name="ce12">
            <text:p>5 549</text:p>
          </table:table-cell>
          <table:table-cell office:value-type="float" office:value="4065" table:formula="of:=ROUND([.D826]*[.E826]*12/[.A82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18" table:style-name="ce4">
            <text:p>81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7]&lt;23;33.7;IF([.A827]&lt;520;19.38*([.A827]-10)^0.2171;IF([.A827]&lt;1000;74.99;-0.001*[.A827]+75.99)))" table:style-name="ce14">
            <text:p>74,99</text:p>
          </table:table-cell>
          <table:table-cell office:value-type="float" office:value="10.908121082811043" table:formula="of:=[.A827]/[.C827]" table:style-name="ce6">
            <text:p>10,9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27]*[.E827]*1.348*12/[.A827]+[.B827];0)" table:style-name="ce12">
            <text:p>5 549</text:p>
          </table:table-cell>
          <table:table-cell office:value-type="float" office:value="4065" table:formula="of:=ROUND([.D827]*[.E827]*12/[.A82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19" table:style-name="ce3">
            <text:p>81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8]&lt;23;33.7;IF([.A828]&lt;520;19.38*([.A828]-10)^0.2171;IF([.A828]&lt;1000;74.99;-0.001*[.A828]+75.99)))" table:style-name="ce14">
            <text:p>74,99</text:p>
          </table:table-cell>
          <table:table-cell office:value-type="float" office:value="10.921456194159221" table:formula="of:=[.A828]/[.C828]" table:style-name="ce6">
            <text:p>10,92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28]*[.E828]*1.348*12/[.A828]+[.B828];0)" table:style-name="ce12">
            <text:p>5 549</text:p>
          </table:table-cell>
          <table:table-cell office:value-type="float" office:value="4065" table:formula="of:=ROUND([.D828]*[.E828]*12/[.A82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20" table:style-name="ce4">
            <text:p>82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9]&lt;23;33.7;IF([.A829]&lt;520;19.38*([.A829]-10)^0.2171;IF([.A829]&lt;1000;74.99;-0.001*[.A829]+75.99)))" table:style-name="ce14">
            <text:p>74,99</text:p>
          </table:table-cell>
          <table:table-cell office:value-type="float" office:value="10.934791305507401" table:formula="of:=[.A829]/[.C829]" table:style-name="ce6">
            <text:p>10,9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29]*[.E829]*1.348*12/[.A829]+[.B829];0)" table:style-name="ce12">
            <text:p>5 549</text:p>
          </table:table-cell>
          <table:table-cell office:value-type="float" office:value="4065" table:formula="of:=ROUND([.D829]*[.E829]*12/[.A82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21" table:style-name="ce4">
            <text:p>82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0]&lt;23;33.7;IF([.A830]&lt;520;19.38*([.A830]-10)^0.2171;IF([.A830]&lt;1000;74.99;-0.001*[.A830]+75.99)))" table:style-name="ce14">
            <text:p>74,99</text:p>
          </table:table-cell>
          <table:table-cell office:value-type="float" office:value="10.948126416855581" table:formula="of:=[.A830]/[.C830]" table:style-name="ce6">
            <text:p>10,9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30]*[.E830]*1.348*12/[.A830]+[.B830];0)" table:style-name="ce12">
            <text:p>5 549</text:p>
          </table:table-cell>
          <table:table-cell office:value-type="float" office:value="4065" table:formula="of:=ROUND([.D830]*[.E830]*12/[.A83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22" table:style-name="ce4">
            <text:p>82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1]&lt;23;33.7;IF([.A831]&lt;520;19.38*([.A831]-10)^0.2171;IF([.A831]&lt;1000;74.99;-0.001*[.A831]+75.99)))" table:style-name="ce14">
            <text:p>74,99</text:p>
          </table:table-cell>
          <table:table-cell office:value-type="float" office:value="10.961461528203762" table:formula="of:=[.A831]/[.C831]" table:style-name="ce6">
            <text:p>10,96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31]*[.E831]*1.348*12/[.A831]+[.B831];0)" table:style-name="ce12">
            <text:p>5 549</text:p>
          </table:table-cell>
          <table:table-cell office:value-type="float" office:value="4065" table:formula="of:=ROUND([.D831]*[.E831]*12/[.A83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23" table:style-name="ce4">
            <text:p>82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2]&lt;23;33.7;IF([.A832]&lt;520;19.38*([.A832]-10)^0.2171;IF([.A832]&lt;1000;74.99;-0.001*[.A832]+75.99)))" table:style-name="ce14">
            <text:p>74,99</text:p>
          </table:table-cell>
          <table:table-cell office:value-type="float" office:value="10.974796639551942" table:formula="of:=[.A832]/[.C832]" table:style-name="ce6">
            <text:p>10,9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32]*[.E832]*1.348*12/[.A832]+[.B832];0)" table:style-name="ce12">
            <text:p>5 549</text:p>
          </table:table-cell>
          <table:table-cell office:value-type="float" office:value="4065" table:formula="of:=ROUND([.D832]*[.E832]*12/[.A83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24" table:style-name="ce4">
            <text:p>82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3]&lt;23;33.7;IF([.A833]&lt;520;19.38*([.A833]-10)^0.2171;IF([.A833]&lt;1000;74.99;-0.001*[.A833]+75.99)))" table:style-name="ce14">
            <text:p>74,99</text:p>
          </table:table-cell>
          <table:table-cell office:value-type="float" office:value="10.98813175090012" table:formula="of:=[.A833]/[.C833]" table:style-name="ce6">
            <text:p>10,9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33]*[.E833]*1.348*12/[.A833]+[.B833];0)" table:style-name="ce12">
            <text:p>5 549</text:p>
          </table:table-cell>
          <table:table-cell office:value-type="float" office:value="4065" table:formula="of:=ROUND([.D833]*[.E833]*12/[.A83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25" table:style-name="ce3">
            <text:p>82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4]&lt;23;33.7;IF([.A834]&lt;520;19.38*([.A834]-10)^0.2171;IF([.A834]&lt;1000;74.99;-0.001*[.A834]+75.99)))" table:style-name="ce14">
            <text:p>74,99</text:p>
          </table:table-cell>
          <table:table-cell office:value-type="float" office:value="11.0014668622483" table:formula="of:=[.A834]/[.C834]" table:style-name="ce6">
            <text:p>11,00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34]*[.E834]*1.348*12/[.A834]+[.B834];0)" table:style-name="ce12">
            <text:p>5 549</text:p>
          </table:table-cell>
          <table:table-cell office:value-type="float" office:value="4065" table:formula="of:=ROUND([.D834]*[.E834]*12/[.A83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26" table:style-name="ce4">
            <text:p>82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5]&lt;23;33.7;IF([.A835]&lt;520;19.38*([.A835]-10)^0.2171;IF([.A835]&lt;1000;74.99;-0.001*[.A835]+75.99)))" table:style-name="ce14">
            <text:p>74,99</text:p>
          </table:table-cell>
          <table:table-cell office:value-type="float" office:value="11.01480197359648" table:formula="of:=[.A835]/[.C835]" table:style-name="ce6">
            <text:p>11,0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35]*[.E835]*1.348*12/[.A835]+[.B835];0)" table:style-name="ce12">
            <text:p>5 549</text:p>
          </table:table-cell>
          <table:table-cell office:value-type="float" office:value="4065" table:formula="of:=ROUND([.D835]*[.E835]*12/[.A83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27" table:style-name="ce4">
            <text:p>82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6]&lt;23;33.7;IF([.A836]&lt;520;19.38*([.A836]-10)^0.2171;IF([.A836]&lt;1000;74.99;-0.001*[.A836]+75.99)))" table:style-name="ce14">
            <text:p>74,99</text:p>
          </table:table-cell>
          <table:table-cell office:value-type="float" office:value="11.02813708494466" table:formula="of:=[.A836]/[.C836]" table:style-name="ce6">
            <text:p>11,0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36]*[.E836]*1.348*12/[.A836]+[.B836];0)" table:style-name="ce12">
            <text:p>5 549</text:p>
          </table:table-cell>
          <table:table-cell office:value-type="float" office:value="4065" table:formula="of:=ROUND([.D836]*[.E836]*12/[.A83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28" table:style-name="ce4">
            <text:p>82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7]&lt;23;33.7;IF([.A837]&lt;520;19.38*([.A837]-10)^0.2171;IF([.A837]&lt;1000;74.99;-0.001*[.A837]+75.99)))" table:style-name="ce14">
            <text:p>74,99</text:p>
          </table:table-cell>
          <table:table-cell office:value-type="float" office:value="11.04147219629284" table:formula="of:=[.A837]/[.C837]" table:style-name="ce6">
            <text:p>11,04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37]*[.E837]*1.348*12/[.A837]+[.B837];0)" table:style-name="ce12">
            <text:p>5 549</text:p>
          </table:table-cell>
          <table:table-cell office:value-type="float" office:value="4065" table:formula="of:=ROUND([.D837]*[.E837]*12/[.A83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29" table:style-name="ce4">
            <text:p>82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8]&lt;23;33.7;IF([.A838]&lt;520;19.38*([.A838]-10)^0.2171;IF([.A838]&lt;1000;74.99;-0.001*[.A838]+75.99)))" table:style-name="ce14">
            <text:p>74,99</text:p>
          </table:table-cell>
          <table:table-cell office:value-type="float" office:value="11.054807307641019" table:formula="of:=[.A838]/[.C838]" table:style-name="ce6">
            <text:p>11,0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38]*[.E838]*1.348*12/[.A838]+[.B838];0)" table:style-name="ce12">
            <text:p>5 549</text:p>
          </table:table-cell>
          <table:table-cell office:value-type="float" office:value="4065" table:formula="of:=ROUND([.D838]*[.E838]*12/[.A83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30" table:style-name="ce4">
            <text:p>83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9]&lt;23;33.7;IF([.A839]&lt;520;19.38*([.A839]-10)^0.2171;IF([.A839]&lt;1000;74.99;-0.001*[.A839]+75.99)))" table:style-name="ce14">
            <text:p>74,99</text:p>
          </table:table-cell>
          <table:table-cell office:value-type="float" office:value="11.068142418989199" table:formula="of:=[.A839]/[.C839]" table:style-name="ce6">
            <text:p>11,0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39]*[.E839]*1.348*12/[.A839]+[.B839];0)" table:style-name="ce12">
            <text:p>5 549</text:p>
          </table:table-cell>
          <table:table-cell office:value-type="float" office:value="4065" table:formula="of:=ROUND([.D839]*[.E839]*12/[.A83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31" table:style-name="ce3">
            <text:p>83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0]&lt;23;33.7;IF([.A840]&lt;520;19.38*([.A840]-10)^0.2171;IF([.A840]&lt;1000;74.99;-0.001*[.A840]+75.99)))" table:style-name="ce14">
            <text:p>74,99</text:p>
          </table:table-cell>
          <table:table-cell office:value-type="float" office:value="11.081477530337379" table:formula="of:=[.A840]/[.C840]" table:style-name="ce6">
            <text:p>11,08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40]*[.E840]*1.348*12/[.A840]+[.B840];0)" table:style-name="ce12">
            <text:p>5 549</text:p>
          </table:table-cell>
          <table:table-cell office:value-type="float" office:value="4065" table:formula="of:=ROUND([.D840]*[.E840]*12/[.A84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32" table:style-name="ce4">
            <text:p>83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1]&lt;23;33.7;IF([.A841]&lt;520;19.38*([.A841]-10)^0.2171;IF([.A841]&lt;1000;74.99;-0.001*[.A841]+75.99)))" table:style-name="ce14">
            <text:p>74,99</text:p>
          </table:table-cell>
          <table:table-cell office:value-type="float" office:value="11.094812641685559" table:formula="of:=[.A841]/[.C841]" table:style-name="ce6">
            <text:p>11,0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41]*[.E841]*1.348*12/[.A841]+[.B841];0)" table:style-name="ce12">
            <text:p>5 549</text:p>
          </table:table-cell>
          <table:table-cell office:value-type="float" office:value="4065" table:formula="of:=ROUND([.D841]*[.E841]*12/[.A84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33" table:style-name="ce4">
            <text:p>83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2]&lt;23;33.7;IF([.A842]&lt;520;19.38*([.A842]-10)^0.2171;IF([.A842]&lt;1000;74.99;-0.001*[.A842]+75.99)))" table:style-name="ce14">
            <text:p>74,99</text:p>
          </table:table-cell>
          <table:table-cell office:value-type="float" office:value="11.108147753033739" table:formula="of:=[.A842]/[.C842]" table:style-name="ce6">
            <text:p>11,1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42]*[.E842]*1.348*12/[.A842]+[.B842];0)" table:style-name="ce12">
            <text:p>5 549</text:p>
          </table:table-cell>
          <table:table-cell office:value-type="float" office:value="4065" table:formula="of:=ROUND([.D842]*[.E842]*12/[.A84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34" table:style-name="ce4">
            <text:p>83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3]&lt;23;33.7;IF([.A843]&lt;520;19.38*([.A843]-10)^0.2171;IF([.A843]&lt;1000;74.99;-0.001*[.A843]+75.99)))" table:style-name="ce14">
            <text:p>74,99</text:p>
          </table:table-cell>
          <table:table-cell office:value-type="float" office:value="11.121482864381917" table:formula="of:=[.A843]/[.C843]" table:style-name="ce6">
            <text:p>11,12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43]*[.E843]*1.348*12/[.A843]+[.B843];0)" table:style-name="ce12">
            <text:p>5 549</text:p>
          </table:table-cell>
          <table:table-cell office:value-type="float" office:value="4065" table:formula="of:=ROUND([.D843]*[.E843]*12/[.A84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35" table:style-name="ce4">
            <text:p>83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4]&lt;23;33.7;IF([.A844]&lt;520;19.38*([.A844]-10)^0.2171;IF([.A844]&lt;1000;74.99;-0.001*[.A844]+75.99)))" table:style-name="ce14">
            <text:p>74,99</text:p>
          </table:table-cell>
          <table:table-cell office:value-type="float" office:value="11.134817975730098" table:formula="of:=[.A844]/[.C844]" table:style-name="ce6">
            <text:p>11,1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44]*[.E844]*1.348*12/[.A844]+[.B844];0)" table:style-name="ce12">
            <text:p>5 549</text:p>
          </table:table-cell>
          <table:table-cell office:value-type="float" office:value="4065" table:formula="of:=ROUND([.D844]*[.E844]*12/[.A84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36" table:style-name="ce4">
            <text:p>83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5]&lt;23;33.7;IF([.A845]&lt;520;19.38*([.A845]-10)^0.2171;IF([.A845]&lt;1000;74.99;-0.001*[.A845]+75.99)))" table:style-name="ce14">
            <text:p>74,99</text:p>
          </table:table-cell>
          <table:table-cell office:value-type="float" office:value="11.148153087078278" table:formula="of:=[.A845]/[.C845]" table:style-name="ce6">
            <text:p>11,1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45]*[.E845]*1.348*12/[.A845]+[.B845];0)" table:style-name="ce12">
            <text:p>5 549</text:p>
          </table:table-cell>
          <table:table-cell office:value-type="float" office:value="4065" table:formula="of:=ROUND([.D845]*[.E845]*12/[.A84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37" table:style-name="ce3">
            <text:p>83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6]&lt;23;33.7;IF([.A846]&lt;520;19.38*([.A846]-10)^0.2171;IF([.A846]&lt;1000;74.99;-0.001*[.A846]+75.99)))" table:style-name="ce14">
            <text:p>74,99</text:p>
          </table:table-cell>
          <table:table-cell office:value-type="float" office:value="11.161488198426458" table:formula="of:=[.A846]/[.C846]" table:style-name="ce6">
            <text:p>11,16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46]*[.E846]*1.348*12/[.A846]+[.B846];0)" table:style-name="ce12">
            <text:p>5 549</text:p>
          </table:table-cell>
          <table:table-cell office:value-type="float" office:value="4065" table:formula="of:=ROUND([.D846]*[.E846]*12/[.A84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38" table:style-name="ce4">
            <text:p>83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7]&lt;23;33.7;IF([.A847]&lt;520;19.38*([.A847]-10)^0.2171;IF([.A847]&lt;1000;74.99;-0.001*[.A847]+75.99)))" table:style-name="ce14">
            <text:p>74,99</text:p>
          </table:table-cell>
          <table:table-cell office:value-type="float" office:value="11.174823309774638" table:formula="of:=[.A847]/[.C847]" table:style-name="ce6">
            <text:p>11,1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47]*[.E847]*1.348*12/[.A847]+[.B847];0)" table:style-name="ce12">
            <text:p>5 549</text:p>
          </table:table-cell>
          <table:table-cell office:value-type="float" office:value="4065" table:formula="of:=ROUND([.D847]*[.E847]*12/[.A84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39" table:style-name="ce4">
            <text:p>83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8]&lt;23;33.7;IF([.A848]&lt;520;19.38*([.A848]-10)^0.2171;IF([.A848]&lt;1000;74.99;-0.001*[.A848]+75.99)))" table:style-name="ce14">
            <text:p>74,99</text:p>
          </table:table-cell>
          <table:table-cell office:value-type="float" office:value="11.188158421122818" table:formula="of:=[.A848]/[.C848]" table:style-name="ce6">
            <text:p>11,1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48]*[.E848]*1.348*12/[.A848]+[.B848];0)" table:style-name="ce12">
            <text:p>5 549</text:p>
          </table:table-cell>
          <table:table-cell office:value-type="float" office:value="4065" table:formula="of:=ROUND([.D848]*[.E848]*12/[.A84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40" table:style-name="ce4">
            <text:p>84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9]&lt;23;33.7;IF([.A849]&lt;520;19.38*([.A849]-10)^0.2171;IF([.A849]&lt;1000;74.99;-0.001*[.A849]+75.99)))" table:style-name="ce14">
            <text:p>74,99</text:p>
          </table:table-cell>
          <table:table-cell office:value-type="float" office:value="11.201493532470996" table:formula="of:=[.A849]/[.C849]" table:style-name="ce6">
            <text:p>11,20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49]*[.E849]*1.348*12/[.A849]+[.B849];0)" table:style-name="ce12">
            <text:p>5 549</text:p>
          </table:table-cell>
          <table:table-cell office:value-type="float" office:value="4065" table:formula="of:=ROUND([.D849]*[.E849]*12/[.A84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41" table:style-name="ce4">
            <text:p>84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0]&lt;23;33.7;IF([.A850]&lt;520;19.38*([.A850]-10)^0.2171;IF([.A850]&lt;1000;74.99;-0.001*[.A850]+75.99)))" table:style-name="ce14">
            <text:p>74,99</text:p>
          </table:table-cell>
          <table:table-cell office:value-type="float" office:value="11.214828643819176" table:formula="of:=[.A850]/[.C850]" table:style-name="ce6">
            <text:p>11,2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50]*[.E850]*1.348*12/[.A850]+[.B850];0)" table:style-name="ce12">
            <text:p>5 549</text:p>
          </table:table-cell>
          <table:table-cell office:value-type="float" office:value="4065" table:formula="of:=ROUND([.D850]*[.E850]*12/[.A85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42" table:style-name="ce4">
            <text:p>84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1]&lt;23;33.7;IF([.A851]&lt;520;19.38*([.A851]-10)^0.2171;IF([.A851]&lt;1000;74.99;-0.001*[.A851]+75.99)))" table:style-name="ce14">
            <text:p>74,99</text:p>
          </table:table-cell>
          <table:table-cell office:value-type="float" office:value="11.228163755167357" table:formula="of:=[.A851]/[.C851]" table:style-name="ce6">
            <text:p>11,2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51]*[.E851]*1.348*12/[.A851]+[.B851];0)" table:style-name="ce12">
            <text:p>5 549</text:p>
          </table:table-cell>
          <table:table-cell office:value-type="float" office:value="4065" table:formula="of:=ROUND([.D851]*[.E851]*12/[.A85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43" table:style-name="ce3">
            <text:p>84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2]&lt;23;33.7;IF([.A852]&lt;520;19.38*([.A852]-10)^0.2171;IF([.A852]&lt;1000;74.99;-0.001*[.A852]+75.99)))" table:style-name="ce14">
            <text:p>74,99</text:p>
          </table:table-cell>
          <table:table-cell office:value-type="float" office:value="11.241498866515537" table:formula="of:=[.A852]/[.C852]" table:style-name="ce6">
            <text:p>11,24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52]*[.E852]*1.348*12/[.A852]+[.B852];0)" table:style-name="ce12">
            <text:p>5 549</text:p>
          </table:table-cell>
          <table:table-cell office:value-type="float" office:value="4065" table:formula="of:=ROUND([.D852]*[.E852]*12/[.A85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44" table:style-name="ce4">
            <text:p>84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3]&lt;23;33.7;IF([.A853]&lt;520;19.38*([.A853]-10)^0.2171;IF([.A853]&lt;1000;74.99;-0.001*[.A853]+75.99)))" table:style-name="ce14">
            <text:p>74,99</text:p>
          </table:table-cell>
          <table:table-cell office:value-type="float" office:value="11.254833977863717" table:formula="of:=[.A853]/[.C853]" table:style-name="ce6">
            <text:p>11,2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53]*[.E853]*1.348*12/[.A853]+[.B853];0)" table:style-name="ce12">
            <text:p>5 549</text:p>
          </table:table-cell>
          <table:table-cell office:value-type="float" office:value="4065" table:formula="of:=ROUND([.D853]*[.E853]*12/[.A85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45" table:style-name="ce4">
            <text:p>84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4]&lt;23;33.7;IF([.A854]&lt;520;19.38*([.A854]-10)^0.2171;IF([.A854]&lt;1000;74.99;-0.001*[.A854]+75.99)))" table:style-name="ce14">
            <text:p>74,99</text:p>
          </table:table-cell>
          <table:table-cell office:value-type="float" office:value="11.268169089211895" table:formula="of:=[.A854]/[.C854]" table:style-name="ce6">
            <text:p>11,2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54]*[.E854]*1.348*12/[.A854]+[.B854];0)" table:style-name="ce12">
            <text:p>5 549</text:p>
          </table:table-cell>
          <table:table-cell office:value-type="float" office:value="4065" table:formula="of:=ROUND([.D854]*[.E854]*12/[.A85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46" table:style-name="ce4">
            <text:p>84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5]&lt;23;33.7;IF([.A855]&lt;520;19.38*([.A855]-10)^0.2171;IF([.A855]&lt;1000;74.99;-0.001*[.A855]+75.99)))" table:style-name="ce14">
            <text:p>74,99</text:p>
          </table:table-cell>
          <table:table-cell office:value-type="float" office:value="11.281504200560075" table:formula="of:=[.A855]/[.C855]" table:style-name="ce6">
            <text:p>11,28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55]*[.E855]*1.348*12/[.A855]+[.B855];0)" table:style-name="ce12">
            <text:p>5 549</text:p>
          </table:table-cell>
          <table:table-cell office:value-type="float" office:value="4065" table:formula="of:=ROUND([.D855]*[.E855]*12/[.A85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47" table:style-name="ce4">
            <text:p>84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6]&lt;23;33.7;IF([.A856]&lt;520;19.38*([.A856]-10)^0.2171;IF([.A856]&lt;1000;74.99;-0.001*[.A856]+75.99)))" table:style-name="ce14">
            <text:p>74,99</text:p>
          </table:table-cell>
          <table:table-cell office:value-type="float" office:value="11.294839311908255" table:formula="of:=[.A856]/[.C856]" table:style-name="ce6">
            <text:p>11,2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56]*[.E856]*1.348*12/[.A856]+[.B856];0)" table:style-name="ce12">
            <text:p>5 549</text:p>
          </table:table-cell>
          <table:table-cell office:value-type="float" office:value="4065" table:formula="of:=ROUND([.D856]*[.E856]*12/[.A85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48" table:style-name="ce4">
            <text:p>84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7]&lt;23;33.7;IF([.A857]&lt;520;19.38*([.A857]-10)^0.2171;IF([.A857]&lt;1000;74.99;-0.001*[.A857]+75.99)))" table:style-name="ce14">
            <text:p>74,99</text:p>
          </table:table-cell>
          <table:table-cell office:value-type="float" office:value="11.308174423256435" table:formula="of:=[.A857]/[.C857]" table:style-name="ce6">
            <text:p>11,3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57]*[.E857]*1.348*12/[.A857]+[.B857];0)" table:style-name="ce12">
            <text:p>5 549</text:p>
          </table:table-cell>
          <table:table-cell office:value-type="float" office:value="4065" table:formula="of:=ROUND([.D857]*[.E857]*12/[.A85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49" table:style-name="ce3">
            <text:p>84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8]&lt;23;33.7;IF([.A858]&lt;520;19.38*([.A858]-10)^0.2171;IF([.A858]&lt;1000;74.99;-0.001*[.A858]+75.99)))" table:style-name="ce14">
            <text:p>74,99</text:p>
          </table:table-cell>
          <table:table-cell office:value-type="float" office:value="11.321509534604616" table:formula="of:=[.A858]/[.C858]" table:style-name="ce6">
            <text:p>11,32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58]*[.E858]*1.348*12/[.A858]+[.B858];0)" table:style-name="ce12">
            <text:p>5 549</text:p>
          </table:table-cell>
          <table:table-cell office:value-type="float" office:value="4065" table:formula="of:=ROUND([.D858]*[.E858]*12/[.A85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50" table:style-name="ce4">
            <text:p>85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9]&lt;23;33.7;IF([.A859]&lt;520;19.38*([.A859]-10)^0.2171;IF([.A859]&lt;1000;74.99;-0.001*[.A859]+75.99)))" table:style-name="ce14">
            <text:p>74,99</text:p>
          </table:table-cell>
          <table:table-cell office:value-type="float" office:value="11.334844645952794" table:formula="of:=[.A859]/[.C859]" table:style-name="ce6">
            <text:p>11,3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59]*[.E859]*1.348*12/[.A859]+[.B859];0)" table:style-name="ce12">
            <text:p>5 549</text:p>
          </table:table-cell>
          <table:table-cell office:value-type="float" office:value="4065" table:formula="of:=ROUND([.D859]*[.E859]*12/[.A85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51" table:style-name="ce4">
            <text:p>85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0]&lt;23;33.7;IF([.A860]&lt;520;19.38*([.A860]-10)^0.2171;IF([.A860]&lt;1000;74.99;-0.001*[.A860]+75.99)))" table:style-name="ce14">
            <text:p>74,99</text:p>
          </table:table-cell>
          <table:table-cell office:value-type="float" office:value="11.348179757300974" table:formula="of:=[.A860]/[.C860]" table:style-name="ce6">
            <text:p>11,3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60]*[.E860]*1.348*12/[.A860]+[.B860];0)" table:style-name="ce12">
            <text:p>5 549</text:p>
          </table:table-cell>
          <table:table-cell office:value-type="float" office:value="4065" table:formula="of:=ROUND([.D860]*[.E860]*12/[.A86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52" table:style-name="ce4">
            <text:p>85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1]&lt;23;33.7;IF([.A861]&lt;520;19.38*([.A861]-10)^0.2171;IF([.A861]&lt;1000;74.99;-0.001*[.A861]+75.99)))" table:style-name="ce14">
            <text:p>74,99</text:p>
          </table:table-cell>
          <table:table-cell office:value-type="float" office:value="11.361514868649154" table:formula="of:=[.A861]/[.C861]" table:style-name="ce6">
            <text:p>11,36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61]*[.E861]*1.348*12/[.A861]+[.B861];0)" table:style-name="ce12">
            <text:p>5 549</text:p>
          </table:table-cell>
          <table:table-cell office:value-type="float" office:value="4065" table:formula="of:=ROUND([.D861]*[.E861]*12/[.A86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53" table:style-name="ce4">
            <text:p>85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2]&lt;23;33.7;IF([.A862]&lt;520;19.38*([.A862]-10)^0.2171;IF([.A862]&lt;1000;74.99;-0.001*[.A862]+75.99)))" table:style-name="ce14">
            <text:p>74,99</text:p>
          </table:table-cell>
          <table:table-cell office:value-type="float" office:value="11.374849979997334" table:formula="of:=[.A862]/[.C862]" table:style-name="ce6">
            <text:p>11,3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62]*[.E862]*1.348*12/[.A862]+[.B862];0)" table:style-name="ce12">
            <text:p>5 549</text:p>
          </table:table-cell>
          <table:table-cell office:value-type="float" office:value="4065" table:formula="of:=ROUND([.D862]*[.E862]*12/[.A86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54" table:style-name="ce4">
            <text:p>85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3]&lt;23;33.7;IF([.A863]&lt;520;19.38*([.A863]-10)^0.2171;IF([.A863]&lt;1000;74.99;-0.001*[.A863]+75.99)))" table:style-name="ce14">
            <text:p>74,99</text:p>
          </table:table-cell>
          <table:table-cell office:value-type="float" office:value="11.388185091345514" table:formula="of:=[.A863]/[.C863]" table:style-name="ce6">
            <text:p>11,3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63]*[.E863]*1.348*12/[.A863]+[.B863];0)" table:style-name="ce12">
            <text:p>5 549</text:p>
          </table:table-cell>
          <table:table-cell office:value-type="float" office:value="4065" table:formula="of:=ROUND([.D863]*[.E863]*12/[.A86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55" table:style-name="ce3">
            <text:p>85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4]&lt;23;33.7;IF([.A864]&lt;520;19.38*([.A864]-10)^0.2171;IF([.A864]&lt;1000;74.99;-0.001*[.A864]+75.99)))" table:style-name="ce14">
            <text:p>74,99</text:p>
          </table:table-cell>
          <table:table-cell office:value-type="float" office:value="11.401520202693693" table:formula="of:=[.A864]/[.C864]" table:style-name="ce6">
            <text:p>11,40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64]*[.E864]*1.348*12/[.A864]+[.B864];0)" table:style-name="ce12">
            <text:p>5 549</text:p>
          </table:table-cell>
          <table:table-cell office:value-type="float" office:value="4065" table:formula="of:=ROUND([.D864]*[.E864]*12/[.A86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56" table:style-name="ce4">
            <text:p>85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5]&lt;23;33.7;IF([.A865]&lt;520;19.38*([.A865]-10)^0.2171;IF([.A865]&lt;1000;74.99;-0.001*[.A865]+75.99)))" table:style-name="ce14">
            <text:p>74,99</text:p>
          </table:table-cell>
          <table:table-cell office:value-type="float" office:value="11.414855314041873" table:formula="of:=[.A865]/[.C865]" table:style-name="ce6">
            <text:p>11,4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65]*[.E865]*1.348*12/[.A865]+[.B865];0)" table:style-name="ce12">
            <text:p>5 549</text:p>
          </table:table-cell>
          <table:table-cell office:value-type="float" office:value="4065" table:formula="of:=ROUND([.D865]*[.E865]*12/[.A86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57" table:style-name="ce4">
            <text:p>85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6]&lt;23;33.7;IF([.A866]&lt;520;19.38*([.A866]-10)^0.2171;IF([.A866]&lt;1000;74.99;-0.001*[.A866]+75.99)))" table:style-name="ce14">
            <text:p>74,99</text:p>
          </table:table-cell>
          <table:table-cell office:value-type="float" office:value="11.428190425390053" table:formula="of:=[.A866]/[.C866]" table:style-name="ce6">
            <text:p>11,4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66]*[.E866]*1.348*12/[.A866]+[.B866];0)" table:style-name="ce12">
            <text:p>5 549</text:p>
          </table:table-cell>
          <table:table-cell office:value-type="float" office:value="4065" table:formula="of:=ROUND([.D866]*[.E866]*12/[.A86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58" table:style-name="ce4">
            <text:p>85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7]&lt;23;33.7;IF([.A867]&lt;520;19.38*([.A867]-10)^0.2171;IF([.A867]&lt;1000;74.99;-0.001*[.A867]+75.99)))" table:style-name="ce14">
            <text:p>74,99</text:p>
          </table:table-cell>
          <table:table-cell office:value-type="float" office:value="11.441525536738233" table:formula="of:=[.A867]/[.C867]" table:style-name="ce6">
            <text:p>11,44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67]*[.E867]*1.348*12/[.A867]+[.B867];0)" table:style-name="ce12">
            <text:p>5 549</text:p>
          </table:table-cell>
          <table:table-cell office:value-type="float" office:value="4065" table:formula="of:=ROUND([.D867]*[.E867]*12/[.A86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59" table:style-name="ce4">
            <text:p>85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8]&lt;23;33.7;IF([.A868]&lt;520;19.38*([.A868]-10)^0.2171;IF([.A868]&lt;1000;74.99;-0.001*[.A868]+75.99)))" table:style-name="ce14">
            <text:p>74,99</text:p>
          </table:table-cell>
          <table:table-cell office:value-type="float" office:value="11.454860648086413" table:formula="of:=[.A868]/[.C868]" table:style-name="ce6">
            <text:p>11,4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68]*[.E868]*1.348*12/[.A868]+[.B868];0)" table:style-name="ce12">
            <text:p>5 549</text:p>
          </table:table-cell>
          <table:table-cell office:value-type="float" office:value="4065" table:formula="of:=ROUND([.D868]*[.E868]*12/[.A86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60" table:style-name="ce4">
            <text:p>86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9]&lt;23;33.7;IF([.A869]&lt;520;19.38*([.A869]-10)^0.2171;IF([.A869]&lt;1000;74.99;-0.001*[.A869]+75.99)))" table:style-name="ce14">
            <text:p>74,99</text:p>
          </table:table-cell>
          <table:table-cell office:value-type="float" office:value="11.468195759434591" table:formula="of:=[.A869]/[.C869]" table:style-name="ce6">
            <text:p>11,4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69]*[.E869]*1.348*12/[.A869]+[.B869];0)" table:style-name="ce12">
            <text:p>5 549</text:p>
          </table:table-cell>
          <table:table-cell office:value-type="float" office:value="4065" table:formula="of:=ROUND([.D869]*[.E869]*12/[.A86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61" table:style-name="ce3">
            <text:p>86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0]&lt;23;33.7;IF([.A870]&lt;520;19.38*([.A870]-10)^0.2171;IF([.A870]&lt;1000;74.99;-0.001*[.A870]+75.99)))" table:style-name="ce14">
            <text:p>74,99</text:p>
          </table:table-cell>
          <table:table-cell office:value-type="float" office:value="11.481530870782771" table:formula="of:=[.A870]/[.C870]" table:style-name="ce6">
            <text:p>11,48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70]*[.E870]*1.348*12/[.A870]+[.B870];0)" table:style-name="ce12">
            <text:p>5 549</text:p>
          </table:table-cell>
          <table:table-cell office:value-type="float" office:value="4065" table:formula="of:=ROUND([.D870]*[.E870]*12/[.A87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62" table:style-name="ce4">
            <text:p>86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1]&lt;23;33.7;IF([.A871]&lt;520;19.38*([.A871]-10)^0.2171;IF([.A871]&lt;1000;74.99;-0.001*[.A871]+75.99)))" table:style-name="ce14">
            <text:p>74,99</text:p>
          </table:table-cell>
          <table:table-cell office:value-type="float" office:value="11.494865982130952" table:formula="of:=[.A871]/[.C871]" table:style-name="ce6">
            <text:p>11,4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71]*[.E871]*1.348*12/[.A871]+[.B871];0)" table:style-name="ce12">
            <text:p>5 549</text:p>
          </table:table-cell>
          <table:table-cell office:value-type="float" office:value="4065" table:formula="of:=ROUND([.D871]*[.E871]*12/[.A87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63" table:style-name="ce4">
            <text:p>86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2]&lt;23;33.7;IF([.A872]&lt;520;19.38*([.A872]-10)^0.2171;IF([.A872]&lt;1000;74.99;-0.001*[.A872]+75.99)))" table:style-name="ce14">
            <text:p>74,99</text:p>
          </table:table-cell>
          <table:table-cell office:value-type="float" office:value="11.508201093479132" table:formula="of:=[.A872]/[.C872]" table:style-name="ce6">
            <text:p>11,5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72]*[.E872]*1.348*12/[.A872]+[.B872];0)" table:style-name="ce12">
            <text:p>5 549</text:p>
          </table:table-cell>
          <table:table-cell office:value-type="float" office:value="4065" table:formula="of:=ROUND([.D872]*[.E872]*12/[.A87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64" table:style-name="ce4">
            <text:p>86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3]&lt;23;33.7;IF([.A873]&lt;520;19.38*([.A873]-10)^0.2171;IF([.A873]&lt;1000;74.99;-0.001*[.A873]+75.99)))" table:style-name="ce14">
            <text:p>74,99</text:p>
          </table:table-cell>
          <table:table-cell office:value-type="float" office:value="11.521536204827312" table:formula="of:=[.A873]/[.C873]" table:style-name="ce6">
            <text:p>11,52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73]*[.E873]*1.348*12/[.A873]+[.B873];0)" table:style-name="ce12">
            <text:p>5 549</text:p>
          </table:table-cell>
          <table:table-cell office:value-type="float" office:value="4065" table:formula="of:=ROUND([.D873]*[.E873]*12/[.A87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65" table:style-name="ce4">
            <text:p>86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4]&lt;23;33.7;IF([.A874]&lt;520;19.38*([.A874]-10)^0.2171;IF([.A874]&lt;1000;74.99;-0.001*[.A874]+75.99)))" table:style-name="ce14">
            <text:p>74,99</text:p>
          </table:table-cell>
          <table:table-cell office:value-type="float" office:value="11.53487131617549" table:formula="of:=[.A874]/[.C874]" table:style-name="ce6">
            <text:p>11,5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74]*[.E874]*1.348*12/[.A874]+[.B874];0)" table:style-name="ce12">
            <text:p>5 549</text:p>
          </table:table-cell>
          <table:table-cell office:value-type="float" office:value="4065" table:formula="of:=ROUND([.D874]*[.E874]*12/[.A87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66" table:style-name="ce4">
            <text:p>86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5]&lt;23;33.7;IF([.A875]&lt;520;19.38*([.A875]-10)^0.2171;IF([.A875]&lt;1000;74.99;-0.001*[.A875]+75.99)))" table:style-name="ce14">
            <text:p>74,99</text:p>
          </table:table-cell>
          <table:table-cell office:value-type="float" office:value="11.54820642752367" table:formula="of:=[.A875]/[.C875]" table:style-name="ce6">
            <text:p>11,5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75]*[.E875]*1.348*12/[.A875]+[.B875];0)" table:style-name="ce12">
            <text:p>5 549</text:p>
          </table:table-cell>
          <table:table-cell office:value-type="float" office:value="4065" table:formula="of:=ROUND([.D875]*[.E875]*12/[.A87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67" table:style-name="ce3">
            <text:p>86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6]&lt;23;33.7;IF([.A876]&lt;520;19.38*([.A876]-10)^0.2171;IF([.A876]&lt;1000;74.99;-0.001*[.A876]+75.99)))" table:style-name="ce14">
            <text:p>74,99</text:p>
          </table:table-cell>
          <table:table-cell office:value-type="float" office:value="11.56154153887185" table:formula="of:=[.A876]/[.C876]" table:style-name="ce6">
            <text:p>11,56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76]*[.E876]*1.348*12/[.A876]+[.B876];0)" table:style-name="ce12">
            <text:p>5 549</text:p>
          </table:table-cell>
          <table:table-cell office:value-type="float" office:value="4065" table:formula="of:=ROUND([.D876]*[.E876]*12/[.A87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68" table:style-name="ce4">
            <text:p>86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7]&lt;23;33.7;IF([.A877]&lt;520;19.38*([.A877]-10)^0.2171;IF([.A877]&lt;1000;74.99;-0.001*[.A877]+75.99)))" table:style-name="ce14">
            <text:p>74,99</text:p>
          </table:table-cell>
          <table:table-cell office:value-type="float" office:value="11.57487665022003" table:formula="of:=[.A877]/[.C877]" table:style-name="ce6">
            <text:p>11,5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77]*[.E877]*1.348*12/[.A877]+[.B877];0)" table:style-name="ce12">
            <text:p>5 549</text:p>
          </table:table-cell>
          <table:table-cell office:value-type="float" office:value="4065" table:formula="of:=ROUND([.D877]*[.E877]*12/[.A87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69" table:style-name="ce4">
            <text:p>86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8]&lt;23;33.7;IF([.A878]&lt;520;19.38*([.A878]-10)^0.2171;IF([.A878]&lt;1000;74.99;-0.001*[.A878]+75.99)))" table:style-name="ce14">
            <text:p>74,99</text:p>
          </table:table-cell>
          <table:table-cell office:value-type="float" office:value="11.588211761568211" table:formula="of:=[.A878]/[.C878]" table:style-name="ce6">
            <text:p>11,5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78]*[.E878]*1.348*12/[.A878]+[.B878];0)" table:style-name="ce12">
            <text:p>5 549</text:p>
          </table:table-cell>
          <table:table-cell office:value-type="float" office:value="4065" table:formula="of:=ROUND([.D878]*[.E878]*12/[.A87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70" table:style-name="ce4">
            <text:p>87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9]&lt;23;33.7;IF([.A879]&lt;520;19.38*([.A879]-10)^0.2171;IF([.A879]&lt;1000;74.99;-0.001*[.A879]+75.99)))" table:style-name="ce14">
            <text:p>74,99</text:p>
          </table:table-cell>
          <table:table-cell office:value-type="float" office:value="11.601546872916389" table:formula="of:=[.A879]/[.C879]" table:style-name="ce6">
            <text:p>11,60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79]*[.E879]*1.348*12/[.A879]+[.B879];0)" table:style-name="ce12">
            <text:p>5 549</text:p>
          </table:table-cell>
          <table:table-cell office:value-type="float" office:value="4065" table:formula="of:=ROUND([.D879]*[.E879]*12/[.A87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71" table:style-name="ce4">
            <text:p>87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0]&lt;23;33.7;IF([.A880]&lt;520;19.38*([.A880]-10)^0.2171;IF([.A880]&lt;1000;74.99;-0.001*[.A880]+75.99)))" table:style-name="ce14">
            <text:p>74,99</text:p>
          </table:table-cell>
          <table:table-cell office:value-type="float" office:value="11.614881984264569" table:formula="of:=[.A880]/[.C880]" table:style-name="ce6">
            <text:p>11,6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80]*[.E880]*1.348*12/[.A880]+[.B880];0)" table:style-name="ce12">
            <text:p>5 549</text:p>
          </table:table-cell>
          <table:table-cell office:value-type="float" office:value="4065" table:formula="of:=ROUND([.D880]*[.E880]*12/[.A88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72" table:style-name="ce4">
            <text:p>87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1]&lt;23;33.7;IF([.A881]&lt;520;19.38*([.A881]-10)^0.2171;IF([.A881]&lt;1000;74.99;-0.001*[.A881]+75.99)))" table:style-name="ce14">
            <text:p>74,99</text:p>
          </table:table-cell>
          <table:table-cell office:value-type="float" office:value="11.628217095612749" table:formula="of:=[.A881]/[.C881]" table:style-name="ce6">
            <text:p>11,6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81]*[.E881]*1.348*12/[.A881]+[.B881];0)" table:style-name="ce12">
            <text:p>5 549</text:p>
          </table:table-cell>
          <table:table-cell office:value-type="float" office:value="4065" table:formula="of:=ROUND([.D881]*[.E881]*12/[.A88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73" table:style-name="ce3">
            <text:p>87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2]&lt;23;33.7;IF([.A882]&lt;520;19.38*([.A882]-10)^0.2171;IF([.A882]&lt;1000;74.99;-0.001*[.A882]+75.99)))" table:style-name="ce14">
            <text:p>74,99</text:p>
          </table:table-cell>
          <table:table-cell office:value-type="float" office:value="11.641552206960929" table:formula="of:=[.A882]/[.C882]" table:style-name="ce6">
            <text:p>11,64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82]*[.E882]*1.348*12/[.A882]+[.B882];0)" table:style-name="ce12">
            <text:p>5 549</text:p>
          </table:table-cell>
          <table:table-cell office:value-type="float" office:value="4065" table:formula="of:=ROUND([.D882]*[.E882]*12/[.A88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74" table:style-name="ce4">
            <text:p>87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3]&lt;23;33.7;IF([.A883]&lt;520;19.38*([.A883]-10)^0.2171;IF([.A883]&lt;1000;74.99;-0.001*[.A883]+75.99)))" table:style-name="ce14">
            <text:p>74,99</text:p>
          </table:table-cell>
          <table:table-cell office:value-type="float" office:value="11.654887318309109" table:formula="of:=[.A883]/[.C883]" table:style-name="ce6">
            <text:p>11,6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83]*[.E883]*1.348*12/[.A883]+[.B883];0)" table:style-name="ce12">
            <text:p>5 549</text:p>
          </table:table-cell>
          <table:table-cell office:value-type="float" office:value="4065" table:formula="of:=ROUND([.D883]*[.E883]*12/[.A88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75" table:style-name="ce4">
            <text:p>87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4]&lt;23;33.7;IF([.A884]&lt;520;19.38*([.A884]-10)^0.2171;IF([.A884]&lt;1000;74.99;-0.001*[.A884]+75.99)))" table:style-name="ce14">
            <text:p>74,99</text:p>
          </table:table-cell>
          <table:table-cell office:value-type="float" office:value="11.668222429657288" table:formula="of:=[.A884]/[.C884]" table:style-name="ce6">
            <text:p>11,6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84]*[.E884]*1.348*12/[.A884]+[.B884];0)" table:style-name="ce12">
            <text:p>5 549</text:p>
          </table:table-cell>
          <table:table-cell office:value-type="float" office:value="4065" table:formula="of:=ROUND([.D884]*[.E884]*12/[.A88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76" table:style-name="ce4">
            <text:p>87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5]&lt;23;33.7;IF([.A885]&lt;520;19.38*([.A885]-10)^0.2171;IF([.A885]&lt;1000;74.99;-0.001*[.A885]+75.99)))" table:style-name="ce14">
            <text:p>74,99</text:p>
          </table:table-cell>
          <table:table-cell office:value-type="float" office:value="11.681557541005468" table:formula="of:=[.A885]/[.C885]" table:style-name="ce6">
            <text:p>11,68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85]*[.E885]*1.348*12/[.A885]+[.B885];0)" table:style-name="ce12">
            <text:p>5 549</text:p>
          </table:table-cell>
          <table:table-cell office:value-type="float" office:value="4065" table:formula="of:=ROUND([.D885]*[.E885]*12/[.A88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77" table:style-name="ce4">
            <text:p>87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6]&lt;23;33.7;IF([.A886]&lt;520;19.38*([.A886]-10)^0.2171;IF([.A886]&lt;1000;74.99;-0.001*[.A886]+75.99)))" table:style-name="ce14">
            <text:p>74,99</text:p>
          </table:table-cell>
          <table:table-cell office:value-type="float" office:value="11.694892652353648" table:formula="of:=[.A886]/[.C886]" table:style-name="ce6">
            <text:p>11,69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86]*[.E886]*1.348*12/[.A886]+[.B886];0)" table:style-name="ce12">
            <text:p>5 549</text:p>
          </table:table-cell>
          <table:table-cell office:value-type="float" office:value="4065" table:formula="of:=ROUND([.D886]*[.E886]*12/[.A88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78" table:style-name="ce4">
            <text:p>87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7]&lt;23;33.7;IF([.A887]&lt;520;19.38*([.A887]-10)^0.2171;IF([.A887]&lt;1000;74.99;-0.001*[.A887]+75.99)))" table:style-name="ce14">
            <text:p>74,99</text:p>
          </table:table-cell>
          <table:table-cell office:value-type="float" office:value="11.708227763701828" table:formula="of:=[.A887]/[.C887]" table:style-name="ce6">
            <text:p>11,7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87]*[.E887]*1.348*12/[.A887]+[.B887];0)" table:style-name="ce12">
            <text:p>5 549</text:p>
          </table:table-cell>
          <table:table-cell office:value-type="float" office:value="4065" table:formula="of:=ROUND([.D887]*[.E887]*12/[.A88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79" table:style-name="ce3">
            <text:p>87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8]&lt;23;33.7;IF([.A888]&lt;520;19.38*([.A888]-10)^0.2171;IF([.A888]&lt;1000;74.99;-0.001*[.A888]+75.99)))" table:style-name="ce14">
            <text:p>74,99</text:p>
          </table:table-cell>
          <table:table-cell office:value-type="float" office:value="11.721562875050008" table:formula="of:=[.A888]/[.C888]" table:style-name="ce6">
            <text:p>11,72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88]*[.E888]*1.348*12/[.A888]+[.B888];0)" table:style-name="ce12">
            <text:p>5 549</text:p>
          </table:table-cell>
          <table:table-cell office:value-type="float" office:value="4065" table:formula="of:=ROUND([.D888]*[.E888]*12/[.A88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80" table:style-name="ce4">
            <text:p>88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9]&lt;23;33.7;IF([.A889]&lt;520;19.38*([.A889]-10)^0.2171;IF([.A889]&lt;1000;74.99;-0.001*[.A889]+75.99)))" table:style-name="ce14">
            <text:p>74,99</text:p>
          </table:table-cell>
          <table:table-cell office:value-type="float" office:value="11.734897986398186" table:formula="of:=[.A889]/[.C889]" table:style-name="ce6">
            <text:p>11,73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89]*[.E889]*1.348*12/[.A889]+[.B889];0)" table:style-name="ce12">
            <text:p>5 549</text:p>
          </table:table-cell>
          <table:table-cell office:value-type="float" office:value="4065" table:formula="of:=ROUND([.D889]*[.E889]*12/[.A88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81" table:style-name="ce4">
            <text:p>88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0]&lt;23;33.7;IF([.A890]&lt;520;19.38*([.A890]-10)^0.2171;IF([.A890]&lt;1000;74.99;-0.001*[.A890]+75.99)))" table:style-name="ce14">
            <text:p>74,99</text:p>
          </table:table-cell>
          <table:table-cell office:value-type="float" office:value="11.748233097746366" table:formula="of:=[.A890]/[.C890]" table:style-name="ce6">
            <text:p>11,7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90]*[.E890]*1.348*12/[.A890]+[.B890];0)" table:style-name="ce12">
            <text:p>5 549</text:p>
          </table:table-cell>
          <table:table-cell office:value-type="float" office:value="4065" table:formula="of:=ROUND([.D890]*[.E890]*12/[.A89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82" table:style-name="ce4">
            <text:p>88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1]&lt;23;33.7;IF([.A891]&lt;520;19.38*([.A891]-10)^0.2171;IF([.A891]&lt;1000;74.99;-0.001*[.A891]+75.99)))" table:style-name="ce14">
            <text:p>74,99</text:p>
          </table:table-cell>
          <table:table-cell office:value-type="float" office:value="11.761568209094547" table:formula="of:=[.A891]/[.C891]" table:style-name="ce6">
            <text:p>11,76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91]*[.E891]*1.348*12/[.A891]+[.B891];0)" table:style-name="ce12">
            <text:p>5 549</text:p>
          </table:table-cell>
          <table:table-cell office:value-type="float" office:value="4065" table:formula="of:=ROUND([.D891]*[.E891]*12/[.A89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83" table:style-name="ce4">
            <text:p>88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2]&lt;23;33.7;IF([.A892]&lt;520;19.38*([.A892]-10)^0.2171;IF([.A892]&lt;1000;74.99;-0.001*[.A892]+75.99)))" table:style-name="ce14">
            <text:p>74,99</text:p>
          </table:table-cell>
          <table:table-cell office:value-type="float" office:value="11.774903320442727" table:formula="of:=[.A892]/[.C892]" table:style-name="ce6">
            <text:p>11,77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92]*[.E892]*1.348*12/[.A892]+[.B892];0)" table:style-name="ce12">
            <text:p>5 549</text:p>
          </table:table-cell>
          <table:table-cell office:value-type="float" office:value="4065" table:formula="of:=ROUND([.D892]*[.E892]*12/[.A89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84" table:style-name="ce4">
            <text:p>88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3]&lt;23;33.7;IF([.A893]&lt;520;19.38*([.A893]-10)^0.2171;IF([.A893]&lt;1000;74.99;-0.001*[.A893]+75.99)))" table:style-name="ce14">
            <text:p>74,99</text:p>
          </table:table-cell>
          <table:table-cell office:value-type="float" office:value="11.788238431790907" table:formula="of:=[.A893]/[.C893]" table:style-name="ce6">
            <text:p>11,7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93]*[.E893]*1.348*12/[.A893]+[.B893];0)" table:style-name="ce12">
            <text:p>5 549</text:p>
          </table:table-cell>
          <table:table-cell office:value-type="float" office:value="4065" table:formula="of:=ROUND([.D893]*[.E893]*12/[.A89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85" table:style-name="ce3">
            <text:p>88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4]&lt;23;33.7;IF([.A894]&lt;520;19.38*([.A894]-10)^0.2171;IF([.A894]&lt;1000;74.99;-0.001*[.A894]+75.99)))" table:style-name="ce14">
            <text:p>74,99</text:p>
          </table:table-cell>
          <table:table-cell office:value-type="float" office:value="11.801573543139085" table:formula="of:=[.A894]/[.C894]" table:style-name="ce6">
            <text:p>11,80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94]*[.E894]*1.348*12/[.A894]+[.B894];0)" table:style-name="ce12">
            <text:p>5 549</text:p>
          </table:table-cell>
          <table:table-cell office:value-type="float" office:value="4065" table:formula="of:=ROUND([.D894]*[.E894]*12/[.A89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86" table:style-name="ce4">
            <text:p>88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5]&lt;23;33.7;IF([.A895]&lt;520;19.38*([.A895]-10)^0.2171;IF([.A895]&lt;1000;74.99;-0.001*[.A895]+75.99)))" table:style-name="ce14">
            <text:p>74,99</text:p>
          </table:table-cell>
          <table:table-cell office:value-type="float" office:value="11.814908654487265" table:formula="of:=[.A895]/[.C895]" table:style-name="ce6">
            <text:p>11,81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95]*[.E895]*1.348*12/[.A895]+[.B895];0)" table:style-name="ce12">
            <text:p>5 549</text:p>
          </table:table-cell>
          <table:table-cell office:value-type="float" office:value="4065" table:formula="of:=ROUND([.D895]*[.E895]*12/[.A89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87" table:style-name="ce4">
            <text:p>88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6]&lt;23;33.7;IF([.A896]&lt;520;19.38*([.A896]-10)^0.2171;IF([.A896]&lt;1000;74.99;-0.001*[.A896]+75.99)))" table:style-name="ce14">
            <text:p>74,99</text:p>
          </table:table-cell>
          <table:table-cell office:value-type="float" office:value="11.828243765835445" table:formula="of:=[.A896]/[.C896]" table:style-name="ce6">
            <text:p>11,8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96]*[.E896]*1.348*12/[.A896]+[.B896];0)" table:style-name="ce12">
            <text:p>5 549</text:p>
          </table:table-cell>
          <table:table-cell office:value-type="float" office:value="4065" table:formula="of:=ROUND([.D896]*[.E896]*12/[.A89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88" table:style-name="ce4">
            <text:p>88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7]&lt;23;33.7;IF([.A897]&lt;520;19.38*([.A897]-10)^0.2171;IF([.A897]&lt;1000;74.99;-0.001*[.A897]+75.99)))" table:style-name="ce14">
            <text:p>74,99</text:p>
          </table:table-cell>
          <table:table-cell office:value-type="float" office:value="11.841578877183625" table:formula="of:=[.A897]/[.C897]" table:style-name="ce6">
            <text:p>11,84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97]*[.E897]*1.348*12/[.A897]+[.B897];0)" table:style-name="ce12">
            <text:p>5 549</text:p>
          </table:table-cell>
          <table:table-cell office:value-type="float" office:value="4065" table:formula="of:=ROUND([.D897]*[.E897]*12/[.A89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89" table:style-name="ce4">
            <text:p>88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8]&lt;23;33.7;IF([.A898]&lt;520;19.38*([.A898]-10)^0.2171;IF([.A898]&lt;1000;74.99;-0.001*[.A898]+75.99)))" table:style-name="ce14">
            <text:p>74,99</text:p>
          </table:table-cell>
          <table:table-cell office:value-type="float" office:value="11.854913988531806" table:formula="of:=[.A898]/[.C898]" table:style-name="ce6">
            <text:p>11,85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898]*[.E898]*1.348*12/[.A898]+[.B898];0)" table:style-name="ce12">
            <text:p>5 549</text:p>
          </table:table-cell>
          <table:table-cell office:value-type="float" office:value="4065" table:formula="of:=ROUND([.D898]*[.E898]*12/[.A898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90" table:style-name="ce4">
            <text:p>89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9]&lt;23;33.7;IF([.A899]&lt;520;19.38*([.A899]-10)^0.2171;IF([.A899]&lt;1000;74.99;-0.001*[.A899]+75.99)))" table:style-name="ce14">
            <text:p>74,99</text:p>
          </table:table-cell>
          <table:table-cell office:value-type="float" office:value="11.868249099879986" table:formula="of:=[.A899]/[.C899]" table:style-name="ce6">
            <text:p>11,8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899]*[.E899]*1.348*12/[.A899]+[.B899];0)" table:style-name="ce12">
            <text:p>5 549</text:p>
          </table:table-cell>
          <table:table-cell office:value-type="float" office:value="4065" table:formula="of:=ROUND([.D899]*[.E899]*12/[.A899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91" table:style-name="ce3">
            <text:p>89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0]&lt;23;33.7;IF([.A900]&lt;520;19.38*([.A900]-10)^0.2171;IF([.A900]&lt;1000;74.99;-0.001*[.A900]+75.99)))" table:style-name="ce14">
            <text:p>74,99</text:p>
          </table:table-cell>
          <table:table-cell office:value-type="float" office:value="11.881584211228164" table:formula="of:=[.A900]/[.C900]" table:style-name="ce6">
            <text:p>11,88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900]*[.E900]*1.348*12/[.A900]+[.B900];0)" table:style-name="ce12">
            <text:p>5 549</text:p>
          </table:table-cell>
          <table:table-cell office:value-type="float" office:value="4065" table:formula="of:=ROUND([.D900]*[.E900]*12/[.A900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92" table:style-name="ce4">
            <text:p>89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1]&lt;23;33.7;IF([.A901]&lt;520;19.38*([.A901]-10)^0.2171;IF([.A901]&lt;1000;74.99;-0.001*[.A901]+75.99)))" table:style-name="ce14">
            <text:p>74,99</text:p>
          </table:table-cell>
          <table:table-cell office:value-type="float" office:value="11.894919322576344" table:formula="of:=[.A901]/[.C901]" table:style-name="ce6">
            <text:p>11,8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901]*[.E901]*1.348*12/[.A901]+[.B901];0)" table:style-name="ce12">
            <text:p>5 549</text:p>
          </table:table-cell>
          <table:table-cell office:value-type="float" office:value="4065" table:formula="of:=ROUND([.D901]*[.E901]*12/[.A901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93" table:style-name="ce4">
            <text:p>89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2]&lt;23;33.7;IF([.A902]&lt;520;19.38*([.A902]-10)^0.2171;IF([.A902]&lt;1000;74.99;-0.001*[.A902]+75.99)))" table:style-name="ce14">
            <text:p>74,99</text:p>
          </table:table-cell>
          <table:table-cell office:value-type="float" office:value="11.908254433924524" table:formula="of:=[.A902]/[.C902]" table:style-name="ce6">
            <text:p>11,91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902]*[.E902]*1.348*12/[.A902]+[.B902];0)" table:style-name="ce12">
            <text:p>5 549</text:p>
          </table:table-cell>
          <table:table-cell office:value-type="float" office:value="4065" table:formula="of:=ROUND([.D902]*[.E902]*12/[.A902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94" table:style-name="ce4">
            <text:p>89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3]&lt;23;33.7;IF([.A903]&lt;520;19.38*([.A903]-10)^0.2171;IF([.A903]&lt;1000;74.99;-0.001*[.A903]+75.99)))" table:style-name="ce14">
            <text:p>74,99</text:p>
          </table:table-cell>
          <table:table-cell office:value-type="float" office:value="11.921589545272704" table:formula="of:=[.A903]/[.C903]" table:style-name="ce6">
            <text:p>11,92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903]*[.E903]*1.348*12/[.A903]+[.B903];0)" table:style-name="ce12">
            <text:p>5 549</text:p>
          </table:table-cell>
          <table:table-cell office:value-type="float" office:value="4065" table:formula="of:=ROUND([.D903]*[.E903]*12/[.A903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95" table:style-name="ce4">
            <text:p>89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4]&lt;23;33.7;IF([.A904]&lt;520;19.38*([.A904]-10)^0.2171;IF([.A904]&lt;1000;74.99;-0.001*[.A904]+75.99)))" table:style-name="ce14">
            <text:p>74,99</text:p>
          </table:table-cell>
          <table:table-cell office:value-type="float" office:value="11.934924656620884" table:formula="of:=[.A904]/[.C904]" table:style-name="ce6">
            <text:p>11,93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904]*[.E904]*1.348*12/[.A904]+[.B904];0)" table:style-name="ce12">
            <text:p>5 549</text:p>
          </table:table-cell>
          <table:table-cell office:value-type="float" office:value="4065" table:formula="of:=ROUND([.D904]*[.E904]*12/[.A904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96" table:style-name="ce4">
            <text:p>89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5]&lt;23;33.7;IF([.A905]&lt;520;19.38*([.A905]-10)^0.2171;IF([.A905]&lt;1000;74.99;-0.001*[.A905]+75.99)))" table:style-name="ce14">
            <text:p>74,99</text:p>
          </table:table-cell>
          <table:table-cell office:value-type="float" office:value="11.948259767969063" table:formula="of:=[.A905]/[.C905]" table:style-name="ce6">
            <text:p>11,95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905]*[.E905]*1.348*12/[.A905]+[.B905];0)" table:style-name="ce12">
            <text:p>5 549</text:p>
          </table:table-cell>
          <table:table-cell office:value-type="float" office:value="4065" table:formula="of:=ROUND([.D905]*[.E905]*12/[.A905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97" table:style-name="ce3">
            <text:p>89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6]&lt;23;33.7;IF([.A906]&lt;520;19.38*([.A906]-10)^0.2171;IF([.A906]&lt;1000;74.99;-0.001*[.A906]+75.99)))" table:style-name="ce14">
            <text:p>74,99</text:p>
          </table:table-cell>
          <table:table-cell office:value-type="float" office:value="11.961594879317243" table:formula="of:=[.A906]/[.C906]" table:style-name="ce6">
            <text:p>11,96</text:p>
          </table:table-cell>
          <table:table-cell office:value-type="float" office:value="25400" table:style-name="ce8">
            <text:p>25 400</text:p>
          </table:table-cell>
          <table:table-cell office:value-type="float" office:value="5549" table:formula="of:=ROUND([.D906]*[.E906]*1.348*12/[.A906]+[.B906];0)" table:style-name="ce12">
            <text:p>5 549</text:p>
          </table:table-cell>
          <table:table-cell office:value-type="float" office:value="4065" table:formula="of:=ROUND([.D906]*[.E906]*12/[.A906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98" table:style-name="ce4">
            <text:p>89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7]&lt;23;33.7;IF([.A907]&lt;520;19.38*([.A907]-10)^0.2171;IF([.A907]&lt;1000;74.99;-0.001*[.A907]+75.99)))" table:style-name="ce14">
            <text:p>74,99</text:p>
          </table:table-cell>
          <table:table-cell office:value-type="float" office:value="11.974929990665423" table:formula="of:=[.A907]/[.C907]" table:style-name="ce6">
            <text:p>11,97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907]*[.E907]*1.348*12/[.A907]+[.B907];0)" table:style-name="ce12">
            <text:p>5 549</text:p>
          </table:table-cell>
          <table:table-cell office:value-type="float" office:value="4065" table:formula="of:=ROUND([.D907]*[.E907]*12/[.A907];0)" table:style-name="ce13">
            <text:p>4 065</text:p>
          </table:table-cell>
          <table:table-cell table:number-columns-repeated="16377"/>
        </table:table-row>
        <table:table-row table:style-name="ro6">
          <table:table-cell office:value-type="float" office:value="899" table:style-name="ce4">
            <text:p>899</text:p>
          </table:table-cell>
          <table:table-cell office:value-type="float" office:value="70" table:style-name="ce20">
            <text:p>70</text:p>
          </table:table-cell>
          <table:table-cell office:value-type="float" office:value="74.989999999999995" table:formula="of:=IF([.A908]&lt;23;33.7;IF([.A908]&lt;520;19.38*([.A908]-10)^0.2171;IF([.A908]&lt;1000;74.99;-0.001*[.A908]+75.99)))" table:style-name="ce21">
            <text:p>74,99</text:p>
          </table:table-cell>
          <table:table-cell office:value-type="float" office:value="11.988265102013603" table:formula="of:=[.A908]/[.C908]" table:style-name="ce22">
            <text:p>11,99</text:p>
          </table:table-cell>
          <table:table-cell office:value-type="float" office:value="25400" table:style-name="ce11">
            <text:p>25 400</text:p>
          </table:table-cell>
          <table:table-cell office:value-type="float" office:value="5549" table:formula="of:=ROUND([.D908]*[.E908]*1.348*12/[.A908]+[.B908];0)" table:style-name="ce12">
            <text:p>5 549</text:p>
          </table:table-cell>
          <table:table-cell office:value-type="float" office:value="4065" table:formula="of:=ROUND([.D908]*[.E908]*12/[.A908];0)" table:style-name="ce13">
            <text:p>4 065</text:p>
          </table:table-cell>
          <table:table-cell table:number-columns-repeated="16377"/>
        </table:table-row>
        <table:table-row table:style-name="ro7">
          <table:table-cell office:value-type="float" office:value="900" table:style-name="ce23">
            <text:p>900</text:p>
          </table:table-cell>
          <table:table-cell office:value-type="float" office:value="70" table:style-name="ce24">
            <text:p>70</text:p>
          </table:table-cell>
          <table:table-cell office:value-type="float" office:value="74.989999999999995" table:formula="of:=IF([.A909]&lt;23;33.7;IF([.A909]&lt;520;19.38*([.A909]-10)^0.2171;IF([.A909]&lt;1000;74.99;-0.001*[.A909]+75.99)))" table:style-name="ce25">
            <text:p>74,99</text:p>
          </table:table-cell>
          <table:table-cell office:value-type="float" office:value="12.001600213361783" table:formula="of:=[.A909]/[.C909]" table:style-name="ce26">
            <text:p>12,00</text:p>
          </table:table-cell>
          <table:table-cell office:value-type="float" office:value="25400" table:style-name="ce27">
            <text:p>25 400</text:p>
          </table:table-cell>
          <table:table-cell office:value-type="float" office:value="5549" table:formula="of:=ROUND([.D909]*[.E909]*1.348*12/[.A909]+[.B909];0)" table:style-name="ce28">
            <text:p>5 549</text:p>
          </table:table-cell>
          <table:table-cell office:value-type="float" office:value="4065" table:formula="of:=ROUND([.D909]*[.E909]*12/[.A909];0)" table:style-name="ce29">
            <text:p>4 065</text:p>
          </table:table-cell>
          <table:table-cell table:number-columns-repeated="16377"/>
        </table:table-row>
        <table:table-row table:number-rows-repeated="1047667" table:style-name="ro6">
          <table:table-cell table:number-columns-repeated="16384"/>
        </table:table-row>
        <table:named-expressions>
          <table:named-range table:name="Print_Titles" table:cell-range-address="příloha_č__3.$A$7:příloha_č__3.$XFD$9" table:base-cell-address="příloha_č_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4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ZŠ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3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 </text:span><text:span text:style-name="T5"><text:page-number>1</text:page-number></text:span><text:span text:style-name="T5">&amp;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edwosova</meta:initial-creator>
    <dc:creator>Poledníková Jana</dc:creator>
    <meta:creation-date>2008-11-21T09:15:04Z</meta:creation-date>
    <dc:date>2024-03-05T07:03:40Z</dc:date>
    <meta:print-date>2024-02-28T07:23:06Z</meta:print-date>
  </office:meta>
</office:document-meta>
</file>