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0">
      <style:table-cell-properties style:vertical-align="middle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">
      <style:table-cell-properties fo:border-top="thin solid #000000" fo:border-bottom="2pt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2" table:number-rows-spanned="1" table:style-name="ce60">
            <text:p>ŠJ MŠ</text:p>
          </table:table-cell>
          <table:covered-table-cell/>
          <table:table-cell office:value-type="string" table:number-columns-spanned="2" table:number-rows-spanned="1" table:style-name="ce65">
            <text:p>No:</text:p>
          </table:table-cell>
          <table:covered-table-cell/>
          <table:table-cell table:style-name="ce8"/>
          <table:table-cell office:value-type="string" table:style-name="ce2">
            <text:p>Výdejna</text:p>
          </table:table-cell>
          <table:table-cell office:value-type="string" table:style-name="ce1">
            <text:p>koef. <text:s text:c="4"/>0,3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4">
            <text:p>do 12 strávníků</text:p>
          </table:table-cell>
          <table:covered-table-cell/>
          <table:table-cell office:value-type="string" table:number-columns-spanned="2" table:number-rows-spanned="1" table:style-name="ce66">
            <text:p>No = 23,07</text:p>
          </table:table-cell>
          <table:covered-table-cell/>
          <table:table-cell table:style-name="ce8"/>
          <table:table-cell office:value-type="string" table:style-name="ce2">
            <text:p>Vývařovna</text:p>
          </table:table-cell>
          <table:table-cell office:value-type="string" table:style-name="ce1">
            <text:p>koef. <text:s text:c="4"/>0,67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4">
            <text:p>od 13 do 157 strávníků</text:p>
          </table:table-cell>
          <table:covered-table-cell/>
          <table:table-cell office:value-type="string" table:number-columns-spanned="2" table:number-rows-spanned="1" table:style-name="ce69">
            <text:p>No = -0,00085*x<text:span text:style-name="T6">2</text:span>+0,2688*x+19,73</text:p>
          </table:table-cell>
          <table:covered-table-cell/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7">
            <text:p>od 158 strávníků</text:p>
          </table:table-cell>
          <table:covered-table-cell/>
          <table:table-cell office:value-type="string" table:number-columns-spanned="2" table:number-rows-spanned="1" table:style-name="ce68">
            <text:p>No = 40,98</text:p>
          </table:table-cell>
          <table:covered-table-cell/>
          <table:table-cell table:style-name="ce8"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3">
            <text:p>Počet<text:s/></text:p>
            <text:p>strávníků</text:p>
          </table:table-cell>
          <table:table-cell office:value-type="string" table:number-columns-spanned="4" table:number-rows-spanned="1" table:style-name="ce61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61">
            <text:p>Finanční normativy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9">
            <text:p>ONIV</text:p>
            <text:p>na 1 dítě</text:p>
            <text:p>Kč</text:p>
          </table:table-cell>
          <table:table-cell office:value-type="string" table:number-columns-spanned="3" table:number-rows-spanned="1" table:style-name="ce61">
            <text:p>Nepedagogičtí pracovníci</text:p>
          </table:table-cell>
          <table:covered-table-cell table:number-columns-repeated="2"/>
          <table:table-cell office:value-type="string" table:number-columns-spanned="1" table:number-rows-spanned="2" table:style-name="ce58">
            <text:p>NIV</text:p>
            <text:p>celkem</text:p>
            <text:p>na 1 dítě</text:p>
          </table:table-cell>
          <table:table-cell office:value-type="string" table:number-columns-spanned="1" table:number-rows-spanned="2" table:style-name="ce62">
            <text:p>MP</text:p>
            <text:p>na 1 dítě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No</text:p>
          </table:table-cell>
          <table:table-cell office:value-type="string" table:style-name="ce11">
            <text:p>Úvazky</text:p>
          </table:table-cell>
          <table:table-cell office:value-type="string" table:style-name="ce16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office:value-type="float" office:value="23.07" table:formula="of:=IF([.A9]&lt;13;23.07;IF([.A9]&lt;158;-0.00085*[.A9]*[.A9]+0.2688*[.A9]+19.73;40.98))" table:style-name="ce7">
            <text:p>23,07</text:p>
          </table:table-cell>
          <table:table-cell office:value-type="float" office:value="4.3346337234503686E-2" table:formula="of:=[.A9]/[.C9]" table:style-name="ce12">
            <text:p>0,04</text:p>
          </table:table-cell>
          <table:table-cell office:value-type="float" office:value="25400" table:style-name="ce13">
            <text:p>25 400</text:p>
          </table:table-cell>
          <table:table-cell office:value-type="float" office:value="18012" table:style-name="ce18">
            <text:p>18 012</text:p>
          </table:table-cell>
          <table:table-cell office:value-type="float" office:value="13212" table:style-name="ce17">
            <text:p>13 21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0]&lt;13;23.07;IF([.A10]&lt;158;-0.00085*[.A10]*[.A10]+0.2688*[.A10]+19.73;40.98))" table:style-name="ce7">
            <text:p>23,07</text:p>
          </table:table-cell>
          <table:table-cell office:value-type="float" office:value="8.6692674469007372E-2" table:formula="of:=[.A10]/[.C10]" table:style-name="ce12">
            <text:p>0,09</text:p>
          </table:table-cell>
          <table:table-cell office:value-type="float" office:value="25400" table:style-name="ce13">
            <text:p>25 400</text:p>
          </table:table-cell>
          <table:table-cell office:value-type="float" office:value="18012" table:style-name="ce18">
            <text:p>18 012</text:p>
          </table:table-cell>
          <table:table-cell office:value-type="float" office:value="13212" table:style-name="ce17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1]&lt;13;23.07;IF([.A11]&lt;158;-0.00085*[.A11]*[.A11]+0.2688*[.A11]+19.73;40.98))" table:style-name="ce7">
            <text:p>23,07</text:p>
          </table:table-cell>
          <table:table-cell office:value-type="float" office:value="0.13003901170351106" table:formula="of:=[.A11]/[.C11]" table:style-name="ce12">
            <text:p>0,13</text:p>
          </table:table-cell>
          <table:table-cell office:value-type="float" office:value="25400" table:style-name="ce13">
            <text:p>25 400</text:p>
          </table:table-cell>
          <table:table-cell office:value-type="float" office:value="18012" table:style-name="ce18">
            <text:p>18 012</text:p>
          </table:table-cell>
          <table:table-cell office:value-type="float" office:value="13212" table:style-name="ce17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70" table:style-name="ce10">
            <text:p>70</text:p>
          </table:table-cell>
          <table:table-cell office:value-type="float" office:value="23.07" table:formula="of:=IF([.A12]&lt;13;23.07;IF([.A12]&lt;158;-0.00085*[.A12]*[.A12]+0.2688*[.A12]+19.73;40.98))" table:style-name="ce7">
            <text:p>23,07</text:p>
          </table:table-cell>
          <table:table-cell office:value-type="float" office:value="0.17338534893801474" table:formula="of:=[.A12]/[.C12]" table:style-name="ce12">
            <text:p>0,17</text:p>
          </table:table-cell>
          <table:table-cell office:value-type="float" office:value="25400" table:style-name="ce13">
            <text:p>25 400</text:p>
          </table:table-cell>
          <table:table-cell office:value-type="float" office:value="18012" table:style-name="ce18">
            <text:p>18 012</text:p>
          </table:table-cell>
          <table:table-cell office:value-type="float" office:value="13212" table:style-name="ce17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3]&lt;13;23.07;IF([.A13]&lt;158;-0.00085*[.A13]*[.A13]+0.2688*[.A13]+19.73;40.98))" table:style-name="ce7">
            <text:p>23,07</text:p>
          </table:table-cell>
          <table:table-cell office:value-type="float" office:value="0.21673168617251842" table:formula="of:=[.A13]/[.C13]" table:style-name="ce12">
            <text:p>0,22</text:p>
          </table:table-cell>
          <table:table-cell office:value-type="float" office:value="25400" table:style-name="ce13">
            <text:p>25 400</text:p>
          </table:table-cell>
          <table:table-cell office:value-type="float" office:value="18012" table:style-name="ce18">
            <text:p>18 012</text:p>
          </table:table-cell>
          <table:table-cell office:value-type="float" office:value="13212" table:style-name="ce17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4]&lt;13;23.07;IF([.A14]&lt;158;-0.00085*[.A14]*[.A14]+0.2688*[.A14]+19.73;40.98))" table:style-name="ce7">
            <text:p>23,07</text:p>
          </table:table-cell>
          <table:table-cell office:value-type="float" office:value="0.26007802340702213" table:formula="of:=[.A14]/[.C14]" table:style-name="ce12">
            <text:p>0,26</text:p>
          </table:table-cell>
          <table:table-cell office:value-type="float" office:value="25400" table:style-name="ce13">
            <text:p>25 400</text:p>
          </table:table-cell>
          <table:table-cell office:value-type="float" office:value="18012" table:style-name="ce18">
            <text:p>18 012</text:p>
          </table:table-cell>
          <table:table-cell office:value-type="float" office:value="13212" table:style-name="ce17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70" table:style-name="ce10">
            <text:p>70</text:p>
          </table:table-cell>
          <table:table-cell office:value-type="float" office:value="23.07" table:formula="of:=IF([.A15]&lt;13;23.07;IF([.A15]&lt;158;-0.00085*[.A15]*[.A15]+0.2688*[.A15]+19.73;40.98))" table:style-name="ce7">
            <text:p>23,07</text:p>
          </table:table-cell>
          <table:table-cell office:value-type="float" office:value="0.30342436064152578" table:formula="of:=[.A15]/[.C15]" table:style-name="ce12">
            <text:p>0,30</text:p>
          </table:table-cell>
          <table:table-cell office:value-type="float" office:value="25400" table:style-name="ce13">
            <text:p>25 400</text:p>
          </table:table-cell>
          <table:table-cell office:value-type="float" office:value="18012" table:style-name="ce18">
            <text:p>18 012</text:p>
          </table:table-cell>
          <table:table-cell office:value-type="float" office:value="13212" table:style-name="ce17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6]&lt;13;23.07;IF([.A16]&lt;158;-0.00085*[.A16]*[.A16]+0.2688*[.A16]+19.73;40.98))" table:style-name="ce7">
            <text:p>23,07</text:p>
          </table:table-cell>
          <table:table-cell office:value-type="float" office:value="0.34677069787602949" table:formula="of:=[.A16]/[.C16]" table:style-name="ce12">
            <text:p>0,35</text:p>
          </table:table-cell>
          <table:table-cell office:value-type="float" office:value="25400" table:style-name="ce13">
            <text:p>25 400</text:p>
          </table:table-cell>
          <table:table-cell office:value-type="float" office:value="18012" table:style-name="ce18">
            <text:p>18 012</text:p>
          </table:table-cell>
          <table:table-cell office:value-type="float" office:value="13212" table:style-name="ce17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7]&lt;13;23.07;IF([.A17]&lt;158;-0.00085*[.A17]*[.A17]+0.2688*[.A17]+19.73;40.98))" table:style-name="ce7">
            <text:p>23,07</text:p>
          </table:table-cell>
          <table:table-cell office:value-type="float" office:value="0.39011703511053314" table:formula="of:=[.A17]/[.C17]" table:style-name="ce12">
            <text:p>0,39</text:p>
          </table:table-cell>
          <table:table-cell office:value-type="float" office:value="25400" table:style-name="ce13">
            <text:p>25 400</text:p>
          </table:table-cell>
          <table:table-cell office:value-type="float" office:value="18012" table:style-name="ce18">
            <text:p>18 012</text:p>
          </table:table-cell>
          <table:table-cell office:value-type="float" office:value="13212" table:style-name="ce17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70" table:style-name="ce10">
            <text:p>70</text:p>
          </table:table-cell>
          <table:table-cell office:value-type="float" office:value="23.07" table:formula="of:=IF([.A18]&lt;13;23.07;IF([.A18]&lt;158;-0.00085*[.A18]*[.A18]+0.2688*[.A18]+19.73;40.98))" table:style-name="ce7">
            <text:p>23,07</text:p>
          </table:table-cell>
          <table:table-cell office:value-type="float" office:value="0.43346337234503685" table:formula="of:=[.A18]/[.C18]" table:style-name="ce12">
            <text:p>0,43</text:p>
          </table:table-cell>
          <table:table-cell office:value-type="float" office:value="25400" table:style-name="ce13">
            <text:p>25 400</text:p>
          </table:table-cell>
          <table:table-cell office:value-type="float" office:value="18012" table:style-name="ce18">
            <text:p>18 012</text:p>
          </table:table-cell>
          <table:table-cell office:value-type="float" office:value="13212" table:style-name="ce17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9]&lt;13;23.07;IF([.A19]&lt;158;-0.00085*[.A19]*[.A19]+0.2688*[.A19]+19.73;40.98))" table:style-name="ce7">
            <text:p>23,07</text:p>
          </table:table-cell>
          <table:table-cell office:value-type="float" office:value="0.4768097095795405" table:formula="of:=[.A19]/[.C19]" table:style-name="ce12">
            <text:p>0,48</text:p>
          </table:table-cell>
          <table:table-cell office:value-type="float" office:value="25400" table:style-name="ce13">
            <text:p>25 400</text:p>
          </table:table-cell>
          <table:table-cell office:value-type="float" office:value="18012" table:style-name="ce18">
            <text:p>18 012</text:p>
          </table:table-cell>
          <table:table-cell office:value-type="float" office:value="13212" table:style-name="ce17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20]&lt;13;23.07;IF([.A20]&lt;158;-0.00085*[.A20]*[.A20]+0.2688*[.A20]+19.73;40.98))" table:style-name="ce7">
            <text:p>23,07</text:p>
          </table:table-cell>
          <table:table-cell office:value-type="float" office:value="0.52015604681404426" table:formula="of:=[.A20]/[.C20]" table:style-name="ce12">
            <text:p>0,52</text:p>
          </table:table-cell>
          <table:table-cell office:value-type="float" office:value="25400" table:style-name="ce13">
            <text:p>25 400</text:p>
          </table:table-cell>
          <table:table-cell office:value-type="float" office:value="18012" table:style-name="ce18">
            <text:p>18 012</text:p>
          </table:table-cell>
          <table:table-cell office:value-type="float" office:value="13212" table:style-name="ce17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70" table:style-name="ce10">
            <text:p>70</text:p>
          </table:table-cell>
          <table:table-cell office:value-type="float" office:value="23.080750000000002" table:formula="of:=IF([.A21]&lt;13;23.07;IF([.A21]&lt;158;-0.00085*[.A21]*[.A21]+0.2688*[.A21]+19.73;40.98))" table:style-name="ce7">
            <text:p>23,08</text:p>
          </table:table-cell>
          <table:table-cell office:value-type="float" office:value="0.56323992937837808" table:formula="of:=[.A21]/[.C21]" table:style-name="ce12">
            <text:p>0,56</text:p>
          </table:table-cell>
          <table:table-cell office:value-type="float" office:value="25400" table:style-name="ce13">
            <text:p>25 400</text:p>
          </table:table-cell>
          <table:table-cell office:value-type="float" office:value="18003" table:style-name="ce18">
            <text:p>18 003</text:p>
          </table:table-cell>
          <table:table-cell office:value-type="float" office:value="13206" table:style-name="ce17">
            <text:p>13 206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70" table:style-name="ce14">
            <text:p>70</text:p>
          </table:table-cell>
          <table:table-cell office:value-type="float" office:value="23.326599999999999" table:formula="of:=IF([.A22]&lt;13;23.07;IF([.A22]&lt;158;-0.00085*[.A22]*[.A22]+0.2688*[.A22]+19.73;40.98))" table:style-name="ce7">
            <text:p>23,33</text:p>
          </table:table-cell>
          <table:table-cell office:value-type="float" office:value="0.60017319283564685" table:formula="of:=[.A22]/[.C22]" table:style-name="ce12">
            <text:p>0,60</text:p>
          </table:table-cell>
          <table:table-cell office:value-type="float" office:value="25400" table:style-name="ce13">
            <text:p>25 400</text:p>
          </table:table-cell>
          <table:table-cell office:value-type="float" office:value="17814" table:style-name="ce18">
            <text:p>17 814</text:p>
          </table:table-cell>
          <table:table-cell office:value-type="float" office:value="13067" table:style-name="ce17">
            <text:p>13 067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70" table:style-name="ce14">
            <text:p>70</text:p>
          </table:table-cell>
          <table:table-cell office:value-type="float" office:value="23.57075" table:formula="of:=IF([.A23]&lt;13;23.07;IF([.A23]&lt;158;-0.00085*[.A23]*[.A23]+0.2688*[.A23]+19.73;40.98))" table:style-name="ce7">
            <text:p>23,57</text:p>
          </table:table-cell>
          <table:table-cell office:value-type="float" office:value="0.63638195645026141" table:formula="of:=[.A23]/[.C23]" table:style-name="ce12">
            <text:p>0,64</text:p>
          </table:table-cell>
          <table:table-cell office:value-type="float" office:value="25400" table:style-name="ce13">
            <text:p>25 400</text:p>
          </table:table-cell>
          <table:table-cell office:value-type="float" office:value="17631" table:style-name="ce18">
            <text:p>17 631</text:p>
          </table:table-cell>
          <table:table-cell office:value-type="float" office:value="12931" table:style-name="ce17">
            <text:p>12 931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70" table:style-name="ce10">
            <text:p>70</text:p>
          </table:table-cell>
          <table:table-cell office:value-type="float" office:value="23.813200000000002" table:formula="of:=IF([.A24]&lt;13;23.07;IF([.A24]&lt;158;-0.00085*[.A24]*[.A24]+0.2688*[.A24]+19.73;40.98))" table:style-name="ce7">
            <text:p>23,81</text:p>
          </table:table-cell>
          <table:table-cell office:value-type="float" office:value="0.67189625921757679" table:formula="of:=[.A24]/[.C24]" table:style-name="ce12">
            <text:p>0,67</text:p>
          </table:table-cell>
          <table:table-cell office:value-type="float" office:value="25400" table:style-name="ce13">
            <text:p>25 400</text:p>
          </table:table-cell>
          <table:table-cell office:value-type="float" office:value="17452" table:style-name="ce18">
            <text:p>17 452</text:p>
          </table:table-cell>
          <table:table-cell office:value-type="float" office:value="12800" table:style-name="ce17">
            <text:p>12 800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70" table:style-name="ce14">
            <text:p>70</text:p>
          </table:table-cell>
          <table:table-cell office:value-type="float" office:value="24.05395" table:formula="of:=IF([.A25]&lt;13;23.07;IF([.A25]&lt;158;-0.00085*[.A25]*[.A25]+0.2688*[.A25]+19.73;40.98))" table:style-name="ce7">
            <text:p>24,05</text:p>
          </table:table-cell>
          <table:table-cell office:value-type="float" office:value="0.70674463029980517" table:formula="of:=[.A25]/[.C25]" table:style-name="ce12">
            <text:p>0,71</text:p>
          </table:table-cell>
          <table:table-cell office:value-type="float" office:value="25400" table:style-name="ce13">
            <text:p>25 400</text:p>
          </table:table-cell>
          <table:table-cell office:value-type="float" office:value="17278" table:style-name="ce18">
            <text:p>17 278</text:p>
          </table:table-cell>
          <table:table-cell office:value-type="float" office:value="12672" table:style-name="ce17">
            <text:p>12 672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70" table:style-name="ce14">
            <text:p>70</text:p>
          </table:table-cell>
          <table:table-cell office:value-type="float" office:value="24.292999999999999" table:formula="of:=IF([.A26]&lt;13;23.07;IF([.A26]&lt;158;-0.00085*[.A26]*[.A26]+0.2688*[.A26]+19.73;40.98))" table:style-name="ce7">
            <text:p>24,29</text:p>
          </table:table-cell>
          <table:table-cell office:value-type="float" office:value="0.74095418433293547" table:formula="of:=[.A26]/[.C26]" table:style-name="ce12">
            <text:p>0,74</text:p>
          </table:table-cell>
          <table:table-cell office:value-type="float" office:value="25400" table:style-name="ce13">
            <text:p>25 400</text:p>
          </table:table-cell>
          <table:table-cell office:value-type="float" office:value="17109" table:style-name="ce18">
            <text:p>17 109</text:p>
          </table:table-cell>
          <table:table-cell office:value-type="float" office:value="12547" table:style-name="ce17">
            <text:p>12 547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70" table:style-name="ce10">
            <text:p>70</text:p>
          </table:table-cell>
          <table:table-cell office:value-type="float" office:value="24.530349999999999" table:formula="of:=IF([.A27]&lt;13;23.07;IF([.A27]&lt;158;-0.00085*[.A27]*[.A27]+0.2688*[.A27]+19.73;40.98))" table:style-name="ce7">
            <text:p>24,53</text:p>
          </table:table-cell>
          <table:table-cell office:value-type="float" office:value="0.77455070963113049" table:formula="of:=[.A27]/[.C27]" table:style-name="ce12">
            <text:p>0,77</text:p>
          </table:table-cell>
          <table:table-cell office:value-type="float" office:value="25400" table:style-name="ce13">
            <text:p>25 400</text:p>
          </table:table-cell>
          <table:table-cell office:value-type="float" office:value="16944" table:style-name="ce18">
            <text:p>16 944</text:p>
          </table:table-cell>
          <table:table-cell office:value-type="float" office:value="12425" table:style-name="ce17">
            <text:p>12 425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70" table:style-name="ce14">
            <text:p>70</text:p>
          </table:table-cell>
          <table:table-cell office:value-type="float" office:value="24.765999999999998" table:formula="of:=IF([.A28]&lt;13;23.07;IF([.A28]&lt;158;-0.00085*[.A28]*[.A28]+0.2688*[.A28]+19.73;40.98))" table:style-name="ce7">
            <text:p>24,77</text:p>
          </table:table-cell>
          <table:table-cell office:value-type="float" office:value="0.80755874989905518" table:formula="of:=[.A28]/[.C28]" table:style-name="ce12">
            <text:p>0,81</text:p>
          </table:table-cell>
          <table:table-cell office:value-type="float" office:value="25400" table:style-name="ce13">
            <text:p>25 400</text:p>
          </table:table-cell>
          <table:table-cell office:value-type="float" office:value="16783" table:style-name="ce18">
            <text:p>16 783</text:p>
          </table:table-cell>
          <table:table-cell office:value-type="float" office:value="12307" table:style-name="ce17">
            <text:p>12 307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70" table:style-name="ce14">
            <text:p>70</text:p>
          </table:table-cell>
          <table:table-cell office:value-type="float" office:value="24.999949999999998" table:formula="of:=IF([.A29]&lt;13;23.07;IF([.A29]&lt;158;-0.00085*[.A29]*[.A29]+0.2688*[.A29]+19.73;40.98))" table:style-name="ce7">
            <text:p>25,00</text:p>
          </table:table-cell>
          <table:table-cell office:value-type="float" office:value="0.84000168000336006" table:formula="of:=[.A29]/[.C29]" table:style-name="ce12">
            <text:p>0,84</text:p>
          </table:table-cell>
          <table:table-cell office:value-type="float" office:value="25400" table:style-name="ce13">
            <text:p>25 400</text:p>
          </table:table-cell>
          <table:table-cell office:value-type="float" office:value="16627" table:style-name="ce18">
            <text:p>16 627</text:p>
          </table:table-cell>
          <table:table-cell office:value-type="float" office:value="12192" table:style-name="ce17">
            <text:p>12 192</text:p>
          </table:table-cell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70" table:style-name="ce10">
            <text:p>70</text:p>
          </table:table-cell>
          <table:table-cell office:value-type="float" office:value="25.232199999999999" table:formula="of:=IF([.A30]&lt;13;23.07;IF([.A30]&lt;158;-0.00085*[.A30]*[.A30]+0.2688*[.A30]+19.73;40.98))" table:style-name="ce7">
            <text:p>25,23</text:p>
          </table:table-cell>
          <table:table-cell office:value-type="float" office:value="0.87190177630170973" table:formula="of:=[.A30]/[.C30]" table:style-name="ce12">
            <text:p>0,87</text:p>
          </table:table-cell>
          <table:table-cell office:value-type="float" office:value="25400" table:style-name="ce13">
            <text:p>25 400</text:p>
          </table:table-cell>
          <table:table-cell office:value-type="float" office:value="16474" table:style-name="ce18">
            <text:p>16 474</text:p>
          </table:table-cell>
          <table:table-cell office:value-type="float" office:value="12080" table:style-name="ce17">
            <text:p>12 080</text:p>
          </table:table-cell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70" table:style-name="ce14">
            <text:p>70</text:p>
          </table:table-cell>
          <table:table-cell office:value-type="float" office:value="25.46275" table:formula="of:=IF([.A31]&lt;13;23.07;IF([.A31]&lt;158;-0.00085*[.A31]*[.A31]+0.2688*[.A31]+19.73;40.98))" table:style-name="ce7">
            <text:p>25,46</text:p>
          </table:table-cell>
          <table:table-cell office:value-type="float" office:value="0.90328028198054022" table:formula="of:=[.A31]/[.C31]" table:style-name="ce12">
            <text:p>0,90</text:p>
          </table:table-cell>
          <table:table-cell office:value-type="float" office:value="25400" table:style-name="ce13">
            <text:p>25 400</text:p>
          </table:table-cell>
          <table:table-cell office:value-type="float" office:value="16326" table:style-name="ce18">
            <text:p>16 326</text:p>
          </table:table-cell>
          <table:table-cell office:value-type="float" office:value="11970" table:style-name="ce17">
            <text:p>11 970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70" table:style-name="ce14">
            <text:p>70</text:p>
          </table:table-cell>
          <table:table-cell office:value-type="float" office:value="25.691600000000001" table:formula="of:=IF([.A32]&lt;13;23.07;IF([.A32]&lt;158;-0.00085*[.A32]*[.A32]+0.2688*[.A32]+19.73;40.98))" table:style-name="ce7">
            <text:p>25,69</text:p>
          </table:table-cell>
          <table:table-cell office:value-type="float" office:value="0.93415746781049058" table:formula="of:=[.A32]/[.C32]" table:style-name="ce12">
            <text:p>0,93</text:p>
          </table:table-cell>
          <table:table-cell office:value-type="float" office:value="25400" table:style-name="ce13">
            <text:p>25 400</text:p>
          </table:table-cell>
          <table:table-cell office:value-type="float" office:value="16181" table:style-name="ce18">
            <text:p>16 181</text:p>
          </table:table-cell>
          <table:table-cell office:value-type="float" office:value="11864" table:style-name="ce17">
            <text:p>11 864</text:p>
          </table:table-cell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70" table:style-name="ce10">
            <text:p>70</text:p>
          </table:table-cell>
          <table:table-cell office:value-type="float" office:value="25.918749999999999" table:formula="of:=IF([.A33]&lt;13;23.07;IF([.A33]&lt;158;-0.00085*[.A33]*[.A33]+0.2688*[.A33]+19.73;40.98))" table:style-name="ce7">
            <text:p>25,92</text:p>
          </table:table-cell>
          <table:table-cell office:value-type="float" office:value="0.96455268869061972" table:formula="of:=[.A33]/[.C33]" table:style-name="ce12">
            <text:p>0,96</text:p>
          </table:table-cell>
          <table:table-cell office:value-type="float" office:value="25400" table:style-name="ce13">
            <text:p>25 400</text:p>
          </table:table-cell>
          <table:table-cell office:value-type="float" office:value="16040" table:style-name="ce18">
            <text:p>16 040</text:p>
          </table:table-cell>
          <table:table-cell office:value-type="float" office:value="11760" table:style-name="ce17">
            <text:p>11 760</text:p>
          </table:table-cell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70" table:style-name="ce14">
            <text:p>70</text:p>
          </table:table-cell>
          <table:table-cell office:value-type="float" office:value="26.144199999999998" table:formula="of:=IF([.A34]&lt;13;23.07;IF([.A34]&lt;158;-0.00085*[.A34]*[.A34]+0.2688*[.A34]+19.73;40.98))" table:style-name="ce7">
            <text:p>26,14</text:p>
          </table:table-cell>
          <table:table-cell office:value-type="float" office:value="0.99448443631857164" table:formula="of:=[.A34]/[.C34]" table:style-name="ce12">
            <text:p>0,99</text:p>
          </table:table-cell>
          <table:table-cell office:value-type="float" office:value="25400" table:style-name="ce13">
            <text:p>25 400</text:p>
          </table:table-cell>
          <table:table-cell office:value-type="float" office:value="15902" table:style-name="ce18">
            <text:p>15 902</text:p>
          </table:table-cell>
          <table:table-cell office:value-type="float" office:value="11658" table:style-name="ce17">
            <text:p>11 658</text:p>
          </table:table-cell>
          <table:table-cell table:number-columns-repeated="16377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70" table:style-name="ce14">
            <text:p>70</text:p>
          </table:table-cell>
          <table:table-cell office:value-type="float" office:value="26.36795" table:formula="of:=IF([.A35]&lt;13;23.07;IF([.A35]&lt;158;-0.00085*[.A35]*[.A35]+0.2688*[.A35]+19.73;40.98))" table:style-name="ce7">
            <text:p>26,37</text:p>
          </table:table-cell>
          <table:table-cell office:value-type="float" office:value="1.0239703882933637" table:formula="of:=[.A35]/[.C35]" table:style-name="ce12">
            <text:p>1,02</text:p>
          </table:table-cell>
          <table:table-cell office:value-type="float" office:value="25400" table:style-name="ce13">
            <text:p>25 400</text:p>
          </table:table-cell>
          <table:table-cell office:value-type="float" office:value="15768" table:style-name="ce18">
            <text:p>15 768</text:p>
          </table:table-cell>
          <table:table-cell office:value-type="float" office:value="11559" table:style-name="ce17">
            <text:p>11 559</text:p>
          </table:table-cell>
          <table:table-cell table:number-columns-repeated="16377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70" table:style-name="ce10">
            <text:p>70</text:p>
          </table:table-cell>
          <table:table-cell office:value-type="float" office:value="26.59" table:formula="of:=IF([.A36]&lt;13;23.07;IF([.A36]&lt;158;-0.00085*[.A36]*[.A36]+0.2688*[.A36]+19.73;40.98))" table:style-name="ce7">
            <text:p>26,59</text:p>
          </table:table-cell>
          <table:table-cell office:value-type="float" office:value="1.0530274539300488" table:formula="of:=[.A36]/[.C36]" table:style-name="ce12">
            <text:p>1,05</text:p>
          </table:table-cell>
          <table:table-cell office:value-type="float" office:value="25400" table:style-name="ce13">
            <text:p>25 400</text:p>
          </table:table-cell>
          <table:table-cell office:value-type="float" office:value="15637" table:style-name="ce18">
            <text:p>15 637</text:p>
          </table:table-cell>
          <table:table-cell office:value-type="float" office:value="11463" table:style-name="ce17">
            <text:p>11 463</text:p>
          </table:table-cell>
          <table:table-cell table:number-columns-repeated="16377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70" table:style-name="ce14">
            <text:p>70</text:p>
          </table:table-cell>
          <table:table-cell office:value-type="float" office:value="26.81035" table:formula="of:=IF([.A37]&lt;13;23.07;IF([.A37]&lt;158;-0.00085*[.A37]*[.A37]+0.2688*[.A37]+19.73;40.98))" table:style-name="ce7">
            <text:p>26,81</text:p>
          </table:table-cell>
          <table:table-cell office:value-type="float" office:value="1.0816718170408071" table:formula="of:=[.A37]/[.C37]" table:style-name="ce12">
            <text:p>1,08</text:p>
          </table:table-cell>
          <table:table-cell office:value-type="float" office:value="25400" table:style-name="ce13">
            <text:p>25 400</text:p>
          </table:table-cell>
          <table:table-cell office:value-type="float" office:value="15509" table:style-name="ce18">
            <text:p>15 509</text:p>
          </table:table-cell>
          <table:table-cell office:value-type="float" office:value="11369" table:style-name="ce17">
            <text:p>11 369</text:p>
          </table:table-cell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7.029" table:formula="of:=IF([.A38]&lt;13;23.07;IF([.A38]&lt;158;-0.00085*[.A38]*[.A38]+0.2688*[.A38]+19.73;40.98))" table:style-name="ce7">
            <text:p>27,03</text:p>
          </table:table-cell>
          <table:table-cell office:value-type="float" office:value="1.1099189759147583" table:formula="of:=[.A38]/[.C38]" table:style-name="ce12">
            <text:p>1,11</text:p>
          </table:table-cell>
          <table:table-cell office:value-type="float" office:value="25400" table:style-name="ce13">
            <text:p>25 400</text:p>
          </table:table-cell>
          <table:table-cell office:value-type="float" office:value="15384" table:style-name="ce18">
            <text:p>15 384</text:p>
          </table:table-cell>
          <table:table-cell office:value-type="float" office:value="11277" table:style-name="ce17">
            <text:p>11 277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70" table:style-name="ce10">
            <text:p>70</text:p>
          </table:table-cell>
          <table:table-cell office:value-type="float" office:value="27.245950000000001" table:formula="of:=IF([.A39]&lt;13;23.07;IF([.A39]&lt;158;-0.00085*[.A39]*[.A39]+0.2688*[.A39]+19.73;40.98))" table:style-name="ce7">
            <text:p>27,25</text:p>
          </table:table-cell>
          <table:table-cell office:value-type="float" office:value="1.1377837807086926" table:formula="of:=[.A39]/[.C39]" table:style-name="ce12">
            <text:p>1,14</text:p>
          </table:table-cell>
          <table:table-cell office:value-type="float" office:value="25400" table:style-name="ce13">
            <text:p>25 400</text:p>
          </table:table-cell>
          <table:table-cell office:value-type="float" office:value="15262" table:style-name="ce18">
            <text:p>15 262</text:p>
          </table:table-cell>
          <table:table-cell office:value-type="float" office:value="11187" table:style-name="ce17">
            <text:p>11 187</text:p>
          </table:table-cell>
          <table:table-cell table:number-columns-repeated="16377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70" table:style-name="ce14">
            <text:p>70</text:p>
          </table:table-cell>
          <table:table-cell office:value-type="float" office:value="27.461199999999998" table:formula="of:=IF([.A40]&lt;13;23.07;IF([.A40]&lt;158;-0.00085*[.A40]*[.A40]+0.2688*[.A40]+19.73;40.98))" table:style-name="ce7">
            <text:p>27,46</text:p>
          </table:table-cell>
          <table:table-cell office:value-type="float" office:value="1.1652804684427485" table:formula="of:=[.A40]/[.C40]" table:style-name="ce12">
            <text:p>1,17</text:p>
          </table:table-cell>
          <table:table-cell office:value-type="float" office:value="25400" table:style-name="ce13">
            <text:p>25 400</text:p>
          </table:table-cell>
          <table:table-cell office:value-type="float" office:value="15143" table:style-name="ce18">
            <text:p>15 143</text:p>
          </table:table-cell>
          <table:table-cell office:value-type="float" office:value="11099" table:style-name="ce17">
            <text:p>11 099</text:p>
          </table:table-cell>
          <table:table-cell table:number-columns-repeated="16377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float" office:value="70" table:style-name="ce14">
            <text:p>70</text:p>
          </table:table-cell>
          <table:table-cell office:value-type="float" office:value="27.67475" table:formula="of:=IF([.A41]&lt;13;23.07;IF([.A41]&lt;158;-0.00085*[.A41]*[.A41]+0.2688*[.A41]+19.73;40.98))" table:style-name="ce7">
            <text:p>27,67</text:p>
          </table:table-cell>
          <table:table-cell office:value-type="float" office:value="1.192422695778643" table:formula="of:=[.A41]/[.C41]" table:style-name="ce12">
            <text:p>1,19</text:p>
          </table:table-cell>
          <table:table-cell office:value-type="float" office:value="25400" table:style-name="ce13">
            <text:p>25 400</text:p>
          </table:table-cell>
          <table:table-cell office:value-type="float" office:value="15027" table:style-name="ce18">
            <text:p>15 027</text:p>
          </table:table-cell>
          <table:table-cell office:value-type="float" office:value="11014" table:style-name="ce17">
            <text:p>11 014</text:p>
          </table:table-cell>
          <table:table-cell table:number-columns-repeated="16377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70" table:style-name="ce10">
            <text:p>70</text:p>
          </table:table-cell>
          <table:table-cell office:value-type="float" office:value="27.886600000000001" table:formula="of:=IF([.A42]&lt;13;23.07;IF([.A42]&lt;158;-0.00085*[.A42]*[.A42]+0.2688*[.A42]+19.73;40.98))" table:style-name="ce7">
            <text:p>27,89</text:p>
          </table:table-cell>
          <table:table-cell office:value-type="float" office:value="1.2192235697431741" table:formula="of:=[.A42]/[.C42]" table:style-name="ce12">
            <text:p>1,22</text:p>
          </table:table-cell>
          <table:table-cell office:value-type="float" office:value="25400" table:style-name="ce13">
            <text:p>25 400</text:p>
          </table:table-cell>
          <table:table-cell office:value-type="float" office:value="14913" table:style-name="ce18">
            <text:p>14 913</text:p>
          </table:table-cell>
          <table:table-cell office:value-type="float" office:value="10930" table:style-name="ce17">
            <text:p>10 930</text:p>
          </table:table-cell>
          <table:table-cell table:number-columns-repeated="16377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70" table:style-name="ce14">
            <text:p>70</text:p>
          </table:table-cell>
          <table:table-cell office:value-type="float" office:value="28.09675" table:formula="of:=IF([.A43]&lt;13;23.07;IF([.A43]&lt;158;-0.00085*[.A43]*[.A43]+0.2688*[.A43]+19.73;40.98))" table:style-name="ce7">
            <text:p>28,10</text:p>
          </table:table-cell>
          <table:table-cell office:value-type="float" office:value="1.2456956765462197" table:formula="of:=[.A43]/[.C43]" table:style-name="ce12">
            <text:p>1,25</text:p>
          </table:table-cell>
          <table:table-cell office:value-type="float" office:value="25400" table:style-name="ce13">
            <text:p>25 400</text:p>
          </table:table-cell>
          <table:table-cell office:value-type="float" office:value="14802" table:style-name="ce18">
            <text:p>14 802</text:p>
          </table:table-cell>
          <table:table-cell office:value-type="float" office:value="10848" table:style-name="ce17">
            <text:p>10 848</text:p>
          </table:table-cell>
          <table:table-cell table:number-columns-repeated="16377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70" table:style-name="ce14">
            <text:p>70</text:p>
          </table:table-cell>
          <table:table-cell office:value-type="float" office:value="28.305199999999999" table:formula="of:=IF([.A44]&lt;13;23.07;IF([.A44]&lt;158;-0.00085*[.A44]*[.A44]+0.2688*[.A44]+19.73;40.98))" table:style-name="ce7">
            <text:p>28,31</text:p>
          </table:table-cell>
          <table:table-cell office:value-type="float" office:value="1.2718511086302164" table:formula="of:=[.A44]/[.C44]" table:style-name="ce12">
            <text:p>1,27</text:p>
          </table:table-cell>
          <table:table-cell office:value-type="float" office:value="25400" table:style-name="ce13">
            <text:p>25 400</text:p>
          </table:table-cell>
          <table:table-cell office:value-type="float" office:value="14693" table:style-name="ce18">
            <text:p>14 693</text:p>
          </table:table-cell>
          <table:table-cell office:value-type="float" office:value="10768" table:style-name="ce17">
            <text:p>10 768</text:p>
          </table:table-cell>
          <table:table-cell table:number-columns-repeated="16377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70" table:style-name="ce10">
            <text:p>70</text:p>
          </table:table-cell>
          <table:table-cell office:value-type="float" office:value="28.511949999999999" table:formula="of:=IF([.A45]&lt;13;23.07;IF([.A45]&lt;158;-0.00085*[.A45]*[.A45]+0.2688*[.A45]+19.73;40.98))" table:style-name="ce7">
            <text:p>28,51</text:p>
          </table:table-cell>
          <table:table-cell office:value-type="float" office:value="1.2977014900769679" table:formula="of:=[.A45]/[.C45]" table:style-name="ce12">
            <text:p>1,30</text:p>
          </table:table-cell>
          <table:table-cell office:value-type="float" office:value="25400" table:style-name="ce13">
            <text:p>25 400</text:p>
          </table:table-cell>
          <table:table-cell office:value-type="float" office:value="14587" table:style-name="ce18">
            <text:p>14 587</text:p>
          </table:table-cell>
          <table:table-cell office:value-type="float" office:value="10690" table:style-name="ce17">
            <text:p>10 690</text:p>
          </table:table-cell>
          <table:table-cell table:number-columns-repeated="16377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70" table:style-name="ce14">
            <text:p>70</text:p>
          </table:table-cell>
          <table:table-cell office:value-type="float" office:value="28.716999999999999" table:formula="of:=IF([.A46]&lt;13;23.07;IF([.A46]&lt;158;-0.00085*[.A46]*[.A46]+0.2688*[.A46]+19.73;40.98))" table:style-name="ce7">
            <text:p>28,72</text:p>
          </table:table-cell>
          <table:table-cell office:value-type="float" office:value="1.3232580004875161" table:formula="of:=[.A46]/[.C46]" table:style-name="ce12">
            <text:p>1,32</text:p>
          </table:table-cell>
          <table:table-cell office:value-type="float" office:value="25400" table:style-name="ce13">
            <text:p>25 400</text:p>
          </table:table-cell>
          <table:table-cell office:value-type="float" office:value="14484" table:style-name="ce18">
            <text:p>14 484</text:p>
          </table:table-cell>
          <table:table-cell office:value-type="float" office:value="10614" table:style-name="ce17">
            <text:p>10 614</text:p>
          </table:table-cell>
          <table:table-cell table:number-columns-repeated="16377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70" table:style-name="ce14">
            <text:p>70</text:p>
          </table:table-cell>
          <table:table-cell office:value-type="float" office:value="28.920349999999999" table:formula="of:=IF([.A47]&lt;13;23.07;IF([.A47]&lt;158;-0.00085*[.A47]*[.A47]+0.2688*[.A47]+19.73;40.98))" table:style-name="ce7">
            <text:p>28,92</text:p>
          </table:table-cell>
          <table:table-cell office:value-type="float" office:value="1.348531397441594" table:formula="of:=[.A47]/[.C47]" table:style-name="ce12">
            <text:p>1,35</text:p>
          </table:table-cell>
          <table:table-cell office:value-type="float" office:value="25400" table:style-name="ce13">
            <text:p>25 400</text:p>
          </table:table-cell>
          <table:table-cell office:value-type="float" office:value="14382" table:style-name="ce18">
            <text:p>14 382</text:p>
          </table:table-cell>
          <table:table-cell office:value-type="float" office:value="10539" table:style-name="ce17">
            <text:p>10 539</text:p>
          </table:table-cell>
          <table:table-cell table:number-columns-repeated="16377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70" table:style-name="ce10">
            <text:p>70</text:p>
          </table:table-cell>
          <table:table-cell office:value-type="float" office:value="29.122" table:formula="of:=IF([.A48]&lt;13;23.07;IF([.A48]&lt;158;-0.00085*[.A48]*[.A48]+0.2688*[.A48]+19.73;40.98))" table:style-name="ce7">
            <text:p>29,12</text:p>
          </table:table-cell>
          <table:table-cell office:value-type="float" office:value="1.3735320376347779" table:formula="of:=[.A48]/[.C48]" table:style-name="ce12">
            <text:p>1,37</text:p>
          </table:table-cell>
          <table:table-cell office:value-type="float" office:value="25400" table:style-name="ce13">
            <text:p>25 400</text:p>
          </table:table-cell>
          <table:table-cell office:value-type="float" office:value="14283" table:style-name="ce18">
            <text:p>14 283</text:p>
          </table:table-cell>
          <table:table-cell office:value-type="float" office:value="10466" table:style-name="ce17">
            <text:p>10 466</text:p>
          </table:table-cell>
          <table:table-cell table:number-columns-repeated="16377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70" table:style-name="ce14">
            <text:p>70</text:p>
          </table:table-cell>
          <table:table-cell office:value-type="float" office:value="29.321950000000001" table:formula="of:=IF([.A49]&lt;13;23.07;IF([.A49]&lt;158;-0.00085*[.A49]*[.A49]+0.2688*[.A49]+19.73;40.98))" table:style-name="ce7">
            <text:p>29,32</text:p>
          </table:table-cell>
          <table:table-cell office:value-type="float" office:value="1.3982698967838088" table:formula="of:=[.A49]/[.C49]" table:style-name="ce12">
            <text:p>1,40</text:p>
          </table:table-cell>
          <table:table-cell office:value-type="float" office:value="25400" table:style-name="ce13">
            <text:p>25 400</text:p>
          </table:table-cell>
          <table:table-cell office:value-type="float" office:value="14186" table:style-name="ce18">
            <text:p>14 186</text:p>
          </table:table-cell>
          <table:table-cell office:value-type="float" office:value="10395" table:style-name="ce17">
            <text:p>10 395</text:p>
          </table:table-cell>
          <table:table-cell table:number-columns-repeated="16377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70" table:style-name="ce14">
            <text:p>70</text:p>
          </table:table-cell>
          <table:table-cell office:value-type="float" office:value="29.520200000000003" table:formula="of:=IF([.A50]&lt;13;23.07;IF([.A50]&lt;158;-0.00085*[.A50]*[.A50]+0.2688*[.A50]+19.73;40.98))" table:style-name="ce7">
            <text:p>29,52</text:p>
          </table:table-cell>
          <table:table-cell office:value-type="float" office:value="1.4227545883835475" table:formula="of:=[.A50]/[.C50]" table:style-name="ce12">
            <text:p>1,42</text:p>
          </table:table-cell>
          <table:table-cell office:value-type="float" office:value="25400" table:style-name="ce13">
            <text:p>25 400</text:p>
          </table:table-cell>
          <table:table-cell office:value-type="float" office:value="14092" table:style-name="ce18">
            <text:p>14 092</text:p>
          </table:table-cell>
          <table:table-cell office:value-type="float" office:value="10325" table:style-name="ce17">
            <text:p>10 325</text:p>
          </table:table-cell>
          <table:table-cell table:number-columns-repeated="16377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70" table:style-name="ce10">
            <text:p>70</text:p>
          </table:table-cell>
          <table:table-cell office:value-type="float" office:value="29.716749999999998" table:formula="of:=IF([.A51]&lt;13;23.07;IF([.A51]&lt;158;-0.00085*[.A51]*[.A51]+0.2688*[.A51]+19.73;40.98))" table:style-name="ce7">
            <text:p>29,72</text:p>
          </table:table-cell>
          <table:table-cell office:value-type="float" office:value="1.446995381392649" table:formula="of:=[.A51]/[.C51]" table:style-name="ce12">
            <text:p>1,45</text:p>
          </table:table-cell>
          <table:table-cell office:value-type="float" office:value="25400" table:style-name="ce13">
            <text:p>25 400</text:p>
          </table:table-cell>
          <table:table-cell office:value-type="float" office:value="13999" table:style-name="ce18">
            <text:p>13 999</text:p>
          </table:table-cell>
          <table:table-cell office:value-type="float" office:value="10257" table:style-name="ce17">
            <text:p>10 257</text:p>
          </table:table-cell>
          <table:table-cell table:number-columns-repeated="16377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float" office:value="70" table:style-name="ce14">
            <text:p>70</text:p>
          </table:table-cell>
          <table:table-cell office:value-type="float" office:value="29.9116" table:formula="of:=IF([.A52]&lt;13;23.07;IF([.A52]&lt;158;-0.00085*[.A52]*[.A52]+0.2688*[.A52]+19.73;40.98))" table:style-name="ce7">
            <text:p>29,91</text:p>
          </table:table-cell>
          <table:table-cell office:value-type="float" office:value="1.4710012169191886" table:formula="of:=[.A52]/[.C52]" table:style-name="ce12">
            <text:p>1,47</text:p>
          </table:table-cell>
          <table:table-cell office:value-type="float" office:value="25400" table:style-name="ce13">
            <text:p>25 400</text:p>
          </table:table-cell>
          <table:table-cell office:value-type="float" office:value="13908" table:style-name="ce18">
            <text:p>13 908</text:p>
          </table:table-cell>
          <table:table-cell office:value-type="float" office:value="10190" table:style-name="ce17">
            <text:p>10 190</text:p>
          </table:table-cell>
          <table:table-cell table:number-columns-repeated="16377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70" table:style-name="ce14">
            <text:p>70</text:p>
          </table:table-cell>
          <table:table-cell office:value-type="float" office:value="30.104750000000003" table:formula="of:=IF([.A53]&lt;13;23.07;IF([.A53]&lt;158;-0.00085*[.A53]*[.A53]+0.2688*[.A53]+19.73;40.98))" table:style-name="ce7">
            <text:p>30,10</text:p>
          </table:table-cell>
          <table:table-cell office:value-type="float" office:value="1.4947807239721305" table:formula="of:=[.A53]/[.C53]" table:style-name="ce12">
            <text:p>1,49</text:p>
          </table:table-cell>
          <table:table-cell office:value-type="float" office:value="25400" table:style-name="ce13">
            <text:p>25 400</text:p>
          </table:table-cell>
          <table:table-cell office:value-type="float" office:value="13819" table:style-name="ce18">
            <text:p>13 819</text:p>
          </table:table-cell>
          <table:table-cell office:value-type="float" office:value="10125" table:style-name="ce17">
            <text:p>10 125</text:p>
          </table:table-cell>
          <table:table-cell table:number-columns-repeated="16377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70" table:style-name="ce10">
            <text:p>70</text:p>
          </table:table-cell>
          <table:table-cell office:value-type="float" office:value="30.296199999999999" table:formula="of:=IF([.A54]&lt;13;23.07;IF([.A54]&lt;158;-0.00085*[.A54]*[.A54]+0.2688*[.A54]+19.73;40.98))" table:style-name="ce7">
            <text:p>30,30</text:p>
          </table:table-cell>
          <table:table-cell office:value-type="float" office:value="1.5183422343396202" table:formula="of:=[.A54]/[.C54]" table:style-name="ce12">
            <text:p>1,52</text:p>
          </table:table-cell>
          <table:table-cell office:value-type="float" office:value="25400" table:style-name="ce13">
            <text:p>25 400</text:p>
          </table:table-cell>
          <table:table-cell office:value-type="float" office:value="13732" table:style-name="ce18">
            <text:p>13 732</text:p>
          </table:table-cell>
          <table:table-cell office:value-type="float" office:value="10061" table:style-name="ce17">
            <text:p>10 061</text:p>
          </table:table-cell>
          <table:table-cell table:number-columns-repeated="16377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70" table:style-name="ce14">
            <text:p>70</text:p>
          </table:table-cell>
          <table:table-cell office:value-type="float" office:value="30.485949999999999" table:formula="of:=IF([.A55]&lt;13;23.07;IF([.A55]&lt;158;-0.00085*[.A55]*[.A55]+0.2688*[.A55]+19.73;40.98))" table:style-name="ce7">
            <text:p>30,49</text:p>
          </table:table-cell>
          <table:table-cell office:value-type="float" office:value="1.5416937966505884" table:formula="of:=[.A55]/[.C55]" table:style-name="ce12">
            <text:p>1,54</text:p>
          </table:table-cell>
          <table:table-cell office:value-type="float" office:value="25400" table:style-name="ce13">
            <text:p>25 400</text:p>
          </table:table-cell>
          <table:table-cell office:value-type="float" office:value="13647" table:style-name="ce18">
            <text:p>13 647</text:p>
          </table:table-cell>
          <table:table-cell office:value-type="float" office:value="9998" table:style-name="ce17">
            <text:p>9 998</text:p>
          </table:table-cell>
          <table:table-cell table:number-columns-repeated="16377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70" table:style-name="ce14">
            <text:p>70</text:p>
          </table:table-cell>
          <table:table-cell office:value-type="float" office:value="30.673999999999999" table:formula="of:=IF([.A56]&lt;13;23.07;IF([.A56]&lt;158;-0.00085*[.A56]*[.A56]+0.2688*[.A56]+19.73;40.98))" table:style-name="ce7">
            <text:p>30,67</text:p>
          </table:table-cell>
          <table:table-cell office:value-type="float" office:value="1.564843189672035" table:formula="of:=[.A56]/[.C56]" table:style-name="ce12">
            <text:p>1,56</text:p>
          </table:table-cell>
          <table:table-cell office:value-type="float" office:value="25400" table:style-name="ce13">
            <text:p>25 400</text:p>
          </table:table-cell>
          <table:table-cell office:value-type="float" office:value="13564" table:style-name="ce18">
            <text:p>13 564</text:p>
          </table:table-cell>
          <table:table-cell office:value-type="float" office:value="9937" table:style-name="ce17">
            <text:p>9 937</text:p>
          </table:table-cell>
          <table:table-cell table:number-columns-repeated="16377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70" table:style-name="ce10">
            <text:p>70</text:p>
          </table:table-cell>
          <table:table-cell office:value-type="float" office:value="30.86035" table:formula="of:=IF([.A57]&lt;13;23.07;IF([.A57]&lt;158;-0.00085*[.A57]*[.A57]+0.2688*[.A57]+19.73;40.98))" table:style-name="ce7">
            <text:p>30,86</text:p>
          </table:table-cell>
          <table:table-cell office:value-type="float" office:value="1.5877979348905635" table:formula="of:=[.A57]/[.C57]" table:style-name="ce12">
            <text:p>1,59</text:p>
          </table:table-cell>
          <table:table-cell office:value-type="float" office:value="25400" table:style-name="ce13">
            <text:p>25 400</text:p>
          </table:table-cell>
          <table:table-cell office:value-type="float" office:value="13483" table:style-name="ce18">
            <text:p>13 483</text:p>
          </table:table-cell>
          <table:table-cell office:value-type="float" office:value="9877" table:style-name="ce17">
            <text:p>9 877</text:p>
          </table:table-cell>
          <table:table-cell table:number-columns-repeated="16377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31.045000000000002" table:formula="of:=IF([.A58]&lt;13;23.07;IF([.A58]&lt;158;-0.00085*[.A58]*[.A58]+0.2688*[.A58]+19.73;40.98))" table:style-name="ce7">
            <text:p>31,05</text:p>
          </table:table-cell>
          <table:table-cell office:value-type="float" office:value="1.6105653084232565" table:formula="of:=[.A58]/[.C58]" table:style-name="ce12">
            <text:p>1,61</text:p>
          </table:table-cell>
          <table:table-cell office:value-type="float" office:value="25400" table:style-name="ce13">
            <text:p>25 400</text:p>
          </table:table-cell>
          <table:table-cell office:value-type="float" office:value="13403" table:style-name="ce18">
            <text:p>13 403</text:p>
          </table:table-cell>
          <table:table-cell office:value-type="float" office:value="9818" table:style-name="ce17">
            <text:p>9 818</text:p>
          </table:table-cell>
          <table:table-cell table:number-columns-repeated="16377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float" office:value="70" table:style-name="ce14">
            <text:p>70</text:p>
          </table:table-cell>
          <table:table-cell office:value-type="float" office:value="31.22795" table:formula="of:=IF([.A59]&lt;13;23.07;IF([.A59]&lt;158;-0.00085*[.A59]*[.A59]+0.2688*[.A59]+19.73;40.98))" table:style-name="ce7">
            <text:p>31,23</text:p>
          </table:table-cell>
          <table:table-cell office:value-type="float" office:value="1.6331523522997828" table:formula="of:=[.A59]/[.C59]" table:style-name="ce12">
            <text:p>1,63</text:p>
          </table:table-cell>
          <table:table-cell office:value-type="float" office:value="25400" table:style-name="ce13">
            <text:p>25 400</text:p>
          </table:table-cell>
          <table:table-cell office:value-type="float" office:value="13325" table:style-name="ce18">
            <text:p>13 325</text:p>
          </table:table-cell>
          <table:table-cell office:value-type="float" office:value="9760" table:style-name="ce17">
            <text:p>9 760</text:p>
          </table:table-cell>
          <table:table-cell table:number-columns-repeated="16377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31.409199999999998" table:formula="of:=IF([.A60]&lt;13;23.07;IF([.A60]&lt;158;-0.00085*[.A60]*[.A60]+0.2688*[.A60]+19.73;40.98))" table:style-name="ce7">
            <text:p>31,41</text:p>
          </table:table-cell>
          <table:table-cell office:value-type="float" office:value="1.6555658851546682" table:formula="of:=[.A60]/[.C60]" table:style-name="ce12">
            <text:p>1,66</text:p>
          </table:table-cell>
          <table:table-cell office:value-type="float" office:value="25400" table:style-name="ce13">
            <text:p>25 400</text:p>
          </table:table-cell>
          <table:table-cell office:value-type="float" office:value="13248" table:style-name="ce18">
            <text:p>13 248</text:p>
          </table:table-cell>
          <table:table-cell office:value-type="float" office:value="9704" table:style-name="ce17">
            <text:p>9 704</text:p>
          </table:table-cell>
          <table:table-cell table:number-columns-repeated="16377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float" office:value="70" table:style-name="ce14">
            <text:p>70</text:p>
          </table:table-cell>
          <table:table-cell office:value-type="float" office:value="31.588750000000001" table:formula="of:=IF([.A61]&lt;13;23.07;IF([.A61]&lt;158;-0.00085*[.A61]*[.A61]+0.2688*[.A61]+19.73;40.98))" table:style-name="ce7">
            <text:p>31,59</text:p>
          </table:table-cell>
          <table:table-cell office:value-type="float" office:value="1.6778125123659531" table:formula="of:=[.A61]/[.C61]" table:style-name="ce12">
            <text:p>1,68</text:p>
          </table:table-cell>
          <table:table-cell office:value-type="float" office:value="25400" table:style-name="ce13">
            <text:p>25 400</text:p>
          </table:table-cell>
          <table:table-cell office:value-type="float" office:value="13173" table:style-name="ce18">
            <text:p>13 173</text:p>
          </table:table-cell>
          <table:table-cell office:value-type="float" office:value="9649" table:style-name="ce17">
            <text:p>9 649</text:p>
          </table:table-cell>
          <table:table-cell table:number-columns-repeated="16377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float" office:value="70" table:style-name="ce14">
            <text:p>70</text:p>
          </table:table-cell>
          <table:table-cell office:value-type="float" office:value="31.766599999999997" table:formula="of:=IF([.A62]&lt;13;23.07;IF([.A62]&lt;158;-0.00085*[.A62]*[.A62]+0.2688*[.A62]+19.73;40.98))" table:style-name="ce7">
            <text:p>31,77</text:p>
          </table:table-cell>
          <table:table-cell office:value-type="float" office:value="1.6998986356739469" table:formula="of:=[.A62]/[.C62]" table:style-name="ce12">
            <text:p>1,70</text:p>
          </table:table-cell>
          <table:table-cell office:value-type="float" office:value="25400" table:style-name="ce13">
            <text:p>25 400</text:p>
          </table:table-cell>
          <table:table-cell office:value-type="float" office:value="13100" table:style-name="ce18">
            <text:p>13 100</text:p>
          </table:table-cell>
          <table:table-cell office:value-type="float" office:value="9595" table:style-name="ce17">
            <text:p>9 595</text:p>
          </table:table-cell>
          <table:table-cell table:number-columns-repeated="16377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31.94275" table:formula="of:=IF([.A63]&lt;13;23.07;IF([.A63]&lt;158;-0.00085*[.A63]*[.A63]+0.2688*[.A63]+19.73;40.98))" table:style-name="ce7">
            <text:p>31,94</text:p>
          </table:table-cell>
          <table:table-cell office:value-type="float" office:value="1.7218304623114791" table:formula="of:=[.A63]/[.C63]" table:style-name="ce12">
            <text:p>1,72</text:p>
          </table:table-cell>
          <table:table-cell office:value-type="float" office:value="25400" table:style-name="ce13">
            <text:p>25 400</text:p>
          </table:table-cell>
          <table:table-cell office:value-type="float" office:value="13028" table:style-name="ce18">
            <text:p>13 028</text:p>
          </table:table-cell>
          <table:table-cell office:value-type="float" office:value="9542" table:style-name="ce17">
            <text:p>9 542</text:p>
          </table:table-cell>
          <table:table-cell table:number-columns-repeated="16377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float" office:value="70" table:style-name="ce14">
            <text:p>70</text:p>
          </table:table-cell>
          <table:table-cell office:value-type="float" office:value="32.117199999999997" table:formula="of:=IF([.A64]&lt;13;23.07;IF([.A64]&lt;158;-0.00085*[.A64]*[.A64]+0.2688*[.A64]+19.73;40.98))" table:style-name="ce7">
            <text:p>32,12</text:p>
          </table:table-cell>
          <table:table-cell office:value-type="float" office:value="1.7436140136749159" table:formula="of:=[.A64]/[.C64]" table:style-name="ce12">
            <text:p>1,74</text:p>
          </table:table-cell>
          <table:table-cell office:value-type="float" office:value="25400" table:style-name="ce13">
            <text:p>25 400</text:p>
          </table:table-cell>
          <table:table-cell office:value-type="float" office:value="12958" table:style-name="ce18">
            <text:p>12 958</text:p>
          </table:table-cell>
          <table:table-cell office:value-type="float" office:value="9490" table:style-name="ce17">
            <text:p>9 490</text:p>
          </table:table-cell>
          <table:table-cell table:number-columns-repeated="16377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70" table:style-name="ce14">
            <text:p>70</text:p>
          </table:table-cell>
          <table:table-cell office:value-type="float" office:value="32.289949999999997" table:formula="of:=IF([.A65]&lt;13;23.07;IF([.A65]&lt;158;-0.00085*[.A65]*[.A65]+0.2688*[.A65]+19.73;40.98))" table:style-name="ce7">
            <text:p>32,29</text:p>
          </table:table-cell>
          <table:table-cell office:value-type="float" office:value="1.7652551335632296" table:formula="of:=[.A65]/[.C65]" table:style-name="ce12">
            <text:p>1,77</text:p>
          </table:table-cell>
          <table:table-cell office:value-type="float" office:value="25400" table:style-name="ce13">
            <text:p>25 400</text:p>
          </table:table-cell>
          <table:table-cell office:value-type="float" office:value="12889" table:style-name="ce18">
            <text:p>12 889</text:p>
          </table:table-cell>
          <table:table-cell office:value-type="float" office:value="9439" table:style-name="ce17">
            <text:p>9 439</text:p>
          </table:table-cell>
          <table:table-cell table:number-columns-repeated="16377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32.460999999999999" table:formula="of:=IF([.A66]&lt;13;23.07;IF([.A66]&lt;158;-0.00085*[.A66]*[.A66]+0.2688*[.A66]+19.73;40.98))" table:style-name="ce7">
            <text:p>32,46</text:p>
          </table:table-cell>
          <table:table-cell office:value-type="float" office:value="1.7867594960105975" table:formula="of:=[.A66]/[.C66]" table:style-name="ce12">
            <text:p>1,79</text:p>
          </table:table-cell>
          <table:table-cell office:value-type="float" office:value="25400" table:style-name="ce13">
            <text:p>25 400</text:p>
          </table:table-cell>
          <table:table-cell office:value-type="float" office:value="12821" table:style-name="ce18">
            <text:p>12 821</text:p>
          </table:table-cell>
          <table:table-cell office:value-type="float" office:value="9390" table:style-name="ce17">
            <text:p>9 390</text:p>
          </table:table-cell>
          <table:table-cell table:number-columns-repeated="16377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float" office:value="70" table:style-name="ce14">
            <text:p>70</text:p>
          </table:table-cell>
          <table:table-cell office:value-type="float" office:value="32.63035" table:formula="of:=IF([.A67]&lt;13;23.07;IF([.A67]&lt;158;-0.00085*[.A67]*[.A67]+0.2688*[.A67]+19.73;40.98))" table:style-name="ce7">
            <text:p>32,63</text:p>
          </table:table-cell>
          <table:table-cell office:value-type="float" office:value="1.8081326127363022" table:formula="of:=[.A67]/[.C67]" table:style-name="ce12">
            <text:p>1,81</text:p>
          </table:table-cell>
          <table:table-cell office:value-type="float" office:value="25400" table:style-name="ce13">
            <text:p>25 400</text:p>
          </table:table-cell>
          <table:table-cell office:value-type="float" office:value="12755" table:style-name="ce18">
            <text:p>12 755</text:p>
          </table:table-cell>
          <table:table-cell office:value-type="float" office:value="9341" table:style-name="ce17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32.798000000000002" table:formula="of:=IF([.A68]&lt;13;23.07;IF([.A68]&lt;158;-0.00085*[.A68]*[.A68]+0.2688*[.A68]+19.73;40.98))" table:style-name="ce7">
            <text:p>32,80</text:p>
          </table:table-cell>
          <table:table-cell office:value-type="float" office:value="1.8293798402341606" table:formula="of:=[.A68]/[.C68]" table:style-name="ce12">
            <text:p>1,83</text:p>
          </table:table-cell>
          <table:table-cell office:value-type="float" office:value="25400" table:style-name="ce13">
            <text:p>25 400</text:p>
          </table:table-cell>
          <table:table-cell office:value-type="float" office:value="12690" table:style-name="ce18">
            <text:p>12 690</text:p>
          </table:table-cell>
          <table:table-cell office:value-type="float" office:value="9293" table:style-name="ce17">
            <text:p>9 293</text:p>
          </table:table-cell>
          <table:table-cell table:number-columns-repeated="16377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70" table:style-name="ce10">
            <text:p>70</text:p>
          </table:table-cell>
          <table:table-cell office:value-type="float" office:value="32.963949999999997" table:formula="of:=IF([.A69]&lt;13;23.07;IF([.A69]&lt;158;-0.00085*[.A69]*[.A69]+0.2688*[.A69]+19.73;40.98))" table:style-name="ce7">
            <text:p>32,96</text:p>
          </table:table-cell>
          <table:table-cell office:value-type="float" office:value="1.8505063865222464" table:formula="of:=[.A69]/[.C69]" table:style-name="ce12">
            <text:p>1,85</text:p>
          </table:table-cell>
          <table:table-cell office:value-type="float" office:value="25400" table:style-name="ce13">
            <text:p>25 400</text:p>
          </table:table-cell>
          <table:table-cell office:value-type="float" office:value="12627" table:style-name="ce18">
            <text:p>12 627</text:p>
          </table:table-cell>
          <table:table-cell office:value-type="float" office:value="9246" table:style-name="ce17">
            <text:p>9 246</text:p>
          </table:table-cell>
          <table:table-cell table:number-columns-repeated="16377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70" table:style-name="ce14">
            <text:p>70</text:p>
          </table:table-cell>
          <table:table-cell office:value-type="float" office:value="33.1282" table:formula="of:=IF([.A70]&lt;13;23.07;IF([.A70]&lt;158;-0.00085*[.A70]*[.A70]+0.2688*[.A70]+19.73;40.98))" table:style-name="ce7">
            <text:p>33,13</text:p>
          </table:table-cell>
          <table:table-cell office:value-type="float" office:value="1.8715173175723403" table:formula="of:=[.A70]/[.C70]" table:style-name="ce12">
            <text:p>1,87</text:p>
          </table:table-cell>
          <table:table-cell office:value-type="float" office:value="25400" table:style-name="ce13">
            <text:p>25 400</text:p>
          </table:table-cell>
          <table:table-cell office:value-type="float" office:value="12564" table:style-name="ce18">
            <text:p>12 564</text:p>
          </table:table-cell>
          <table:table-cell office:value-type="float" office:value="9201" table:style-name="ce17">
            <text:p>9 201</text:p>
          </table:table-cell>
          <table:table-cell table:number-columns-repeated="16377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70" table:style-name="ce14">
            <text:p>70</text:p>
          </table:table-cell>
          <table:table-cell office:value-type="float" office:value="33.290750000000003" table:formula="of:=IF([.A71]&lt;13;23.07;IF([.A71]&lt;158;-0.00085*[.A71]*[.A71]+0.2688*[.A71]+19.73;40.98))" table:style-name="ce7">
            <text:p>33,29</text:p>
          </table:table-cell>
          <table:table-cell office:value-type="float" office:value="1.8924175634372911" table:formula="of:=[.A71]/[.C71]" table:style-name="ce12">
            <text:p>1,89</text:p>
          </table:table-cell>
          <table:table-cell office:value-type="float" office:value="25400" table:style-name="ce13">
            <text:p>25 400</text:p>
          </table:table-cell>
          <table:table-cell office:value-type="float" office:value="12503" table:style-name="ce18">
            <text:p>12 503</text:p>
          </table:table-cell>
          <table:table-cell office:value-type="float" office:value="9156" table:style-name="ce17">
            <text:p>9 156</text:p>
          </table:table-cell>
          <table:table-cell table:number-columns-repeated="16377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33.451599999999999" table:formula="of:=IF([.A72]&lt;13;23.07;IF([.A72]&lt;158;-0.00085*[.A72]*[.A72]+0.2688*[.A72]+19.73;40.98))" table:style-name="ce7">
            <text:p>33,45</text:p>
          </table:table-cell>
          <table:table-cell office:value-type="float" office:value="1.913211924093317" table:formula="of:=[.A72]/[.C72]" table:style-name="ce12">
            <text:p>1,91</text:p>
          </table:table-cell>
          <table:table-cell office:value-type="float" office:value="25400" table:style-name="ce13">
            <text:p>25 400</text:p>
          </table:table-cell>
          <table:table-cell office:value-type="float" office:value="12444" table:style-name="ce18">
            <text:p>12 444</text:p>
          </table:table-cell>
          <table:table-cell office:value-type="float" office:value="9112" table:style-name="ce17">
            <text:p>9 112</text:p>
          </table:table-cell>
          <table:table-cell table:number-columns-repeated="16377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33.610749999999996" table:formula="of:=IF([.A73]&lt;13;23.07;IF([.A73]&lt;158;-0.00085*[.A73]*[.A73]+0.2688*[.A73]+19.73;40.98))" table:style-name="ce7">
            <text:p>33,61</text:p>
          </table:table-cell>
          <table:table-cell office:value-type="float" office:value="1.933905075013203" table:formula="of:=[.A73]/[.C73]" table:style-name="ce12">
            <text:p>1,93</text:p>
          </table:table-cell>
          <table:table-cell office:value-type="float" office:value="25400" table:style-name="ce13">
            <text:p>25 400</text:p>
          </table:table-cell>
          <table:table-cell office:value-type="float" office:value="12385" table:style-name="ce18">
            <text:p>12 385</text:p>
          </table:table-cell>
          <table:table-cell office:value-type="float" office:value="9069" table:style-name="ce17">
            <text:p>9 069</text:p>
          </table:table-cell>
          <table:table-cell table:number-columns-repeated="16377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70" table:style-name="ce14">
            <text:p>70</text:p>
          </table:table-cell>
          <table:table-cell office:value-type="float" office:value="33.7682" table:formula="of:=IF([.A74]&lt;13;23.07;IF([.A74]&lt;158;-0.00085*[.A74]*[.A74]+0.2688*[.A74]+19.73;40.98))" table:style-name="ce7">
            <text:p>33,77</text:p>
          </table:table-cell>
          <table:table-cell office:value-type="float" office:value="1.9545015724853561" table:formula="of:=[.A74]/[.C74]" table:style-name="ce12">
            <text:p>1,95</text:p>
          </table:table-cell>
          <table:table-cell office:value-type="float" office:value="25400" table:style-name="ce13">
            <text:p>25 400</text:p>
          </table:table-cell>
          <table:table-cell office:value-type="float" office:value="12328" table:style-name="ce18">
            <text:p>12 328</text:p>
          </table:table-cell>
          <table:table-cell office:value-type="float" office:value="9026" table:style-name="ce17">
            <text:p>9 026</text:p>
          </table:table-cell>
          <table:table-cell table:number-columns-repeated="16377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33.923949999999998" table:formula="of:=IF([.A75]&lt;13;23.07;IF([.A75]&lt;158;-0.00085*[.A75]*[.A75]+0.2688*[.A75]+19.73;40.98))" table:style-name="ce7">
            <text:p>33,92</text:p>
          </table:table-cell>
          <table:table-cell office:value-type="float" office:value="1.9750058586927526" table:formula="of:=[.A75]/[.C75]" table:style-name="ce12">
            <text:p>1,98</text:p>
          </table:table-cell>
          <table:table-cell office:value-type="float" office:value="25400" table:style-name="ce13">
            <text:p>25 400</text:p>
          </table:table-cell>
          <table:table-cell office:value-type="float" office:value="12271" table:style-name="ce18">
            <text:p>12 271</text:p>
          </table:table-cell>
          <table:table-cell office:value-type="float" office:value="8985" table:style-name="ce17">
            <text:p>8 985</text:p>
          </table:table-cell>
          <table:table-cell table:number-columns-repeated="16377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70" table:style-name="ce14">
            <text:p>70</text:p>
          </table:table-cell>
          <table:table-cell office:value-type="float" office:value="34.078000000000003" table:formula="of:=IF([.A76]&lt;13;23.07;IF([.A76]&lt;158;-0.00085*[.A76]*[.A76]+0.2688*[.A76]+19.73;40.98))" table:style-name="ce7">
            <text:p>34,08</text:p>
          </table:table-cell>
          <table:table-cell office:value-type="float" office:value="1.995422266564939" table:formula="of:=[.A76]/[.C76]" table:style-name="ce12">
            <text:p>2,00</text:p>
          </table:table-cell>
          <table:table-cell office:value-type="float" office:value="25400" table:style-name="ce13">
            <text:p>25 400</text:p>
          </table:table-cell>
          <table:table-cell office:value-type="float" office:value="12216" table:style-name="ce18">
            <text:p>12 216</text:p>
          </table:table-cell>
          <table:table-cell office:value-type="float" office:value="8944" table:style-name="ce17">
            <text:p>8 944</text:p>
          </table:table-cell>
          <table:table-cell table:number-columns-repeated="16377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70" table:style-name="ce14">
            <text:p>70</text:p>
          </table:table-cell>
          <table:table-cell office:value-type="float" office:value="34.230350000000001" table:formula="of:=IF([.A77]&lt;13;23.07;IF([.A77]&lt;158;-0.00085*[.A77]*[.A77]+0.2688*[.A77]+19.73;40.98))" table:style-name="ce7">
            <text:p>34,23</text:p>
          </table:table-cell>
          <table:table-cell office:value-type="float" office:value="2.0157550244154674" table:formula="of:=[.A77]/[.C77]" table:style-name="ce12">
            <text:p>2,02</text:p>
          </table:table-cell>
          <table:table-cell office:value-type="float" office:value="25400" table:style-name="ce13">
            <text:p>25 400</text:p>
          </table:table-cell>
          <table:table-cell office:value-type="float" office:value="12162" table:style-name="ce18">
            <text:p>12 162</text:p>
          </table:table-cell>
          <table:table-cell office:value-type="float" office:value="8904" table:style-name="ce17">
            <text:p>8 904</text:p>
          </table:table-cell>
          <table:table-cell table:number-columns-repeated="16377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34.381" table:formula="of:=IF([.A78]&lt;13;23.07;IF([.A78]&lt;158;-0.00085*[.A78]*[.A78]+0.2688*[.A78]+19.73;40.98))" table:style-name="ce7">
            <text:p>34,38</text:p>
          </table:table-cell>
          <table:table-cell office:value-type="float" office:value="2.0360082603763705" table:formula="of:=[.A78]/[.C78]" table:style-name="ce12">
            <text:p>2,04</text:p>
          </table:table-cell>
          <table:table-cell office:value-type="float" office:value="25400" table:style-name="ce13">
            <text:p>25 400</text:p>
          </table:table-cell>
          <table:table-cell office:value-type="float" office:value="12109" table:style-name="ce18">
            <text:p>12 109</text:p>
          </table:table-cell>
          <table:table-cell office:value-type="float" office:value="8865" table:style-name="ce17">
            <text:p>8 865</text:p>
          </table:table-cell>
          <table:table-cell table:number-columns-repeated="16377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float" office:value="70" table:style-name="ce14">
            <text:p>70</text:p>
          </table:table-cell>
          <table:table-cell office:value-type="float" office:value="34.529949999999999" table:formula="of:=IF([.A79]&lt;13;23.07;IF([.A79]&lt;158;-0.00085*[.A79]*[.A79]+0.2688*[.A79]+19.73;40.98))" table:style-name="ce7">
            <text:p>34,53</text:p>
          </table:table-cell>
          <table:table-cell office:value-type="float" office:value="2.0561860066406119" table:formula="of:=[.A79]/[.C79]" table:style-name="ce12">
            <text:p>2,06</text:p>
          </table:table-cell>
          <table:table-cell office:value-type="float" office:value="25400" table:style-name="ce13">
            <text:p>25 400</text:p>
          </table:table-cell>
          <table:table-cell office:value-type="float" office:value="12057" table:style-name="ce18">
            <text:p>12 057</text:p>
          </table:table-cell>
          <table:table-cell office:value-type="float" office:value="8827" table:style-name="ce17">
            <text:p>8 827</text:p>
          </table:table-cell>
          <table:table-cell table:number-columns-repeated="16377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70" table:style-name="ce14">
            <text:p>70</text:p>
          </table:table-cell>
          <table:table-cell office:value-type="float" office:value="34.677199999999999" table:formula="of:=IF([.A80]&lt;13;23.07;IF([.A80]&lt;158;-0.00085*[.A80]*[.A80]+0.2688*[.A80]+19.73;40.98))" table:style-name="ce7">
            <text:p>34,68</text:p>
          </table:table-cell>
          <table:table-cell office:value-type="float" office:value="2.076292203522776" table:formula="of:=[.A80]/[.C80]" table:style-name="ce12">
            <text:p>2,08</text:p>
          </table:table-cell>
          <table:table-cell office:value-type="float" office:value="25400" table:style-name="ce13">
            <text:p>25 400</text:p>
          </table:table-cell>
          <table:table-cell office:value-type="float" office:value="12006" table:style-name="ce18">
            <text:p>12 006</text:p>
          </table:table-cell>
          <table:table-cell office:value-type="float" office:value="8790" table:style-name="ce17">
            <text:p>8 790</text:p>
          </table:table-cell>
          <table:table-cell table:number-columns-repeated="16377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34.822749999999999" table:formula="of:=IF([.A81]&lt;13;23.07;IF([.A81]&lt;158;-0.00085*[.A81]*[.A81]+0.2688*[.A81]+19.73;40.98))" table:style-name="ce7">
            <text:p>34,82</text:p>
          </table:table-cell>
          <table:table-cell office:value-type="float" office:value="2.0963307033476677" table:formula="of:=[.A81]/[.C81]" table:style-name="ce12">
            <text:p>2,10</text:p>
          </table:table-cell>
          <table:table-cell office:value-type="float" office:value="25400" table:style-name="ce13">
            <text:p>25 400</text:p>
          </table:table-cell>
          <table:table-cell office:value-type="float" office:value="11956" table:style-name="ce18">
            <text:p>11 956</text:p>
          </table:table-cell>
          <table:table-cell office:value-type="float" office:value="8753" table:style-name="ce17">
            <text:p>8 753</text:p>
          </table:table-cell>
          <table:table-cell table:number-columns-repeated="16377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70" table:style-name="ce14">
            <text:p>70</text:p>
          </table:table-cell>
          <table:table-cell office:value-type="float" office:value="34.9666" table:formula="of:=IF([.A82]&lt;13;23.07;IF([.A82]&lt;158;-0.00085*[.A82]*[.A82]+0.2688*[.A82]+19.73;40.98))" table:style-name="ce7">
            <text:p>34,97</text:p>
          </table:table-cell>
          <table:table-cell office:value-type="float" office:value="2.1163052741759278" table:formula="of:=[.A82]/[.C82]" table:style-name="ce12">
            <text:p>2,12</text:p>
          </table:table-cell>
          <table:table-cell office:value-type="float" office:value="25400" table:style-name="ce13">
            <text:p>25 400</text:p>
          </table:table-cell>
          <table:table-cell office:value-type="float" office:value="11908" table:style-name="ce18">
            <text:p>11 908</text:p>
          </table:table-cell>
          <table:table-cell office:value-type="float" office:value="8717" table:style-name="ce17">
            <text:p>8 717</text:p>
          </table:table-cell>
          <table:table-cell table:number-columns-repeated="16377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70" table:style-name="ce14">
            <text:p>70</text:p>
          </table:table-cell>
          <table:table-cell office:value-type="float" office:value="35.108750000000001" table:formula="of:=IF([.A83]&lt;13;23.07;IF([.A83]&lt;158;-0.00085*[.A83]*[.A83]+0.2688*[.A83]+19.73;40.98))" table:style-name="ce7">
            <text:p>35,11</text:p>
          </table:table-cell>
          <table:table-cell office:value-type="float" office:value="2.1362196033752268" table:formula="of:=[.A83]/[.C83]" table:style-name="ce12">
            <text:p>2,14</text:p>
          </table:table-cell>
          <table:table-cell office:value-type="float" office:value="25400" table:style-name="ce13">
            <text:p>25 400</text:p>
          </table:table-cell>
          <table:table-cell office:value-type="float" office:value="11860" table:style-name="ce18">
            <text:p>11 860</text:p>
          </table:table-cell>
          <table:table-cell office:value-type="float" office:value="8682" table:style-name="ce17">
            <text:p>8 682</text:p>
          </table:table-cell>
          <table:table-cell table:number-columns-repeated="16377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35.249200000000002" table:formula="of:=IF([.A84]&lt;13;23.07;IF([.A84]&lt;158;-0.00085*[.A84]*[.A84]+0.2688*[.A84]+19.73;40.98))" table:style-name="ce7">
            <text:p>35,25</text:p>
          </table:table-cell>
          <table:table-cell office:value-type="float" office:value="2.15607730104513" table:formula="of:=[.A84]/[.C84]" table:style-name="ce12">
            <text:p>2,16</text:p>
          </table:table-cell>
          <table:table-cell office:value-type="float" office:value="25400" table:style-name="ce13">
            <text:p>25 400</text:p>
          </table:table-cell>
          <table:table-cell office:value-type="float" office:value="11813" table:style-name="ce18">
            <text:p>11 813</text:p>
          </table:table-cell>
          <table:table-cell office:value-type="float" office:value="8647" table:style-name="ce17">
            <text:p>8 647</text:p>
          </table:table-cell>
          <table:table-cell table:number-columns-repeated="16377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70" table:style-name="ce14">
            <text:p>70</text:p>
          </table:table-cell>
          <table:table-cell office:value-type="float" office:value="35.387949999999996" table:formula="of:=IF([.A85]&lt;13;23.07;IF([.A85]&lt;158;-0.00085*[.A85]*[.A85]+0.2688*[.A85]+19.73;40.98))" table:style-name="ce7">
            <text:p>35,39</text:p>
          </table:table-cell>
          <table:table-cell office:value-type="float" office:value="2.1758819033032433" table:formula="of:=[.A85]/[.C85]" table:style-name="ce12">
            <text:p>2,18</text:p>
          </table:table-cell>
          <table:table-cell office:value-type="float" office:value="25400" table:style-name="ce13">
            <text:p>25 400</text:p>
          </table:table-cell>
          <table:table-cell office:value-type="float" office:value="11767" table:style-name="ce18">
            <text:p>11 767</text:p>
          </table:table-cell>
          <table:table-cell office:value-type="float" office:value="8613" table:style-name="ce17">
            <text:p>8 613</text:p>
          </table:table-cell>
          <table:table-cell table:number-columns-repeated="16377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float" office:value="70" table:style-name="ce14">
            <text:p>70</text:p>
          </table:table-cell>
          <table:table-cell office:value-type="float" office:value="35.524999999999999" table:formula="of:=IF([.A86]&lt;13;23.07;IF([.A86]&lt;158;-0.00085*[.A86]*[.A86]+0.2688*[.A86]+19.73;40.98))" table:style-name="ce7">
            <text:p>35,53</text:p>
          </table:table-cell>
          <table:table-cell office:value-type="float" office:value="2.1956368754398312" table:formula="of:=[.A86]/[.C86]" table:style-name="ce12">
            <text:p>2,20</text:p>
          </table:table-cell>
          <table:table-cell office:value-type="float" office:value="25400" table:style-name="ce13">
            <text:p>25 400</text:p>
          </table:table-cell>
          <table:table-cell office:value-type="float" office:value="11721" table:style-name="ce18">
            <text:p>11 721</text:p>
          </table:table-cell>
          <table:table-cell office:value-type="float" office:value="8580" table:style-name="ce17">
            <text:p>8 580</text:p>
          </table:table-cell>
          <table:table-cell table:number-columns-repeated="16377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35.660350000000001" table:formula="of:=IF([.A87]&lt;13;23.07;IF([.A87]&lt;158;-0.00085*[.A87]*[.A87]+0.2688*[.A87]+19.73;40.98))" table:style-name="ce7">
            <text:p>35,66</text:p>
          </table:table-cell>
          <table:table-cell office:value-type="float" office:value="2.2153456149476938" table:formula="of:=[.A87]/[.C87]" table:style-name="ce12">
            <text:p>2,22</text:p>
          </table:table-cell>
          <table:table-cell office:value-type="float" office:value="25400" table:style-name="ce13">
            <text:p>25 400</text:p>
          </table:table-cell>
          <table:table-cell office:value-type="float" office:value="11677" table:style-name="ce18">
            <text:p>11 677</text:p>
          </table:table-cell>
          <table:table-cell office:value-type="float" office:value="8547" table:style-name="ce17">
            <text:p>8 547</text:p>
          </table:table-cell>
          <table:table-cell table:number-columns-repeated="16377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float" office:value="70" table:style-name="ce14">
            <text:p>70</text:p>
          </table:table-cell>
          <table:table-cell office:value-type="float" office:value="35.793999999999997" table:formula="of:=IF([.A88]&lt;13;23.07;IF([.A88]&lt;158;-0.00085*[.A88]*[.A88]+0.2688*[.A88]+19.73;40.98))" table:style-name="ce7">
            <text:p>35,79</text:p>
          </table:table-cell>
          <table:table-cell office:value-type="float" office:value="2.2350114544337041" table:formula="of:=[.A88]/[.C88]" table:style-name="ce12">
            <text:p>2,24</text:p>
          </table:table-cell>
          <table:table-cell office:value-type="float" office:value="25400" table:style-name="ce13">
            <text:p>25 400</text:p>
          </table:table-cell>
          <table:table-cell office:value-type="float" office:value="11634" table:style-name="ce18">
            <text:p>11 634</text:p>
          </table:table-cell>
          <table:table-cell office:value-type="float" office:value="8515" table:style-name="ce17">
            <text:p>8 515</text:p>
          </table:table-cell>
          <table:table-cell table:number-columns-repeated="16377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float" office:value="70" table:style-name="ce14">
            <text:p>70</text:p>
          </table:table-cell>
          <table:table-cell office:value-type="float" office:value="35.92595" table:formula="of:=IF([.A89]&lt;13;23.07;IF([.A89]&lt;158;-0.00085*[.A89]*[.A89]+0.2688*[.A89]+19.73;40.98))" table:style-name="ce7">
            <text:p>35,93</text:p>
          </table:table-cell>
          <table:table-cell office:value-type="float" office:value="2.2546376644180599" table:formula="of:=[.A89]/[.C89]" table:style-name="ce12">
            <text:p>2,25</text:p>
          </table:table-cell>
          <table:table-cell office:value-type="float" office:value="25400" table:style-name="ce13">
            <text:p>25 400</text:p>
          </table:table-cell>
          <table:table-cell office:value-type="float" office:value="11591" table:style-name="ce18">
            <text:p>11 591</text:p>
          </table:table-cell>
          <table:table-cell office:value-type="float" office:value="8484" table:style-name="ce17">
            <text:p>8 484</text:p>
          </table:table-cell>
          <table:table-cell table:number-columns-repeated="16377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36.056200000000004" table:formula="of:=IF([.A90]&lt;13;23.07;IF([.A90]&lt;158;-0.00085*[.A90]*[.A90]+0.2688*[.A90]+19.73;40.98))" table:style-name="ce7">
            <text:p>36,06</text:p>
          </table:table-cell>
          <table:table-cell office:value-type="float" office:value="2.27422745602698" table:formula="of:=[.A90]/[.C90]" table:style-name="ce12">
            <text:p>2,27</text:p>
          </table:table-cell>
          <table:table-cell office:value-type="float" office:value="25400" table:style-name="ce13">
            <text:p>25 400</text:p>
          </table:table-cell>
          <table:table-cell office:value-type="float" office:value="11550" table:style-name="ce18">
            <text:p>11 550</text:p>
          </table:table-cell>
          <table:table-cell office:value-type="float" office:value="8453" table:style-name="ce17">
            <text:p>8 453</text:p>
          </table:table-cell>
          <table:table-cell table:number-columns-repeated="16377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float" office:value="70" table:style-name="ce14">
            <text:p>70</text:p>
          </table:table-cell>
          <table:table-cell office:value-type="float" office:value="36.184749999999994" table:formula="of:=IF([.A91]&lt;13;23.07;IF([.A91]&lt;158;-0.00085*[.A91]*[.A91]+0.2688*[.A91]+19.73;40.98))" table:style-name="ce7">
            <text:p>36,18</text:p>
          </table:table-cell>
          <table:table-cell office:value-type="float" office:value="2.2937839835842451" table:formula="of:=[.A91]/[.C91]" table:style-name="ce12">
            <text:p>2,29</text:p>
          </table:table-cell>
          <table:table-cell office:value-type="float" office:value="25400" table:style-name="ce13">
            <text:p>25 400</text:p>
          </table:table-cell>
          <table:table-cell office:value-type="float" office:value="11509" table:style-name="ce18">
            <text:p>11 509</text:p>
          </table:table-cell>
          <table:table-cell office:value-type="float" office:value="8423" table:style-name="ce17">
            <text:p>8 423</text:p>
          </table:table-cell>
          <table:table-cell table:number-columns-repeated="16377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float" office:value="70" table:style-name="ce14">
            <text:p>70</text:p>
          </table:table-cell>
          <table:table-cell office:value-type="float" office:value="36.311599999999999" table:formula="of:=IF([.A92]&lt;13;23.07;IF([.A92]&lt;158;-0.00085*[.A92]*[.A92]+0.2688*[.A92]+19.73;40.98))" table:style-name="ce7">
            <text:p>36,31</text:p>
          </table:table-cell>
          <table:table-cell office:value-type="float" office:value="2.3133103471067096" table:formula="of:=[.A92]/[.C92]" table:style-name="ce12">
            <text:p>2,31</text:p>
          </table:table-cell>
          <table:table-cell office:value-type="float" office:value="25400" table:style-name="ce13">
            <text:p>25 400</text:p>
          </table:table-cell>
          <table:table-cell office:value-type="float" office:value="11469" table:style-name="ce18">
            <text:p>11 469</text:p>
          </table:table-cell>
          <table:table-cell office:value-type="float" office:value="8394" table:style-name="ce17">
            <text:p>8 394</text:p>
          </table:table-cell>
          <table:table-cell table:number-columns-repeated="16377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float" office:value="70" table:style-name="ce10">
            <text:p>70</text:p>
          </table:table-cell>
          <table:table-cell office:value-type="float" office:value="36.436750000000004" table:formula="of:=IF([.A93]&lt;13;23.07;IF([.A93]&lt;158;-0.00085*[.A93]*[.A93]+0.2688*[.A93]+19.73;40.98))" table:style-name="ce7">
            <text:p>36,44</text:p>
          </table:table-cell>
          <table:table-cell office:value-type="float" office:value="2.3328095947086389" table:formula="of:=[.A93]/[.C93]" table:style-name="ce12">
            <text:p>2,33</text:p>
          </table:table-cell>
          <table:table-cell office:value-type="float" office:value="25400" table:style-name="ce13">
            <text:p>25 400</text:p>
          </table:table-cell>
          <table:table-cell office:value-type="float" office:value="11430" table:style-name="ce18">
            <text:p>11 430</text:p>
          </table:table-cell>
          <table:table-cell office:value-type="float" office:value="8365" table:style-name="ce17">
            <text:p>8 365</text:p>
          </table:table-cell>
          <table:table-cell table:number-columns-repeated="16377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float" office:value="70" table:style-name="ce14">
            <text:p>70</text:p>
          </table:table-cell>
          <table:table-cell office:value-type="float" office:value="36.560199999999995" table:formula="of:=IF([.A94]&lt;13;23.07;IF([.A94]&lt;158;-0.00085*[.A94]*[.A94]+0.2688*[.A94]+19.73;40.98))" table:style-name="ce7">
            <text:p>36,56</text:p>
          </table:table-cell>
          <table:table-cell office:value-type="float" office:value="2.3522847249194481" table:formula="of:=[.A94]/[.C94]" table:style-name="ce12">
            <text:p>2,35</text:p>
          </table:table-cell>
          <table:table-cell office:value-type="float" office:value="25400" table:style-name="ce13">
            <text:p>25 400</text:p>
          </table:table-cell>
          <table:table-cell office:value-type="float" office:value="11392" table:style-name="ce18">
            <text:p>11 392</text:p>
          </table:table-cell>
          <table:table-cell office:value-type="float" office:value="8337" table:style-name="ce17">
            <text:p>8 337</text:p>
          </table:table-cell>
          <table:table-cell table:number-columns-repeated="16377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float" office:value="70" table:style-name="ce14">
            <text:p>70</text:p>
          </table:table-cell>
          <table:table-cell office:value-type="float" office:value="36.681950000000001" table:formula="of:=IF([.A95]&lt;13;23.07;IF([.A95]&lt;158;-0.00085*[.A95]*[.A95]+0.2688*[.A95]+19.73;40.98))" table:style-name="ce7">
            <text:p>36,68</text:p>
          </table:table-cell>
          <table:table-cell office:value-type="float" office:value="2.3717386889192094" table:formula="of:=[.A95]/[.C95]" table:style-name="ce12">
            <text:p>2,37</text:p>
          </table:table-cell>
          <table:table-cell office:value-type="float" office:value="25400" table:style-name="ce13">
            <text:p>25 400</text:p>
          </table:table-cell>
          <table:table-cell office:value-type="float" office:value="11354" table:style-name="ce18">
            <text:p>11 354</text:p>
          </table:table-cell>
          <table:table-cell office:value-type="float" office:value="8309" table:style-name="ce17">
            <text:p>8 309</text:p>
          </table:table-cell>
          <table:table-cell table:number-columns-repeated="16377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70" table:style-name="ce10">
            <text:p>70</text:p>
          </table:table-cell>
          <table:table-cell office:value-type="float" office:value="36.802" table:formula="of:=IF([.A96]&lt;13;23.07;IF([.A96]&lt;158;-0.00085*[.A96]*[.A96]+0.2688*[.A96]+19.73;40.98))" table:style-name="ce7">
            <text:p>36,80</text:p>
          </table:table-cell>
          <table:table-cell office:value-type="float" office:value="2.3911743926960494" table:formula="of:=[.A96]/[.C96]" table:style-name="ce12">
            <text:p>2,39</text:p>
          </table:table-cell>
          <table:table-cell office:value-type="float" office:value="25400" table:style-name="ce13">
            <text:p>25 400</text:p>
          </table:table-cell>
          <table:table-cell office:value-type="float" office:value="11317" table:style-name="ce18">
            <text:p>11 317</text:p>
          </table:table-cell>
          <table:table-cell office:value-type="float" office:value="8282" table:style-name="ce17">
            <text:p>8 282</text:p>
          </table:table-cell>
          <table:table-cell table:number-columns-repeated="16377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float" office:value="70" table:style-name="ce14">
            <text:p>70</text:p>
          </table:table-cell>
          <table:table-cell office:value-type="float" office:value="36.920349999999999" table:formula="of:=IF([.A97]&lt;13;23.07;IF([.A97]&lt;158;-0.00085*[.A97]*[.A97]+0.2688*[.A97]+19.73;40.98))" table:style-name="ce7">
            <text:p>36,92</text:p>
          </table:table-cell>
          <table:table-cell office:value-type="float" office:value="2.4105946991293421" table:formula="of:=[.A97]/[.C97]" table:style-name="ce12">
            <text:p>2,41</text:p>
          </table:table-cell>
          <table:table-cell office:value-type="float" office:value="25400" table:style-name="ce13">
            <text:p>25 400</text:p>
          </table:table-cell>
          <table:table-cell office:value-type="float" office:value="11281" table:style-name="ce18">
            <text:p>11 281</text:p>
          </table:table-cell>
          <table:table-cell office:value-type="float" office:value="8256" table:style-name="ce17">
            <text:p>8 256</text:p>
          </table:table-cell>
          <table:table-cell table:number-columns-repeated="16377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float" office:value="70" table:style-name="ce14">
            <text:p>70</text:p>
          </table:table-cell>
          <table:table-cell office:value-type="float" office:value="37.037000000000006" table:formula="of:=IF([.A98]&lt;13;23.07;IF([.A98]&lt;158;-0.00085*[.A98]*[.A98]+0.2688*[.A98]+19.73;40.98))" table:style-name="ce7">
            <text:p>37,04</text:p>
          </table:table-cell>
          <table:table-cell office:value-type="float" office:value="2.4300024300024297" table:formula="of:=[.A98]/[.C98]" table:style-name="ce12">
            <text:p>2,43</text:p>
          </table:table-cell>
          <table:table-cell office:value-type="float" office:value="25400" table:style-name="ce13">
            <text:p>25 400</text:p>
          </table:table-cell>
          <table:table-cell office:value-type="float" office:value="11246" table:style-name="ce18">
            <text:p>11 246</text:p>
          </table:table-cell>
          <table:table-cell office:value-type="float" office:value="8230" table:style-name="ce17">
            <text:p>8 230</text:p>
          </table:table-cell>
          <table:table-cell table:number-columns-repeated="16377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float" office:value="70" table:style-name="ce10">
            <text:p>70</text:p>
          </table:table-cell>
          <table:table-cell office:value-type="float" office:value="37.151949999999999" table:formula="of:=IF([.A99]&lt;13;23.07;IF([.A99]&lt;158;-0.00085*[.A99]*[.A99]+0.2688*[.A99]+19.73;40.98))" table:style-name="ce7">
            <text:p>37,15</text:p>
          </table:table-cell>
          <table:table-cell office:value-type="float" office:value="2.4494003679483849" table:formula="of:=[.A99]/[.C99]" table:style-name="ce12">
            <text:p>2,45</text:p>
          </table:table-cell>
          <table:table-cell office:value-type="float" office:value="25400" table:style-name="ce13">
            <text:p>25 400</text:p>
          </table:table-cell>
          <table:table-cell office:value-type="float" office:value="11211" table:style-name="ce18">
            <text:p>11 211</text:p>
          </table:table-cell>
          <table:table-cell office:value-type="float" office:value="8204" table:style-name="ce17">
            <text:p>8 204</text:p>
          </table:table-cell>
          <table:table-cell table:number-columns-repeated="16377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float" office:value="70" table:style-name="ce14">
            <text:p>70</text:p>
          </table:table-cell>
          <table:table-cell office:value-type="float" office:value="37.2652" table:formula="of:=IF([.A100]&lt;13;23.07;IF([.A100]&lt;158;-0.00085*[.A100]*[.A100]+0.2688*[.A100]+19.73;40.98))" table:style-name="ce7">
            <text:p>37,27</text:p>
          </table:table-cell>
          <table:table-cell office:value-type="float" office:value="2.4687912583321703" table:formula="of:=[.A100]/[.C100]" table:style-name="ce12">
            <text:p>2,47</text:p>
          </table:table-cell>
          <table:table-cell office:value-type="float" office:value="25400" table:style-name="ce13">
            <text:p>25 400</text:p>
          </table:table-cell>
          <table:table-cell office:value-type="float" office:value="11177" table:style-name="ce18">
            <text:p>11 177</text:p>
          </table:table-cell>
          <table:table-cell office:value-type="float" office:value="8179" table:style-name="ce17">
            <text:p>8 179</text:p>
          </table:table-cell>
          <table:table-cell table:number-columns-repeated="16377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float" office:value="70" table:style-name="ce14">
            <text:p>70</text:p>
          </table:table-cell>
          <table:table-cell office:value-type="float" office:value="37.376750000000001" table:formula="of:=IF([.A101]&lt;13;23.07;IF([.A101]&lt;158;-0.00085*[.A101]*[.A101]+0.2688*[.A101]+19.73;40.98))" table:style-name="ce7">
            <text:p>37,38</text:p>
          </table:table-cell>
          <table:table-cell office:value-type="float" office:value="2.4881778110723913" table:formula="of:=[.A101]/[.C101]" table:style-name="ce12">
            <text:p>2,49</text:p>
          </table:table-cell>
          <table:table-cell office:value-type="float" office:value="25400" table:style-name="ce13">
            <text:p>25 400</text:p>
          </table:table-cell>
          <table:table-cell office:value-type="float" office:value="11144" table:style-name="ce18">
            <text:p>11 144</text:p>
          </table:table-cell>
          <table:table-cell office:value-type="float" office:value="8155" table:style-name="ce17">
            <text:p>8 155</text:p>
          </table:table-cell>
          <table:table-cell table:number-columns-repeated="16377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float" office:value="70" table:style-name="ce10">
            <text:p>70</text:p>
          </table:table-cell>
          <table:table-cell office:value-type="float" office:value="37.486599999999996" table:formula="of:=IF([.A102]&lt;13;23.07;IF([.A102]&lt;158;-0.00085*[.A102]*[.A102]+0.2688*[.A102]+19.73;40.98))" table:style-name="ce7">
            <text:p>37,49</text:p>
          </table:table-cell>
          <table:table-cell office:value-type="float" office:value="2.5075627024056599" table:formula="of:=[.A102]/[.C102]" table:style-name="ce12">
            <text:p>2,51</text:p>
          </table:table-cell>
          <table:table-cell office:value-type="float" office:value="25400" table:style-name="ce13">
            <text:p>25 400</text:p>
          </table:table-cell>
          <table:table-cell office:value-type="float" office:value="11112" table:style-name="ce18">
            <text:p>11 112</text:p>
          </table:table-cell>
          <table:table-cell office:value-type="float" office:value="8131" table:style-name="ce17">
            <text:p>8 131</text:p>
          </table:table-cell>
          <table:table-cell table:number-columns-repeated="16377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float" office:value="70" table:style-name="ce14">
            <text:p>70</text:p>
          </table:table-cell>
          <table:table-cell office:value-type="float" office:value="37.594749999999998" table:formula="of:=IF([.A103]&lt;13;23.07;IF([.A103]&lt;158;-0.00085*[.A103]*[.A103]+0.2688*[.A103]+19.73;40.98))" table:style-name="ce7">
            <text:p>37,59</text:p>
          </table:table-cell>
          <table:table-cell office:value-type="float" office:value="2.5269485765964665" table:formula="of:=[.A103]/[.C103]" table:style-name="ce12">
            <text:p>2,53</text:p>
          </table:table-cell>
          <table:table-cell office:value-type="float" office:value="25400" table:style-name="ce13">
            <text:p>25 400</text:p>
          </table:table-cell>
          <table:table-cell office:value-type="float" office:value="11080" table:style-name="ce18">
            <text:p>11 080</text:p>
          </table:table-cell>
          <table:table-cell office:value-type="float" office:value="8108" table:style-name="ce17">
            <text:p>8 108</text:p>
          </table:table-cell>
          <table:table-cell table:number-columns-repeated="16377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float" office:value="70" table:style-name="ce14">
            <text:p>70</text:p>
          </table:table-cell>
          <table:table-cell office:value-type="float" office:value="37.7012" table:formula="of:=IF([.A104]&lt;13;23.07;IF([.A104]&lt;158;-0.00085*[.A104]*[.A104]+0.2688*[.A104]+19.73;40.98))" table:style-name="ce7">
            <text:p>37,70</text:p>
          </table:table-cell>
          <table:table-cell office:value-type="float" office:value="2.5463380475953019" table:formula="of:=[.A104]/[.C104]" table:style-name="ce12">
            <text:p>2,55</text:p>
          </table:table-cell>
          <table:table-cell office:value-type="float" office:value="25400" table:style-name="ce13">
            <text:p>25 400</text:p>
          </table:table-cell>
          <table:table-cell office:value-type="float" office:value="11049" table:style-name="ce18">
            <text:p>11 049</text:p>
          </table:table-cell>
          <table:table-cell office:value-type="float" office:value="8085" table:style-name="ce17">
            <text:p>8 085</text:p>
          </table:table-cell>
          <table:table-cell table:number-columns-repeated="16377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float" office:value="70" table:style-name="ce10">
            <text:p>70</text:p>
          </table:table-cell>
          <table:table-cell office:value-type="float" office:value="37.805949999999996" table:formula="of:=IF([.A105]&lt;13;23.07;IF([.A105]&lt;158;-0.00085*[.A105]*[.A105]+0.2688*[.A105]+19.73;40.98))" table:style-name="ce7">
            <text:p>37,81</text:p>
          </table:table-cell>
          <table:table-cell office:value-type="float" office:value="2.5657337006476495" table:formula="of:=[.A105]/[.C105]" table:style-name="ce12">
            <text:p>2,57</text:p>
          </table:table-cell>
          <table:table-cell office:value-type="float" office:value="25400" table:style-name="ce13">
            <text:p>25 400</text:p>
          </table:table-cell>
          <table:table-cell office:value-type="float" office:value="11018" table:style-name="ce18">
            <text:p>11 018</text:p>
          </table:table-cell>
          <table:table-cell office:value-type="float" office:value="8062" table:style-name="ce17">
            <text:p>8 062</text:p>
          </table:table-cell>
          <table:table-cell table:number-columns-repeated="16377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float" office:value="70" table:style-name="ce14">
            <text:p>70</text:p>
          </table:table-cell>
          <table:table-cell office:value-type="float" office:value="37.908999999999999" table:formula="of:=IF([.A106]&lt;13;23.07;IF([.A106]&lt;158;-0.00085*[.A106]*[.A106]+0.2688*[.A106]+19.73;40.98))" table:style-name="ce7">
            <text:p>37,91</text:p>
          </table:table-cell>
          <table:table-cell office:value-type="float" office:value="2.5851380938563402" table:formula="of:=[.A106]/[.C106]" table:style-name="ce12">
            <text:p>2,59</text:p>
          </table:table-cell>
          <table:table-cell office:value-type="float" office:value="25400" table:style-name="ce13">
            <text:p>25 400</text:p>
          </table:table-cell>
          <table:table-cell office:value-type="float" office:value="10989" table:style-name="ce18">
            <text:p>10 989</text:p>
          </table:table-cell>
          <table:table-cell office:value-type="float" office:value="8040" table:style-name="ce17">
            <text:p>8 040</text:p>
          </table:table-cell>
          <table:table-cell table:number-columns-repeated="16377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float" office:value="70" table:style-name="ce14">
            <text:p>70</text:p>
          </table:table-cell>
          <table:table-cell office:value-type="float" office:value="38.010350000000003" table:formula="of:=IF([.A107]&lt;13;23.07;IF([.A107]&lt;158;-0.00085*[.A107]*[.A107]+0.2688*[.A107]+19.73;40.98))" table:style-name="ce7">
            <text:p>38,01</text:p>
          </table:table-cell>
          <table:table-cell office:value-type="float" office:value="2.6045537596996606" table:formula="of:=[.A107]/[.C107]" table:style-name="ce12">
            <text:p>2,60</text:p>
          </table:table-cell>
          <table:table-cell office:value-type="float" office:value="25400" table:style-name="ce13">
            <text:p>25 400</text:p>
          </table:table-cell>
          <table:table-cell office:value-type="float" office:value="10960" table:style-name="ce18">
            <text:p>10 960</text:p>
          </table:table-cell>
          <table:table-cell office:value-type="float" office:value="8019" table:style-name="ce17">
            <text:p>8 019</text:p>
          </table:table-cell>
          <table:table-cell table:number-columns-repeated="16377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float" office:value="70" table:style-name="ce10">
            <text:p>70</text:p>
          </table:table-cell>
          <table:table-cell office:value-type="float" office:value="38.11" table:formula="of:=IF([.A108]&lt;13;23.07;IF([.A108]&lt;158;-0.00085*[.A108]*[.A108]+0.2688*[.A108]+19.73;40.98))" table:style-name="ce7">
            <text:p>38,11</text:p>
          </table:table-cell>
          <table:table-cell office:value-type="float" office:value="2.6239832065074782" table:formula="of:=[.A108]/[.C108]" table:style-name="ce12">
            <text:p>2,62</text:p>
          </table:table-cell>
          <table:table-cell office:value-type="float" office:value="25400" table:style-name="ce13">
            <text:p>25 400</text:p>
          </table:table-cell>
          <table:table-cell office:value-type="float" office:value="10931" table:style-name="ce18">
            <text:p>10 931</text:p>
          </table:table-cell>
          <table:table-cell office:value-type="float" office:value="7998" table:style-name="ce17">
            <text:p>7 998</text:p>
          </table:table-cell>
          <table:table-cell table:number-columns-repeated="16377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float" office:value="70" table:style-name="ce14">
            <text:p>70</text:p>
          </table:table-cell>
          <table:table-cell office:value-type="float" office:value="38.207949999999997" table:formula="of:=IF([.A109]&lt;13;23.07;IF([.A109]&lt;158;-0.00085*[.A109]*[.A109]+0.2688*[.A109]+19.73;40.98))" table:style-name="ce7">
            <text:p>38,21</text:p>
          </table:table-cell>
          <table:table-cell office:value-type="float" office:value="2.6434289198975609" table:formula="of:=[.A109]/[.C109]" table:style-name="ce12">
            <text:p>2,64</text:p>
          </table:table-cell>
          <table:table-cell office:value-type="float" office:value="25400" table:style-name="ce13">
            <text:p>25 400</text:p>
          </table:table-cell>
          <table:table-cell office:value-type="float" office:value="10903" table:style-name="ce18">
            <text:p>10 903</text:p>
          </table:table-cell>
          <table:table-cell office:value-type="float" office:value="7977" table:style-name="ce17">
            <text:p>7 977</text:p>
          </table:table-cell>
          <table:table-cell table:number-columns-repeated="16377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70" table:style-name="ce14">
            <text:p>70</text:p>
          </table:table-cell>
          <table:table-cell office:value-type="float" office:value="38.304199999999994" table:formula="of:=IF([.A110]&lt;13;23.07;IF([.A110]&lt;158;-0.00085*[.A110]*[.A110]+0.2688*[.A110]+19.73;40.98))" table:style-name="ce7">
            <text:p>38,30</text:p>
          </table:table-cell>
          <table:table-cell office:value-type="float" office:value="2.6628933641741641" table:formula="of:=[.A110]/[.C110]" table:style-name="ce12">
            <text:p>2,66</text:p>
          </table:table-cell>
          <table:table-cell office:value-type="float" office:value="25400" table:style-name="ce13">
            <text:p>25 400</text:p>
          </table:table-cell>
          <table:table-cell office:value-type="float" office:value="10876" table:style-name="ce18">
            <text:p>10 876</text:p>
          </table:table-cell>
          <table:table-cell office:value-type="float" office:value="7957" table:style-name="ce17">
            <text:p>7 957</text:p>
          </table:table-cell>
          <table:table-cell table:number-columns-repeated="16377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float" office:value="70" table:style-name="ce10">
            <text:p>70</text:p>
          </table:table-cell>
          <table:table-cell office:value-type="float" office:value="38.39875" table:formula="of:=IF([.A111]&lt;13;23.07;IF([.A111]&lt;158;-0.00085*[.A111]*[.A111]+0.2688*[.A111]+19.73;40.98))" table:style-name="ce7">
            <text:p>38,40</text:p>
          </table:table-cell>
          <table:table-cell office:value-type="float" office:value="2.6823789836908754" table:formula="of:=[.A111]/[.C111]" table:style-name="ce12">
            <text:p>2,68</text:p>
          </table:table-cell>
          <table:table-cell office:value-type="float" office:value="25400" table:style-name="ce13">
            <text:p>25 400</text:p>
          </table:table-cell>
          <table:table-cell office:value-type="float" office:value="10849" table:style-name="ce18">
            <text:p>10 849</text:p>
          </table:table-cell>
          <table:table-cell office:value-type="float" office:value="7938" table:style-name="ce17">
            <text:p>7 938</text:p>
          </table:table-cell>
          <table:table-cell table:number-columns-repeated="16377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70" table:style-name="ce14">
            <text:p>70</text:p>
          </table:table-cell>
          <table:table-cell office:value-type="float" office:value="38.491599999999998" table:formula="of:=IF([.A112]&lt;13;23.07;IF([.A112]&lt;158;-0.00085*[.A112]*[.A112]+0.2688*[.A112]+19.73;40.98))" table:style-name="ce7">
            <text:p>38,49</text:p>
          </table:table-cell>
          <table:table-cell office:value-type="float" office:value="2.7018882041796135" table:formula="of:=[.A112]/[.C112]" table:style-name="ce12">
            <text:p>2,70</text:p>
          </table:table-cell>
          <table:table-cell office:value-type="float" office:value="25400" table:style-name="ce13">
            <text:p>25 400</text:p>
          </table:table-cell>
          <table:table-cell office:value-type="float" office:value="10823" table:style-name="ce18">
            <text:p>10 823</text:p>
          </table:table-cell>
          <table:table-cell office:value-type="float" office:value="7919" table:style-name="ce17">
            <text:p>7 919</text:p>
          </table:table-cell>
          <table:table-cell table:number-columns-repeated="16377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float" office:value="70" table:style-name="ce14">
            <text:p>70</text:p>
          </table:table-cell>
          <table:table-cell office:value-type="float" office:value="38.582749999999997" table:formula="of:=IF([.A113]&lt;13;23.07;IF([.A113]&lt;158;-0.00085*[.A113]*[.A113]+0.2688*[.A113]+19.73;40.98))" table:style-name="ce7">
            <text:p>38,58</text:p>
          </table:table-cell>
          <table:table-cell office:value-type="float" office:value="2.7214234340475993" table:formula="of:=[.A113]/[.C113]" table:style-name="ce12">
            <text:p>2,72</text:p>
          </table:table-cell>
          <table:table-cell office:value-type="float" office:value="25400" table:style-name="ce13">
            <text:p>25 400</text:p>
          </table:table-cell>
          <table:table-cell office:value-type="float" office:value="10798" table:style-name="ce18">
            <text:p>10 798</text:p>
          </table:table-cell>
          <table:table-cell office:value-type="float" office:value="7900" table:style-name="ce17">
            <text:p>7 900</text:p>
          </table:table-cell>
          <table:table-cell table:number-columns-repeated="16377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float" office:value="70" table:style-name="ce10">
            <text:p>70</text:p>
          </table:table-cell>
          <table:table-cell office:value-type="float" office:value="38.672200000000004" table:formula="of:=IF([.A114]&lt;13;23.07;IF([.A114]&lt;158;-0.00085*[.A114]*[.A114]+0.2688*[.A114]+19.73;40.98))" table:style-name="ce7">
            <text:p>38,67</text:p>
          </table:table-cell>
          <table:table-cell office:value-type="float" office:value="2.7409870656440543" table:formula="of:=[.A114]/[.C114]" table:style-name="ce12">
            <text:p>2,74</text:p>
          </table:table-cell>
          <table:table-cell office:value-type="float" office:value="25400" table:style-name="ce13">
            <text:p>25 400</text:p>
          </table:table-cell>
          <table:table-cell office:value-type="float" office:value="10773" table:style-name="ce18">
            <text:p>10 773</text:p>
          </table:table-cell>
          <table:table-cell office:value-type="float" office:value="7882" table:style-name="ce17">
            <text:p>7 882</text:p>
          </table:table-cell>
          <table:table-cell table:number-columns-repeated="16377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float" office:value="70" table:style-name="ce14">
            <text:p>70</text:p>
          </table:table-cell>
          <table:table-cell office:value-type="float" office:value="38.759950000000003" table:formula="of:=IF([.A115]&lt;13;23.07;IF([.A115]&lt;158;-0.00085*[.A115]*[.A115]+0.2688*[.A115]+19.73;40.98))" table:style-name="ce7">
            <text:p>38,76</text:p>
          </table:table-cell>
          <table:table-cell office:value-type="float" office:value="2.7605814764982926" table:formula="of:=[.A115]/[.C115]" table:style-name="ce12">
            <text:p>2,76</text:p>
          </table:table-cell>
          <table:table-cell office:value-type="float" office:value="25400" table:style-name="ce13">
            <text:p>25 400</text:p>
          </table:table-cell>
          <table:table-cell office:value-type="float" office:value="10749" table:style-name="ce18">
            <text:p>10 749</text:p>
          </table:table-cell>
          <table:table-cell office:value-type="float" office:value="7864" table:style-name="ce17">
            <text:p>7 864</text:p>
          </table:table-cell>
          <table:table-cell table:number-columns-repeated="16377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float" office:value="70" table:style-name="ce14">
            <text:p>70</text:p>
          </table:table-cell>
          <table:table-cell office:value-type="float" office:value="38.846000000000004" table:formula="of:=IF([.A116]&lt;13;23.07;IF([.A116]&lt;158;-0.00085*[.A116]*[.A116]+0.2688*[.A116]+19.73;40.98))" table:style-name="ce7">
            <text:p>38,85</text:p>
          </table:table-cell>
          <table:table-cell office:value-type="float" office:value="2.7802090305308136" table:formula="of:=[.A116]/[.C116]" table:style-name="ce12">
            <text:p>2,78</text:p>
          </table:table-cell>
          <table:table-cell office:value-type="float" office:value="25400" table:style-name="ce13">
            <text:p>25 400</text:p>
          </table:table-cell>
          <table:table-cell office:value-type="float" office:value="10725" table:style-name="ce18">
            <text:p>10 725</text:p>
          </table:table-cell>
          <table:table-cell office:value-type="float" office:value="7846" table:style-name="ce17">
            <text:p>7 846</text:p>
          </table:table-cell>
          <table:table-cell table:number-columns-repeated="16377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float" office:value="70" table:style-name="ce10">
            <text:p>70</text:p>
          </table:table-cell>
          <table:table-cell office:value-type="float" office:value="38.930350000000004" table:formula="of:=IF([.A117]&lt;13;23.07;IF([.A117]&lt;158;-0.00085*[.A117]*[.A117]+0.2688*[.A117]+19.73;40.98))" table:style-name="ce7">
            <text:p>38,93</text:p>
          </table:table-cell>
          <table:table-cell office:value-type="float" office:value="2.7998720792389484" table:formula="of:=[.A117]/[.C117]" table:style-name="ce12">
            <text:p>2,80</text:p>
          </table:table-cell>
          <table:table-cell office:value-type="float" office:value="25400" table:style-name="ce13">
            <text:p>25 400</text:p>
          </table:table-cell>
          <table:table-cell office:value-type="float" office:value="10702" table:style-name="ce18">
            <text:p>10 702</text:p>
          </table:table-cell>
          <table:table-cell office:value-type="float" office:value="7829" table:style-name="ce17">
            <text:p>7 829</text:p>
          </table:table-cell>
          <table:table-cell table:number-columns-repeated="16377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float" office:value="70" table:style-name="ce14">
            <text:p>70</text:p>
          </table:table-cell>
          <table:table-cell office:value-type="float" office:value="39.012999999999998" table:formula="of:=IF([.A118]&lt;13;23.07;IF([.A118]&lt;158;-0.00085*[.A118]*[.A118]+0.2688*[.A118]+19.73;40.98))" table:style-name="ce7">
            <text:p>39,01</text:p>
          </table:table-cell>
          <table:table-cell office:value-type="float" office:value="2.8195729628585346" table:formula="of:=[.A118]/[.C118]" table:style-name="ce12">
            <text:p>2,82</text:p>
          </table:table-cell>
          <table:table-cell office:value-type="float" office:value="25400" table:style-name="ce13">
            <text:p>25 400</text:p>
          </table:table-cell>
          <table:table-cell office:value-type="float" office:value="10680" table:style-name="ce18">
            <text:p>10 680</text:p>
          </table:table-cell>
          <table:table-cell office:value-type="float" office:value="7813" table:style-name="ce17">
            <text:p>7 813</text:p>
          </table:table-cell>
          <table:table-cell table:number-columns-repeated="16377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float" office:value="70" table:style-name="ce14">
            <text:p>70</text:p>
          </table:table-cell>
          <table:table-cell office:value-type="float" office:value="39.093949999999992" table:formula="of:=IF([.A119]&lt;13;23.07;IF([.A119]&lt;158;-0.00085*[.A119]*[.A119]+0.2688*[.A119]+19.73;40.98))" table:style-name="ce7">
            <text:p>39,09</text:p>
          </table:table-cell>
          <table:table-cell office:value-type="float" office:value="2.8393140115030593" table:formula="of:=[.A119]/[.C119]" table:style-name="ce12">
            <text:p>2,84</text:p>
          </table:table-cell>
          <table:table-cell office:value-type="float" office:value="25400" table:style-name="ce13">
            <text:p>25 400</text:p>
          </table:table-cell>
          <table:table-cell office:value-type="float" office:value="10658" table:style-name="ce18">
            <text:p>10 658</text:p>
          </table:table-cell>
          <table:table-cell office:value-type="float" office:value="7797" table:style-name="ce17">
            <text:p>7 797</text:p>
          </table:table-cell>
          <table:table-cell table:number-columns-repeated="16377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70" table:style-name="ce10">
            <text:p>70</text:p>
          </table:table-cell>
          <table:table-cell office:value-type="float" office:value="39.173199999999994" table:formula="of:=IF([.A120]&lt;13;23.07;IF([.A120]&lt;158;-0.00085*[.A120]*[.A120]+0.2688*[.A120]+19.73;40.98))" table:style-name="ce7">
            <text:p>39,17</text:p>
          </table:table-cell>
          <table:table-cell office:value-type="float" office:value="2.8590975462816419" table:formula="of:=[.A120]/[.C120]" table:style-name="ce12">
            <text:p>2,86</text:p>
          </table:table-cell>
          <table:table-cell office:value-type="float" office:value="25400" table:style-name="ce13">
            <text:p>25 400</text:p>
          </table:table-cell>
          <table:table-cell office:value-type="float" office:value="10636" table:style-name="ce18">
            <text:p>10 636</text:p>
          </table:table-cell>
          <table:table-cell office:value-type="float" office:value="7781" table:style-name="ce17">
            <text:p>7 781</text:p>
          </table:table-cell>
          <table:table-cell table:number-columns-repeated="16377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float" office:value="70" table:style-name="ce14">
            <text:p>70</text:p>
          </table:table-cell>
          <table:table-cell office:value-type="float" office:value="39.250749999999996" table:formula="of:=IF([.A121]&lt;13;23.07;IF([.A121]&lt;158;-0.00085*[.A121]*[.A121]+0.2688*[.A121]+19.73;40.98))" table:style-name="ce7">
            <text:p>39,25</text:p>
          </table:table-cell>
          <table:table-cell office:value-type="float" office:value="2.87892588039719" table:formula="of:=[.A121]/[.C121]" table:style-name="ce12">
            <text:p>2,88</text:p>
          </table:table-cell>
          <table:table-cell office:value-type="float" office:value="25400" table:style-name="ce13">
            <text:p>25 400</text:p>
          </table:table-cell>
          <table:table-cell office:value-type="float" office:value="10615" table:style-name="ce18">
            <text:p>10 615</text:p>
          </table:table-cell>
          <table:table-cell office:value-type="float" office:value="7765" table:style-name="ce17">
            <text:p>7 765</text:p>
          </table:table-cell>
          <table:table-cell table:number-columns-repeated="16377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float" office:value="70" table:style-name="ce14">
            <text:p>70</text:p>
          </table:table-cell>
          <table:table-cell office:value-type="float" office:value="39.326599999999999" table:formula="of:=IF([.A122]&lt;13;23.07;IF([.A122]&lt;158;-0.00085*[.A122]*[.A122]+0.2688*[.A122]+19.73;40.98))" table:style-name="ce7">
            <text:p>39,33</text:p>
          </table:table-cell>
          <table:table-cell office:value-type="float" office:value="2.898801320226005" table:formula="of:=[.A122]/[.C122]" table:style-name="ce12">
            <text:p>2,90</text:p>
          </table:table-cell>
          <table:table-cell office:value-type="float" office:value="25400" table:style-name="ce13">
            <text:p>25 400</text:p>
          </table:table-cell>
          <table:table-cell office:value-type="float" office:value="10595" table:style-name="ce18">
            <text:p>10 595</text:p>
          </table:table-cell>
          <table:table-cell office:value-type="float" office:value="7750" table:style-name="ce17">
            <text:p>7 750</text:p>
          </table:table-cell>
          <table:table-cell table:number-columns-repeated="16377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float" office:value="70" table:style-name="ce10">
            <text:p>70</text:p>
          </table:table-cell>
          <table:table-cell office:value-type="float" office:value="39.400750000000002" table:formula="of:=IF([.A123]&lt;13;23.07;IF([.A123]&lt;158;-0.00085*[.A123]*[.A123]+0.2688*[.A123]+19.73;40.98))" table:style-name="ce7">
            <text:p>39,40</text:p>
          </table:table-cell>
          <table:table-cell office:value-type="float" office:value="2.9187261663800816" table:formula="of:=[.A123]/[.C123]" table:style-name="ce12">
            <text:p>2,92</text:p>
          </table:table-cell>
          <table:table-cell office:value-type="float" office:value="25400" table:style-name="ce13">
            <text:p>25 400</text:p>
          </table:table-cell>
          <table:table-cell office:value-type="float" office:value="10575" table:style-name="ce18">
            <text:p>10 575</text:p>
          </table:table-cell>
          <table:table-cell office:value-type="float" office:value="7736" table:style-name="ce17">
            <text:p>7 736</text:p>
          </table:table-cell>
          <table:table-cell table:number-columns-repeated="16377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float" office:value="70" table:style-name="ce14">
            <text:p>70</text:p>
          </table:table-cell>
          <table:table-cell office:value-type="float" office:value="39.473199999999999" table:formula="of:=IF([.A124]&lt;13;23.07;IF([.A124]&lt;158;-0.00085*[.A124]*[.A124]+0.2688*[.A124]+19.73;40.98))" table:style-name="ce7">
            <text:p>39,47</text:p>
          </table:table-cell>
          <table:table-cell office:value-type="float" office:value="2.9387027147533011" table:formula="of:=[.A124]/[.C124]" table:style-name="ce12">
            <text:p>2,94</text:p>
          </table:table-cell>
          <table:table-cell office:value-type="float" office:value="25400" table:style-name="ce13">
            <text:p>25 400</text:p>
          </table:table-cell>
          <table:table-cell office:value-type="float" office:value="10556" table:style-name="ce18">
            <text:p>10 556</text:p>
          </table:table-cell>
          <table:table-cell office:value-type="float" office:value="7722" table:style-name="ce17">
            <text:p>7 722</text:p>
          </table:table-cell>
          <table:table-cell table:number-columns-repeated="16377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float" office:value="70" table:style-name="ce14">
            <text:p>70</text:p>
          </table:table-cell>
          <table:table-cell office:value-type="float" office:value="39.543949999999995" table:formula="of:=IF([.A125]&lt;13;23.07;IF([.A125]&lt;158;-0.00085*[.A125]*[.A125]+0.2688*[.A125]+19.73;40.98))" table:style-name="ce7">
            <text:p>39,54</text:p>
          </table:table-cell>
          <table:table-cell office:value-type="float" office:value="2.9587332575526726" table:formula="of:=[.A125]/[.C125]" table:style-name="ce12">
            <text:p>2,96</text:p>
          </table:table-cell>
          <table:table-cell office:value-type="float" office:value="25400" table:style-name="ce13">
            <text:p>25 400</text:p>
          </table:table-cell>
          <table:table-cell office:value-type="float" office:value="10537" table:style-name="ce18">
            <text:p>10 537</text:p>
          </table:table-cell>
          <table:table-cell office:value-type="float" office:value="7708" table:style-name="ce17">
            <text:p>7 708</text:p>
          </table:table-cell>
          <table:table-cell table:number-columns-repeated="16377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float" office:value="70" table:style-name="ce10">
            <text:p>70</text:p>
          </table:table-cell>
          <table:table-cell office:value-type="float" office:value="39.613" table:formula="of:=IF([.A126]&lt;13;23.07;IF([.A126]&lt;158;-0.00085*[.A126]*[.A126]+0.2688*[.A126]+19.73;40.98))" table:style-name="ce7">
            <text:p>39,61</text:p>
          </table:table-cell>
          <table:table-cell office:value-type="float" office:value="2.9788200843157551" table:formula="of:=[.A126]/[.C126]" table:style-name="ce12">
            <text:p>2,98</text:p>
          </table:table-cell>
          <table:table-cell office:value-type="float" office:value="25400" table:style-name="ce13">
            <text:p>25 400</text:p>
          </table:table-cell>
          <table:table-cell office:value-type="float" office:value="10519" table:style-name="ce18">
            <text:p>10 519</text:p>
          </table:table-cell>
          <table:table-cell office:value-type="float" office:value="7694" table:style-name="ce17">
            <text:p>7 694</text:p>
          </table:table-cell>
          <table:table-cell table:number-columns-repeated="16377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float" office:value="70" table:style-name="ce14">
            <text:p>70</text:p>
          </table:table-cell>
          <table:table-cell office:value-type="float" office:value="39.680350000000004" table:formula="of:=IF([.A127]&lt;13;23.07;IF([.A127]&lt;158;-0.00085*[.A127]*[.A127]+0.2688*[.A127]+19.73;40.98))" table:style-name="ce7">
            <text:p>39,68</text:p>
          </table:table-cell>
          <table:table-cell office:value-type="float" office:value="2.9989654829153469" table:formula="of:=[.A127]/[.C127]" table:style-name="ce12">
            <text:p>3,00</text:p>
          </table:table-cell>
          <table:table-cell office:value-type="float" office:value="25400" table:style-name="ce13">
            <text:p>25 400</text:p>
          </table:table-cell>
          <table:table-cell office:value-type="float" office:value="10501" table:style-name="ce18">
            <text:p>10 501</text:p>
          </table:table-cell>
          <table:table-cell office:value-type="float" office:value="7681" table:style-name="ce17">
            <text:p>7 681</text:p>
          </table:table-cell>
          <table:table-cell table:number-columns-repeated="16377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float" office:value="70" table:style-name="ce14">
            <text:p>70</text:p>
          </table:table-cell>
          <table:table-cell office:value-type="float" office:value="39.746000000000002" table:formula="of:=IF([.A128]&lt;13;23.07;IF([.A128]&lt;158;-0.00085*[.A128]*[.A128]+0.2688*[.A128]+19.73;40.98))" table:style-name="ce7">
            <text:p>39,75</text:p>
          </table:table-cell>
          <table:table-cell office:value-type="float" office:value="3.0191717405525083" table:formula="of:=[.A128]/[.C128]" table:style-name="ce12">
            <text:p>3,02</text:p>
          </table:table-cell>
          <table:table-cell office:value-type="float" office:value="25400" table:style-name="ce13">
            <text:p>25 400</text:p>
          </table:table-cell>
          <table:table-cell office:value-type="float" office:value="10484" table:style-name="ce18">
            <text:p>10 484</text:p>
          </table:table-cell>
          <table:table-cell office:value-type="float" office:value="7669" table:style-name="ce17">
            <text:p>7 669</text:p>
          </table:table-cell>
          <table:table-cell table:number-columns-repeated="16377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float" office:value="70" table:style-name="ce10">
            <text:p>70</text:p>
          </table:table-cell>
          <table:table-cell office:value-type="float" office:value="39.809950000000001" table:formula="of:=IF([.A129]&lt;13;23.07;IF([.A129]&lt;158;-0.00085*[.A129]*[.A129]+0.2688*[.A129]+19.73;40.98))" table:style-name="ce7">
            <text:p>39,81</text:p>
          </table:table-cell>
          <table:table-cell office:value-type="float" office:value="3.0394411447389409" table:formula="of:=[.A129]/[.C129]" table:style-name="ce12">
            <text:p>3,04</text:p>
          </table:table-cell>
          <table:table-cell office:value-type="float" office:value="25400" table:style-name="ce13">
            <text:p>25 400</text:p>
          </table:table-cell>
          <table:table-cell office:value-type="float" office:value="10467" table:style-name="ce18">
            <text:p>10 467</text:p>
          </table:table-cell>
          <table:table-cell office:value-type="float" office:value="7656" table:style-name="ce17">
            <text:p>7 656</text:p>
          </table:table-cell>
          <table:table-cell table:number-columns-repeated="16377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float" office:value="70" table:style-name="ce14">
            <text:p>70</text:p>
          </table:table-cell>
          <table:table-cell office:value-type="float" office:value="39.872199999999992" table:formula="of:=IF([.A130]&lt;13;23.07;IF([.A130]&lt;158;-0.00085*[.A130]*[.A130]+0.2688*[.A130]+19.73;40.98))" table:style-name="ce7">
            <text:p>39,87</text:p>
          </table:table-cell>
          <table:table-cell office:value-type="float" office:value="3.0597759842697423" table:formula="of:=[.A130]/[.C130]" table:style-name="ce12">
            <text:p>3,06</text:p>
          </table:table-cell>
          <table:table-cell office:value-type="float" office:value="25400" table:style-name="ce13">
            <text:p>25 400</text:p>
          </table:table-cell>
          <table:table-cell office:value-type="float" office:value="10451" table:style-name="ce18">
            <text:p>10 451</text:p>
          </table:table-cell>
          <table:table-cell office:value-type="float" office:value="7644" table:style-name="ce17">
            <text:p>7 644</text:p>
          </table:table-cell>
          <table:table-cell table:number-columns-repeated="16377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float" office:value="70" table:style-name="ce14">
            <text:p>70</text:p>
          </table:table-cell>
          <table:table-cell office:value-type="float" office:value="39.932749999999999" table:formula="of:=IF([.A131]&lt;13;23.07;IF([.A131]&lt;158;-0.00085*[.A131]*[.A131]+0.2688*[.A131]+19.73;40.98))" table:style-name="ce7">
            <text:p>39,93</text:p>
          </table:table-cell>
          <table:table-cell office:value-type="float" office:value="3.0801785501875028" table:formula="of:=[.A131]/[.C131]" table:style-name="ce12">
            <text:p>3,08</text:p>
          </table:table-cell>
          <table:table-cell office:value-type="float" office:value="25400" table:style-name="ce13">
            <text:p>25 400</text:p>
          </table:table-cell>
          <table:table-cell office:value-type="float" office:value="10435" table:style-name="ce18">
            <text:p>10 435</text:p>
          </table:table-cell>
          <table:table-cell office:value-type="float" office:value="7633" table:style-name="ce17">
            <text:p>7 633</text:p>
          </table:table-cell>
          <table:table-cell table:number-columns-repeated="16377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float" office:value="70" table:style-name="ce10">
            <text:p>70</text:p>
          </table:table-cell>
          <table:table-cell office:value-type="float" office:value="39.991599999999991" table:formula="of:=IF([.A132]&lt;13;23.07;IF([.A132]&lt;158;-0.00085*[.A132]*[.A132]+0.2688*[.A132]+19.73;40.98))" table:style-name="ce7">
            <text:p>39,99</text:p>
          </table:table-cell>
          <table:table-cell office:value-type="float" office:value="3.100651136738716" table:formula="of:=[.A132]/[.C132]" table:style-name="ce12">
            <text:p>3,10</text:p>
          </table:table-cell>
          <table:table-cell office:value-type="float" office:value="25400" table:style-name="ce13">
            <text:p>25 400</text:p>
          </table:table-cell>
          <table:table-cell office:value-type="float" office:value="10420" table:style-name="ce18">
            <text:p>10 420</text:p>
          </table:table-cell>
          <table:table-cell office:value-type="float" office:value="7622" table:style-name="ce17">
            <text:p>7 622</text:p>
          </table:table-cell>
          <table:table-cell table:number-columns-repeated="16377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float" office:value="70" table:style-name="ce14">
            <text:p>70</text:p>
          </table:table-cell>
          <table:table-cell office:value-type="float" office:value="40.048749999999998" table:formula="of:=IF([.A133]&lt;13;23.07;IF([.A133]&lt;158;-0.00085*[.A133]*[.A133]+0.2688*[.A133]+19.73;40.98))" table:style-name="ce7">
            <text:p>40,05</text:p>
          </table:table-cell>
          <table:table-cell office:value-type="float" office:value="3.1211960423234184" table:formula="of:=[.A133]/[.C133]" table:style-name="ce12">
            <text:p>3,12</text:p>
          </table:table-cell>
          <table:table-cell office:value-type="float" office:value="25400" table:style-name="ce13">
            <text:p>25 400</text:p>
          </table:table-cell>
          <table:table-cell office:value-type="float" office:value="10405" table:style-name="ce18">
            <text:p>10 405</text:p>
          </table:table-cell>
          <table:table-cell office:value-type="float" office:value="7611" table:style-name="ce17">
            <text:p>7 611</text:p>
          </table:table-cell>
          <table:table-cell table:number-columns-repeated="16377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float" office:value="70" table:style-name="ce14">
            <text:p>70</text:p>
          </table:table-cell>
          <table:table-cell office:value-type="float" office:value="40.104200000000006" table:formula="of:=IF([.A134]&lt;13;23.07;IF([.A134]&lt;158;-0.00085*[.A134]*[.A134]+0.2688*[.A134]+19.73;40.98))" table:style-name="ce7">
            <text:p>40,10</text:p>
          </table:table-cell>
          <table:table-cell office:value-type="float" office:value="3.1418155704390061" table:formula="of:=[.A134]/[.C134]" table:style-name="ce12">
            <text:p>3,14</text:p>
          </table:table-cell>
          <table:table-cell office:value-type="float" office:value="25400" table:style-name="ce13">
            <text:p>25 400</text:p>
          </table:table-cell>
          <table:table-cell office:value-type="float" office:value="10391" table:style-name="ce18">
            <text:p>10 391</text:p>
          </table:table-cell>
          <table:table-cell office:value-type="float" office:value="7600" table:style-name="ce17">
            <text:p>7 600</text:p>
          </table:table-cell>
          <table:table-cell table:number-columns-repeated="16377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float" office:value="70" table:style-name="ce10">
            <text:p>70</text:p>
          </table:table-cell>
          <table:table-cell office:value-type="float" office:value="40.15795" table:formula="of:=IF([.A135]&lt;13;23.07;IF([.A135]&lt;158;-0.00085*[.A135]*[.A135]+0.2688*[.A135]+19.73;40.98))" table:style-name="ce7">
            <text:p>40,16</text:p>
          </table:table-cell>
          <table:table-cell office:value-type="float" office:value="3.162512030619093" table:formula="of:=[.A135]/[.C135]" table:style-name="ce12">
            <text:p>3,16</text:p>
          </table:table-cell>
          <table:table-cell office:value-type="float" office:value="25400" table:style-name="ce13">
            <text:p>25 400</text:p>
          </table:table-cell>
          <table:table-cell office:value-type="float" office:value="10377" table:style-name="ce18">
            <text:p>10 377</text:p>
          </table:table-cell>
          <table:table-cell office:value-type="float" office:value="7590" table:style-name="ce17">
            <text:p>7 590</text:p>
          </table:table-cell>
          <table:table-cell table:number-columns-repeated="16377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float" office:value="70" table:style-name="ce14">
            <text:p>70</text:p>
          </table:table-cell>
          <table:table-cell office:value-type="float" office:value="40.209999999999994" table:formula="of:=IF([.A136]&lt;13;23.07;IF([.A136]&lt;158;-0.00085*[.A136]*[.A136]+0.2688*[.A136]+19.73;40.98))" table:style-name="ce7">
            <text:p>40,21</text:p>
          </table:table-cell>
          <table:table-cell office:value-type="float" office:value="3.1832877393683168" table:formula="of:=[.A136]/[.C136]" table:style-name="ce12">
            <text:p>3,18</text:p>
          </table:table-cell>
          <table:table-cell office:value-type="float" office:value="25400" table:style-name="ce13">
            <text:p>25 400</text:p>
          </table:table-cell>
          <table:table-cell office:value-type="float" office:value="10364" table:style-name="ce18">
            <text:p>10 364</text:p>
          </table:table-cell>
          <table:table-cell office:value-type="float" office:value="7580" table:style-name="ce17">
            <text:p>7 580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float" office:value="70" table:style-name="ce14">
            <text:p>70</text:p>
          </table:table-cell>
          <table:table-cell office:value-type="float" office:value="40.260350000000003" table:formula="of:=IF([.A137]&lt;13;23.07;IF([.A137]&lt;158;-0.00085*[.A137]*[.A137]+0.2688*[.A137]+19.73;40.98))" table:style-name="ce7">
            <text:p>40,26</text:p>
          </table:table-cell>
          <table:table-cell office:value-type="float" office:value="3.2041450210939546" table:formula="of:=[.A137]/[.C137]" table:style-name="ce12">
            <text:p>3,20</text:p>
          </table:table-cell>
          <table:table-cell office:value-type="float" office:value="25400" table:style-name="ce13">
            <text:p>25 400</text:p>
          </table:table-cell>
          <table:table-cell office:value-type="float" office:value="10351" table:style-name="ce18">
            <text:p>10 351</text:p>
          </table:table-cell>
          <table:table-cell office:value-type="float" office:value="7571" table:style-name="ce17">
            <text:p>7 571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float" office:value="70" table:style-name="ce10">
            <text:p>70</text:p>
          </table:table-cell>
          <table:table-cell office:value-type="float" office:value="40.308999999999997" table:formula="of:=IF([.A138]&lt;13;23.07;IF([.A138]&lt;158;-0.00085*[.A138]*[.A138]+0.2688*[.A138]+19.73;40.98))" table:style-name="ce7">
            <text:p>40,31</text:p>
          </table:table-cell>
          <table:table-cell office:value-type="float" office:value="3.225086209035203" table:formula="of:=[.A138]/[.C138]" table:style-name="ce12">
            <text:p>3,23</text:p>
          </table:table-cell>
          <table:table-cell office:value-type="float" office:value="25400" table:style-name="ce13">
            <text:p>25 400</text:p>
          </table:table-cell>
          <table:table-cell office:value-type="float" office:value="10339" table:style-name="ce18">
            <text:p>10 339</text:p>
          </table:table-cell>
          <table:table-cell office:value-type="float" office:value="7562" table:style-name="ce17">
            <text:p>7 562</text:p>
          </table:table-cell>
          <table:table-cell table:number-columns-repeated="16377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float" office:value="70" table:style-name="ce14">
            <text:p>70</text:p>
          </table:table-cell>
          <table:table-cell office:value-type="float" office:value="40.355949999999993" table:formula="of:=IF([.A139]&lt;13;23.07;IF([.A139]&lt;158;-0.00085*[.A139]*[.A139]+0.2688*[.A139]+19.73;40.98))" table:style-name="ce7">
            <text:p>40,36</text:p>
          </table:table-cell>
          <table:table-cell office:value-type="float" office:value="3.2461136461909588" table:formula="of:=[.A139]/[.C139]" table:style-name="ce12">
            <text:p>3,25</text:p>
          </table:table-cell>
          <table:table-cell office:value-type="float" office:value="25400" table:style-name="ce13">
            <text:p>25 400</text:p>
          </table:table-cell>
          <table:table-cell office:value-type="float" office:value="10327" table:style-name="ce18">
            <text:p>10 327</text:p>
          </table:table-cell>
          <table:table-cell office:value-type="float" office:value="7553" table:style-name="ce17">
            <text:p>7 553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float" office:value="70" table:style-name="ce14">
            <text:p>70</text:p>
          </table:table-cell>
          <table:table-cell office:value-type="float" office:value="40.401200000000003" table:formula="of:=IF([.A140]&lt;13;23.07;IF([.A140]&lt;158;-0.00085*[.A140]*[.A140]+0.2688*[.A140]+19.73;40.98))" table:style-name="ce7">
            <text:p>40,40</text:p>
          </table:table-cell>
          <table:table-cell office:value-type="float" office:value="3.2672296862469428" table:formula="of:=[.A140]/[.C140]" table:style-name="ce12">
            <text:p>3,27</text:p>
          </table:table-cell>
          <table:table-cell office:value-type="float" office:value="25400" table:style-name="ce13">
            <text:p>25 400</text:p>
          </table:table-cell>
          <table:table-cell office:value-type="float" office:value="10315" table:style-name="ce18">
            <text:p>10 315</text:p>
          </table:table-cell>
          <table:table-cell office:value-type="float" office:value="7544" table:style-name="ce17">
            <text:p>7 544</text:p>
          </table:table-cell>
          <table:table-cell table:number-columns-repeated="16377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float" office:value="70" table:style-name="ce10">
            <text:p>70</text:p>
          </table:table-cell>
          <table:table-cell office:value-type="float" office:value="40.444749999999999" table:formula="of:=IF([.A141]&lt;13;23.07;IF([.A141]&lt;158;-0.00085*[.A141]*[.A141]+0.2688*[.A141]+19.73;40.98))" table:style-name="ce7">
            <text:p>40,44</text:p>
          </table:table-cell>
          <table:table-cell office:value-type="float" office:value="3.288436694502995" table:formula="of:=[.A141]/[.C141]" table:style-name="ce12">
            <text:p>3,29</text:p>
          </table:table-cell>
          <table:table-cell office:value-type="float" office:value="25400" table:style-name="ce13">
            <text:p>25 400</text:p>
          </table:table-cell>
          <table:table-cell office:value-type="float" office:value="10304" table:style-name="ce18">
            <text:p>10 304</text:p>
          </table:table-cell>
          <table:table-cell office:value-type="float" office:value="7536" table:style-name="ce17">
            <text:p>7 536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float" office:value="70" table:style-name="ce14">
            <text:p>70</text:p>
          </table:table-cell>
          <table:table-cell office:value-type="float" office:value="40.486599999999996" table:formula="of:=IF([.A142]&lt;13;23.07;IF([.A142]&lt;158;-0.00085*[.A142]*[.A142]+0.2688*[.A142]+19.73;40.98))" table:style-name="ce7">
            <text:p>40,49</text:p>
          </table:table-cell>
          <table:table-cell office:value-type="float" office:value="3.309737048801332" table:formula="of:=[.A142]/[.C142]" table:style-name="ce12">
            <text:p>3,31</text:p>
          </table:table-cell>
          <table:table-cell office:value-type="float" office:value="25400" table:style-name="ce13">
            <text:p>25 400</text:p>
          </table:table-cell>
          <table:table-cell office:value-type="float" office:value="10294" table:style-name="ce18">
            <text:p>10 294</text:p>
          </table:table-cell>
          <table:table-cell office:value-type="float" office:value="7528" table:style-name="ce17">
            <text:p>7 528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float" office:value="70" table:style-name="ce14">
            <text:p>70</text:p>
          </table:table-cell>
          <table:table-cell office:value-type="float" office:value="40.526749999999993" table:formula="of:=IF([.A143]&lt;13;23.07;IF([.A143]&lt;158;-0.00085*[.A143]*[.A143]+0.2688*[.A143]+19.73;40.98))" table:style-name="ce7">
            <text:p>40,53</text:p>
          </table:table-cell>
          <table:table-cell office:value-type="float" office:value="3.3311331404566125" table:formula="of:=[.A143]/[.C143]" table:style-name="ce12">
            <text:p>3,33</text:p>
          </table:table-cell>
          <table:table-cell office:value-type="float" office:value="25400" table:style-name="ce13">
            <text:p>25 400</text:p>
          </table:table-cell>
          <table:table-cell office:value-type="float" office:value="10283" table:style-name="ce18">
            <text:p>10 283</text:p>
          </table:table-cell>
          <table:table-cell office:value-type="float" office:value="7521" table:style-name="ce17">
            <text:p>7 521</text:p>
          </table:table-cell>
          <table:table-cell table:number-columns-repeated="16377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float" office:value="70" table:style-name="ce10">
            <text:p>70</text:p>
          </table:table-cell>
          <table:table-cell office:value-type="float" office:value="40.565199999999997" table:formula="of:=IF([.A144]&lt;13;23.07;IF([.A144]&lt;158;-0.00085*[.A144]*[.A144]+0.2688*[.A144]+19.73;40.98))" table:style-name="ce7">
            <text:p>40,57</text:p>
          </table:table-cell>
          <table:table-cell office:value-type="float" office:value="3.3526273751885856" table:formula="of:=[.A144]/[.C144]" table:style-name="ce12">
            <text:p>3,35</text:p>
          </table:table-cell>
          <table:table-cell office:value-type="float" office:value="25400" table:style-name="ce13">
            <text:p>25 400</text:p>
          </table:table-cell>
          <table:table-cell office:value-type="float" office:value="10274" table:style-name="ce18">
            <text:p>10 274</text:p>
          </table:table-cell>
          <table:table-cell office:value-type="float" office:value="7514" table:style-name="ce17">
            <text:p>7 514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float" office:value="70" table:style-name="ce14">
            <text:p>70</text:p>
          </table:table-cell>
          <table:table-cell office:value-type="float" office:value="40.601949999999995" table:formula="of:=IF([.A145]&lt;13;23.07;IF([.A145]&lt;158;-0.00085*[.A145]*[.A145]+0.2688*[.A145]+19.73;40.98))" table:style-name="ce7">
            <text:p>40,60</text:p>
          </table:table-cell>
          <table:table-cell office:value-type="float" office:value="3.3742221740581431" table:formula="of:=[.A145]/[.C145]" table:style-name="ce12">
            <text:p>3,37</text:p>
          </table:table-cell>
          <table:table-cell office:value-type="float" office:value="25400" table:style-name="ce13">
            <text:p>25 400</text:p>
          </table:table-cell>
          <table:table-cell office:value-type="float" office:value="10265" table:style-name="ce18">
            <text:p>10 265</text:p>
          </table:table-cell>
          <table:table-cell office:value-type="float" office:value="7507" table:style-name="ce17">
            <text:p>7 507</text:p>
          </table:table-cell>
          <table:table-cell table:number-columns-repeated="16377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float" office:value="70" table:style-name="ce14">
            <text:p>70</text:p>
          </table:table-cell>
          <table:table-cell office:value-type="float" office:value="40.637" table:formula="of:=IF([.A146]&lt;13;23.07;IF([.A146]&lt;158;-0.00085*[.A146]*[.A146]+0.2688*[.A146]+19.73;40.98))" table:style-name="ce7">
            <text:p>40,64</text:p>
          </table:table-cell>
          <table:table-cell office:value-type="float" office:value="3.3959199744075597" table:formula="of:=[.A146]/[.C146]" table:style-name="ce12">
            <text:p>3,40</text:p>
          </table:table-cell>
          <table:table-cell office:value-type="float" office:value="25400" table:style-name="ce13">
            <text:p>25 400</text:p>
          </table:table-cell>
          <table:table-cell office:value-type="float" office:value="10256" table:style-name="ce18">
            <text:p>10 256</text:p>
          </table:table-cell>
          <table:table-cell office:value-type="float" office:value="7501" table:style-name="ce17">
            <text:p>7 501</text:p>
          </table:table-cell>
          <table:table-cell table:number-columns-repeated="16377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float" office:value="70" table:style-name="ce10">
            <text:p>70</text:p>
          </table:table-cell>
          <table:table-cell office:value-type="float" office:value="40.670349999999999" table:formula="of:=IF([.A147]&lt;13;23.07;IF([.A147]&lt;158;-0.00085*[.A147]*[.A147]+0.2688*[.A147]+19.73;40.98))" table:style-name="ce7">
            <text:p>40,67</text:p>
          </table:table-cell>
          <table:table-cell office:value-type="float" office:value="3.4177232308057346" table:formula="of:=[.A147]/[.C147]" table:style-name="ce12">
            <text:p>3,42</text:p>
          </table:table-cell>
          <table:table-cell office:value-type="float" office:value="25400" table:style-name="ce13">
            <text:p>25 400</text:p>
          </table:table-cell>
          <table:table-cell office:value-type="float" office:value="10247" table:style-name="ce18">
            <text:p>10 247</text:p>
          </table:table-cell>
          <table:table-cell office:value-type="float" office:value="7494" table:style-name="ce17">
            <text:p>7 494</text:p>
          </table:table-cell>
          <table:table-cell table:number-columns-repeated="16377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40.701999999999998" table:formula="of:=IF([.A148]&lt;13;23.07;IF([.A148]&lt;158;-0.00085*[.A148]*[.A148]+0.2688*[.A148]+19.73;40.98))" table:style-name="ce7">
            <text:p>40,70</text:p>
          </table:table-cell>
          <table:table-cell office:value-type="float" office:value="3.439634415999214" table:formula="of:=[.A148]/[.C148]" table:style-name="ce12">
            <text:p>3,44</text:p>
          </table:table-cell>
          <table:table-cell office:value-type="float" office:value="25400" table:style-name="ce13">
            <text:p>25 400</text:p>
          </table:table-cell>
          <table:table-cell office:value-type="float" office:value="10239" table:style-name="ce18">
            <text:p>10 239</text:p>
          </table:table-cell>
          <table:table-cell office:value-type="float" office:value="7489" table:style-name="ce17">
            <text:p>7 489</text:p>
          </table:table-cell>
          <table:table-cell table:number-columns-repeated="16377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float" office:value="70" table:style-name="ce14">
            <text:p>70</text:p>
          </table:table-cell>
          <table:table-cell office:value-type="float" office:value="40.731949999999998" table:formula="of:=IF([.A149]&lt;13;23.07;IF([.A149]&lt;158;-0.00085*[.A149]*[.A149]+0.2688*[.A149]+19.73;40.98))" table:style-name="ce7">
            <text:p>40,73</text:p>
          </table:table-cell>
          <table:table-cell office:value-type="float" office:value="3.46165602186981" table:formula="of:=[.A149]/[.C149]" table:style-name="ce12">
            <text:p>3,46</text:p>
          </table:table-cell>
          <table:table-cell office:value-type="float" office:value="25400" table:style-name="ce13">
            <text:p>25 400</text:p>
          </table:table-cell>
          <table:table-cell office:value-type="float" office:value="10232" table:style-name="ce18">
            <text:p>10 232</text:p>
          </table:table-cell>
          <table:table-cell office:value-type="float" office:value="7483" table:style-name="ce17">
            <text:p>7 483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float" office:value="70" table:style-name="ce10">
            <text:p>70</text:p>
          </table:table-cell>
          <table:table-cell office:value-type="float" office:value="40.760199999999998" table:formula="of:=IF([.A150]&lt;13;23.07;IF([.A150]&lt;158;-0.00085*[.A150]*[.A150]+0.2688*[.A150]+19.73;40.98))" table:style-name="ce7">
            <text:p>40,76</text:p>
          </table:table-cell>
          <table:table-cell office:value-type="float" office:value="3.4837905603996058" table:formula="of:=[.A150]/[.C150]" table:style-name="ce12">
            <text:p>3,48</text:p>
          </table:table-cell>
          <table:table-cell office:value-type="float" office:value="25400" table:style-name="ce13">
            <text:p>25 400</text:p>
          </table:table-cell>
          <table:table-cell office:value-type="float" office:value="10225" table:style-name="ce18">
            <text:p>10 225</text:p>
          </table:table-cell>
          <table:table-cell office:value-type="float" office:value="7478" table:style-name="ce17">
            <text:p>7 478</text:p>
          </table:table-cell>
          <table:table-cell table:number-columns-repeated="16377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float" office:value="70" table:style-name="ce14">
            <text:p>70</text:p>
          </table:table-cell>
          <table:table-cell office:value-type="float" office:value="40.786749999999998" table:formula="of:=IF([.A151]&lt;13;23.07;IF([.A151]&lt;158;-0.00085*[.A151]*[.A151]+0.2688*[.A151]+19.73;40.98))" table:style-name="ce7">
            <text:p>40,79</text:p>
          </table:table-cell>
          <table:table-cell office:value-type="float" office:value="3.5060405646441555" table:formula="of:=[.A151]/[.C151]" table:style-name="ce12">
            <text:p>3,51</text:p>
          </table:table-cell>
          <table:table-cell office:value-type="float" office:value="25400" table:style-name="ce13">
            <text:p>25 400</text:p>
          </table:table-cell>
          <table:table-cell office:value-type="float" office:value="10218" table:style-name="ce18">
            <text:p>10 218</text:p>
          </table:table-cell>
          <table:table-cell office:value-type="float" office:value="7473" table:style-name="ce17">
            <text:p>7 473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float" office:value="70" table:style-name="ce14">
            <text:p>70</text:p>
          </table:table-cell>
          <table:table-cell office:value-type="float" office:value="40.811599999999999" table:formula="of:=IF([.A152]&lt;13;23.07;IF([.A152]&lt;158;-0.00085*[.A152]*[.A152]+0.2688*[.A152]+19.73;40.98))" table:style-name="ce7">
            <text:p>40,81</text:p>
          </table:table-cell>
          <table:table-cell office:value-type="float" office:value="3.5284085897146893" table:formula="of:=[.A152]/[.C152]" table:style-name="ce12">
            <text:p>3,53</text:p>
          </table:table-cell>
          <table:table-cell office:value-type="float" office:value="25400" table:style-name="ce13">
            <text:p>25 400</text:p>
          </table:table-cell>
          <table:table-cell office:value-type="float" office:value="10212" table:style-name="ce18">
            <text:p>10 212</text:p>
          </table:table-cell>
          <table:table-cell office:value-type="float" office:value="7468" table:style-name="ce17">
            <text:p>7 468</text:p>
          </table:table-cell>
          <table:table-cell table:number-columns-repeated="16377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float" office:value="70" table:style-name="ce10">
            <text:p>70</text:p>
          </table:table-cell>
          <table:table-cell office:value-type="float" office:value="40.83475" table:formula="of:=IF([.A153]&lt;13;23.07;IF([.A153]&lt;158;-0.00085*[.A153]*[.A153]+0.2688*[.A153]+19.73;40.98))" table:style-name="ce7">
            <text:p>40,83</text:p>
          </table:table-cell>
          <table:table-cell office:value-type="float" office:value="3.5508972137701345" table:formula="of:=[.A153]/[.C153]" table:style-name="ce12">
            <text:p>3,55</text:p>
          </table:table-cell>
          <table:table-cell office:value-type="float" office:value="25400" table:style-name="ce13">
            <text:p>25 400</text:p>
          </table:table-cell>
          <table:table-cell office:value-type="float" office:value="10206" table:style-name="ce18">
            <text:p>10 206</text:p>
          </table:table-cell>
          <table:table-cell office:value-type="float" office:value="7464" table:style-name="ce17">
            <text:p>7 464</text:p>
          </table:table-cell>
          <table:table-cell table:number-columns-repeated="16377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float" office:value="70" table:style-name="ce14">
            <text:p>70</text:p>
          </table:table-cell>
          <table:table-cell office:value-type="float" office:value="40.856200000000001" table:formula="of:=IF([.A154]&lt;13;23.07;IF([.A154]&lt;158;-0.00085*[.A154]*[.A154]+0.2688*[.A154]+19.73;40.98))" table:style-name="ce7">
            <text:p>40,86</text:p>
          </table:table-cell>
          <table:table-cell office:value-type="float" office:value="3.5735090390197817" table:formula="of:=[.A154]/[.C154]" table:style-name="ce12">
            <text:p>3,57</text:p>
          </table:table-cell>
          <table:table-cell office:value-type="float" office:value="25400" table:style-name="ce13">
            <text:p>25 400</text:p>
          </table:table-cell>
          <table:table-cell office:value-type="float" office:value="10201" table:style-name="ce18">
            <text:p>10 201</text:p>
          </table:table-cell>
          <table:table-cell office:value-type="float" office:value="7460" table:style-name="ce17">
            <text:p>7 460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float" office:value="70" table:style-name="ce14">
            <text:p>70</text:p>
          </table:table-cell>
          <table:table-cell office:value-type="float" office:value="40.875950000000003" table:formula="of:=IF([.A155]&lt;13;23.07;IF([.A155]&lt;158;-0.00085*[.A155]*[.A155]+0.2688*[.A155]+19.73;40.98))" table:style-name="ce7">
            <text:p>40,88</text:p>
          </table:table-cell>
          <table:table-cell office:value-type="float" office:value="3.5962466927374162" table:formula="of:=[.A155]/[.C155]" table:style-name="ce12">
            <text:p>3,60</text:p>
          </table:table-cell>
          <table:table-cell office:value-type="float" office:value="25400" table:style-name="ce13">
            <text:p>25 400</text:p>
          </table:table-cell>
          <table:table-cell office:value-type="float" office:value="10196" table:style-name="ce18">
            <text:p>10 196</text:p>
          </table:table-cell>
          <table:table-cell office:value-type="float" office:value="7457" table:style-name="ce17">
            <text:p>7 457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float" office:value="70" table:style-name="ce10">
            <text:p>70</text:p>
          </table:table-cell>
          <table:table-cell office:value-type="float" office:value="40.893999999999998" table:formula="of:=IF([.A156]&lt;13;23.07;IF([.A156]&lt;158;-0.00085*[.A156]*[.A156]+0.2688*[.A156]+19.73;40.98))" table:style-name="ce7">
            <text:p>40,89</text:p>
          </table:table-cell>
          <table:table-cell office:value-type="float" office:value="3.6191128282877685" table:formula="of:=[.A156]/[.C156]" table:style-name="ce12">
            <text:p>3,62</text:p>
          </table:table-cell>
          <table:table-cell office:value-type="float" office:value="25400" table:style-name="ce13">
            <text:p>25 400</text:p>
          </table:table-cell>
          <table:table-cell office:value-type="float" office:value="10192" table:style-name="ce18">
            <text:p>10 192</text:p>
          </table:table-cell>
          <table:table-cell office:value-type="float" office:value="7453" table:style-name="ce17">
            <text:p>7 453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float" office:value="70" table:style-name="ce14">
            <text:p>70</text:p>
          </table:table-cell>
          <table:table-cell office:value-type="float" office:value="40.910349999999994" table:formula="of:=IF([.A157]&lt;13;23.07;IF([.A157]&lt;158;-0.00085*[.A157]*[.A157]+0.2688*[.A157]+19.73;40.98))" table:style-name="ce7">
            <text:p>40,91</text:p>
          </table:table-cell>
          <table:table-cell office:value-type="float" office:value="3.6421101261661173" table:formula="of:=[.A157]/[.C157]" table:style-name="ce12">
            <text:p>3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88" table:style-name="ce18">
            <text:p>10 188</text:p>
          </table:table-cell>
          <table:table-cell office:value-type="float" office:value="7450" table:style-name="ce17">
            <text:p>7 450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float" office:value="70" table:style-name="ce14">
            <text:p>70</text:p>
          </table:table-cell>
          <table:table-cell office:value-type="float" office:value="40.924999999999997" table:formula="of:=IF([.A158]&lt;13;23.07;IF([.A158]&lt;158;-0.00085*[.A158]*[.A158]+0.2688*[.A158]+19.73;40.98))" table:style-name="ce7">
            <text:p>40,93</text:p>
          </table:table-cell>
          <table:table-cell office:value-type="float" office:value="3.6652412950519246" table:formula="of:=[.A158]/[.C158]" table:style-name="ce12">
            <text:p>3,67</text:p>
          </table:table-cell>
          <table:table-cell office:value-type="float" office:value="25400" table:style-name="ce13">
            <text:p>25 400</text:p>
          </table:table-cell>
          <table:table-cell office:value-type="float" office:value="10184" table:style-name="ce18">
            <text:p>10 184</text:p>
          </table:table-cell>
          <table:table-cell office:value-type="float" office:value="7448" table:style-name="ce17">
            <text:p>7 448</text:p>
          </table:table-cell>
          <table:table-cell table:number-columns-repeated="16377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float" office:value="70" table:style-name="ce10">
            <text:p>70</text:p>
          </table:table-cell>
          <table:table-cell office:value-type="float" office:value="40.937950000000001" table:formula="of:=IF([.A159]&lt;13;23.07;IF([.A159]&lt;158;-0.00085*[.A159]*[.A159]+0.2688*[.A159]+19.73;40.98))" table:style-name="ce7">
            <text:p>40,94</text:p>
          </table:table-cell>
          <table:table-cell office:value-type="float" office:value="3.6885090728773666" table:formula="of:=[.A159]/[.C159]" table:style-name="ce12">
            <text:p>3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81" table:style-name="ce18">
            <text:p>10 181</text:p>
          </table:table-cell>
          <table:table-cell office:value-type="float" office:value="7445" table:style-name="ce17">
            <text:p>7 445</text:p>
          </table:table-cell>
          <table:table-cell table:number-columns-repeated="16377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float" office:value="70" table:style-name="ce14">
            <text:p>70</text:p>
          </table:table-cell>
          <table:table-cell office:value-type="float" office:value="40.949200000000005" table:formula="of:=IF([.A160]&lt;13;23.07;IF([.A160]&lt;158;-0.00085*[.A160]*[.A160]+0.2688*[.A160]+19.73;40.98))" table:style-name="ce7">
            <text:p>40,95</text:p>
          </table:table-cell>
          <table:table-cell office:value-type="float" office:value="3.7119162279116558" table:formula="of:=[.A160]/[.C160]" table:style-name="ce12">
            <text:p>3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8" table:style-name="ce18">
            <text:p>10 178</text:p>
          </table:table-cell>
          <table:table-cell office:value-type="float" office:value="7443" table:style-name="ce17">
            <text:p>7 443</text:p>
          </table:table-cell>
          <table:table-cell table:number-columns-repeated="16377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float" office:value="70" table:style-name="ce14">
            <text:p>70</text:p>
          </table:table-cell>
          <table:table-cell office:value-type="float" office:value="40.958749999999995" table:formula="of:=IF([.A161]&lt;13;23.07;IF([.A161]&lt;158;-0.00085*[.A161]*[.A161]+0.2688*[.A161]+19.73;40.98))" table:style-name="ce7">
            <text:p>40,96</text:p>
          </table:table-cell>
          <table:table-cell office:value-type="float" office:value="3.7354655598620568" table:formula="of:=[.A161]/[.C161]" table:style-name="ce12">
            <text:p>3,74</text:p>
          </table:table-cell>
          <table:table-cell office:value-type="float" office:value="25400" table:style-name="ce13">
            <text:p>25 400</text:p>
          </table:table-cell>
          <table:table-cell office:value-type="float" office:value="10176" table:style-name="ce18">
            <text:p>10 176</text:p>
          </table:table-cell>
          <table:table-cell office:value-type="float" office:value="7442" table:style-name="ce17">
            <text:p>7 442</text:p>
          </table:table-cell>
          <table:table-cell table:number-columns-repeated="16377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float" office:value="70" table:style-name="ce10">
            <text:p>70</text:p>
          </table:table-cell>
          <table:table-cell office:value-type="float" office:value="40.9666" table:formula="of:=IF([.A162]&lt;13;23.07;IF([.A162]&lt;158;-0.00085*[.A162]*[.A162]+0.2688*[.A162]+19.73;40.98))" table:style-name="ce7">
            <text:p>40,97</text:p>
          </table:table-cell>
          <table:table-cell office:value-type="float" office:value="3.7591599009925161" table:formula="of:=[.A162]/[.C162]" table:style-name="ce12">
            <text:p>3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4" table:style-name="ce18">
            <text:p>10 174</text:p>
          </table:table-cell>
          <table:table-cell office:value-type="float" office:value="7440" table:style-name="ce17">
            <text:p>7 440</text:p>
          </table:table-cell>
          <table:table-cell table:number-columns-repeated="16377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float" office:value="70" table:style-name="ce14">
            <text:p>70</text:p>
          </table:table-cell>
          <table:table-cell office:value-type="float" office:value="40.972749999999991" table:formula="of:=IF([.A163]&lt;13;23.07;IF([.A163]&lt;158;-0.00085*[.A163]*[.A163]+0.2688*[.A163]+19.73;40.98))" table:style-name="ce7">
            <text:p>40,97</text:p>
          </table:table-cell>
          <table:table-cell office:value-type="float" office:value="3.7830021172608634" table:formula="of:=[.A163]/[.C163]" table:style-name="ce12">
            <text:p>3,78</text:p>
          </table:table-cell>
          <table:table-cell office:value-type="float" office:value="25400" table:style-name="ce13">
            <text:p>25 400</text:p>
          </table:table-cell>
          <table:table-cell office:value-type="float" office:value="10172" table:style-name="ce18">
            <text:p>10 172</text:p>
          </table:table-cell>
          <table:table-cell office:value-type="float" office:value="7439" table:style-name="ce17">
            <text:p>7 439</text:p>
          </table:table-cell>
          <table:table-cell table:number-columns-repeated="16377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float" office:value="70" table:style-name="ce14">
            <text:p>70</text:p>
          </table:table-cell>
          <table:table-cell office:value-type="float" office:value="40.977199999999996" table:formula="of:=IF([.A164]&lt;13;23.07;IF([.A164]&lt;158;-0.00085*[.A164]*[.A164]+0.2688*[.A164]+19.73;40.98))" table:style-name="ce7">
            <text:p>40,98</text:p>
          </table:table-cell>
          <table:table-cell office:value-type="float" office:value="3.8069951094755137" table:formula="of:=[.A164]/[.C164]" table:style-name="ce12">
            <text:p>3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1" table:style-name="ce18">
            <text:p>10 171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float" office:value="70" table:style-name="ce10">
            <text:p>70</text:p>
          </table:table-cell>
          <table:table-cell office:value-type="float" office:value="40.979950000000002" table:formula="of:=IF([.A165]&lt;13;23.07;IF([.A165]&lt;158;-0.00085*[.A165]*[.A165]+0.2688*[.A165]+19.73;40.98))" table:style-name="ce7">
            <text:p>40,98</text:p>
          </table:table-cell>
          <table:table-cell office:value-type="float" office:value="3.8311418144726872" table:formula="of:=[.A165]/[.C165]" table:style-name="ce12">
            <text:p>3,83</text:p>
          </table:table-cell>
          <table:table-cell office:value-type="float" office:value="25400" table:style-name="ce13">
            <text:p>25 400</text:p>
          </table:table-cell>
          <table:table-cell office:value-type="float" office:value="10171" table:style-name="ce18">
            <text:p>10 171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66]&lt;13;23.07;IF([.A166]&lt;158;-0.00085*[.A166]*[.A166]+0.2688*[.A166]+19.73;40.98))" table:style-name="ce7">
            <text:p>40,98</text:p>
          </table:table-cell>
          <table:table-cell office:value-type="float" office:value="3.8555392874572965" table:formula="of:=[.A166]/[.C166]" table:style-name="ce12">
            <text:p>3,8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67]&lt;13;23.07;IF([.A167]&lt;158;-0.00085*[.A167]*[.A167]+0.2688*[.A167]+19.73;40.98))" table:style-name="ce7">
            <text:p>40,98</text:p>
          </table:table-cell>
          <table:table-cell office:value-type="float" office:value="3.8799414348462666" table:formula="of:=[.A167]/[.C167]" table:style-name="ce12">
            <text:p>3,8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68]&lt;13;23.07;IF([.A168]&lt;158;-0.00085*[.A168]*[.A168]+0.2688*[.A168]+19.73;40.98))" table:style-name="ce7">
            <text:p>40,98</text:p>
          </table:table-cell>
          <table:table-cell office:value-type="float" office:value="3.9043435822352368" table:formula="of:=[.A168]/[.C168]" table:style-name="ce12">
            <text:p>3,9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69]&lt;13;23.07;IF([.A169]&lt;158;-0.00085*[.A169]*[.A169]+0.2688*[.A169]+19.73;40.98))" table:style-name="ce7">
            <text:p>40,98</text:p>
          </table:table-cell>
          <table:table-cell office:value-type="float" office:value="3.9287457296242074" table:formula="of:=[.A169]/[.C169]" table:style-name="ce12">
            <text:p>3,9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0]&lt;13;23.07;IF([.A170]&lt;158;-0.00085*[.A170]*[.A170]+0.2688*[.A170]+19.73;40.98))" table:style-name="ce7">
            <text:p>40,98</text:p>
          </table:table-cell>
          <table:table-cell office:value-type="float" office:value="3.9531478770131776" table:formula="of:=[.A170]/[.C170]" table:style-name="ce12">
            <text:p>3,9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71]&lt;13;23.07;IF([.A171]&lt;158;-0.00085*[.A171]*[.A171]+0.2688*[.A171]+19.73;40.98))" table:style-name="ce7">
            <text:p>40,98</text:p>
          </table:table-cell>
          <table:table-cell office:value-type="float" office:value="3.9775500244021478" table:formula="of:=[.A171]/[.C171]" table:style-name="ce12">
            <text:p>3,9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2]&lt;13;23.07;IF([.A172]&lt;158;-0.00085*[.A172]*[.A172]+0.2688*[.A172]+19.73;40.98))" table:style-name="ce7">
            <text:p>40,98</text:p>
          </table:table-cell>
          <table:table-cell office:value-type="float" office:value="4.0019521717911175" table:formula="of:=[.A172]/[.C172]" table:style-name="ce12">
            <text:p>4,0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3]&lt;13;23.07;IF([.A173]&lt;158;-0.00085*[.A173]*[.A173]+0.2688*[.A173]+19.73;40.98))" table:style-name="ce7">
            <text:p>40,98</text:p>
          </table:table-cell>
          <table:table-cell office:value-type="float" office:value="4.0263543191800881" table:formula="of:=[.A173]/[.C173]" table:style-name="ce12">
            <text:p>4,0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74]&lt;13;23.07;IF([.A174]&lt;158;-0.00085*[.A174]*[.A174]+0.2688*[.A174]+19.73;40.98))" table:style-name="ce7">
            <text:p>40,98</text:p>
          </table:table-cell>
          <table:table-cell office:value-type="float" office:value="4.0507564665690587" table:formula="of:=[.A174]/[.C174]" table:style-name="ce12">
            <text:p>4,0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5]&lt;13;23.07;IF([.A175]&lt;158;-0.00085*[.A175]*[.A175]+0.2688*[.A175]+19.73;40.98))" table:style-name="ce7">
            <text:p>40,98</text:p>
          </table:table-cell>
          <table:table-cell office:value-type="float" office:value="4.0751586139580285" table:formula="of:=[.A175]/[.C175]" table:style-name="ce12">
            <text:p>4,0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6]&lt;13;23.07;IF([.A176]&lt;158;-0.00085*[.A176]*[.A176]+0.2688*[.A176]+19.73;40.98))" table:style-name="ce7">
            <text:p>40,98</text:p>
          </table:table-cell>
          <table:table-cell office:value-type="float" office:value="4.0995607613469991" table:formula="of:=[.A176]/[.C176]" table:style-name="ce12">
            <text:p>4,1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77]&lt;13;23.07;IF([.A177]&lt;158;-0.00085*[.A177]*[.A177]+0.2688*[.A177]+19.73;40.98))" table:style-name="ce7">
            <text:p>40,98</text:p>
          </table:table-cell>
          <table:table-cell office:value-type="float" office:value="4.1239629087359688" table:formula="of:=[.A177]/[.C177]" table:style-name="ce12">
            <text:p>4,1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8]&lt;13;23.07;IF([.A178]&lt;158;-0.00085*[.A178]*[.A178]+0.2688*[.A178]+19.73;40.98))" table:style-name="ce7">
            <text:p>40,98</text:p>
          </table:table-cell>
          <table:table-cell office:value-type="float" office:value="4.1483650561249394" table:formula="of:=[.A178]/[.C178]" table:style-name="ce12">
            <text:p>4,1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9]&lt;13;23.07;IF([.A179]&lt;158;-0.00085*[.A179]*[.A179]+0.2688*[.A179]+19.73;40.98))" table:style-name="ce7">
            <text:p>40,98</text:p>
          </table:table-cell>
          <table:table-cell office:value-type="float" office:value="4.1727672035139092" table:formula="of:=[.A179]/[.C179]" table:style-name="ce12">
            <text:p>4,1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80]&lt;13;23.07;IF([.A180]&lt;158;-0.00085*[.A180]*[.A180]+0.2688*[.A180]+19.73;40.98))" table:style-name="ce7">
            <text:p>40,98</text:p>
          </table:table-cell>
          <table:table-cell office:value-type="float" office:value="4.1971693509028798" table:formula="of:=[.A180]/[.C180]" table:style-name="ce12">
            <text:p>4,2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1]&lt;13;23.07;IF([.A181]&lt;158;-0.00085*[.A181]*[.A181]+0.2688*[.A181]+19.73;40.98))" table:style-name="ce7">
            <text:p>40,98</text:p>
          </table:table-cell>
          <table:table-cell office:value-type="float" office:value="4.2215714982918504" table:formula="of:=[.A181]/[.C181]" table:style-name="ce12">
            <text:p>4,2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2]&lt;13;23.07;IF([.A182]&lt;158;-0.00085*[.A182]*[.A182]+0.2688*[.A182]+19.73;40.98))" table:style-name="ce7">
            <text:p>40,98</text:p>
          </table:table-cell>
          <table:table-cell office:value-type="float" office:value="4.2459736456808201" table:formula="of:=[.A182]/[.C182]" table:style-name="ce12">
            <text:p>4,2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83]&lt;13;23.07;IF([.A183]&lt;158;-0.00085*[.A183]*[.A183]+0.2688*[.A183]+19.73;40.98))" table:style-name="ce7">
            <text:p>40,98</text:p>
          </table:table-cell>
          <table:table-cell office:value-type="float" office:value="4.2703757930697908" table:formula="of:=[.A183]/[.C183]" table:style-name="ce12">
            <text:p>4,2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4]&lt;13;23.07;IF([.A184]&lt;158;-0.00085*[.A184]*[.A184]+0.2688*[.A184]+19.73;40.98))" table:style-name="ce7">
            <text:p>40,98</text:p>
          </table:table-cell>
          <table:table-cell office:value-type="float" office:value="4.2947779404587605" table:formula="of:=[.A184]/[.C184]" table:style-name="ce12">
            <text:p>4,2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5]&lt;13;23.07;IF([.A185]&lt;158;-0.00085*[.A185]*[.A185]+0.2688*[.A185]+19.73;40.98))" table:style-name="ce7">
            <text:p>40,98</text:p>
          </table:table-cell>
          <table:table-cell office:value-type="float" office:value="4.3191800878477311" table:formula="of:=[.A185]/[.C185]" table:style-name="ce12">
            <text:p>4,3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86]&lt;13;23.07;IF([.A186]&lt;158;-0.00085*[.A186]*[.A186]+0.2688*[.A186]+19.73;40.98))" table:style-name="ce7">
            <text:p>40,98</text:p>
          </table:table-cell>
          <table:table-cell office:value-type="float" office:value="4.3435822352367008" table:formula="of:=[.A186]/[.C186]" table:style-name="ce12">
            <text:p>4,3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7]&lt;13;23.07;IF([.A187]&lt;158;-0.00085*[.A187]*[.A187]+0.2688*[.A187]+19.73;40.98))" table:style-name="ce7">
            <text:p>40,98</text:p>
          </table:table-cell>
          <table:table-cell office:value-type="float" office:value="4.3679843826256715" table:formula="of:=[.A187]/[.C187]" table:style-name="ce12">
            <text:p>4,3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8]&lt;13;23.07;IF([.A188]&lt;158;-0.00085*[.A188]*[.A188]+0.2688*[.A188]+19.73;40.98))" table:style-name="ce7">
            <text:p>40,98</text:p>
          </table:table-cell>
          <table:table-cell office:value-type="float" office:value="4.3923865300146412" table:formula="of:=[.A188]/[.C188]" table:style-name="ce12">
            <text:p>4,3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89]&lt;13;23.07;IF([.A189]&lt;158;-0.00085*[.A189]*[.A189]+0.2688*[.A189]+19.73;40.98))" table:style-name="ce7">
            <text:p>40,98</text:p>
          </table:table-cell>
          <table:table-cell office:value-type="float" office:value="4.4167886774036118" table:formula="of:=[.A189]/[.C189]" table:style-name="ce12">
            <text:p>4,4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0]&lt;13;23.07;IF([.A190]&lt;158;-0.00085*[.A190]*[.A190]+0.2688*[.A190]+19.73;40.98))" table:style-name="ce7">
            <text:p>40,98</text:p>
          </table:table-cell>
          <table:table-cell office:value-type="float" office:value="4.4411908247925824" table:formula="of:=[.A190]/[.C190]" table:style-name="ce12">
            <text:p>4,4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1]&lt;13;23.07;IF([.A191]&lt;158;-0.00085*[.A191]*[.A191]+0.2688*[.A191]+19.73;40.98))" table:style-name="ce7">
            <text:p>40,98</text:p>
          </table:table-cell>
          <table:table-cell office:value-type="float" office:value="4.4655929721815522" table:formula="of:=[.A191]/[.C191]" table:style-name="ce12">
            <text:p>4,4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92]&lt;13;23.07;IF([.A192]&lt;158;-0.00085*[.A192]*[.A192]+0.2688*[.A192]+19.73;40.98))" table:style-name="ce7">
            <text:p>40,98</text:p>
          </table:table-cell>
          <table:table-cell office:value-type="float" office:value="4.4899951195705228" table:formula="of:=[.A192]/[.C192]" table:style-name="ce12">
            <text:p>4,4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3]&lt;13;23.07;IF([.A193]&lt;158;-0.00085*[.A193]*[.A193]+0.2688*[.A193]+19.73;40.98))" table:style-name="ce7">
            <text:p>40,98</text:p>
          </table:table-cell>
          <table:table-cell office:value-type="float" office:value="4.5143972669594925" table:formula="of:=[.A193]/[.C193]" table:style-name="ce12">
            <text:p>4,5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4]&lt;13;23.07;IF([.A194]&lt;158;-0.00085*[.A194]*[.A194]+0.2688*[.A194]+19.73;40.98))" table:style-name="ce7">
            <text:p>40,98</text:p>
          </table:table-cell>
          <table:table-cell office:value-type="float" office:value="4.5387994143484631" table:formula="of:=[.A194]/[.C194]" table:style-name="ce12">
            <text:p>4,5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95]&lt;13;23.07;IF([.A195]&lt;158;-0.00085*[.A195]*[.A195]+0.2688*[.A195]+19.73;40.98))" table:style-name="ce7">
            <text:p>40,98</text:p>
          </table:table-cell>
          <table:table-cell office:value-type="float" office:value="4.5632015617374329" table:formula="of:=[.A195]/[.C195]" table:style-name="ce12">
            <text:p>4,5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6]&lt;13;23.07;IF([.A196]&lt;158;-0.00085*[.A196]*[.A196]+0.2688*[.A196]+19.73;40.98))" table:style-name="ce7">
            <text:p>40,98</text:p>
          </table:table-cell>
          <table:table-cell office:value-type="float" office:value="4.5876037091264035" table:formula="of:=[.A196]/[.C196]" table:style-name="ce12">
            <text:p>4,5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7]&lt;13;23.07;IF([.A197]&lt;158;-0.00085*[.A197]*[.A197]+0.2688*[.A197]+19.73;40.98))" table:style-name="ce7">
            <text:p>40,98</text:p>
          </table:table-cell>
          <table:table-cell office:value-type="float" office:value="4.6120058565153741" table:formula="of:=[.A197]/[.C197]" table:style-name="ce12">
            <text:p>4,6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98]&lt;13;23.07;IF([.A198]&lt;158;-0.00085*[.A198]*[.A198]+0.2688*[.A198]+19.73;40.98))" table:style-name="ce7">
            <text:p>40,98</text:p>
          </table:table-cell>
          <table:table-cell office:value-type="float" office:value="4.6364080039043438" table:formula="of:=[.A198]/[.C198]" table:style-name="ce12">
            <text:p>4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9]&lt;13;23.07;IF([.A199]&lt;158;-0.00085*[.A199]*[.A199]+0.2688*[.A199]+19.73;40.98))" table:style-name="ce7">
            <text:p>40,98</text:p>
          </table:table-cell>
          <table:table-cell office:value-type="float" office:value="4.6608101512933144" table:formula="of:=[.A199]/[.C199]" table:style-name="ce12">
            <text:p>4,6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0]&lt;13;23.07;IF([.A200]&lt;158;-0.00085*[.A200]*[.A200]+0.2688*[.A200]+19.73;40.98))" table:style-name="ce7">
            <text:p>40,98</text:p>
          </table:table-cell>
          <table:table-cell office:value-type="float" office:value="4.6852122986822842" table:formula="of:=[.A200]/[.C200]" table:style-name="ce12">
            <text:p>4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01]&lt;13;23.07;IF([.A201]&lt;158;-0.00085*[.A201]*[.A201]+0.2688*[.A201]+19.73;40.98))" table:style-name="ce7">
            <text:p>40,98</text:p>
          </table:table-cell>
          <table:table-cell office:value-type="float" office:value="4.7096144460712548" table:formula="of:=[.A201]/[.C201]" table:style-name="ce12">
            <text:p>4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2]&lt;13;23.07;IF([.A202]&lt;158;-0.00085*[.A202]*[.A202]+0.2688*[.A202]+19.73;40.98))" table:style-name="ce7">
            <text:p>40,98</text:p>
          </table:table-cell>
          <table:table-cell office:value-type="float" office:value="4.7340165934602245" table:formula="of:=[.A202]/[.C202]" table:style-name="ce12">
            <text:p>4,7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3]&lt;13;23.07;IF([.A203]&lt;158;-0.00085*[.A203]*[.A203]+0.2688*[.A203]+19.73;40.98))" table:style-name="ce7">
            <text:p>40,98</text:p>
          </table:table-cell>
          <table:table-cell office:value-type="float" office:value="4.7584187408491951" table:formula="of:=[.A203]/[.C203]" table:style-name="ce12">
            <text:p>4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04]&lt;13;23.07;IF([.A204]&lt;158;-0.00085*[.A204]*[.A204]+0.2688*[.A204]+19.73;40.98))" table:style-name="ce7">
            <text:p>40,98</text:p>
          </table:table-cell>
          <table:table-cell office:value-type="float" office:value="4.7828208882381658" table:formula="of:=[.A204]/[.C204]" table:style-name="ce12">
            <text:p>4,7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5]&lt;13;23.07;IF([.A205]&lt;158;-0.00085*[.A205]*[.A205]+0.2688*[.A205]+19.73;40.98))" table:style-name="ce7">
            <text:p>40,98</text:p>
          </table:table-cell>
          <table:table-cell office:value-type="float" office:value="4.8072230356271355" table:formula="of:=[.A205]/[.C205]" table:style-name="ce12">
            <text:p>4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6]&lt;13;23.07;IF([.A206]&lt;158;-0.00085*[.A206]*[.A206]+0.2688*[.A206]+19.73;40.98))" table:style-name="ce7">
            <text:p>40,98</text:p>
          </table:table-cell>
          <table:table-cell office:value-type="float" office:value="4.8316251830161061" table:formula="of:=[.A206]/[.C206]" table:style-name="ce12">
            <text:p>4,8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07]&lt;13;23.07;IF([.A207]&lt;158;-0.00085*[.A207]*[.A207]+0.2688*[.A207]+19.73;40.98))" table:style-name="ce7">
            <text:p>40,98</text:p>
          </table:table-cell>
          <table:table-cell office:value-type="float" office:value="4.8560273304050758" table:formula="of:=[.A207]/[.C207]" table:style-name="ce12">
            <text:p>4,8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8]&lt;13;23.07;IF([.A208]&lt;158;-0.00085*[.A208]*[.A208]+0.2688*[.A208]+19.73;40.98))" table:style-name="ce7">
            <text:p>40,98</text:p>
          </table:table-cell>
          <table:table-cell office:value-type="float" office:value="4.8804294777940465" table:formula="of:=[.A208]/[.C208]" table:style-name="ce12">
            <text:p>4,8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9]&lt;13;23.07;IF([.A209]&lt;158;-0.00085*[.A209]*[.A209]+0.2688*[.A209]+19.73;40.98))" table:style-name="ce7">
            <text:p>40,98</text:p>
          </table:table-cell>
          <table:table-cell office:value-type="float" office:value="4.9048316251830162" table:formula="of:=[.A209]/[.C209]" table:style-name="ce12">
            <text:p>4,9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10]&lt;13;23.07;IF([.A210]&lt;158;-0.00085*[.A210]*[.A210]+0.2688*[.A210]+19.73;40.98))" table:style-name="ce7">
            <text:p>40,98</text:p>
          </table:table-cell>
          <table:table-cell office:value-type="float" office:value="4.9292337725719868" table:formula="of:=[.A210]/[.C210]" table:style-name="ce12">
            <text:p>4,9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1]&lt;13;23.07;IF([.A211]&lt;158;-0.00085*[.A211]*[.A211]+0.2688*[.A211]+19.73;40.98))" table:style-name="ce7">
            <text:p>40,98</text:p>
          </table:table-cell>
          <table:table-cell office:value-type="float" office:value="4.9536359199609565" table:formula="of:=[.A211]/[.C211]" table:style-name="ce12">
            <text:p>4,9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2]&lt;13;23.07;IF([.A212]&lt;158;-0.00085*[.A212]*[.A212]+0.2688*[.A212]+19.73;40.98))" table:style-name="ce7">
            <text:p>40,98</text:p>
          </table:table-cell>
          <table:table-cell office:value-type="float" office:value="4.9780380673499272" table:formula="of:=[.A212]/[.C212]" table:style-name="ce12">
            <text:p>4,9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13]&lt;13;23.07;IF([.A213]&lt;158;-0.00085*[.A213]*[.A213]+0.2688*[.A213]+19.73;40.98))" table:style-name="ce7">
            <text:p>40,98</text:p>
          </table:table-cell>
          <table:table-cell office:value-type="float" office:value="5.0024402147388978" table:formula="of:=[.A213]/[.C213]" table:style-name="ce12">
            <text:p>5,0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4]&lt;13;23.07;IF([.A214]&lt;158;-0.00085*[.A214]*[.A214]+0.2688*[.A214]+19.73;40.98))" table:style-name="ce7">
            <text:p>40,98</text:p>
          </table:table-cell>
          <table:table-cell office:value-type="float" office:value="5.0268423621278675" table:formula="of:=[.A214]/[.C214]" table:style-name="ce12">
            <text:p>5,0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5]&lt;13;23.07;IF([.A215]&lt;158;-0.00085*[.A215]*[.A215]+0.2688*[.A215]+19.73;40.98))" table:style-name="ce7">
            <text:p>40,98</text:p>
          </table:table-cell>
          <table:table-cell office:value-type="float" office:value="5.0512445095168381" table:formula="of:=[.A215]/[.C215]" table:style-name="ce12">
            <text:p>5,0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16]&lt;13;23.07;IF([.A216]&lt;158;-0.00085*[.A216]*[.A216]+0.2688*[.A216]+19.73;40.98))" table:style-name="ce7">
            <text:p>40,98</text:p>
          </table:table-cell>
          <table:table-cell office:value-type="float" office:value="5.0756466569058079" table:formula="of:=[.A216]/[.C216]" table:style-name="ce12">
            <text:p>5,0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7]&lt;13;23.07;IF([.A217]&lt;158;-0.00085*[.A217]*[.A217]+0.2688*[.A217]+19.73;40.98))" table:style-name="ce7">
            <text:p>40,98</text:p>
          </table:table-cell>
          <table:table-cell office:value-type="float" office:value="5.1000488042947785" table:formula="of:=[.A217]/[.C217]" table:style-name="ce12">
            <text:p>5,1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8]&lt;13;23.07;IF([.A218]&lt;158;-0.00085*[.A218]*[.A218]+0.2688*[.A218]+19.73;40.98))" table:style-name="ce7">
            <text:p>40,98</text:p>
          </table:table-cell>
          <table:table-cell office:value-type="float" office:value="5.1244509516837482" table:formula="of:=[.A218]/[.C218]" table:style-name="ce12">
            <text:p>5,1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19]&lt;13;23.07;IF([.A219]&lt;158;-0.00085*[.A219]*[.A219]+0.2688*[.A219]+19.73;40.98))" table:style-name="ce7">
            <text:p>40,98</text:p>
          </table:table-cell>
          <table:table-cell office:value-type="float" office:value="5.1488530990727188" table:formula="of:=[.A219]/[.C219]" table:style-name="ce12">
            <text:p>5,1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0]&lt;13;23.07;IF([.A220]&lt;158;-0.00085*[.A220]*[.A220]+0.2688*[.A220]+19.73;40.98))" table:style-name="ce7">
            <text:p>40,98</text:p>
          </table:table-cell>
          <table:table-cell office:value-type="float" office:value="5.1732552464616894" table:formula="of:=[.A220]/[.C220]" table:style-name="ce12">
            <text:p>5,1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1]&lt;13;23.07;IF([.A221]&lt;158;-0.00085*[.A221]*[.A221]+0.2688*[.A221]+19.73;40.98))" table:style-name="ce7">
            <text:p>40,98</text:p>
          </table:table-cell>
          <table:table-cell office:value-type="float" office:value="5.1976573938506592" table:formula="of:=[.A221]/[.C221]" table:style-name="ce12">
            <text:p>5,2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22]&lt;13;23.07;IF([.A222]&lt;158;-0.00085*[.A222]*[.A222]+0.2688*[.A222]+19.73;40.98))" table:style-name="ce7">
            <text:p>40,98</text:p>
          </table:table-cell>
          <table:table-cell office:value-type="float" office:value="5.2220595412396298" table:formula="of:=[.A222]/[.C222]" table:style-name="ce12">
            <text:p>5,2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3]&lt;13;23.07;IF([.A223]&lt;158;-0.00085*[.A223]*[.A223]+0.2688*[.A223]+19.73;40.98))" table:style-name="ce7">
            <text:p>40,98</text:p>
          </table:table-cell>
          <table:table-cell office:value-type="float" office:value="5.2464616886285995" table:formula="of:=[.A223]/[.C223]" table:style-name="ce12">
            <text:p>5,2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4]&lt;13;23.07;IF([.A224]&lt;158;-0.00085*[.A224]*[.A224]+0.2688*[.A224]+19.73;40.98))" table:style-name="ce7">
            <text:p>40,98</text:p>
          </table:table-cell>
          <table:table-cell office:value-type="float" office:value="5.2708638360175701" table:formula="of:=[.A224]/[.C224]" table:style-name="ce12">
            <text:p>5,2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25]&lt;13;23.07;IF([.A225]&lt;158;-0.00085*[.A225]*[.A225]+0.2688*[.A225]+19.73;40.98))" table:style-name="ce7">
            <text:p>40,98</text:p>
          </table:table-cell>
          <table:table-cell office:value-type="float" office:value="5.2952659834065399" table:formula="of:=[.A225]/[.C225]" table:style-name="ce12">
            <text:p>5,3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6]&lt;13;23.07;IF([.A226]&lt;158;-0.00085*[.A226]*[.A226]+0.2688*[.A226]+19.73;40.98))" table:style-name="ce7">
            <text:p>40,98</text:p>
          </table:table-cell>
          <table:table-cell office:value-type="float" office:value="5.3196681307955105" table:formula="of:=[.A226]/[.C226]" table:style-name="ce12">
            <text:p>5,3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7]&lt;13;23.07;IF([.A227]&lt;158;-0.00085*[.A227]*[.A227]+0.2688*[.A227]+19.73;40.98))" table:style-name="ce7">
            <text:p>40,98</text:p>
          </table:table-cell>
          <table:table-cell office:value-type="float" office:value="5.3440702781844802" table:formula="of:=[.A227]/[.C227]" table:style-name="ce12">
            <text:p>5,3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28]&lt;13;23.07;IF([.A228]&lt;158;-0.00085*[.A228]*[.A228]+0.2688*[.A228]+19.73;40.98))" table:style-name="ce7">
            <text:p>40,98</text:p>
          </table:table-cell>
          <table:table-cell office:value-type="float" office:value="5.3684724255734508" table:formula="of:=[.A228]/[.C228]" table:style-name="ce12">
            <text:p>5,3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9]&lt;13;23.07;IF([.A229]&lt;158;-0.00085*[.A229]*[.A229]+0.2688*[.A229]+19.73;40.98))" table:style-name="ce7">
            <text:p>40,98</text:p>
          </table:table-cell>
          <table:table-cell office:value-type="float" office:value="5.3928745729624215" table:formula="of:=[.A229]/[.C229]" table:style-name="ce12">
            <text:p>5,3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0]&lt;13;23.07;IF([.A230]&lt;158;-0.00085*[.A230]*[.A230]+0.2688*[.A230]+19.73;40.98))" table:style-name="ce7">
            <text:p>40,98</text:p>
          </table:table-cell>
          <table:table-cell office:value-type="float" office:value="5.4172767203513912" table:formula="of:=[.A230]/[.C230]" table:style-name="ce12">
            <text:p>5,4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31]&lt;13;23.07;IF([.A231]&lt;158;-0.00085*[.A231]*[.A231]+0.2688*[.A231]+19.73;40.98))" table:style-name="ce7">
            <text:p>40,98</text:p>
          </table:table-cell>
          <table:table-cell office:value-type="float" office:value="5.4416788677403618" table:formula="of:=[.A231]/[.C231]" table:style-name="ce12">
            <text:p>5,4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2]&lt;13;23.07;IF([.A232]&lt;158;-0.00085*[.A232]*[.A232]+0.2688*[.A232]+19.73;40.98))" table:style-name="ce7">
            <text:p>40,98</text:p>
          </table:table-cell>
          <table:table-cell office:value-type="float" office:value="5.4660810151293315" table:formula="of:=[.A232]/[.C232]" table:style-name="ce12">
            <text:p>5,4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3]&lt;13;23.07;IF([.A233]&lt;158;-0.00085*[.A233]*[.A233]+0.2688*[.A233]+19.73;40.98))" table:style-name="ce7">
            <text:p>40,98</text:p>
          </table:table-cell>
          <table:table-cell office:value-type="float" office:value="5.4904831625183022" table:formula="of:=[.A233]/[.C233]" table:style-name="ce12">
            <text:p>5,4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34]&lt;13;23.07;IF([.A234]&lt;158;-0.00085*[.A234]*[.A234]+0.2688*[.A234]+19.73;40.98))" table:style-name="ce7">
            <text:p>40,98</text:p>
          </table:table-cell>
          <table:table-cell office:value-type="float" office:value="5.5148853099072719" table:formula="of:=[.A234]/[.C234]" table:style-name="ce12">
            <text:p>5,5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5]&lt;13;23.07;IF([.A235]&lt;158;-0.00085*[.A235]*[.A235]+0.2688*[.A235]+19.73;40.98))" table:style-name="ce7">
            <text:p>40,98</text:p>
          </table:table-cell>
          <table:table-cell office:value-type="float" office:value="5.5392874572962425" table:formula="of:=[.A235]/[.C235]" table:style-name="ce12">
            <text:p>5,5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6]&lt;13;23.07;IF([.A236]&lt;158;-0.00085*[.A236]*[.A236]+0.2688*[.A236]+19.73;40.98))" table:style-name="ce7">
            <text:p>40,98</text:p>
          </table:table-cell>
          <table:table-cell office:value-type="float" office:value="5.5636896046852131" table:formula="of:=[.A236]/[.C236]" table:style-name="ce12">
            <text:p>5,5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37]&lt;13;23.07;IF([.A237]&lt;158;-0.00085*[.A237]*[.A237]+0.2688*[.A237]+19.73;40.98))" table:style-name="ce7">
            <text:p>40,98</text:p>
          </table:table-cell>
          <table:table-cell office:value-type="float" office:value="5.5880917520741828" table:formula="of:=[.A237]/[.C237]" table:style-name="ce12">
            <text:p>5,5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8]&lt;13;23.07;IF([.A238]&lt;158;-0.00085*[.A238]*[.A238]+0.2688*[.A238]+19.73;40.98))" table:style-name="ce7">
            <text:p>40,98</text:p>
          </table:table-cell>
          <table:table-cell office:value-type="float" office:value="5.6124938994631535" table:formula="of:=[.A238]/[.C238]" table:style-name="ce12">
            <text:p>5,6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9]&lt;13;23.07;IF([.A239]&lt;158;-0.00085*[.A239]*[.A239]+0.2688*[.A239]+19.73;40.98))" table:style-name="ce7">
            <text:p>40,98</text:p>
          </table:table-cell>
          <table:table-cell office:value-type="float" office:value="5.6368960468521232" table:formula="of:=[.A239]/[.C239]" table:style-name="ce12">
            <text:p>5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40]&lt;13;23.07;IF([.A240]&lt;158;-0.00085*[.A240]*[.A240]+0.2688*[.A240]+19.73;40.98))" table:style-name="ce7">
            <text:p>40,98</text:p>
          </table:table-cell>
          <table:table-cell office:value-type="float" office:value="5.6612981942410938" table:formula="of:=[.A240]/[.C240]" table:style-name="ce12">
            <text:p>5,6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1]&lt;13;23.07;IF([.A241]&lt;158;-0.00085*[.A241]*[.A241]+0.2688*[.A241]+19.73;40.98))" table:style-name="ce7">
            <text:p>40,98</text:p>
          </table:table-cell>
          <table:table-cell office:value-type="float" office:value="5.6857003416300635" table:formula="of:=[.A241]/[.C241]" table:style-name="ce12">
            <text:p>5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4" table:style-name="ce5">
            <text:p>23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2]&lt;13;23.07;IF([.A242]&lt;158;-0.00085*[.A242]*[.A242]+0.2688*[.A242]+19.73;40.98))" table:style-name="ce7">
            <text:p>40,98</text:p>
          </table:table-cell>
          <table:table-cell office:value-type="float" office:value="5.7101024890190342" table:formula="of:=[.A242]/[.C242]" table:style-name="ce12">
            <text:p>5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43]&lt;13;23.07;IF([.A243]&lt;158;-0.00085*[.A243]*[.A243]+0.2688*[.A243]+19.73;40.98))" table:style-name="ce7">
            <text:p>40,98</text:p>
          </table:table-cell>
          <table:table-cell office:value-type="float" office:value="5.7345046364080048" table:formula="of:=[.A243]/[.C243]" table:style-name="ce12">
            <text:p>5,7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4]&lt;13;23.07;IF([.A244]&lt;158;-0.00085*[.A244]*[.A244]+0.2688*[.A244]+19.73;40.98))" table:style-name="ce7">
            <text:p>40,98</text:p>
          </table:table-cell>
          <table:table-cell office:value-type="float" office:value="5.7589067837969745" table:formula="of:=[.A244]/[.C244]" table:style-name="ce12">
            <text:p>5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5]&lt;13;23.07;IF([.A245]&lt;158;-0.00085*[.A245]*[.A245]+0.2688*[.A245]+19.73;40.98))" table:style-name="ce7">
            <text:p>40,98</text:p>
          </table:table-cell>
          <table:table-cell office:value-type="float" office:value="5.7833089311859451" table:formula="of:=[.A245]/[.C245]" table:style-name="ce12">
            <text:p>5,7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8" table:style-name="ce5">
            <text:p>23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46]&lt;13;23.07;IF([.A246]&lt;158;-0.00085*[.A246]*[.A246]+0.2688*[.A246]+19.73;40.98))" table:style-name="ce7">
            <text:p>40,98</text:p>
          </table:table-cell>
          <table:table-cell office:value-type="float" office:value="5.8077110785749149" table:formula="of:=[.A246]/[.C246]" table:style-name="ce12">
            <text:p>5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7]&lt;13;23.07;IF([.A247]&lt;158;-0.00085*[.A247]*[.A247]+0.2688*[.A247]+19.73;40.98))" table:style-name="ce7">
            <text:p>40,98</text:p>
          </table:table-cell>
          <table:table-cell office:value-type="float" office:value="5.8321132259638855" table:formula="of:=[.A247]/[.C247]" table:style-name="ce12">
            <text:p>5,8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8]&lt;13;23.07;IF([.A248]&lt;158;-0.00085*[.A248]*[.A248]+0.2688*[.A248]+19.73;40.98))" table:style-name="ce7">
            <text:p>40,98</text:p>
          </table:table-cell>
          <table:table-cell office:value-type="float" office:value="5.8565153733528552" table:formula="of:=[.A248]/[.C248]" table:style-name="ce12">
            <text:p>5,8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49]&lt;13;23.07;IF([.A249]&lt;158;-0.00085*[.A249]*[.A249]+0.2688*[.A249]+19.73;40.98))" table:style-name="ce7">
            <text:p>40,98</text:p>
          </table:table-cell>
          <table:table-cell office:value-type="float" office:value="5.8809175207418258" table:formula="of:=[.A249]/[.C249]" table:style-name="ce12">
            <text:p>5,8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0]&lt;13;23.07;IF([.A250]&lt;158;-0.00085*[.A250]*[.A250]+0.2688*[.A250]+19.73;40.98))" table:style-name="ce7">
            <text:p>40,98</text:p>
          </table:table-cell>
          <table:table-cell office:value-type="float" office:value="5.9053196681307956" table:formula="of:=[.A250]/[.C250]" table:style-name="ce12">
            <text:p>5,9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1]&lt;13;23.07;IF([.A251]&lt;158;-0.00085*[.A251]*[.A251]+0.2688*[.A251]+19.73;40.98))" table:style-name="ce7">
            <text:p>40,98</text:p>
          </table:table-cell>
          <table:table-cell office:value-type="float" office:value="5.9297218155197662" table:formula="of:=[.A251]/[.C251]" table:style-name="ce12">
            <text:p>5,9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52]&lt;13;23.07;IF([.A252]&lt;158;-0.00085*[.A252]*[.A252]+0.2688*[.A252]+19.73;40.98))" table:style-name="ce7">
            <text:p>40,98</text:p>
          </table:table-cell>
          <table:table-cell office:value-type="float" office:value="5.9541239629087368" table:formula="of:=[.A252]/[.C252]" table:style-name="ce12">
            <text:p>5,9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3]&lt;13;23.07;IF([.A253]&lt;158;-0.00085*[.A253]*[.A253]+0.2688*[.A253]+19.73;40.98))" table:style-name="ce7">
            <text:p>40,98</text:p>
          </table:table-cell>
          <table:table-cell office:value-type="float" office:value="5.9785261102977065" table:formula="of:=[.A253]/[.C253]" table:style-name="ce12">
            <text:p>5,9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4]&lt;13;23.07;IF([.A254]&lt;158;-0.00085*[.A254]*[.A254]+0.2688*[.A254]+19.73;40.98))" table:style-name="ce7">
            <text:p>40,98</text:p>
          </table:table-cell>
          <table:table-cell office:value-type="float" office:value="6.0029282576866771" table:formula="of:=[.A254]/[.C254]" table:style-name="ce12">
            <text:p>6,0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55]&lt;13;23.07;IF([.A255]&lt;158;-0.00085*[.A255]*[.A255]+0.2688*[.A255]+19.73;40.98))" table:style-name="ce7">
            <text:p>40,98</text:p>
          </table:table-cell>
          <table:table-cell office:value-type="float" office:value="6.0273304050756469" table:formula="of:=[.A255]/[.C255]" table:style-name="ce12">
            <text:p>6,0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6]&lt;13;23.07;IF([.A256]&lt;158;-0.00085*[.A256]*[.A256]+0.2688*[.A256]+19.73;40.98))" table:style-name="ce7">
            <text:p>40,98</text:p>
          </table:table-cell>
          <table:table-cell office:value-type="float" office:value="6.0517325524646175" table:formula="of:=[.A256]/[.C256]" table:style-name="ce12">
            <text:p>6,0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7]&lt;13;23.07;IF([.A257]&lt;158;-0.00085*[.A257]*[.A257]+0.2688*[.A257]+19.73;40.98))" table:style-name="ce7">
            <text:p>40,98</text:p>
          </table:table-cell>
          <table:table-cell office:value-type="float" office:value="6.0761346998535872" table:formula="of:=[.A257]/[.C257]" table:style-name="ce12">
            <text:p>6,0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58]&lt;13;23.07;IF([.A258]&lt;158;-0.00085*[.A258]*[.A258]+0.2688*[.A258]+19.73;40.98))" table:style-name="ce7">
            <text:p>40,98</text:p>
          </table:table-cell>
          <table:table-cell office:value-type="float" office:value="6.1005368472425578" table:formula="of:=[.A258]/[.C258]" table:style-name="ce12">
            <text:p>6,1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9]&lt;13;23.07;IF([.A259]&lt;158;-0.00085*[.A259]*[.A259]+0.2688*[.A259]+19.73;40.98))" table:style-name="ce7">
            <text:p>40,98</text:p>
          </table:table-cell>
          <table:table-cell office:value-type="float" office:value="6.1249389946315285" table:formula="of:=[.A259]/[.C259]" table:style-name="ce12">
            <text:p>6,1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0]&lt;13;23.07;IF([.A260]&lt;158;-0.00085*[.A260]*[.A260]+0.2688*[.A260]+19.73;40.98))" table:style-name="ce7">
            <text:p>40,98</text:p>
          </table:table-cell>
          <table:table-cell office:value-type="float" office:value="6.1493411420204982" table:formula="of:=[.A260]/[.C260]" table:style-name="ce12">
            <text:p>6,1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61]&lt;13;23.07;IF([.A261]&lt;158;-0.00085*[.A261]*[.A261]+0.2688*[.A261]+19.73;40.98))" table:style-name="ce7">
            <text:p>40,98</text:p>
          </table:table-cell>
          <table:table-cell office:value-type="float" office:value="6.1737432894094688" table:formula="of:=[.A261]/[.C261]" table:style-name="ce12">
            <text:p>6,1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2]&lt;13;23.07;IF([.A262]&lt;158;-0.00085*[.A262]*[.A262]+0.2688*[.A262]+19.73;40.98))" table:style-name="ce7">
            <text:p>40,98</text:p>
          </table:table-cell>
          <table:table-cell office:value-type="float" office:value="6.1981454367984385" table:formula="of:=[.A262]/[.C262]" table:style-name="ce12">
            <text:p>6,2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3]&lt;13;23.07;IF([.A263]&lt;158;-0.00085*[.A263]*[.A263]+0.2688*[.A263]+19.73;40.98))" table:style-name="ce7">
            <text:p>40,98</text:p>
          </table:table-cell>
          <table:table-cell office:value-type="float" office:value="6.2225475841874092" table:formula="of:=[.A263]/[.C263]" table:style-name="ce12">
            <text:p>6,2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64]&lt;13;23.07;IF([.A264]&lt;158;-0.00085*[.A264]*[.A264]+0.2688*[.A264]+19.73;40.98))" table:style-name="ce7">
            <text:p>40,98</text:p>
          </table:table-cell>
          <table:table-cell office:value-type="float" office:value="6.2469497315763789" table:formula="of:=[.A264]/[.C264]" table:style-name="ce12">
            <text:p>6,2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5]&lt;13;23.07;IF([.A265]&lt;158;-0.00085*[.A265]*[.A265]+0.2688*[.A265]+19.73;40.98))" table:style-name="ce7">
            <text:p>40,98</text:p>
          </table:table-cell>
          <table:table-cell office:value-type="float" office:value="6.2713518789653495" table:formula="of:=[.A265]/[.C265]" table:style-name="ce12">
            <text:p>6,2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6]&lt;13;23.07;IF([.A266]&lt;158;-0.00085*[.A266]*[.A266]+0.2688*[.A266]+19.73;40.98))" table:style-name="ce7">
            <text:p>40,98</text:p>
          </table:table-cell>
          <table:table-cell office:value-type="float" office:value="6.2957540263543192" table:formula="of:=[.A266]/[.C266]" table:style-name="ce12">
            <text:p>6,3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67]&lt;13;23.07;IF([.A267]&lt;158;-0.00085*[.A267]*[.A267]+0.2688*[.A267]+19.73;40.98))" table:style-name="ce7">
            <text:p>40,98</text:p>
          </table:table-cell>
          <table:table-cell office:value-type="float" office:value="6.3201561737432899" table:formula="of:=[.A267]/[.C267]" table:style-name="ce12">
            <text:p>6,3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8]&lt;13;23.07;IF([.A268]&lt;158;-0.00085*[.A268]*[.A268]+0.2688*[.A268]+19.73;40.98))" table:style-name="ce7">
            <text:p>40,98</text:p>
          </table:table-cell>
          <table:table-cell office:value-type="float" office:value="6.3445583211322605" table:formula="of:=[.A268]/[.C268]" table:style-name="ce12">
            <text:p>6,3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9]&lt;13;23.07;IF([.A269]&lt;158;-0.00085*[.A269]*[.A269]+0.2688*[.A269]+19.73;40.98))" table:style-name="ce7">
            <text:p>40,98</text:p>
          </table:table-cell>
          <table:table-cell office:value-type="float" office:value="6.3689604685212302" table:formula="of:=[.A269]/[.C269]" table:style-name="ce12">
            <text:p>6,3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70]&lt;13;23.07;IF([.A270]&lt;158;-0.00085*[.A270]*[.A270]+0.2688*[.A270]+19.73;40.98))" table:style-name="ce7">
            <text:p>40,98</text:p>
          </table:table-cell>
          <table:table-cell office:value-type="float" office:value="6.3933626159102008" table:formula="of:=[.A270]/[.C270]" table:style-name="ce12">
            <text:p>6,3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1]&lt;13;23.07;IF([.A271]&lt;158;-0.00085*[.A271]*[.A271]+0.2688*[.A271]+19.73;40.98))" table:style-name="ce7">
            <text:p>40,98</text:p>
          </table:table-cell>
          <table:table-cell office:value-type="float" office:value="6.4177647632991706" table:formula="of:=[.A271]/[.C271]" table:style-name="ce12">
            <text:p>6,4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2]&lt;13;23.07;IF([.A272]&lt;158;-0.00085*[.A272]*[.A272]+0.2688*[.A272]+19.73;40.98))" table:style-name="ce7">
            <text:p>40,98</text:p>
          </table:table-cell>
          <table:table-cell office:value-type="float" office:value="6.4421669106881412" table:formula="of:=[.A272]/[.C272]" table:style-name="ce12">
            <text:p>6,4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73]&lt;13;23.07;IF([.A273]&lt;158;-0.00085*[.A273]*[.A273]+0.2688*[.A273]+19.73;40.98))" table:style-name="ce7">
            <text:p>40,98</text:p>
          </table:table-cell>
          <table:table-cell office:value-type="float" office:value="6.4665690580771109" table:formula="of:=[.A273]/[.C273]" table:style-name="ce12">
            <text:p>6,4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4]&lt;13;23.07;IF([.A274]&lt;158;-0.00085*[.A274]*[.A274]+0.2688*[.A274]+19.73;40.98))" table:style-name="ce7">
            <text:p>40,98</text:p>
          </table:table-cell>
          <table:table-cell office:value-type="float" office:value="6.4909712054660815" table:formula="of:=[.A274]/[.C274]" table:style-name="ce12">
            <text:p>6,4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5]&lt;13;23.07;IF([.A275]&lt;158;-0.00085*[.A275]*[.A275]+0.2688*[.A275]+19.73;40.98))" table:style-name="ce7">
            <text:p>40,98</text:p>
          </table:table-cell>
          <table:table-cell office:value-type="float" office:value="6.5153733528550521" table:formula="of:=[.A275]/[.C275]" table:style-name="ce12">
            <text:p>6,5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76]&lt;13;23.07;IF([.A276]&lt;158;-0.00085*[.A276]*[.A276]+0.2688*[.A276]+19.73;40.98))" table:style-name="ce7">
            <text:p>40,98</text:p>
          </table:table-cell>
          <table:table-cell office:value-type="float" office:value="6.5397755002440219" table:formula="of:=[.A276]/[.C276]" table:style-name="ce12">
            <text:p>6,5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7]&lt;13;23.07;IF([.A277]&lt;158;-0.00085*[.A277]*[.A277]+0.2688*[.A277]+19.73;40.98))" table:style-name="ce7">
            <text:p>40,98</text:p>
          </table:table-cell>
          <table:table-cell office:value-type="float" office:value="6.5641776476329925" table:formula="of:=[.A277]/[.C277]" table:style-name="ce12">
            <text:p>6,5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8]&lt;13;23.07;IF([.A278]&lt;158;-0.00085*[.A278]*[.A278]+0.2688*[.A278]+19.73;40.98))" table:style-name="ce7">
            <text:p>40,98</text:p>
          </table:table-cell>
          <table:table-cell office:value-type="float" office:value="6.5885797950219622" table:formula="of:=[.A278]/[.C278]" table:style-name="ce12">
            <text:p>6,5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79]&lt;13;23.07;IF([.A279]&lt;158;-0.00085*[.A279]*[.A279]+0.2688*[.A279]+19.73;40.98))" table:style-name="ce7">
            <text:p>40,98</text:p>
          </table:table-cell>
          <table:table-cell office:value-type="float" office:value="6.6129819424109328" table:formula="of:=[.A279]/[.C279]" table:style-name="ce12">
            <text:p>6,6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0]&lt;13;23.07;IF([.A280]&lt;158;-0.00085*[.A280]*[.A280]+0.2688*[.A280]+19.73;40.98))" table:style-name="ce7">
            <text:p>40,98</text:p>
          </table:table-cell>
          <table:table-cell office:value-type="float" office:value="6.6373840897999026" table:formula="of:=[.A280]/[.C280]" table:style-name="ce12">
            <text:p>6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1]&lt;13;23.07;IF([.A281]&lt;158;-0.00085*[.A281]*[.A281]+0.2688*[.A281]+19.73;40.98))" table:style-name="ce7">
            <text:p>40,98</text:p>
          </table:table-cell>
          <table:table-cell office:value-type="float" office:value="6.6617862371888732" table:formula="of:=[.A281]/[.C281]" table:style-name="ce12">
            <text:p>6,6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82]&lt;13;23.07;IF([.A282]&lt;158;-0.00085*[.A282]*[.A282]+0.2688*[.A282]+19.73;40.98))" table:style-name="ce7">
            <text:p>40,98</text:p>
          </table:table-cell>
          <table:table-cell office:value-type="float" office:value="6.6861883845778429" table:formula="of:=[.A282]/[.C282]" table:style-name="ce12">
            <text:p>6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3]&lt;13;23.07;IF([.A283]&lt;158;-0.00085*[.A283]*[.A283]+0.2688*[.A283]+19.73;40.98))" table:style-name="ce7">
            <text:p>40,98</text:p>
          </table:table-cell>
          <table:table-cell office:value-type="float" office:value="6.7105905319668135" table:formula="of:=[.A283]/[.C283]" table:style-name="ce12">
            <text:p>6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4]&lt;13;23.07;IF([.A284]&lt;158;-0.00085*[.A284]*[.A284]+0.2688*[.A284]+19.73;40.98))" table:style-name="ce7">
            <text:p>40,98</text:p>
          </table:table-cell>
          <table:table-cell office:value-type="float" office:value="6.7349926793557842" table:formula="of:=[.A284]/[.C284]" table:style-name="ce12">
            <text:p>6,7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85]&lt;13;23.07;IF([.A285]&lt;158;-0.00085*[.A285]*[.A285]+0.2688*[.A285]+19.73;40.98))" table:style-name="ce7">
            <text:p>40,98</text:p>
          </table:table-cell>
          <table:table-cell office:value-type="float" office:value="6.7593948267447539" table:formula="of:=[.A285]/[.C285]" table:style-name="ce12">
            <text:p>6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6]&lt;13;23.07;IF([.A286]&lt;158;-0.00085*[.A286]*[.A286]+0.2688*[.A286]+19.73;40.98))" table:style-name="ce7">
            <text:p>40,98</text:p>
          </table:table-cell>
          <table:table-cell office:value-type="float" office:value="6.7837969741337245" table:formula="of:=[.A286]/[.C286]" table:style-name="ce12">
            <text:p>6,7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7]&lt;13;23.07;IF([.A287]&lt;158;-0.00085*[.A287]*[.A287]+0.2688*[.A287]+19.73;40.98))" table:style-name="ce7">
            <text:p>40,98</text:p>
          </table:table-cell>
          <table:table-cell office:value-type="float" office:value="6.8081991215226942" table:formula="of:=[.A287]/[.C287]" table:style-name="ce12">
            <text:p>6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88]&lt;13;23.07;IF([.A288]&lt;158;-0.00085*[.A288]*[.A288]+0.2688*[.A288]+19.73;40.98))" table:style-name="ce7">
            <text:p>40,98</text:p>
          </table:table-cell>
          <table:table-cell office:value-type="float" office:value="6.8326012689116649" table:formula="of:=[.A288]/[.C288]" table:style-name="ce12">
            <text:p>6,8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9]&lt;13;23.07;IF([.A289]&lt;158;-0.00085*[.A289]*[.A289]+0.2688*[.A289]+19.73;40.98))" table:style-name="ce7">
            <text:p>40,98</text:p>
          </table:table-cell>
          <table:table-cell office:value-type="float" office:value="6.8570034163006346" table:formula="of:=[.A289]/[.C289]" table:style-name="ce12">
            <text:p>6,8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0]&lt;13;23.07;IF([.A290]&lt;158;-0.00085*[.A290]*[.A290]+0.2688*[.A290]+19.73;40.98))" table:style-name="ce7">
            <text:p>40,98</text:p>
          </table:table-cell>
          <table:table-cell office:value-type="float" office:value="6.8814055636896052" table:formula="of:=[.A290]/[.C290]" table:style-name="ce12">
            <text:p>6,8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91]&lt;13;23.07;IF([.A291]&lt;158;-0.00085*[.A291]*[.A291]+0.2688*[.A291]+19.73;40.98))" table:style-name="ce7">
            <text:p>40,98</text:p>
          </table:table-cell>
          <table:table-cell office:value-type="float" office:value="6.9058077110785758" table:formula="of:=[.A291]/[.C291]" table:style-name="ce12">
            <text:p>6,9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2]&lt;13;23.07;IF([.A292]&lt;158;-0.00085*[.A292]*[.A292]+0.2688*[.A292]+19.73;40.98))" table:style-name="ce7">
            <text:p>40,98</text:p>
          </table:table-cell>
          <table:table-cell office:value-type="float" office:value="6.9302098584675456" table:formula="of:=[.A292]/[.C292]" table:style-name="ce12">
            <text:p>6,9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3]&lt;13;23.07;IF([.A293]&lt;158;-0.00085*[.A293]*[.A293]+0.2688*[.A293]+19.73;40.98))" table:style-name="ce7">
            <text:p>40,98</text:p>
          </table:table-cell>
          <table:table-cell office:value-type="float" office:value="6.9546120058565162" table:formula="of:=[.A293]/[.C293]" table:style-name="ce12">
            <text:p>6,9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94]&lt;13;23.07;IF([.A294]&lt;158;-0.00085*[.A294]*[.A294]+0.2688*[.A294]+19.73;40.98))" table:style-name="ce7">
            <text:p>40,98</text:p>
          </table:table-cell>
          <table:table-cell office:value-type="float" office:value="6.9790141532454859" table:formula="of:=[.A294]/[.C294]" table:style-name="ce12">
            <text:p>6,9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5]&lt;13;23.07;IF([.A295]&lt;158;-0.00085*[.A295]*[.A295]+0.2688*[.A295]+19.73;40.98))" table:style-name="ce7">
            <text:p>40,98</text:p>
          </table:table-cell>
          <table:table-cell office:value-type="float" office:value="7.0034163006344565" table:formula="of:=[.A295]/[.C295]" table:style-name="ce12">
            <text:p>7,0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6]&lt;13;23.07;IF([.A296]&lt;158;-0.00085*[.A296]*[.A296]+0.2688*[.A296]+19.73;40.98))" table:style-name="ce7">
            <text:p>40,98</text:p>
          </table:table-cell>
          <table:table-cell office:value-type="float" office:value="7.0278184480234263" table:formula="of:=[.A296]/[.C296]" table:style-name="ce12">
            <text:p>7,0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97]&lt;13;23.07;IF([.A297]&lt;158;-0.00085*[.A297]*[.A297]+0.2688*[.A297]+19.73;40.98))" table:style-name="ce7">
            <text:p>40,98</text:p>
          </table:table-cell>
          <table:table-cell office:value-type="float" office:value="7.0522205954123969" table:formula="of:=[.A297]/[.C297]" table:style-name="ce12">
            <text:p>7,0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8]&lt;13;23.07;IF([.A298]&lt;158;-0.00085*[.A298]*[.A298]+0.2688*[.A298]+19.73;40.98))" table:style-name="ce7">
            <text:p>40,98</text:p>
          </table:table-cell>
          <table:table-cell office:value-type="float" office:value="7.0766227428013675" table:formula="of:=[.A298]/[.C298]" table:style-name="ce12">
            <text:p>7,0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9]&lt;13;23.07;IF([.A299]&lt;158;-0.00085*[.A299]*[.A299]+0.2688*[.A299]+19.73;40.98))" table:style-name="ce7">
            <text:p>40,98</text:p>
          </table:table-cell>
          <table:table-cell office:value-type="float" office:value="7.1010248901903372" table:formula="of:=[.A299]/[.C299]" table:style-name="ce12">
            <text:p>7,1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00]&lt;13;23.07;IF([.A300]&lt;158;-0.00085*[.A300]*[.A300]+0.2688*[.A300]+19.73;40.98))" table:style-name="ce7">
            <text:p>40,98</text:p>
          </table:table-cell>
          <table:table-cell office:value-type="float" office:value="7.1254270375793078" table:formula="of:=[.A300]/[.C300]" table:style-name="ce12">
            <text:p>7,1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1]&lt;13;23.07;IF([.A301]&lt;158;-0.00085*[.A301]*[.A301]+0.2688*[.A301]+19.73;40.98))" table:style-name="ce7">
            <text:p>40,98</text:p>
          </table:table-cell>
          <table:table-cell office:value-type="float" office:value="7.1498291849682776" table:formula="of:=[.A301]/[.C301]" table:style-name="ce12">
            <text:p>7,1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2]&lt;13;23.07;IF([.A302]&lt;158;-0.00085*[.A302]*[.A302]+0.2688*[.A302]+19.73;40.98))" table:style-name="ce7">
            <text:p>40,98</text:p>
          </table:table-cell>
          <table:table-cell office:value-type="float" office:value="7.1742313323572482" table:formula="of:=[.A302]/[.C302]" table:style-name="ce12">
            <text:p>7,1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03]&lt;13;23.07;IF([.A303]&lt;158;-0.00085*[.A303]*[.A303]+0.2688*[.A303]+19.73;40.98))" table:style-name="ce7">
            <text:p>40,98</text:p>
          </table:table-cell>
          <table:table-cell office:value-type="float" office:value="7.1986334797462179" table:formula="of:=[.A303]/[.C303]" table:style-name="ce12">
            <text:p>7,2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4]&lt;13;23.07;IF([.A304]&lt;158;-0.00085*[.A304]*[.A304]+0.2688*[.A304]+19.73;40.98))" table:style-name="ce7">
            <text:p>40,98</text:p>
          </table:table-cell>
          <table:table-cell office:value-type="float" office:value="7.2230356271351885" table:formula="of:=[.A304]/[.C304]" table:style-name="ce12">
            <text:p>7,2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5]&lt;13;23.07;IF([.A305]&lt;158;-0.00085*[.A305]*[.A305]+0.2688*[.A305]+19.73;40.98))" table:style-name="ce7">
            <text:p>40,98</text:p>
          </table:table-cell>
          <table:table-cell office:value-type="float" office:value="7.2474377745241583" table:formula="of:=[.A305]/[.C305]" table:style-name="ce12">
            <text:p>7,2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06]&lt;13;23.07;IF([.A306]&lt;158;-0.00085*[.A306]*[.A306]+0.2688*[.A306]+19.73;40.98))" table:style-name="ce7">
            <text:p>40,98</text:p>
          </table:table-cell>
          <table:table-cell office:value-type="float" office:value="7.2718399219131289" table:formula="of:=[.A306]/[.C306]" table:style-name="ce12">
            <text:p>7,2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9" table:style-name="ce5">
            <text:p>29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7]&lt;13;23.07;IF([.A307]&lt;158;-0.00085*[.A307]*[.A307]+0.2688*[.A307]+19.73;40.98))" table:style-name="ce7">
            <text:p>40,98</text:p>
          </table:table-cell>
          <table:table-cell office:value-type="float" office:value="7.2962420693020995" table:formula="of:=[.A307]/[.C307]" table:style-name="ce12">
            <text:p>7,3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8]&lt;13;23.07;IF([.A308]&lt;158;-0.00085*[.A308]*[.A308]+0.2688*[.A308]+19.73;40.98))" table:style-name="ce7">
            <text:p>40,98</text:p>
          </table:table-cell>
          <table:table-cell office:value-type="float" office:value="7.3206442166910692" table:formula="of:=[.A308]/[.C308]" table:style-name="ce12">
            <text:p>7,3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09]&lt;13;23.07;IF([.A309]&lt;158;-0.00085*[.A309]*[.A309]+0.2688*[.A309]+19.73;40.98))" table:style-name="ce7">
            <text:p>40,98</text:p>
          </table:table-cell>
          <table:table-cell office:value-type="float" office:value="7.3450463640800399" table:formula="of:=[.A309]/[.C309]" table:style-name="ce12">
            <text:p>7,3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0]&lt;13;23.07;IF([.A310]&lt;158;-0.00085*[.A310]*[.A310]+0.2688*[.A310]+19.73;40.98))" table:style-name="ce7">
            <text:p>40,98</text:p>
          </table:table-cell>
          <table:table-cell office:value-type="float" office:value="7.3694485114690096" table:formula="of:=[.A310]/[.C310]" table:style-name="ce12">
            <text:p>7,3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1]&lt;13;23.07;IF([.A311]&lt;158;-0.00085*[.A311]*[.A311]+0.2688*[.A311]+19.73;40.98))" table:style-name="ce7">
            <text:p>40,98</text:p>
          </table:table-cell>
          <table:table-cell office:value-type="float" office:value="7.3938506588579802" table:formula="of:=[.A311]/[.C311]" table:style-name="ce12">
            <text:p>7,3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12]&lt;13;23.07;IF([.A312]&lt;158;-0.00085*[.A312]*[.A312]+0.2688*[.A312]+19.73;40.98))" table:style-name="ce7">
            <text:p>40,98</text:p>
          </table:table-cell>
          <table:table-cell office:value-type="float" office:value="7.4182528062469499" table:formula="of:=[.A312]/[.C312]" table:style-name="ce12">
            <text:p>7,4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3]&lt;13;23.07;IF([.A313]&lt;158;-0.00085*[.A313]*[.A313]+0.2688*[.A313]+19.73;40.98))" table:style-name="ce7">
            <text:p>40,98</text:p>
          </table:table-cell>
          <table:table-cell office:value-type="float" office:value="7.4426549536359206" table:formula="of:=[.A313]/[.C313]" table:style-name="ce12">
            <text:p>7,4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4]&lt;13;23.07;IF([.A314]&lt;158;-0.00085*[.A314]*[.A314]+0.2688*[.A314]+19.73;40.98))" table:style-name="ce7">
            <text:p>40,98</text:p>
          </table:table-cell>
          <table:table-cell office:value-type="float" office:value="7.4670571010248912" table:formula="of:=[.A314]/[.C314]" table:style-name="ce12">
            <text:p>7,4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15]&lt;13;23.07;IF([.A315]&lt;158;-0.00085*[.A315]*[.A315]+0.2688*[.A315]+19.73;40.98))" table:style-name="ce7">
            <text:p>40,98</text:p>
          </table:table-cell>
          <table:table-cell office:value-type="float" office:value="7.4914592484138609" table:formula="of:=[.A315]/[.C315]" table:style-name="ce12">
            <text:p>7,4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6]&lt;13;23.07;IF([.A316]&lt;158;-0.00085*[.A316]*[.A316]+0.2688*[.A316]+19.73;40.98))" table:style-name="ce7">
            <text:p>40,98</text:p>
          </table:table-cell>
          <table:table-cell office:value-type="float" office:value="7.5158613958028315" table:formula="of:=[.A316]/[.C316]" table:style-name="ce12">
            <text:p>7,5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7]&lt;13;23.07;IF([.A317]&lt;158;-0.00085*[.A317]*[.A317]+0.2688*[.A317]+19.73;40.98))" table:style-name="ce7">
            <text:p>40,98</text:p>
          </table:table-cell>
          <table:table-cell office:value-type="float" office:value="7.5402635431918013" table:formula="of:=[.A317]/[.C317]" table:style-name="ce12">
            <text:p>7,5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18]&lt;13;23.07;IF([.A318]&lt;158;-0.00085*[.A318]*[.A318]+0.2688*[.A318]+19.73;40.98))" table:style-name="ce7">
            <text:p>40,98</text:p>
          </table:table-cell>
          <table:table-cell office:value-type="float" office:value="7.5646656905807719" table:formula="of:=[.A318]/[.C318]" table:style-name="ce12">
            <text:p>7,5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9]&lt;13;23.07;IF([.A319]&lt;158;-0.00085*[.A319]*[.A319]+0.2688*[.A319]+19.73;40.98))" table:style-name="ce7">
            <text:p>40,98</text:p>
          </table:table-cell>
          <table:table-cell office:value-type="float" office:value="7.5890678379697416" table:formula="of:=[.A319]/[.C319]" table:style-name="ce12">
            <text:p>7,5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0]&lt;13;23.07;IF([.A320]&lt;158;-0.00085*[.A320]*[.A320]+0.2688*[.A320]+19.73;40.98))" table:style-name="ce7">
            <text:p>40,98</text:p>
          </table:table-cell>
          <table:table-cell office:value-type="float" office:value="7.6134699853587122" table:formula="of:=[.A320]/[.C320]" table:style-name="ce12">
            <text:p>7,6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21]&lt;13;23.07;IF([.A321]&lt;158;-0.00085*[.A321]*[.A321]+0.2688*[.A321]+19.73;40.98))" table:style-name="ce7">
            <text:p>40,98</text:p>
          </table:table-cell>
          <table:table-cell office:value-type="float" office:value="7.637872132747682" table:formula="of:=[.A321]/[.C321]" table:style-name="ce12">
            <text:p>7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2]&lt;13;23.07;IF([.A322]&lt;158;-0.00085*[.A322]*[.A322]+0.2688*[.A322]+19.73;40.98))" table:style-name="ce7">
            <text:p>40,98</text:p>
          </table:table-cell>
          <table:table-cell office:value-type="float" office:value="7.6622742801366526" table:formula="of:=[.A322]/[.C322]" table:style-name="ce12">
            <text:p>7,6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3]&lt;13;23.07;IF([.A323]&lt;158;-0.00085*[.A323]*[.A323]+0.2688*[.A323]+19.73;40.98))" table:style-name="ce7">
            <text:p>40,98</text:p>
          </table:table-cell>
          <table:table-cell office:value-type="float" office:value="7.6866764275256232" table:formula="of:=[.A323]/[.C323]" table:style-name="ce12">
            <text:p>7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24]&lt;13;23.07;IF([.A324]&lt;158;-0.00085*[.A324]*[.A324]+0.2688*[.A324]+19.73;40.98))" table:style-name="ce7">
            <text:p>40,98</text:p>
          </table:table-cell>
          <table:table-cell office:value-type="float" office:value="7.7110785749145929" table:formula="of:=[.A324]/[.C324]" table:style-name="ce12">
            <text:p>7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5]&lt;13;23.07;IF([.A325]&lt;158;-0.00085*[.A325]*[.A325]+0.2688*[.A325]+19.73;40.98))" table:style-name="ce7">
            <text:p>40,98</text:p>
          </table:table-cell>
          <table:table-cell office:value-type="float" office:value="7.7354807223035635" table:formula="of:=[.A325]/[.C325]" table:style-name="ce12">
            <text:p>7,7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6]&lt;13;23.07;IF([.A326]&lt;158;-0.00085*[.A326]*[.A326]+0.2688*[.A326]+19.73;40.98))" table:style-name="ce7">
            <text:p>40,98</text:p>
          </table:table-cell>
          <table:table-cell office:value-type="float" office:value="7.7598828696925333" table:formula="of:=[.A326]/[.C326]" table:style-name="ce12">
            <text:p>7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27]&lt;13;23.07;IF([.A327]&lt;158;-0.00085*[.A327]*[.A327]+0.2688*[.A327]+19.73;40.98))" table:style-name="ce7">
            <text:p>40,98</text:p>
          </table:table-cell>
          <table:table-cell office:value-type="float" office:value="7.7842850170815039" table:formula="of:=[.A327]/[.C327]" table:style-name="ce12">
            <text:p>7,7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8]&lt;13;23.07;IF([.A328]&lt;158;-0.00085*[.A328]*[.A328]+0.2688*[.A328]+19.73;40.98))" table:style-name="ce7">
            <text:p>40,98</text:p>
          </table:table-cell>
          <table:table-cell office:value-type="float" office:value="7.8086871644704736" table:formula="of:=[.A328]/[.C328]" table:style-name="ce12">
            <text:p>7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9]&lt;13;23.07;IF([.A329]&lt;158;-0.00085*[.A329]*[.A329]+0.2688*[.A329]+19.73;40.98))" table:style-name="ce7">
            <text:p>40,98</text:p>
          </table:table-cell>
          <table:table-cell office:value-type="float" office:value="7.8330893118594442" table:formula="of:=[.A329]/[.C329]" table:style-name="ce12">
            <text:p>7,8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2" table:style-name="ce5">
            <text:p>32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30]&lt;13;23.07;IF([.A330]&lt;158;-0.00085*[.A330]*[.A330]+0.2688*[.A330]+19.73;40.98))" table:style-name="ce7">
            <text:p>40,98</text:p>
          </table:table-cell>
          <table:table-cell office:value-type="float" office:value="7.8574914592484149" table:formula="of:=[.A330]/[.C330]" table:style-name="ce12">
            <text:p>7,8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3" table:style-name="ce5">
            <text:p>32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1]&lt;13;23.07;IF([.A331]&lt;158;-0.00085*[.A331]*[.A331]+0.2688*[.A331]+19.73;40.98))" table:style-name="ce7">
            <text:p>40,98</text:p>
          </table:table-cell>
          <table:table-cell office:value-type="float" office:value="7.8818936066373846" table:formula="of:=[.A331]/[.C331]" table:style-name="ce12">
            <text:p>7,8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4" table:style-name="ce5">
            <text:p>32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2]&lt;13;23.07;IF([.A332]&lt;158;-0.00085*[.A332]*[.A332]+0.2688*[.A332]+19.73;40.98))" table:style-name="ce7">
            <text:p>40,98</text:p>
          </table:table-cell>
          <table:table-cell office:value-type="float" office:value="7.9062957540263552" table:formula="of:=[.A332]/[.C332]" table:style-name="ce12">
            <text:p>7,9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5" table:style-name="ce5">
            <text:p>32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33]&lt;13;23.07;IF([.A333]&lt;158;-0.00085*[.A333]*[.A333]+0.2688*[.A333]+19.73;40.98))" table:style-name="ce7">
            <text:p>40,98</text:p>
          </table:table-cell>
          <table:table-cell office:value-type="float" office:value="7.9306979014153249" table:formula="of:=[.A333]/[.C333]" table:style-name="ce12">
            <text:p>7,9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6" table:style-name="ce5">
            <text:p>32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4]&lt;13;23.07;IF([.A334]&lt;158;-0.00085*[.A334]*[.A334]+0.2688*[.A334]+19.73;40.98))" table:style-name="ce7">
            <text:p>40,98</text:p>
          </table:table-cell>
          <table:table-cell office:value-type="float" office:value="7.9551000488042956" table:formula="of:=[.A334]/[.C334]" table:style-name="ce12">
            <text:p>7,9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7" table:style-name="ce5">
            <text:p>32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5]&lt;13;23.07;IF([.A335]&lt;158;-0.00085*[.A335]*[.A335]+0.2688*[.A335]+19.73;40.98))" table:style-name="ce7">
            <text:p>40,98</text:p>
          </table:table-cell>
          <table:table-cell office:value-type="float" office:value="7.9795021961932653" table:formula="of:=[.A335]/[.C335]" table:style-name="ce12">
            <text:p>7,9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8" table:style-name="ce5">
            <text:p>32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36]&lt;13;23.07;IF([.A336]&lt;158;-0.00085*[.A336]*[.A336]+0.2688*[.A336]+19.73;40.98))" table:style-name="ce7">
            <text:p>40,98</text:p>
          </table:table-cell>
          <table:table-cell office:value-type="float" office:value="8.003904343582235" table:formula="of:=[.A336]/[.C336]" table:style-name="ce12">
            <text:p>8,0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9" table:style-name="ce5">
            <text:p>32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7]&lt;13;23.07;IF([.A337]&lt;158;-0.00085*[.A337]*[.A337]+0.2688*[.A337]+19.73;40.98))" table:style-name="ce7">
            <text:p>40,98</text:p>
          </table:table-cell>
          <table:table-cell office:value-type="float" office:value="8.0283064909712056" table:formula="of:=[.A337]/[.C337]" table:style-name="ce12">
            <text:p>8,0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0" table:style-name="ce5">
            <text:p>33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8]&lt;13;23.07;IF([.A338]&lt;158;-0.00085*[.A338]*[.A338]+0.2688*[.A338]+19.73;40.98))" table:style-name="ce7">
            <text:p>40,98</text:p>
          </table:table-cell>
          <table:table-cell office:value-type="float" office:value="8.0527086383601763" table:formula="of:=[.A338]/[.C338]" table:style-name="ce12">
            <text:p>8,0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1" table:style-name="ce5">
            <text:p>33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39]&lt;13;23.07;IF([.A339]&lt;158;-0.00085*[.A339]*[.A339]+0.2688*[.A339]+19.73;40.98))" table:style-name="ce7">
            <text:p>40,98</text:p>
          </table:table-cell>
          <table:table-cell office:value-type="float" office:value="8.0771107857491469" table:formula="of:=[.A339]/[.C339]" table:style-name="ce12">
            <text:p>8,0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0]&lt;13;23.07;IF([.A340]&lt;158;-0.00085*[.A340]*[.A340]+0.2688*[.A340]+19.73;40.98))" table:style-name="ce7">
            <text:p>40,98</text:p>
          </table:table-cell>
          <table:table-cell office:value-type="float" office:value="8.1015129331381175" table:formula="of:=[.A340]/[.C340]" table:style-name="ce12">
            <text:p>8,1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3" table:style-name="ce5">
            <text:p>33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1]&lt;13;23.07;IF([.A341]&lt;158;-0.00085*[.A341]*[.A341]+0.2688*[.A341]+19.73;40.98))" table:style-name="ce7">
            <text:p>40,98</text:p>
          </table:table-cell>
          <table:table-cell office:value-type="float" office:value="8.1259150805270863" table:formula="of:=[.A341]/[.C341]" table:style-name="ce12">
            <text:p>8,1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4" table:style-name="ce5">
            <text:p>33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42]&lt;13;23.07;IF([.A342]&lt;158;-0.00085*[.A342]*[.A342]+0.2688*[.A342]+19.73;40.98))" table:style-name="ce7">
            <text:p>40,98</text:p>
          </table:table-cell>
          <table:table-cell office:value-type="float" office:value="8.150317227916057" table:formula="of:=[.A342]/[.C342]" table:style-name="ce12">
            <text:p>8,1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5" table:style-name="ce5">
            <text:p>33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3]&lt;13;23.07;IF([.A343]&lt;158;-0.00085*[.A343]*[.A343]+0.2688*[.A343]+19.73;40.98))" table:style-name="ce7">
            <text:p>40,98</text:p>
          </table:table-cell>
          <table:table-cell office:value-type="float" office:value="8.1747193753050276" table:formula="of:=[.A343]/[.C343]" table:style-name="ce12">
            <text:p>8,1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6" table:style-name="ce5">
            <text:p>33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4]&lt;13;23.07;IF([.A344]&lt;158;-0.00085*[.A344]*[.A344]+0.2688*[.A344]+19.73;40.98))" table:style-name="ce7">
            <text:p>40,98</text:p>
          </table:table-cell>
          <table:table-cell office:value-type="float" office:value="8.1991215226939982" table:formula="of:=[.A344]/[.C344]" table:style-name="ce12">
            <text:p>8,2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7" table:style-name="ce5">
            <text:p>33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45]&lt;13;23.07;IF([.A345]&lt;158;-0.00085*[.A345]*[.A345]+0.2688*[.A345]+19.73;40.98))" table:style-name="ce7">
            <text:p>40,98</text:p>
          </table:table-cell>
          <table:table-cell office:value-type="float" office:value="8.2235236700829688" table:formula="of:=[.A345]/[.C345]" table:style-name="ce12">
            <text:p>8,2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8" table:style-name="ce5">
            <text:p>33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6]&lt;13;23.07;IF([.A346]&lt;158;-0.00085*[.A346]*[.A346]+0.2688*[.A346]+19.73;40.98))" table:style-name="ce7">
            <text:p>40,98</text:p>
          </table:table-cell>
          <table:table-cell office:value-type="float" office:value="8.2479258174719376" table:formula="of:=[.A346]/[.C346]" table:style-name="ce12">
            <text:p>8,2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9" table:style-name="ce5">
            <text:p>33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7]&lt;13;23.07;IF([.A347]&lt;158;-0.00085*[.A347]*[.A347]+0.2688*[.A347]+19.73;40.98))" table:style-name="ce7">
            <text:p>40,98</text:p>
          </table:table-cell>
          <table:table-cell office:value-type="float" office:value="8.2723279648609083" table:formula="of:=[.A347]/[.C347]" table:style-name="ce12">
            <text:p>8,2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48]&lt;13;23.07;IF([.A348]&lt;158;-0.00085*[.A348]*[.A348]+0.2688*[.A348]+19.73;40.98))" table:style-name="ce7">
            <text:p>40,98</text:p>
          </table:table-cell>
          <table:table-cell office:value-type="float" office:value="8.2967301122498789" table:formula="of:=[.A348]/[.C348]" table:style-name="ce12">
            <text:p>8,3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9]&lt;13;23.07;IF([.A349]&lt;158;-0.00085*[.A349]*[.A349]+0.2688*[.A349]+19.73;40.98))" table:style-name="ce7">
            <text:p>40,98</text:p>
          </table:table-cell>
          <table:table-cell office:value-type="float" office:value="8.3211322596388495" table:formula="of:=[.A349]/[.C349]" table:style-name="ce12">
            <text:p>8,3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2" table:style-name="ce5">
            <text:p>34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0]&lt;13;23.07;IF([.A350]&lt;158;-0.00085*[.A350]*[.A350]+0.2688*[.A350]+19.73;40.98))" table:style-name="ce7">
            <text:p>40,98</text:p>
          </table:table-cell>
          <table:table-cell office:value-type="float" office:value="8.3455344070278183" table:formula="of:=[.A350]/[.C350]" table:style-name="ce12">
            <text:p>8,3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51]&lt;13;23.07;IF([.A351]&lt;158;-0.00085*[.A351]*[.A351]+0.2688*[.A351]+19.73;40.98))" table:style-name="ce7">
            <text:p>40,98</text:p>
          </table:table-cell>
          <table:table-cell office:value-type="float" office:value="8.369936554416789" table:formula="of:=[.A351]/[.C351]" table:style-name="ce12">
            <text:p>8,3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2]&lt;13;23.07;IF([.A352]&lt;158;-0.00085*[.A352]*[.A352]+0.2688*[.A352]+19.73;40.98))" table:style-name="ce7">
            <text:p>40,98</text:p>
          </table:table-cell>
          <table:table-cell office:value-type="float" office:value="8.3943387018057596" table:formula="of:=[.A352]/[.C352]" table:style-name="ce12">
            <text:p>8,3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5" table:style-name="ce5">
            <text:p>34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3]&lt;13;23.07;IF([.A353]&lt;158;-0.00085*[.A353]*[.A353]+0.2688*[.A353]+19.73;40.98))" table:style-name="ce7">
            <text:p>40,98</text:p>
          </table:table-cell>
          <table:table-cell office:value-type="float" office:value="8.4187408491947302" table:formula="of:=[.A353]/[.C353]" table:style-name="ce12">
            <text:p>8,4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6" table:style-name="ce5">
            <text:p>34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54]&lt;13;23.07;IF([.A354]&lt;158;-0.00085*[.A354]*[.A354]+0.2688*[.A354]+19.73;40.98))" table:style-name="ce7">
            <text:p>40,98</text:p>
          </table:table-cell>
          <table:table-cell office:value-type="float" office:value="8.4431429965837008" table:formula="of:=[.A354]/[.C354]" table:style-name="ce12">
            <text:p>8,4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7" table:style-name="ce5">
            <text:p>34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5]&lt;13;23.07;IF([.A355]&lt;158;-0.00085*[.A355]*[.A355]+0.2688*[.A355]+19.73;40.98))" table:style-name="ce7">
            <text:p>40,98</text:p>
          </table:table-cell>
          <table:table-cell office:value-type="float" office:value="8.4675451439726697" table:formula="of:=[.A355]/[.C355]" table:style-name="ce12">
            <text:p>8,4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8" table:style-name="ce5">
            <text:p>34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6]&lt;13;23.07;IF([.A356]&lt;158;-0.00085*[.A356]*[.A356]+0.2688*[.A356]+19.73;40.98))" table:style-name="ce7">
            <text:p>40,98</text:p>
          </table:table-cell>
          <table:table-cell office:value-type="float" office:value="8.4919472913616403" table:formula="of:=[.A356]/[.C356]" table:style-name="ce12">
            <text:p>8,4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9" table:style-name="ce5">
            <text:p>34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57]&lt;13;23.07;IF([.A357]&lt;158;-0.00085*[.A357]*[.A357]+0.2688*[.A357]+19.73;40.98))" table:style-name="ce7">
            <text:p>40,98</text:p>
          </table:table-cell>
          <table:table-cell office:value-type="float" office:value="8.5163494387506109" table:formula="of:=[.A357]/[.C357]" table:style-name="ce12">
            <text:p>8,5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8]&lt;13;23.07;IF([.A358]&lt;158;-0.00085*[.A358]*[.A358]+0.2688*[.A358]+19.73;40.98))" table:style-name="ce7">
            <text:p>40,98</text:p>
          </table:table-cell>
          <table:table-cell office:value-type="float" office:value="8.5407515861395815" table:formula="of:=[.A358]/[.C358]" table:style-name="ce12">
            <text:p>8,5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1" table:style-name="ce5">
            <text:p>35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9]&lt;13;23.07;IF([.A359]&lt;158;-0.00085*[.A359]*[.A359]+0.2688*[.A359]+19.73;40.98))" table:style-name="ce7">
            <text:p>40,98</text:p>
          </table:table-cell>
          <table:table-cell office:value-type="float" office:value="8.5651537335285504" table:formula="of:=[.A359]/[.C359]" table:style-name="ce12">
            <text:p>8,5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2" table:style-name="ce5">
            <text:p>35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60]&lt;13;23.07;IF([.A360]&lt;158;-0.00085*[.A360]*[.A360]+0.2688*[.A360]+19.73;40.98))" table:style-name="ce7">
            <text:p>40,98</text:p>
          </table:table-cell>
          <table:table-cell office:value-type="float" office:value="8.589555880917521" table:formula="of:=[.A360]/[.C360]" table:style-name="ce12">
            <text:p>8,5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1]&lt;13;23.07;IF([.A361]&lt;158;-0.00085*[.A361]*[.A361]+0.2688*[.A361]+19.73;40.98))" table:style-name="ce7">
            <text:p>40,98</text:p>
          </table:table-cell>
          <table:table-cell office:value-type="float" office:value="8.6139580283064916" table:formula="of:=[.A361]/[.C361]" table:style-name="ce12">
            <text:p>8,6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4" table:style-name="ce5">
            <text:p>35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2]&lt;13;23.07;IF([.A362]&lt;158;-0.00085*[.A362]*[.A362]+0.2688*[.A362]+19.73;40.98))" table:style-name="ce7">
            <text:p>40,98</text:p>
          </table:table-cell>
          <table:table-cell office:value-type="float" office:value="8.6383601756954622" table:formula="of:=[.A362]/[.C362]" table:style-name="ce12">
            <text:p>8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63]&lt;13;23.07;IF([.A363]&lt;158;-0.00085*[.A363]*[.A363]+0.2688*[.A363]+19.73;40.98))" table:style-name="ce7">
            <text:p>40,98</text:p>
          </table:table-cell>
          <table:table-cell office:value-type="float" office:value="8.6627623230844328" table:formula="of:=[.A363]/[.C363]" table:style-name="ce12">
            <text:p>8,6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4]&lt;13;23.07;IF([.A364]&lt;158;-0.00085*[.A364]*[.A364]+0.2688*[.A364]+19.73;40.98))" table:style-name="ce7">
            <text:p>40,98</text:p>
          </table:table-cell>
          <table:table-cell office:value-type="float" office:value="8.6871644704734017" table:formula="of:=[.A364]/[.C364]" table:style-name="ce12">
            <text:p>8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5]&lt;13;23.07;IF([.A365]&lt;158;-0.00085*[.A365]*[.A365]+0.2688*[.A365]+19.73;40.98))" table:style-name="ce7">
            <text:p>40,98</text:p>
          </table:table-cell>
          <table:table-cell office:value-type="float" office:value="8.7115666178623723" table:formula="of:=[.A365]/[.C365]" table:style-name="ce12">
            <text:p>8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66]&lt;13;23.07;IF([.A366]&lt;158;-0.00085*[.A366]*[.A366]+0.2688*[.A366]+19.73;40.98))" table:style-name="ce7">
            <text:p>40,98</text:p>
          </table:table-cell>
          <table:table-cell office:value-type="float" office:value="8.7359687652513429" table:formula="of:=[.A366]/[.C366]" table:style-name="ce12">
            <text:p>8,7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7]&lt;13;23.07;IF([.A367]&lt;158;-0.00085*[.A367]*[.A367]+0.2688*[.A367]+19.73;40.98))" table:style-name="ce7">
            <text:p>40,98</text:p>
          </table:table-cell>
          <table:table-cell office:value-type="float" office:value="8.7603709126403135" table:formula="of:=[.A367]/[.C367]" table:style-name="ce12">
            <text:p>8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8]&lt;13;23.07;IF([.A368]&lt;158;-0.00085*[.A368]*[.A368]+0.2688*[.A368]+19.73;40.98))" table:style-name="ce7">
            <text:p>40,98</text:p>
          </table:table-cell>
          <table:table-cell office:value-type="float" office:value="8.7847730600292824" table:formula="of:=[.A368]/[.C368]" table:style-name="ce12">
            <text:p>8,7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69]&lt;13;23.07;IF([.A369]&lt;158;-0.00085*[.A369]*[.A369]+0.2688*[.A369]+19.73;40.98))" table:style-name="ce7">
            <text:p>40,98</text:p>
          </table:table-cell>
          <table:table-cell office:value-type="float" office:value="8.809175207418253" table:formula="of:=[.A369]/[.C369]" table:style-name="ce12">
            <text:p>8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0]&lt;13;23.07;IF([.A370]&lt;158;-0.00085*[.A370]*[.A370]+0.2688*[.A370]+19.73;40.98))" table:style-name="ce7">
            <text:p>40,98</text:p>
          </table:table-cell>
          <table:table-cell office:value-type="float" office:value="8.8335773548072236" table:formula="of:=[.A370]/[.C370]" table:style-name="ce12">
            <text:p>8,8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1]&lt;13;23.07;IF([.A371]&lt;158;-0.00085*[.A371]*[.A371]+0.2688*[.A371]+19.73;40.98))" table:style-name="ce7">
            <text:p>40,98</text:p>
          </table:table-cell>
          <table:table-cell office:value-type="float" office:value="8.8579795021961942" table:formula="of:=[.A371]/[.C371]" table:style-name="ce12">
            <text:p>8,8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72]&lt;13;23.07;IF([.A372]&lt;158;-0.00085*[.A372]*[.A372]+0.2688*[.A372]+19.73;40.98))" table:style-name="ce7">
            <text:p>40,98</text:p>
          </table:table-cell>
          <table:table-cell office:value-type="float" office:value="8.8823816495851649" table:formula="of:=[.A372]/[.C372]" table:style-name="ce12">
            <text:p>8,8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5" table:style-name="ce5">
            <text:p>36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3]&lt;13;23.07;IF([.A373]&lt;158;-0.00085*[.A373]*[.A373]+0.2688*[.A373]+19.73;40.98))" table:style-name="ce7">
            <text:p>40,98</text:p>
          </table:table-cell>
          <table:table-cell office:value-type="float" office:value="8.9067837969741337" table:formula="of:=[.A373]/[.C373]" table:style-name="ce12">
            <text:p>8,9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6" table:style-name="ce5">
            <text:p>36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4]&lt;13;23.07;IF([.A374]&lt;158;-0.00085*[.A374]*[.A374]+0.2688*[.A374]+19.73;40.98))" table:style-name="ce7">
            <text:p>40,98</text:p>
          </table:table-cell>
          <table:table-cell office:value-type="float" office:value="8.9311859443631043" table:formula="of:=[.A374]/[.C374]" table:style-name="ce12">
            <text:p>8,9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7" table:style-name="ce5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75]&lt;13;23.07;IF([.A375]&lt;158;-0.00085*[.A375]*[.A375]+0.2688*[.A375]+19.73;40.98))" table:style-name="ce7">
            <text:p>40,98</text:p>
          </table:table-cell>
          <table:table-cell office:value-type="float" office:value="8.9555880917520749" table:formula="of:=[.A375]/[.C375]" table:style-name="ce12">
            <text:p>8,9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8" table:style-name="ce5">
            <text:p>36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6]&lt;13;23.07;IF([.A376]&lt;158;-0.00085*[.A376]*[.A376]+0.2688*[.A376]+19.73;40.98))" table:style-name="ce7">
            <text:p>40,98</text:p>
          </table:table-cell>
          <table:table-cell office:value-type="float" office:value="8.9799902391410455" table:formula="of:=[.A376]/[.C376]" table:style-name="ce12">
            <text:p>8,9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9" table:style-name="ce5">
            <text:p>36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7]&lt;13;23.07;IF([.A377]&lt;158;-0.00085*[.A377]*[.A377]+0.2688*[.A377]+19.73;40.98))" table:style-name="ce7">
            <text:p>40,98</text:p>
          </table:table-cell>
          <table:table-cell office:value-type="float" office:value="9.0043923865300162" table:formula="of:=[.A377]/[.C377]" table:style-name="ce12">
            <text:p>9,0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78]&lt;13;23.07;IF([.A378]&lt;158;-0.00085*[.A378]*[.A378]+0.2688*[.A378]+19.73;40.98))" table:style-name="ce7">
            <text:p>40,98</text:p>
          </table:table-cell>
          <table:table-cell office:value-type="float" office:value="9.028794533918985" table:formula="of:=[.A378]/[.C378]" table:style-name="ce12">
            <text:p>9,0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1" table:style-name="ce5">
            <text:p>37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9]&lt;13;23.07;IF([.A379]&lt;158;-0.00085*[.A379]*[.A379]+0.2688*[.A379]+19.73;40.98))" table:style-name="ce7">
            <text:p>40,98</text:p>
          </table:table-cell>
          <table:table-cell office:value-type="float" office:value="9.0531966813079556" table:formula="of:=[.A379]/[.C379]" table:style-name="ce12">
            <text:p>9,0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2" table:style-name="ce5">
            <text:p>37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0]&lt;13;23.07;IF([.A380]&lt;158;-0.00085*[.A380]*[.A380]+0.2688*[.A380]+19.73;40.98))" table:style-name="ce7">
            <text:p>40,98</text:p>
          </table:table-cell>
          <table:table-cell office:value-type="float" office:value="9.0775988286969262" table:formula="of:=[.A380]/[.C380]" table:style-name="ce12">
            <text:p>9,0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81]&lt;13;23.07;IF([.A381]&lt;158;-0.00085*[.A381]*[.A381]+0.2688*[.A381]+19.73;40.98))" table:style-name="ce7">
            <text:p>40,98</text:p>
          </table:table-cell>
          <table:table-cell office:value-type="float" office:value="9.1020009760858969" table:formula="of:=[.A381]/[.C381]" table:style-name="ce12">
            <text:p>9,1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4" table:style-name="ce5">
            <text:p>37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2]&lt;13;23.07;IF([.A382]&lt;158;-0.00085*[.A382]*[.A382]+0.2688*[.A382]+19.73;40.98))" table:style-name="ce7">
            <text:p>40,98</text:p>
          </table:table-cell>
          <table:table-cell office:value-type="float" office:value="9.1264031234748657" table:formula="of:=[.A382]/[.C382]" table:style-name="ce12">
            <text:p>9,1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5" table:style-name="ce5">
            <text:p>37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3]&lt;13;23.07;IF([.A383]&lt;158;-0.00085*[.A383]*[.A383]+0.2688*[.A383]+19.73;40.98))" table:style-name="ce7">
            <text:p>40,98</text:p>
          </table:table-cell>
          <table:table-cell office:value-type="float" office:value="9.1508052708638363" table:formula="of:=[.A383]/[.C383]" table:style-name="ce12">
            <text:p>9,1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6" table:style-name="ce5">
            <text:p>37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84]&lt;13;23.07;IF([.A384]&lt;158;-0.00085*[.A384]*[.A384]+0.2688*[.A384]+19.73;40.98))" table:style-name="ce7">
            <text:p>40,98</text:p>
          </table:table-cell>
          <table:table-cell office:value-type="float" office:value="9.1752074182528069" table:formula="of:=[.A384]/[.C384]" table:style-name="ce12">
            <text:p>9,1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7" table:style-name="ce5">
            <text:p>37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5]&lt;13;23.07;IF([.A385]&lt;158;-0.00085*[.A385]*[.A385]+0.2688*[.A385]+19.73;40.98))" table:style-name="ce7">
            <text:p>40,98</text:p>
          </table:table-cell>
          <table:table-cell office:value-type="float" office:value="9.1996095656417776" table:formula="of:=[.A385]/[.C385]" table:style-name="ce12">
            <text:p>9,2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8" table:style-name="ce5">
            <text:p>37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6]&lt;13;23.07;IF([.A386]&lt;158;-0.00085*[.A386]*[.A386]+0.2688*[.A386]+19.73;40.98))" table:style-name="ce7">
            <text:p>40,98</text:p>
          </table:table-cell>
          <table:table-cell office:value-type="float" office:value="9.2240117130307482" table:formula="of:=[.A386]/[.C386]" table:style-name="ce12">
            <text:p>9,2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9" table:style-name="ce5">
            <text:p>37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87]&lt;13;23.07;IF([.A387]&lt;158;-0.00085*[.A387]*[.A387]+0.2688*[.A387]+19.73;40.98))" table:style-name="ce7">
            <text:p>40,98</text:p>
          </table:table-cell>
          <table:table-cell office:value-type="float" office:value="9.248413860419717" table:formula="of:=[.A387]/[.C387]" table:style-name="ce12">
            <text:p>9,2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0" table:style-name="ce5">
            <text:p>38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8]&lt;13;23.07;IF([.A388]&lt;158;-0.00085*[.A388]*[.A388]+0.2688*[.A388]+19.73;40.98))" table:style-name="ce7">
            <text:p>40,98</text:p>
          </table:table-cell>
          <table:table-cell office:value-type="float" office:value="9.2728160078086876" table:formula="of:=[.A388]/[.C388]" table:style-name="ce12">
            <text:p>9,2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9]&lt;13;23.07;IF([.A389]&lt;158;-0.00085*[.A389]*[.A389]+0.2688*[.A389]+19.73;40.98))" table:style-name="ce7">
            <text:p>40,98</text:p>
          </table:table-cell>
          <table:table-cell office:value-type="float" office:value="9.2972181551976583" table:formula="of:=[.A389]/[.C389]" table:style-name="ce12">
            <text:p>9,3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2" table:style-name="ce5">
            <text:p>38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90]&lt;13;23.07;IF([.A390]&lt;158;-0.00085*[.A390]*[.A390]+0.2688*[.A390]+19.73;40.98))" table:style-name="ce7">
            <text:p>40,98</text:p>
          </table:table-cell>
          <table:table-cell office:value-type="float" office:value="9.3216203025866289" table:formula="of:=[.A390]/[.C390]" table:style-name="ce12">
            <text:p>9,3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3" table:style-name="ce5">
            <text:p>38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1]&lt;13;23.07;IF([.A391]&lt;158;-0.00085*[.A391]*[.A391]+0.2688*[.A391]+19.73;40.98))" table:style-name="ce7">
            <text:p>40,98</text:p>
          </table:table-cell>
          <table:table-cell office:value-type="float" office:value="9.3460224499755977" table:formula="of:=[.A391]/[.C391]" table:style-name="ce12">
            <text:p>9,3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2]&lt;13;23.07;IF([.A392]&lt;158;-0.00085*[.A392]*[.A392]+0.2688*[.A392]+19.73;40.98))" table:style-name="ce7">
            <text:p>40,98</text:p>
          </table:table-cell>
          <table:table-cell office:value-type="float" office:value="9.3704245973645683" table:formula="of:=[.A392]/[.C392]" table:style-name="ce12">
            <text:p>9,3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5" table:style-name="ce5">
            <text:p>38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93]&lt;13;23.07;IF([.A393]&lt;158;-0.00085*[.A393]*[.A393]+0.2688*[.A393]+19.73;40.98))" table:style-name="ce7">
            <text:p>40,98</text:p>
          </table:table-cell>
          <table:table-cell office:value-type="float" office:value="9.394826744753539" table:formula="of:=[.A393]/[.C393]" table:style-name="ce12">
            <text:p>9,3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6" table:style-name="ce5">
            <text:p>38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4]&lt;13;23.07;IF([.A394]&lt;158;-0.00085*[.A394]*[.A394]+0.2688*[.A394]+19.73;40.98))" table:style-name="ce7">
            <text:p>40,98</text:p>
          </table:table-cell>
          <table:table-cell office:value-type="float" office:value="9.4192288921425096" table:formula="of:=[.A394]/[.C394]" table:style-name="ce12">
            <text:p>9,4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7" table:style-name="ce5">
            <text:p>38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5]&lt;13;23.07;IF([.A395]&lt;158;-0.00085*[.A395]*[.A395]+0.2688*[.A395]+19.73;40.98))" table:style-name="ce7">
            <text:p>40,98</text:p>
          </table:table-cell>
          <table:table-cell office:value-type="float" office:value="9.4436310395314802" table:formula="of:=[.A395]/[.C395]" table:style-name="ce12">
            <text:p>9,4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8" table:style-name="ce5">
            <text:p>38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96]&lt;13;23.07;IF([.A396]&lt;158;-0.00085*[.A396]*[.A396]+0.2688*[.A396]+19.73;40.98))" table:style-name="ce7">
            <text:p>40,98</text:p>
          </table:table-cell>
          <table:table-cell office:value-type="float" office:value="9.468033186920449" table:formula="of:=[.A396]/[.C396]" table:style-name="ce12">
            <text:p>9,4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7]&lt;13;23.07;IF([.A397]&lt;158;-0.00085*[.A397]*[.A397]+0.2688*[.A397]+19.73;40.98))" table:style-name="ce7">
            <text:p>40,98</text:p>
          </table:table-cell>
          <table:table-cell office:value-type="float" office:value="9.4924353343094197" table:formula="of:=[.A397]/[.C397]" table:style-name="ce12">
            <text:p>9,4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8]&lt;13;23.07;IF([.A398]&lt;158;-0.00085*[.A398]*[.A398]+0.2688*[.A398]+19.73;40.98))" table:style-name="ce7">
            <text:p>40,98</text:p>
          </table:table-cell>
          <table:table-cell office:value-type="float" office:value="9.5168374816983903" table:formula="of:=[.A398]/[.C398]" table:style-name="ce12">
            <text:p>9,5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99]&lt;13;23.07;IF([.A399]&lt;158;-0.00085*[.A399]*[.A399]+0.2688*[.A399]+19.73;40.98))" table:style-name="ce7">
            <text:p>40,98</text:p>
          </table:table-cell>
          <table:table-cell office:value-type="float" office:value="9.5412396290873609" table:formula="of:=[.A399]/[.C399]" table:style-name="ce12">
            <text:p>9,5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2" table:style-name="ce5">
            <text:p>39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0]&lt;13;23.07;IF([.A400]&lt;158;-0.00085*[.A400]*[.A400]+0.2688*[.A400]+19.73;40.98))" table:style-name="ce7">
            <text:p>40,98</text:p>
          </table:table-cell>
          <table:table-cell office:value-type="float" office:value="9.5656417764763315" table:formula="of:=[.A400]/[.C400]" table:style-name="ce12">
            <text:p>9,5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1]&lt;13;23.07;IF([.A401]&lt;158;-0.00085*[.A401]*[.A401]+0.2688*[.A401]+19.73;40.98))" table:style-name="ce7">
            <text:p>40,98</text:p>
          </table:table-cell>
          <table:table-cell office:value-type="float" office:value="9.5900439238653004" table:formula="of:=[.A401]/[.C401]" table:style-name="ce12">
            <text:p>9,5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02]&lt;13;23.07;IF([.A402]&lt;158;-0.00085*[.A402]*[.A402]+0.2688*[.A402]+19.73;40.98))" table:style-name="ce7">
            <text:p>40,98</text:p>
          </table:table-cell>
          <table:table-cell office:value-type="float" office:value="9.614446071254271" table:formula="of:=[.A402]/[.C402]" table:style-name="ce12">
            <text:p>9,6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5" table:style-name="ce5">
            <text:p>39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3]&lt;13;23.07;IF([.A403]&lt;158;-0.00085*[.A403]*[.A403]+0.2688*[.A403]+19.73;40.98))" table:style-name="ce7">
            <text:p>40,98</text:p>
          </table:table-cell>
          <table:table-cell office:value-type="float" office:value="9.6388482186432416" table:formula="of:=[.A403]/[.C403]" table:style-name="ce12">
            <text:p>9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6" table:style-name="ce5">
            <text:p>39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4]&lt;13;23.07;IF([.A404]&lt;158;-0.00085*[.A404]*[.A404]+0.2688*[.A404]+19.73;40.98))" table:style-name="ce7">
            <text:p>40,98</text:p>
          </table:table-cell>
          <table:table-cell office:value-type="float" office:value="9.6632503660322122" table:formula="of:=[.A404]/[.C404]" table:style-name="ce12">
            <text:p>9,6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7" table:style-name="ce5">
            <text:p>39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05]&lt;13;23.07;IF([.A405]&lt;158;-0.00085*[.A405]*[.A405]+0.2688*[.A405]+19.73;40.98))" table:style-name="ce7">
            <text:p>40,98</text:p>
          </table:table-cell>
          <table:table-cell office:value-type="float" office:value="9.6876525134211811" table:formula="of:=[.A405]/[.C405]" table:style-name="ce12">
            <text:p>9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8" table:style-name="ce5">
            <text:p>39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6]&lt;13;23.07;IF([.A406]&lt;158;-0.00085*[.A406]*[.A406]+0.2688*[.A406]+19.73;40.98))" table:style-name="ce7">
            <text:p>40,98</text:p>
          </table:table-cell>
          <table:table-cell office:value-type="float" office:value="9.7120546608101517" table:formula="of:=[.A406]/[.C406]" table:style-name="ce12">
            <text:p>9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9" table:style-name="ce5">
            <text:p>39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7]&lt;13;23.07;IF([.A407]&lt;158;-0.00085*[.A407]*[.A407]+0.2688*[.A407]+19.73;40.98))" table:style-name="ce7">
            <text:p>40,98</text:p>
          </table:table-cell>
          <table:table-cell office:value-type="float" office:value="9.7364568081991223" table:formula="of:=[.A407]/[.C407]" table:style-name="ce12">
            <text:p>9,7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0" table:style-name="ce5">
            <text:p>40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08]&lt;13;23.07;IF([.A408]&lt;158;-0.00085*[.A408]*[.A408]+0.2688*[.A408]+19.73;40.98))" table:style-name="ce7">
            <text:p>40,98</text:p>
          </table:table-cell>
          <table:table-cell office:value-type="float" office:value="9.7608589555880929" table:formula="of:=[.A408]/[.C408]" table:style-name="ce12">
            <text:p>9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1" table:style-name="ce5">
            <text:p>40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9]&lt;13;23.07;IF([.A409]&lt;158;-0.00085*[.A409]*[.A409]+0.2688*[.A409]+19.73;40.98))" table:style-name="ce7">
            <text:p>40,98</text:p>
          </table:table-cell>
          <table:table-cell office:value-type="float" office:value="9.7852611029770635" table:formula="of:=[.A409]/[.C409]" table:style-name="ce12">
            <text:p>9,7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2" table:style-name="ce5">
            <text:p>40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0]&lt;13;23.07;IF([.A410]&lt;158;-0.00085*[.A410]*[.A410]+0.2688*[.A410]+19.73;40.98))" table:style-name="ce7">
            <text:p>40,98</text:p>
          </table:table-cell>
          <table:table-cell office:value-type="float" office:value="9.8096632503660324" table:formula="of:=[.A410]/[.C410]" table:style-name="ce12">
            <text:p>9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3" table:style-name="ce5">
            <text:p>40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11]&lt;13;23.07;IF([.A411]&lt;158;-0.00085*[.A411]*[.A411]+0.2688*[.A411]+19.73;40.98))" table:style-name="ce7">
            <text:p>40,98</text:p>
          </table:table-cell>
          <table:table-cell office:value-type="float" office:value="9.834065397755003" table:formula="of:=[.A411]/[.C411]" table:style-name="ce12">
            <text:p>9,8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4" table:style-name="ce5">
            <text:p>40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2]&lt;13;23.07;IF([.A412]&lt;158;-0.00085*[.A412]*[.A412]+0.2688*[.A412]+19.73;40.98))" table:style-name="ce7">
            <text:p>40,98</text:p>
          </table:table-cell>
          <table:table-cell office:value-type="float" office:value="9.8584675451439736" table:formula="of:=[.A412]/[.C412]" table:style-name="ce12">
            <text:p>9,8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5" table:style-name="ce5">
            <text:p>40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3]&lt;13;23.07;IF([.A413]&lt;158;-0.00085*[.A413]*[.A413]+0.2688*[.A413]+19.73;40.98))" table:style-name="ce7">
            <text:p>40,98</text:p>
          </table:table-cell>
          <table:table-cell office:value-type="float" office:value="9.8828696925329442" table:formula="of:=[.A413]/[.C413]" table:style-name="ce12">
            <text:p>9,8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6" table:style-name="ce5">
            <text:p>40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14]&lt;13;23.07;IF([.A414]&lt;158;-0.00085*[.A414]*[.A414]+0.2688*[.A414]+19.73;40.98))" table:style-name="ce7">
            <text:p>40,98</text:p>
          </table:table-cell>
          <table:table-cell office:value-type="float" office:value="9.9072718399219131" table:formula="of:=[.A414]/[.C414]" table:style-name="ce12">
            <text:p>9,9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5]&lt;13;23.07;IF([.A415]&lt;158;-0.00085*[.A415]*[.A415]+0.2688*[.A415]+19.73;40.98))" table:style-name="ce7">
            <text:p>40,98</text:p>
          </table:table-cell>
          <table:table-cell office:value-type="float" office:value="9.9316739873108837" table:formula="of:=[.A415]/[.C415]" table:style-name="ce12">
            <text:p>9,9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8" table:style-name="ce5">
            <text:p>40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6]&lt;13;23.07;IF([.A416]&lt;158;-0.00085*[.A416]*[.A416]+0.2688*[.A416]+19.73;40.98))" table:style-name="ce7">
            <text:p>40,98</text:p>
          </table:table-cell>
          <table:table-cell office:value-type="float" office:value="9.9560761346998543" table:formula="of:=[.A416]/[.C416]" table:style-name="ce12">
            <text:p>9,9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17]&lt;13;23.07;IF([.A417]&lt;158;-0.00085*[.A417]*[.A417]+0.2688*[.A417]+19.73;40.98))" table:style-name="ce7">
            <text:p>40,98</text:p>
          </table:table-cell>
          <table:table-cell office:value-type="float" office:value="9.9804782820888249" table:formula="of:=[.A417]/[.C417]" table:style-name="ce12">
            <text:p>9,9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8]&lt;13;23.07;IF([.A418]&lt;158;-0.00085*[.A418]*[.A418]+0.2688*[.A418]+19.73;40.98))" table:style-name="ce7">
            <text:p>40,98</text:p>
          </table:table-cell>
          <table:table-cell office:value-type="float" office:value="10.004880429477796" table:formula="of:=[.A418]/[.C418]" table:style-name="ce12">
            <text:p>10,0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9]&lt;13;23.07;IF([.A419]&lt;158;-0.00085*[.A419]*[.A419]+0.2688*[.A419]+19.73;40.98))" table:style-name="ce7">
            <text:p>40,98</text:p>
          </table:table-cell>
          <table:table-cell office:value-type="float" office:value="10.029282576866764" table:formula="of:=[.A419]/[.C419]" table:style-name="ce12">
            <text:p>10,0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20]&lt;13;23.07;IF([.A420]&lt;158;-0.00085*[.A420]*[.A420]+0.2688*[.A420]+19.73;40.98))" table:style-name="ce7">
            <text:p>40,98</text:p>
          </table:table-cell>
          <table:table-cell office:value-type="float" office:value="10.053684724255735" table:formula="of:=[.A420]/[.C420]" table:style-name="ce12">
            <text:p>10,0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1]&lt;13;23.07;IF([.A421]&lt;158;-0.00085*[.A421]*[.A421]+0.2688*[.A421]+19.73;40.98))" table:style-name="ce7">
            <text:p>40,98</text:p>
          </table:table-cell>
          <table:table-cell office:value-type="float" office:value="10.078086871644706" table:formula="of:=[.A421]/[.C421]" table:style-name="ce12">
            <text:p>10,0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4" table:style-name="ce5">
            <text:p>41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2]&lt;13;23.07;IF([.A422]&lt;158;-0.00085*[.A422]*[.A422]+0.2688*[.A422]+19.73;40.98))" table:style-name="ce7">
            <text:p>40,98</text:p>
          </table:table-cell>
          <table:table-cell office:value-type="float" office:value="10.102489019033676" table:formula="of:=[.A422]/[.C422]" table:style-name="ce12">
            <text:p>10,1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5" table:style-name="ce5">
            <text:p>41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23]&lt;13;23.07;IF([.A423]&lt;158;-0.00085*[.A423]*[.A423]+0.2688*[.A423]+19.73;40.98))" table:style-name="ce7">
            <text:p>40,98</text:p>
          </table:table-cell>
          <table:table-cell office:value-type="float" office:value="10.126891166422645" table:formula="of:=[.A423]/[.C423]" table:style-name="ce12">
            <text:p>10,1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6" table:style-name="ce5">
            <text:p>41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4]&lt;13;23.07;IF([.A424]&lt;158;-0.00085*[.A424]*[.A424]+0.2688*[.A424]+19.73;40.98))" table:style-name="ce7">
            <text:p>40,98</text:p>
          </table:table-cell>
          <table:table-cell office:value-type="float" office:value="10.151293313811616" table:formula="of:=[.A424]/[.C424]" table:style-name="ce12">
            <text:p>10,1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5]&lt;13;23.07;IF([.A425]&lt;158;-0.00085*[.A425]*[.A425]+0.2688*[.A425]+19.73;40.98))" table:style-name="ce7">
            <text:p>40,98</text:p>
          </table:table-cell>
          <table:table-cell office:value-type="float" office:value="10.175695461200586" table:formula="of:=[.A425]/[.C425]" table:style-name="ce12">
            <text:p>10,1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8" table:style-name="ce5">
            <text:p>41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26]&lt;13;23.07;IF([.A426]&lt;158;-0.00085*[.A426]*[.A426]+0.2688*[.A426]+19.73;40.98))" table:style-name="ce7">
            <text:p>40,98</text:p>
          </table:table-cell>
          <table:table-cell office:value-type="float" office:value="10.200097608589557" table:formula="of:=[.A426]/[.C426]" table:style-name="ce12">
            <text:p>10,2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7]&lt;13;23.07;IF([.A427]&lt;158;-0.00085*[.A427]*[.A427]+0.2688*[.A427]+19.73;40.98))" table:style-name="ce7">
            <text:p>40,98</text:p>
          </table:table-cell>
          <table:table-cell office:value-type="float" office:value="10.224499755978528" table:formula="of:=[.A427]/[.C427]" table:style-name="ce12">
            <text:p>10,2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8]&lt;13;23.07;IF([.A428]&lt;158;-0.00085*[.A428]*[.A428]+0.2688*[.A428]+19.73;40.98))" table:style-name="ce7">
            <text:p>40,98</text:p>
          </table:table-cell>
          <table:table-cell office:value-type="float" office:value="10.248901903367496" table:formula="of:=[.A428]/[.C428]" table:style-name="ce12">
            <text:p>10,2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29]&lt;13;23.07;IF([.A429]&lt;158;-0.00085*[.A429]*[.A429]+0.2688*[.A429]+19.73;40.98))" table:style-name="ce7">
            <text:p>40,98</text:p>
          </table:table-cell>
          <table:table-cell office:value-type="float" office:value="10.273304050756467" table:formula="of:=[.A429]/[.C429]" table:style-name="ce12">
            <text:p>10,2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0]&lt;13;23.07;IF([.A430]&lt;158;-0.00085*[.A430]*[.A430]+0.2688*[.A430]+19.73;40.98))" table:style-name="ce7">
            <text:p>40,98</text:p>
          </table:table-cell>
          <table:table-cell office:value-type="float" office:value="10.297706198145438" table:formula="of:=[.A430]/[.C430]" table:style-name="ce12">
            <text:p>10,3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1]&lt;13;23.07;IF([.A431]&lt;158;-0.00085*[.A431]*[.A431]+0.2688*[.A431]+19.73;40.98))" table:style-name="ce7">
            <text:p>40,98</text:p>
          </table:table-cell>
          <table:table-cell office:value-type="float" office:value="10.322108345534408" table:formula="of:=[.A431]/[.C431]" table:style-name="ce12">
            <text:p>10,3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32]&lt;13;23.07;IF([.A432]&lt;158;-0.00085*[.A432]*[.A432]+0.2688*[.A432]+19.73;40.98))" table:style-name="ce7">
            <text:p>40,98</text:p>
          </table:table-cell>
          <table:table-cell office:value-type="float" office:value="10.346510492923379" table:formula="of:=[.A432]/[.C432]" table:style-name="ce12">
            <text:p>10,3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3]&lt;13;23.07;IF([.A433]&lt;158;-0.00085*[.A433]*[.A433]+0.2688*[.A433]+19.73;40.98))" table:style-name="ce7">
            <text:p>40,98</text:p>
          </table:table-cell>
          <table:table-cell office:value-type="float" office:value="10.370912640312348" table:formula="of:=[.A433]/[.C433]" table:style-name="ce12">
            <text:p>10,3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6" table:style-name="ce5">
            <text:p>42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4]&lt;13;23.07;IF([.A434]&lt;158;-0.00085*[.A434]*[.A434]+0.2688*[.A434]+19.73;40.98))" table:style-name="ce7">
            <text:p>40,98</text:p>
          </table:table-cell>
          <table:table-cell office:value-type="float" office:value="10.395314787701318" table:formula="of:=[.A434]/[.C434]" table:style-name="ce12">
            <text:p>10,4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7" table:style-name="ce5">
            <text:p>42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35]&lt;13;23.07;IF([.A435]&lt;158;-0.00085*[.A435]*[.A435]+0.2688*[.A435]+19.73;40.98))" table:style-name="ce7">
            <text:p>40,98</text:p>
          </table:table-cell>
          <table:table-cell office:value-type="float" office:value="10.419716935090289" table:formula="of:=[.A435]/[.C435]" table:style-name="ce12">
            <text:p>10,4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6]&lt;13;23.07;IF([.A436]&lt;158;-0.00085*[.A436]*[.A436]+0.2688*[.A436]+19.73;40.98))" table:style-name="ce7">
            <text:p>40,98</text:p>
          </table:table-cell>
          <table:table-cell office:value-type="float" office:value="10.44411908247926" table:formula="of:=[.A436]/[.C436]" table:style-name="ce12">
            <text:p>10,4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9" table:style-name="ce5">
            <text:p>42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7]&lt;13;23.07;IF([.A437]&lt;158;-0.00085*[.A437]*[.A437]+0.2688*[.A437]+19.73;40.98))" table:style-name="ce7">
            <text:p>40,98</text:p>
          </table:table-cell>
          <table:table-cell office:value-type="float" office:value="10.468521229868228" table:formula="of:=[.A437]/[.C437]" table:style-name="ce12">
            <text:p>10,4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0" table:style-name="ce5">
            <text:p>43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38]&lt;13;23.07;IF([.A438]&lt;158;-0.00085*[.A438]*[.A438]+0.2688*[.A438]+19.73;40.98))" table:style-name="ce7">
            <text:p>40,98</text:p>
          </table:table-cell>
          <table:table-cell office:value-type="float" office:value="10.492923377257199" table:formula="of:=[.A438]/[.C438]" table:style-name="ce12">
            <text:p>10,4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9]&lt;13;23.07;IF([.A439]&lt;158;-0.00085*[.A439]*[.A439]+0.2688*[.A439]+19.73;40.98))" table:style-name="ce7">
            <text:p>40,98</text:p>
          </table:table-cell>
          <table:table-cell office:value-type="float" office:value="10.51732552464617" table:formula="of:=[.A439]/[.C439]" table:style-name="ce12">
            <text:p>10,5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0]&lt;13;23.07;IF([.A440]&lt;158;-0.00085*[.A440]*[.A440]+0.2688*[.A440]+19.73;40.98))" table:style-name="ce7">
            <text:p>40,98</text:p>
          </table:table-cell>
          <table:table-cell office:value-type="float" office:value="10.54172767203514" table:formula="of:=[.A440]/[.C440]" table:style-name="ce12">
            <text:p>10,5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3" table:style-name="ce5">
            <text:p>43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41]&lt;13;23.07;IF([.A441]&lt;158;-0.00085*[.A441]*[.A441]+0.2688*[.A441]+19.73;40.98))" table:style-name="ce7">
            <text:p>40,98</text:p>
          </table:table-cell>
          <table:table-cell office:value-type="float" office:value="10.566129819424111" table:formula="of:=[.A441]/[.C441]" table:style-name="ce12">
            <text:p>10,5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2]&lt;13;23.07;IF([.A442]&lt;158;-0.00085*[.A442]*[.A442]+0.2688*[.A442]+19.73;40.98))" table:style-name="ce7">
            <text:p>40,98</text:p>
          </table:table-cell>
          <table:table-cell office:value-type="float" office:value="10.59053196681308" table:formula="of:=[.A442]/[.C442]" table:style-name="ce12">
            <text:p>10,5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3]&lt;13;23.07;IF([.A443]&lt;158;-0.00085*[.A443]*[.A443]+0.2688*[.A443]+19.73;40.98))" table:style-name="ce7">
            <text:p>40,98</text:p>
          </table:table-cell>
          <table:table-cell office:value-type="float" office:value="10.61493411420205" table:formula="of:=[.A443]/[.C443]" table:style-name="ce12">
            <text:p>10,6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44]&lt;13;23.07;IF([.A444]&lt;158;-0.00085*[.A444]*[.A444]+0.2688*[.A444]+19.73;40.98))" table:style-name="ce7">
            <text:p>40,98</text:p>
          </table:table-cell>
          <table:table-cell office:value-type="float" office:value="10.639336261591021" table:formula="of:=[.A444]/[.C444]" table:style-name="ce12">
            <text:p>10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5]&lt;13;23.07;IF([.A445]&lt;158;-0.00085*[.A445]*[.A445]+0.2688*[.A445]+19.73;40.98))" table:style-name="ce7">
            <text:p>40,98</text:p>
          </table:table-cell>
          <table:table-cell office:value-type="float" office:value="10.663738408979992" table:formula="of:=[.A445]/[.C445]" table:style-name="ce12">
            <text:p>10,6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6]&lt;13;23.07;IF([.A446]&lt;158;-0.00085*[.A446]*[.A446]+0.2688*[.A446]+19.73;40.98))" table:style-name="ce7">
            <text:p>40,98</text:p>
          </table:table-cell>
          <table:table-cell office:value-type="float" office:value="10.68814055636896" table:formula="of:=[.A446]/[.C446]" table:style-name="ce12">
            <text:p>10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47]&lt;13;23.07;IF([.A447]&lt;158;-0.00085*[.A447]*[.A447]+0.2688*[.A447]+19.73;40.98))" table:style-name="ce7">
            <text:p>40,98</text:p>
          </table:table-cell>
          <table:table-cell office:value-type="float" office:value="10.712542703757931" table:formula="of:=[.A447]/[.C447]" table:style-name="ce12">
            <text:p>10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8]&lt;13;23.07;IF([.A448]&lt;158;-0.00085*[.A448]*[.A448]+0.2688*[.A448]+19.73;40.98))" table:style-name="ce7">
            <text:p>40,98</text:p>
          </table:table-cell>
          <table:table-cell office:value-type="float" office:value="10.736944851146902" table:formula="of:=[.A448]/[.C448]" table:style-name="ce12">
            <text:p>10,7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9]&lt;13;23.07;IF([.A449]&lt;158;-0.00085*[.A449]*[.A449]+0.2688*[.A449]+19.73;40.98))" table:style-name="ce7">
            <text:p>40,98</text:p>
          </table:table-cell>
          <table:table-cell office:value-type="float" office:value="10.761346998535872" table:formula="of:=[.A449]/[.C449]" table:style-name="ce12">
            <text:p>10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50]&lt;13;23.07;IF([.A450]&lt;158;-0.00085*[.A450]*[.A450]+0.2688*[.A450]+19.73;40.98))" table:style-name="ce7">
            <text:p>40,98</text:p>
          </table:table-cell>
          <table:table-cell office:value-type="float" office:value="10.785749145924843" table:formula="of:=[.A450]/[.C450]" table:style-name="ce12">
            <text:p>10,7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1]&lt;13;23.07;IF([.A451]&lt;158;-0.00085*[.A451]*[.A451]+0.2688*[.A451]+19.73;40.98))" table:style-name="ce7">
            <text:p>40,98</text:p>
          </table:table-cell>
          <table:table-cell office:value-type="float" office:value="10.810151293313812" table:formula="of:=[.A451]/[.C451]" table:style-name="ce12">
            <text:p>10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2]&lt;13;23.07;IF([.A452]&lt;158;-0.00085*[.A452]*[.A452]+0.2688*[.A452]+19.73;40.98))" table:style-name="ce7">
            <text:p>40,98</text:p>
          </table:table-cell>
          <table:table-cell office:value-type="float" office:value="10.834553440702782" table:formula="of:=[.A452]/[.C452]" table:style-name="ce12">
            <text:p>10,8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5" table:style-name="ce5">
            <text:p>44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53]&lt;13;23.07;IF([.A453]&lt;158;-0.00085*[.A453]*[.A453]+0.2688*[.A453]+19.73;40.98))" table:style-name="ce7">
            <text:p>40,98</text:p>
          </table:table-cell>
          <table:table-cell office:value-type="float" office:value="10.858955588091753" table:formula="of:=[.A453]/[.C453]" table:style-name="ce12">
            <text:p>10,8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6" table:style-name="ce5">
            <text:p>44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4]&lt;13;23.07;IF([.A454]&lt;158;-0.00085*[.A454]*[.A454]+0.2688*[.A454]+19.73;40.98))" table:style-name="ce7">
            <text:p>40,98</text:p>
          </table:table-cell>
          <table:table-cell office:value-type="float" office:value="10.883357735480724" table:formula="of:=[.A454]/[.C454]" table:style-name="ce12">
            <text:p>10,8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7" table:style-name="ce5">
            <text:p>44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5]&lt;13;23.07;IF([.A455]&lt;158;-0.00085*[.A455]*[.A455]+0.2688*[.A455]+19.73;40.98))" table:style-name="ce7">
            <text:p>40,98</text:p>
          </table:table-cell>
          <table:table-cell office:value-type="float" office:value="10.907759882869694" table:formula="of:=[.A455]/[.C455]" table:style-name="ce12">
            <text:p>10,9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56]&lt;13;23.07;IF([.A456]&lt;158;-0.00085*[.A456]*[.A456]+0.2688*[.A456]+19.73;40.98))" table:style-name="ce7">
            <text:p>40,98</text:p>
          </table:table-cell>
          <table:table-cell office:value-type="float" office:value="10.932162030258663" table:formula="of:=[.A456]/[.C456]" table:style-name="ce12">
            <text:p>10,9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7]&lt;13;23.07;IF([.A457]&lt;158;-0.00085*[.A457]*[.A457]+0.2688*[.A457]+19.73;40.98))" table:style-name="ce7">
            <text:p>40,98</text:p>
          </table:table-cell>
          <table:table-cell office:value-type="float" office:value="10.956564177647634" table:formula="of:=[.A457]/[.C457]" table:style-name="ce12">
            <text:p>10,9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0" table:style-name="ce5">
            <text:p>45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8]&lt;13;23.07;IF([.A458]&lt;158;-0.00085*[.A458]*[.A458]+0.2688*[.A458]+19.73;40.98))" table:style-name="ce7">
            <text:p>40,98</text:p>
          </table:table-cell>
          <table:table-cell office:value-type="float" office:value="10.980966325036604" table:formula="of:=[.A458]/[.C458]" table:style-name="ce12">
            <text:p>10,9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59]&lt;13;23.07;IF([.A459]&lt;158;-0.00085*[.A459]*[.A459]+0.2688*[.A459]+19.73;40.98))" table:style-name="ce7">
            <text:p>40,98</text:p>
          </table:table-cell>
          <table:table-cell office:value-type="float" office:value="11.005368472425575" table:formula="of:=[.A459]/[.C459]" table:style-name="ce12">
            <text:p>11,0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0]&lt;13;23.07;IF([.A460]&lt;158;-0.00085*[.A460]*[.A460]+0.2688*[.A460]+19.73;40.98))" table:style-name="ce7">
            <text:p>40,98</text:p>
          </table:table-cell>
          <table:table-cell office:value-type="float" office:value="11.029770619814544" table:formula="of:=[.A460]/[.C460]" table:style-name="ce12">
            <text:p>11,0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1]&lt;13;23.07;IF([.A461]&lt;158;-0.00085*[.A461]*[.A461]+0.2688*[.A461]+19.73;40.98))" table:style-name="ce7">
            <text:p>40,98</text:p>
          </table:table-cell>
          <table:table-cell office:value-type="float" office:value="11.054172767203514" table:formula="of:=[.A461]/[.C461]" table:style-name="ce12">
            <text:p>11,0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62]&lt;13;23.07;IF([.A462]&lt;158;-0.00085*[.A462]*[.A462]+0.2688*[.A462]+19.73;40.98))" table:style-name="ce7">
            <text:p>40,98</text:p>
          </table:table-cell>
          <table:table-cell office:value-type="float" office:value="11.078574914592485" table:formula="of:=[.A462]/[.C462]" table:style-name="ce12">
            <text:p>11,0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3]&lt;13;23.07;IF([.A463]&lt;158;-0.00085*[.A463]*[.A463]+0.2688*[.A463]+19.73;40.98))" table:style-name="ce7">
            <text:p>40,98</text:p>
          </table:table-cell>
          <table:table-cell office:value-type="float" office:value="11.102977061981456" table:formula="of:=[.A463]/[.C463]" table:style-name="ce12">
            <text:p>11,1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4]&lt;13;23.07;IF([.A464]&lt;158;-0.00085*[.A464]*[.A464]+0.2688*[.A464]+19.73;40.98))" table:style-name="ce7">
            <text:p>40,98</text:p>
          </table:table-cell>
          <table:table-cell office:value-type="float" office:value="11.127379209370426" table:formula="of:=[.A464]/[.C464]" table:style-name="ce12">
            <text:p>11,1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7" table:style-name="ce5">
            <text:p>45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65]&lt;13;23.07;IF([.A465]&lt;158;-0.00085*[.A465]*[.A465]+0.2688*[.A465]+19.73;40.98))" table:style-name="ce7">
            <text:p>40,98</text:p>
          </table:table-cell>
          <table:table-cell office:value-type="float" office:value="11.151781356759395" table:formula="of:=[.A465]/[.C465]" table:style-name="ce12">
            <text:p>11,1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6]&lt;13;23.07;IF([.A466]&lt;158;-0.00085*[.A466]*[.A466]+0.2688*[.A466]+19.73;40.98))" table:style-name="ce7">
            <text:p>40,98</text:p>
          </table:table-cell>
          <table:table-cell office:value-type="float" office:value="11.176183504148366" table:formula="of:=[.A466]/[.C466]" table:style-name="ce12">
            <text:p>11,1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7]&lt;13;23.07;IF([.A467]&lt;158;-0.00085*[.A467]*[.A467]+0.2688*[.A467]+19.73;40.98))" table:style-name="ce7">
            <text:p>40,98</text:p>
          </table:table-cell>
          <table:table-cell office:value-type="float" office:value="11.200585651537336" table:formula="of:=[.A467]/[.C467]" table:style-name="ce12">
            <text:p>11,2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68]&lt;13;23.07;IF([.A468]&lt;158;-0.00085*[.A468]*[.A468]+0.2688*[.A468]+19.73;40.98))" table:style-name="ce7">
            <text:p>40,98</text:p>
          </table:table-cell>
          <table:table-cell office:value-type="float" office:value="11.224987798926307" table:formula="of:=[.A468]/[.C468]" table:style-name="ce12">
            <text:p>11,2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1" table:style-name="ce5">
            <text:p>46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9]&lt;13;23.07;IF([.A469]&lt;158;-0.00085*[.A469]*[.A469]+0.2688*[.A469]+19.73;40.98))" table:style-name="ce7">
            <text:p>40,98</text:p>
          </table:table-cell>
          <table:table-cell office:value-type="float" office:value="11.249389946315276" table:formula="of:=[.A469]/[.C469]" table:style-name="ce12">
            <text:p>11,2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0]&lt;13;23.07;IF([.A470]&lt;158;-0.00085*[.A470]*[.A470]+0.2688*[.A470]+19.73;40.98))" table:style-name="ce7">
            <text:p>40,98</text:p>
          </table:table-cell>
          <table:table-cell office:value-type="float" office:value="11.273792093704246" table:formula="of:=[.A470]/[.C470]" table:style-name="ce12">
            <text:p>11,2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71]&lt;13;23.07;IF([.A471]&lt;158;-0.00085*[.A471]*[.A471]+0.2688*[.A471]+19.73;40.98))" table:style-name="ce7">
            <text:p>40,98</text:p>
          </table:table-cell>
          <table:table-cell office:value-type="float" office:value="11.298194241093217" table:formula="of:=[.A471]/[.C471]" table:style-name="ce12">
            <text:p>11,3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2]&lt;13;23.07;IF([.A472]&lt;158;-0.00085*[.A472]*[.A472]+0.2688*[.A472]+19.73;40.98))" table:style-name="ce7">
            <text:p>40,98</text:p>
          </table:table-cell>
          <table:table-cell office:value-type="float" office:value="11.322596388482188" table:formula="of:=[.A472]/[.C472]" table:style-name="ce12">
            <text:p>11,3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3]&lt;13;23.07;IF([.A473]&lt;158;-0.00085*[.A473]*[.A473]+0.2688*[.A473]+19.73;40.98))" table:style-name="ce7">
            <text:p>40,98</text:p>
          </table:table-cell>
          <table:table-cell office:value-type="float" office:value="11.346998535871158" table:formula="of:=[.A473]/[.C473]" table:style-name="ce12">
            <text:p>11,3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74]&lt;13;23.07;IF([.A474]&lt;158;-0.00085*[.A474]*[.A474]+0.2688*[.A474]+19.73;40.98))" table:style-name="ce7">
            <text:p>40,98</text:p>
          </table:table-cell>
          <table:table-cell office:value-type="float" office:value="11.371400683260127" table:formula="of:=[.A474]/[.C474]" table:style-name="ce12">
            <text:p>11,3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7" table:style-name="ce5">
            <text:p>46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5]&lt;13;23.07;IF([.A475]&lt;158;-0.00085*[.A475]*[.A475]+0.2688*[.A475]+19.73;40.98))" table:style-name="ce7">
            <text:p>40,98</text:p>
          </table:table-cell>
          <table:table-cell office:value-type="float" office:value="11.395802830649098" table:formula="of:=[.A475]/[.C475]" table:style-name="ce12">
            <text:p>11,4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6]&lt;13;23.07;IF([.A476]&lt;158;-0.00085*[.A476]*[.A476]+0.2688*[.A476]+19.73;40.98))" table:style-name="ce7">
            <text:p>40,98</text:p>
          </table:table-cell>
          <table:table-cell office:value-type="float" office:value="11.420204978038068" table:formula="of:=[.A476]/[.C476]" table:style-name="ce12">
            <text:p>11,4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77]&lt;13;23.07;IF([.A477]&lt;158;-0.00085*[.A477]*[.A477]+0.2688*[.A477]+19.73;40.98))" table:style-name="ce7">
            <text:p>40,98</text:p>
          </table:table-cell>
          <table:table-cell office:value-type="float" office:value="11.444607125427039" table:formula="of:=[.A477]/[.C477]" table:style-name="ce12">
            <text:p>11,4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8]&lt;13;23.07;IF([.A478]&lt;158;-0.00085*[.A478]*[.A478]+0.2688*[.A478]+19.73;40.98))" table:style-name="ce7">
            <text:p>40,98</text:p>
          </table:table-cell>
          <table:table-cell office:value-type="float" office:value="11.46900927281601" table:formula="of:=[.A478]/[.C478]" table:style-name="ce12">
            <text:p>11,4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9]&lt;13;23.07;IF([.A479]&lt;158;-0.00085*[.A479]*[.A479]+0.2688*[.A479]+19.73;40.98))" table:style-name="ce7">
            <text:p>40,98</text:p>
          </table:table-cell>
          <table:table-cell office:value-type="float" office:value="11.493411420204978" table:formula="of:=[.A479]/[.C479]" table:style-name="ce12">
            <text:p>11,4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80]&lt;13;23.07;IF([.A480]&lt;158;-0.00085*[.A480]*[.A480]+0.2688*[.A480]+19.73;40.98))" table:style-name="ce7">
            <text:p>40,98</text:p>
          </table:table-cell>
          <table:table-cell office:value-type="float" office:value="11.517813567593949" table:formula="of:=[.A480]/[.C480]" table:style-name="ce12">
            <text:p>11,5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1]&lt;13;23.07;IF([.A481]&lt;158;-0.00085*[.A481]*[.A481]+0.2688*[.A481]+19.73;40.98))" table:style-name="ce7">
            <text:p>40,98</text:p>
          </table:table-cell>
          <table:table-cell office:value-type="float" office:value="11.54221571498292" table:formula="of:=[.A481]/[.C481]" table:style-name="ce12">
            <text:p>11,5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2]&lt;13;23.07;IF([.A482]&lt;158;-0.00085*[.A482]*[.A482]+0.2688*[.A482]+19.73;40.98))" table:style-name="ce7">
            <text:p>40,98</text:p>
          </table:table-cell>
          <table:table-cell office:value-type="float" office:value="11.56661786237189" table:formula="of:=[.A482]/[.C482]" table:style-name="ce12">
            <text:p>11,5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83]&lt;13;23.07;IF([.A483]&lt;158;-0.00085*[.A483]*[.A483]+0.2688*[.A483]+19.73;40.98))" table:style-name="ce7">
            <text:p>40,98</text:p>
          </table:table-cell>
          <table:table-cell office:value-type="float" office:value="11.591020009760859" table:formula="of:=[.A483]/[.C483]" table:style-name="ce12">
            <text:p>11,5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4]&lt;13;23.07;IF([.A484]&lt;158;-0.00085*[.A484]*[.A484]+0.2688*[.A484]+19.73;40.98))" table:style-name="ce7">
            <text:p>40,98</text:p>
          </table:table-cell>
          <table:table-cell office:value-type="float" office:value="11.61542215714983" table:formula="of:=[.A484]/[.C484]" table:style-name="ce12">
            <text:p>11,6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5]&lt;13;23.07;IF([.A485]&lt;158;-0.00085*[.A485]*[.A485]+0.2688*[.A485]+19.73;40.98))" table:style-name="ce7">
            <text:p>40,98</text:p>
          </table:table-cell>
          <table:table-cell office:value-type="float" office:value="11.6398243045388" table:formula="of:=[.A485]/[.C485]" table:style-name="ce12">
            <text:p>11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86]&lt;13;23.07;IF([.A486]&lt;158;-0.00085*[.A486]*[.A486]+0.2688*[.A486]+19.73;40.98))" table:style-name="ce7">
            <text:p>40,98</text:p>
          </table:table-cell>
          <table:table-cell office:value-type="float" office:value="11.664226451927771" table:formula="of:=[.A486]/[.C486]" table:style-name="ce12">
            <text:p>11,6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7]&lt;13;23.07;IF([.A487]&lt;158;-0.00085*[.A487]*[.A487]+0.2688*[.A487]+19.73;40.98))" table:style-name="ce7">
            <text:p>40,98</text:p>
          </table:table-cell>
          <table:table-cell office:value-type="float" office:value="11.688628599316742" table:formula="of:=[.A487]/[.C487]" table:style-name="ce12">
            <text:p>11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8]&lt;13;23.07;IF([.A488]&lt;158;-0.00085*[.A488]*[.A488]+0.2688*[.A488]+19.73;40.98))" table:style-name="ce7">
            <text:p>40,98</text:p>
          </table:table-cell>
          <table:table-cell office:value-type="float" office:value="11.71303074670571" table:formula="of:=[.A488]/[.C488]" table:style-name="ce12">
            <text:p>11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89]&lt;13;23.07;IF([.A489]&lt;158;-0.00085*[.A489]*[.A489]+0.2688*[.A489]+19.73;40.98))" table:style-name="ce7">
            <text:p>40,98</text:p>
          </table:table-cell>
          <table:table-cell office:value-type="float" office:value="11.737432894094681" table:formula="of:=[.A489]/[.C489]" table:style-name="ce12">
            <text:p>11,7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2" table:style-name="ce5">
            <text:p>48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0]&lt;13;23.07;IF([.A490]&lt;158;-0.00085*[.A490]*[.A490]+0.2688*[.A490]+19.73;40.98))" table:style-name="ce7">
            <text:p>40,98</text:p>
          </table:table-cell>
          <table:table-cell office:value-type="float" office:value="11.761835041483652" table:formula="of:=[.A490]/[.C490]" table:style-name="ce12">
            <text:p>11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1]&lt;13;23.07;IF([.A491]&lt;158;-0.00085*[.A491]*[.A491]+0.2688*[.A491]+19.73;40.98))" table:style-name="ce7">
            <text:p>40,98</text:p>
          </table:table-cell>
          <table:table-cell office:value-type="float" office:value="11.786237188872622" table:formula="of:=[.A491]/[.C491]" table:style-name="ce12">
            <text:p>11,7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92]&lt;13;23.07;IF([.A492]&lt;158;-0.00085*[.A492]*[.A492]+0.2688*[.A492]+19.73;40.98))" table:style-name="ce7">
            <text:p>40,98</text:p>
          </table:table-cell>
          <table:table-cell office:value-type="float" office:value="11.810639336261591" table:formula="of:=[.A492]/[.C492]" table:style-name="ce12">
            <text:p>11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3]&lt;13;23.07;IF([.A493]&lt;158;-0.00085*[.A493]*[.A493]+0.2688*[.A493]+19.73;40.98))" table:style-name="ce7">
            <text:p>40,98</text:p>
          </table:table-cell>
          <table:table-cell office:value-type="float" office:value="11.835041483650562" table:formula="of:=[.A493]/[.C493]" table:style-name="ce12">
            <text:p>11,8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4]&lt;13;23.07;IF([.A494]&lt;158;-0.00085*[.A494]*[.A494]+0.2688*[.A494]+19.73;40.98))" table:style-name="ce7">
            <text:p>40,98</text:p>
          </table:table-cell>
          <table:table-cell office:value-type="float" office:value="11.859443631039532" table:formula="of:=[.A494]/[.C494]" table:style-name="ce12">
            <text:p>11,8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95]&lt;13;23.07;IF([.A495]&lt;158;-0.00085*[.A495]*[.A495]+0.2688*[.A495]+19.73;40.98))" table:style-name="ce7">
            <text:p>40,98</text:p>
          </table:table-cell>
          <table:table-cell office:value-type="float" office:value="11.883845778428503" table:formula="of:=[.A495]/[.C495]" table:style-name="ce12">
            <text:p>11,8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6]&lt;13;23.07;IF([.A496]&lt;158;-0.00085*[.A496]*[.A496]+0.2688*[.A496]+19.73;40.98))" table:style-name="ce7">
            <text:p>40,98</text:p>
          </table:table-cell>
          <table:table-cell office:value-type="float" office:value="11.908247925817474" table:formula="of:=[.A496]/[.C496]" table:style-name="ce12">
            <text:p>11,9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7]&lt;13;23.07;IF([.A497]&lt;158;-0.00085*[.A497]*[.A497]+0.2688*[.A497]+19.73;40.98))" table:style-name="ce7">
            <text:p>40,98</text:p>
          </table:table-cell>
          <table:table-cell office:value-type="float" office:value="11.932650073206442" table:formula="of:=[.A497]/[.C497]" table:style-name="ce12">
            <text:p>11,9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0" table:style-name="ce5">
            <text:p>49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98]&lt;13;23.07;IF([.A498]&lt;158;-0.00085*[.A498]*[.A498]+0.2688*[.A498]+19.73;40.98))" table:style-name="ce7">
            <text:p>40,98</text:p>
          </table:table-cell>
          <table:table-cell office:value-type="float" office:value="11.957052220595413" table:formula="of:=[.A498]/[.C498]" table:style-name="ce12">
            <text:p>11,9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9]&lt;13;23.07;IF([.A499]&lt;158;-0.00085*[.A499]*[.A499]+0.2688*[.A499]+19.73;40.98))" table:style-name="ce7">
            <text:p>40,98</text:p>
          </table:table-cell>
          <table:table-cell office:value-type="float" office:value="11.981454367984384" table:formula="of:=[.A499]/[.C499]" table:style-name="ce12">
            <text:p>11,9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0]&lt;13;23.07;IF([.A500]&lt;158;-0.00085*[.A500]*[.A500]+0.2688*[.A500]+19.73;40.98))" table:style-name="ce7">
            <text:p>40,98</text:p>
          </table:table-cell>
          <table:table-cell office:value-type="float" office:value="12.005856515373354" table:formula="of:=[.A500]/[.C500]" table:style-name="ce12">
            <text:p>12,0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3" table:style-name="ce5">
            <text:p>49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01]&lt;13;23.07;IF([.A501]&lt;158;-0.00085*[.A501]*[.A501]+0.2688*[.A501]+19.73;40.98))" table:style-name="ce7">
            <text:p>40,98</text:p>
          </table:table-cell>
          <table:table-cell office:value-type="float" office:value="12.030258662762323" table:formula="of:=[.A501]/[.C501]" table:style-name="ce12">
            <text:p>12,0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2]&lt;13;23.07;IF([.A502]&lt;158;-0.00085*[.A502]*[.A502]+0.2688*[.A502]+19.73;40.98))" table:style-name="ce7">
            <text:p>40,98</text:p>
          </table:table-cell>
          <table:table-cell office:value-type="float" office:value="12.054660810151294" table:formula="of:=[.A502]/[.C502]" table:style-name="ce12">
            <text:p>12,0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3]&lt;13;23.07;IF([.A503]&lt;158;-0.00085*[.A503]*[.A503]+0.2688*[.A503]+19.73;40.98))" table:style-name="ce7">
            <text:p>40,98</text:p>
          </table:table-cell>
          <table:table-cell office:value-type="float" office:value="12.079062957540264" table:formula="of:=[.A503]/[.C503]" table:style-name="ce12">
            <text:p>12,0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04]&lt;13;23.07;IF([.A504]&lt;158;-0.00085*[.A504]*[.A504]+0.2688*[.A504]+19.73;40.98))" table:style-name="ce7">
            <text:p>40,98</text:p>
          </table:table-cell>
          <table:table-cell office:value-type="float" office:value="12.103465104929235" table:formula="of:=[.A504]/[.C504]" table:style-name="ce12">
            <text:p>12,1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5]&lt;13;23.07;IF([.A505]&lt;158;-0.00085*[.A505]*[.A505]+0.2688*[.A505]+19.73;40.98))" table:style-name="ce7">
            <text:p>40,98</text:p>
          </table:table-cell>
          <table:table-cell office:value-type="float" office:value="12.127867252318206" table:formula="of:=[.A505]/[.C505]" table:style-name="ce12">
            <text:p>12,1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8" table:style-name="ce5">
            <text:p>49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6]&lt;13;23.07;IF([.A506]&lt;158;-0.00085*[.A506]*[.A506]+0.2688*[.A506]+19.73;40.98))" table:style-name="ce7">
            <text:p>40,98</text:p>
          </table:table-cell>
          <table:table-cell office:value-type="float" office:value="12.152269399707174" table:formula="of:=[.A506]/[.C506]" table:style-name="ce12">
            <text:p>12,1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9" table:style-name="ce5">
            <text:p>49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07]&lt;13;23.07;IF([.A507]&lt;158;-0.00085*[.A507]*[.A507]+0.2688*[.A507]+19.73;40.98))" table:style-name="ce7">
            <text:p>40,98</text:p>
          </table:table-cell>
          <table:table-cell office:value-type="float" office:value="12.176671547096145" table:formula="of:=[.A507]/[.C507]" table:style-name="ce12">
            <text:p>12,1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8]&lt;13;23.07;IF([.A508]&lt;158;-0.00085*[.A508]*[.A508]+0.2688*[.A508]+19.73;40.98))" table:style-name="ce7">
            <text:p>40,98</text:p>
          </table:table-cell>
          <table:table-cell office:value-type="float" office:value="12.201073694485116" table:formula="of:=[.A508]/[.C508]" table:style-name="ce12">
            <text:p>12,2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1" table:style-name="ce5">
            <text:p>50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9]&lt;13;23.07;IF([.A509]&lt;158;-0.00085*[.A509]*[.A509]+0.2688*[.A509]+19.73;40.98))" table:style-name="ce7">
            <text:p>40,98</text:p>
          </table:table-cell>
          <table:table-cell office:value-type="float" office:value="12.225475841874086" table:formula="of:=[.A509]/[.C509]" table:style-name="ce12">
            <text:p>12,2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10]&lt;13;23.07;IF([.A510]&lt;158;-0.00085*[.A510]*[.A510]+0.2688*[.A510]+19.73;40.98))" table:style-name="ce7">
            <text:p>40,98</text:p>
          </table:table-cell>
          <table:table-cell office:value-type="float" office:value="12.249877989263057" table:formula="of:=[.A510]/[.C510]" table:style-name="ce12">
            <text:p>12,2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1]&lt;13;23.07;IF([.A511]&lt;158;-0.00085*[.A511]*[.A511]+0.2688*[.A511]+19.73;40.98))" table:style-name="ce7">
            <text:p>40,98</text:p>
          </table:table-cell>
          <table:table-cell office:value-type="float" office:value="12.274280136652026" table:formula="of:=[.A511]/[.C511]" table:style-name="ce12">
            <text:p>12,2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2]&lt;13;23.07;IF([.A512]&lt;158;-0.00085*[.A512]*[.A512]+0.2688*[.A512]+19.73;40.98))" table:style-name="ce7">
            <text:p>40,98</text:p>
          </table:table-cell>
          <table:table-cell office:value-type="float" office:value="12.298682284040996" table:formula="of:=[.A512]/[.C512]" table:style-name="ce12">
            <text:p>12,3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13]&lt;13;23.07;IF([.A513]&lt;158;-0.00085*[.A513]*[.A513]+0.2688*[.A513]+19.73;40.98))" table:style-name="ce7">
            <text:p>40,98</text:p>
          </table:table-cell>
          <table:table-cell office:value-type="float" office:value="12.323084431429967" table:formula="of:=[.A513]/[.C513]" table:style-name="ce12">
            <text:p>12,3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4]&lt;13;23.07;IF([.A514]&lt;158;-0.00085*[.A514]*[.A514]+0.2688*[.A514]+19.73;40.98))" table:style-name="ce7">
            <text:p>40,98</text:p>
          </table:table-cell>
          <table:table-cell office:value-type="float" office:value="12.347486578818938" table:formula="of:=[.A514]/[.C514]" table:style-name="ce12">
            <text:p>12,3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5]&lt;13;23.07;IF([.A515]&lt;158;-0.00085*[.A515]*[.A515]+0.2688*[.A515]+19.73;40.98))" table:style-name="ce7">
            <text:p>40,98</text:p>
          </table:table-cell>
          <table:table-cell office:value-type="float" office:value="12.371888726207906" table:formula="of:=[.A515]/[.C515]" table:style-name="ce12">
            <text:p>12,3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16]&lt;13;23.07;IF([.A516]&lt;158;-0.00085*[.A516]*[.A516]+0.2688*[.A516]+19.73;40.98))" table:style-name="ce7">
            <text:p>40,98</text:p>
          </table:table-cell>
          <table:table-cell office:value-type="float" office:value="12.396290873596877" table:formula="of:=[.A516]/[.C516]" table:style-name="ce12">
            <text:p>12,4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7]&lt;13;23.07;IF([.A517]&lt;158;-0.00085*[.A517]*[.A517]+0.2688*[.A517]+19.73;40.98))" table:style-name="ce7">
            <text:p>40,98</text:p>
          </table:table-cell>
          <table:table-cell office:value-type="float" office:value="12.420693020985848" table:formula="of:=[.A517]/[.C517]" table:style-name="ce12">
            <text:p>12,4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8]&lt;13;23.07;IF([.A518]&lt;158;-0.00085*[.A518]*[.A518]+0.2688*[.A518]+19.73;40.98))" table:style-name="ce7">
            <text:p>40,98</text:p>
          </table:table-cell>
          <table:table-cell office:value-type="float" office:value="12.445095168374818" table:formula="of:=[.A518]/[.C518]" table:style-name="ce12">
            <text:p>12,4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19]&lt;13;23.07;IF([.A519]&lt;158;-0.00085*[.A519]*[.A519]+0.2688*[.A519]+19.73;40.98))" table:style-name="ce7">
            <text:p>40,98</text:p>
          </table:table-cell>
          <table:table-cell office:value-type="float" office:value="12.469497315763789" table:formula="of:=[.A519]/[.C519]" table:style-name="ce12">
            <text:p>12,4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0]&lt;13;23.07;IF([.A520]&lt;158;-0.00085*[.A520]*[.A520]+0.2688*[.A520]+19.73;40.98))" table:style-name="ce7">
            <text:p>40,98</text:p>
          </table:table-cell>
          <table:table-cell office:value-type="float" office:value="12.493899463152758" table:formula="of:=[.A520]/[.C520]" table:style-name="ce12">
            <text:p>12,4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1]&lt;13;23.07;IF([.A521]&lt;158;-0.00085*[.A521]*[.A521]+0.2688*[.A521]+19.73;40.98))" table:style-name="ce7">
            <text:p>40,98</text:p>
          </table:table-cell>
          <table:table-cell office:value-type="float" office:value="12.518301610541728" table:formula="of:=[.A521]/[.C521]" table:style-name="ce12">
            <text:p>12,5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22]&lt;13;23.07;IF([.A522]&lt;158;-0.00085*[.A522]*[.A522]+0.2688*[.A522]+19.73;40.98))" table:style-name="ce7">
            <text:p>40,98</text:p>
          </table:table-cell>
          <table:table-cell office:value-type="float" office:value="12.542703757930699" table:formula="of:=[.A522]/[.C522]" table:style-name="ce12">
            <text:p>12,5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5" table:style-name="ce5">
            <text:p>51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3]&lt;13;23.07;IF([.A523]&lt;158;-0.00085*[.A523]*[.A523]+0.2688*[.A523]+19.73;40.98))" table:style-name="ce7">
            <text:p>40,98</text:p>
          </table:table-cell>
          <table:table-cell office:value-type="float" office:value="12.56710590531967" table:formula="of:=[.A523]/[.C523]" table:style-name="ce12">
            <text:p>12,5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6" table:style-name="ce5">
            <text:p>51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4]&lt;13;23.07;IF([.A524]&lt;158;-0.00085*[.A524]*[.A524]+0.2688*[.A524]+19.73;40.98))" table:style-name="ce7">
            <text:p>40,98</text:p>
          </table:table-cell>
          <table:table-cell office:value-type="float" office:value="12.591508052708638" table:formula="of:=[.A524]/[.C524]" table:style-name="ce12">
            <text:p>12,5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25]&lt;13;23.07;IF([.A525]&lt;158;-0.00085*[.A525]*[.A525]+0.2688*[.A525]+19.73;40.98))" table:style-name="ce7">
            <text:p>40,98</text:p>
          </table:table-cell>
          <table:table-cell office:value-type="float" office:value="12.615910200097609" table:formula="of:=[.A525]/[.C525]" table:style-name="ce12">
            <text:p>12,6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8" table:style-name="ce5">
            <text:p>51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6]&lt;13;23.07;IF([.A526]&lt;158;-0.00085*[.A526]*[.A526]+0.2688*[.A526]+19.73;40.98))" table:style-name="ce7">
            <text:p>40,98</text:p>
          </table:table-cell>
          <table:table-cell office:value-type="float" office:value="12.64031234748658" table:formula="of:=[.A526]/[.C526]" table:style-name="ce12">
            <text:p>12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7]&lt;13;23.07;IF([.A527]&lt;158;-0.00085*[.A527]*[.A527]+0.2688*[.A527]+19.73;40.98))" table:style-name="ce7">
            <text:p>40,98</text:p>
          </table:table-cell>
          <table:table-cell office:value-type="float" office:value="12.66471449487555" table:formula="of:=[.A527]/[.C527]" table:style-name="ce12">
            <text:p>12,6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0" table:style-name="ce5">
            <text:p>52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28]&lt;13;23.07;IF([.A528]&lt;158;-0.00085*[.A528]*[.A528]+0.2688*[.A528]+19.73;40.98))" table:style-name="ce7">
            <text:p>40,98</text:p>
          </table:table-cell>
          <table:table-cell office:value-type="float" office:value="12.689116642264521" table:formula="of:=[.A528]/[.C528]" table:style-name="ce12">
            <text:p>12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9]&lt;13;23.07;IF([.A529]&lt;158;-0.00085*[.A529]*[.A529]+0.2688*[.A529]+19.73;40.98))" table:style-name="ce7">
            <text:p>40,98</text:p>
          </table:table-cell>
          <table:table-cell office:value-type="float" office:value="12.71351878965349" table:formula="of:=[.A529]/[.C529]" table:style-name="ce12">
            <text:p>12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0]&lt;13;23.07;IF([.A530]&lt;158;-0.00085*[.A530]*[.A530]+0.2688*[.A530]+19.73;40.98))" table:style-name="ce7">
            <text:p>40,98</text:p>
          </table:table-cell>
          <table:table-cell office:value-type="float" office:value="12.73792093704246" table:formula="of:=[.A530]/[.C530]" table:style-name="ce12">
            <text:p>12,7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3" table:style-name="ce5">
            <text:p>52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31]&lt;13;23.07;IF([.A531]&lt;158;-0.00085*[.A531]*[.A531]+0.2688*[.A531]+19.73;40.98))" table:style-name="ce7">
            <text:p>40,98</text:p>
          </table:table-cell>
          <table:table-cell office:value-type="float" office:value="12.762323084431431" table:formula="of:=[.A531]/[.C531]" table:style-name="ce12">
            <text:p>12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2]&lt;13;23.07;IF([.A532]&lt;158;-0.00085*[.A532]*[.A532]+0.2688*[.A532]+19.73;40.98))" table:style-name="ce7">
            <text:p>40,98</text:p>
          </table:table-cell>
          <table:table-cell office:value-type="float" office:value="12.786725231820402" table:formula="of:=[.A532]/[.C532]" table:style-name="ce12">
            <text:p>12,7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5" table:style-name="ce5">
            <text:p>52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3]&lt;13;23.07;IF([.A533]&lt;158;-0.00085*[.A533]*[.A533]+0.2688*[.A533]+19.73;40.98))" table:style-name="ce7">
            <text:p>40,98</text:p>
          </table:table-cell>
          <table:table-cell office:value-type="float" office:value="12.811127379209372" table:formula="of:=[.A533]/[.C533]" table:style-name="ce12">
            <text:p>12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6" table:style-name="ce5">
            <text:p>52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34]&lt;13;23.07;IF([.A534]&lt;158;-0.00085*[.A534]*[.A534]+0.2688*[.A534]+19.73;40.98))" table:style-name="ce7">
            <text:p>40,98</text:p>
          </table:table-cell>
          <table:table-cell office:value-type="float" office:value="12.835529526598341" table:formula="of:=[.A534]/[.C534]" table:style-name="ce12">
            <text:p>12,8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7" table:style-name="ce5">
            <text:p>52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5]&lt;13;23.07;IF([.A535]&lt;158;-0.00085*[.A535]*[.A535]+0.2688*[.A535]+19.73;40.98))" table:style-name="ce7">
            <text:p>40,98</text:p>
          </table:table-cell>
          <table:table-cell office:value-type="float" office:value="12.859931673987312" table:formula="of:=[.A535]/[.C535]" table:style-name="ce12">
            <text:p>12,8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6]&lt;13;23.07;IF([.A536]&lt;158;-0.00085*[.A536]*[.A536]+0.2688*[.A536]+19.73;40.98))" table:style-name="ce7">
            <text:p>40,98</text:p>
          </table:table-cell>
          <table:table-cell office:value-type="float" office:value="12.884333821376282" table:formula="of:=[.A536]/[.C536]" table:style-name="ce12">
            <text:p>12,8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37]&lt;13;23.07;IF([.A537]&lt;158;-0.00085*[.A537]*[.A537]+0.2688*[.A537]+19.73;40.98))" table:style-name="ce7">
            <text:p>40,98</text:p>
          </table:table-cell>
          <table:table-cell office:value-type="float" office:value="12.908735968765253" table:formula="of:=[.A537]/[.C537]" table:style-name="ce12">
            <text:p>12,9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0" table:style-name="ce5">
            <text:p>53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8]&lt;13;23.07;IF([.A538]&lt;158;-0.00085*[.A538]*[.A538]+0.2688*[.A538]+19.73;40.98))" table:style-name="ce7">
            <text:p>40,98</text:p>
          </table:table-cell>
          <table:table-cell office:value-type="float" office:value="12.933138116154222" table:formula="of:=[.A538]/[.C538]" table:style-name="ce12">
            <text:p>12,9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9]&lt;13;23.07;IF([.A539]&lt;158;-0.00085*[.A539]*[.A539]+0.2688*[.A539]+19.73;40.98))" table:style-name="ce7">
            <text:p>40,98</text:p>
          </table:table-cell>
          <table:table-cell office:value-type="float" office:value="12.957540263543192" table:formula="of:=[.A539]/[.C539]" table:style-name="ce12">
            <text:p>12,9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40]&lt;13;23.07;IF([.A540]&lt;158;-0.00085*[.A540]*[.A540]+0.2688*[.A540]+19.73;40.98))" table:style-name="ce7">
            <text:p>40,98</text:p>
          </table:table-cell>
          <table:table-cell office:value-type="float" office:value="12.981942410932163" table:formula="of:=[.A540]/[.C540]" table:style-name="ce12">
            <text:p>12,9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3" table:style-name="ce5">
            <text:p>53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1]&lt;13;23.07;IF([.A541]&lt;158;-0.00085*[.A541]*[.A541]+0.2688*[.A541]+19.73;40.98))" table:style-name="ce7">
            <text:p>40,98</text:p>
          </table:table-cell>
          <table:table-cell office:value-type="float" office:value="13.006344558321134" table:formula="of:=[.A541]/[.C541]" table:style-name="ce12">
            <text:p>13,0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2]&lt;13;23.07;IF([.A542]&lt;158;-0.00085*[.A542]*[.A542]+0.2688*[.A542]+19.73;40.98))" table:style-name="ce7">
            <text:p>40,98</text:p>
          </table:table-cell>
          <table:table-cell office:value-type="float" office:value="13.030746705710104" table:formula="of:=[.A542]/[.C542]" table:style-name="ce12">
            <text:p>13,0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5" table:style-name="ce5">
            <text:p>53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43]&lt;13;23.07;IF([.A543]&lt;158;-0.00085*[.A543]*[.A543]+0.2688*[.A543]+19.73;40.98))" table:style-name="ce7">
            <text:p>40,98</text:p>
          </table:table-cell>
          <table:table-cell office:value-type="float" office:value="13.055148853099073" table:formula="of:=[.A543]/[.C543]" table:style-name="ce12">
            <text:p>13,0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4]&lt;13;23.07;IF([.A544]&lt;158;-0.00085*[.A544]*[.A544]+0.2688*[.A544]+19.73;40.98))" table:style-name="ce7">
            <text:p>40,98</text:p>
          </table:table-cell>
          <table:table-cell office:value-type="float" office:value="13.079551000488044" table:formula="of:=[.A544]/[.C544]" table:style-name="ce12">
            <text:p>13,0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7" table:style-name="ce5">
            <text:p>53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5]&lt;13;23.07;IF([.A545]&lt;158;-0.00085*[.A545]*[.A545]+0.2688*[.A545]+19.73;40.98))" table:style-name="ce7">
            <text:p>40,98</text:p>
          </table:table-cell>
          <table:table-cell office:value-type="float" office:value="13.103953147877014" table:formula="of:=[.A545]/[.C545]" table:style-name="ce12">
            <text:p>13,1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46]&lt;13;23.07;IF([.A546]&lt;158;-0.00085*[.A546]*[.A546]+0.2688*[.A546]+19.73;40.98))" table:style-name="ce7">
            <text:p>40,98</text:p>
          </table:table-cell>
          <table:table-cell office:value-type="float" office:value="13.128355295265985" table:formula="of:=[.A546]/[.C546]" table:style-name="ce12">
            <text:p>13,1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9" table:style-name="ce5">
            <text:p>53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7]&lt;13;23.07;IF([.A547]&lt;158;-0.00085*[.A547]*[.A547]+0.2688*[.A547]+19.73;40.98))" table:style-name="ce7">
            <text:p>40,98</text:p>
          </table:table-cell>
          <table:table-cell office:value-type="float" office:value="13.152757442654954" table:formula="of:=[.A547]/[.C547]" table:style-name="ce12">
            <text:p>13,1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0" table:style-name="ce5">
            <text:p>54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8]&lt;13;23.07;IF([.A548]&lt;158;-0.00085*[.A548]*[.A548]+0.2688*[.A548]+19.73;40.98))" table:style-name="ce7">
            <text:p>40,98</text:p>
          </table:table-cell>
          <table:table-cell office:value-type="float" office:value="13.177159590043924" table:formula="of:=[.A548]/[.C548]" table:style-name="ce12">
            <text:p>13,1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1" table:style-name="ce5">
            <text:p>54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49]&lt;13;23.07;IF([.A549]&lt;158;-0.00085*[.A549]*[.A549]+0.2688*[.A549]+19.73;40.98))" table:style-name="ce7">
            <text:p>40,98</text:p>
          </table:table-cell>
          <table:table-cell office:value-type="float" office:value="13.201561737432895" table:formula="of:=[.A549]/[.C549]" table:style-name="ce12">
            <text:p>13,2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0]&lt;13;23.07;IF([.A550]&lt;158;-0.00085*[.A550]*[.A550]+0.2688*[.A550]+19.73;40.98))" table:style-name="ce7">
            <text:p>40,98</text:p>
          </table:table-cell>
          <table:table-cell office:value-type="float" office:value="13.225963884821866" table:formula="of:=[.A550]/[.C550]" table:style-name="ce12">
            <text:p>13,2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3" table:style-name="ce5">
            <text:p>54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1]&lt;13;23.07;IF([.A551]&lt;158;-0.00085*[.A551]*[.A551]+0.2688*[.A551]+19.73;40.98))" table:style-name="ce7">
            <text:p>40,98</text:p>
          </table:table-cell>
          <table:table-cell office:value-type="float" office:value="13.250366032210836" table:formula="of:=[.A551]/[.C551]" table:style-name="ce12">
            <text:p>13,2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52]&lt;13;23.07;IF([.A552]&lt;158;-0.00085*[.A552]*[.A552]+0.2688*[.A552]+19.73;40.98))" table:style-name="ce7">
            <text:p>40,98</text:p>
          </table:table-cell>
          <table:table-cell office:value-type="float" office:value="13.274768179599805" table:formula="of:=[.A552]/[.C552]" table:style-name="ce12">
            <text:p>13,2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3]&lt;13;23.07;IF([.A553]&lt;158;-0.00085*[.A553]*[.A553]+0.2688*[.A553]+19.73;40.98))" table:style-name="ce7">
            <text:p>40,98</text:p>
          </table:table-cell>
          <table:table-cell office:value-type="float" office:value="13.299170326988776" table:formula="of:=[.A553]/[.C553]" table:style-name="ce12">
            <text:p>13,3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6" table:style-name="ce5">
            <text:p>54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4]&lt;13;23.07;IF([.A554]&lt;158;-0.00085*[.A554]*[.A554]+0.2688*[.A554]+19.73;40.98))" table:style-name="ce7">
            <text:p>40,98</text:p>
          </table:table-cell>
          <table:table-cell office:value-type="float" office:value="13.323572474377746" table:formula="of:=[.A554]/[.C554]" table:style-name="ce12">
            <text:p>13,3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55]&lt;13;23.07;IF([.A555]&lt;158;-0.00085*[.A555]*[.A555]+0.2688*[.A555]+19.73;40.98))" table:style-name="ce7">
            <text:p>40,98</text:p>
          </table:table-cell>
          <table:table-cell office:value-type="float" office:value="13.347974621766717" table:formula="of:=[.A555]/[.C555]" table:style-name="ce12">
            <text:p>13,3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8" table:style-name="ce5">
            <text:p>54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6]&lt;13;23.07;IF([.A556]&lt;158;-0.00085*[.A556]*[.A556]+0.2688*[.A556]+19.73;40.98))" table:style-name="ce7">
            <text:p>40,98</text:p>
          </table:table-cell>
          <table:table-cell office:value-type="float" office:value="13.372376769155686" table:formula="of:=[.A556]/[.C556]" table:style-name="ce12">
            <text:p>13,3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7]&lt;13;23.07;IF([.A557]&lt;158;-0.00085*[.A557]*[.A557]+0.2688*[.A557]+19.73;40.98))" table:style-name="ce7">
            <text:p>40,98</text:p>
          </table:table-cell>
          <table:table-cell office:value-type="float" office:value="13.396778916544656" table:formula="of:=[.A557]/[.C557]" table:style-name="ce12">
            <text:p>13,4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0" table:style-name="ce5">
            <text:p>55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58]&lt;13;23.07;IF([.A558]&lt;158;-0.00085*[.A558]*[.A558]+0.2688*[.A558]+19.73;40.98))" table:style-name="ce7">
            <text:p>40,98</text:p>
          </table:table-cell>
          <table:table-cell office:value-type="float" office:value="13.421181063933627" table:formula="of:=[.A558]/[.C558]" table:style-name="ce12">
            <text:p>13,4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1" table:style-name="ce5">
            <text:p>55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9]&lt;13;23.07;IF([.A559]&lt;158;-0.00085*[.A559]*[.A559]+0.2688*[.A559]+19.73;40.98))" table:style-name="ce7">
            <text:p>40,98</text:p>
          </table:table-cell>
          <table:table-cell office:value-type="float" office:value="13.445583211322598" table:formula="of:=[.A559]/[.C559]" table:style-name="ce12">
            <text:p>13,4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0]&lt;13;23.07;IF([.A560]&lt;158;-0.00085*[.A560]*[.A560]+0.2688*[.A560]+19.73;40.98))" table:style-name="ce7">
            <text:p>40,98</text:p>
          </table:table-cell>
          <table:table-cell office:value-type="float" office:value="13.469985358711568" table:formula="of:=[.A560]/[.C560]" table:style-name="ce12">
            <text:p>13,4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61]&lt;13;23.07;IF([.A561]&lt;158;-0.00085*[.A561]*[.A561]+0.2688*[.A561]+19.73;40.98))" table:style-name="ce7">
            <text:p>40,98</text:p>
          </table:table-cell>
          <table:table-cell office:value-type="float" office:value="13.494387506100537" table:formula="of:=[.A561]/[.C561]" table:style-name="ce12">
            <text:p>13,4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4" table:style-name="ce5">
            <text:p>55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2]&lt;13;23.07;IF([.A562]&lt;158;-0.00085*[.A562]*[.A562]+0.2688*[.A562]+19.73;40.98))" table:style-name="ce7">
            <text:p>40,98</text:p>
          </table:table-cell>
          <table:table-cell office:value-type="float" office:value="13.518789653489508" table:formula="of:=[.A562]/[.C562]" table:style-name="ce12">
            <text:p>13,5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3]&lt;13;23.07;IF([.A563]&lt;158;-0.00085*[.A563]*[.A563]+0.2688*[.A563]+19.73;40.98))" table:style-name="ce7">
            <text:p>40,98</text:p>
          </table:table-cell>
          <table:table-cell office:value-type="float" office:value="13.543191800878478" table:formula="of:=[.A563]/[.C563]" table:style-name="ce12">
            <text:p>13,5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6" table:style-name="ce5">
            <text:p>55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64]&lt;13;23.07;IF([.A564]&lt;158;-0.00085*[.A564]*[.A564]+0.2688*[.A564]+19.73;40.98))" table:style-name="ce7">
            <text:p>40,98</text:p>
          </table:table-cell>
          <table:table-cell office:value-type="float" office:value="13.567593948267449" table:formula="of:=[.A564]/[.C564]" table:style-name="ce12">
            <text:p>13,5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7" table:style-name="ce5">
            <text:p>55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5]&lt;13;23.07;IF([.A565]&lt;158;-0.00085*[.A565]*[.A565]+0.2688*[.A565]+19.73;40.98))" table:style-name="ce7">
            <text:p>40,98</text:p>
          </table:table-cell>
          <table:table-cell office:value-type="float" office:value="13.59199609565642" table:formula="of:=[.A565]/[.C565]" table:style-name="ce12">
            <text:p>13,5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6]&lt;13;23.07;IF([.A566]&lt;158;-0.00085*[.A566]*[.A566]+0.2688*[.A566]+19.73;40.98))" table:style-name="ce7">
            <text:p>40,98</text:p>
          </table:table-cell>
          <table:table-cell office:value-type="float" office:value="13.616398243045388" table:formula="of:=[.A566]/[.C566]" table:style-name="ce12">
            <text:p>13,6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67]&lt;13;23.07;IF([.A567]&lt;158;-0.00085*[.A567]*[.A567]+0.2688*[.A567]+19.73;40.98))" table:style-name="ce7">
            <text:p>40,98</text:p>
          </table:table-cell>
          <table:table-cell office:value-type="float" office:value="13.640800390434359" table:formula="of:=[.A567]/[.C567]" table:style-name="ce12">
            <text:p>13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8]&lt;13;23.07;IF([.A568]&lt;158;-0.00085*[.A568]*[.A568]+0.2688*[.A568]+19.73;40.98))" table:style-name="ce7">
            <text:p>40,98</text:p>
          </table:table-cell>
          <table:table-cell office:value-type="float" office:value="13.66520253782333" table:formula="of:=[.A568]/[.C568]" table:style-name="ce12">
            <text:p>13,6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9]&lt;13;23.07;IF([.A569]&lt;158;-0.00085*[.A569]*[.A569]+0.2688*[.A569]+19.73;40.98))" table:style-name="ce7">
            <text:p>40,98</text:p>
          </table:table-cell>
          <table:table-cell office:value-type="float" office:value="13.6896046852123" table:formula="of:=[.A569]/[.C569]" table:style-name="ce12">
            <text:p>13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2" table:style-name="ce5">
            <text:p>56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70]&lt;13;23.07;IF([.A570]&lt;158;-0.00085*[.A570]*[.A570]+0.2688*[.A570]+19.73;40.98))" table:style-name="ce7">
            <text:p>40,98</text:p>
          </table:table-cell>
          <table:table-cell office:value-type="float" office:value="13.714006832601269" table:formula="of:=[.A570]/[.C570]" table:style-name="ce12">
            <text:p>13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3" table:style-name="ce5">
            <text:p>56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1]&lt;13;23.07;IF([.A571]&lt;158;-0.00085*[.A571]*[.A571]+0.2688*[.A571]+19.73;40.98))" table:style-name="ce7">
            <text:p>40,98</text:p>
          </table:table-cell>
          <table:table-cell office:value-type="float" office:value="13.73840897999024" table:formula="of:=[.A571]/[.C571]" table:style-name="ce12">
            <text:p>13,7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4" table:style-name="ce5">
            <text:p>56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2]&lt;13;23.07;IF([.A572]&lt;158;-0.00085*[.A572]*[.A572]+0.2688*[.A572]+19.73;40.98))" table:style-name="ce7">
            <text:p>40,98</text:p>
          </table:table-cell>
          <table:table-cell office:value-type="float" office:value="13.76281112737921" table:formula="of:=[.A572]/[.C572]" table:style-name="ce12">
            <text:p>13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5" table:style-name="ce5">
            <text:p>56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73]&lt;13;23.07;IF([.A573]&lt;158;-0.00085*[.A573]*[.A573]+0.2688*[.A573]+19.73;40.98))" table:style-name="ce7">
            <text:p>40,98</text:p>
          </table:table-cell>
          <table:table-cell office:value-type="float" office:value="13.787213274768181" table:formula="of:=[.A573]/[.C573]" table:style-name="ce12">
            <text:p>13,7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4]&lt;13;23.07;IF([.A574]&lt;158;-0.00085*[.A574]*[.A574]+0.2688*[.A574]+19.73;40.98))" table:style-name="ce7">
            <text:p>40,98</text:p>
          </table:table-cell>
          <table:table-cell office:value-type="float" office:value="13.811615422157152" table:formula="of:=[.A574]/[.C574]" table:style-name="ce12">
            <text:p>13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7" table:style-name="ce5">
            <text:p>56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5]&lt;13;23.07;IF([.A575]&lt;158;-0.00085*[.A575]*[.A575]+0.2688*[.A575]+19.73;40.98))" table:style-name="ce7">
            <text:p>40,98</text:p>
          </table:table-cell>
          <table:table-cell office:value-type="float" office:value="13.83601756954612" table:formula="of:=[.A575]/[.C575]" table:style-name="ce12">
            <text:p>13,8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76]&lt;13;23.07;IF([.A576]&lt;158;-0.00085*[.A576]*[.A576]+0.2688*[.A576]+19.73;40.98))" table:style-name="ce7">
            <text:p>40,98</text:p>
          </table:table-cell>
          <table:table-cell office:value-type="float" office:value="13.860419716935091" table:formula="of:=[.A576]/[.C576]" table:style-name="ce12">
            <text:p>13,8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9" table:style-name="ce5">
            <text:p>56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7]&lt;13;23.07;IF([.A577]&lt;158;-0.00085*[.A577]*[.A577]+0.2688*[.A577]+19.73;40.98))" table:style-name="ce7">
            <text:p>40,98</text:p>
          </table:table-cell>
          <table:table-cell office:value-type="float" office:value="13.884821864324062" table:formula="of:=[.A577]/[.C577]" table:style-name="ce12">
            <text:p>13,8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0" table:style-name="ce5">
            <text:p>57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8]&lt;13;23.07;IF([.A578]&lt;158;-0.00085*[.A578]*[.A578]+0.2688*[.A578]+19.73;40.98))" table:style-name="ce7">
            <text:p>40,98</text:p>
          </table:table-cell>
          <table:table-cell office:value-type="float" office:value="13.909224011713032" table:formula="of:=[.A578]/[.C578]" table:style-name="ce12">
            <text:p>13,9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79]&lt;13;23.07;IF([.A579]&lt;158;-0.00085*[.A579]*[.A579]+0.2688*[.A579]+19.73;40.98))" table:style-name="ce7">
            <text:p>40,98</text:p>
          </table:table-cell>
          <table:table-cell office:value-type="float" office:value="13.933626159102001" table:formula="of:=[.A579]/[.C579]" table:style-name="ce12">
            <text:p>13,9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2" table:style-name="ce5">
            <text:p>57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0]&lt;13;23.07;IF([.A580]&lt;158;-0.00085*[.A580]*[.A580]+0.2688*[.A580]+19.73;40.98))" table:style-name="ce7">
            <text:p>40,98</text:p>
          </table:table-cell>
          <table:table-cell office:value-type="float" office:value="13.958028306490972" table:formula="of:=[.A580]/[.C580]" table:style-name="ce12">
            <text:p>13,9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3" table:style-name="ce5">
            <text:p>57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1]&lt;13;23.07;IF([.A581]&lt;158;-0.00085*[.A581]*[.A581]+0.2688*[.A581]+19.73;40.98))" table:style-name="ce7">
            <text:p>40,98</text:p>
          </table:table-cell>
          <table:table-cell office:value-type="float" office:value="13.982430453879942" table:formula="of:=[.A581]/[.C581]" table:style-name="ce12">
            <text:p>13,9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4" table:style-name="ce5">
            <text:p>57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82]&lt;13;23.07;IF([.A582]&lt;158;-0.00085*[.A582]*[.A582]+0.2688*[.A582]+19.73;40.98))" table:style-name="ce7">
            <text:p>40,98</text:p>
          </table:table-cell>
          <table:table-cell office:value-type="float" office:value="14.006832601268913" table:formula="of:=[.A582]/[.C582]" table:style-name="ce12">
            <text:p>14,0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5" table:style-name="ce5">
            <text:p>57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3]&lt;13;23.07;IF([.A583]&lt;158;-0.00085*[.A583]*[.A583]+0.2688*[.A583]+19.73;40.98))" table:style-name="ce7">
            <text:p>40,98</text:p>
          </table:table-cell>
          <table:table-cell office:value-type="float" office:value="14.031234748657884" table:formula="of:=[.A583]/[.C583]" table:style-name="ce12">
            <text:p>14,0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6" table:style-name="ce5">
            <text:p>57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4]&lt;13;23.07;IF([.A584]&lt;158;-0.00085*[.A584]*[.A584]+0.2688*[.A584]+19.73;40.98))" table:style-name="ce7">
            <text:p>40,98</text:p>
          </table:table-cell>
          <table:table-cell office:value-type="float" office:value="14.055636896046853" table:formula="of:=[.A584]/[.C584]" table:style-name="ce12">
            <text:p>14,0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7" table:style-name="ce5">
            <text:p>57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85]&lt;13;23.07;IF([.A585]&lt;158;-0.00085*[.A585]*[.A585]+0.2688*[.A585]+19.73;40.98))" table:style-name="ce7">
            <text:p>40,98</text:p>
          </table:table-cell>
          <table:table-cell office:value-type="float" office:value="14.080039043435823" table:formula="of:=[.A585]/[.C585]" table:style-name="ce12">
            <text:p>14,0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8" table:style-name="ce5">
            <text:p>57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6]&lt;13;23.07;IF([.A586]&lt;158;-0.00085*[.A586]*[.A586]+0.2688*[.A586]+19.73;40.98))" table:style-name="ce7">
            <text:p>40,98</text:p>
          </table:table-cell>
          <table:table-cell office:value-type="float" office:value="14.104441190824794" table:formula="of:=[.A586]/[.C586]" table:style-name="ce12">
            <text:p>14,1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9" table:style-name="ce5">
            <text:p>57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7]&lt;13;23.07;IF([.A587]&lt;158;-0.00085*[.A587]*[.A587]+0.2688*[.A587]+19.73;40.98))" table:style-name="ce7">
            <text:p>40,98</text:p>
          </table:table-cell>
          <table:table-cell office:value-type="float" office:value="14.128843338213764" table:formula="of:=[.A587]/[.C587]" table:style-name="ce12">
            <text:p>14,1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0" table:style-name="ce5">
            <text:p>58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88]&lt;13;23.07;IF([.A588]&lt;158;-0.00085*[.A588]*[.A588]+0.2688*[.A588]+19.73;40.98))" table:style-name="ce7">
            <text:p>40,98</text:p>
          </table:table-cell>
          <table:table-cell office:value-type="float" office:value="14.153245485602735" table:formula="of:=[.A588]/[.C588]" table:style-name="ce12">
            <text:p>14,1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9]&lt;13;23.07;IF([.A589]&lt;158;-0.00085*[.A589]*[.A589]+0.2688*[.A589]+19.73;40.98))" table:style-name="ce7">
            <text:p>40,98</text:p>
          </table:table-cell>
          <table:table-cell office:value-type="float" office:value="14.177647632991704" table:formula="of:=[.A589]/[.C589]" table:style-name="ce12">
            <text:p>14,1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2" table:style-name="ce5">
            <text:p>58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0]&lt;13;23.07;IF([.A590]&lt;158;-0.00085*[.A590]*[.A590]+0.2688*[.A590]+19.73;40.98))" table:style-name="ce7">
            <text:p>40,98</text:p>
          </table:table-cell>
          <table:table-cell office:value-type="float" office:value="14.202049780380674" table:formula="of:=[.A590]/[.C590]" table:style-name="ce12">
            <text:p>14,2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3" table:style-name="ce5">
            <text:p>58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91]&lt;13;23.07;IF([.A591]&lt;158;-0.00085*[.A591]*[.A591]+0.2688*[.A591]+19.73;40.98))" table:style-name="ce7">
            <text:p>40,98</text:p>
          </table:table-cell>
          <table:table-cell office:value-type="float" office:value="14.226451927769645" table:formula="of:=[.A591]/[.C591]" table:style-name="ce12">
            <text:p>14,2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4" table:style-name="ce5">
            <text:p>58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2]&lt;13;23.07;IF([.A592]&lt;158;-0.00085*[.A592]*[.A592]+0.2688*[.A592]+19.73;40.98))" table:style-name="ce7">
            <text:p>40,98</text:p>
          </table:table-cell>
          <table:table-cell office:value-type="float" office:value="14.250854075158616" table:formula="of:=[.A592]/[.C592]" table:style-name="ce12">
            <text:p>14,2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5" table:style-name="ce5">
            <text:p>58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3]&lt;13;23.07;IF([.A593]&lt;158;-0.00085*[.A593]*[.A593]+0.2688*[.A593]+19.73;40.98))" table:style-name="ce7">
            <text:p>40,98</text:p>
          </table:table-cell>
          <table:table-cell office:value-type="float" office:value="14.275256222547585" table:formula="of:=[.A593]/[.C593]" table:style-name="ce12">
            <text:p>14,2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6" table:style-name="ce5">
            <text:p>58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94]&lt;13;23.07;IF([.A594]&lt;158;-0.00085*[.A594]*[.A594]+0.2688*[.A594]+19.73;40.98))" table:style-name="ce7">
            <text:p>40,98</text:p>
          </table:table-cell>
          <table:table-cell office:value-type="float" office:value="14.299658369936555" table:formula="of:=[.A594]/[.C594]" table:style-name="ce12">
            <text:p>14,3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7" table:style-name="ce5">
            <text:p>58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5]&lt;13;23.07;IF([.A595]&lt;158;-0.00085*[.A595]*[.A595]+0.2688*[.A595]+19.73;40.98))" table:style-name="ce7">
            <text:p>40,98</text:p>
          </table:table-cell>
          <table:table-cell office:value-type="float" office:value="14.324060517325526" table:formula="of:=[.A595]/[.C595]" table:style-name="ce12">
            <text:p>14,3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6]&lt;13;23.07;IF([.A596]&lt;158;-0.00085*[.A596]*[.A596]+0.2688*[.A596]+19.73;40.98))" table:style-name="ce7">
            <text:p>40,98</text:p>
          </table:table-cell>
          <table:table-cell office:value-type="float" office:value="14.348462664714496" table:formula="of:=[.A596]/[.C596]" table:style-name="ce12">
            <text:p>14,3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9" table:style-name="ce5">
            <text:p>58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97]&lt;13;23.07;IF([.A597]&lt;158;-0.00085*[.A597]*[.A597]+0.2688*[.A597]+19.73;40.98))" table:style-name="ce7">
            <text:p>40,98</text:p>
          </table:table-cell>
          <table:table-cell office:value-type="float" office:value="14.372864812103467" table:formula="of:=[.A597]/[.C597]" table:style-name="ce12">
            <text:p>14,3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0" table:style-name="ce5">
            <text:p>59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8]&lt;13;23.07;IF([.A598]&lt;158;-0.00085*[.A598]*[.A598]+0.2688*[.A598]+19.73;40.98))" table:style-name="ce7">
            <text:p>40,98</text:p>
          </table:table-cell>
          <table:table-cell office:value-type="float" office:value="14.397266959492436" table:formula="of:=[.A598]/[.C598]" table:style-name="ce12">
            <text:p>14,4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1" table:style-name="ce5">
            <text:p>59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9]&lt;13;23.07;IF([.A599]&lt;158;-0.00085*[.A599]*[.A599]+0.2688*[.A599]+19.73;40.98))" table:style-name="ce7">
            <text:p>40,98</text:p>
          </table:table-cell>
          <table:table-cell office:value-type="float" office:value="14.421669106881406" table:formula="of:=[.A599]/[.C599]" table:style-name="ce12">
            <text:p>14,4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2" table:style-name="ce5">
            <text:p>59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00]&lt;13;23.07;IF([.A600]&lt;158;-0.00085*[.A600]*[.A600]+0.2688*[.A600]+19.73;40.98))" table:style-name="ce7">
            <text:p>40,98</text:p>
          </table:table-cell>
          <table:table-cell office:value-type="float" office:value="14.446071254270377" table:formula="of:=[.A600]/[.C600]" table:style-name="ce12">
            <text:p>14,4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3" table:style-name="ce5">
            <text:p>59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1]&lt;13;23.07;IF([.A601]&lt;158;-0.00085*[.A601]*[.A601]+0.2688*[.A601]+19.73;40.98))" table:style-name="ce7">
            <text:p>40,98</text:p>
          </table:table-cell>
          <table:table-cell office:value-type="float" office:value="14.470473401659348" table:formula="of:=[.A601]/[.C601]" table:style-name="ce12">
            <text:p>14,4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4" table:style-name="ce5">
            <text:p>59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2]&lt;13;23.07;IF([.A602]&lt;158;-0.00085*[.A602]*[.A602]+0.2688*[.A602]+19.73;40.98))" table:style-name="ce7">
            <text:p>40,98</text:p>
          </table:table-cell>
          <table:table-cell office:value-type="float" office:value="14.494875549048317" table:formula="of:=[.A602]/[.C602]" table:style-name="ce12">
            <text:p>14,4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03]&lt;13;23.07;IF([.A603]&lt;158;-0.00085*[.A603]*[.A603]+0.2688*[.A603]+19.73;40.98))" table:style-name="ce7">
            <text:p>40,98</text:p>
          </table:table-cell>
          <table:table-cell office:value-type="float" office:value="14.519277696437287" table:formula="of:=[.A603]/[.C603]" table:style-name="ce12">
            <text:p>14,5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6" table:style-name="ce5">
            <text:p>59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4]&lt;13;23.07;IF([.A604]&lt;158;-0.00085*[.A604]*[.A604]+0.2688*[.A604]+19.73;40.98))" table:style-name="ce7">
            <text:p>40,98</text:p>
          </table:table-cell>
          <table:table-cell office:value-type="float" office:value="14.543679843826258" table:formula="of:=[.A604]/[.C604]" table:style-name="ce12">
            <text:p>14,5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7" table:style-name="ce5">
            <text:p>59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5]&lt;13;23.07;IF([.A605]&lt;158;-0.00085*[.A605]*[.A605]+0.2688*[.A605]+19.73;40.98))" table:style-name="ce7">
            <text:p>40,98</text:p>
          </table:table-cell>
          <table:table-cell office:value-type="float" office:value="14.568081991215228" table:formula="of:=[.A605]/[.C605]" table:style-name="ce12">
            <text:p>14,5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8" table:style-name="ce5">
            <text:p>59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06]&lt;13;23.07;IF([.A606]&lt;158;-0.00085*[.A606]*[.A606]+0.2688*[.A606]+19.73;40.98))" table:style-name="ce7">
            <text:p>40,98</text:p>
          </table:table-cell>
          <table:table-cell office:value-type="float" office:value="14.592484138604199" table:formula="of:=[.A606]/[.C606]" table:style-name="ce12">
            <text:p>14,5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9" table:style-name="ce5">
            <text:p>59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7]&lt;13;23.07;IF([.A607]&lt;158;-0.00085*[.A607]*[.A607]+0.2688*[.A607]+19.73;40.98))" table:style-name="ce7">
            <text:p>40,98</text:p>
          </table:table-cell>
          <table:table-cell office:value-type="float" office:value="14.616886285993168" table:formula="of:=[.A607]/[.C607]" table:style-name="ce12">
            <text:p>14,6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0" table:style-name="ce5">
            <text:p>60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8]&lt;13;23.07;IF([.A608]&lt;158;-0.00085*[.A608]*[.A608]+0.2688*[.A608]+19.73;40.98))" table:style-name="ce7">
            <text:p>40,98</text:p>
          </table:table-cell>
          <table:table-cell office:value-type="float" office:value="14.641288433382138" table:formula="of:=[.A608]/[.C608]" table:style-name="ce12">
            <text:p>14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1" table:style-name="ce5">
            <text:p>60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09]&lt;13;23.07;IF([.A609]&lt;158;-0.00085*[.A609]*[.A609]+0.2688*[.A609]+19.73;40.98))" table:style-name="ce7">
            <text:p>40,98</text:p>
          </table:table-cell>
          <table:table-cell office:value-type="float" office:value="14.665690580771109" table:formula="of:=[.A609]/[.C609]" table:style-name="ce12">
            <text:p>14,6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2" table:style-name="ce5">
            <text:p>60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0]&lt;13;23.07;IF([.A610]&lt;158;-0.00085*[.A610]*[.A610]+0.2688*[.A610]+19.73;40.98))" table:style-name="ce7">
            <text:p>40,98</text:p>
          </table:table-cell>
          <table:table-cell office:value-type="float" office:value="14.69009272816008" table:formula="of:=[.A610]/[.C610]" table:style-name="ce12">
            <text:p>14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3" table:style-name="ce5">
            <text:p>60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1]&lt;13;23.07;IF([.A611]&lt;158;-0.00085*[.A611]*[.A611]+0.2688*[.A611]+19.73;40.98))" table:style-name="ce7">
            <text:p>40,98</text:p>
          </table:table-cell>
          <table:table-cell office:value-type="float" office:value="14.714494875549049" table:formula="of:=[.A611]/[.C611]" table:style-name="ce12">
            <text:p>14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4" table:style-name="ce5">
            <text:p>60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12]&lt;13;23.07;IF([.A612]&lt;158;-0.00085*[.A612]*[.A612]+0.2688*[.A612]+19.73;40.98))" table:style-name="ce7">
            <text:p>40,98</text:p>
          </table:table-cell>
          <table:table-cell office:value-type="float" office:value="14.738897022938019" table:formula="of:=[.A612]/[.C612]" table:style-name="ce12">
            <text:p>14,7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5" table:style-name="ce5">
            <text:p>60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3]&lt;13;23.07;IF([.A613]&lt;158;-0.00085*[.A613]*[.A613]+0.2688*[.A613]+19.73;40.98))" table:style-name="ce7">
            <text:p>40,98</text:p>
          </table:table-cell>
          <table:table-cell office:value-type="float" office:value="14.76329917032699" table:formula="of:=[.A613]/[.C613]" table:style-name="ce12">
            <text:p>14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6" table:style-name="ce5">
            <text:p>60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4]&lt;13;23.07;IF([.A614]&lt;158;-0.00085*[.A614]*[.A614]+0.2688*[.A614]+19.73;40.98))" table:style-name="ce7">
            <text:p>40,98</text:p>
          </table:table-cell>
          <table:table-cell office:value-type="float" office:value="14.78770131771596" table:formula="of:=[.A614]/[.C614]" table:style-name="ce12">
            <text:p>14,7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7" table:style-name="ce5">
            <text:p>60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15]&lt;13;23.07;IF([.A615]&lt;158;-0.00085*[.A615]*[.A615]+0.2688*[.A615]+19.73;40.98))" table:style-name="ce7">
            <text:p>40,98</text:p>
          </table:table-cell>
          <table:table-cell office:value-type="float" office:value="14.812103465104931" table:formula="of:=[.A615]/[.C615]" table:style-name="ce12">
            <text:p>14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8" table:style-name="ce5">
            <text:p>60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6]&lt;13;23.07;IF([.A616]&lt;158;-0.00085*[.A616]*[.A616]+0.2688*[.A616]+19.73;40.98))" table:style-name="ce7">
            <text:p>40,98</text:p>
          </table:table-cell>
          <table:table-cell office:value-type="float" office:value="14.8365056124939" table:formula="of:=[.A616]/[.C616]" table:style-name="ce12">
            <text:p>14,8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9" table:style-name="ce5">
            <text:p>60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7]&lt;13;23.07;IF([.A617]&lt;158;-0.00085*[.A617]*[.A617]+0.2688*[.A617]+19.73;40.98))" table:style-name="ce7">
            <text:p>40,98</text:p>
          </table:table-cell>
          <table:table-cell office:value-type="float" office:value="14.86090775988287" table:formula="of:=[.A617]/[.C617]" table:style-name="ce12">
            <text:p>14,8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0" table:style-name="ce5">
            <text:p>61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18]&lt;13;23.07;IF([.A618]&lt;158;-0.00085*[.A618]*[.A618]+0.2688*[.A618]+19.73;40.98))" table:style-name="ce7">
            <text:p>40,98</text:p>
          </table:table-cell>
          <table:table-cell office:value-type="float" office:value="14.885309907271841" table:formula="of:=[.A618]/[.C618]" table:style-name="ce12">
            <text:p>14,8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1" table:style-name="ce5">
            <text:p>61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9]&lt;13;23.07;IF([.A619]&lt;158;-0.00085*[.A619]*[.A619]+0.2688*[.A619]+19.73;40.98))" table:style-name="ce7">
            <text:p>40,98</text:p>
          </table:table-cell>
          <table:table-cell office:value-type="float" office:value="14.909712054660812" table:formula="of:=[.A619]/[.C619]" table:style-name="ce12">
            <text:p>14,9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2" table:style-name="ce5">
            <text:p>61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0]&lt;13;23.07;IF([.A620]&lt;158;-0.00085*[.A620]*[.A620]+0.2688*[.A620]+19.73;40.98))" table:style-name="ce7">
            <text:p>40,98</text:p>
          </table:table-cell>
          <table:table-cell office:value-type="float" office:value="14.934114202049782" table:formula="of:=[.A620]/[.C620]" table:style-name="ce12">
            <text:p>14,9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3" table:style-name="ce5">
            <text:p>61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21]&lt;13;23.07;IF([.A621]&lt;158;-0.00085*[.A621]*[.A621]+0.2688*[.A621]+19.73;40.98))" table:style-name="ce7">
            <text:p>40,98</text:p>
          </table:table-cell>
          <table:table-cell office:value-type="float" office:value="14.958516349438751" table:formula="of:=[.A621]/[.C621]" table:style-name="ce12">
            <text:p>14,9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4" table:style-name="ce5">
            <text:p>61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2]&lt;13;23.07;IF([.A622]&lt;158;-0.00085*[.A622]*[.A622]+0.2688*[.A622]+19.73;40.98))" table:style-name="ce7">
            <text:p>40,98</text:p>
          </table:table-cell>
          <table:table-cell office:value-type="float" office:value="14.982918496827722" table:formula="of:=[.A622]/[.C622]" table:style-name="ce12">
            <text:p>14,9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5" table:style-name="ce5">
            <text:p>61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3]&lt;13;23.07;IF([.A623]&lt;158;-0.00085*[.A623]*[.A623]+0.2688*[.A623]+19.73;40.98))" table:style-name="ce7">
            <text:p>40,98</text:p>
          </table:table-cell>
          <table:table-cell office:value-type="float" office:value="15.007320644216692" table:formula="of:=[.A623]/[.C623]" table:style-name="ce12">
            <text:p>15,0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6" table:style-name="ce5">
            <text:p>61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24]&lt;13;23.07;IF([.A624]&lt;158;-0.00085*[.A624]*[.A624]+0.2688*[.A624]+19.73;40.98))" table:style-name="ce7">
            <text:p>40,98</text:p>
          </table:table-cell>
          <table:table-cell office:value-type="float" office:value="15.031722791605663" table:formula="of:=[.A624]/[.C624]" table:style-name="ce12">
            <text:p>15,0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7" table:style-name="ce5">
            <text:p>61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5]&lt;13;23.07;IF([.A625]&lt;158;-0.00085*[.A625]*[.A625]+0.2688*[.A625]+19.73;40.98))" table:style-name="ce7">
            <text:p>40,98</text:p>
          </table:table-cell>
          <table:table-cell office:value-type="float" office:value="15.056124938994632" table:formula="of:=[.A625]/[.C625]" table:style-name="ce12">
            <text:p>15,0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8" table:style-name="ce5">
            <text:p>61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6]&lt;13;23.07;IF([.A626]&lt;158;-0.00085*[.A626]*[.A626]+0.2688*[.A626]+19.73;40.98))" table:style-name="ce7">
            <text:p>40,98</text:p>
          </table:table-cell>
          <table:table-cell office:value-type="float" office:value="15.080527086383603" table:formula="of:=[.A626]/[.C626]" table:style-name="ce12">
            <text:p>15,0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27]&lt;13;23.07;IF([.A627]&lt;158;-0.00085*[.A627]*[.A627]+0.2688*[.A627]+19.73;40.98))" table:style-name="ce7">
            <text:p>40,98</text:p>
          </table:table-cell>
          <table:table-cell office:value-type="float" office:value="15.104929233772573" table:formula="of:=[.A627]/[.C627]" table:style-name="ce12">
            <text:p>15,1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0" table:style-name="ce5">
            <text:p>62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8]&lt;13;23.07;IF([.A628]&lt;158;-0.00085*[.A628]*[.A628]+0.2688*[.A628]+19.73;40.98))" table:style-name="ce7">
            <text:p>40,98</text:p>
          </table:table-cell>
          <table:table-cell office:value-type="float" office:value="15.129331381161544" table:formula="of:=[.A628]/[.C628]" table:style-name="ce12">
            <text:p>15,1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9]&lt;13;23.07;IF([.A629]&lt;158;-0.00085*[.A629]*[.A629]+0.2688*[.A629]+19.73;40.98))" table:style-name="ce7">
            <text:p>40,98</text:p>
          </table:table-cell>
          <table:table-cell office:value-type="float" office:value="15.153733528550514" table:formula="of:=[.A629]/[.C629]" table:style-name="ce12">
            <text:p>15,1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2" table:style-name="ce5">
            <text:p>62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30]&lt;13;23.07;IF([.A630]&lt;158;-0.00085*[.A630]*[.A630]+0.2688*[.A630]+19.73;40.98))" table:style-name="ce7">
            <text:p>40,98</text:p>
          </table:table-cell>
          <table:table-cell office:value-type="float" office:value="15.178135675939483" table:formula="of:=[.A630]/[.C630]" table:style-name="ce12">
            <text:p>15,1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3" table:style-name="ce5">
            <text:p>62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1]&lt;13;23.07;IF([.A631]&lt;158;-0.00085*[.A631]*[.A631]+0.2688*[.A631]+19.73;40.98))" table:style-name="ce7">
            <text:p>40,98</text:p>
          </table:table-cell>
          <table:table-cell office:value-type="float" office:value="15.202537823328454" table:formula="of:=[.A631]/[.C631]" table:style-name="ce12">
            <text:p>15,2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4" table:style-name="ce5">
            <text:p>62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2]&lt;13;23.07;IF([.A632]&lt;158;-0.00085*[.A632]*[.A632]+0.2688*[.A632]+19.73;40.98))" table:style-name="ce7">
            <text:p>40,98</text:p>
          </table:table-cell>
          <table:table-cell office:value-type="float" office:value="15.226939970717424" table:formula="of:=[.A632]/[.C632]" table:style-name="ce12">
            <text:p>15,23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5" table:style-name="ce5">
            <text:p>62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33]&lt;13;23.07;IF([.A633]&lt;158;-0.00085*[.A633]*[.A633]+0.2688*[.A633]+19.73;40.98))" table:style-name="ce7">
            <text:p>40,98</text:p>
          </table:table-cell>
          <table:table-cell office:value-type="float" office:value="15.251342118106395" table:formula="of:=[.A633]/[.C633]" table:style-name="ce12">
            <text:p>15,2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6" table:style-name="ce5">
            <text:p>62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4]&lt;13;23.07;IF([.A634]&lt;158;-0.00085*[.A634]*[.A634]+0.2688*[.A634]+19.73;40.98))" table:style-name="ce7">
            <text:p>40,98</text:p>
          </table:table-cell>
          <table:table-cell office:value-type="float" office:value="15.275744265495364" table:formula="of:=[.A634]/[.C634]" table:style-name="ce12">
            <text:p>15,28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7" table:style-name="ce5">
            <text:p>62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5]&lt;13;23.07;IF([.A635]&lt;158;-0.00085*[.A635]*[.A635]+0.2688*[.A635]+19.73;40.98))" table:style-name="ce7">
            <text:p>40,98</text:p>
          </table:table-cell>
          <table:table-cell office:value-type="float" office:value="15.300146412884335" table:formula="of:=[.A635]/[.C635]" table:style-name="ce12">
            <text:p>15,3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8" table:style-name="ce5">
            <text:p>62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36]&lt;13;23.07;IF([.A636]&lt;158;-0.00085*[.A636]*[.A636]+0.2688*[.A636]+19.73;40.98))" table:style-name="ce7">
            <text:p>40,98</text:p>
          </table:table-cell>
          <table:table-cell office:value-type="float" office:value="15.324548560273305" table:formula="of:=[.A636]/[.C636]" table:style-name="ce12">
            <text:p>15,3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9" table:style-name="ce5">
            <text:p>62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7]&lt;13;23.07;IF([.A637]&lt;158;-0.00085*[.A637]*[.A637]+0.2688*[.A637]+19.73;40.98))" table:style-name="ce7">
            <text:p>40,98</text:p>
          </table:table-cell>
          <table:table-cell office:value-type="float" office:value="15.348950707662276" table:formula="of:=[.A637]/[.C637]" table:style-name="ce12">
            <text:p>15,3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0" table:style-name="ce5">
            <text:p>63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8]&lt;13;23.07;IF([.A638]&lt;158;-0.00085*[.A638]*[.A638]+0.2688*[.A638]+19.73;40.98))" table:style-name="ce7">
            <text:p>40,98</text:p>
          </table:table-cell>
          <table:table-cell office:value-type="float" office:value="15.373352855051246" table:formula="of:=[.A638]/[.C638]" table:style-name="ce12">
            <text:p>15,3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1" table:style-name="ce5">
            <text:p>63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39]&lt;13;23.07;IF([.A639]&lt;158;-0.00085*[.A639]*[.A639]+0.2688*[.A639]+19.73;40.98))" table:style-name="ce7">
            <text:p>40,98</text:p>
          </table:table-cell>
          <table:table-cell office:value-type="float" office:value="15.397755002440215" table:formula="of:=[.A639]/[.C639]" table:style-name="ce12">
            <text:p>15,4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2" table:style-name="ce5">
            <text:p>63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0]&lt;13;23.07;IF([.A640]&lt;158;-0.00085*[.A640]*[.A640]+0.2688*[.A640]+19.73;40.98))" table:style-name="ce7">
            <text:p>40,98</text:p>
          </table:table-cell>
          <table:table-cell office:value-type="float" office:value="15.422157149829186" table:formula="of:=[.A640]/[.C640]" table:style-name="ce12">
            <text:p>15,4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3" table:style-name="ce5">
            <text:p>63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1]&lt;13;23.07;IF([.A641]&lt;158;-0.00085*[.A641]*[.A641]+0.2688*[.A641]+19.73;40.98))" table:style-name="ce7">
            <text:p>40,98</text:p>
          </table:table-cell>
          <table:table-cell office:value-type="float" office:value="15.446559297218156" table:formula="of:=[.A641]/[.C641]" table:style-name="ce12">
            <text:p>15,45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4" table:style-name="ce5">
            <text:p>63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42]&lt;13;23.07;IF([.A642]&lt;158;-0.00085*[.A642]*[.A642]+0.2688*[.A642]+19.73;40.98))" table:style-name="ce7">
            <text:p>40,98</text:p>
          </table:table-cell>
          <table:table-cell office:value-type="float" office:value="15.470961444607127" table:formula="of:=[.A642]/[.C642]" table:style-name="ce12">
            <text:p>15,4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5" table:style-name="ce5">
            <text:p>63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3]&lt;13;23.07;IF([.A643]&lt;158;-0.00085*[.A643]*[.A643]+0.2688*[.A643]+19.73;40.98))" table:style-name="ce7">
            <text:p>40,98</text:p>
          </table:table-cell>
          <table:table-cell office:value-type="float" office:value="15.495363591996098" table:formula="of:=[.A643]/[.C643]" table:style-name="ce12">
            <text:p>15,50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6" table:style-name="ce5">
            <text:p>63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4]&lt;13;23.07;IF([.A644]&lt;158;-0.00085*[.A644]*[.A644]+0.2688*[.A644]+19.73;40.98))" table:style-name="ce7">
            <text:p>40,98</text:p>
          </table:table-cell>
          <table:table-cell office:value-type="float" office:value="15.519765739385067" table:formula="of:=[.A644]/[.C644]" table:style-name="ce12">
            <text:p>15,5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7" table:style-name="ce5">
            <text:p>63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45]&lt;13;23.07;IF([.A645]&lt;158;-0.00085*[.A645]*[.A645]+0.2688*[.A645]+19.73;40.98))" table:style-name="ce7">
            <text:p>40,98</text:p>
          </table:table-cell>
          <table:table-cell office:value-type="float" office:value="15.544167886774037" table:formula="of:=[.A645]/[.C645]" table:style-name="ce12">
            <text:p>15,5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8" table:style-name="ce5">
            <text:p>63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6]&lt;13;23.07;IF([.A646]&lt;158;-0.00085*[.A646]*[.A646]+0.2688*[.A646]+19.73;40.98))" table:style-name="ce7">
            <text:p>40,98</text:p>
          </table:table-cell>
          <table:table-cell office:value-type="float" office:value="15.568570034163008" table:formula="of:=[.A646]/[.C646]" table:style-name="ce12">
            <text:p>15,5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7]&lt;13;23.07;IF([.A647]&lt;158;-0.00085*[.A647]*[.A647]+0.2688*[.A647]+19.73;40.98))" table:style-name="ce7">
            <text:p>40,98</text:p>
          </table:table-cell>
          <table:table-cell office:value-type="float" office:value="15.592972181551978" table:formula="of:=[.A647]/[.C647]" table:style-name="ce12">
            <text:p>15,5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48]&lt;13;23.07;IF([.A648]&lt;158;-0.00085*[.A648]*[.A648]+0.2688*[.A648]+19.73;40.98))" table:style-name="ce7">
            <text:p>40,98</text:p>
          </table:table-cell>
          <table:table-cell office:value-type="float" office:value="15.617374328940947" table:formula="of:=[.A648]/[.C648]" table:style-name="ce12">
            <text:p>15,62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9]&lt;13;23.07;IF([.A649]&lt;158;-0.00085*[.A649]*[.A649]+0.2688*[.A649]+19.73;40.98))" table:style-name="ce7">
            <text:p>40,98</text:p>
          </table:table-cell>
          <table:table-cell office:value-type="float" office:value="15.641776476329918" table:formula="of:=[.A649]/[.C649]" table:style-name="ce12">
            <text:p>15,6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0]&lt;13;23.07;IF([.A650]&lt;158;-0.00085*[.A650]*[.A650]+0.2688*[.A650]+19.73;40.98))" table:style-name="ce7">
            <text:p>40,98</text:p>
          </table:table-cell>
          <table:table-cell office:value-type="float" office:value="15.666178623718888" table:formula="of:=[.A650]/[.C650]" table:style-name="ce12">
            <text:p>15,67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51]&lt;13;23.07;IF([.A651]&lt;158;-0.00085*[.A651]*[.A651]+0.2688*[.A651]+19.73;40.98))" table:style-name="ce7">
            <text:p>40,98</text:p>
          </table:table-cell>
          <table:table-cell office:value-type="float" office:value="15.690580771107859" table:formula="of:=[.A651]/[.C651]" table:style-name="ce12">
            <text:p>15,6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4" table:style-name="ce5">
            <text:p>64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2]&lt;13;23.07;IF([.A652]&lt;158;-0.00085*[.A652]*[.A652]+0.2688*[.A652]+19.73;40.98))" table:style-name="ce7">
            <text:p>40,98</text:p>
          </table:table-cell>
          <table:table-cell office:value-type="float" office:value="15.71498291849683" table:formula="of:=[.A652]/[.C652]" table:style-name="ce12">
            <text:p>15,7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5" table:style-name="ce5">
            <text:p>64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3]&lt;13;23.07;IF([.A653]&lt;158;-0.00085*[.A653]*[.A653]+0.2688*[.A653]+19.73;40.98))" table:style-name="ce7">
            <text:p>40,98</text:p>
          </table:table-cell>
          <table:table-cell office:value-type="float" office:value="15.739385065885799" table:formula="of:=[.A653]/[.C653]" table:style-name="ce12">
            <text:p>15,74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6" table:style-name="ce5">
            <text:p>64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54]&lt;13;23.07;IF([.A654]&lt;158;-0.00085*[.A654]*[.A654]+0.2688*[.A654]+19.73;40.98))" table:style-name="ce7">
            <text:p>40,98</text:p>
          </table:table-cell>
          <table:table-cell office:value-type="float" office:value="15.763787213274769" table:formula="of:=[.A654]/[.C654]" table:style-name="ce12">
            <text:p>15,76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5]&lt;13;23.07;IF([.A655]&lt;158;-0.00085*[.A655]*[.A655]+0.2688*[.A655]+19.73;40.98))" table:style-name="ce7">
            <text:p>40,98</text:p>
          </table:table-cell>
          <table:table-cell office:value-type="float" office:value="15.78818936066374" table:formula="of:=[.A655]/[.C655]" table:style-name="ce12">
            <text:p>15,79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8" table:style-name="ce5">
            <text:p>64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6]&lt;13;23.07;IF([.A656]&lt;158;-0.00085*[.A656]*[.A656]+0.2688*[.A656]+19.73;40.98))" table:style-name="ce7">
            <text:p>40,98</text:p>
          </table:table-cell>
          <table:table-cell office:value-type="float" office:value="15.81259150805271" table:formula="of:=[.A656]/[.C656]" table:style-name="ce12">
            <text:p>15,81</text:p>
          </table:table-cell>
          <table:table-cell office:value-type="float" office:value="25400" table:style-name="ce13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9" table:style-name="ce5">
            <text:p>64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7]&lt;13;23.07;IF([.A657]&lt;158;-0.00085*[.A657]*[.A657]+0.2688*[.A657]+19.73;40.98))" table:style-name="ce20">
            <text:p>40,98</text:p>
          </table:table-cell>
          <table:table-cell office:value-type="float" office:value="15.836993655441679" table:formula="of:=[.A657]/[.C657]" table:style-name="ce21">
            <text:p>15,84</text:p>
          </table:table-cell>
          <table:table-cell office:value-type="float" office:value="25400" table:style-name="ce22">
            <text:p>25 400</text:p>
          </table:table-cell>
          <table:table-cell office:value-type="float" office:value="10170" table:style-name="ce18">
            <text:p>10 170</text:p>
          </table:table-cell>
          <table:table-cell office:value-type="float" office:value="7438" table:style-name="ce17">
            <text:p>7 438</text:p>
          </table:table-cell>
          <table:table-cell table:number-columns-repeated="16377"/>
        </table:table-row>
        <table:table-row table:style-name="ro5">
          <table:table-cell office:value-type="float" office:value="650" table:style-name="ce6">
            <text:p>650</text:p>
          </table:table-cell>
          <table:table-cell office:value-type="float" office:value="70" table:style-name="ce19">
            <text:p>70</text:p>
          </table:table-cell>
          <table:table-cell office:value-type="float" office:value="40.98" table:formula="of:=IF([.A658]&lt;13;23.07;IF([.A658]&lt;158;-0.00085*[.A658]*[.A658]+0.2688*[.A658]+19.73;40.98))" table:style-name="ce23">
            <text:p>40,98</text:p>
          </table:table-cell>
          <table:table-cell office:value-type="float" office:value="15.86139580283065" table:formula="of:=[.A658]/[.C658]" table:style-name="ce24">
            <text:p>15,86</text:p>
          </table:table-cell>
          <table:table-cell office:value-type="float" office:value="25400" table:style-name="ce25">
            <text:p>25 400</text:p>
          </table:table-cell>
          <table:table-cell office:value-type="float" office:value="10170" table:style-name="ce26">
            <text:p>10 170</text:p>
          </table:table-cell>
          <table:table-cell office:value-type="float" office:value="7438" table:style-name="ce27">
            <text:p>7 438</text:p>
          </table:table-cell>
          <table:table-cell table:number-columns-repeated="16377"/>
        </table:table-row>
        <table:table-row table:style-name="ro4">
          <table:table-cell table:number-columns-repeated="6" table:style-name="ce4"/>
          <table:table-cell table:style-name="ce2"/>
          <table:table-cell table:number-columns-repeated="16377"/>
        </table:table-row>
        <table:table-row table:number-rows-repeated="1047917" table:style-name="ro4">
          <table:table-cell table:number-columns-repeated="16384"/>
        </table:table-row>
        <table:named-expressions>
          <table:named-range table:name="Print_Titles" table:cell-range-address="příloha_č__2.$A$6:příloha_č__2.$XFD$8" table:base-cell-address="příloha_č_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3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mateřské</text:span><text:span text:style-name="T2"> </text:span><text:span text:style-name="T2">škole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2</text:span></text:p>
        </style:region-right>
      </style:header>
      <style:header-left style:display="false"/>
      <style:header-first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Stránka<text:s/><text:page-number>1</text:page-number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avla.Kubienova@msk.cz</meta:initial-creator>
    <dc:creator>Poledníková Jana</dc:creator>
    <meta:creation-date>2008-11-21T09:04:46Z</meta:creation-date>
    <dc:date>2023-02-21T08:15:20Z</dc:date>
    <meta:print-date>2023-02-15T13:10:38Z</meta:print-date>
  </office:meta>
</office:document-meta>
</file>