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ackground-color="transparent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0">
      <style:table-cell-properties style:vertical-align="middle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2" table:number-rows-spanned="1" table:style-name="ce63">
            <text:p>ŠJ MŠ</text:p>
          </table:table-cell>
          <table:covered-table-cell/>
          <table:table-cell office:value-type="string" table:number-columns-spanned="2" table:number-rows-spanned="1" table:style-name="ce68">
            <text:p>No:</text:p>
          </table:table-cell>
          <table:covered-table-cell/>
          <table:table-cell table:style-name="ce12"/>
          <table:table-cell office:value-type="string" table:style-name="ce2">
            <text:p>Výdejna</text:p>
          </table:table-cell>
          <table:table-cell office:value-type="string" table:style-name="ce1">
            <text:p>koef. <text:s text:c="4"/>0,3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do 19 strávníků</text:p>
          </table:table-cell>
          <table:covered-table-cell/>
          <table:table-cell office:value-type="string" table:number-columns-spanned="2" table:number-rows-spanned="1" table:style-name="ce69">
            <text:p>No = 1,25*x</text:p>
          </table:table-cell>
          <table:covered-table-cell/>
          <table:table-cell table:style-name="ce12"/>
          <table:table-cell office:value-type="string" table:style-name="ce2">
            <text:p>Vývařovna</text:p>
          </table:table-cell>
          <table:table-cell office:value-type="string" table:style-name="ce1">
            <text:p>koef. <text:s text:c="4"/>0,6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od 20 do 157 strávníků</text:p>
          </table:table-cell>
          <table:covered-table-cell/>
          <table:table-cell office:value-type="string" table:number-columns-spanned="2" table:number-rows-spanned="1" table:style-name="ce72">
            <text:p>No = -0,00085*x<text:span text:style-name="T7">2</text:span>+0,2688*x+19,73</text:p>
          </table:table-cell>
          <table:covered-table-cell/>
          <table:table-cell table:style-name="ce13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0">
            <text:p>od 158 strávníků</text:p>
          </table:table-cell>
          <table:covered-table-cell/>
          <table:table-cell office:value-type="string" table:number-columns-spanned="2" table:number-rows-spanned="1" table:style-name="ce71">
            <text:p>No = 40,98</text:p>
          </table:table-cell>
          <table:covered-table-cell/>
          <table:table-cell table:style-name="ce12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6">
            <text:p>Počet<text:s/></text:p>
            <text:p>strávníků</text:p>
          </table:table-cell>
          <table:table-cell office:value-type="string" table:number-columns-spanned="4" table:number-rows-spanned="1" table:style-name="ce64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64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62">
            <text:p>ONIV</text:p>
            <text:p>na 1 dítě</text:p>
            <text:p>Kč</text:p>
          </table:table-cell>
          <table:table-cell office:value-type="string" table:number-columns-spanned="3" table:number-rows-spanned="1" table:style-name="ce64">
            <text:p>Nepedagogičtí pracovníci</text:p>
          </table:table-cell>
          <table:covered-table-cell table:number-columns-repeated="2"/>
          <table:table-cell office:value-type="string" table:number-columns-spanned="1" table:number-rows-spanned="2" table:style-name="ce61">
            <text:p>NIV</text:p>
            <text:p>celkem</text:p>
            <text:p>na 1 dítě</text:p>
          </table:table-cell>
          <table:table-cell office:value-type="string" table:number-columns-spanned="1" table:number-rows-spanned="2" table:style-name="ce65">
            <text:p>MP</text:p>
            <text:p>na 1 dítě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15">
            <text:p>Úvazky</text:p>
          </table:table-cell>
          <table:table-cell office:value-type="string" table:style-name="ce22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1.25" table:formula="of:=1.25*[.A9]" table:style-name="ce11">
            <text:p>1,25</text:p>
          </table:table-cell>
          <table:table-cell office:value-type="float" office:value="0.8" table:formula="of:=[.A9]/[.C9]" table:style-name="ce16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306435" table:style-name="ce24">
            <text:p>306 435</text:p>
          </table:table-cell>
          <table:table-cell office:value-type="float" office:value="225600" table:style-name="ce23">
            <text:p>225 600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70" table:style-name="ce20">
            <text:p>70</text:p>
          </table:table-cell>
          <table:table-cell office:value-type="float" office:value="2.5" table:formula="of:=1.25*[.A10]" table:style-name="ce11">
            <text:p>2,50</text:p>
          </table:table-cell>
          <table:table-cell office:value-type="float" office:value="0.8" table:formula="of:=[.A10]/[.C10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153252" table:style-name="ce24">
            <text:p>153 252</text:p>
          </table:table-cell>
          <table:table-cell office:value-type="float" office:value="112800" table:style-name="ce23">
            <text:p>112 800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70" table:style-name="ce20">
            <text:p>70</text:p>
          </table:table-cell>
          <table:table-cell office:value-type="float" office:value="3.75" table:formula="of:=1.25*[.A11]" table:style-name="ce11">
            <text:p>3,75</text:p>
          </table:table-cell>
          <table:table-cell office:value-type="float" office:value="0.8" table:formula="of:=[.A11]/[.C11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102192" table:style-name="ce24">
            <text:p>102 192</text:p>
          </table:table-cell>
          <table:table-cell office:value-type="float" office:value="75200" table:style-name="ce23">
            <text:p>75 200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70" table:style-name="ce14">
            <text:p>70</text:p>
          </table:table-cell>
          <table:table-cell office:value-type="float" office:value="5" table:formula="of:=1.25*[.A12]" table:style-name="ce11">
            <text:p>5,00</text:p>
          </table:table-cell>
          <table:table-cell office:value-type="float" office:value="0.8" table:formula="of:=[.A12]/[.C12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76661" table:style-name="ce24">
            <text:p>76 661</text:p>
          </table:table-cell>
          <table:table-cell office:value-type="float" office:value="56400" table:style-name="ce23">
            <text:p>56 400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70" table:style-name="ce20">
            <text:p>70</text:p>
          </table:table-cell>
          <table:table-cell office:value-type="float" office:value="6.25" table:formula="of:=1.25*[.A13]" table:style-name="ce11">
            <text:p>6,25</text:p>
          </table:table-cell>
          <table:table-cell office:value-type="float" office:value="0.8" table:formula="of:=[.A13]/[.C13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61343" table:style-name="ce24">
            <text:p>61 343</text:p>
          </table:table-cell>
          <table:table-cell office:value-type="float" office:value="45120" table:style-name="ce23">
            <text:p>45 120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70" table:style-name="ce20">
            <text:p>70</text:p>
          </table:table-cell>
          <table:table-cell office:value-type="float" office:value="7.5" table:formula="of:=1.25*[.A14]" table:style-name="ce11">
            <text:p>7,50</text:p>
          </table:table-cell>
          <table:table-cell office:value-type="float" office:value="0.8" table:formula="of:=[.A14]/[.C14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51131" table:style-name="ce24">
            <text:p>51 131</text:p>
          </table:table-cell>
          <table:table-cell office:value-type="float" office:value="37600" table:style-name="ce23">
            <text:p>37 600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70" table:style-name="ce14">
            <text:p>70</text:p>
          </table:table-cell>
          <table:table-cell office:value-type="float" office:value="8.75" table:formula="of:=1.25*[.A15]" table:style-name="ce11">
            <text:p>8,75</text:p>
          </table:table-cell>
          <table:table-cell office:value-type="float" office:value="0.8" table:formula="of:=[.A15]/[.C15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43836" table:style-name="ce24">
            <text:p>43 836</text:p>
          </table:table-cell>
          <table:table-cell office:value-type="float" office:value="32229" table:style-name="ce23">
            <text:p>32 229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70" table:style-name="ce20">
            <text:p>70</text:p>
          </table:table-cell>
          <table:table-cell office:value-type="float" office:value="10" table:formula="of:=1.25*[.A16]" table:style-name="ce11">
            <text:p>10,00</text:p>
          </table:table-cell>
          <table:table-cell office:value-type="float" office:value="0.8" table:formula="of:=[.A16]/[.C16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38366" table:style-name="ce24">
            <text:p>38 366</text:p>
          </table:table-cell>
          <table:table-cell office:value-type="float" office:value="28200" table:style-name="ce23">
            <text:p>28 200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70" table:style-name="ce20">
            <text:p>70</text:p>
          </table:table-cell>
          <table:table-cell office:value-type="float" office:value="11.25" table:formula="of:=1.25*[.A17]" table:style-name="ce11">
            <text:p>11,25</text:p>
          </table:table-cell>
          <table:table-cell office:value-type="float" office:value="0.8" table:formula="of:=[.A17]/[.C17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34111" table:style-name="ce24">
            <text:p>34 111</text:p>
          </table:table-cell>
          <table:table-cell office:value-type="float" office:value="25067" table:style-name="ce23">
            <text:p>25 067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70" table:style-name="ce14">
            <text:p>70</text:p>
          </table:table-cell>
          <table:table-cell office:value-type="float" office:value="12.5" table:formula="of:=1.25*[.A18]" table:style-name="ce11">
            <text:p>12,50</text:p>
          </table:table-cell>
          <table:table-cell office:value-type="float" office:value="0.8" table:formula="of:=[.A18]/[.C18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30706" table:style-name="ce24">
            <text:p>30 706</text:p>
          </table:table-cell>
          <table:table-cell office:value-type="float" office:value="22560" table:style-name="ce23">
            <text:p>22 560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70" table:style-name="ce20">
            <text:p>70</text:p>
          </table:table-cell>
          <table:table-cell office:value-type="float" office:value="13.75" table:formula="of:=1.25*[.A19]" table:style-name="ce11">
            <text:p>13,75</text:p>
          </table:table-cell>
          <table:table-cell office:value-type="float" office:value="0.8" table:formula="of:=[.A19]/[.C19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27921" table:style-name="ce24">
            <text:p>27 921</text:p>
          </table:table-cell>
          <table:table-cell office:value-type="float" office:value="20509" table:style-name="ce23">
            <text:p>20 509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70" table:style-name="ce20">
            <text:p>70</text:p>
          </table:table-cell>
          <table:table-cell office:value-type="float" office:value="15" table:formula="of:=1.25*[.A20]" table:style-name="ce11">
            <text:p>15,00</text:p>
          </table:table-cell>
          <table:table-cell office:value-type="float" office:value="0.8" table:formula="of:=[.A20]/[.C20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25600" table:style-name="ce24">
            <text:p>25 600</text:p>
          </table:table-cell>
          <table:table-cell office:value-type="float" office:value="18800" table:style-name="ce23">
            <text:p>18 800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70" table:style-name="ce14">
            <text:p>70</text:p>
          </table:table-cell>
          <table:table-cell office:value-type="float" office:value="16.25" table:formula="of:=1.25*[.A21]" table:style-name="ce11">
            <text:p>16,25</text:p>
          </table:table-cell>
          <table:table-cell office:value-type="float" office:value="0.8" table:formula="of:=[.A21]/[.C21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23637" table:style-name="ce24">
            <text:p>23 637</text:p>
          </table:table-cell>
          <table:table-cell office:value-type="float" office:value="17354" table:style-name="ce23">
            <text:p>17 354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70" table:style-name="ce20">
            <text:p>70</text:p>
          </table:table-cell>
          <table:table-cell office:value-type="float" office:value="17.5" table:formula="of:=1.25*[.A22]" table:style-name="ce11">
            <text:p>17,50</text:p>
          </table:table-cell>
          <table:table-cell office:value-type="float" office:value="0.8" table:formula="of:=[.A22]/[.C22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21953" table:style-name="ce24">
            <text:p>21 953</text:p>
          </table:table-cell>
          <table:table-cell office:value-type="float" office:value="16114" table:style-name="ce23">
            <text:p>16 114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18.75" table:formula="of:=1.25*[.A23]" table:style-name="ce11">
            <text:p>18,75</text:p>
          </table:table-cell>
          <table:table-cell office:value-type="float" office:value="0.8" table:formula="of:=[.A23]/[.C23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20494" table:style-name="ce24">
            <text:p>20 494</text:p>
          </table:table-cell>
          <table:table-cell office:value-type="float" office:value="15040" table:style-name="ce23">
            <text:p>15 040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70" table:style-name="ce14">
            <text:p>70</text:p>
          </table:table-cell>
          <table:table-cell office:value-type="float" office:value="20" table:formula="of:=1.25*[.A24]" table:style-name="ce11">
            <text:p>20,00</text:p>
          </table:table-cell>
          <table:table-cell office:value-type="float" office:value="0.8" table:formula="of:=[.A24]/[.C24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19218" table:style-name="ce24">
            <text:p>19 218</text:p>
          </table:table-cell>
          <table:table-cell office:value-type="float" office:value="14100" table:style-name="ce23">
            <text:p>14 100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70" table:style-name="ce20">
            <text:p>70</text:p>
          </table:table-cell>
          <table:table-cell office:value-type="float" office:value="21.25" table:formula="of:=1.25*[.A25]" table:style-name="ce11">
            <text:p>21,25</text:p>
          </table:table-cell>
          <table:table-cell office:value-type="float" office:value="0.8" table:formula="of:=[.A25]/[.C25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18091" table:style-name="ce24">
            <text:p>18 091</text:p>
          </table:table-cell>
          <table:table-cell office:value-type="float" office:value="13271" table:style-name="ce23">
            <text:p>13 271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70" table:style-name="ce20">
            <text:p>70</text:p>
          </table:table-cell>
          <table:table-cell office:value-type="float" office:value="22.5" table:formula="of:=1.25*[.A26]" table:style-name="ce11">
            <text:p>22,50</text:p>
          </table:table-cell>
          <table:table-cell office:value-type="float" office:value="0.8" table:formula="of:=[.A26]/[.C26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17090" table:style-name="ce24">
            <text:p>17 090</text:p>
          </table:table-cell>
          <table:table-cell office:value-type="float" office:value="12533" table:style-name="ce23">
            <text:p>12 533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70" table:style-name="ce14">
            <text:p>70</text:p>
          </table:table-cell>
          <table:table-cell office:value-type="float" office:value="23.75" table:formula="of:=1.25*[.A27]" table:style-name="ce11">
            <text:p>23,75</text:p>
          </table:table-cell>
          <table:table-cell office:value-type="float" office:value="0.8" table:formula="of:=[.A27]/[.C27]" table:style-name="ce17">
            <text:p>0,80</text:p>
          </table:table-cell>
          <table:table-cell office:value-type="float" office:value="23500" table:style-name="ce18">
            <text:p>23 500</text:p>
          </table:table-cell>
          <table:table-cell office:value-type="float" office:value="16194" table:style-name="ce24">
            <text:p>16 194</text:p>
          </table:table-cell>
          <table:table-cell office:value-type="float" office:value="11874" table:style-name="ce23">
            <text:p>11 874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24.765999999999998" table:formula="of:=-0.00085*[.A28]*[.A28]+0.2688*[.A28]+19.73" table:style-name="ce19">
            <text:p>24,77</text:p>
          </table:table-cell>
          <table:table-cell office:value-type="float" office:value="0.80755874989905518" table:formula="of:=[.A28]/[.C28]" table:style-name="ce17">
            <text:p>0,81</text:p>
          </table:table-cell>
          <table:table-cell office:value-type="float" office:value="23500" table:style-name="ce18">
            <text:p>23 500</text:p>
          </table:table-cell>
          <table:table-cell office:value-type="float" office:value="15533" table:style-name="ce24">
            <text:p>15 533</text:p>
          </table:table-cell>
          <table:table-cell office:value-type="float" office:value="11387" table:style-name="ce23">
            <text:p>11 387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70" table:style-name="ce20">
            <text:p>70</text:p>
          </table:table-cell>
          <table:table-cell office:value-type="float" office:value="24.999949999999998" table:formula="of:=-0.00085*[.A29]*[.A29]+0.2688*[.A29]+19.73" table:style-name="ce19">
            <text:p>25,00</text:p>
          </table:table-cell>
          <table:table-cell office:value-type="float" office:value="0.84000168000336006" table:formula="of:=[.A29]/[.C29]" table:style-name="ce17">
            <text:p>0,84</text:p>
          </table:table-cell>
          <table:table-cell office:value-type="float" office:value="23500" table:style-name="ce18">
            <text:p>23 500</text:p>
          </table:table-cell>
          <table:table-cell office:value-type="float" office:value="15388" table:style-name="ce24">
            <text:p>15 388</text:p>
          </table:table-cell>
          <table:table-cell office:value-type="float" office:value="11280" table:style-name="ce23">
            <text:p>11 280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70" table:style-name="ce14">
            <text:p>70</text:p>
          </table:table-cell>
          <table:table-cell office:value-type="float" office:value="25.232199999999999" table:formula="of:=-0.00085*[.A30]*[.A30]+0.2688*[.A30]+19.73" table:style-name="ce19">
            <text:p>25,23</text:p>
          </table:table-cell>
          <table:table-cell office:value-type="float" office:value="0.87190177630170973" table:formula="of:=[.A30]/[.C30]" table:style-name="ce17">
            <text:p>0,87</text:p>
          </table:table-cell>
          <table:table-cell office:value-type="float" office:value="23500" table:style-name="ce18">
            <text:p>23 500</text:p>
          </table:table-cell>
          <table:table-cell office:value-type="float" office:value="15247" table:style-name="ce24">
            <text:p>15 247</text:p>
          </table:table-cell>
          <table:table-cell office:value-type="float" office:value="11176" table:style-name="ce23">
            <text:p>11 176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70" table:style-name="ce20">
            <text:p>70</text:p>
          </table:table-cell>
          <table:table-cell office:value-type="float" office:value="25.46275" table:formula="of:=-0.00085*[.A31]*[.A31]+0.2688*[.A31]+19.73" table:style-name="ce19">
            <text:p>25,46</text:p>
          </table:table-cell>
          <table:table-cell office:value-type="float" office:value="0.90328028198054022" table:formula="of:=[.A31]/[.C31]" table:style-name="ce17">
            <text:p>0,90</text:p>
          </table:table-cell>
          <table:table-cell office:value-type="float" office:value="23500" table:style-name="ce18">
            <text:p>23 500</text:p>
          </table:table-cell>
          <table:table-cell office:value-type="float" office:value="15110" table:style-name="ce24">
            <text:p>15 110</text:p>
          </table:table-cell>
          <table:table-cell office:value-type="float" office:value="11075" table:style-name="ce23">
            <text:p>11 075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70" table:style-name="ce20">
            <text:p>70</text:p>
          </table:table-cell>
          <table:table-cell office:value-type="float" office:value="25.691600000000001" table:formula="of:=-0.00085*[.A32]*[.A32]+0.2688*[.A32]+19.73" table:style-name="ce19">
            <text:p>25,69</text:p>
          </table:table-cell>
          <table:table-cell office:value-type="float" office:value="0.93415746781049058" table:formula="of:=[.A32]/[.C32]" table:style-name="ce17">
            <text:p>0,93</text:p>
          </table:table-cell>
          <table:table-cell office:value-type="float" office:value="23500" table:style-name="ce18">
            <text:p>23 500</text:p>
          </table:table-cell>
          <table:table-cell office:value-type="float" office:value="14976" table:style-name="ce24">
            <text:p>14 976</text:p>
          </table:table-cell>
          <table:table-cell office:value-type="float" office:value="10976" table:style-name="ce23">
            <text:p>10 976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70" table:style-name="ce14">
            <text:p>70</text:p>
          </table:table-cell>
          <table:table-cell office:value-type="float" office:value="25.918749999999999" table:formula="of:=-0.00085*[.A33]*[.A33]+0.2688*[.A33]+19.73" table:style-name="ce19">
            <text:p>25,92</text:p>
          </table:table-cell>
          <table:table-cell office:value-type="float" office:value="0.96455268869061972" table:formula="of:=[.A33]/[.C33]" table:style-name="ce17">
            <text:p>0,96</text:p>
          </table:table-cell>
          <table:table-cell office:value-type="float" office:value="23500" table:style-name="ce18">
            <text:p>23 500</text:p>
          </table:table-cell>
          <table:table-cell office:value-type="float" office:value="14845" table:style-name="ce24">
            <text:p>14 845</text:p>
          </table:table-cell>
          <table:table-cell office:value-type="float" office:value="10880" table:style-name="ce23">
            <text:p>10 880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70" table:style-name="ce20">
            <text:p>70</text:p>
          </table:table-cell>
          <table:table-cell office:value-type="float" office:value="26.144199999999998" table:formula="of:=-0.00085*[.A34]*[.A34]+0.2688*[.A34]+19.73" table:style-name="ce19">
            <text:p>26,14</text:p>
          </table:table-cell>
          <table:table-cell office:value-type="float" office:value="0.99448443631857164" table:formula="of:=[.A34]/[.C34]" table:style-name="ce17">
            <text:p>0,99</text:p>
          </table:table-cell>
          <table:table-cell office:value-type="float" office:value="23500" table:style-name="ce18">
            <text:p>23 500</text:p>
          </table:table-cell>
          <table:table-cell office:value-type="float" office:value="14718" table:style-name="ce24">
            <text:p>14 718</text:p>
          </table:table-cell>
          <table:table-cell office:value-type="float" office:value="10786" table:style-name="ce23">
            <text:p>10 786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70" table:style-name="ce20">
            <text:p>70</text:p>
          </table:table-cell>
          <table:table-cell office:value-type="float" office:value="26.36795" table:formula="of:=-0.00085*[.A35]*[.A35]+0.2688*[.A35]+19.73" table:style-name="ce19">
            <text:p>26,37</text:p>
          </table:table-cell>
          <table:table-cell office:value-type="float" office:value="1.0239703882933637" table:formula="of:=[.A35]/[.C35]" table:style-name="ce17">
            <text:p>1,02</text:p>
          </table:table-cell>
          <table:table-cell office:value-type="float" office:value="23500" table:style-name="ce18">
            <text:p>23 500</text:p>
          </table:table-cell>
          <table:table-cell office:value-type="float" office:value="14594" table:style-name="ce24">
            <text:p>14 594</text:p>
          </table:table-cell>
          <table:table-cell office:value-type="float" office:value="10695" table:style-name="ce23">
            <text:p>10 695</text:p>
          </table:table-cell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70" table:style-name="ce14">
            <text:p>70</text:p>
          </table:table-cell>
          <table:table-cell office:value-type="float" office:value="26.59" table:formula="of:=-0.00085*[.A36]*[.A36]+0.2688*[.A36]+19.73" table:style-name="ce19">
            <text:p>26,59</text:p>
          </table:table-cell>
          <table:table-cell office:value-type="float" office:value="1.0530274539300488" table:formula="of:=[.A36]/[.C36]" table:style-name="ce17">
            <text:p>1,05</text:p>
          </table:table-cell>
          <table:table-cell office:value-type="float" office:value="23500" table:style-name="ce18">
            <text:p>23 500</text:p>
          </table:table-cell>
          <table:table-cell office:value-type="float" office:value="14472" table:style-name="ce24">
            <text:p>14 472</text:p>
          </table:table-cell>
          <table:table-cell office:value-type="float" office:value="10605" table:style-name="ce23">
            <text:p>10 605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70" table:style-name="ce20">
            <text:p>70</text:p>
          </table:table-cell>
          <table:table-cell office:value-type="float" office:value="26.81035" table:formula="of:=-0.00085*[.A37]*[.A37]+0.2688*[.A37]+19.73" table:style-name="ce19">
            <text:p>26,81</text:p>
          </table:table-cell>
          <table:table-cell office:value-type="float" office:value="1.0816718170408071" table:formula="of:=[.A37]/[.C37]" table:style-name="ce17">
            <text:p>1,08</text:p>
          </table:table-cell>
          <table:table-cell office:value-type="float" office:value="23500" table:style-name="ce18">
            <text:p>23 500</text:p>
          </table:table-cell>
          <table:table-cell office:value-type="float" office:value="14354" table:style-name="ce24">
            <text:p>14 354</text:p>
          </table:table-cell>
          <table:table-cell office:value-type="float" office:value="10518" table:style-name="ce23">
            <text:p>10 518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27.029" table:formula="of:=-0.00085*[.A38]*[.A38]+0.2688*[.A38]+19.73" table:style-name="ce19">
            <text:p>27,03</text:p>
          </table:table-cell>
          <table:table-cell office:value-type="float" office:value="1.1099189759147583" table:formula="of:=[.A38]/[.C38]" table:style-name="ce17">
            <text:p>1,11</text:p>
          </table:table-cell>
          <table:table-cell office:value-type="float" office:value="23500" table:style-name="ce18">
            <text:p>23 500</text:p>
          </table:table-cell>
          <table:table-cell office:value-type="float" office:value="14238" table:style-name="ce24">
            <text:p>14 238</text:p>
          </table:table-cell>
          <table:table-cell office:value-type="float" office:value="10433" table:style-name="ce23">
            <text:p>10 433</text:p>
          </table:table-cell>
          <table:table-cell table:number-columns-repeated="1637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70" table:style-name="ce14">
            <text:p>70</text:p>
          </table:table-cell>
          <table:table-cell office:value-type="float" office:value="27.245950000000001" table:formula="of:=-0.00085*[.A39]*[.A39]+0.2688*[.A39]+19.73" table:style-name="ce19">
            <text:p>27,25</text:p>
          </table:table-cell>
          <table:table-cell office:value-type="float" office:value="1.1377837807086926" table:formula="of:=[.A39]/[.C39]" table:style-name="ce17">
            <text:p>1,14</text:p>
          </table:table-cell>
          <table:table-cell office:value-type="float" office:value="23500" table:style-name="ce18">
            <text:p>23 500</text:p>
          </table:table-cell>
          <table:table-cell office:value-type="float" office:value="14126" table:style-name="ce24">
            <text:p>14 126</text:p>
          </table:table-cell>
          <table:table-cell office:value-type="float" office:value="10350" table:style-name="ce23">
            <text:p>10 350</text:p>
          </table:table-cell>
          <table:table-cell table:number-columns-repeated="16377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70" table:style-name="ce20">
            <text:p>70</text:p>
          </table:table-cell>
          <table:table-cell office:value-type="float" office:value="27.461199999999998" table:formula="of:=-0.00085*[.A40]*[.A40]+0.2688*[.A40]+19.73" table:style-name="ce19">
            <text:p>27,46</text:p>
          </table:table-cell>
          <table:table-cell office:value-type="float" office:value="1.1652804684427485" table:formula="of:=[.A40]/[.C40]" table:style-name="ce17">
            <text:p>1,17</text:p>
          </table:table-cell>
          <table:table-cell office:value-type="float" office:value="23500" table:style-name="ce18">
            <text:p>23 500</text:p>
          </table:table-cell>
          <table:table-cell office:value-type="float" office:value="14015" table:style-name="ce24">
            <text:p>14 015</text:p>
          </table:table-cell>
          <table:table-cell office:value-type="float" office:value="10269" table:style-name="ce23">
            <text:p>10 269</text:p>
          </table:table-cell>
          <table:table-cell table:number-columns-repeated="16377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70" table:style-name="ce20">
            <text:p>70</text:p>
          </table:table-cell>
          <table:table-cell office:value-type="float" office:value="27.67475" table:formula="of:=-0.00085*[.A41]*[.A41]+0.2688*[.A41]+19.73" table:style-name="ce19">
            <text:p>27,67</text:p>
          </table:table-cell>
          <table:table-cell office:value-type="float" office:value="1.192422695778643" table:formula="of:=[.A41]/[.C41]" table:style-name="ce17">
            <text:p>1,19</text:p>
          </table:table-cell>
          <table:table-cell office:value-type="float" office:value="23500" table:style-name="ce18">
            <text:p>23 500</text:p>
          </table:table-cell>
          <table:table-cell office:value-type="float" office:value="13908" table:style-name="ce24">
            <text:p>13 908</text:p>
          </table:table-cell>
          <table:table-cell office:value-type="float" office:value="10190" table:style-name="ce23">
            <text:p>10 190</text:p>
          </table:table-cell>
          <table:table-cell table:number-columns-repeated="16377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float" office:value="70" table:style-name="ce14">
            <text:p>70</text:p>
          </table:table-cell>
          <table:table-cell office:value-type="float" office:value="27.886600000000001" table:formula="of:=-0.00085*[.A42]*[.A42]+0.2688*[.A42]+19.73" table:style-name="ce19">
            <text:p>27,89</text:p>
          </table:table-cell>
          <table:table-cell office:value-type="float" office:value="1.2192235697431741" table:formula="of:=[.A42]/[.C42]" table:style-name="ce17">
            <text:p>1,22</text:p>
          </table:table-cell>
          <table:table-cell office:value-type="float" office:value="23500" table:style-name="ce18">
            <text:p>23 500</text:p>
          </table:table-cell>
          <table:table-cell office:value-type="float" office:value="13803" table:style-name="ce24">
            <text:p>13 803</text:p>
          </table:table-cell>
          <table:table-cell office:value-type="float" office:value="10112" table:style-name="ce23">
            <text:p>10 112</text:p>
          </table:table-cell>
          <table:table-cell table:number-columns-repeated="1637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70" table:style-name="ce20">
            <text:p>70</text:p>
          </table:table-cell>
          <table:table-cell office:value-type="float" office:value="28.09675" table:formula="of:=-0.00085*[.A43]*[.A43]+0.2688*[.A43]+19.73" table:style-name="ce19">
            <text:p>28,10</text:p>
          </table:table-cell>
          <table:table-cell office:value-type="float" office:value="1.2456956765462197" table:formula="of:=[.A43]/[.C43]" table:style-name="ce17">
            <text:p>1,25</text:p>
          </table:table-cell>
          <table:table-cell office:value-type="float" office:value="23500" table:style-name="ce18">
            <text:p>23 500</text:p>
          </table:table-cell>
          <table:table-cell office:value-type="float" office:value="13700" table:style-name="ce24">
            <text:p>13 700</text:p>
          </table:table-cell>
          <table:table-cell office:value-type="float" office:value="10037" table:style-name="ce23">
            <text:p>10 037</text:p>
          </table:table-cell>
          <table:table-cell table:number-columns-repeated="16377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70" table:style-name="ce20">
            <text:p>70</text:p>
          </table:table-cell>
          <table:table-cell office:value-type="float" office:value="28.305199999999999" table:formula="of:=-0.00085*[.A44]*[.A44]+0.2688*[.A44]+19.73" table:style-name="ce19">
            <text:p>28,31</text:p>
          </table:table-cell>
          <table:table-cell office:value-type="float" office:value="1.2718511086302164" table:formula="of:=[.A44]/[.C44]" table:style-name="ce17">
            <text:p>1,27</text:p>
          </table:table-cell>
          <table:table-cell office:value-type="float" office:value="23500" table:style-name="ce18">
            <text:p>23 500</text:p>
          </table:table-cell>
          <table:table-cell office:value-type="float" office:value="13600" table:style-name="ce24">
            <text:p>13 600</text:p>
          </table:table-cell>
          <table:table-cell office:value-type="float" office:value="9963" table:style-name="ce23">
            <text:p>9 963</text:p>
          </table:table-cell>
          <table:table-cell table:number-columns-repeated="16377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70" table:style-name="ce14">
            <text:p>70</text:p>
          </table:table-cell>
          <table:table-cell office:value-type="float" office:value="28.511949999999999" table:formula="of:=-0.00085*[.A45]*[.A45]+0.2688*[.A45]+19.73" table:style-name="ce19">
            <text:p>28,51</text:p>
          </table:table-cell>
          <table:table-cell office:value-type="float" office:value="1.2977014900769679" table:formula="of:=[.A45]/[.C45]" table:style-name="ce17">
            <text:p>1,30</text:p>
          </table:table-cell>
          <table:table-cell office:value-type="float" office:value="23500" table:style-name="ce18">
            <text:p>23 500</text:p>
          </table:table-cell>
          <table:table-cell office:value-type="float" office:value="13501" table:style-name="ce24">
            <text:p>13 501</text:p>
          </table:table-cell>
          <table:table-cell office:value-type="float" office:value="9891" table:style-name="ce23">
            <text:p>9 891</text:p>
          </table:table-cell>
          <table:table-cell table:number-columns-repeated="16377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70" table:style-name="ce20">
            <text:p>70</text:p>
          </table:table-cell>
          <table:table-cell office:value-type="float" office:value="28.716999999999999" table:formula="of:=-0.00085*[.A46]*[.A46]+0.2688*[.A46]+19.73" table:style-name="ce19">
            <text:p>28,72</text:p>
          </table:table-cell>
          <table:table-cell office:value-type="float" office:value="1.3232580004875161" table:formula="of:=[.A46]/[.C46]" table:style-name="ce17">
            <text:p>1,32</text:p>
          </table:table-cell>
          <table:table-cell office:value-type="float" office:value="23500" table:style-name="ce18">
            <text:p>23 500</text:p>
          </table:table-cell>
          <table:table-cell office:value-type="float" office:value="13406" table:style-name="ce24">
            <text:p>13 406</text:p>
          </table:table-cell>
          <table:table-cell office:value-type="float" office:value="9820" table:style-name="ce23">
            <text:p>9 820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70" table:style-name="ce20">
            <text:p>70</text:p>
          </table:table-cell>
          <table:table-cell office:value-type="float" office:value="28.920349999999999" table:formula="of:=-0.00085*[.A47]*[.A47]+0.2688*[.A47]+19.73" table:style-name="ce19">
            <text:p>28,92</text:p>
          </table:table-cell>
          <table:table-cell office:value-type="float" office:value="1.348531397441594" table:formula="of:=[.A47]/[.C47]" table:style-name="ce17">
            <text:p>1,35</text:p>
          </table:table-cell>
          <table:table-cell office:value-type="float" office:value="23500" table:style-name="ce18">
            <text:p>23 500</text:p>
          </table:table-cell>
          <table:table-cell office:value-type="float" office:value="13312" table:style-name="ce24">
            <text:p>13 312</text:p>
          </table:table-cell>
          <table:table-cell office:value-type="float" office:value="9751" table:style-name="ce23">
            <text:p>9 751</text:p>
          </table:table-cell>
          <table:table-cell table:number-columns-repeated="1637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9.122" table:formula="of:=-0.00085*[.A48]*[.A48]+0.2688*[.A48]+19.73" table:style-name="ce19">
            <text:p>29,12</text:p>
          </table:table-cell>
          <table:table-cell office:value-type="float" office:value="1.3735320376347779" table:formula="of:=[.A48]/[.C48]" table:style-name="ce17">
            <text:p>1,37</text:p>
          </table:table-cell>
          <table:table-cell office:value-type="float" office:value="23500" table:style-name="ce18">
            <text:p>23 500</text:p>
          </table:table-cell>
          <table:table-cell office:value-type="float" office:value="13220" table:style-name="ce24">
            <text:p>13 220</text:p>
          </table:table-cell>
          <table:table-cell office:value-type="float" office:value="9683" table:style-name="ce23">
            <text:p>9 683</text:p>
          </table:table-cell>
          <table:table-cell table:number-columns-repeated="1637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70" table:style-name="ce20">
            <text:p>70</text:p>
          </table:table-cell>
          <table:table-cell office:value-type="float" office:value="29.321950000000001" table:formula="of:=-0.00085*[.A49]*[.A49]+0.2688*[.A49]+19.73" table:style-name="ce19">
            <text:p>29,32</text:p>
          </table:table-cell>
          <table:table-cell office:value-type="float" office:value="1.3982698967838088" table:formula="of:=[.A49]/[.C49]" table:style-name="ce17">
            <text:p>1,40</text:p>
          </table:table-cell>
          <table:table-cell office:value-type="float" office:value="23500" table:style-name="ce18">
            <text:p>23 500</text:p>
          </table:table-cell>
          <table:table-cell office:value-type="float" office:value="13130" table:style-name="ce24">
            <text:p>13 130</text:p>
          </table:table-cell>
          <table:table-cell office:value-type="float" office:value="9617" table:style-name="ce23">
            <text:p>9 617</text:p>
          </table:table-cell>
          <table:table-cell table:number-columns-repeated="16377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70" table:style-name="ce20">
            <text:p>70</text:p>
          </table:table-cell>
          <table:table-cell office:value-type="float" office:value="29.520200000000003" table:formula="of:=-0.00085*[.A50]*[.A50]+0.2688*[.A50]+19.73" table:style-name="ce19">
            <text:p>29,52</text:p>
          </table:table-cell>
          <table:table-cell office:value-type="float" office:value="1.4227545883835475" table:formula="of:=[.A50]/[.C50]" table:style-name="ce17">
            <text:p>1,42</text:p>
          </table:table-cell>
          <table:table-cell office:value-type="float" office:value="23500" table:style-name="ce18">
            <text:p>23 500</text:p>
          </table:table-cell>
          <table:table-cell office:value-type="float" office:value="13043" table:style-name="ce24">
            <text:p>13 043</text:p>
          </table:table-cell>
          <table:table-cell office:value-type="float" office:value="9553" table:style-name="ce23">
            <text:p>9 553</text:p>
          </table:table-cell>
          <table:table-cell table:number-columns-repeated="16377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70" table:style-name="ce14">
            <text:p>70</text:p>
          </table:table-cell>
          <table:table-cell office:value-type="float" office:value="29.716749999999998" table:formula="of:=-0.00085*[.A51]*[.A51]+0.2688*[.A51]+19.73" table:style-name="ce19">
            <text:p>29,72</text:p>
          </table:table-cell>
          <table:table-cell office:value-type="float" office:value="1.446995381392649" table:formula="of:=[.A51]/[.C51]" table:style-name="ce17">
            <text:p>1,45</text:p>
          </table:table-cell>
          <table:table-cell office:value-type="float" office:value="23500" table:style-name="ce18">
            <text:p>23 500</text:p>
          </table:table-cell>
          <table:table-cell office:value-type="float" office:value="12957" table:style-name="ce24">
            <text:p>12 957</text:p>
          </table:table-cell>
          <table:table-cell office:value-type="float" office:value="9490" table:style-name="ce23">
            <text:p>9 490</text:p>
          </table:table-cell>
          <table:table-cell table:number-columns-repeated="16377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.9116" table:formula="of:=-0.00085*[.A52]*[.A52]+0.2688*[.A52]+19.73" table:style-name="ce19">
            <text:p>29,91</text:p>
          </table:table-cell>
          <table:table-cell office:value-type="float" office:value="1.4710012169191886" table:formula="of:=[.A52]/[.C52]" table:style-name="ce17">
            <text:p>1,47</text:p>
          </table:table-cell>
          <table:table-cell office:value-type="float" office:value="23500" table:style-name="ce18">
            <text:p>23 500</text:p>
          </table:table-cell>
          <table:table-cell office:value-type="float" office:value="12873" table:style-name="ce24">
            <text:p>12 873</text:p>
          </table:table-cell>
          <table:table-cell office:value-type="float" office:value="9428" table:style-name="ce23">
            <text:p>9 428</text:p>
          </table:table-cell>
          <table:table-cell table:number-columns-repeated="16377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70" table:style-name="ce20">
            <text:p>70</text:p>
          </table:table-cell>
          <table:table-cell office:value-type="float" office:value="30.104750000000003" table:formula="of:=-0.00085*[.A53]*[.A53]+0.2688*[.A53]+19.73" table:style-name="ce19">
            <text:p>30,10</text:p>
          </table:table-cell>
          <table:table-cell office:value-type="float" office:value="1.4947807239721305" table:formula="of:=[.A53]/[.C53]" table:style-name="ce17">
            <text:p>1,49</text:p>
          </table:table-cell>
          <table:table-cell office:value-type="float" office:value="23500" table:style-name="ce18">
            <text:p>23 500</text:p>
          </table:table-cell>
          <table:table-cell office:value-type="float" office:value="12791" table:style-name="ce24">
            <text:p>12 791</text:p>
          </table:table-cell>
          <table:table-cell office:value-type="float" office:value="9367" table:style-name="ce23">
            <text:p>9 367</text:p>
          </table:table-cell>
          <table:table-cell table:number-columns-repeated="16377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70" table:style-name="ce14">
            <text:p>70</text:p>
          </table:table-cell>
          <table:table-cell office:value-type="float" office:value="30.296199999999999" table:formula="of:=-0.00085*[.A54]*[.A54]+0.2688*[.A54]+19.73" table:style-name="ce19">
            <text:p>30,30</text:p>
          </table:table-cell>
          <table:table-cell office:value-type="float" office:value="1.5183422343396202" table:formula="of:=[.A54]/[.C54]" table:style-name="ce17">
            <text:p>1,52</text:p>
          </table:table-cell>
          <table:table-cell office:value-type="float" office:value="23500" table:style-name="ce18">
            <text:p>23 500</text:p>
          </table:table-cell>
          <table:table-cell office:value-type="float" office:value="12710" table:style-name="ce24">
            <text:p>12 710</text:p>
          </table:table-cell>
          <table:table-cell office:value-type="float" office:value="9308" table:style-name="ce23">
            <text:p>9 308</text:p>
          </table:table-cell>
          <table:table-cell table:number-columns-repeated="16377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70" table:style-name="ce20">
            <text:p>70</text:p>
          </table:table-cell>
          <table:table-cell office:value-type="float" office:value="30.485949999999999" table:formula="of:=-0.00085*[.A55]*[.A55]+0.2688*[.A55]+19.73" table:style-name="ce19">
            <text:p>30,49</text:p>
          </table:table-cell>
          <table:table-cell office:value-type="float" office:value="1.5416937966505884" table:formula="of:=[.A55]/[.C55]" table:style-name="ce17">
            <text:p>1,54</text:p>
          </table:table-cell>
          <table:table-cell office:value-type="float" office:value="23500" table:style-name="ce18">
            <text:p>23 500</text:p>
          </table:table-cell>
          <table:table-cell office:value-type="float" office:value="12632" table:style-name="ce24">
            <text:p>12 632</text:p>
          </table:table-cell>
          <table:table-cell office:value-type="float" office:value="9250" table:style-name="ce23">
            <text:p>9 250</text:p>
          </table:table-cell>
          <table:table-cell table:number-columns-repeated="16377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70" table:style-name="ce20">
            <text:p>70</text:p>
          </table:table-cell>
          <table:table-cell office:value-type="float" office:value="30.673999999999999" table:formula="of:=-0.00085*[.A56]*[.A56]+0.2688*[.A56]+19.73" table:style-name="ce19">
            <text:p>30,67</text:p>
          </table:table-cell>
          <table:table-cell office:value-type="float" office:value="1.564843189672035" table:formula="of:=[.A56]/[.C56]" table:style-name="ce17">
            <text:p>1,56</text:p>
          </table:table-cell>
          <table:table-cell office:value-type="float" office:value="23500" table:style-name="ce18">
            <text:p>23 500</text:p>
          </table:table-cell>
          <table:table-cell office:value-type="float" office:value="12555" table:style-name="ce24">
            <text:p>12 555</text:p>
          </table:table-cell>
          <table:table-cell office:value-type="float" office:value="9193" table:style-name="ce23">
            <text:p>9 193</text:p>
          </table:table-cell>
          <table:table-cell table:number-columns-repeated="16377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70" table:style-name="ce14">
            <text:p>70</text:p>
          </table:table-cell>
          <table:table-cell office:value-type="float" office:value="30.86035" table:formula="of:=-0.00085*[.A57]*[.A57]+0.2688*[.A57]+19.73" table:style-name="ce19">
            <text:p>30,86</text:p>
          </table:table-cell>
          <table:table-cell office:value-type="float" office:value="1.5877979348905635" table:formula="of:=[.A57]/[.C57]" table:style-name="ce17">
            <text:p>1,59</text:p>
          </table:table-cell>
          <table:table-cell office:value-type="float" office:value="23500" table:style-name="ce18">
            <text:p>23 500</text:p>
          </table:table-cell>
          <table:table-cell office:value-type="float" office:value="12479" table:style-name="ce24">
            <text:p>12 479</text:p>
          </table:table-cell>
          <table:table-cell office:value-type="float" office:value="9138" table:style-name="ce23">
            <text:p>9 138</text:p>
          </table:table-cell>
          <table:table-cell table:number-columns-repeated="1637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70" table:style-name="ce20">
            <text:p>70</text:p>
          </table:table-cell>
          <table:table-cell office:value-type="float" office:value="31.045000000000002" table:formula="of:=-0.00085*[.A58]*[.A58]+0.2688*[.A58]+19.73" table:style-name="ce19">
            <text:p>31,05</text:p>
          </table:table-cell>
          <table:table-cell office:value-type="float" office:value="1.6105653084232565" table:formula="of:=[.A58]/[.C58]" table:style-name="ce17">
            <text:p>1,61</text:p>
          </table:table-cell>
          <table:table-cell office:value-type="float" office:value="23500" table:style-name="ce18">
            <text:p>23 500</text:p>
          </table:table-cell>
          <table:table-cell office:value-type="float" office:value="12406" table:style-name="ce24">
            <text:p>12 406</text:p>
          </table:table-cell>
          <table:table-cell office:value-type="float" office:value="9084" table:style-name="ce23">
            <text:p>9 084</text:p>
          </table:table-cell>
          <table:table-cell table:number-columns-repeated="16377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70" table:style-name="ce20">
            <text:p>70</text:p>
          </table:table-cell>
          <table:table-cell office:value-type="float" office:value="31.22795" table:formula="of:=-0.00085*[.A59]*[.A59]+0.2688*[.A59]+19.73" table:style-name="ce19">
            <text:p>31,23</text:p>
          </table:table-cell>
          <table:table-cell office:value-type="float" office:value="1.6331523522997828" table:formula="of:=[.A59]/[.C59]" table:style-name="ce17">
            <text:p>1,63</text:p>
          </table:table-cell>
          <table:table-cell office:value-type="float" office:value="23500" table:style-name="ce18">
            <text:p>23 500</text:p>
          </table:table-cell>
          <table:table-cell office:value-type="float" office:value="12333" table:style-name="ce24">
            <text:p>12 333</text:p>
          </table:table-cell>
          <table:table-cell office:value-type="float" office:value="9030" table:style-name="ce23">
            <text:p>9 030</text:p>
          </table:table-cell>
          <table:table-cell table:number-columns-repeated="16377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70" table:style-name="ce14">
            <text:p>70</text:p>
          </table:table-cell>
          <table:table-cell office:value-type="float" office:value="31.409199999999998" table:formula="of:=-0.00085*[.A60]*[.A60]+0.2688*[.A60]+19.73" table:style-name="ce19">
            <text:p>31,41</text:p>
          </table:table-cell>
          <table:table-cell office:value-type="float" office:value="1.6555658851546682" table:formula="of:=[.A60]/[.C60]" table:style-name="ce17">
            <text:p>1,66</text:p>
          </table:table-cell>
          <table:table-cell office:value-type="float" office:value="23500" table:style-name="ce18">
            <text:p>23 500</text:p>
          </table:table-cell>
          <table:table-cell office:value-type="float" office:value="12262" table:style-name="ce24">
            <text:p>12 262</text:p>
          </table:table-cell>
          <table:table-cell office:value-type="float" office:value="8978" table:style-name="ce23">
            <text:p>8 978</text:p>
          </table:table-cell>
          <table:table-cell table:number-columns-repeated="16377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70" table:style-name="ce20">
            <text:p>70</text:p>
          </table:table-cell>
          <table:table-cell office:value-type="float" office:value="31.588750000000001" table:formula="of:=-0.00085*[.A61]*[.A61]+0.2688*[.A61]+19.73" table:style-name="ce19">
            <text:p>31,59</text:p>
          </table:table-cell>
          <table:table-cell office:value-type="float" office:value="1.6778125123659531" table:formula="of:=[.A61]/[.C61]" table:style-name="ce17">
            <text:p>1,68</text:p>
          </table:table-cell>
          <table:table-cell office:value-type="float" office:value="23500" table:style-name="ce18">
            <text:p>23 500</text:p>
          </table:table-cell>
          <table:table-cell office:value-type="float" office:value="12193" table:style-name="ce24">
            <text:p>12 193</text:p>
          </table:table-cell>
          <table:table-cell office:value-type="float" office:value="8927" table:style-name="ce23">
            <text:p>8 927</text:p>
          </table:table-cell>
          <table:table-cell table:number-columns-repeated="16377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float" office:value="70" table:style-name="ce20">
            <text:p>70</text:p>
          </table:table-cell>
          <table:table-cell office:value-type="float" office:value="31.766599999999997" table:formula="of:=-0.00085*[.A62]*[.A62]+0.2688*[.A62]+19.73" table:style-name="ce19">
            <text:p>31,77</text:p>
          </table:table-cell>
          <table:table-cell office:value-type="float" office:value="1.6998986356739469" table:formula="of:=[.A62]/[.C62]" table:style-name="ce17">
            <text:p>1,70</text:p>
          </table:table-cell>
          <table:table-cell office:value-type="float" office:value="23500" table:style-name="ce18">
            <text:p>23 500</text:p>
          </table:table-cell>
          <table:table-cell office:value-type="float" office:value="12125" table:style-name="ce24">
            <text:p>12 125</text:p>
          </table:table-cell>
          <table:table-cell office:value-type="float" office:value="8877" table:style-name="ce23">
            <text:p>8 877</text:p>
          </table:table-cell>
          <table:table-cell table:number-columns-repeated="16377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70" table:style-name="ce14">
            <text:p>70</text:p>
          </table:table-cell>
          <table:table-cell office:value-type="float" office:value="31.94275" table:formula="of:=-0.00085*[.A63]*[.A63]+0.2688*[.A63]+19.73" table:style-name="ce19">
            <text:p>31,94</text:p>
          </table:table-cell>
          <table:table-cell office:value-type="float" office:value="1.7218304623114791" table:formula="of:=[.A63]/[.C63]" table:style-name="ce17">
            <text:p>1,72</text:p>
          </table:table-cell>
          <table:table-cell office:value-type="float" office:value="23500" table:style-name="ce18">
            <text:p>23 500</text:p>
          </table:table-cell>
          <table:table-cell office:value-type="float" office:value="12059" table:style-name="ce24">
            <text:p>12 059</text:p>
          </table:table-cell>
          <table:table-cell office:value-type="float" office:value="8828" table:style-name="ce23">
            <text:p>8 828</text:p>
          </table:table-cell>
          <table:table-cell table:number-columns-repeated="16377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70" table:style-name="ce20">
            <text:p>70</text:p>
          </table:table-cell>
          <table:table-cell office:value-type="float" office:value="32.117199999999997" table:formula="of:=-0.00085*[.A64]*[.A64]+0.2688*[.A64]+19.73" table:style-name="ce19">
            <text:p>32,12</text:p>
          </table:table-cell>
          <table:table-cell office:value-type="float" office:value="1.7436140136749159" table:formula="of:=[.A64]/[.C64]" table:style-name="ce17">
            <text:p>1,74</text:p>
          </table:table-cell>
          <table:table-cell office:value-type="float" office:value="23500" table:style-name="ce18">
            <text:p>23 500</text:p>
          </table:table-cell>
          <table:table-cell office:value-type="float" office:value="11994" table:style-name="ce24">
            <text:p>11 994</text:p>
          </table:table-cell>
          <table:table-cell office:value-type="float" office:value="8780" table:style-name="ce23">
            <text:p>8 780</text:p>
          </table:table-cell>
          <table:table-cell table:number-columns-repeated="16377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70" table:style-name="ce20">
            <text:p>70</text:p>
          </table:table-cell>
          <table:table-cell office:value-type="float" office:value="32.289949999999997" table:formula="of:=-0.00085*[.A65]*[.A65]+0.2688*[.A65]+19.73" table:style-name="ce19">
            <text:p>32,29</text:p>
          </table:table-cell>
          <table:table-cell office:value-type="float" office:value="1.7652551335632296" table:formula="of:=[.A65]/[.C65]" table:style-name="ce17">
            <text:p>1,77</text:p>
          </table:table-cell>
          <table:table-cell office:value-type="float" office:value="23500" table:style-name="ce18">
            <text:p>23 500</text:p>
          </table:table-cell>
          <table:table-cell office:value-type="float" office:value="11930" table:style-name="ce24">
            <text:p>11 930</text:p>
          </table:table-cell>
          <table:table-cell office:value-type="float" office:value="8733" table:style-name="ce23">
            <text:p>8 733</text:p>
          </table:table-cell>
          <table:table-cell table:number-columns-repeated="16377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70" table:style-name="ce14">
            <text:p>70</text:p>
          </table:table-cell>
          <table:table-cell office:value-type="float" office:value="32.460999999999999" table:formula="of:=-0.00085*[.A66]*[.A66]+0.2688*[.A66]+19.73" table:style-name="ce19">
            <text:p>32,46</text:p>
          </table:table-cell>
          <table:table-cell office:value-type="float" office:value="1.7867594960105975" table:formula="of:=[.A66]/[.C66]" table:style-name="ce17">
            <text:p>1,79</text:p>
          </table:table-cell>
          <table:table-cell office:value-type="float" office:value="23500" table:style-name="ce18">
            <text:p>23 500</text:p>
          </table:table-cell>
          <table:table-cell office:value-type="float" office:value="11867" table:style-name="ce24">
            <text:p>11 867</text:p>
          </table:table-cell>
          <table:table-cell office:value-type="float" office:value="8687" table:style-name="ce23">
            <text:p>8 687</text:p>
          </table:table-cell>
          <table:table-cell table:number-columns-repeated="16377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70" table:style-name="ce20">
            <text:p>70</text:p>
          </table:table-cell>
          <table:table-cell office:value-type="float" office:value="32.63035" table:formula="of:=-0.00085*[.A67]*[.A67]+0.2688*[.A67]+19.73" table:style-name="ce19">
            <text:p>32,63</text:p>
          </table:table-cell>
          <table:table-cell office:value-type="float" office:value="1.8081326127363022" table:formula="of:=[.A67]/[.C67]" table:style-name="ce17">
            <text:p>1,81</text:p>
          </table:table-cell>
          <table:table-cell office:value-type="float" office:value="23500" table:style-name="ce18">
            <text:p>23 500</text:p>
          </table:table-cell>
          <table:table-cell office:value-type="float" office:value="11806" table:style-name="ce24">
            <text:p>11 806</text:p>
          </table:table-cell>
          <table:table-cell office:value-type="float" office:value="8642" table:style-name="ce23">
            <text:p>8 642</text:p>
          </table:table-cell>
          <table:table-cell table:number-columns-repeated="16377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32.798000000000002" table:formula="of:=-0.00085*[.A68]*[.A68]+0.2688*[.A68]+19.73" table:style-name="ce19">
            <text:p>32,80</text:p>
          </table:table-cell>
          <table:table-cell office:value-type="float" office:value="1.8293798402341606" table:formula="of:=[.A68]/[.C68]" table:style-name="ce17">
            <text:p>1,83</text:p>
          </table:table-cell>
          <table:table-cell office:value-type="float" office:value="23500" table:style-name="ce18">
            <text:p>23 500</text:p>
          </table:table-cell>
          <table:table-cell office:value-type="float" office:value="11746" table:style-name="ce24">
            <text:p>11 746</text:p>
          </table:table-cell>
          <table:table-cell office:value-type="float" office:value="8598" table:style-name="ce23">
            <text:p>8 598</text:p>
          </table:table-cell>
          <table:table-cell table:number-columns-repeated="16377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70" table:style-name="ce14">
            <text:p>70</text:p>
          </table:table-cell>
          <table:table-cell office:value-type="float" office:value="32.963949999999997" table:formula="of:=-0.00085*[.A69]*[.A69]+0.2688*[.A69]+19.73" table:style-name="ce19">
            <text:p>32,96</text:p>
          </table:table-cell>
          <table:table-cell office:value-type="float" office:value="1.8505063865222464" table:formula="of:=[.A69]/[.C69]" table:style-name="ce17">
            <text:p>1,85</text:p>
          </table:table-cell>
          <table:table-cell office:value-type="float" office:value="23500" table:style-name="ce18">
            <text:p>23 500</text:p>
          </table:table-cell>
          <table:table-cell office:value-type="float" office:value="11687" table:style-name="ce24">
            <text:p>11 687</text:p>
          </table:table-cell>
          <table:table-cell office:value-type="float" office:value="8555" table:style-name="ce23">
            <text:p>8 555</text:p>
          </table:table-cell>
          <table:table-cell table:number-columns-repeated="16377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70" table:style-name="ce20">
            <text:p>70</text:p>
          </table:table-cell>
          <table:table-cell office:value-type="float" office:value="33.1282" table:formula="of:=-0.00085*[.A70]*[.A70]+0.2688*[.A70]+19.73" table:style-name="ce19">
            <text:p>33,13</text:p>
          </table:table-cell>
          <table:table-cell office:value-type="float" office:value="1.8715173175723403" table:formula="of:=[.A70]/[.C70]" table:style-name="ce17">
            <text:p>1,87</text:p>
          </table:table-cell>
          <table:table-cell office:value-type="float" office:value="23500" table:style-name="ce18">
            <text:p>23 500</text:p>
          </table:table-cell>
          <table:table-cell office:value-type="float" office:value="11630" table:style-name="ce24">
            <text:p>11 630</text:p>
          </table:table-cell>
          <table:table-cell office:value-type="float" office:value="8512" table:style-name="ce23">
            <text:p>8 512</text:p>
          </table:table-cell>
          <table:table-cell table:number-columns-repeated="16377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float" office:value="70" table:style-name="ce20">
            <text:p>70</text:p>
          </table:table-cell>
          <table:table-cell office:value-type="float" office:value="33.290750000000003" table:formula="of:=-0.00085*[.A71]*[.A71]+0.2688*[.A71]+19.73" table:style-name="ce19">
            <text:p>33,29</text:p>
          </table:table-cell>
          <table:table-cell office:value-type="float" office:value="1.8924175634372911" table:formula="of:=[.A71]/[.C71]" table:style-name="ce17">
            <text:p>1,89</text:p>
          </table:table-cell>
          <table:table-cell office:value-type="float" office:value="23500" table:style-name="ce18">
            <text:p>23 500</text:p>
          </table:table-cell>
          <table:table-cell office:value-type="float" office:value="11573" table:style-name="ce24">
            <text:p>11 573</text:p>
          </table:table-cell>
          <table:table-cell office:value-type="float" office:value="8471" table:style-name="ce23">
            <text:p>8 471</text:p>
          </table:table-cell>
          <table:table-cell table:number-columns-repeated="16377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float" office:value="70" table:style-name="ce14">
            <text:p>70</text:p>
          </table:table-cell>
          <table:table-cell office:value-type="float" office:value="33.451599999999999" table:formula="of:=-0.00085*[.A72]*[.A72]+0.2688*[.A72]+19.73" table:style-name="ce19">
            <text:p>33,45</text:p>
          </table:table-cell>
          <table:table-cell office:value-type="float" office:value="1.913211924093317" table:formula="of:=[.A72]/[.C72]" table:style-name="ce17">
            <text:p>1,91</text:p>
          </table:table-cell>
          <table:table-cell office:value-type="float" office:value="23500" table:style-name="ce18">
            <text:p>23 500</text:p>
          </table:table-cell>
          <table:table-cell office:value-type="float" office:value="11518" table:style-name="ce24">
            <text:p>11 518</text:p>
          </table:table-cell>
          <table:table-cell office:value-type="float" office:value="8430" table:style-name="ce23">
            <text:p>8 430</text:p>
          </table:table-cell>
          <table:table-cell table:number-columns-repeated="16377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70" table:style-name="ce20">
            <text:p>70</text:p>
          </table:table-cell>
          <table:table-cell office:value-type="float" office:value="33.610749999999996" table:formula="of:=-0.00085*[.A73]*[.A73]+0.2688*[.A73]+19.73" table:style-name="ce19">
            <text:p>33,61</text:p>
          </table:table-cell>
          <table:table-cell office:value-type="float" office:value="1.933905075013203" table:formula="of:=[.A73]/[.C73]" table:style-name="ce17">
            <text:p>1,93</text:p>
          </table:table-cell>
          <table:table-cell office:value-type="float" office:value="23500" table:style-name="ce18">
            <text:p>23 500</text:p>
          </table:table-cell>
          <table:table-cell office:value-type="float" office:value="11464" table:style-name="ce24">
            <text:p>11 464</text:p>
          </table:table-cell>
          <table:table-cell office:value-type="float" office:value="8390" table:style-name="ce23">
            <text:p>8 390</text:p>
          </table:table-cell>
          <table:table-cell table:number-columns-repeated="16377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70" table:style-name="ce20">
            <text:p>70</text:p>
          </table:table-cell>
          <table:table-cell office:value-type="float" office:value="33.7682" table:formula="of:=-0.00085*[.A74]*[.A74]+0.2688*[.A74]+19.73" table:style-name="ce19">
            <text:p>33,77</text:p>
          </table:table-cell>
          <table:table-cell office:value-type="float" office:value="1.9545015724853561" table:formula="of:=[.A74]/[.C74]" table:style-name="ce17">
            <text:p>1,95</text:p>
          </table:table-cell>
          <table:table-cell office:value-type="float" office:value="23500" table:style-name="ce18">
            <text:p>23 500</text:p>
          </table:table-cell>
          <table:table-cell office:value-type="float" office:value="11411" table:style-name="ce24">
            <text:p>11 411</text:p>
          </table:table-cell>
          <table:table-cell office:value-type="float" office:value="8351" table:style-name="ce23">
            <text:p>8 351</text:p>
          </table:table-cell>
          <table:table-cell table:number-columns-repeated="16377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70" table:style-name="ce14">
            <text:p>70</text:p>
          </table:table-cell>
          <table:table-cell office:value-type="float" office:value="33.923949999999998" table:formula="of:=-0.00085*[.A75]*[.A75]+0.2688*[.A75]+19.73" table:style-name="ce19">
            <text:p>33,92</text:p>
          </table:table-cell>
          <table:table-cell office:value-type="float" office:value="1.9750058586927526" table:formula="of:=[.A75]/[.C75]" table:style-name="ce17">
            <text:p>1,98</text:p>
          </table:table-cell>
          <table:table-cell office:value-type="float" office:value="23500" table:style-name="ce18">
            <text:p>23 500</text:p>
          </table:table-cell>
          <table:table-cell office:value-type="float" office:value="11359" table:style-name="ce24">
            <text:p>11 359</text:p>
          </table:table-cell>
          <table:table-cell office:value-type="float" office:value="8313" table:style-name="ce23">
            <text:p>8 313</text:p>
          </table:table-cell>
          <table:table-cell table:number-columns-repeated="16377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34.078000000000003" table:formula="of:=-0.00085*[.A76]*[.A76]+0.2688*[.A76]+19.73" table:style-name="ce19">
            <text:p>34,08</text:p>
          </table:table-cell>
          <table:table-cell office:value-type="float" office:value="1.995422266564939" table:formula="of:=[.A76]/[.C76]" table:style-name="ce17">
            <text:p>2,00</text:p>
          </table:table-cell>
          <table:table-cell office:value-type="float" office:value="23500" table:style-name="ce18">
            <text:p>23 500</text:p>
          </table:table-cell>
          <table:table-cell office:value-type="float" office:value="11308" table:style-name="ce24">
            <text:p>11 308</text:p>
          </table:table-cell>
          <table:table-cell office:value-type="float" office:value="8275" table:style-name="ce23">
            <text:p>8 275</text:p>
          </table:table-cell>
          <table:table-cell table:number-columns-repeated="16377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34.230350000000001" table:formula="of:=-0.00085*[.A77]*[.A77]+0.2688*[.A77]+19.73" table:style-name="ce19">
            <text:p>34,23</text:p>
          </table:table-cell>
          <table:table-cell office:value-type="float" office:value="2.0157550244154674" table:formula="of:=[.A77]/[.C77]" table:style-name="ce17">
            <text:p>2,02</text:p>
          </table:table-cell>
          <table:table-cell office:value-type="float" office:value="23500" table:style-name="ce18">
            <text:p>23 500</text:p>
          </table:table-cell>
          <table:table-cell office:value-type="float" office:value="11258" table:style-name="ce24">
            <text:p>11 258</text:p>
          </table:table-cell>
          <table:table-cell office:value-type="float" office:value="8238" table:style-name="ce23">
            <text:p>8 238</text:p>
          </table:table-cell>
          <table:table-cell table:number-columns-repeated="16377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34.381" table:formula="of:=-0.00085*[.A78]*[.A78]+0.2688*[.A78]+19.73" table:style-name="ce19">
            <text:p>34,38</text:p>
          </table:table-cell>
          <table:table-cell office:value-type="float" office:value="2.0360082603763705" table:formula="of:=[.A78]/[.C78]" table:style-name="ce17">
            <text:p>2,04</text:p>
          </table:table-cell>
          <table:table-cell office:value-type="float" office:value="23500" table:style-name="ce18">
            <text:p>23 500</text:p>
          </table:table-cell>
          <table:table-cell office:value-type="float" office:value="11209" table:style-name="ce24">
            <text:p>11 209</text:p>
          </table:table-cell>
          <table:table-cell office:value-type="float" office:value="8202" table:style-name="ce23">
            <text:p>8 202</text:p>
          </table:table-cell>
          <table:table-cell table:number-columns-repeated="16377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34.529949999999999" table:formula="of:=-0.00085*[.A79]*[.A79]+0.2688*[.A79]+19.73" table:style-name="ce19">
            <text:p>34,53</text:p>
          </table:table-cell>
          <table:table-cell office:value-type="float" office:value="2.0561860066406119" table:formula="of:=[.A79]/[.C79]" table:style-name="ce17">
            <text:p>2,06</text:p>
          </table:table-cell>
          <table:table-cell office:value-type="float" office:value="23500" table:style-name="ce18">
            <text:p>23 500</text:p>
          </table:table-cell>
          <table:table-cell office:value-type="float" office:value="11161" table:style-name="ce24">
            <text:p>11 161</text:p>
          </table:table-cell>
          <table:table-cell office:value-type="float" office:value="8167" table:style-name="ce23">
            <text:p>8 167</text:p>
          </table:table-cell>
          <table:table-cell table:number-columns-repeated="16377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float" office:value="70" table:style-name="ce20">
            <text:p>70</text:p>
          </table:table-cell>
          <table:table-cell office:value-type="float" office:value="34.677199999999999" table:formula="of:=-0.00085*[.A80]*[.A80]+0.2688*[.A80]+19.73" table:style-name="ce19">
            <text:p>34,68</text:p>
          </table:table-cell>
          <table:table-cell office:value-type="float" office:value="2.076292203522776" table:formula="of:=[.A80]/[.C80]" table:style-name="ce17">
            <text:p>2,08</text:p>
          </table:table-cell>
          <table:table-cell office:value-type="float" office:value="23500" table:style-name="ce18">
            <text:p>23 500</text:p>
          </table:table-cell>
          <table:table-cell office:value-type="float" office:value="11113" table:style-name="ce24">
            <text:p>11 113</text:p>
          </table:table-cell>
          <table:table-cell office:value-type="float" office:value="8132" table:style-name="ce23">
            <text:p>8 132</text:p>
          </table:table-cell>
          <table:table-cell table:number-columns-repeated="16377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34.822749999999999" table:formula="of:=-0.00085*[.A81]*[.A81]+0.2688*[.A81]+19.73" table:style-name="ce19">
            <text:p>34,82</text:p>
          </table:table-cell>
          <table:table-cell office:value-type="float" office:value="2.0963307033476677" table:formula="of:=[.A81]/[.C81]" table:style-name="ce17">
            <text:p>2,10</text:p>
          </table:table-cell>
          <table:table-cell office:value-type="float" office:value="23500" table:style-name="ce18">
            <text:p>23 500</text:p>
          </table:table-cell>
          <table:table-cell office:value-type="float" office:value="11067" table:style-name="ce24">
            <text:p>11 067</text:p>
          </table:table-cell>
          <table:table-cell office:value-type="float" office:value="8098" table:style-name="ce23">
            <text:p>8 098</text:p>
          </table:table-cell>
          <table:table-cell table:number-columns-repeated="16377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float" office:value="70" table:style-name="ce20">
            <text:p>70</text:p>
          </table:table-cell>
          <table:table-cell office:value-type="float" office:value="34.9666" table:formula="of:=-0.00085*[.A82]*[.A82]+0.2688*[.A82]+19.73" table:style-name="ce19">
            <text:p>34,97</text:p>
          </table:table-cell>
          <table:table-cell office:value-type="float" office:value="2.1163052741759278" table:formula="of:=[.A82]/[.C82]" table:style-name="ce17">
            <text:p>2,12</text:p>
          </table:table-cell>
          <table:table-cell office:value-type="float" office:value="23500" table:style-name="ce18">
            <text:p>23 500</text:p>
          </table:table-cell>
          <table:table-cell office:value-type="float" office:value="11022" table:style-name="ce24">
            <text:p>11 022</text:p>
          </table:table-cell>
          <table:table-cell office:value-type="float" office:value="8065" table:style-name="ce23">
            <text:p>8 065</text:p>
          </table:table-cell>
          <table:table-cell table:number-columns-repeated="16377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float" office:value="70" table:style-name="ce20">
            <text:p>70</text:p>
          </table:table-cell>
          <table:table-cell office:value-type="float" office:value="35.108750000000001" table:formula="of:=-0.00085*[.A83]*[.A83]+0.2688*[.A83]+19.73" table:style-name="ce19">
            <text:p>35,11</text:p>
          </table:table-cell>
          <table:table-cell office:value-type="float" office:value="2.1362196033752268" table:formula="of:=[.A83]/[.C83]" table:style-name="ce17">
            <text:p>2,14</text:p>
          </table:table-cell>
          <table:table-cell office:value-type="float" office:value="23500" table:style-name="ce18">
            <text:p>23 500</text:p>
          </table:table-cell>
          <table:table-cell office:value-type="float" office:value="10978" table:style-name="ce24">
            <text:p>10 978</text:p>
          </table:table-cell>
          <table:table-cell office:value-type="float" office:value="8032" table:style-name="ce23">
            <text:p>8 032</text:p>
          </table:table-cell>
          <table:table-cell table:number-columns-repeated="16377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35.249200000000002" table:formula="of:=-0.00085*[.A84]*[.A84]+0.2688*[.A84]+19.73" table:style-name="ce19">
            <text:p>35,25</text:p>
          </table:table-cell>
          <table:table-cell office:value-type="float" office:value="2.15607730104513" table:formula="of:=[.A84]/[.C84]" table:style-name="ce17">
            <text:p>2,16</text:p>
          </table:table-cell>
          <table:table-cell office:value-type="float" office:value="23500" table:style-name="ce18">
            <text:p>23 500</text:p>
          </table:table-cell>
          <table:table-cell office:value-type="float" office:value="10934" table:style-name="ce24">
            <text:p>10 934</text:p>
          </table:table-cell>
          <table:table-cell office:value-type="float" office:value="8000" table:style-name="ce23">
            <text:p>8 000</text:p>
          </table:table-cell>
          <table:table-cell table:number-columns-repeated="16377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70" table:style-name="ce20">
            <text:p>70</text:p>
          </table:table-cell>
          <table:table-cell office:value-type="float" office:value="35.387949999999996" table:formula="of:=-0.00085*[.A85]*[.A85]+0.2688*[.A85]+19.73" table:style-name="ce19">
            <text:p>35,39</text:p>
          </table:table-cell>
          <table:table-cell office:value-type="float" office:value="2.1758819033032433" table:formula="of:=[.A85]/[.C85]" table:style-name="ce17">
            <text:p>2,18</text:p>
          </table:table-cell>
          <table:table-cell office:value-type="float" office:value="23500" table:style-name="ce18">
            <text:p>23 500</text:p>
          </table:table-cell>
          <table:table-cell office:value-type="float" office:value="10892" table:style-name="ce24">
            <text:p>10 892</text:p>
          </table:table-cell>
          <table:table-cell office:value-type="float" office:value="7969" table:style-name="ce23">
            <text:p>7 969</text:p>
          </table:table-cell>
          <table:table-cell table:number-columns-repeated="16377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float" office:value="70" table:style-name="ce20">
            <text:p>70</text:p>
          </table:table-cell>
          <table:table-cell office:value-type="float" office:value="35.524999999999999" table:formula="of:=-0.00085*[.A86]*[.A86]+0.2688*[.A86]+19.73" table:style-name="ce19">
            <text:p>35,53</text:p>
          </table:table-cell>
          <table:table-cell office:value-type="float" office:value="2.1956368754398312" table:formula="of:=[.A86]/[.C86]" table:style-name="ce17">
            <text:p>2,20</text:p>
          </table:table-cell>
          <table:table-cell office:value-type="float" office:value="23500" table:style-name="ce18">
            <text:p>23 500</text:p>
          </table:table-cell>
          <table:table-cell office:value-type="float" office:value="10850" table:style-name="ce24">
            <text:p>10 850</text:p>
          </table:table-cell>
          <table:table-cell office:value-type="float" office:value="7938" table:style-name="ce23">
            <text:p>7 938</text:p>
          </table:table-cell>
          <table:table-cell table:number-columns-repeated="16377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70" table:style-name="ce14">
            <text:p>70</text:p>
          </table:table-cell>
          <table:table-cell office:value-type="float" office:value="35.660350000000001" table:formula="of:=-0.00085*[.A87]*[.A87]+0.2688*[.A87]+19.73" table:style-name="ce19">
            <text:p>35,66</text:p>
          </table:table-cell>
          <table:table-cell office:value-type="float" office:value="2.2153456149476938" table:formula="of:=[.A87]/[.C87]" table:style-name="ce17">
            <text:p>2,22</text:p>
          </table:table-cell>
          <table:table-cell office:value-type="float" office:value="23500" table:style-name="ce18">
            <text:p>23 500</text:p>
          </table:table-cell>
          <table:table-cell office:value-type="float" office:value="10809" table:style-name="ce24">
            <text:p>10 809</text:p>
          </table:table-cell>
          <table:table-cell office:value-type="float" office:value="7908" table:style-name="ce23">
            <text:p>7 908</text:p>
          </table:table-cell>
          <table:table-cell table:number-columns-repeated="16377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float" office:value="70" table:style-name="ce20">
            <text:p>70</text:p>
          </table:table-cell>
          <table:table-cell office:value-type="float" office:value="35.793999999999997" table:formula="of:=-0.00085*[.A88]*[.A88]+0.2688*[.A88]+19.73" table:style-name="ce19">
            <text:p>35,79</text:p>
          </table:table-cell>
          <table:table-cell office:value-type="float" office:value="2.2350114544337041" table:formula="of:=[.A88]/[.C88]" table:style-name="ce17">
            <text:p>2,24</text:p>
          </table:table-cell>
          <table:table-cell office:value-type="float" office:value="23500" table:style-name="ce18">
            <text:p>23 500</text:p>
          </table:table-cell>
          <table:table-cell office:value-type="float" office:value="10769" table:style-name="ce24">
            <text:p>10 769</text:p>
          </table:table-cell>
          <table:table-cell office:value-type="float" office:value="7878" table:style-name="ce23">
            <text:p>7 878</text:p>
          </table:table-cell>
          <table:table-cell table:number-columns-repeated="16377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70" table:style-name="ce20">
            <text:p>70</text:p>
          </table:table-cell>
          <table:table-cell office:value-type="float" office:value="35.92595" table:formula="of:=-0.00085*[.A89]*[.A89]+0.2688*[.A89]+19.73" table:style-name="ce19">
            <text:p>35,93</text:p>
          </table:table-cell>
          <table:table-cell office:value-type="float" office:value="2.2546376644180599" table:formula="of:=[.A89]/[.C89]" table:style-name="ce17">
            <text:p>2,25</text:p>
          </table:table-cell>
          <table:table-cell office:value-type="float" office:value="23500" table:style-name="ce18">
            <text:p>23 500</text:p>
          </table:table-cell>
          <table:table-cell office:value-type="float" office:value="10730" table:style-name="ce24">
            <text:p>10 730</text:p>
          </table:table-cell>
          <table:table-cell office:value-type="float" office:value="7849" table:style-name="ce23">
            <text:p>7 849</text:p>
          </table:table-cell>
          <table:table-cell table:number-columns-repeated="16377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70" table:style-name="ce14">
            <text:p>70</text:p>
          </table:table-cell>
          <table:table-cell office:value-type="float" office:value="36.056200000000004" table:formula="of:=-0.00085*[.A90]*[.A90]+0.2688*[.A90]+19.73" table:style-name="ce19">
            <text:p>36,06</text:p>
          </table:table-cell>
          <table:table-cell office:value-type="float" office:value="2.27422745602698" table:formula="of:=[.A90]/[.C90]" table:style-name="ce17">
            <text:p>2,27</text:p>
          </table:table-cell>
          <table:table-cell office:value-type="float" office:value="23500" table:style-name="ce18">
            <text:p>23 500</text:p>
          </table:table-cell>
          <table:table-cell office:value-type="float" office:value="10691" table:style-name="ce24">
            <text:p>10 691</text:p>
          </table:table-cell>
          <table:table-cell office:value-type="float" office:value="7821" table:style-name="ce23">
            <text:p>7 821</text:p>
          </table:table-cell>
          <table:table-cell table:number-columns-repeated="16377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float" office:value="70" table:style-name="ce20">
            <text:p>70</text:p>
          </table:table-cell>
          <table:table-cell office:value-type="float" office:value="36.184749999999994" table:formula="of:=-0.00085*[.A91]*[.A91]+0.2688*[.A91]+19.73" table:style-name="ce19">
            <text:p>36,18</text:p>
          </table:table-cell>
          <table:table-cell office:value-type="float" office:value="2.2937839835842451" table:formula="of:=[.A91]/[.C91]" table:style-name="ce17">
            <text:p>2,29</text:p>
          </table:table-cell>
          <table:table-cell office:value-type="float" office:value="23500" table:style-name="ce18">
            <text:p>23 500</text:p>
          </table:table-cell>
          <table:table-cell office:value-type="float" office:value="10653" table:style-name="ce24">
            <text:p>10 653</text:p>
          </table:table-cell>
          <table:table-cell office:value-type="float" office:value="7793" table:style-name="ce23">
            <text:p>7 793</text:p>
          </table:table-cell>
          <table:table-cell table:number-columns-repeated="16377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float" office:value="70" table:style-name="ce20">
            <text:p>70</text:p>
          </table:table-cell>
          <table:table-cell office:value-type="float" office:value="36.311599999999999" table:formula="of:=-0.00085*[.A92]*[.A92]+0.2688*[.A92]+19.73" table:style-name="ce19">
            <text:p>36,31</text:p>
          </table:table-cell>
          <table:table-cell office:value-type="float" office:value="2.3133103471067096" table:formula="of:=[.A92]/[.C92]" table:style-name="ce17">
            <text:p>2,31</text:p>
          </table:table-cell>
          <table:table-cell office:value-type="float" office:value="23500" table:style-name="ce18">
            <text:p>23 500</text:p>
          </table:table-cell>
          <table:table-cell office:value-type="float" office:value="10616" table:style-name="ce24">
            <text:p>10 616</text:p>
          </table:table-cell>
          <table:table-cell office:value-type="float" office:value="7766" table:style-name="ce23">
            <text:p>7 766</text:p>
          </table:table-cell>
          <table:table-cell table:number-columns-repeated="16377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70" table:style-name="ce14">
            <text:p>70</text:p>
          </table:table-cell>
          <table:table-cell office:value-type="float" office:value="36.436750000000004" table:formula="of:=-0.00085*[.A93]*[.A93]+0.2688*[.A93]+19.73" table:style-name="ce19">
            <text:p>36,44</text:p>
          </table:table-cell>
          <table:table-cell office:value-type="float" office:value="2.3328095947086389" table:formula="of:=[.A93]/[.C93]" table:style-name="ce17">
            <text:p>2,33</text:p>
          </table:table-cell>
          <table:table-cell office:value-type="float" office:value="23500" table:style-name="ce18">
            <text:p>23 500</text:p>
          </table:table-cell>
          <table:table-cell office:value-type="float" office:value="10580" table:style-name="ce24">
            <text:p>10 580</text:p>
          </table:table-cell>
          <table:table-cell office:value-type="float" office:value="7739" table:style-name="ce23">
            <text:p>7 739</text:p>
          </table:table-cell>
          <table:table-cell table:number-columns-repeated="16377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float" office:value="70" table:style-name="ce20">
            <text:p>70</text:p>
          </table:table-cell>
          <table:table-cell office:value-type="float" office:value="36.560199999999995" table:formula="of:=-0.00085*[.A94]*[.A94]+0.2688*[.A94]+19.73" table:style-name="ce19">
            <text:p>36,56</text:p>
          </table:table-cell>
          <table:table-cell office:value-type="float" office:value="2.3522847249194481" table:formula="of:=[.A94]/[.C94]" table:style-name="ce17">
            <text:p>2,35</text:p>
          </table:table-cell>
          <table:table-cell office:value-type="float" office:value="23500" table:style-name="ce18">
            <text:p>23 500</text:p>
          </table:table-cell>
          <table:table-cell office:value-type="float" office:value="10545" table:style-name="ce24">
            <text:p>10 545</text:p>
          </table:table-cell>
          <table:table-cell office:value-type="float" office:value="7713" table:style-name="ce23">
            <text:p>7 713</text:p>
          </table:table-cell>
          <table:table-cell table:number-columns-repeated="16377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float" office:value="70" table:style-name="ce20">
            <text:p>70</text:p>
          </table:table-cell>
          <table:table-cell office:value-type="float" office:value="36.681950000000001" table:formula="of:=-0.00085*[.A95]*[.A95]+0.2688*[.A95]+19.73" table:style-name="ce19">
            <text:p>36,68</text:p>
          </table:table-cell>
          <table:table-cell office:value-type="float" office:value="2.3717386889192094" table:formula="of:=[.A95]/[.C95]" table:style-name="ce17">
            <text:p>2,37</text:p>
          </table:table-cell>
          <table:table-cell office:value-type="float" office:value="23500" table:style-name="ce18">
            <text:p>23 500</text:p>
          </table:table-cell>
          <table:table-cell office:value-type="float" office:value="10510" table:style-name="ce24">
            <text:p>10 510</text:p>
          </table:table-cell>
          <table:table-cell office:value-type="float" office:value="7688" table:style-name="ce23">
            <text:p>7 688</text:p>
          </table:table-cell>
          <table:table-cell table:number-columns-repeated="16377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float" office:value="70" table:style-name="ce14">
            <text:p>70</text:p>
          </table:table-cell>
          <table:table-cell office:value-type="float" office:value="36.802" table:formula="of:=-0.00085*[.A96]*[.A96]+0.2688*[.A96]+19.73" table:style-name="ce19">
            <text:p>36,80</text:p>
          </table:table-cell>
          <table:table-cell office:value-type="float" office:value="2.3911743926960494" table:formula="of:=[.A96]/[.C96]" table:style-name="ce17">
            <text:p>2,39</text:p>
          </table:table-cell>
          <table:table-cell office:value-type="float" office:value="23500" table:style-name="ce18">
            <text:p>23 500</text:p>
          </table:table-cell>
          <table:table-cell office:value-type="float" office:value="10476" table:style-name="ce24">
            <text:p>10 476</text:p>
          </table:table-cell>
          <table:table-cell office:value-type="float" office:value="7663" table:style-name="ce23">
            <text:p>7 663</text:p>
          </table:table-cell>
          <table:table-cell table:number-columns-repeated="16377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float" office:value="70" table:style-name="ce20">
            <text:p>70</text:p>
          </table:table-cell>
          <table:table-cell office:value-type="float" office:value="36.920349999999999" table:formula="of:=-0.00085*[.A97]*[.A97]+0.2688*[.A97]+19.73" table:style-name="ce19">
            <text:p>36,92</text:p>
          </table:table-cell>
          <table:table-cell office:value-type="float" office:value="2.4105946991293421" table:formula="of:=[.A97]/[.C97]" table:style-name="ce17">
            <text:p>2,41</text:p>
          </table:table-cell>
          <table:table-cell office:value-type="float" office:value="23500" table:style-name="ce18">
            <text:p>23 500</text:p>
          </table:table-cell>
          <table:table-cell office:value-type="float" office:value="10442" table:style-name="ce24">
            <text:p>10 442</text:p>
          </table:table-cell>
          <table:table-cell office:value-type="float" office:value="7638" table:style-name="ce23">
            <text:p>7 638</text:p>
          </table:table-cell>
          <table:table-cell table:number-columns-repeated="16377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float" office:value="70" table:style-name="ce20">
            <text:p>70</text:p>
          </table:table-cell>
          <table:table-cell office:value-type="float" office:value="37.037000000000006" table:formula="of:=-0.00085*[.A98]*[.A98]+0.2688*[.A98]+19.73" table:style-name="ce19">
            <text:p>37,04</text:p>
          </table:table-cell>
          <table:table-cell office:value-type="float" office:value="2.4300024300024297" table:formula="of:=[.A98]/[.C98]" table:style-name="ce17">
            <text:p>2,43</text:p>
          </table:table-cell>
          <table:table-cell office:value-type="float" office:value="23500" table:style-name="ce18">
            <text:p>23 500</text:p>
          </table:table-cell>
          <table:table-cell office:value-type="float" office:value="10410" table:style-name="ce24">
            <text:p>10 410</text:p>
          </table:table-cell>
          <table:table-cell office:value-type="float" office:value="7614" table:style-name="ce23">
            <text:p>7 614</text:p>
          </table:table-cell>
          <table:table-cell table:number-columns-repeated="16377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float" office:value="70" table:style-name="ce14">
            <text:p>70</text:p>
          </table:table-cell>
          <table:table-cell office:value-type="float" office:value="37.151949999999999" table:formula="of:=-0.00085*[.A99]*[.A99]+0.2688*[.A99]+19.73" table:style-name="ce19">
            <text:p>37,15</text:p>
          </table:table-cell>
          <table:table-cell office:value-type="float" office:value="2.4494003679483849" table:formula="of:=[.A99]/[.C99]" table:style-name="ce17">
            <text:p>2,45</text:p>
          </table:table-cell>
          <table:table-cell office:value-type="float" office:value="23500" table:style-name="ce18">
            <text:p>23 500</text:p>
          </table:table-cell>
          <table:table-cell office:value-type="float" office:value="10378" table:style-name="ce24">
            <text:p>10 378</text:p>
          </table:table-cell>
          <table:table-cell office:value-type="float" office:value="7590" table:style-name="ce23">
            <text:p>7 590</text:p>
          </table:table-cell>
          <table:table-cell table:number-columns-repeated="16377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37.2652" table:formula="of:=-0.00085*[.A100]*[.A100]+0.2688*[.A100]+19.73" table:style-name="ce19">
            <text:p>37,27</text:p>
          </table:table-cell>
          <table:table-cell office:value-type="float" office:value="2.4687912583321703" table:formula="of:=[.A100]/[.C100]" table:style-name="ce17">
            <text:p>2,47</text:p>
          </table:table-cell>
          <table:table-cell office:value-type="float" office:value="23500" table:style-name="ce18">
            <text:p>23 500</text:p>
          </table:table-cell>
          <table:table-cell office:value-type="float" office:value="10347" table:style-name="ce24">
            <text:p>10 347</text:p>
          </table:table-cell>
          <table:table-cell office:value-type="float" office:value="7567" table:style-name="ce23">
            <text:p>7 567</text:p>
          </table:table-cell>
          <table:table-cell table:number-columns-repeated="16377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float" office:value="70" table:style-name="ce20">
            <text:p>70</text:p>
          </table:table-cell>
          <table:table-cell office:value-type="float" office:value="37.376750000000001" table:formula="of:=-0.00085*[.A101]*[.A101]+0.2688*[.A101]+19.73" table:style-name="ce19">
            <text:p>37,38</text:p>
          </table:table-cell>
          <table:table-cell office:value-type="float" office:value="2.4881778110723913" table:formula="of:=[.A101]/[.C101]" table:style-name="ce17">
            <text:p>2,49</text:p>
          </table:table-cell>
          <table:table-cell office:value-type="float" office:value="23500" table:style-name="ce18">
            <text:p>23 500</text:p>
          </table:table-cell>
          <table:table-cell office:value-type="float" office:value="10316" table:style-name="ce24">
            <text:p>10 316</text:p>
          </table:table-cell>
          <table:table-cell office:value-type="float" office:value="7545" table:style-name="ce23">
            <text:p>7 545</text:p>
          </table:table-cell>
          <table:table-cell table:number-columns-repeated="16377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float" office:value="70" table:style-name="ce14">
            <text:p>70</text:p>
          </table:table-cell>
          <table:table-cell office:value-type="float" office:value="37.486599999999996" table:formula="of:=-0.00085*[.A102]*[.A102]+0.2688*[.A102]+19.73" table:style-name="ce19">
            <text:p>37,49</text:p>
          </table:table-cell>
          <table:table-cell office:value-type="float" office:value="2.5075627024056599" table:formula="of:=[.A102]/[.C102]" table:style-name="ce17">
            <text:p>2,51</text:p>
          </table:table-cell>
          <table:table-cell office:value-type="float" office:value="23500" table:style-name="ce18">
            <text:p>23 500</text:p>
          </table:table-cell>
          <table:table-cell office:value-type="float" office:value="10286" table:style-name="ce24">
            <text:p>10 286</text:p>
          </table:table-cell>
          <table:table-cell office:value-type="float" office:value="7523" table:style-name="ce23">
            <text:p>7 523</text:p>
          </table:table-cell>
          <table:table-cell table:number-columns-repeated="16377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float" office:value="70" table:style-name="ce20">
            <text:p>70</text:p>
          </table:table-cell>
          <table:table-cell office:value-type="float" office:value="37.594749999999998" table:formula="of:=-0.00085*[.A103]*[.A103]+0.2688*[.A103]+19.73" table:style-name="ce19">
            <text:p>37,59</text:p>
          </table:table-cell>
          <table:table-cell office:value-type="float" office:value="2.5269485765964665" table:formula="of:=[.A103]/[.C103]" table:style-name="ce17">
            <text:p>2,53</text:p>
          </table:table-cell>
          <table:table-cell office:value-type="float" office:value="23500" table:style-name="ce18">
            <text:p>23 500</text:p>
          </table:table-cell>
          <table:table-cell office:value-type="float" office:value="10256" table:style-name="ce24">
            <text:p>10 256</text:p>
          </table:table-cell>
          <table:table-cell office:value-type="float" office:value="7501" table:style-name="ce23">
            <text:p>7 501</text:p>
          </table:table-cell>
          <table:table-cell table:number-columns-repeated="16377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float" office:value="70" table:style-name="ce20">
            <text:p>70</text:p>
          </table:table-cell>
          <table:table-cell office:value-type="float" office:value="37.7012" table:formula="of:=-0.00085*[.A104]*[.A104]+0.2688*[.A104]+19.73" table:style-name="ce19">
            <text:p>37,70</text:p>
          </table:table-cell>
          <table:table-cell office:value-type="float" office:value="2.5463380475953019" table:formula="of:=[.A104]/[.C104]" table:style-name="ce17">
            <text:p>2,55</text:p>
          </table:table-cell>
          <table:table-cell office:value-type="float" office:value="23500" table:style-name="ce18">
            <text:p>23 500</text:p>
          </table:table-cell>
          <table:table-cell office:value-type="float" office:value="10228" table:style-name="ce24">
            <text:p>10 228</text:p>
          </table:table-cell>
          <table:table-cell office:value-type="float" office:value="7480" table:style-name="ce23">
            <text:p>7 480</text:p>
          </table:table-cell>
          <table:table-cell table:number-columns-repeated="16377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float" office:value="70" table:style-name="ce14">
            <text:p>70</text:p>
          </table:table-cell>
          <table:table-cell office:value-type="float" office:value="37.805949999999996" table:formula="of:=-0.00085*[.A105]*[.A105]+0.2688*[.A105]+19.73" table:style-name="ce19">
            <text:p>37,81</text:p>
          </table:table-cell>
          <table:table-cell office:value-type="float" office:value="2.5657337006476495" table:formula="of:=[.A105]/[.C105]" table:style-name="ce17">
            <text:p>2,57</text:p>
          </table:table-cell>
          <table:table-cell office:value-type="float" office:value="23500" table:style-name="ce18">
            <text:p>23 500</text:p>
          </table:table-cell>
          <table:table-cell office:value-type="float" office:value="10200" table:style-name="ce24">
            <text:p>10 200</text:p>
          </table:table-cell>
          <table:table-cell office:value-type="float" office:value="7459" table:style-name="ce23">
            <text:p>7 459</text:p>
          </table:table-cell>
          <table:table-cell table:number-columns-repeated="16377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float" office:value="70" table:style-name="ce20">
            <text:p>70</text:p>
          </table:table-cell>
          <table:table-cell office:value-type="float" office:value="37.908999999999999" table:formula="of:=-0.00085*[.A106]*[.A106]+0.2688*[.A106]+19.73" table:style-name="ce19">
            <text:p>37,91</text:p>
          </table:table-cell>
          <table:table-cell office:value-type="float" office:value="2.5851380938563402" table:formula="of:=[.A106]/[.C106]" table:style-name="ce17">
            <text:p>2,59</text:p>
          </table:table-cell>
          <table:table-cell office:value-type="float" office:value="23500" table:style-name="ce18">
            <text:p>23 500</text:p>
          </table:table-cell>
          <table:table-cell office:value-type="float" office:value="10172" table:style-name="ce24">
            <text:p>10 172</text:p>
          </table:table-cell>
          <table:table-cell office:value-type="float" office:value="7439" table:style-name="ce23">
            <text:p>7 439</text:p>
          </table:table-cell>
          <table:table-cell table:number-columns-repeated="16377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float" office:value="70" table:style-name="ce20">
            <text:p>70</text:p>
          </table:table-cell>
          <table:table-cell office:value-type="float" office:value="38.010350000000003" table:formula="of:=-0.00085*[.A107]*[.A107]+0.2688*[.A107]+19.73" table:style-name="ce19">
            <text:p>38,01</text:p>
          </table:table-cell>
          <table:table-cell office:value-type="float" office:value="2.6045537596996606" table:formula="of:=[.A107]/[.C107]" table:style-name="ce17">
            <text:p>2,60</text:p>
          </table:table-cell>
          <table:table-cell office:value-type="float" office:value="23500" table:style-name="ce18">
            <text:p>23 500</text:p>
          </table:table-cell>
          <table:table-cell office:value-type="float" office:value="10145" table:style-name="ce24">
            <text:p>10 145</text:p>
          </table:table-cell>
          <table:table-cell office:value-type="float" office:value="7419" table:style-name="ce23">
            <text:p>7 419</text:p>
          </table:table-cell>
          <table:table-cell table:number-columns-repeated="16377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38.11" table:formula="of:=-0.00085*[.A108]*[.A108]+0.2688*[.A108]+19.73" table:style-name="ce19">
            <text:p>38,11</text:p>
          </table:table-cell>
          <table:table-cell office:value-type="float" office:value="2.6239832065074782" table:formula="of:=[.A108]/[.C108]" table:style-name="ce17">
            <text:p>2,62</text:p>
          </table:table-cell>
          <table:table-cell office:value-type="float" office:value="23500" table:style-name="ce18">
            <text:p>23 500</text:p>
          </table:table-cell>
          <table:table-cell office:value-type="float" office:value="10119" table:style-name="ce24">
            <text:p>10 119</text:p>
          </table:table-cell>
          <table:table-cell office:value-type="float" office:value="7400" table:style-name="ce23">
            <text:p>7 400</text:p>
          </table:table-cell>
          <table:table-cell table:number-columns-repeated="16377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38.207949999999997" table:formula="of:=-0.00085*[.A109]*[.A109]+0.2688*[.A109]+19.73" table:style-name="ce19">
            <text:p>38,21</text:p>
          </table:table-cell>
          <table:table-cell office:value-type="float" office:value="2.6434289198975609" table:formula="of:=[.A109]/[.C109]" table:style-name="ce17">
            <text:p>2,64</text:p>
          </table:table-cell>
          <table:table-cell office:value-type="float" office:value="23500" table:style-name="ce18">
            <text:p>23 500</text:p>
          </table:table-cell>
          <table:table-cell office:value-type="float" office:value="10093" table:style-name="ce24">
            <text:p>10 093</text:p>
          </table:table-cell>
          <table:table-cell office:value-type="float" office:value="7381" table:style-name="ce23">
            <text:p>7 381</text:p>
          </table:table-cell>
          <table:table-cell table:number-columns-repeated="1637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70" table:style-name="ce20">
            <text:p>70</text:p>
          </table:table-cell>
          <table:table-cell office:value-type="float" office:value="38.304199999999994" table:formula="of:=-0.00085*[.A110]*[.A110]+0.2688*[.A110]+19.73" table:style-name="ce19">
            <text:p>38,30</text:p>
          </table:table-cell>
          <table:table-cell office:value-type="float" office:value="2.6628933641741641" table:formula="of:=[.A110]/[.C110]" table:style-name="ce17">
            <text:p>2,66</text:p>
          </table:table-cell>
          <table:table-cell office:value-type="float" office:value="23500" table:style-name="ce18">
            <text:p>23 500</text:p>
          </table:table-cell>
          <table:table-cell office:value-type="float" office:value="10068" table:style-name="ce24">
            <text:p>10 068</text:p>
          </table:table-cell>
          <table:table-cell office:value-type="float" office:value="7362" table:style-name="ce23">
            <text:p>7 362</text:p>
          </table:table-cell>
          <table:table-cell table:number-columns-repeated="16377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float" office:value="70" table:style-name="ce14">
            <text:p>70</text:p>
          </table:table-cell>
          <table:table-cell office:value-type="float" office:value="38.39875" table:formula="of:=-0.00085*[.A111]*[.A111]+0.2688*[.A111]+19.73" table:style-name="ce19">
            <text:p>38,40</text:p>
          </table:table-cell>
          <table:table-cell office:value-type="float" office:value="2.6823789836908754" table:formula="of:=[.A111]/[.C111]" table:style-name="ce17">
            <text:p>2,68</text:p>
          </table:table-cell>
          <table:table-cell office:value-type="float" office:value="23500" table:style-name="ce18">
            <text:p>23 500</text:p>
          </table:table-cell>
          <table:table-cell office:value-type="float" office:value="10043" table:style-name="ce24">
            <text:p>10 043</text:p>
          </table:table-cell>
          <table:table-cell office:value-type="float" office:value="7344" table:style-name="ce23">
            <text:p>7 344</text:p>
          </table:table-cell>
          <table:table-cell table:number-columns-repeated="16377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float" office:value="70" table:style-name="ce20">
            <text:p>70</text:p>
          </table:table-cell>
          <table:table-cell office:value-type="float" office:value="38.491599999999998" table:formula="of:=-0.00085*[.A112]*[.A112]+0.2688*[.A112]+19.73" table:style-name="ce19">
            <text:p>38,49</text:p>
          </table:table-cell>
          <table:table-cell office:value-type="float" office:value="2.7018882041796135" table:formula="of:=[.A112]/[.C112]" table:style-name="ce17">
            <text:p>2,70</text:p>
          </table:table-cell>
          <table:table-cell office:value-type="float" office:value="23500" table:style-name="ce18">
            <text:p>23 500</text:p>
          </table:table-cell>
          <table:table-cell office:value-type="float" office:value="10019" table:style-name="ce24">
            <text:p>10 019</text:p>
          </table:table-cell>
          <table:table-cell office:value-type="float" office:value="7326" table:style-name="ce23">
            <text:p>7 326</text:p>
          </table:table-cell>
          <table:table-cell table:number-columns-repeated="16377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float" office:value="70" table:style-name="ce20">
            <text:p>70</text:p>
          </table:table-cell>
          <table:table-cell office:value-type="float" office:value="38.582749999999997" table:formula="of:=-0.00085*[.A113]*[.A113]+0.2688*[.A113]+19.73" table:style-name="ce19">
            <text:p>38,58</text:p>
          </table:table-cell>
          <table:table-cell office:value-type="float" office:value="2.7214234340475993" table:formula="of:=[.A113]/[.C113]" table:style-name="ce17">
            <text:p>2,72</text:p>
          </table:table-cell>
          <table:table-cell office:value-type="float" office:value="23500" table:style-name="ce18">
            <text:p>23 500</text:p>
          </table:table-cell>
          <table:table-cell office:value-type="float" office:value="9996" table:style-name="ce24">
            <text:p>9 996</text:p>
          </table:table-cell>
          <table:table-cell office:value-type="float" office:value="7309" table:style-name="ce23">
            <text:p>7 309</text:p>
          </table:table-cell>
          <table:table-cell table:number-columns-repeated="16377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70" table:style-name="ce14">
            <text:p>70</text:p>
          </table:table-cell>
          <table:table-cell office:value-type="float" office:value="38.672200000000004" table:formula="of:=-0.00085*[.A114]*[.A114]+0.2688*[.A114]+19.73" table:style-name="ce19">
            <text:p>38,67</text:p>
          </table:table-cell>
          <table:table-cell office:value-type="float" office:value="2.7409870656440543" table:formula="of:=[.A114]/[.C114]" table:style-name="ce17">
            <text:p>2,74</text:p>
          </table:table-cell>
          <table:table-cell office:value-type="float" office:value="23500" table:style-name="ce18">
            <text:p>23 500</text:p>
          </table:table-cell>
          <table:table-cell office:value-type="float" office:value="9973" table:style-name="ce24">
            <text:p>9 973</text:p>
          </table:table-cell>
          <table:table-cell office:value-type="float" office:value="7292" table:style-name="ce23">
            <text:p>7 292</text:p>
          </table:table-cell>
          <table:table-cell table:number-columns-repeated="16377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70" table:style-name="ce20">
            <text:p>70</text:p>
          </table:table-cell>
          <table:table-cell office:value-type="float" office:value="38.759950000000003" table:formula="of:=-0.00085*[.A115]*[.A115]+0.2688*[.A115]+19.73" table:style-name="ce19">
            <text:p>38,76</text:p>
          </table:table-cell>
          <table:table-cell office:value-type="float" office:value="2.7605814764982926" table:formula="of:=[.A115]/[.C115]" table:style-name="ce17">
            <text:p>2,76</text:p>
          </table:table-cell>
          <table:table-cell office:value-type="float" office:value="23500" table:style-name="ce18">
            <text:p>23 500</text:p>
          </table:table-cell>
          <table:table-cell office:value-type="float" office:value="9950" table:style-name="ce24">
            <text:p>9 950</text:p>
          </table:table-cell>
          <table:table-cell office:value-type="float" office:value="7276" table:style-name="ce23">
            <text:p>7 276</text:p>
          </table:table-cell>
          <table:table-cell table:number-columns-repeated="16377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float" office:value="70" table:style-name="ce20">
            <text:p>70</text:p>
          </table:table-cell>
          <table:table-cell office:value-type="float" office:value="38.846000000000004" table:formula="of:=-0.00085*[.A116]*[.A116]+0.2688*[.A116]+19.73" table:style-name="ce19">
            <text:p>38,85</text:p>
          </table:table-cell>
          <table:table-cell office:value-type="float" office:value="2.7802090305308136" table:formula="of:=[.A116]/[.C116]" table:style-name="ce17">
            <text:p>2,78</text:p>
          </table:table-cell>
          <table:table-cell office:value-type="float" office:value="23500" table:style-name="ce18">
            <text:p>23 500</text:p>
          </table:table-cell>
          <table:table-cell office:value-type="float" office:value="9928" table:style-name="ce24">
            <text:p>9 928</text:p>
          </table:table-cell>
          <table:table-cell office:value-type="float" office:value="7259" table:style-name="ce23">
            <text:p>7 259</text:p>
          </table:table-cell>
          <table:table-cell table:number-columns-repeated="16377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float" office:value="70" table:style-name="ce14">
            <text:p>70</text:p>
          </table:table-cell>
          <table:table-cell office:value-type="float" office:value="38.930350000000004" table:formula="of:=-0.00085*[.A117]*[.A117]+0.2688*[.A117]+19.73" table:style-name="ce19">
            <text:p>38,93</text:p>
          </table:table-cell>
          <table:table-cell office:value-type="float" office:value="2.7998720792389484" table:formula="of:=[.A117]/[.C117]" table:style-name="ce17">
            <text:p>2,80</text:p>
          </table:table-cell>
          <table:table-cell office:value-type="float" office:value="23500" table:style-name="ce18">
            <text:p>23 500</text:p>
          </table:table-cell>
          <table:table-cell office:value-type="float" office:value="9907" table:style-name="ce24">
            <text:p>9 907</text:p>
          </table:table-cell>
          <table:table-cell office:value-type="float" office:value="7244" table:style-name="ce23">
            <text:p>7 244</text:p>
          </table:table-cell>
          <table:table-cell table:number-columns-repeated="16377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70" table:style-name="ce20">
            <text:p>70</text:p>
          </table:table-cell>
          <table:table-cell office:value-type="float" office:value="39.012999999999998" table:formula="of:=-0.00085*[.A118]*[.A118]+0.2688*[.A118]+19.73" table:style-name="ce19">
            <text:p>39,01</text:p>
          </table:table-cell>
          <table:table-cell office:value-type="float" office:value="2.8195729628585346" table:formula="of:=[.A118]/[.C118]" table:style-name="ce17">
            <text:p>2,82</text:p>
          </table:table-cell>
          <table:table-cell office:value-type="float" office:value="23500" table:style-name="ce18">
            <text:p>23 500</text:p>
          </table:table-cell>
          <table:table-cell office:value-type="float" office:value="9886" table:style-name="ce24">
            <text:p>9 886</text:p>
          </table:table-cell>
          <table:table-cell office:value-type="float" office:value="7228" table:style-name="ce23">
            <text:p>7 228</text:p>
          </table:table-cell>
          <table:table-cell table:number-columns-repeated="16377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float" office:value="70" table:style-name="ce20">
            <text:p>70</text:p>
          </table:table-cell>
          <table:table-cell office:value-type="float" office:value="39.093949999999992" table:formula="of:=-0.00085*[.A119]*[.A119]+0.2688*[.A119]+19.73" table:style-name="ce19">
            <text:p>39,09</text:p>
          </table:table-cell>
          <table:table-cell office:value-type="float" office:value="2.8393140115030593" table:formula="of:=[.A119]/[.C119]" table:style-name="ce17">
            <text:p>2,84</text:p>
          </table:table-cell>
          <table:table-cell office:value-type="float" office:value="23500" table:style-name="ce18">
            <text:p>23 500</text:p>
          </table:table-cell>
          <table:table-cell office:value-type="float" office:value="9866" table:style-name="ce24">
            <text:p>9 866</text:p>
          </table:table-cell>
          <table:table-cell office:value-type="float" office:value="7213" table:style-name="ce23">
            <text:p>7 213</text:p>
          </table:table-cell>
          <table:table-cell table:number-columns-repeated="16377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float" office:value="70" table:style-name="ce14">
            <text:p>70</text:p>
          </table:table-cell>
          <table:table-cell office:value-type="float" office:value="39.173199999999994" table:formula="of:=-0.00085*[.A120]*[.A120]+0.2688*[.A120]+19.73" table:style-name="ce19">
            <text:p>39,17</text:p>
          </table:table-cell>
          <table:table-cell office:value-type="float" office:value="2.8590975462816419" table:formula="of:=[.A120]/[.C120]" table:style-name="ce17">
            <text:p>2,86</text:p>
          </table:table-cell>
          <table:table-cell office:value-type="float" office:value="23500" table:style-name="ce18">
            <text:p>23 500</text:p>
          </table:table-cell>
          <table:table-cell office:value-type="float" office:value="9846" table:style-name="ce24">
            <text:p>9 846</text:p>
          </table:table-cell>
          <table:table-cell office:value-type="float" office:value="7199" table:style-name="ce23">
            <text:p>7 199</text:p>
          </table:table-cell>
          <table:table-cell table:number-columns-repeated="16377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float" office:value="70" table:style-name="ce20">
            <text:p>70</text:p>
          </table:table-cell>
          <table:table-cell office:value-type="float" office:value="39.250749999999996" table:formula="of:=-0.00085*[.A121]*[.A121]+0.2688*[.A121]+19.73" table:style-name="ce19">
            <text:p>39,25</text:p>
          </table:table-cell>
          <table:table-cell office:value-type="float" office:value="2.87892588039719" table:formula="of:=[.A121]/[.C121]" table:style-name="ce17">
            <text:p>2,88</text:p>
          </table:table-cell>
          <table:table-cell office:value-type="float" office:value="23500" table:style-name="ce18">
            <text:p>23 500</text:p>
          </table:table-cell>
          <table:table-cell office:value-type="float" office:value="9827" table:style-name="ce24">
            <text:p>9 827</text:p>
          </table:table-cell>
          <table:table-cell office:value-type="float" office:value="7185" table:style-name="ce23">
            <text:p>7 185</text:p>
          </table:table-cell>
          <table:table-cell table:number-columns-repeated="16377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float" office:value="70" table:style-name="ce20">
            <text:p>70</text:p>
          </table:table-cell>
          <table:table-cell office:value-type="float" office:value="39.326599999999999" table:formula="of:=-0.00085*[.A122]*[.A122]+0.2688*[.A122]+19.73" table:style-name="ce19">
            <text:p>39,33</text:p>
          </table:table-cell>
          <table:table-cell office:value-type="float" office:value="2.898801320226005" table:formula="of:=[.A122]/[.C122]" table:style-name="ce17">
            <text:p>2,90</text:p>
          </table:table-cell>
          <table:table-cell office:value-type="float" office:value="23500" table:style-name="ce18">
            <text:p>23 500</text:p>
          </table:table-cell>
          <table:table-cell office:value-type="float" office:value="9808" table:style-name="ce24">
            <text:p>9 808</text:p>
          </table:table-cell>
          <table:table-cell office:value-type="float" office:value="7171" table:style-name="ce23">
            <text:p>7 171</text:p>
          </table:table-cell>
          <table:table-cell table:number-columns-repeated="16377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float" office:value="70" table:style-name="ce14">
            <text:p>70</text:p>
          </table:table-cell>
          <table:table-cell office:value-type="float" office:value="39.400750000000002" table:formula="of:=-0.00085*[.A123]*[.A123]+0.2688*[.A123]+19.73" table:style-name="ce19">
            <text:p>39,40</text:p>
          </table:table-cell>
          <table:table-cell office:value-type="float" office:value="2.9187261663800816" table:formula="of:=[.A123]/[.C123]" table:style-name="ce17">
            <text:p>2,92</text:p>
          </table:table-cell>
          <table:table-cell office:value-type="float" office:value="23500" table:style-name="ce18">
            <text:p>23 500</text:p>
          </table:table-cell>
          <table:table-cell office:value-type="float" office:value="9790" table:style-name="ce24">
            <text:p>9 790</text:p>
          </table:table-cell>
          <table:table-cell office:value-type="float" office:value="7157" table:style-name="ce23">
            <text:p>7 157</text:p>
          </table:table-cell>
          <table:table-cell table:number-columns-repeated="16377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float" office:value="70" table:style-name="ce20">
            <text:p>70</text:p>
          </table:table-cell>
          <table:table-cell office:value-type="float" office:value="39.473199999999999" table:formula="of:=-0.00085*[.A124]*[.A124]+0.2688*[.A124]+19.73" table:style-name="ce19">
            <text:p>39,47</text:p>
          </table:table-cell>
          <table:table-cell office:value-type="float" office:value="2.9387027147533011" table:formula="of:=[.A124]/[.C124]" table:style-name="ce17">
            <text:p>2,94</text:p>
          </table:table-cell>
          <table:table-cell office:value-type="float" office:value="23500" table:style-name="ce18">
            <text:p>23 500</text:p>
          </table:table-cell>
          <table:table-cell office:value-type="float" office:value="9772" table:style-name="ce24">
            <text:p>9 772</text:p>
          </table:table-cell>
          <table:table-cell office:value-type="float" office:value="7144" table:style-name="ce23">
            <text:p>7 144</text:p>
          </table:table-cell>
          <table:table-cell table:number-columns-repeated="16377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float" office:value="70" table:style-name="ce20">
            <text:p>70</text:p>
          </table:table-cell>
          <table:table-cell office:value-type="float" office:value="39.543949999999995" table:formula="of:=-0.00085*[.A125]*[.A125]+0.2688*[.A125]+19.73" table:style-name="ce19">
            <text:p>39,54</text:p>
          </table:table-cell>
          <table:table-cell office:value-type="float" office:value="2.9587332575526726" table:formula="of:=[.A125]/[.C125]" table:style-name="ce17">
            <text:p>2,96</text:p>
          </table:table-cell>
          <table:table-cell office:value-type="float" office:value="23500" table:style-name="ce18">
            <text:p>23 500</text:p>
          </table:table-cell>
          <table:table-cell office:value-type="float" office:value="9754" table:style-name="ce24">
            <text:p>9 754</text:p>
          </table:table-cell>
          <table:table-cell office:value-type="float" office:value="7131" table:style-name="ce23">
            <text:p>7 131</text:p>
          </table:table-cell>
          <table:table-cell table:number-columns-repeated="16377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float" office:value="70" table:style-name="ce14">
            <text:p>70</text:p>
          </table:table-cell>
          <table:table-cell office:value-type="float" office:value="39.613" table:formula="of:=-0.00085*[.A126]*[.A126]+0.2688*[.A126]+19.73" table:style-name="ce19">
            <text:p>39,61</text:p>
          </table:table-cell>
          <table:table-cell office:value-type="float" office:value="2.9788200843157551" table:formula="of:=[.A126]/[.C126]" table:style-name="ce17">
            <text:p>2,98</text:p>
          </table:table-cell>
          <table:table-cell office:value-type="float" office:value="23500" table:style-name="ce18">
            <text:p>23 500</text:p>
          </table:table-cell>
          <table:table-cell office:value-type="float" office:value="9737" table:style-name="ce24">
            <text:p>9 737</text:p>
          </table:table-cell>
          <table:table-cell office:value-type="float" office:value="7119" table:style-name="ce23">
            <text:p>7 119</text:p>
          </table:table-cell>
          <table:table-cell table:number-columns-repeated="16377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float" office:value="70" table:style-name="ce20">
            <text:p>70</text:p>
          </table:table-cell>
          <table:table-cell office:value-type="float" office:value="39.680350000000004" table:formula="of:=-0.00085*[.A127]*[.A127]+0.2688*[.A127]+19.73" table:style-name="ce19">
            <text:p>39,68</text:p>
          </table:table-cell>
          <table:table-cell office:value-type="float" office:value="2.9989654829153469" table:formula="of:=[.A127]/[.C127]" table:style-name="ce17">
            <text:p>3,00</text:p>
          </table:table-cell>
          <table:table-cell office:value-type="float" office:value="23500" table:style-name="ce18">
            <text:p>23 500</text:p>
          </table:table-cell>
          <table:table-cell office:value-type="float" office:value="9721" table:style-name="ce24">
            <text:p>9 721</text:p>
          </table:table-cell>
          <table:table-cell office:value-type="float" office:value="7107" table:style-name="ce23">
            <text:p>7 107</text:p>
          </table:table-cell>
          <table:table-cell table:number-columns-repeated="16377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float" office:value="70" table:style-name="ce20">
            <text:p>70</text:p>
          </table:table-cell>
          <table:table-cell office:value-type="float" office:value="39.746000000000002" table:formula="of:=-0.00085*[.A128]*[.A128]+0.2688*[.A128]+19.73" table:style-name="ce19">
            <text:p>39,75</text:p>
          </table:table-cell>
          <table:table-cell office:value-type="float" office:value="3.0191717405525083" table:formula="of:=[.A128]/[.C128]" table:style-name="ce17">
            <text:p>3,02</text:p>
          </table:table-cell>
          <table:table-cell office:value-type="float" office:value="23500" table:style-name="ce18">
            <text:p>23 500</text:p>
          </table:table-cell>
          <table:table-cell office:value-type="float" office:value="9705" table:style-name="ce24">
            <text:p>9 705</text:p>
          </table:table-cell>
          <table:table-cell office:value-type="float" office:value="7095" table:style-name="ce23">
            <text:p>7 095</text:p>
          </table:table-cell>
          <table:table-cell table:number-columns-repeated="16377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float" office:value="70" table:style-name="ce14">
            <text:p>70</text:p>
          </table:table-cell>
          <table:table-cell office:value-type="float" office:value="39.809950000000001" table:formula="of:=-0.00085*[.A129]*[.A129]+0.2688*[.A129]+19.73" table:style-name="ce19">
            <text:p>39,81</text:p>
          </table:table-cell>
          <table:table-cell office:value-type="float" office:value="3.0394411447389409" table:formula="of:=[.A129]/[.C129]" table:style-name="ce17">
            <text:p>3,04</text:p>
          </table:table-cell>
          <table:table-cell office:value-type="float" office:value="23500" table:style-name="ce18">
            <text:p>23 500</text:p>
          </table:table-cell>
          <table:table-cell office:value-type="float" office:value="9690" table:style-name="ce24">
            <text:p>9 690</text:p>
          </table:table-cell>
          <table:table-cell office:value-type="float" office:value="7084" table:style-name="ce23">
            <text:p>7 084</text:p>
          </table:table-cell>
          <table:table-cell table:number-columns-repeated="16377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float" office:value="70" table:style-name="ce20">
            <text:p>70</text:p>
          </table:table-cell>
          <table:table-cell office:value-type="float" office:value="39.872199999999992" table:formula="of:=-0.00085*[.A130]*[.A130]+0.2688*[.A130]+19.73" table:style-name="ce19">
            <text:p>39,87</text:p>
          </table:table-cell>
          <table:table-cell office:value-type="float" office:value="3.0597759842697423" table:formula="of:=[.A130]/[.C130]" table:style-name="ce17">
            <text:p>3,06</text:p>
          </table:table-cell>
          <table:table-cell office:value-type="float" office:value="23500" table:style-name="ce18">
            <text:p>23 500</text:p>
          </table:table-cell>
          <table:table-cell office:value-type="float" office:value="9675" table:style-name="ce24">
            <text:p>9 675</text:p>
          </table:table-cell>
          <table:table-cell office:value-type="float" office:value="7073" table:style-name="ce23">
            <text:p>7 073</text:p>
          </table:table-cell>
          <table:table-cell table:number-columns-repeated="16377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float" office:value="70" table:style-name="ce20">
            <text:p>70</text:p>
          </table:table-cell>
          <table:table-cell office:value-type="float" office:value="39.932749999999999" table:formula="of:=-0.00085*[.A131]*[.A131]+0.2688*[.A131]+19.73" table:style-name="ce19">
            <text:p>39,93</text:p>
          </table:table-cell>
          <table:table-cell office:value-type="float" office:value="3.0801785501875028" table:formula="of:=[.A131]/[.C131]" table:style-name="ce17">
            <text:p>3,08</text:p>
          </table:table-cell>
          <table:table-cell office:value-type="float" office:value="23500" table:style-name="ce18">
            <text:p>23 500</text:p>
          </table:table-cell>
          <table:table-cell office:value-type="float" office:value="9660" table:style-name="ce24">
            <text:p>9 660</text:p>
          </table:table-cell>
          <table:table-cell office:value-type="float" office:value="7062" table:style-name="ce23">
            <text:p>7 062</text:p>
          </table:table-cell>
          <table:table-cell table:number-columns-repeated="16377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float" office:value="70" table:style-name="ce14">
            <text:p>70</text:p>
          </table:table-cell>
          <table:table-cell office:value-type="float" office:value="39.991599999999991" table:formula="of:=-0.00085*[.A132]*[.A132]+0.2688*[.A132]+19.73" table:style-name="ce19">
            <text:p>39,99</text:p>
          </table:table-cell>
          <table:table-cell office:value-type="float" office:value="3.100651136738716" table:formula="of:=[.A132]/[.C132]" table:style-name="ce17">
            <text:p>3,10</text:p>
          </table:table-cell>
          <table:table-cell office:value-type="float" office:value="23500" table:style-name="ce18">
            <text:p>23 500</text:p>
          </table:table-cell>
          <table:table-cell office:value-type="float" office:value="9646" table:style-name="ce24">
            <text:p>9 646</text:p>
          </table:table-cell>
          <table:table-cell office:value-type="float" office:value="7051" table:style-name="ce23">
            <text:p>7 051</text:p>
          </table:table-cell>
          <table:table-cell table:number-columns-repeated="16377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float" office:value="70" table:style-name="ce20">
            <text:p>70</text:p>
          </table:table-cell>
          <table:table-cell office:value-type="float" office:value="40.048749999999998" table:formula="of:=-0.00085*[.A133]*[.A133]+0.2688*[.A133]+19.73" table:style-name="ce19">
            <text:p>40,05</text:p>
          </table:table-cell>
          <table:table-cell office:value-type="float" office:value="3.1211960423234184" table:formula="of:=[.A133]/[.C133]" table:style-name="ce17">
            <text:p>3,12</text:p>
          </table:table-cell>
          <table:table-cell office:value-type="float" office:value="23500" table:style-name="ce18">
            <text:p>23 500</text:p>
          </table:table-cell>
          <table:table-cell office:value-type="float" office:value="9632" table:style-name="ce24">
            <text:p>9 632</text:p>
          </table:table-cell>
          <table:table-cell office:value-type="float" office:value="7041" table:style-name="ce23">
            <text:p>7 041</text:p>
          </table:table-cell>
          <table:table-cell table:number-columns-repeated="16377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float" office:value="70" table:style-name="ce20">
            <text:p>70</text:p>
          </table:table-cell>
          <table:table-cell office:value-type="float" office:value="40.104200000000006" table:formula="of:=-0.00085*[.A134]*[.A134]+0.2688*[.A134]+19.73" table:style-name="ce19">
            <text:p>40,10</text:p>
          </table:table-cell>
          <table:table-cell office:value-type="float" office:value="3.1418155704390061" table:formula="of:=[.A134]/[.C134]" table:style-name="ce17">
            <text:p>3,14</text:p>
          </table:table-cell>
          <table:table-cell office:value-type="float" office:value="23500" table:style-name="ce18">
            <text:p>23 500</text:p>
          </table:table-cell>
          <table:table-cell office:value-type="float" office:value="9619" table:style-name="ce24">
            <text:p>9 619</text:p>
          </table:table-cell>
          <table:table-cell office:value-type="float" office:value="7032" table:style-name="ce23">
            <text:p>7 032</text:p>
          </table:table-cell>
          <table:table-cell table:number-columns-repeated="16377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float" office:value="70" table:style-name="ce14">
            <text:p>70</text:p>
          </table:table-cell>
          <table:table-cell office:value-type="float" office:value="40.15795" table:formula="of:=-0.00085*[.A135]*[.A135]+0.2688*[.A135]+19.73" table:style-name="ce19">
            <text:p>40,16</text:p>
          </table:table-cell>
          <table:table-cell office:value-type="float" office:value="3.162512030619093" table:formula="of:=[.A135]/[.C135]" table:style-name="ce17">
            <text:p>3,16</text:p>
          </table:table-cell>
          <table:table-cell office:value-type="float" office:value="23500" table:style-name="ce18">
            <text:p>23 500</text:p>
          </table:table-cell>
          <table:table-cell office:value-type="float" office:value="9606" table:style-name="ce24">
            <text:p>9 606</text:p>
          </table:table-cell>
          <table:table-cell office:value-type="float" office:value="7022" table:style-name="ce23">
            <text:p>7 022</text:p>
          </table:table-cell>
          <table:table-cell table:number-columns-repeated="16377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float" office:value="70" table:style-name="ce20">
            <text:p>70</text:p>
          </table:table-cell>
          <table:table-cell office:value-type="float" office:value="40.209999999999994" table:formula="of:=-0.00085*[.A136]*[.A136]+0.2688*[.A136]+19.73" table:style-name="ce19">
            <text:p>40,21</text:p>
          </table:table-cell>
          <table:table-cell office:value-type="float" office:value="3.1832877393683168" table:formula="of:=[.A136]/[.C136]" table:style-name="ce17">
            <text:p>3,18</text:p>
          </table:table-cell>
          <table:table-cell office:value-type="float" office:value="23500" table:style-name="ce18">
            <text:p>23 500</text:p>
          </table:table-cell>
          <table:table-cell office:value-type="float" office:value="9594" table:style-name="ce24">
            <text:p>9 594</text:p>
          </table:table-cell>
          <table:table-cell office:value-type="float" office:value="7013" table:style-name="ce23">
            <text:p>7 013</text:p>
          </table:table-cell>
          <table:table-cell table:number-columns-repeated="16377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float" office:value="70" table:style-name="ce20">
            <text:p>70</text:p>
          </table:table-cell>
          <table:table-cell office:value-type="float" office:value="40.260350000000003" table:formula="of:=-0.00085*[.A137]*[.A137]+0.2688*[.A137]+19.73" table:style-name="ce19">
            <text:p>40,26</text:p>
          </table:table-cell>
          <table:table-cell office:value-type="float" office:value="3.2041450210939546" table:formula="of:=[.A137]/[.C137]" table:style-name="ce17">
            <text:p>3,20</text:p>
          </table:table-cell>
          <table:table-cell office:value-type="float" office:value="23500" table:style-name="ce18">
            <text:p>23 500</text:p>
          </table:table-cell>
          <table:table-cell office:value-type="float" office:value="9582" table:style-name="ce24">
            <text:p>9 582</text:p>
          </table:table-cell>
          <table:table-cell office:value-type="float" office:value="7004" table:style-name="ce23">
            <text:p>7 004</text:p>
          </table:table-cell>
          <table:table-cell table:number-columns-repeated="16377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float" office:value="70" table:style-name="ce14">
            <text:p>70</text:p>
          </table:table-cell>
          <table:table-cell office:value-type="float" office:value="40.308999999999997" table:formula="of:=-0.00085*[.A138]*[.A138]+0.2688*[.A138]+19.73" table:style-name="ce19">
            <text:p>40,31</text:p>
          </table:table-cell>
          <table:table-cell office:value-type="float" office:value="3.225086209035203" table:formula="of:=[.A138]/[.C138]" table:style-name="ce17">
            <text:p>3,23</text:p>
          </table:table-cell>
          <table:table-cell office:value-type="float" office:value="23500" table:style-name="ce18">
            <text:p>23 500</text:p>
          </table:table-cell>
          <table:table-cell office:value-type="float" office:value="9571" table:style-name="ce24">
            <text:p>9 571</text:p>
          </table:table-cell>
          <table:table-cell office:value-type="float" office:value="6996" table:style-name="ce23">
            <text:p>6 996</text:p>
          </table:table-cell>
          <table:table-cell table:number-columns-repeated="16377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float" office:value="70" table:style-name="ce20">
            <text:p>70</text:p>
          </table:table-cell>
          <table:table-cell office:value-type="float" office:value="40.355949999999993" table:formula="of:=-0.00085*[.A139]*[.A139]+0.2688*[.A139]+19.73" table:style-name="ce19">
            <text:p>40,36</text:p>
          </table:table-cell>
          <table:table-cell office:value-type="float" office:value="3.2461136461909588" table:formula="of:=[.A139]/[.C139]" table:style-name="ce17">
            <text:p>3,25</text:p>
          </table:table-cell>
          <table:table-cell office:value-type="float" office:value="23500" table:style-name="ce18">
            <text:p>23 500</text:p>
          </table:table-cell>
          <table:table-cell office:value-type="float" office:value="9559" table:style-name="ce24">
            <text:p>9 559</text:p>
          </table:table-cell>
          <table:table-cell office:value-type="float" office:value="6988" table:style-name="ce23">
            <text:p>6 988</text:p>
          </table:table-cell>
          <table:table-cell table:number-columns-repeated="16377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float" office:value="70" table:style-name="ce20">
            <text:p>70</text:p>
          </table:table-cell>
          <table:table-cell office:value-type="float" office:value="40.401200000000003" table:formula="of:=-0.00085*[.A140]*[.A140]+0.2688*[.A140]+19.73" table:style-name="ce19">
            <text:p>40,40</text:p>
          </table:table-cell>
          <table:table-cell office:value-type="float" office:value="3.2672296862469428" table:formula="of:=[.A140]/[.C140]" table:style-name="ce17">
            <text:p>3,27</text:p>
          </table:table-cell>
          <table:table-cell office:value-type="float" office:value="23500" table:style-name="ce18">
            <text:p>23 500</text:p>
          </table:table-cell>
          <table:table-cell office:value-type="float" office:value="9549" table:style-name="ce24">
            <text:p>9 549</text:p>
          </table:table-cell>
          <table:table-cell office:value-type="float" office:value="6980" table:style-name="ce23">
            <text:p>6 980</text:p>
          </table:table-cell>
          <table:table-cell table:number-columns-repeated="16377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float" office:value="70" table:style-name="ce14">
            <text:p>70</text:p>
          </table:table-cell>
          <table:table-cell office:value-type="float" office:value="40.444749999999999" table:formula="of:=-0.00085*[.A141]*[.A141]+0.2688*[.A141]+19.73" table:style-name="ce19">
            <text:p>40,44</text:p>
          </table:table-cell>
          <table:table-cell office:value-type="float" office:value="3.288436694502995" table:formula="of:=[.A141]/[.C141]" table:style-name="ce17">
            <text:p>3,29</text:p>
          </table:table-cell>
          <table:table-cell office:value-type="float" office:value="23500" table:style-name="ce18">
            <text:p>23 500</text:p>
          </table:table-cell>
          <table:table-cell office:value-type="float" office:value="9539" table:style-name="ce24">
            <text:p>9 539</text:p>
          </table:table-cell>
          <table:table-cell office:value-type="float" office:value="6972" table:style-name="ce23">
            <text:p>6 972</text:p>
          </table:table-cell>
          <table:table-cell table:number-columns-repeated="16377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float" office:value="70" table:style-name="ce20">
            <text:p>70</text:p>
          </table:table-cell>
          <table:table-cell office:value-type="float" office:value="40.486599999999996" table:formula="of:=-0.00085*[.A142]*[.A142]+0.2688*[.A142]+19.73" table:style-name="ce19">
            <text:p>40,49</text:p>
          </table:table-cell>
          <table:table-cell office:value-type="float" office:value="3.309737048801332" table:formula="of:=[.A142]/[.C142]" table:style-name="ce17">
            <text:p>3,31</text:p>
          </table:table-cell>
          <table:table-cell office:value-type="float" office:value="23500" table:style-name="ce18">
            <text:p>23 500</text:p>
          </table:table-cell>
          <table:table-cell office:value-type="float" office:value="9529" table:style-name="ce24">
            <text:p>9 529</text:p>
          </table:table-cell>
          <table:table-cell office:value-type="float" office:value="6965" table:style-name="ce23">
            <text:p>6 965</text:p>
          </table:table-cell>
          <table:table-cell table:number-columns-repeated="16377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float" office:value="70" table:style-name="ce20">
            <text:p>70</text:p>
          </table:table-cell>
          <table:table-cell office:value-type="float" office:value="40.526749999999993" table:formula="of:=-0.00085*[.A143]*[.A143]+0.2688*[.A143]+19.73" table:style-name="ce19">
            <text:p>40,53</text:p>
          </table:table-cell>
          <table:table-cell office:value-type="float" office:value="3.3311331404566125" table:formula="of:=[.A143]/[.C143]" table:style-name="ce17">
            <text:p>3,33</text:p>
          </table:table-cell>
          <table:table-cell office:value-type="float" office:value="23500" table:style-name="ce18">
            <text:p>23 500</text:p>
          </table:table-cell>
          <table:table-cell office:value-type="float" office:value="9519" table:style-name="ce24">
            <text:p>9 519</text:p>
          </table:table-cell>
          <table:table-cell office:value-type="float" office:value="6958" table:style-name="ce23">
            <text:p>6 958</text:p>
          </table:table-cell>
          <table:table-cell table:number-columns-repeated="16377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float" office:value="70" table:style-name="ce14">
            <text:p>70</text:p>
          </table:table-cell>
          <table:table-cell office:value-type="float" office:value="40.565199999999997" table:formula="of:=-0.00085*[.A144]*[.A144]+0.2688*[.A144]+19.73" table:style-name="ce19">
            <text:p>40,57</text:p>
          </table:table-cell>
          <table:table-cell office:value-type="float" office:value="3.3526273751885856" table:formula="of:=[.A144]/[.C144]" table:style-name="ce17">
            <text:p>3,35</text:p>
          </table:table-cell>
          <table:table-cell office:value-type="float" office:value="23500" table:style-name="ce18">
            <text:p>23 500</text:p>
          </table:table-cell>
          <table:table-cell office:value-type="float" office:value="9511" table:style-name="ce24">
            <text:p>9 511</text:p>
          </table:table-cell>
          <table:table-cell office:value-type="float" office:value="6952" table:style-name="ce23">
            <text:p>6 952</text:p>
          </table:table-cell>
          <table:table-cell table:number-columns-repeated="16377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float" office:value="70" table:style-name="ce20">
            <text:p>70</text:p>
          </table:table-cell>
          <table:table-cell office:value-type="float" office:value="40.601949999999995" table:formula="of:=-0.00085*[.A145]*[.A145]+0.2688*[.A145]+19.73" table:style-name="ce19">
            <text:p>40,60</text:p>
          </table:table-cell>
          <table:table-cell office:value-type="float" office:value="3.3742221740581431" table:formula="of:=[.A145]/[.C145]" table:style-name="ce17">
            <text:p>3,37</text:p>
          </table:table-cell>
          <table:table-cell office:value-type="float" office:value="23500" table:style-name="ce18">
            <text:p>23 500</text:p>
          </table:table-cell>
          <table:table-cell office:value-type="float" office:value="9502" table:style-name="ce24">
            <text:p>9 502</text:p>
          </table:table-cell>
          <table:table-cell office:value-type="float" office:value="6945" table:style-name="ce23">
            <text:p>6 945</text:p>
          </table:table-cell>
          <table:table-cell table:number-columns-repeated="16377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float" office:value="70" table:style-name="ce20">
            <text:p>70</text:p>
          </table:table-cell>
          <table:table-cell office:value-type="float" office:value="40.637" table:formula="of:=-0.00085*[.A146]*[.A146]+0.2688*[.A146]+19.73" table:style-name="ce19">
            <text:p>40,64</text:p>
          </table:table-cell>
          <table:table-cell office:value-type="float" office:value="3.3959199744075597" table:formula="of:=[.A146]/[.C146]" table:style-name="ce17">
            <text:p>3,40</text:p>
          </table:table-cell>
          <table:table-cell office:value-type="float" office:value="23500" table:style-name="ce18">
            <text:p>23 500</text:p>
          </table:table-cell>
          <table:table-cell office:value-type="float" office:value="9494" table:style-name="ce24">
            <text:p>9 494</text:p>
          </table:table-cell>
          <table:table-cell office:value-type="float" office:value="6939" table:style-name="ce23">
            <text:p>6 939</text:p>
          </table:table-cell>
          <table:table-cell table:number-columns-repeated="16377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float" office:value="70" table:style-name="ce14">
            <text:p>70</text:p>
          </table:table-cell>
          <table:table-cell office:value-type="float" office:value="40.670349999999999" table:formula="of:=-0.00085*[.A147]*[.A147]+0.2688*[.A147]+19.73" table:style-name="ce19">
            <text:p>40,67</text:p>
          </table:table-cell>
          <table:table-cell office:value-type="float" office:value="3.4177232308057346" table:formula="of:=[.A147]/[.C147]" table:style-name="ce17">
            <text:p>3,42</text:p>
          </table:table-cell>
          <table:table-cell office:value-type="float" office:value="23500" table:style-name="ce18">
            <text:p>23 500</text:p>
          </table:table-cell>
          <table:table-cell office:value-type="float" office:value="9486" table:style-name="ce24">
            <text:p>9 486</text:p>
          </table:table-cell>
          <table:table-cell office:value-type="float" office:value="6934" table:style-name="ce23">
            <text:p>6 934</text:p>
          </table:table-cell>
          <table:table-cell table:number-columns-repeated="16377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float" office:value="70" table:style-name="ce20">
            <text:p>70</text:p>
          </table:table-cell>
          <table:table-cell office:value-type="float" office:value="40.701999999999998" table:formula="of:=-0.00085*[.A148]*[.A148]+0.2688*[.A148]+19.73" table:style-name="ce19">
            <text:p>40,70</text:p>
          </table:table-cell>
          <table:table-cell office:value-type="float" office:value="3.439634415999214" table:formula="of:=[.A148]/[.C148]" table:style-name="ce17">
            <text:p>3,44</text:p>
          </table:table-cell>
          <table:table-cell office:value-type="float" office:value="23500" table:style-name="ce18">
            <text:p>23 500</text:p>
          </table:table-cell>
          <table:table-cell office:value-type="float" office:value="9479" table:style-name="ce24">
            <text:p>9 479</text:p>
          </table:table-cell>
          <table:table-cell office:value-type="float" office:value="6928" table:style-name="ce23">
            <text:p>6 928</text:p>
          </table:table-cell>
          <table:table-cell table:number-columns-repeated="16377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float" office:value="70" table:style-name="ce20">
            <text:p>70</text:p>
          </table:table-cell>
          <table:table-cell office:value-type="float" office:value="40.731949999999998" table:formula="of:=-0.00085*[.A149]*[.A149]+0.2688*[.A149]+19.73" table:style-name="ce19">
            <text:p>40,73</text:p>
          </table:table-cell>
          <table:table-cell office:value-type="float" office:value="3.46165602186981" table:formula="of:=[.A149]/[.C149]" table:style-name="ce17">
            <text:p>3,46</text:p>
          </table:table-cell>
          <table:table-cell office:value-type="float" office:value="23500" table:style-name="ce18">
            <text:p>23 500</text:p>
          </table:table-cell>
          <table:table-cell office:value-type="float" office:value="9472" table:style-name="ce24">
            <text:p>9 472</text:p>
          </table:table-cell>
          <table:table-cell office:value-type="float" office:value="6923" table:style-name="ce23">
            <text:p>6 923</text:p>
          </table:table-cell>
          <table:table-cell table:number-columns-repeated="16377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float" office:value="70" table:style-name="ce14">
            <text:p>70</text:p>
          </table:table-cell>
          <table:table-cell office:value-type="float" office:value="40.760199999999998" table:formula="of:=-0.00085*[.A150]*[.A150]+0.2688*[.A150]+19.73" table:style-name="ce19">
            <text:p>40,76</text:p>
          </table:table-cell>
          <table:table-cell office:value-type="float" office:value="3.4837905603996058" table:formula="of:=[.A150]/[.C150]" table:style-name="ce17">
            <text:p>3,48</text:p>
          </table:table-cell>
          <table:table-cell office:value-type="float" office:value="23500" table:style-name="ce18">
            <text:p>23 500</text:p>
          </table:table-cell>
          <table:table-cell office:value-type="float" office:value="9465" table:style-name="ce24">
            <text:p>9 465</text:p>
          </table:table-cell>
          <table:table-cell office:value-type="float" office:value="6919" table:style-name="ce23">
            <text:p>6 919</text:p>
          </table:table-cell>
          <table:table-cell table:number-columns-repeated="16377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float" office:value="70" table:style-name="ce20">
            <text:p>70</text:p>
          </table:table-cell>
          <table:table-cell office:value-type="float" office:value="40.786749999999998" table:formula="of:=-0.00085*[.A151]*[.A151]+0.2688*[.A151]+19.73" table:style-name="ce19">
            <text:p>40,79</text:p>
          </table:table-cell>
          <table:table-cell office:value-type="float" office:value="3.5060405646441555" table:formula="of:=[.A151]/[.C151]" table:style-name="ce17">
            <text:p>3,51</text:p>
          </table:table-cell>
          <table:table-cell office:value-type="float" office:value="23500" table:style-name="ce18">
            <text:p>23 500</text:p>
          </table:table-cell>
          <table:table-cell office:value-type="float" office:value="9459" table:style-name="ce24">
            <text:p>9 459</text:p>
          </table:table-cell>
          <table:table-cell office:value-type="float" office:value="6914" table:style-name="ce23">
            <text:p>6 914</text:p>
          </table:table-cell>
          <table:table-cell table:number-columns-repeated="16377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float" office:value="70" table:style-name="ce20">
            <text:p>70</text:p>
          </table:table-cell>
          <table:table-cell office:value-type="float" office:value="40.811599999999999" table:formula="of:=-0.00085*[.A152]*[.A152]+0.2688*[.A152]+19.73" table:style-name="ce19">
            <text:p>40,81</text:p>
          </table:table-cell>
          <table:table-cell office:value-type="float" office:value="3.5284085897146893" table:formula="of:=[.A152]/[.C152]" table:style-name="ce17">
            <text:p>3,53</text:p>
          </table:table-cell>
          <table:table-cell office:value-type="float" office:value="23500" table:style-name="ce18">
            <text:p>23 500</text:p>
          </table:table-cell>
          <table:table-cell office:value-type="float" office:value="9454" table:style-name="ce24">
            <text:p>9 454</text:p>
          </table:table-cell>
          <table:table-cell office:value-type="float" office:value="6910" table:style-name="ce23">
            <text:p>6 910</text:p>
          </table:table-cell>
          <table:table-cell table:number-columns-repeated="16377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float" office:value="70" table:style-name="ce14">
            <text:p>70</text:p>
          </table:table-cell>
          <table:table-cell office:value-type="float" office:value="40.83475" table:formula="of:=-0.00085*[.A153]*[.A153]+0.2688*[.A153]+19.73" table:style-name="ce19">
            <text:p>40,83</text:p>
          </table:table-cell>
          <table:table-cell office:value-type="float" office:value="3.5508972137701345" table:formula="of:=[.A153]/[.C153]" table:style-name="ce17">
            <text:p>3,55</text:p>
          </table:table-cell>
          <table:table-cell office:value-type="float" office:value="23500" table:style-name="ce18">
            <text:p>23 500</text:p>
          </table:table-cell>
          <table:table-cell office:value-type="float" office:value="9448" table:style-name="ce24">
            <text:p>9 448</text:p>
          </table:table-cell>
          <table:table-cell office:value-type="float" office:value="6906" table:style-name="ce23">
            <text:p>6 906</text:p>
          </table:table-cell>
          <table:table-cell table:number-columns-repeated="16377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float" office:value="70" table:style-name="ce20">
            <text:p>70</text:p>
          </table:table-cell>
          <table:table-cell office:value-type="float" office:value="40.856200000000001" table:formula="of:=-0.00085*[.A154]*[.A154]+0.2688*[.A154]+19.73" table:style-name="ce19">
            <text:p>40,86</text:p>
          </table:table-cell>
          <table:table-cell office:value-type="float" office:value="3.5735090390197817" table:formula="of:=[.A154]/[.C154]" table:style-name="ce17">
            <text:p>3,57</text:p>
          </table:table-cell>
          <table:table-cell office:value-type="float" office:value="23500" table:style-name="ce18">
            <text:p>23 500</text:p>
          </table:table-cell>
          <table:table-cell office:value-type="float" office:value="9443" table:style-name="ce24">
            <text:p>9 443</text:p>
          </table:table-cell>
          <table:table-cell office:value-type="float" office:value="6902" table:style-name="ce23">
            <text:p>6 902</text:p>
          </table:table-cell>
          <table:table-cell table:number-columns-repeated="16377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float" office:value="70" table:style-name="ce20">
            <text:p>70</text:p>
          </table:table-cell>
          <table:table-cell office:value-type="float" office:value="40.875950000000003" table:formula="of:=-0.00085*[.A155]*[.A155]+0.2688*[.A155]+19.73" table:style-name="ce19">
            <text:p>40,88</text:p>
          </table:table-cell>
          <table:table-cell office:value-type="float" office:value="3.5962466927374162" table:formula="of:=[.A155]/[.C155]" table:style-name="ce17">
            <text:p>3,60</text:p>
          </table:table-cell>
          <table:table-cell office:value-type="float" office:value="23500" table:style-name="ce18">
            <text:p>23 500</text:p>
          </table:table-cell>
          <table:table-cell office:value-type="float" office:value="9439" table:style-name="ce24">
            <text:p>9 439</text:p>
          </table:table-cell>
          <table:table-cell office:value-type="float" office:value="6899" table:style-name="ce23">
            <text:p>6 899</text:p>
          </table:table-cell>
          <table:table-cell table:number-columns-repeated="16377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float" office:value="70" table:style-name="ce14">
            <text:p>70</text:p>
          </table:table-cell>
          <table:table-cell office:value-type="float" office:value="40.893999999999998" table:formula="of:=-0.00085*[.A156]*[.A156]+0.2688*[.A156]+19.73" table:style-name="ce19">
            <text:p>40,89</text:p>
          </table:table-cell>
          <table:table-cell office:value-type="float" office:value="3.6191128282877685" table:formula="of:=[.A156]/[.C156]" table:style-name="ce17">
            <text:p>3,62</text:p>
          </table:table-cell>
          <table:table-cell office:value-type="float" office:value="23500" table:style-name="ce18">
            <text:p>23 500</text:p>
          </table:table-cell>
          <table:table-cell office:value-type="float" office:value="9435" table:style-name="ce24">
            <text:p>9 435</text:p>
          </table:table-cell>
          <table:table-cell office:value-type="float" office:value="6896" table:style-name="ce23">
            <text:p>6 896</text:p>
          </table:table-cell>
          <table:table-cell table:number-columns-repeated="16377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float" office:value="70" table:style-name="ce20">
            <text:p>70</text:p>
          </table:table-cell>
          <table:table-cell office:value-type="float" office:value="40.910349999999994" table:formula="of:=-0.00085*[.A157]*[.A157]+0.2688*[.A157]+19.73" table:style-name="ce19">
            <text:p>40,91</text:p>
          </table:table-cell>
          <table:table-cell office:value-type="float" office:value="3.6421101261661173" table:formula="of:=[.A157]/[.C157]" table:style-name="ce17">
            <text:p>3,64</text:p>
          </table:table-cell>
          <table:table-cell office:value-type="float" office:value="23500" table:style-name="ce18">
            <text:p>23 500</text:p>
          </table:table-cell>
          <table:table-cell office:value-type="float" office:value="9431" table:style-name="ce24">
            <text:p>9 431</text:p>
          </table:table-cell>
          <table:table-cell office:value-type="float" office:value="6893" table:style-name="ce23">
            <text:p>6 893</text:p>
          </table:table-cell>
          <table:table-cell table:number-columns-repeated="16377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float" office:value="70" table:style-name="ce20">
            <text:p>70</text:p>
          </table:table-cell>
          <table:table-cell office:value-type="float" office:value="40.924999999999997" table:formula="of:=-0.00085*[.A158]*[.A158]+0.2688*[.A158]+19.73" table:style-name="ce19">
            <text:p>40,93</text:p>
          </table:table-cell>
          <table:table-cell office:value-type="float" office:value="3.6652412950519246" table:formula="of:=[.A158]/[.C158]" table:style-name="ce17">
            <text:p>3,67</text:p>
          </table:table-cell>
          <table:table-cell office:value-type="float" office:value="23500" table:style-name="ce18">
            <text:p>23 500</text:p>
          </table:table-cell>
          <table:table-cell office:value-type="float" office:value="9428" table:style-name="ce24">
            <text:p>9 428</text:p>
          </table:table-cell>
          <table:table-cell office:value-type="float" office:value="6891" table:style-name="ce23">
            <text:p>6 891</text:p>
          </table:table-cell>
          <table:table-cell table:number-columns-repeated="16377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float" office:value="70" table:style-name="ce14">
            <text:p>70</text:p>
          </table:table-cell>
          <table:table-cell office:value-type="float" office:value="40.937950000000001" table:formula="of:=-0.00085*[.A159]*[.A159]+0.2688*[.A159]+19.73" table:style-name="ce19">
            <text:p>40,94</text:p>
          </table:table-cell>
          <table:table-cell office:value-type="float" office:value="3.6885090728773666" table:formula="of:=[.A159]/[.C159]" table:style-name="ce17">
            <text:p>3,69</text:p>
          </table:table-cell>
          <table:table-cell office:value-type="float" office:value="23500" table:style-name="ce18">
            <text:p>23 500</text:p>
          </table:table-cell>
          <table:table-cell office:value-type="float" office:value="9425" table:style-name="ce24">
            <text:p>9 425</text:p>
          </table:table-cell>
          <table:table-cell office:value-type="float" office:value="6888" table:style-name="ce23">
            <text:p>6 888</text:p>
          </table:table-cell>
          <table:table-cell table:number-columns-repeated="16377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float" office:value="70" table:style-name="ce20">
            <text:p>70</text:p>
          </table:table-cell>
          <table:table-cell office:value-type="float" office:value="40.949200000000005" table:formula="of:=-0.00085*[.A160]*[.A160]+0.2688*[.A160]+19.73" table:style-name="ce19">
            <text:p>40,95</text:p>
          </table:table-cell>
          <table:table-cell office:value-type="float" office:value="3.7119162279116558" table:formula="of:=[.A160]/[.C160]" table:style-name="ce17">
            <text:p>3,71</text:p>
          </table:table-cell>
          <table:table-cell office:value-type="float" office:value="23500" table:style-name="ce18">
            <text:p>23 500</text:p>
          </table:table-cell>
          <table:table-cell office:value-type="float" office:value="9422" table:style-name="ce24">
            <text:p>9 422</text:p>
          </table:table-cell>
          <table:table-cell office:value-type="float" office:value="6887" table:style-name="ce23">
            <text:p>6 887</text:p>
          </table:table-cell>
          <table:table-cell table:number-columns-repeated="16377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float" office:value="70" table:style-name="ce20">
            <text:p>70</text:p>
          </table:table-cell>
          <table:table-cell office:value-type="float" office:value="40.958749999999995" table:formula="of:=-0.00085*[.A161]*[.A161]+0.2688*[.A161]+19.73" table:style-name="ce19">
            <text:p>40,96</text:p>
          </table:table-cell>
          <table:table-cell office:value-type="float" office:value="3.7354655598620568" table:formula="of:=[.A161]/[.C161]" table:style-name="ce17">
            <text:p>3,74</text:p>
          </table:table-cell>
          <table:table-cell office:value-type="float" office:value="23500" table:style-name="ce18">
            <text:p>23 500</text:p>
          </table:table-cell>
          <table:table-cell office:value-type="float" office:value="9420" table:style-name="ce24">
            <text:p>9 420</text:p>
          </table:table-cell>
          <table:table-cell office:value-type="float" office:value="6885" table:style-name="ce23">
            <text:p>6 885</text:p>
          </table:table-cell>
          <table:table-cell table:number-columns-repeated="16377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float" office:value="70" table:style-name="ce14">
            <text:p>70</text:p>
          </table:table-cell>
          <table:table-cell office:value-type="float" office:value="40.9666" table:formula="of:=-0.00085*[.A162]*[.A162]+0.2688*[.A162]+19.73" table:style-name="ce19">
            <text:p>40,97</text:p>
          </table:table-cell>
          <table:table-cell office:value-type="float" office:value="3.7591599009925161" table:formula="of:=[.A162]/[.C162]" table:style-name="ce17">
            <text:p>3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8" table:style-name="ce24">
            <text:p>9 418</text:p>
          </table:table-cell>
          <table:table-cell office:value-type="float" office:value="6884" table:style-name="ce23">
            <text:p>6 884</text:p>
          </table:table-cell>
          <table:table-cell table:number-columns-repeated="16377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float" office:value="70" table:style-name="ce20">
            <text:p>70</text:p>
          </table:table-cell>
          <table:table-cell office:value-type="float" office:value="40.972749999999991" table:formula="of:=-0.00085*[.A163]*[.A163]+0.2688*[.A163]+19.73" table:style-name="ce19">
            <text:p>40,97</text:p>
          </table:table-cell>
          <table:table-cell office:value-type="float" office:value="3.7830021172608634" table:formula="of:=[.A163]/[.C163]" table:style-name="ce17">
            <text:p>3,78</text:p>
          </table:table-cell>
          <table:table-cell office:value-type="float" office:value="23500" table:style-name="ce18">
            <text:p>23 500</text:p>
          </table:table-cell>
          <table:table-cell office:value-type="float" office:value="9417" table:style-name="ce24">
            <text:p>9 417</text:p>
          </table:table-cell>
          <table:table-cell office:value-type="float" office:value="6883" table:style-name="ce23">
            <text:p>6 883</text:p>
          </table:table-cell>
          <table:table-cell table:number-columns-repeated="16377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float" office:value="70" table:style-name="ce20">
            <text:p>70</text:p>
          </table:table-cell>
          <table:table-cell office:value-type="float" office:value="40.977199999999996" table:formula="of:=-0.00085*[.A164]*[.A164]+0.2688*[.A164]+19.73" table:style-name="ce19">
            <text:p>40,98</text:p>
          </table:table-cell>
          <table:table-cell office:value-type="float" office:value="3.8069951094755137" table:formula="of:=[.A164]/[.C164]" table:style-name="ce17">
            <text:p>3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6" table:style-name="ce24">
            <text:p>9 416</text:p>
          </table:table-cell>
          <table:table-cell office:value-type="float" office:value="6882" table:style-name="ce23">
            <text:p>6 882</text:p>
          </table:table-cell>
          <table:table-cell table:number-columns-repeated="16377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float" office:value="70" table:style-name="ce14">
            <text:p>70</text:p>
          </table:table-cell>
          <table:table-cell office:value-type="float" office:value="40.979950000000002" table:formula="of:=-0.00085*[.A165]*[.A165]+0.2688*[.A165]+19.73" table:style-name="ce19">
            <text:p>40,98</text:p>
          </table:table-cell>
          <table:table-cell office:value-type="float" office:value="3.8311418144726872" table:formula="of:=[.A165]/[.C165]" table:style-name="ce17">
            <text:p>3,8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3.8555392874572965" table:formula="of:=[.A166]/[.C166]" table:style-name="ce17">
            <text:p>3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3.8799414348462666" table:formula="of:=[.A167]/[.C167]" table:style-name="ce17">
            <text:p>3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3.9043435822352368" table:formula="of:=[.A168]/[.C168]" table:style-name="ce17">
            <text:p>3,9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1" table:style-name="ce8">
            <text:p>16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3.9287457296242074" table:formula="of:=[.A169]/[.C169]" table:style-name="ce17">
            <text:p>3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3.9531478770131776" table:formula="of:=[.A170]/[.C170]" table:style-name="ce17">
            <text:p>3,9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3.9775500244021478" table:formula="of:=[.A171]/[.C171]" table:style-name="ce17">
            <text:p>3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0019521717911175" table:formula="of:=[.A172]/[.C172]" table:style-name="ce17">
            <text:p>4,0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0263543191800881" table:formula="of:=[.A173]/[.C173]" table:style-name="ce17">
            <text:p>4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0507564665690587" table:formula="of:=[.A174]/[.C174]" table:style-name="ce17">
            <text:p>4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0751586139580285" table:formula="of:=[.A175]/[.C175]" table:style-name="ce17">
            <text:p>4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0995607613469991" table:formula="of:=[.A176]/[.C176]" table:style-name="ce17">
            <text:p>4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1239629087359688" table:formula="of:=[.A177]/[.C177]" table:style-name="ce17">
            <text:p>4,1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1483650561249394" table:formula="of:=[.A178]/[.C178]" table:style-name="ce17">
            <text:p>4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1727672035139092" table:formula="of:=[.A179]/[.C179]" table:style-name="ce17">
            <text:p>4,1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1971693509028798" table:formula="of:=[.A180]/[.C180]" table:style-name="ce17">
            <text:p>4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2215714982918504" table:formula="of:=[.A181]/[.C181]" table:style-name="ce17">
            <text:p>4,2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2459736456808201" table:formula="of:=[.A182]/[.C182]" table:style-name="ce17">
            <text:p>4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2703757930697908" table:formula="of:=[.A183]/[.C183]" table:style-name="ce17">
            <text:p>4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2947779404587605" table:formula="of:=[.A184]/[.C184]" table:style-name="ce17">
            <text:p>4,2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7" table:style-name="ce8">
            <text:p>17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3191800878477311" table:formula="of:=[.A185]/[.C185]" table:style-name="ce17">
            <text:p>4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3435822352367008" table:formula="of:=[.A186]/[.C186]" table:style-name="ce17">
            <text:p>4,3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3679843826256715" table:formula="of:=[.A187]/[.C187]" table:style-name="ce17">
            <text:p>4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3923865300146412" table:formula="of:=[.A188]/[.C188]" table:style-name="ce17">
            <text:p>4,3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1" table:style-name="ce8">
            <text:p>18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4167886774036118" table:formula="of:=[.A189]/[.C189]" table:style-name="ce17">
            <text:p>4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4411908247925824" table:formula="of:=[.A190]/[.C190]" table:style-name="ce17">
            <text:p>4,4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4655929721815522" table:formula="of:=[.A191]/[.C191]" table:style-name="ce17">
            <text:p>4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4899951195705228" table:formula="of:=[.A192]/[.C192]" table:style-name="ce17">
            <text:p>4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5143972669594925" table:formula="of:=[.A193]/[.C193]" table:style-name="ce17">
            <text:p>4,5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5387994143484631" table:formula="of:=[.A194]/[.C194]" table:style-name="ce17">
            <text:p>4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5632015617374329" table:formula="of:=[.A195]/[.C195]" table:style-name="ce17">
            <text:p>4,5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5876037091264035" table:formula="of:=[.A196]/[.C196]" table:style-name="ce17">
            <text:p>4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6120058565153741" table:formula="of:=[.A197]/[.C197]" table:style-name="ce17">
            <text:p>4,6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6364080039043438" table:formula="of:=[.A198]/[.C198]" table:style-name="ce17">
            <text:p>4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6608101512933144" table:formula="of:=[.A199]/[.C199]" table:style-name="ce17">
            <text:p>4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6852122986822842" table:formula="of:=[.A200]/[.C200]" table:style-name="ce17">
            <text:p>4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7096144460712548" table:formula="of:=[.A201]/[.C201]" table:style-name="ce17">
            <text:p>4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7340165934602245" table:formula="of:=[.A202]/[.C202]" table:style-name="ce17">
            <text:p>4,7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7584187408491951" table:formula="of:=[.A203]/[.C203]" table:style-name="ce17">
            <text:p>4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7828208882381658" table:formula="of:=[.A204]/[.C204]" table:style-name="ce17">
            <text:p>4,7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8072230356271355" table:formula="of:=[.A205]/[.C205]" table:style-name="ce17">
            <text:p>4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8316251830161061" table:formula="of:=[.A206]/[.C206]" table:style-name="ce17">
            <text:p>4,8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8560273304050758" table:formula="of:=[.A207]/[.C207]" table:style-name="ce17">
            <text:p>4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8804294777940465" table:formula="of:=[.A208]/[.C208]" table:style-name="ce17">
            <text:p>4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9048316251830162" table:formula="of:=[.A209]/[.C209]" table:style-name="ce17">
            <text:p>4,9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2" table:style-name="ce8">
            <text:p>20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9292337725719868" table:formula="of:=[.A210]/[.C210]" table:style-name="ce17">
            <text:p>4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9536359199609565" table:formula="of:=[.A211]/[.C211]" table:style-name="ce17">
            <text:p>4,9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4.9780380673499272" table:formula="of:=[.A212]/[.C212]" table:style-name="ce17">
            <text:p>4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5" table:style-name="ce8">
            <text:p>20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0024402147388978" table:formula="of:=[.A213]/[.C213]" table:style-name="ce17">
            <text:p>5,0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6" table:style-name="ce8">
            <text:p>20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0268423621278675" table:formula="of:=[.A214]/[.C214]" table:style-name="ce17">
            <text:p>5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7" table:style-name="ce8">
            <text:p>20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0512445095168381" table:formula="of:=[.A215]/[.C215]" table:style-name="ce17">
            <text:p>5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8" table:style-name="ce8">
            <text:p>20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0756466569058079" table:formula="of:=[.A216]/[.C216]" table:style-name="ce17">
            <text:p>5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1000488042947785" table:formula="of:=[.A217]/[.C217]" table:style-name="ce17">
            <text:p>5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1244509516837482" table:formula="of:=[.A218]/[.C218]" table:style-name="ce17">
            <text:p>5,1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1488530990727188" table:formula="of:=[.A219]/[.C219]" table:style-name="ce17">
            <text:p>5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1732552464616894" table:formula="of:=[.A220]/[.C220]" table:style-name="ce17">
            <text:p>5,1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1976573938506592" table:formula="of:=[.A221]/[.C221]" table:style-name="ce17">
            <text:p>5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2220595412396298" table:formula="of:=[.A222]/[.C222]" table:style-name="ce17">
            <text:p>5,2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2464616886285995" table:formula="of:=[.A223]/[.C223]" table:style-name="ce17">
            <text:p>5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6" table:style-name="ce8">
            <text:p>21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2708638360175701" table:formula="of:=[.A224]/[.C224]" table:style-name="ce17">
            <text:p>5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2952659834065399" table:formula="of:=[.A225]/[.C225]" table:style-name="ce17">
            <text:p>5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8" table:style-name="ce8">
            <text:p>21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3196681307955105" table:formula="of:=[.A226]/[.C226]" table:style-name="ce17">
            <text:p>5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19" table:style-name="ce8">
            <text:p>21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3440702781844802" table:formula="of:=[.A227]/[.C227]" table:style-name="ce17">
            <text:p>5,3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3684724255734508" table:formula="of:=[.A228]/[.C228]" table:style-name="ce17">
            <text:p>5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1" table:style-name="ce8">
            <text:p>22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3928745729624215" table:formula="of:=[.A229]/[.C229]" table:style-name="ce17">
            <text:p>5,3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4172767203513912" table:formula="of:=[.A230]/[.C230]" table:style-name="ce17">
            <text:p>5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4416788677403618" table:formula="of:=[.A231]/[.C231]" table:style-name="ce17">
            <text:p>5,4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4660810151293315" table:formula="of:=[.A232]/[.C232]" table:style-name="ce17">
            <text:p>5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4904831625183022" table:formula="of:=[.A233]/[.C233]" table:style-name="ce17">
            <text:p>5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5148853099072719" table:formula="of:=[.A234]/[.C234]" table:style-name="ce17">
            <text:p>5,5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7" table:style-name="ce8">
            <text:p>22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5392874572962425" table:formula="of:=[.A235]/[.C235]" table:style-name="ce17">
            <text:p>5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5636896046852131" table:formula="of:=[.A236]/[.C236]" table:style-name="ce17">
            <text:p>5,5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5880917520741828" table:formula="of:=[.A237]/[.C237]" table:style-name="ce17">
            <text:p>5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6124938994631535" table:formula="of:=[.A238]/[.C238]" table:style-name="ce17">
            <text:p>5,6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6368960468521232" table:formula="of:=[.A239]/[.C239]" table:style-name="ce17">
            <text:p>5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6612981942410938" table:formula="of:=[.A240]/[.C240]" table:style-name="ce17">
            <text:p>5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6857003416300635" table:formula="of:=[.A241]/[.C241]" table:style-name="ce17">
            <text:p>5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7101024890190342" table:formula="of:=[.A242]/[.C242]" table:style-name="ce17">
            <text:p>5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7345046364080048" table:formula="of:=[.A243]/[.C243]" table:style-name="ce17">
            <text:p>5,7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7589067837969745" table:formula="of:=[.A244]/[.C244]" table:style-name="ce17">
            <text:p>5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7833089311859451" table:formula="of:=[.A245]/[.C245]" table:style-name="ce17">
            <text:p>5,7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8077110785749149" table:formula="of:=[.A246]/[.C246]" table:style-name="ce17">
            <text:p>5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8321132259638855" table:formula="of:=[.A247]/[.C247]" table:style-name="ce17">
            <text:p>5,8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0" table:style-name="ce8">
            <text:p>24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8565153733528552" table:formula="of:=[.A248]/[.C248]" table:style-name="ce17">
            <text:p>5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1" table:style-name="ce8">
            <text:p>24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8809175207418258" table:formula="of:=[.A249]/[.C249]" table:style-name="ce17">
            <text:p>5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9053196681307956" table:formula="of:=[.A250]/[.C250]" table:style-name="ce17">
            <text:p>5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3" table:style-name="ce8">
            <text:p>24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9297218155197662" table:formula="of:=[.A251]/[.C251]" table:style-name="ce17">
            <text:p>5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9541239629087368" table:formula="of:=[.A252]/[.C252]" table:style-name="ce17">
            <text:p>5,9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5" table:style-name="ce8">
            <text:p>24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5.9785261102977065" table:formula="of:=[.A253]/[.C253]" table:style-name="ce17">
            <text:p>5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0029282576866771" table:formula="of:=[.A254]/[.C254]" table:style-name="ce17">
            <text:p>6,0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0273304050756469" table:formula="of:=[.A255]/[.C255]" table:style-name="ce17">
            <text:p>6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0517325524646175" table:formula="of:=[.A256]/[.C256]" table:style-name="ce17">
            <text:p>6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0761346998535872" table:formula="of:=[.A257]/[.C257]" table:style-name="ce17">
            <text:p>6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1005368472425578" table:formula="of:=[.A258]/[.C258]" table:style-name="ce17">
            <text:p>6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1249389946315285" table:formula="of:=[.A259]/[.C259]" table:style-name="ce17">
            <text:p>6,1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1493411420204982" table:formula="of:=[.A260]/[.C260]" table:style-name="ce17">
            <text:p>6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1737432894094688" table:formula="of:=[.A261]/[.C261]" table:style-name="ce17">
            <text:p>6,1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1981454367984385" table:formula="of:=[.A262]/[.C262]" table:style-name="ce17">
            <text:p>6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2225475841874092" table:formula="of:=[.A263]/[.C263]" table:style-name="ce17">
            <text:p>6,2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2469497315763789" table:formula="of:=[.A264]/[.C264]" table:style-name="ce17">
            <text:p>6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7" table:style-name="ce8">
            <text:p>25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2713518789653495" table:formula="of:=[.A265]/[.C265]" table:style-name="ce17">
            <text:p>6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8" table:style-name="ce8">
            <text:p>25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2957540263543192" table:formula="of:=[.A266]/[.C266]" table:style-name="ce17">
            <text:p>6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3201561737432899" table:formula="of:=[.A267]/[.C267]" table:style-name="ce17">
            <text:p>6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3445583211322605" table:formula="of:=[.A268]/[.C268]" table:style-name="ce17">
            <text:p>6,3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3689604685212302" table:formula="of:=[.A269]/[.C269]" table:style-name="ce17">
            <text:p>6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2" table:style-name="ce8">
            <text:p>2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3933626159102008" table:formula="of:=[.A270]/[.C270]" table:style-name="ce17">
            <text:p>6,3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4177647632991706" table:formula="of:=[.A271]/[.C271]" table:style-name="ce17">
            <text:p>6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4421669106881412" table:formula="of:=[.A272]/[.C272]" table:style-name="ce17">
            <text:p>6,4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5" table:style-name="ce8">
            <text:p>2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4665690580771109" table:formula="of:=[.A273]/[.C273]" table:style-name="ce17">
            <text:p>6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6" table:style-name="ce8">
            <text:p>26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4909712054660815" table:formula="of:=[.A274]/[.C274]" table:style-name="ce17">
            <text:p>6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5153733528550521" table:formula="of:=[.A275]/[.C275]" table:style-name="ce17">
            <text:p>6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5397755002440219" table:formula="of:=[.A276]/[.C276]" table:style-name="ce17">
            <text:p>6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5641776476329925" table:formula="of:=[.A277]/[.C277]" table:style-name="ce17">
            <text:p>6,5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0" table:style-name="ce8">
            <text:p>27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5885797950219622" table:formula="of:=[.A278]/[.C278]" table:style-name="ce17">
            <text:p>6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6129819424109328" table:formula="of:=[.A279]/[.C279]" table:style-name="ce17">
            <text:p>6,6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2" table:style-name="ce8">
            <text:p>27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6373840897999026" table:formula="of:=[.A280]/[.C280]" table:style-name="ce17">
            <text:p>6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6617862371888732" table:formula="of:=[.A281]/[.C281]" table:style-name="ce17">
            <text:p>6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4" table:style-name="ce8">
            <text:p>2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6861883845778429" table:formula="of:=[.A282]/[.C282]" table:style-name="ce17">
            <text:p>6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5" table:style-name="ce8">
            <text:p>27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7105905319668135" table:formula="of:=[.A283]/[.C283]" table:style-name="ce17">
            <text:p>6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6" table:style-name="ce8">
            <text:p>27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7349926793557842" table:formula="of:=[.A284]/[.C284]" table:style-name="ce17">
            <text:p>6,7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7" table:style-name="ce8">
            <text:p>2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7593948267447539" table:formula="of:=[.A285]/[.C285]" table:style-name="ce17">
            <text:p>6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8" table:style-name="ce8">
            <text:p>27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7837969741337245" table:formula="of:=[.A286]/[.C286]" table:style-name="ce17">
            <text:p>6,7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8081991215226942" table:formula="of:=[.A287]/[.C287]" table:style-name="ce17">
            <text:p>6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8326012689116649" table:formula="of:=[.A288]/[.C288]" table:style-name="ce17">
            <text:p>6,8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1" table:style-name="ce8">
            <text:p>28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8570034163006346" table:formula="of:=[.A289]/[.C289]" table:style-name="ce17">
            <text:p>6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8814055636896052" table:formula="of:=[.A290]/[.C290]" table:style-name="ce17">
            <text:p>6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9058077110785758" table:formula="of:=[.A291]/[.C291]" table:style-name="ce17">
            <text:p>6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4" table:style-name="ce8">
            <text:p>28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9302098584675456" table:formula="of:=[.A292]/[.C292]" table:style-name="ce17">
            <text:p>6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5" table:style-name="ce8">
            <text:p>28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9546120058565162" table:formula="of:=[.A293]/[.C293]" table:style-name="ce17">
            <text:p>6,9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6" table:style-name="ce8">
            <text:p>2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6.9790141532454859" table:formula="of:=[.A294]/[.C294]" table:style-name="ce17">
            <text:p>6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7" table:style-name="ce8">
            <text:p>28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0034163006344565" table:formula="of:=[.A295]/[.C295]" table:style-name="ce17">
            <text:p>7,0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8" table:style-name="ce8">
            <text:p>28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0278184480234263" table:formula="of:=[.A296]/[.C296]" table:style-name="ce17">
            <text:p>7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89" table:style-name="ce8">
            <text:p>2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0522205954123969" table:formula="of:=[.A297]/[.C297]" table:style-name="ce17">
            <text:p>7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0" table:style-name="ce8">
            <text:p>29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0766227428013675" table:formula="of:=[.A298]/[.C298]" table:style-name="ce17">
            <text:p>7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1" table:style-name="ce8">
            <text:p>29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1010248901903372" table:formula="of:=[.A299]/[.C299]" table:style-name="ce17">
            <text:p>7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1254270375793078" table:formula="of:=[.A300]/[.C300]" table:style-name="ce17">
            <text:p>7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3" table:style-name="ce8">
            <text:p>29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1498291849682776" table:formula="of:=[.A301]/[.C301]" table:style-name="ce17">
            <text:p>7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4" table:style-name="ce8">
            <text:p>29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1742313323572482" table:formula="of:=[.A302]/[.C302]" table:style-name="ce17">
            <text:p>7,1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5" table:style-name="ce8">
            <text:p>2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1986334797462179" table:formula="of:=[.A303]/[.C303]" table:style-name="ce17">
            <text:p>7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2230356271351885" table:formula="of:=[.A304]/[.C304]" table:style-name="ce17">
            <text:p>7,2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7" table:style-name="ce8">
            <text:p>29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2474377745241583" table:formula="of:=[.A305]/[.C305]" table:style-name="ce17">
            <text:p>7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8" table:style-name="ce8">
            <text:p>2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2718399219131289" table:formula="of:=[.A306]/[.C306]" table:style-name="ce17">
            <text:p>7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299" table:style-name="ce8">
            <text:p>29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2962420693020995" table:formula="of:=[.A307]/[.C307]" table:style-name="ce17">
            <text:p>7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0" table:style-name="ce8">
            <text:p>30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3206442166910692" table:formula="of:=[.A308]/[.C308]" table:style-name="ce17">
            <text:p>7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3450463640800399" table:formula="of:=[.A309]/[.C309]" table:style-name="ce17">
            <text:p>7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2" table:style-name="ce8">
            <text:p>30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3694485114690096" table:formula="of:=[.A310]/[.C310]" table:style-name="ce17">
            <text:p>7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3" table:style-name="ce8">
            <text:p>30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3938506588579802" table:formula="of:=[.A311]/[.C311]" table:style-name="ce17">
            <text:p>7,3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4" table:style-name="ce8">
            <text:p>3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4182528062469499" table:formula="of:=[.A312]/[.C312]" table:style-name="ce17">
            <text:p>7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5" table:style-name="ce8">
            <text:p>30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4426549536359206" table:formula="of:=[.A313]/[.C313]" table:style-name="ce17">
            <text:p>7,4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6" table:style-name="ce8">
            <text:p>30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4670571010248912" table:formula="of:=[.A314]/[.C314]" table:style-name="ce17">
            <text:p>7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7" table:style-name="ce8">
            <text:p>3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4914592484138609" table:formula="of:=[.A315]/[.C315]" table:style-name="ce17">
            <text:p>7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8" table:style-name="ce8">
            <text:p>30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5158613958028315" table:formula="of:=[.A316]/[.C316]" table:style-name="ce17">
            <text:p>7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09" table:style-name="ce8">
            <text:p>30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5402635431918013" table:formula="of:=[.A317]/[.C317]" table:style-name="ce17">
            <text:p>7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0" table:style-name="ce8">
            <text:p>3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5646656905807719" table:formula="of:=[.A318]/[.C318]" table:style-name="ce17">
            <text:p>7,5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1" table:style-name="ce8">
            <text:p>31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5890678379697416" table:formula="of:=[.A319]/[.C319]" table:style-name="ce17">
            <text:p>7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6134699853587122" table:formula="of:=[.A320]/[.C320]" table:style-name="ce17">
            <text:p>7,6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3" table:style-name="ce8">
            <text:p>3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637872132747682" table:formula="of:=[.A321]/[.C321]" table:style-name="ce17">
            <text:p>7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4" table:style-name="ce8">
            <text:p>31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6622742801366526" table:formula="of:=[.A322]/[.C322]" table:style-name="ce17">
            <text:p>7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5" table:style-name="ce8">
            <text:p>31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6866764275256232" table:formula="of:=[.A323]/[.C323]" table:style-name="ce17">
            <text:p>7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7110785749145929" table:formula="of:=[.A324]/[.C324]" table:style-name="ce17">
            <text:p>7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7" table:style-name="ce8">
            <text:p>31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7354807223035635" table:formula="of:=[.A325]/[.C325]" table:style-name="ce17">
            <text:p>7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8" table:style-name="ce8">
            <text:p>31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7598828696925333" table:formula="of:=[.A326]/[.C326]" table:style-name="ce17">
            <text:p>7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19" table:style-name="ce8">
            <text:p>3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7842850170815039" table:formula="of:=[.A327]/[.C327]" table:style-name="ce17">
            <text:p>7,7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0" table:style-name="ce8">
            <text:p>32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8086871644704736" table:formula="of:=[.A328]/[.C328]" table:style-name="ce17">
            <text:p>7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1" table:style-name="ce8">
            <text:p>32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8330893118594442" table:formula="of:=[.A329]/[.C329]" table:style-name="ce17">
            <text:p>7,8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2" table:style-name="ce8">
            <text:p>3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8574914592484149" table:formula="of:=[.A330]/[.C330]" table:style-name="ce17">
            <text:p>7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3" table:style-name="ce8">
            <text:p>32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8818936066373846" table:formula="of:=[.A331]/[.C331]" table:style-name="ce17">
            <text:p>7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4" table:style-name="ce8">
            <text:p>32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9062957540263552" table:formula="of:=[.A332]/[.C332]" table:style-name="ce17">
            <text:p>7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5" table:style-name="ce8">
            <text:p>3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9306979014153249" table:formula="of:=[.A333]/[.C333]" table:style-name="ce17">
            <text:p>7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9551000488042956" table:formula="of:=[.A334]/[.C334]" table:style-name="ce17">
            <text:p>7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7.9795021961932653" table:formula="of:=[.A335]/[.C335]" table:style-name="ce17">
            <text:p>7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8" table:style-name="ce8">
            <text:p>3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003904343582235" table:formula="of:=[.A336]/[.C336]" table:style-name="ce17">
            <text:p>8,0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29" table:style-name="ce8">
            <text:p>32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0283064909712056" table:formula="of:=[.A337]/[.C337]" table:style-name="ce17">
            <text:p>8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0" table:style-name="ce8">
            <text:p>33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0527086383601763" table:formula="of:=[.A338]/[.C338]" table:style-name="ce17">
            <text:p>8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0771107857491469" table:formula="of:=[.A339]/[.C339]" table:style-name="ce17">
            <text:p>8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2" table:style-name="ce8">
            <text:p>33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1015129331381175" table:formula="of:=[.A340]/[.C340]" table:style-name="ce17">
            <text:p>8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3" table:style-name="ce8">
            <text:p>33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1259150805270863" table:formula="of:=[.A341]/[.C341]" table:style-name="ce17">
            <text:p>8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4" table:style-name="ce8">
            <text:p>3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150317227916057" table:formula="of:=[.A342]/[.C342]" table:style-name="ce17">
            <text:p>8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5" table:style-name="ce8">
            <text:p>33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1747193753050276" table:formula="of:=[.A343]/[.C343]" table:style-name="ce17">
            <text:p>8,1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6" table:style-name="ce8">
            <text:p>33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1991215226939982" table:formula="of:=[.A344]/[.C344]" table:style-name="ce17">
            <text:p>8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7" table:style-name="ce8">
            <text:p>3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2235236700829688" table:formula="of:=[.A345]/[.C345]" table:style-name="ce17">
            <text:p>8,2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2479258174719376" table:formula="of:=[.A346]/[.C346]" table:style-name="ce17">
            <text:p>8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39" table:style-name="ce8">
            <text:p>33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2723279648609083" table:formula="of:=[.A347]/[.C347]" table:style-name="ce17">
            <text:p>8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2967301122498789" table:formula="of:=[.A348]/[.C348]" table:style-name="ce17">
            <text:p>8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1" table:style-name="ce8">
            <text:p>34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3211322596388495" table:formula="of:=[.A349]/[.C349]" table:style-name="ce17">
            <text:p>8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3455344070278183" table:formula="of:=[.A350]/[.C350]" table:style-name="ce17">
            <text:p>8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3" table:style-name="ce8">
            <text:p>3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369936554416789" table:formula="of:=[.A351]/[.C351]" table:style-name="ce17">
            <text:p>8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3943387018057596" table:formula="of:=[.A352]/[.C352]" table:style-name="ce17">
            <text:p>8,3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5" table:style-name="ce8">
            <text:p>34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4187408491947302" table:formula="of:=[.A353]/[.C353]" table:style-name="ce17">
            <text:p>8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4431429965837008" table:formula="of:=[.A354]/[.C354]" table:style-name="ce17">
            <text:p>8,4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4675451439726697" table:formula="of:=[.A355]/[.C355]" table:style-name="ce17">
            <text:p>8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8" table:style-name="ce8">
            <text:p>34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4919472913616403" table:formula="of:=[.A356]/[.C356]" table:style-name="ce17">
            <text:p>8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5163494387506109" table:formula="of:=[.A357]/[.C357]" table:style-name="ce17">
            <text:p>8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5407515861395815" table:formula="of:=[.A358]/[.C358]" table:style-name="ce17">
            <text:p>8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1" table:style-name="ce8">
            <text:p>35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5651537335285504" table:formula="of:=[.A359]/[.C359]" table:style-name="ce17">
            <text:p>8,5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2" table:style-name="ce8">
            <text:p>3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589555880917521" table:formula="of:=[.A360]/[.C360]" table:style-name="ce17">
            <text:p>8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3" table:style-name="ce8">
            <text:p>35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6139580283064916" table:formula="of:=[.A361]/[.C361]" table:style-name="ce17">
            <text:p>8,6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4" table:style-name="ce8">
            <text:p>35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6383601756954622" table:formula="of:=[.A362]/[.C362]" table:style-name="ce17">
            <text:p>8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5" table:style-name="ce8">
            <text:p>3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6627623230844328" table:formula="of:=[.A363]/[.C363]" table:style-name="ce17">
            <text:p>8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6" table:style-name="ce8">
            <text:p>35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6871644704734017" table:formula="of:=[.A364]/[.C364]" table:style-name="ce17">
            <text:p>8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7" table:style-name="ce8">
            <text:p>35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7115666178623723" table:formula="of:=[.A365]/[.C365]" table:style-name="ce17">
            <text:p>8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8" table:style-name="ce8">
            <text:p>3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7359687652513429" table:formula="of:=[.A366]/[.C366]" table:style-name="ce17">
            <text:p>8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59" table:style-name="ce8">
            <text:p>35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7603709126403135" table:formula="of:=[.A367]/[.C367]" table:style-name="ce17">
            <text:p>8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7847730600292824" table:formula="of:=[.A368]/[.C368]" table:style-name="ce17">
            <text:p>8,7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1" table:style-name="ce8">
            <text:p>3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809175207418253" table:formula="of:=[.A369]/[.C369]" table:style-name="ce17">
            <text:p>8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2" table:style-name="ce8">
            <text:p>36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8335773548072236" table:formula="of:=[.A370]/[.C370]" table:style-name="ce17">
            <text:p>8,8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3" table:style-name="ce8">
            <text:p>36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8579795021961942" table:formula="of:=[.A371]/[.C371]" table:style-name="ce17">
            <text:p>8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4" table:style-name="ce8">
            <text:p>3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8823816495851649" table:formula="of:=[.A372]/[.C372]" table:style-name="ce17">
            <text:p>8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5" table:style-name="ce8">
            <text:p>36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9067837969741337" table:formula="of:=[.A373]/[.C373]" table:style-name="ce17">
            <text:p>8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6" table:style-name="ce8">
            <text:p>36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9311859443631043" table:formula="of:=[.A374]/[.C374]" table:style-name="ce17">
            <text:p>8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7" table:style-name="ce8">
            <text:p>3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9555880917520749" table:formula="of:=[.A375]/[.C375]" table:style-name="ce17">
            <text:p>8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8" table:style-name="ce8">
            <text:p>36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8.9799902391410455" table:formula="of:=[.A376]/[.C376]" table:style-name="ce17">
            <text:p>8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0043923865300162" table:formula="of:=[.A377]/[.C377]" table:style-name="ce17">
            <text:p>9,0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0" table:style-name="ce8">
            <text:p>3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028794533918985" table:formula="of:=[.A378]/[.C378]" table:style-name="ce17">
            <text:p>9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1" table:style-name="ce8">
            <text:p>37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0531966813079556" table:formula="of:=[.A379]/[.C379]" table:style-name="ce17">
            <text:p>9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2" table:style-name="ce8">
            <text:p>37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0775988286969262" table:formula="of:=[.A380]/[.C380]" table:style-name="ce17">
            <text:p>9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3" table:style-name="ce8">
            <text:p>3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1020009760858969" table:formula="of:=[.A381]/[.C381]" table:style-name="ce17">
            <text:p>9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4" table:style-name="ce8">
            <text:p>37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1264031234748657" table:formula="of:=[.A382]/[.C382]" table:style-name="ce17">
            <text:p>9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5" table:style-name="ce8">
            <text:p>37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1508052708638363" table:formula="of:=[.A383]/[.C383]" table:style-name="ce17">
            <text:p>9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6" table:style-name="ce8">
            <text:p>37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1752074182528069" table:formula="of:=[.A384]/[.C384]" table:style-name="ce17">
            <text:p>9,1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7" table:style-name="ce8">
            <text:p>37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1996095656417776" table:formula="of:=[.A385]/[.C385]" table:style-name="ce17">
            <text:p>9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8" table:style-name="ce8">
            <text:p>37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2240117130307482" table:formula="of:=[.A386]/[.C386]" table:style-name="ce17">
            <text:p>9,2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79" table:style-name="ce8">
            <text:p>37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248413860419717" table:formula="of:=[.A387]/[.C387]" table:style-name="ce17">
            <text:p>9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0" table:style-name="ce8">
            <text:p>38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2728160078086876" table:formula="of:=[.A388]/[.C388]" table:style-name="ce17">
            <text:p>9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1" table:style-name="ce8">
            <text:p>38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2972181551976583" table:formula="of:=[.A389]/[.C389]" table:style-name="ce17">
            <text:p>9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2" table:style-name="ce8">
            <text:p>38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3216203025866289" table:formula="of:=[.A390]/[.C390]" table:style-name="ce17">
            <text:p>9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3" table:style-name="ce8">
            <text:p>38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3460224499755977" table:formula="of:=[.A391]/[.C391]" table:style-name="ce17">
            <text:p>9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4" table:style-name="ce8">
            <text:p>38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3704245973645683" table:formula="of:=[.A392]/[.C392]" table:style-name="ce17">
            <text:p>9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5" table:style-name="ce8">
            <text:p>38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394826744753539" table:formula="of:=[.A393]/[.C393]" table:style-name="ce17">
            <text:p>9,3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6" table:style-name="ce8">
            <text:p>38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4192288921425096" table:formula="of:=[.A394]/[.C394]" table:style-name="ce17">
            <text:p>9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7" table:style-name="ce8">
            <text:p>38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4436310395314802" table:formula="of:=[.A395]/[.C395]" table:style-name="ce17">
            <text:p>9,4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8" table:style-name="ce8">
            <text:p>38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468033186920449" table:formula="of:=[.A396]/[.C396]" table:style-name="ce17">
            <text:p>9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89" table:style-name="ce8">
            <text:p>38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4924353343094197" table:formula="of:=[.A397]/[.C397]" table:style-name="ce17">
            <text:p>9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0" table:style-name="ce8">
            <text:p>39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5168374816983903" table:formula="of:=[.A398]/[.C398]" table:style-name="ce17">
            <text:p>9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1" table:style-name="ce8">
            <text:p>39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5412396290873609" table:formula="of:=[.A399]/[.C399]" table:style-name="ce17">
            <text:p>9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5656417764763315" table:formula="of:=[.A400]/[.C400]" table:style-name="ce17">
            <text:p>9,5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3" table:style-name="ce8">
            <text:p>39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5900439238653004" table:formula="of:=[.A401]/[.C401]" table:style-name="ce17">
            <text:p>9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4" table:style-name="ce8">
            <text:p>39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614446071254271" table:formula="of:=[.A402]/[.C402]" table:style-name="ce17">
            <text:p>9,6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5" table:style-name="ce8">
            <text:p>39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6388482186432416" table:formula="of:=[.A403]/[.C403]" table:style-name="ce17">
            <text:p>9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6" table:style-name="ce8">
            <text:p>39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6632503660322122" table:formula="of:=[.A404]/[.C404]" table:style-name="ce17">
            <text:p>9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7" table:style-name="ce8">
            <text:p>39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6876525134211811" table:formula="of:=[.A405]/[.C405]" table:style-name="ce17">
            <text:p>9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8" table:style-name="ce8">
            <text:p>39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7120546608101517" table:formula="of:=[.A406]/[.C406]" table:style-name="ce17">
            <text:p>9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399" table:style-name="ce8">
            <text:p>39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7364568081991223" table:formula="of:=[.A407]/[.C407]" table:style-name="ce17">
            <text:p>9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0" table:style-name="ce8">
            <text:p>40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7608589555880929" table:formula="of:=[.A408]/[.C408]" table:style-name="ce17">
            <text:p>9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1" table:style-name="ce8">
            <text:p>40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7852611029770635" table:formula="of:=[.A409]/[.C409]" table:style-name="ce17">
            <text:p>9,7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2" table:style-name="ce8">
            <text:p>40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8096632503660324" table:formula="of:=[.A410]/[.C410]" table:style-name="ce17">
            <text:p>9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3" table:style-name="ce8">
            <text:p>40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834065397755003" table:formula="of:=[.A411]/[.C411]" table:style-name="ce17">
            <text:p>9,8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4" table:style-name="ce8">
            <text:p>40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8584675451439736" table:formula="of:=[.A412]/[.C412]" table:style-name="ce17">
            <text:p>9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5" table:style-name="ce8">
            <text:p>40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8828696925329442" table:formula="of:=[.A413]/[.C413]" table:style-name="ce17">
            <text:p>9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6" table:style-name="ce8">
            <text:p>40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9072718399219131" table:formula="of:=[.A414]/[.C414]" table:style-name="ce17">
            <text:p>9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7" table:style-name="ce8">
            <text:p>40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9316739873108837" table:formula="of:=[.A415]/[.C415]" table:style-name="ce17">
            <text:p>9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8" table:style-name="ce8">
            <text:p>40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9560761346998543" table:formula="of:=[.A416]/[.C416]" table:style-name="ce17">
            <text:p>9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09" table:style-name="ce8">
            <text:p>40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9.9804782820888249" table:formula="of:=[.A417]/[.C417]" table:style-name="ce17">
            <text:p>9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0" table:style-name="ce8">
            <text:p>41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004880429477796" table:formula="of:=[.A418]/[.C418]" table:style-name="ce17">
            <text:p>10,0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1" table:style-name="ce8">
            <text:p>41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029282576866764" table:formula="of:=[.A419]/[.C419]" table:style-name="ce17">
            <text:p>10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2" table:style-name="ce8">
            <text:p>41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053684724255735" table:formula="of:=[.A420]/[.C420]" table:style-name="ce17">
            <text:p>10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3" table:style-name="ce8">
            <text:p>41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078086871644706" table:formula="of:=[.A421]/[.C421]" table:style-name="ce17">
            <text:p>10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4" table:style-name="ce8">
            <text:p>41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102489019033676" table:formula="of:=[.A422]/[.C422]" table:style-name="ce17">
            <text:p>10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5" table:style-name="ce8">
            <text:p>41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126891166422645" table:formula="of:=[.A423]/[.C423]" table:style-name="ce17">
            <text:p>10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6" table:style-name="ce8">
            <text:p>41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151293313811616" table:formula="of:=[.A424]/[.C424]" table:style-name="ce17">
            <text:p>10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7" table:style-name="ce8">
            <text:p>41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175695461200586" table:formula="of:=[.A425]/[.C425]" table:style-name="ce17">
            <text:p>10,1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8" table:style-name="ce8">
            <text:p>41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200097608589557" table:formula="of:=[.A426]/[.C426]" table:style-name="ce17">
            <text:p>10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19" table:style-name="ce8">
            <text:p>41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224499755978528" table:formula="of:=[.A427]/[.C427]" table:style-name="ce17">
            <text:p>10,2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0" table:style-name="ce8">
            <text:p>42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248901903367496" table:formula="of:=[.A428]/[.C428]" table:style-name="ce17">
            <text:p>10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1" table:style-name="ce8">
            <text:p>42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273304050756467" table:formula="of:=[.A429]/[.C429]" table:style-name="ce17">
            <text:p>10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2" table:style-name="ce8">
            <text:p>42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297706198145438" table:formula="of:=[.A430]/[.C430]" table:style-name="ce17">
            <text:p>10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3" table:style-name="ce8">
            <text:p>42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322108345534408" table:formula="of:=[.A431]/[.C431]" table:style-name="ce17">
            <text:p>10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346510492923379" table:formula="of:=[.A432]/[.C432]" table:style-name="ce17">
            <text:p>10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370912640312348" table:formula="of:=[.A433]/[.C433]" table:style-name="ce17">
            <text:p>10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6" table:style-name="ce8">
            <text:p>42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395314787701318" table:formula="of:=[.A434]/[.C434]" table:style-name="ce17">
            <text:p>10,4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7" table:style-name="ce8">
            <text:p>42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419716935090289" table:formula="of:=[.A435]/[.C435]" table:style-name="ce17">
            <text:p>10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44411908247926" table:formula="of:=[.A436]/[.C436]" table:style-name="ce17">
            <text:p>10,4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29" table:style-name="ce8">
            <text:p>42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468521229868228" table:formula="of:=[.A437]/[.C437]" table:style-name="ce17">
            <text:p>10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0" table:style-name="ce8">
            <text:p>43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492923377257199" table:formula="of:=[.A438]/[.C438]" table:style-name="ce17">
            <text:p>10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1" table:style-name="ce8">
            <text:p>43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51732552464617" table:formula="of:=[.A439]/[.C439]" table:style-name="ce17">
            <text:p>10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2" table:style-name="ce8">
            <text:p>43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54172767203514" table:formula="of:=[.A440]/[.C440]" table:style-name="ce17">
            <text:p>10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566129819424111" table:formula="of:=[.A441]/[.C441]" table:style-name="ce17">
            <text:p>10,5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59053196681308" table:formula="of:=[.A442]/[.C442]" table:style-name="ce17">
            <text:p>10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5" table:style-name="ce8">
            <text:p>43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61493411420205" table:formula="of:=[.A443]/[.C443]" table:style-name="ce17">
            <text:p>10,6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639336261591021" table:formula="of:=[.A444]/[.C444]" table:style-name="ce17">
            <text:p>10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7" table:style-name="ce8">
            <text:p>43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663738408979992" table:formula="of:=[.A445]/[.C445]" table:style-name="ce17">
            <text:p>10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8" table:style-name="ce8">
            <text:p>43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68814055636896" table:formula="of:=[.A446]/[.C446]" table:style-name="ce17">
            <text:p>10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39" table:style-name="ce8">
            <text:p>43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712542703757931" table:formula="of:=[.A447]/[.C447]" table:style-name="ce17">
            <text:p>10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0" table:style-name="ce8">
            <text:p>44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736944851146902" table:formula="of:=[.A448]/[.C448]" table:style-name="ce17">
            <text:p>10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761346998535872" table:formula="of:=[.A449]/[.C449]" table:style-name="ce17">
            <text:p>10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2" table:style-name="ce8">
            <text:p>44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785749145924843" table:formula="of:=[.A450]/[.C450]" table:style-name="ce17">
            <text:p>10,7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3" table:style-name="ce8">
            <text:p>44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810151293313812" table:formula="of:=[.A451]/[.C451]" table:style-name="ce17">
            <text:p>10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4" table:style-name="ce8">
            <text:p>44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834553440702782" table:formula="of:=[.A452]/[.C452]" table:style-name="ce17">
            <text:p>10,8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5" table:style-name="ce8">
            <text:p>44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858955588091753" table:formula="of:=[.A453]/[.C453]" table:style-name="ce17">
            <text:p>10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6" table:style-name="ce8">
            <text:p>44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883357735480724" table:formula="of:=[.A454]/[.C454]" table:style-name="ce17">
            <text:p>10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7" table:style-name="ce8">
            <text:p>44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907759882869694" table:formula="of:=[.A455]/[.C455]" table:style-name="ce17">
            <text:p>10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8" table:style-name="ce8">
            <text:p>44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932162030258663" table:formula="of:=[.A456]/[.C456]" table:style-name="ce17">
            <text:p>10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49" table:style-name="ce8">
            <text:p>44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956564177647634" table:formula="of:=[.A457]/[.C457]" table:style-name="ce17">
            <text:p>10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0" table:style-name="ce8">
            <text:p>45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0.980966325036604" table:formula="of:=[.A458]/[.C458]" table:style-name="ce17">
            <text:p>10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1" table:style-name="ce8">
            <text:p>45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005368472425575" table:formula="of:=[.A459]/[.C459]" table:style-name="ce17">
            <text:p>11,0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2" table:style-name="ce8">
            <text:p>45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029770619814544" table:formula="of:=[.A460]/[.C460]" table:style-name="ce17">
            <text:p>11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3" table:style-name="ce8">
            <text:p>45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054172767203514" table:formula="of:=[.A461]/[.C461]" table:style-name="ce17">
            <text:p>11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4" table:style-name="ce8">
            <text:p>45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078574914592485" table:formula="of:=[.A462]/[.C462]" table:style-name="ce17">
            <text:p>11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102977061981456" table:formula="of:=[.A463]/[.C463]" table:style-name="ce17">
            <text:p>11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6" table:style-name="ce8">
            <text:p>45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127379209370426" table:formula="of:=[.A464]/[.C464]" table:style-name="ce17">
            <text:p>11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151781356759395" table:formula="of:=[.A465]/[.C465]" table:style-name="ce17">
            <text:p>11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8" table:style-name="ce8">
            <text:p>45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176183504148366" table:formula="of:=[.A466]/[.C466]" table:style-name="ce17">
            <text:p>11,1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59" table:style-name="ce8">
            <text:p>45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200585651537336" table:formula="of:=[.A467]/[.C467]" table:style-name="ce17">
            <text:p>11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0" table:style-name="ce8">
            <text:p>4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224987798926307" table:formula="of:=[.A468]/[.C468]" table:style-name="ce17">
            <text:p>11,2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1" table:style-name="ce8">
            <text:p>46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249389946315276" table:formula="of:=[.A469]/[.C469]" table:style-name="ce17">
            <text:p>11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2" table:style-name="ce8">
            <text:p>46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273792093704246" table:formula="of:=[.A470]/[.C470]" table:style-name="ce17">
            <text:p>11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3" table:style-name="ce8">
            <text:p>4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298194241093217" table:formula="of:=[.A471]/[.C471]" table:style-name="ce17">
            <text:p>11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322596388482188" table:formula="of:=[.A472]/[.C472]" table:style-name="ce17">
            <text:p>11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5" table:style-name="ce8">
            <text:p>46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346998535871158" table:formula="of:=[.A473]/[.C473]" table:style-name="ce17">
            <text:p>11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6" table:style-name="ce8">
            <text:p>4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371400683260127" table:formula="of:=[.A474]/[.C474]" table:style-name="ce17">
            <text:p>11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7" table:style-name="ce8">
            <text:p>46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395802830649098" table:formula="of:=[.A475]/[.C475]" table:style-name="ce17">
            <text:p>11,4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420204978038068" table:formula="of:=[.A476]/[.C476]" table:style-name="ce17">
            <text:p>11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69" table:style-name="ce8">
            <text:p>4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444607125427039" table:formula="of:=[.A477]/[.C477]" table:style-name="ce17">
            <text:p>11,4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0" table:style-name="ce8">
            <text:p>47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46900927281601" table:formula="of:=[.A478]/[.C478]" table:style-name="ce17">
            <text:p>11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1" table:style-name="ce8">
            <text:p>47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493411420204978" table:formula="of:=[.A479]/[.C479]" table:style-name="ce17">
            <text:p>11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2" table:style-name="ce8">
            <text:p>4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517813567593949" table:formula="of:=[.A480]/[.C480]" table:style-name="ce17">
            <text:p>11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3" table:style-name="ce8">
            <text:p>47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54221571498292" table:formula="of:=[.A481]/[.C481]" table:style-name="ce17">
            <text:p>11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4" table:style-name="ce8">
            <text:p>47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56661786237189" table:formula="of:=[.A482]/[.C482]" table:style-name="ce17">
            <text:p>11,5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5" table:style-name="ce8">
            <text:p>47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591020009760859" table:formula="of:=[.A483]/[.C483]" table:style-name="ce17">
            <text:p>11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61542215714983" table:formula="of:=[.A484]/[.C484]" table:style-name="ce17">
            <text:p>11,6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7" table:style-name="ce8">
            <text:p>47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6398243045388" table:formula="of:=[.A485]/[.C485]" table:style-name="ce17">
            <text:p>11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8" table:style-name="ce8">
            <text:p>47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664226451927771" table:formula="of:=[.A486]/[.C486]" table:style-name="ce17">
            <text:p>11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79" table:style-name="ce8">
            <text:p>47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688628599316742" table:formula="of:=[.A487]/[.C487]" table:style-name="ce17">
            <text:p>11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0" table:style-name="ce8">
            <text:p>48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71303074670571" table:formula="of:=[.A488]/[.C488]" table:style-name="ce17">
            <text:p>11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1" table:style-name="ce8">
            <text:p>48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737432894094681" table:formula="of:=[.A489]/[.C489]" table:style-name="ce17">
            <text:p>11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2" table:style-name="ce8">
            <text:p>48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761835041483652" table:formula="of:=[.A490]/[.C490]" table:style-name="ce17">
            <text:p>11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786237188872622" table:formula="of:=[.A491]/[.C491]" table:style-name="ce17">
            <text:p>11,7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4" table:style-name="ce8">
            <text:p>48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810639336261591" table:formula="of:=[.A492]/[.C492]" table:style-name="ce17">
            <text:p>11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5" table:style-name="ce8">
            <text:p>48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835041483650562" table:formula="of:=[.A493]/[.C493]" table:style-name="ce17">
            <text:p>11,8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6" table:style-name="ce8">
            <text:p>48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859443631039532" table:formula="of:=[.A494]/[.C494]" table:style-name="ce17">
            <text:p>11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7" table:style-name="ce8">
            <text:p>48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883845778428503" table:formula="of:=[.A495]/[.C495]" table:style-name="ce17">
            <text:p>11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8" table:style-name="ce8">
            <text:p>48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908247925817474" table:formula="of:=[.A496]/[.C496]" table:style-name="ce17">
            <text:p>11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89" table:style-name="ce8">
            <text:p>48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932650073206442" table:formula="of:=[.A497]/[.C497]" table:style-name="ce17">
            <text:p>11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0" table:style-name="ce8">
            <text:p>49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957052220595413" table:formula="of:=[.A498]/[.C498]" table:style-name="ce17">
            <text:p>11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1" table:style-name="ce8">
            <text:p>49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1.981454367984384" table:formula="of:=[.A499]/[.C499]" table:style-name="ce17">
            <text:p>11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2" table:style-name="ce8">
            <text:p>49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005856515373354" table:formula="of:=[.A500]/[.C500]" table:style-name="ce17">
            <text:p>12,0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3" table:style-name="ce8">
            <text:p>49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030258662762323" table:formula="of:=[.A501]/[.C501]" table:style-name="ce17">
            <text:p>12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4" table:style-name="ce8">
            <text:p>49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054660810151294" table:formula="of:=[.A502]/[.C502]" table:style-name="ce17">
            <text:p>12,0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5" table:style-name="ce8">
            <text:p>49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079062957540264" table:formula="of:=[.A503]/[.C503]" table:style-name="ce17">
            <text:p>12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6" table:style-name="ce8">
            <text:p>49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103465104929235" table:formula="of:=[.A504]/[.C504]" table:style-name="ce17">
            <text:p>12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7" table:style-name="ce8">
            <text:p>49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127867252318206" table:formula="of:=[.A505]/[.C505]" table:style-name="ce17">
            <text:p>12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8" table:style-name="ce8">
            <text:p>49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152269399707174" table:formula="of:=[.A506]/[.C506]" table:style-name="ce17">
            <text:p>12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499" table:style-name="ce8">
            <text:p>49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176671547096145" table:formula="of:=[.A507]/[.C507]" table:style-name="ce17">
            <text:p>12,1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0" table:style-name="ce8">
            <text:p>50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201073694485116" table:formula="of:=[.A508]/[.C508]" table:style-name="ce17">
            <text:p>12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1" table:style-name="ce8">
            <text:p>50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225475841874086" table:formula="of:=[.A509]/[.C509]" table:style-name="ce17">
            <text:p>12,2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2" table:style-name="ce8">
            <text:p>50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249877989263057" table:formula="of:=[.A510]/[.C510]" table:style-name="ce17">
            <text:p>12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3" table:style-name="ce8">
            <text:p>50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274280136652026" table:formula="of:=[.A511]/[.C511]" table:style-name="ce17">
            <text:p>12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4" table:style-name="ce8">
            <text:p>50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298682284040996" table:formula="of:=[.A512]/[.C512]" table:style-name="ce17">
            <text:p>12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5" table:style-name="ce8">
            <text:p>50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323084431429967" table:formula="of:=[.A513]/[.C513]" table:style-name="ce17">
            <text:p>12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6" table:style-name="ce8">
            <text:p>50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347486578818938" table:formula="of:=[.A514]/[.C514]" table:style-name="ce17">
            <text:p>12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7" table:style-name="ce8">
            <text:p>50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371888726207906" table:formula="of:=[.A515]/[.C515]" table:style-name="ce17">
            <text:p>12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8" table:style-name="ce8">
            <text:p>50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396290873596877" table:formula="of:=[.A516]/[.C516]" table:style-name="ce17">
            <text:p>12,4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09" table:style-name="ce8">
            <text:p>50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420693020985848" table:formula="of:=[.A517]/[.C517]" table:style-name="ce17">
            <text:p>12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0" table:style-name="ce8">
            <text:p>51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445095168374818" table:formula="of:=[.A518]/[.C518]" table:style-name="ce17">
            <text:p>12,4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1" table:style-name="ce8">
            <text:p>51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469497315763789" table:formula="of:=[.A519]/[.C519]" table:style-name="ce17">
            <text:p>12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2" table:style-name="ce8">
            <text:p>51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493899463152758" table:formula="of:=[.A520]/[.C520]" table:style-name="ce17">
            <text:p>12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3" table:style-name="ce8">
            <text:p>51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518301610541728" table:formula="of:=[.A521]/[.C521]" table:style-name="ce17">
            <text:p>12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4" table:style-name="ce8">
            <text:p>51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542703757930699" table:formula="of:=[.A522]/[.C522]" table:style-name="ce17">
            <text:p>12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5" table:style-name="ce8">
            <text:p>51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56710590531967" table:formula="of:=[.A523]/[.C523]" table:style-name="ce17">
            <text:p>12,5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6" table:style-name="ce8">
            <text:p>51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591508052708638" table:formula="of:=[.A524]/[.C524]" table:style-name="ce17">
            <text:p>12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7" table:style-name="ce8">
            <text:p>51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615910200097609" table:formula="of:=[.A525]/[.C525]" table:style-name="ce17">
            <text:p>12,6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8" table:style-name="ce8">
            <text:p>51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64031234748658" table:formula="of:=[.A526]/[.C526]" table:style-name="ce17">
            <text:p>12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19" table:style-name="ce8">
            <text:p>51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66471449487555" table:formula="of:=[.A527]/[.C527]" table:style-name="ce17">
            <text:p>12,6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0" table:style-name="ce8">
            <text:p>52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689116642264521" table:formula="of:=[.A528]/[.C528]" table:style-name="ce17">
            <text:p>12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1" table:style-name="ce8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71351878965349" table:formula="of:=[.A529]/[.C529]" table:style-name="ce17">
            <text:p>12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2" table:style-name="ce8">
            <text:p>52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73792093704246" table:formula="of:=[.A530]/[.C530]" table:style-name="ce17">
            <text:p>12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3" table:style-name="ce8">
            <text:p>52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762323084431431" table:formula="of:=[.A531]/[.C531]" table:style-name="ce17">
            <text:p>12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4" table:style-name="ce8">
            <text:p>52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786725231820402" table:formula="of:=[.A532]/[.C532]" table:style-name="ce17">
            <text:p>12,7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5" table:style-name="ce8">
            <text:p>52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811127379209372" table:formula="of:=[.A533]/[.C533]" table:style-name="ce17">
            <text:p>12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6" table:style-name="ce8">
            <text:p>52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835529526598341" table:formula="of:=[.A534]/[.C534]" table:style-name="ce17">
            <text:p>12,8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7" table:style-name="ce8">
            <text:p>52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859931673987312" table:formula="of:=[.A535]/[.C535]" table:style-name="ce17">
            <text:p>12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8" table:style-name="ce8">
            <text:p>52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884333821376282" table:formula="of:=[.A536]/[.C536]" table:style-name="ce17">
            <text:p>12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29" table:style-name="ce8">
            <text:p>52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908735968765253" table:formula="of:=[.A537]/[.C537]" table:style-name="ce17">
            <text:p>12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0" table:style-name="ce8">
            <text:p>53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933138116154222" table:formula="of:=[.A538]/[.C538]" table:style-name="ce17">
            <text:p>12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1" table:style-name="ce8">
            <text:p>53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957540263543192" table:formula="of:=[.A539]/[.C539]" table:style-name="ce17">
            <text:p>12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2" table:style-name="ce8">
            <text:p>53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2.981942410932163" table:formula="of:=[.A540]/[.C540]" table:style-name="ce17">
            <text:p>12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3" table:style-name="ce8">
            <text:p>53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006344558321134" table:formula="of:=[.A541]/[.C541]" table:style-name="ce17">
            <text:p>13,0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4" table:style-name="ce8">
            <text:p>53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030746705710104" table:formula="of:=[.A542]/[.C542]" table:style-name="ce17">
            <text:p>13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5" table:style-name="ce8">
            <text:p>53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055148853099073" table:formula="of:=[.A543]/[.C543]" table:style-name="ce17">
            <text:p>13,0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6" table:style-name="ce8">
            <text:p>53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079551000488044" table:formula="of:=[.A544]/[.C544]" table:style-name="ce17">
            <text:p>13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7" table:style-name="ce8">
            <text:p>53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103953147877014" table:formula="of:=[.A545]/[.C545]" table:style-name="ce17">
            <text:p>13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8" table:style-name="ce8">
            <text:p>53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128355295265985" table:formula="of:=[.A546]/[.C546]" table:style-name="ce17">
            <text:p>13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39" table:style-name="ce8">
            <text:p>53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152757442654954" table:formula="of:=[.A547]/[.C547]" table:style-name="ce17">
            <text:p>13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0" table:style-name="ce8">
            <text:p>54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177159590043924" table:formula="of:=[.A548]/[.C548]" table:style-name="ce17">
            <text:p>13,1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1" table:style-name="ce8">
            <text:p>54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201561737432895" table:formula="of:=[.A549]/[.C549]" table:style-name="ce17">
            <text:p>13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2" table:style-name="ce8">
            <text:p>54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225963884821866" table:formula="of:=[.A550]/[.C550]" table:style-name="ce17">
            <text:p>13,2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3" table:style-name="ce8">
            <text:p>54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250366032210836" table:formula="of:=[.A551]/[.C551]" table:style-name="ce17">
            <text:p>13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4" table:style-name="ce8">
            <text:p>54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274768179599805" table:formula="of:=[.A552]/[.C552]" table:style-name="ce17">
            <text:p>13,2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5" table:style-name="ce8">
            <text:p>54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299170326988776" table:formula="of:=[.A553]/[.C553]" table:style-name="ce17">
            <text:p>13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6" table:style-name="ce8">
            <text:p>54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323572474377746" table:formula="of:=[.A554]/[.C554]" table:style-name="ce17">
            <text:p>13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7" table:style-name="ce8">
            <text:p>54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347974621766717" table:formula="of:=[.A555]/[.C555]" table:style-name="ce17">
            <text:p>13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8" table:style-name="ce8">
            <text:p>54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372376769155686" table:formula="of:=[.A556]/[.C556]" table:style-name="ce17">
            <text:p>13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49" table:style-name="ce8">
            <text:p>54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396778916544656" table:formula="of:=[.A557]/[.C557]" table:style-name="ce17">
            <text:p>13,4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0" table:style-name="ce8">
            <text:p>55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421181063933627" table:formula="of:=[.A558]/[.C558]" table:style-name="ce17">
            <text:p>13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1" table:style-name="ce8">
            <text:p>55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445583211322598" table:formula="of:=[.A559]/[.C559]" table:style-name="ce17">
            <text:p>13,4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2" table:style-name="ce8">
            <text:p>55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469985358711568" table:formula="of:=[.A560]/[.C560]" table:style-name="ce17">
            <text:p>13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3" table:style-name="ce8">
            <text:p>55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494387506100537" table:formula="of:=[.A561]/[.C561]" table:style-name="ce17">
            <text:p>13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4" table:style-name="ce8">
            <text:p>55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518789653489508" table:formula="of:=[.A562]/[.C562]" table:style-name="ce17">
            <text:p>13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5" table:style-name="ce8">
            <text:p>55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543191800878478" table:formula="of:=[.A563]/[.C563]" table:style-name="ce17">
            <text:p>13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6" table:style-name="ce8">
            <text:p>55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567593948267449" table:formula="of:=[.A564]/[.C564]" table:style-name="ce17">
            <text:p>13,5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7" table:style-name="ce8">
            <text:p>55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59199609565642" table:formula="of:=[.A565]/[.C565]" table:style-name="ce17">
            <text:p>13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8" table:style-name="ce8">
            <text:p>55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616398243045388" table:formula="of:=[.A566]/[.C566]" table:style-name="ce17">
            <text:p>13,6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59" table:style-name="ce8">
            <text:p>5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640800390434359" table:formula="of:=[.A567]/[.C567]" table:style-name="ce17">
            <text:p>13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0" table:style-name="ce8">
            <text:p>56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66520253782333" table:formula="of:=[.A568]/[.C568]" table:style-name="ce17">
            <text:p>13,6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1" table:style-name="ce8">
            <text:p>56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6896046852123" table:formula="of:=[.A569]/[.C569]" table:style-name="ce17">
            <text:p>13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2" table:style-name="ce8">
            <text:p>5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714006832601269" table:formula="of:=[.A570]/[.C570]" table:style-name="ce17">
            <text:p>13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3" table:style-name="ce8">
            <text:p>56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73840897999024" table:formula="of:=[.A571]/[.C571]" table:style-name="ce17">
            <text:p>13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4" table:style-name="ce8">
            <text:p>56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76281112737921" table:formula="of:=[.A572]/[.C572]" table:style-name="ce17">
            <text:p>13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5" table:style-name="ce8">
            <text:p>5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787213274768181" table:formula="of:=[.A573]/[.C573]" table:style-name="ce17">
            <text:p>13,7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6" table:style-name="ce8">
            <text:p>56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811615422157152" table:formula="of:=[.A574]/[.C574]" table:style-name="ce17">
            <text:p>13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7" table:style-name="ce8">
            <text:p>56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83601756954612" table:formula="of:=[.A575]/[.C575]" table:style-name="ce17">
            <text:p>13,8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8" table:style-name="ce8">
            <text:p>5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860419716935091" table:formula="of:=[.A576]/[.C576]" table:style-name="ce17">
            <text:p>13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69" table:style-name="ce8">
            <text:p>56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884821864324062" table:formula="of:=[.A577]/[.C577]" table:style-name="ce17">
            <text:p>13,8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0" table:style-name="ce8">
            <text:p>57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909224011713032" table:formula="of:=[.A578]/[.C578]" table:style-name="ce17">
            <text:p>13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1" table:style-name="ce8">
            <text:p>5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933626159102001" table:formula="of:=[.A579]/[.C579]" table:style-name="ce17">
            <text:p>13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2" table:style-name="ce8">
            <text:p>57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958028306490972" table:formula="of:=[.A580]/[.C580]" table:style-name="ce17">
            <text:p>13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3" table:style-name="ce8">
            <text:p>57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3.982430453879942" table:formula="of:=[.A581]/[.C581]" table:style-name="ce17">
            <text:p>13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4" table:style-name="ce8">
            <text:p>5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006832601268913" table:formula="of:=[.A582]/[.C582]" table:style-name="ce17">
            <text:p>14,0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5" table:style-name="ce8">
            <text:p>57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031234748657884" table:formula="of:=[.A583]/[.C583]" table:style-name="ce17">
            <text:p>14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6" table:style-name="ce8">
            <text:p>57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055636896046853" table:formula="of:=[.A584]/[.C584]" table:style-name="ce17">
            <text:p>14,0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7" table:style-name="ce8">
            <text:p>5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080039043435823" table:formula="of:=[.A585]/[.C585]" table:style-name="ce17">
            <text:p>14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8" table:style-name="ce8">
            <text:p>57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104441190824794" table:formula="of:=[.A586]/[.C586]" table:style-name="ce17">
            <text:p>14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79" table:style-name="ce8">
            <text:p>57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128843338213764" table:formula="of:=[.A587]/[.C587]" table:style-name="ce17">
            <text:p>14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0" table:style-name="ce8">
            <text:p>5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153245485602735" table:formula="of:=[.A588]/[.C588]" table:style-name="ce17">
            <text:p>14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1" table:style-name="ce8">
            <text:p>58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177647632991704" table:formula="of:=[.A589]/[.C589]" table:style-name="ce17">
            <text:p>14,1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2" table:style-name="ce8">
            <text:p>58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202049780380674" table:formula="of:=[.A590]/[.C590]" table:style-name="ce17">
            <text:p>14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3" table:style-name="ce8">
            <text:p>5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226451927769645" table:formula="of:=[.A591]/[.C591]" table:style-name="ce17">
            <text:p>14,2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4" table:style-name="ce8">
            <text:p>58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250854075158616" table:formula="of:=[.A592]/[.C592]" table:style-name="ce17">
            <text:p>14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5" table:style-name="ce8">
            <text:p>58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275256222547585" table:formula="of:=[.A593]/[.C593]" table:style-name="ce17">
            <text:p>14,2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6" table:style-name="ce8">
            <text:p>5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299658369936555" table:formula="of:=[.A594]/[.C594]" table:style-name="ce17">
            <text:p>14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7" table:style-name="ce8">
            <text:p>58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324060517325526" table:formula="of:=[.A595]/[.C595]" table:style-name="ce17">
            <text:p>14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8" table:style-name="ce8">
            <text:p>58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348462664714496" table:formula="of:=[.A596]/[.C596]" table:style-name="ce17">
            <text:p>14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89" table:style-name="ce8">
            <text:p>5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372864812103467" table:formula="of:=[.A597]/[.C597]" table:style-name="ce17">
            <text:p>14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0" table:style-name="ce8">
            <text:p>59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397266959492436" table:formula="of:=[.A598]/[.C598]" table:style-name="ce17">
            <text:p>14,4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1" table:style-name="ce8">
            <text:p>59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421669106881406" table:formula="of:=[.A599]/[.C599]" table:style-name="ce17">
            <text:p>14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2" table:style-name="ce8">
            <text:p>5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446071254270377" table:formula="of:=[.A600]/[.C600]" table:style-name="ce17">
            <text:p>14,4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3" table:style-name="ce8">
            <text:p>59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470473401659348" table:formula="of:=[.A601]/[.C601]" table:style-name="ce17">
            <text:p>14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4" table:style-name="ce8">
            <text:p>59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494875549048317" table:formula="of:=[.A602]/[.C602]" table:style-name="ce17">
            <text:p>14,4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5" table:style-name="ce8">
            <text:p>5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519277696437287" table:formula="of:=[.A603]/[.C603]" table:style-name="ce17">
            <text:p>14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6" table:style-name="ce8">
            <text:p>59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543679843826258" table:formula="of:=[.A604]/[.C604]" table:style-name="ce17">
            <text:p>14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7" table:style-name="ce8">
            <text:p>59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568081991215228" table:formula="of:=[.A605]/[.C605]" table:style-name="ce17">
            <text:p>14,5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8" table:style-name="ce8">
            <text:p>5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592484138604199" table:formula="of:=[.A606]/[.C606]" table:style-name="ce17">
            <text:p>14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599" table:style-name="ce8">
            <text:p>59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616886285993168" table:formula="of:=[.A607]/[.C607]" table:style-name="ce17">
            <text:p>14,6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0" table:style-name="ce8">
            <text:p>60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641288433382138" table:formula="of:=[.A608]/[.C608]" table:style-name="ce17">
            <text:p>14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1" table:style-name="ce8">
            <text:p>6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665690580771109" table:formula="of:=[.A609]/[.C609]" table:style-name="ce17">
            <text:p>14,6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2" table:style-name="ce8">
            <text:p>60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69009272816008" table:formula="of:=[.A610]/[.C610]" table:style-name="ce17">
            <text:p>14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3" table:style-name="ce8">
            <text:p>60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714494875549049" table:formula="of:=[.A611]/[.C611]" table:style-name="ce17">
            <text:p>14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4" table:style-name="ce8">
            <text:p>6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738897022938019" table:formula="of:=[.A612]/[.C612]" table:style-name="ce17">
            <text:p>14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5" table:style-name="ce8">
            <text:p>60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76329917032699" table:formula="of:=[.A613]/[.C613]" table:style-name="ce17">
            <text:p>14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6" table:style-name="ce8">
            <text:p>60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78770131771596" table:formula="of:=[.A614]/[.C614]" table:style-name="ce17">
            <text:p>14,7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7" table:style-name="ce8">
            <text:p>6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812103465104931" table:formula="of:=[.A615]/[.C615]" table:style-name="ce17">
            <text:p>14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8" table:style-name="ce8">
            <text:p>60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8365056124939" table:formula="of:=[.A616]/[.C616]" table:style-name="ce17">
            <text:p>14,8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09" table:style-name="ce8">
            <text:p>60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86090775988287" table:formula="of:=[.A617]/[.C617]" table:style-name="ce17">
            <text:p>14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0" table:style-name="ce8">
            <text:p>6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885309907271841" table:formula="of:=[.A618]/[.C618]" table:style-name="ce17">
            <text:p>14,8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1" table:style-name="ce8">
            <text:p>61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909712054660812" table:formula="of:=[.A619]/[.C619]" table:style-name="ce17">
            <text:p>14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2" table:style-name="ce8">
            <text:p>61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934114202049782" table:formula="of:=[.A620]/[.C620]" table:style-name="ce17">
            <text:p>14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3" table:style-name="ce8">
            <text:p>6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958516349438751" table:formula="of:=[.A621]/[.C621]" table:style-name="ce17">
            <text:p>14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4" table:style-name="ce8">
            <text:p>61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4.982918496827722" table:formula="of:=[.A622]/[.C622]" table:style-name="ce17">
            <text:p>14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5" table:style-name="ce8">
            <text:p>61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007320644216692" table:formula="of:=[.A623]/[.C623]" table:style-name="ce17">
            <text:p>15,0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6" table:style-name="ce8">
            <text:p>6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031722791605663" table:formula="of:=[.A624]/[.C624]" table:style-name="ce17">
            <text:p>15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7" table:style-name="ce8">
            <text:p>61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056124938994632" table:formula="of:=[.A625]/[.C625]" table:style-name="ce17">
            <text:p>15,0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8" table:style-name="ce8">
            <text:p>61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080527086383603" table:formula="of:=[.A626]/[.C626]" table:style-name="ce17">
            <text:p>15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19" table:style-name="ce8">
            <text:p>6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104929233772573" table:formula="of:=[.A627]/[.C627]" table:style-name="ce17">
            <text:p>15,1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0" table:style-name="ce8">
            <text:p>62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129331381161544" table:formula="of:=[.A628]/[.C628]" table:style-name="ce17">
            <text:p>15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1" table:style-name="ce8">
            <text:p>62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153733528550514" table:formula="of:=[.A629]/[.C629]" table:style-name="ce17">
            <text:p>15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2" table:style-name="ce8">
            <text:p>6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178135675939483" table:formula="of:=[.A630]/[.C630]" table:style-name="ce17">
            <text:p>15,1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3" table:style-name="ce8">
            <text:p>62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202537823328454" table:formula="of:=[.A631]/[.C631]" table:style-name="ce17">
            <text:p>15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4" table:style-name="ce8">
            <text:p>62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226939970717424" table:formula="of:=[.A632]/[.C632]" table:style-name="ce17">
            <text:p>15,2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5" table:style-name="ce8">
            <text:p>6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251342118106395" table:formula="of:=[.A633]/[.C633]" table:style-name="ce17">
            <text:p>15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6" table:style-name="ce8">
            <text:p>62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275744265495364" table:formula="of:=[.A634]/[.C634]" table:style-name="ce17">
            <text:p>15,2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7" table:style-name="ce8">
            <text:p>62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300146412884335" table:formula="of:=[.A635]/[.C635]" table:style-name="ce17">
            <text:p>15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8" table:style-name="ce8">
            <text:p>6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324548560273305" table:formula="of:=[.A636]/[.C636]" table:style-name="ce17">
            <text:p>15,3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29" table:style-name="ce8">
            <text:p>62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348950707662276" table:formula="of:=[.A637]/[.C637]" table:style-name="ce17">
            <text:p>15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0" table:style-name="ce8">
            <text:p>63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373352855051246" table:formula="of:=[.A638]/[.C638]" table:style-name="ce17">
            <text:p>15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1" table:style-name="ce8">
            <text:p>6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397755002440215" table:formula="of:=[.A639]/[.C639]" table:style-name="ce17">
            <text:p>15,4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2" table:style-name="ce8">
            <text:p>63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422157149829186" table:formula="of:=[.A640]/[.C640]" table:style-name="ce17">
            <text:p>15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3" table:style-name="ce8">
            <text:p>63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446559297218156" table:formula="of:=[.A641]/[.C641]" table:style-name="ce17">
            <text:p>15,4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4" table:style-name="ce8">
            <text:p>6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470961444607127" table:formula="of:=[.A642]/[.C642]" table:style-name="ce17">
            <text:p>15,4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5" table:style-name="ce8">
            <text:p>63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495363591996098" table:formula="of:=[.A643]/[.C643]" table:style-name="ce17">
            <text:p>15,5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6" table:style-name="ce8">
            <text:p>63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519765739385067" table:formula="of:=[.A644]/[.C644]" table:style-name="ce17">
            <text:p>15,5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7" table:style-name="ce8">
            <text:p>6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544167886774037" table:formula="of:=[.A645]/[.C645]" table:style-name="ce17">
            <text:p>15,5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8" table:style-name="ce8">
            <text:p>63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568570034163008" table:formula="of:=[.A646]/[.C646]" table:style-name="ce17">
            <text:p>15,5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39" table:style-name="ce8">
            <text:p>63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592972181551978" table:formula="of:=[.A647]/[.C647]" table:style-name="ce17">
            <text:p>15,5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0" table:style-name="ce8">
            <text:p>6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617374328940947" table:formula="of:=[.A648]/[.C648]" table:style-name="ce17">
            <text:p>15,6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1" table:style-name="ce8">
            <text:p>64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641776476329918" table:formula="of:=[.A649]/[.C649]" table:style-name="ce17">
            <text:p>15,6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2" table:style-name="ce8">
            <text:p>64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666178623718888" table:formula="of:=[.A650]/[.C650]" table:style-name="ce17">
            <text:p>15,6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3" table:style-name="ce8">
            <text:p>6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690580771107859" table:formula="of:=[.A651]/[.C651]" table:style-name="ce17">
            <text:p>15,6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4" table:style-name="ce8">
            <text:p>64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71498291849683" table:formula="of:=[.A652]/[.C652]" table:style-name="ce17">
            <text:p>15,7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5" table:style-name="ce8">
            <text:p>64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739385065885799" table:formula="of:=[.A653]/[.C653]" table:style-name="ce17">
            <text:p>15,7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6" table:style-name="ce8">
            <text:p>6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763787213274769" table:formula="of:=[.A654]/[.C654]" table:style-name="ce17">
            <text:p>15,7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7" table:style-name="ce8">
            <text:p>64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78818936066374" table:formula="of:=[.A655]/[.C655]" table:style-name="ce17">
            <text:p>15,7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8" table:style-name="ce8">
            <text:p>64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81259150805271" table:formula="of:=[.A656]/[.C656]" table:style-name="ce17">
            <text:p>15,8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49" table:style-name="ce8">
            <text:p>6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836993655441679" table:formula="of:=[.A657]/[.C657]" table:style-name="ce17">
            <text:p>15,84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0" table:style-name="ce8">
            <text:p>65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86139580283065" table:formula="of:=[.A658]/[.C658]" table:style-name="ce17">
            <text:p>15,8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1" table:style-name="ce8">
            <text:p>65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88579795021962" table:formula="of:=[.A659]/[.C659]" table:style-name="ce17">
            <text:p>15,89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2" table:style-name="ce8">
            <text:p>6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910200097608591" table:formula="of:=[.A660]/[.C660]" table:style-name="ce17">
            <text:p>15,9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3" table:style-name="ce8">
            <text:p>65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934602244997562" table:formula="of:=[.A661]/[.C661]" table:style-name="ce17">
            <text:p>15,9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4" table:style-name="ce8">
            <text:p>65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959004392386531" table:formula="of:=[.A662]/[.C662]" table:style-name="ce17">
            <text:p>15,9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5" table:style-name="ce8">
            <text:p>6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5.983406539775501" table:formula="of:=[.A663]/[.C663]" table:style-name="ce17">
            <text:p>15,9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6" table:style-name="ce8">
            <text:p>65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00780868716447" table:formula="of:=[.A664]/[.C664]" table:style-name="ce17">
            <text:p>16,0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7" table:style-name="ce8">
            <text:p>657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032210834553442" table:formula="of:=[.A665]/[.C665]" table:style-name="ce17">
            <text:p>16,0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8" table:style-name="ce8">
            <text:p>6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056612981942411" table:formula="of:=[.A666]/[.C666]" table:style-name="ce17">
            <text:p>16,06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59" table:style-name="ce8">
            <text:p>65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081015129331384" table:formula="of:=[.A667]/[.C667]" table:style-name="ce17">
            <text:p>16,0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0" table:style-name="ce9">
            <text:p>660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105417276720353" table:formula="of:=[.A668]/[.C668]" table:style-name="ce17">
            <text:p>16,11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1" table:style-name="ce8">
            <text:p>6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129819424109321" table:formula="of:=[.A669]/[.C669]" table:style-name="ce17">
            <text:p>16,1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154221571498294" table:formula="of:=[.A670]/[.C670]" table:style-name="ce17">
            <text:p>16,1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3" table:style-name="ce8">
            <text:p>663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178623718887263" table:formula="of:=[.A671]/[.C671]" table:style-name="ce17">
            <text:p>16,1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203025866276235" table:formula="of:=[.A672]/[.C672]" table:style-name="ce17">
            <text:p>16,2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5" table:style-name="ce8">
            <text:p>665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227428013665204" table:formula="of:=[.A673]/[.C673]" table:style-name="ce17">
            <text:p>16,2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6" table:style-name="ce9">
            <text:p>666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251830161054173" table:formula="of:=[.A674]/[.C674]" table:style-name="ce17">
            <text:p>16,2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7" table:style-name="ce8">
            <text:p>6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276232308443145" table:formula="of:=[.A675]/[.C675]" table:style-name="ce17">
            <text:p>16,28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300634455832114" table:formula="of:=[.A676]/[.C676]" table:style-name="ce17">
            <text:p>16,3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69" table:style-name="ce8">
            <text:p>669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325036603221086" table:formula="of:=[.A677]/[.C677]" table:style-name="ce17">
            <text:p>16,33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70" table:style-name="ce9">
            <text:p>6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349438750610055" table:formula="of:=[.A678]/[.C678]" table:style-name="ce17">
            <text:p>16,3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71" table:style-name="ce8">
            <text:p>671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373840897999024" table:formula="of:=[.A679]/[.C679]" table:style-name="ce17">
            <text:p>16,37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72" table:style-name="ce9">
            <text:p>672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398243045387996" table:formula="of:=[.A680]/[.C680]" table:style-name="ce17">
            <text:p>16,40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73" table:style-name="ce8">
            <text:p>6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422645192776965" table:formula="of:=[.A681]/[.C681]" table:style-name="ce17">
            <text:p>16,42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4">
          <table:table-cell office:value-type="float" office:value="674" table:style-name="ce8">
            <text:p>674</text:p>
          </table:table-cell>
          <table:table-cell office:value-type="float" office:value="70" table:style-name="ce20">
            <text:p>70</text:p>
          </table:table-cell>
          <table:table-cell office:value-type="float" office:value="40.98" table:style-name="ce19">
            <text:p>40,98</text:p>
          </table:table-cell>
          <table:table-cell office:value-type="float" office:value="16.447047340165938" table:formula="of:=[.A682]/[.C682]" table:style-name="ce17">
            <text:p>16,45</text:p>
          </table:table-cell>
          <table:table-cell office:value-type="float" office:value="23500" table:style-name="ce18">
            <text:p>23 500</text:p>
          </table:table-cell>
          <table:table-cell office:value-type="float" office:value="9415" table:style-name="ce24">
            <text:p>9 415</text:p>
          </table:table-cell>
          <table:table-cell office:value-type="float" office:value="6881" table:style-name="ce23">
            <text:p>6 881</text:p>
          </table:table-cell>
          <table:table-cell table:number-columns-repeated="16377"/>
        </table:table-row>
        <table:table-row table:style-name="ro5">
          <table:table-cell office:value-type="float" office:value="675" table:style-name="ce10">
            <text:p>675</text:p>
          </table:table-cell>
          <table:table-cell office:value-type="float" office:value="70" table:style-name="ce25">
            <text:p>70</text:p>
          </table:table-cell>
          <table:table-cell office:value-type="float" office:value="40.98" table:style-name="ce26">
            <text:p>40,98</text:p>
          </table:table-cell>
          <table:table-cell office:value-type="float" office:value="16.471449487554906" table:formula="of:=[.A683]/[.C683]" table:style-name="ce27">
            <text:p>16,47</text:p>
          </table:table-cell>
          <table:table-cell office:value-type="float" office:value="23500" table:style-name="ce30">
            <text:p>23 500</text:p>
          </table:table-cell>
          <table:table-cell office:value-type="float" office:value="9415" table:style-name="ce28">
            <text:p>9 415</text:p>
          </table:table-cell>
          <table:table-cell office:value-type="float" office:value="6881" table:style-name="ce29">
            <text:p>6 881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4"/>
          <table:table-cell table:number-columns-repeated="2" table:style-name="ce5"/>
          <table:table-cell table:style-name="ce7"/>
          <table:table-cell table:style-name="ce4"/>
          <table:table-cell table:style-name="ce2"/>
          <table:table-cell table:number-columns-repeated="16377"/>
        </table:table-row>
        <table:table-row table:style-name="ro4">
          <table:table-cell table:number-columns-repeated="6" table:style-name="ce4"/>
          <table:table-cell table:style-name="ce2"/>
          <table:table-cell table:number-columns-repeated="16377"/>
        </table:table-row>
        <table:table-row table:number-rows-repeated="1047891" table:style-name="ro4">
          <table:table-cell table:number-columns-repeated="16384"/>
        </table:table-row>
        <table:named-expressions>
          <table:named-range table:name="Print_Titles" table:cell-range-address="příloha_č__2.$A$6:příloha_č__2.$XFD$8" table:base-cell-address="příloha_č_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2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ateřské</text:span><text:span text:style-name="T2"> </text:span><text:span text:style-name="T2">škol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2</text:span></text:p>
        </style:region-right>
      </style:header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dwosova</meta:initial-creator>
    <dc:creator>Poledníková Jana</dc:creator>
    <meta:creation-date>2008-11-21T09:04:46Z</meta:creation-date>
    <dc:date>2022-04-27T13:10:34Z</dc:date>
    <meta:print-date>2022-04-20T06:48:36Z</meta:print-date>
    <meta:user-defined meta:name="MSIP_Label_9b7d34a6-922c-473b-8048-37f831bec2ea_Enabled">true</meta:user-defined>
    <meta:user-defined meta:name="MSIP_Label_9b7d34a6-922c-473b-8048-37f831bec2ea_SetDate">2022-04-27T13:10:34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948d4099-cb64-4342-ba02-9883cf02816d</meta:user-defined>
    <meta:user-defined meta:name="MSIP_Label_9b7d34a6-922c-473b-8048-37f831bec2ea_ContentBits">2</meta:user-defined>
  </office:meta>
</office:document-meta>
</file>