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30">
      <style:table-cell-properties style:vertical-align="middle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2">
      <style:table-cell-properties fo:border-top="none" fo:border-bottom="2pt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3">
      <style:table-cell-properties fo:border-top="thin solid #000000" fo:border-bottom="2pt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3">
      <style:table-cell-properties fo:border-top="thin solid #000000" fo:border-bottom="2pt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Tahoma" style:font-name-asian="Tahoma" style:font-name-complex="Tahoma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Tahoma" style:font-name-asian="Tahoma" style:font-name-complex="Tahoma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ahoma" style:font-name-asian="Tahoma" style:font-name-complex="Tahoma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7" table:default-cell-style-name="ce1"/>
        <table:table-row table:style-name="ro1">
          <table:table-cell office:value-type="string" table:number-columns-spanned="2" table:number-rows-spanned="1" table:style-name="ce61">
            <text:p>ŠJ MŠ</text:p>
          </table:table-cell>
          <table:covered-table-cell/>
          <table:table-cell office:value-type="string" table:number-columns-spanned="2" table:number-rows-spanned="1" table:style-name="ce66">
            <text:p>No:</text:p>
          </table:table-cell>
          <table:covered-table-cell/>
          <table:table-cell table:style-name="ce8"/>
          <table:table-cell office:value-type="string" table:style-name="ce2">
            <text:p>Výdejna</text:p>
          </table:table-cell>
          <table:table-cell office:value-type="string" table:style-name="ce1">
            <text:p>koef. <text:s text:c="4"/>0,3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5">
            <text:p>do 12 strávníků</text:p>
          </table:table-cell>
          <table:covered-table-cell/>
          <table:table-cell office:value-type="string" table:number-columns-spanned="2" table:number-rows-spanned="1" table:style-name="ce67">
            <text:p>No = 23,07</text:p>
          </table:table-cell>
          <table:covered-table-cell/>
          <table:table-cell table:style-name="ce8"/>
          <table:table-cell office:value-type="string" table:style-name="ce2">
            <text:p>Vývařovna</text:p>
          </table:table-cell>
          <table:table-cell office:value-type="string" table:style-name="ce1">
            <text:p>koef. <text:s text:c="4"/>0,67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5">
            <text:p>od 13 do 157 strávníků</text:p>
          </table:table-cell>
          <table:covered-table-cell/>
          <table:table-cell office:value-type="string" table:number-columns-spanned="2" table:number-rows-spanned="1" table:style-name="ce70">
            <text:p>No = -0,00085*x<text:span text:style-name="T7">2</text:span>+0,2688*x+19,73</text:p>
          </table:table-cell>
          <table:covered-table-cell/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8">
            <text:p>od 158 strávníků</text:p>
          </table:table-cell>
          <table:covered-table-cell/>
          <table:table-cell office:value-type="string" table:number-columns-spanned="2" table:number-rows-spanned="1" table:style-name="ce69">
            <text:p>No = 40,98</text:p>
          </table:table-cell>
          <table:covered-table-cell/>
          <table:table-cell table:style-name="ce8"/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4">
            <text:p>Počet<text:s/></text:p>
            <text:p>strávníků</text:p>
          </table:table-cell>
          <table:table-cell office:value-type="string" table:number-columns-spanned="4" table:number-rows-spanned="1" table:style-name="ce62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62">
            <text:p>Finanční normativy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ONIV</text:p>
            <text:p>na 1 dítě</text:p>
            <text:p>Kč</text:p>
          </table:table-cell>
          <table:table-cell office:value-type="string" table:number-columns-spanned="3" table:number-rows-spanned="1" table:style-name="ce62">
            <text:p>Nepedagogičtí pracovníci</text:p>
          </table:table-cell>
          <table:covered-table-cell table:number-columns-repeated="2"/>
          <table:table-cell office:value-type="string" table:number-columns-spanned="1" table:number-rows-spanned="2" table:style-name="ce59">
            <text:p>NIV</text:p>
            <text:p>na 1 dítě</text:p>
            <text:p>Kč</text:p>
          </table:table-cell>
          <table:table-cell office:value-type="string" table:number-columns-spanned="1" table:number-rows-spanned="2" table:style-name="ce63">
            <text:p>MP nepedagogů</text:p>
            <text:p>na 1 dítě<text:s/></text:p>
            <text:p>Kč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No</text:p>
          </table:table-cell>
          <table:table-cell office:value-type="string" table:style-name="ce11">
            <text:p>Úvazky</text:p>
          </table:table-cell>
          <table:table-cell office:value-type="string" table:style-name="ce16">
            <text:p>Průměrný plat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office:value-type="float" office:value="23.07" table:formula="of:=IF([.A9]&lt;13;23.07;IF([.A9]&lt;158;-0.00085*[.A9]*[.A9]+0.2688*[.A9]+19.73;40.98))" table:style-name="ce7">
            <text:p>23,07</text:p>
          </table:table-cell>
          <table:table-cell office:value-type="float" office:value="4.3346337234503686E-2" table:formula="of:=[.A9]/[.C9]" table:style-name="ce12">
            <text:p>0,04</text:p>
          </table:table-cell>
          <table:table-cell office:value-type="float" office:value="26700" table:style-name="ce13">
            <text:p>26 700</text:p>
          </table:table-cell>
          <table:table-cell office:value-type="float" office:value="18791" table:formula="of:=ROUND(1/[.C9]*[.E9]*1.348*12+[.B9];0)" table:style-name="ce18">
            <text:p>18 791</text:p>
          </table:table-cell>
          <table:table-cell office:value-type="float" office:value="13888" table:formula="of:=ROUND([.D9]*[.E9]*12/[.A9];0)" table:style-name="ce17">
            <text:p>13 888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70" table:style-name="ce14">
            <text:p>70</text:p>
          </table:table-cell>
          <table:table-cell office:value-type="float" office:value="23.07" table:formula="of:=IF([.A10]&lt;13;23.07;IF([.A10]&lt;158;-0.00085*[.A10]*[.A10]+0.2688*[.A10]+19.73;40.98))" table:style-name="ce7">
            <text:p>23,07</text:p>
          </table:table-cell>
          <table:table-cell office:value-type="float" office:value="8.6692674469007372E-2" table:formula="of:=[.A10]/[.C10]" table:style-name="ce12">
            <text:p>0,09</text:p>
          </table:table-cell>
          <table:table-cell office:value-type="float" office:value="26700" table:style-name="ce13">
            <text:p>26 700</text:p>
          </table:table-cell>
          <table:table-cell office:value-type="float" office:value="18791" table:formula="of:=ROUND(1/[.C10]*[.E10]*1.348*12+[.B10];0)" table:style-name="ce18">
            <text:p>18 791</text:p>
          </table:table-cell>
          <table:table-cell office:value-type="float" office:value="13888" table:formula="of:=ROUND([.D10]*[.E10]*12/[.A10];0)" table:style-name="ce17">
            <text:p>13 888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float" office:value="70" table:style-name="ce14">
            <text:p>70</text:p>
          </table:table-cell>
          <table:table-cell office:value-type="float" office:value="23.07" table:formula="of:=IF([.A11]&lt;13;23.07;IF([.A11]&lt;158;-0.00085*[.A11]*[.A11]+0.2688*[.A11]+19.73;40.98))" table:style-name="ce7">
            <text:p>23,07</text:p>
          </table:table-cell>
          <table:table-cell office:value-type="float" office:value="0.13003901170351106" table:formula="of:=[.A11]/[.C11]" table:style-name="ce12">
            <text:p>0,13</text:p>
          </table:table-cell>
          <table:table-cell office:value-type="float" office:value="26700" table:style-name="ce13">
            <text:p>26 700</text:p>
          </table:table-cell>
          <table:table-cell office:value-type="float" office:value="18791" table:formula="of:=ROUND(1/[.C11]*[.E11]*1.348*12+[.B11];0)" table:style-name="ce18">
            <text:p>18 791</text:p>
          </table:table-cell>
          <table:table-cell office:value-type="float" office:value="13888" table:formula="of:=ROUND([.D11]*[.E11]*12/[.A11];0)" table:style-name="ce17">
            <text:p>13 888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float" office:value="70" table:style-name="ce10">
            <text:p>70</text:p>
          </table:table-cell>
          <table:table-cell office:value-type="float" office:value="23.07" table:formula="of:=IF([.A12]&lt;13;23.07;IF([.A12]&lt;158;-0.00085*[.A12]*[.A12]+0.2688*[.A12]+19.73;40.98))" table:style-name="ce7">
            <text:p>23,07</text:p>
          </table:table-cell>
          <table:table-cell office:value-type="float" office:value="0.17338534893801474" table:formula="of:=[.A12]/[.C12]" table:style-name="ce12">
            <text:p>0,17</text:p>
          </table:table-cell>
          <table:table-cell office:value-type="float" office:value="26700" table:style-name="ce13">
            <text:p>26 700</text:p>
          </table:table-cell>
          <table:table-cell office:value-type="float" office:value="18791" table:formula="of:=ROUND(1/[.C12]*[.E12]*1.348*12+[.B12];0)" table:style-name="ce18">
            <text:p>18 791</text:p>
          </table:table-cell>
          <table:table-cell office:value-type="float" office:value="13888" table:formula="of:=ROUND([.D12]*[.E12]*12/[.A12];0)" table:style-name="ce17">
            <text:p>13 888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float" office:value="70" table:style-name="ce14">
            <text:p>70</text:p>
          </table:table-cell>
          <table:table-cell office:value-type="float" office:value="23.07" table:formula="of:=IF([.A13]&lt;13;23.07;IF([.A13]&lt;158;-0.00085*[.A13]*[.A13]+0.2688*[.A13]+19.73;40.98))" table:style-name="ce7">
            <text:p>23,07</text:p>
          </table:table-cell>
          <table:table-cell office:value-type="float" office:value="0.21673168617251842" table:formula="of:=[.A13]/[.C13]" table:style-name="ce12">
            <text:p>0,22</text:p>
          </table:table-cell>
          <table:table-cell office:value-type="float" office:value="26700" table:style-name="ce13">
            <text:p>26 700</text:p>
          </table:table-cell>
          <table:table-cell office:value-type="float" office:value="18791" table:formula="of:=ROUND(1/[.C13]*[.E13]*1.348*12+[.B13];0)" table:style-name="ce18">
            <text:p>18 791</text:p>
          </table:table-cell>
          <table:table-cell office:value-type="float" office:value="13888" table:formula="of:=ROUND([.D13]*[.E13]*12/[.A13];0)" table:style-name="ce17">
            <text:p>13 888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float" office:value="70" table:style-name="ce14">
            <text:p>70</text:p>
          </table:table-cell>
          <table:table-cell office:value-type="float" office:value="23.07" table:formula="of:=IF([.A14]&lt;13;23.07;IF([.A14]&lt;158;-0.00085*[.A14]*[.A14]+0.2688*[.A14]+19.73;40.98))" table:style-name="ce7">
            <text:p>23,07</text:p>
          </table:table-cell>
          <table:table-cell office:value-type="float" office:value="0.26007802340702213" table:formula="of:=[.A14]/[.C14]" table:style-name="ce12">
            <text:p>0,26</text:p>
          </table:table-cell>
          <table:table-cell office:value-type="float" office:value="26700" table:style-name="ce13">
            <text:p>26 700</text:p>
          </table:table-cell>
          <table:table-cell office:value-type="float" office:value="18791" table:formula="of:=ROUND(1/[.C14]*[.E14]*1.348*12+[.B14];0)" table:style-name="ce18">
            <text:p>18 791</text:p>
          </table:table-cell>
          <table:table-cell office:value-type="float" office:value="13888" table:formula="of:=ROUND([.D14]*[.E14]*12/[.A14];0)" table:style-name="ce17">
            <text:p>13 888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float" office:value="70" table:style-name="ce10">
            <text:p>70</text:p>
          </table:table-cell>
          <table:table-cell office:value-type="float" office:value="23.07" table:formula="of:=IF([.A15]&lt;13;23.07;IF([.A15]&lt;158;-0.00085*[.A15]*[.A15]+0.2688*[.A15]+19.73;40.98))" table:style-name="ce7">
            <text:p>23,07</text:p>
          </table:table-cell>
          <table:table-cell office:value-type="float" office:value="0.30342436064152578" table:formula="of:=[.A15]/[.C15]" table:style-name="ce12">
            <text:p>0,30</text:p>
          </table:table-cell>
          <table:table-cell office:value-type="float" office:value="26700" table:style-name="ce13">
            <text:p>26 700</text:p>
          </table:table-cell>
          <table:table-cell office:value-type="float" office:value="18791" table:formula="of:=ROUND(1/[.C15]*[.E15]*1.348*12+[.B15];0)" table:style-name="ce18">
            <text:p>18 791</text:p>
          </table:table-cell>
          <table:table-cell office:value-type="float" office:value="13888" table:formula="of:=ROUND([.D15]*[.E15]*12/[.A15];0)" table:style-name="ce17">
            <text:p>13 888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float" office:value="70" table:style-name="ce10">
            <text:p>70</text:p>
          </table:table-cell>
          <table:table-cell office:value-type="float" office:value="23.07" table:formula="of:=IF([.A16]&lt;13;23.07;IF([.A16]&lt;158;-0.00085*[.A16]*[.A16]+0.2688*[.A16]+19.73;40.98))" table:style-name="ce7">
            <text:p>23,07</text:p>
          </table:table-cell>
          <table:table-cell office:value-type="float" office:value="0.34677069787602949" table:formula="of:=[.A16]/[.C16]" table:style-name="ce12">
            <text:p>0,35</text:p>
          </table:table-cell>
          <table:table-cell office:value-type="float" office:value="26700" table:style-name="ce13">
            <text:p>26 700</text:p>
          </table:table-cell>
          <table:table-cell office:value-type="float" office:value="18791" table:formula="of:=ROUND(1/[.C16]*[.E16]*1.348*12+[.B16];0)" table:style-name="ce18">
            <text:p>18 791</text:p>
          </table:table-cell>
          <table:table-cell office:value-type="float" office:value="13888" table:formula="of:=ROUND([.D16]*[.E16]*12/[.A16];0)" table:style-name="ce17">
            <text:p>13 888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float" office:value="70" table:style-name="ce14">
            <text:p>70</text:p>
          </table:table-cell>
          <table:table-cell office:value-type="float" office:value="23.07" table:formula="of:=IF([.A17]&lt;13;23.07;IF([.A17]&lt;158;-0.00085*[.A17]*[.A17]+0.2688*[.A17]+19.73;40.98))" table:style-name="ce7">
            <text:p>23,07</text:p>
          </table:table-cell>
          <table:table-cell office:value-type="float" office:value="0.39011703511053314" table:formula="of:=[.A17]/[.C17]" table:style-name="ce12">
            <text:p>0,39</text:p>
          </table:table-cell>
          <table:table-cell office:value-type="float" office:value="26700" table:style-name="ce13">
            <text:p>26 700</text:p>
          </table:table-cell>
          <table:table-cell office:value-type="float" office:value="18791" table:formula="of:=ROUND(1/[.C17]*[.E17]*1.348*12+[.B17];0)" table:style-name="ce18">
            <text:p>18 791</text:p>
          </table:table-cell>
          <table:table-cell office:value-type="float" office:value="13888" table:formula="of:=ROUND([.D17]*[.E17]*12/[.A17];0)" table:style-name="ce17">
            <text:p>13 888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float" office:value="70" table:style-name="ce14">
            <text:p>70</text:p>
          </table:table-cell>
          <table:table-cell office:value-type="float" office:value="23.07" table:formula="of:=IF([.A18]&lt;13;23.07;IF([.A18]&lt;158;-0.00085*[.A18]*[.A18]+0.2688*[.A18]+19.73;40.98))" table:style-name="ce7">
            <text:p>23,07</text:p>
          </table:table-cell>
          <table:table-cell office:value-type="float" office:value="0.43346337234503685" table:formula="of:=[.A18]/[.C18]" table:style-name="ce12">
            <text:p>0,43</text:p>
          </table:table-cell>
          <table:table-cell office:value-type="float" office:value="26700" table:style-name="ce13">
            <text:p>26 700</text:p>
          </table:table-cell>
          <table:table-cell office:value-type="float" office:value="18791" table:formula="of:=ROUND(1/[.C18]*[.E18]*1.348*12+[.B18];0)" table:style-name="ce18">
            <text:p>18 791</text:p>
          </table:table-cell>
          <table:table-cell office:value-type="float" office:value="13888" table:formula="of:=ROUND([.D18]*[.E18]*12/[.A18];0)" table:style-name="ce17">
            <text:p>13 888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float" office:value="70" table:style-name="ce10">
            <text:p>70</text:p>
          </table:table-cell>
          <table:table-cell office:value-type="float" office:value="23.07" table:formula="of:=IF([.A19]&lt;13;23.07;IF([.A19]&lt;158;-0.00085*[.A19]*[.A19]+0.2688*[.A19]+19.73;40.98))" table:style-name="ce7">
            <text:p>23,07</text:p>
          </table:table-cell>
          <table:table-cell office:value-type="float" office:value="0.4768097095795405" table:formula="of:=[.A19]/[.C19]" table:style-name="ce12">
            <text:p>0,48</text:p>
          </table:table-cell>
          <table:table-cell office:value-type="float" office:value="26700" table:style-name="ce13">
            <text:p>26 700</text:p>
          </table:table-cell>
          <table:table-cell office:value-type="float" office:value="18791" table:formula="of:=ROUND(1/[.C19]*[.E19]*1.348*12+[.B19];0)" table:style-name="ce18">
            <text:p>18 791</text:p>
          </table:table-cell>
          <table:table-cell office:value-type="float" office:value="13888" table:formula="of:=ROUND([.D19]*[.E19]*12/[.A19];0)" table:style-name="ce17">
            <text:p>13 888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float" office:value="70" table:style-name="ce14">
            <text:p>70</text:p>
          </table:table-cell>
          <table:table-cell office:value-type="float" office:value="23.07" table:formula="of:=IF([.A20]&lt;13;23.07;IF([.A20]&lt;158;-0.00085*[.A20]*[.A20]+0.2688*[.A20]+19.73;40.98))" table:style-name="ce7">
            <text:p>23,07</text:p>
          </table:table-cell>
          <table:table-cell office:value-type="float" office:value="0.52015604681404426" table:formula="of:=[.A20]/[.C20]" table:style-name="ce12">
            <text:p>0,52</text:p>
          </table:table-cell>
          <table:table-cell office:value-type="float" office:value="26700" table:style-name="ce13">
            <text:p>26 700</text:p>
          </table:table-cell>
          <table:table-cell office:value-type="float" office:value="18791" table:formula="of:=ROUND(1/[.C20]*[.E20]*1.348*12+[.B20];0)" table:style-name="ce18">
            <text:p>18 791</text:p>
          </table:table-cell>
          <table:table-cell office:value-type="float" office:value="13888" table:formula="of:=ROUND([.D20]*[.E20]*12/[.A20];0)" table:style-name="ce17">
            <text:p>13 888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float" office:value="70" table:style-name="ce14">
            <text:p>70</text:p>
          </table:table-cell>
          <table:table-cell office:value-type="float" office:value="23.080750000000002" table:formula="of:=IF([.A21]&lt;13;23.07;IF([.A21]&lt;158;-0.00085*[.A21]*[.A21]+0.2688*[.A21]+19.73;40.98))" table:style-name="ce7">
            <text:p>23,08</text:p>
          </table:table-cell>
          <table:table-cell office:value-type="float" office:value="0.56323992937837808" table:formula="of:=[.A21]/[.C21]" table:style-name="ce12">
            <text:p>0,56</text:p>
          </table:table-cell>
          <table:table-cell office:value-type="float" office:value="26700" table:style-name="ce13">
            <text:p>26 700</text:p>
          </table:table-cell>
          <table:table-cell office:value-type="float" office:value="18783" table:formula="of:=ROUND(1/[.C21]*[.E21]*1.348*12+[.B21];0)" table:style-name="ce18">
            <text:p>18 783</text:p>
          </table:table-cell>
          <table:table-cell office:value-type="float" office:value="13882" table:formula="of:=ROUND([.D21]*[.E21]*12/[.A21];0)" table:style-name="ce17">
            <text:p>13 882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float" office:value="70" table:style-name="ce10">
            <text:p>70</text:p>
          </table:table-cell>
          <table:table-cell office:value-type="float" office:value="23.326599999999999" table:formula="of:=IF([.A22]&lt;13;23.07;IF([.A22]&lt;158;-0.00085*[.A22]*[.A22]+0.2688*[.A22]+19.73;40.98))" table:style-name="ce7">
            <text:p>23,33</text:p>
          </table:table-cell>
          <table:table-cell office:value-type="float" office:value="0.60017319283564685" table:formula="of:=[.A22]/[.C22]" table:style-name="ce12">
            <text:p>0,60</text:p>
          </table:table-cell>
          <table:table-cell office:value-type="float" office:value="26700" table:style-name="ce13">
            <text:p>26 700</text:p>
          </table:table-cell>
          <table:table-cell office:value-type="float" office:value="18585" table:formula="of:=ROUND(1/[.C22]*[.E22]*1.348*12+[.B22];0)" table:style-name="ce18">
            <text:p>18 585</text:p>
          </table:table-cell>
          <table:table-cell office:value-type="float" office:value="13735" table:formula="of:=ROUND([.D22]*[.E22]*12/[.A22];0)" table:style-name="ce17">
            <text:p>13 735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float" office:value="70" table:style-name="ce14">
            <text:p>70</text:p>
          </table:table-cell>
          <table:table-cell office:value-type="float" office:value="23.57075" table:formula="of:=IF([.A23]&lt;13;23.07;IF([.A23]&lt;158;-0.00085*[.A23]*[.A23]+0.2688*[.A23]+19.73;40.98))" table:style-name="ce7">
            <text:p>23,57</text:p>
          </table:table-cell>
          <table:table-cell office:value-type="float" office:value="0.63638195645026141" table:formula="of:=[.A23]/[.C23]" table:style-name="ce12">
            <text:p>0,64</text:p>
          </table:table-cell>
          <table:table-cell office:value-type="float" office:value="26700" table:style-name="ce13">
            <text:p>26 700</text:p>
          </table:table-cell>
          <table:table-cell office:value-type="float" office:value="18394" table:formula="of:=ROUND(1/[.C23]*[.E23]*1.348*12+[.B23];0)" table:style-name="ce18">
            <text:p>18 394</text:p>
          </table:table-cell>
          <table:table-cell office:value-type="float" office:value="13593" table:formula="of:=ROUND([.D23]*[.E23]*12/[.A23];0)" table:style-name="ce17">
            <text:p>13 593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float" office:value="70" table:style-name="ce14">
            <text:p>70</text:p>
          </table:table-cell>
          <table:table-cell office:value-type="float" office:value="23.813200000000002" table:formula="of:=IF([.A24]&lt;13;23.07;IF([.A24]&lt;158;-0.00085*[.A24]*[.A24]+0.2688*[.A24]+19.73;40.98))" table:style-name="ce7">
            <text:p>23,81</text:p>
          </table:table-cell>
          <table:table-cell office:value-type="float" office:value="0.67189625921757679" table:formula="of:=[.A24]/[.C24]" table:style-name="ce12">
            <text:p>0,67</text:p>
          </table:table-cell>
          <table:table-cell office:value-type="float" office:value="26700" table:style-name="ce13">
            <text:p>26 700</text:p>
          </table:table-cell>
          <table:table-cell office:value-type="float" office:value="18207" table:formula="of:=ROUND(1/[.C24]*[.E24]*1.348*12+[.B24];0)" table:style-name="ce18">
            <text:p>18 207</text:p>
          </table:table-cell>
          <table:table-cell office:value-type="float" office:value="13455" table:formula="of:=ROUND([.D24]*[.E24]*12/[.A24];0)" table:style-name="ce17">
            <text:p>13 455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float" office:value="70" table:style-name="ce10">
            <text:p>70</text:p>
          </table:table-cell>
          <table:table-cell office:value-type="float" office:value="24.05395" table:formula="of:=IF([.A25]&lt;13;23.07;IF([.A25]&lt;158;-0.00085*[.A25]*[.A25]+0.2688*[.A25]+19.73;40.98))" table:style-name="ce7">
            <text:p>24,05</text:p>
          </table:table-cell>
          <table:table-cell office:value-type="float" office:value="0.70674463029980517" table:formula="of:=[.A25]/[.C25]" table:style-name="ce12">
            <text:p>0,71</text:p>
          </table:table-cell>
          <table:table-cell office:value-type="float" office:value="26700" table:style-name="ce13">
            <text:p>26 700</text:p>
          </table:table-cell>
          <table:table-cell office:value-type="float" office:value="18025" table:formula="of:=ROUND(1/[.C25]*[.E25]*1.348*12+[.B25];0)" table:style-name="ce18">
            <text:p>18 025</text:p>
          </table:table-cell>
          <table:table-cell office:value-type="float" office:value="13320" table:formula="of:=ROUND([.D25]*[.E25]*12/[.A25];0)" table:style-name="ce17">
            <text:p>13 320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float" office:value="70" table:style-name="ce14">
            <text:p>70</text:p>
          </table:table-cell>
          <table:table-cell office:value-type="float" office:value="24.292999999999999" table:formula="of:=IF([.A26]&lt;13;23.07;IF([.A26]&lt;158;-0.00085*[.A26]*[.A26]+0.2688*[.A26]+19.73;40.98))" table:style-name="ce7">
            <text:p>24,29</text:p>
          </table:table-cell>
          <table:table-cell office:value-type="float" office:value="0.74095418433293547" table:formula="of:=[.A26]/[.C26]" table:style-name="ce12">
            <text:p>0,74</text:p>
          </table:table-cell>
          <table:table-cell office:value-type="float" office:value="26700" table:style-name="ce13">
            <text:p>26 700</text:p>
          </table:table-cell>
          <table:table-cell office:value-type="float" office:value="17849" table:formula="of:=ROUND(1/[.C26]*[.E26]*1.348*12+[.B26];0)" table:style-name="ce18">
            <text:p>17 849</text:p>
          </table:table-cell>
          <table:table-cell office:value-type="float" office:value="13189" table:formula="of:=ROUND([.D26]*[.E26]*12/[.A26];0)" table:style-name="ce17">
            <text:p>13 189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float" office:value="70" table:style-name="ce14">
            <text:p>70</text:p>
          </table:table-cell>
          <table:table-cell office:value-type="float" office:value="24.530349999999999" table:formula="of:=IF([.A27]&lt;13;23.07;IF([.A27]&lt;158;-0.00085*[.A27]*[.A27]+0.2688*[.A27]+19.73;40.98))" table:style-name="ce7">
            <text:p>24,53</text:p>
          </table:table-cell>
          <table:table-cell office:value-type="float" office:value="0.77455070963113049" table:formula="of:=[.A27]/[.C27]" table:style-name="ce12">
            <text:p>0,77</text:p>
          </table:table-cell>
          <table:table-cell office:value-type="float" office:value="26700" table:style-name="ce13">
            <text:p>26 700</text:p>
          </table:table-cell>
          <table:table-cell office:value-type="float" office:value="17677" table:formula="of:=ROUND(1/[.C27]*[.E27]*1.348*12+[.B27];0)" table:style-name="ce18">
            <text:p>17 677</text:p>
          </table:table-cell>
          <table:table-cell office:value-type="float" office:value="13061" table:formula="of:=ROUND([.D27]*[.E27]*12/[.A27];0)" table:style-name="ce17">
            <text:p>13 061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float" office:value="70" table:style-name="ce10">
            <text:p>70</text:p>
          </table:table-cell>
          <table:table-cell office:value-type="float" office:value="24.765999999999998" table:formula="of:=IF([.A28]&lt;13;23.07;IF([.A28]&lt;158;-0.00085*[.A28]*[.A28]+0.2688*[.A28]+19.73;40.98))" table:style-name="ce7">
            <text:p>24,77</text:p>
          </table:table-cell>
          <table:table-cell office:value-type="float" office:value="0.80755874989905518" table:formula="of:=[.A28]/[.C28]" table:style-name="ce12">
            <text:p>0,81</text:p>
          </table:table-cell>
          <table:table-cell office:value-type="float" office:value="26700" table:style-name="ce13">
            <text:p>26 700</text:p>
          </table:table-cell>
          <table:table-cell office:value-type="float" office:value="17509" table:formula="of:=ROUND(1/[.C28]*[.E28]*1.348*12+[.B28];0)" table:style-name="ce18">
            <text:p>17 509</text:p>
          </table:table-cell>
          <table:table-cell office:value-type="float" office:value="12937" table:formula="of:=ROUND([.D28]*[.E28]*12/[.A28];0)" table:style-name="ce17">
            <text:p>12 937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float" office:value="70" table:style-name="ce14">
            <text:p>70</text:p>
          </table:table-cell>
          <table:table-cell office:value-type="float" office:value="24.999949999999998" table:formula="of:=IF([.A29]&lt;13;23.07;IF([.A29]&lt;158;-0.00085*[.A29]*[.A29]+0.2688*[.A29]+19.73;40.98))" table:style-name="ce7">
            <text:p>25,00</text:p>
          </table:table-cell>
          <table:table-cell office:value-type="float" office:value="0.84000168000336006" table:formula="of:=[.A29]/[.C29]" table:style-name="ce12">
            <text:p>0,84</text:p>
          </table:table-cell>
          <table:table-cell office:value-type="float" office:value="26700" table:style-name="ce13">
            <text:p>26 700</text:p>
          </table:table-cell>
          <table:table-cell office:value-type="float" office:value="17346" table:formula="of:=ROUND(1/[.C29]*[.E29]*1.348*12+[.B29];0)" table:style-name="ce18">
            <text:p>17 346</text:p>
          </table:table-cell>
          <table:table-cell office:value-type="float" office:value="12816" table:formula="of:=ROUND([.D29]*[.E29]*12/[.A29];0)" table:style-name="ce17">
            <text:p>12 816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float" office:value="70" table:style-name="ce14">
            <text:p>70</text:p>
          </table:table-cell>
          <table:table-cell office:value-type="float" office:value="25.232199999999999" table:formula="of:=IF([.A30]&lt;13;23.07;IF([.A30]&lt;158;-0.00085*[.A30]*[.A30]+0.2688*[.A30]+19.73;40.98))" table:style-name="ce7">
            <text:p>25,23</text:p>
          </table:table-cell>
          <table:table-cell office:value-type="float" office:value="0.87190177630170973" table:formula="of:=[.A30]/[.C30]" table:style-name="ce12">
            <text:p>0,87</text:p>
          </table:table-cell>
          <table:table-cell office:value-type="float" office:value="26700" table:style-name="ce13">
            <text:p>26 700</text:p>
          </table:table-cell>
          <table:table-cell office:value-type="float" office:value="17187" table:formula="of:=ROUND(1/[.C30]*[.E30]*1.348*12+[.B30];0)" table:style-name="ce18">
            <text:p>17 187</text:p>
          </table:table-cell>
          <table:table-cell office:value-type="float" office:value="12698" table:formula="of:=ROUND([.D30]*[.E30]*12/[.A30];0)" table:style-name="ce17">
            <text:p>12 698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float" office:value="70" table:style-name="ce10">
            <text:p>70</text:p>
          </table:table-cell>
          <table:table-cell office:value-type="float" office:value="25.46275" table:formula="of:=IF([.A31]&lt;13;23.07;IF([.A31]&lt;158;-0.00085*[.A31]*[.A31]+0.2688*[.A31]+19.73;40.98))" table:style-name="ce7">
            <text:p>25,46</text:p>
          </table:table-cell>
          <table:table-cell office:value-type="float" office:value="0.90328028198054022" table:formula="of:=[.A31]/[.C31]" table:style-name="ce12">
            <text:p>0,90</text:p>
          </table:table-cell>
          <table:table-cell office:value-type="float" office:value="26700" table:style-name="ce13">
            <text:p>26 700</text:p>
          </table:table-cell>
          <table:table-cell office:value-type="float" office:value="17032" table:formula="of:=ROUND(1/[.C31]*[.E31]*1.348*12+[.B31];0)" table:style-name="ce18">
            <text:p>17 032</text:p>
          </table:table-cell>
          <table:table-cell office:value-type="float" office:value="12583" table:formula="of:=ROUND([.D31]*[.E31]*12/[.A31];0)" table:style-name="ce17">
            <text:p>12 583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float" office:value="70" table:style-name="ce14">
            <text:p>70</text:p>
          </table:table-cell>
          <table:table-cell office:value-type="float" office:value="25.691600000000001" table:formula="of:=IF([.A32]&lt;13;23.07;IF([.A32]&lt;158;-0.00085*[.A32]*[.A32]+0.2688*[.A32]+19.73;40.98))" table:style-name="ce7">
            <text:p>25,69</text:p>
          </table:table-cell>
          <table:table-cell office:value-type="float" office:value="0.93415746781049058" table:formula="of:=[.A32]/[.C32]" table:style-name="ce12">
            <text:p>0,93</text:p>
          </table:table-cell>
          <table:table-cell office:value-type="float" office:value="26700" table:style-name="ce13">
            <text:p>26 700</text:p>
          </table:table-cell>
          <table:table-cell office:value-type="float" office:value="16881" table:formula="of:=ROUND(1/[.C32]*[.E32]*1.348*12+[.B32];0)" table:style-name="ce18">
            <text:p>16 881</text:p>
          </table:table-cell>
          <table:table-cell office:value-type="float" office:value="12471" table:formula="of:=ROUND([.D32]*[.E32]*12/[.A32];0)" table:style-name="ce17">
            <text:p>12 471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float" office:value="70" table:style-name="ce14">
            <text:p>70</text:p>
          </table:table-cell>
          <table:table-cell office:value-type="float" office:value="25.918749999999999" table:formula="of:=IF([.A33]&lt;13;23.07;IF([.A33]&lt;158;-0.00085*[.A33]*[.A33]+0.2688*[.A33]+19.73;40.98))" table:style-name="ce7">
            <text:p>25,92</text:p>
          </table:table-cell>
          <table:table-cell office:value-type="float" office:value="0.96455268869061972" table:formula="of:=[.A33]/[.C33]" table:style-name="ce12">
            <text:p>0,96</text:p>
          </table:table-cell>
          <table:table-cell office:value-type="float" office:value="26700" table:style-name="ce13">
            <text:p>26 700</text:p>
          </table:table-cell>
          <table:table-cell office:value-type="float" office:value="16734" table:formula="of:=ROUND(1/[.C33]*[.E33]*1.348*12+[.B33];0)" table:style-name="ce18">
            <text:p>16 734</text:p>
          </table:table-cell>
          <table:table-cell office:value-type="float" office:value="12362" table:formula="of:=ROUND([.D33]*[.E33]*12/[.A33];0)" table:style-name="ce17">
            <text:p>12 362</text:p>
          </table:table-cell>
          <table:table-cell table:number-columns-repeated="1637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float" office:value="70" table:style-name="ce10">
            <text:p>70</text:p>
          </table:table-cell>
          <table:table-cell office:value-type="float" office:value="26.144199999999998" table:formula="of:=IF([.A34]&lt;13;23.07;IF([.A34]&lt;158;-0.00085*[.A34]*[.A34]+0.2688*[.A34]+19.73;40.98))" table:style-name="ce7">
            <text:p>26,14</text:p>
          </table:table-cell>
          <table:table-cell office:value-type="float" office:value="0.99448443631857164" table:formula="of:=[.A34]/[.C34]" table:style-name="ce12">
            <text:p>0,99</text:p>
          </table:table-cell>
          <table:table-cell office:value-type="float" office:value="26700" table:style-name="ce13">
            <text:p>26 700</text:p>
          </table:table-cell>
          <table:table-cell office:value-type="float" office:value="16590" table:formula="of:=ROUND(1/[.C34]*[.E34]*1.348*12+[.B34];0)" table:style-name="ce18">
            <text:p>16 590</text:p>
          </table:table-cell>
          <table:table-cell office:value-type="float" office:value="12255" table:formula="of:=ROUND([.D34]*[.E34]*12/[.A34];0)" table:style-name="ce17">
            <text:p>12 255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float" office:value="70" table:style-name="ce14">
            <text:p>70</text:p>
          </table:table-cell>
          <table:table-cell office:value-type="float" office:value="26.36795" table:formula="of:=IF([.A35]&lt;13;23.07;IF([.A35]&lt;158;-0.00085*[.A35]*[.A35]+0.2688*[.A35]+19.73;40.98))" table:style-name="ce7">
            <text:p>26,37</text:p>
          </table:table-cell>
          <table:table-cell office:value-type="float" office:value="1.0239703882933637" table:formula="of:=[.A35]/[.C35]" table:style-name="ce12">
            <text:p>1,02</text:p>
          </table:table-cell>
          <table:table-cell office:value-type="float" office:value="26700" table:style-name="ce13">
            <text:p>26 700</text:p>
          </table:table-cell>
          <table:table-cell office:value-type="float" office:value="16450" table:formula="of:=ROUND(1/[.C35]*[.E35]*1.348*12+[.B35];0)" table:style-name="ce18">
            <text:p>16 450</text:p>
          </table:table-cell>
          <table:table-cell office:value-type="float" office:value="12151" table:formula="of:=ROUND([.D35]*[.E35]*12/[.A35];0)" table:style-name="ce17">
            <text:p>12 151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float" office:value="70" table:style-name="ce14">
            <text:p>70</text:p>
          </table:table-cell>
          <table:table-cell office:value-type="float" office:value="26.59" table:formula="of:=IF([.A36]&lt;13;23.07;IF([.A36]&lt;158;-0.00085*[.A36]*[.A36]+0.2688*[.A36]+19.73;40.98))" table:style-name="ce7">
            <text:p>26,59</text:p>
          </table:table-cell>
          <table:table-cell office:value-type="float" office:value="1.0530274539300488" table:formula="of:=[.A36]/[.C36]" table:style-name="ce12">
            <text:p>1,05</text:p>
          </table:table-cell>
          <table:table-cell office:value-type="float" office:value="26700" table:style-name="ce13">
            <text:p>26 700</text:p>
          </table:table-cell>
          <table:table-cell office:value-type="float" office:value="16313" table:formula="of:=ROUND(1/[.C36]*[.E36]*1.348*12+[.B36];0)" table:style-name="ce18">
            <text:p>16 313</text:p>
          </table:table-cell>
          <table:table-cell office:value-type="float" office:value="12050" table:formula="of:=ROUND([.D36]*[.E36]*12/[.A36];0)" table:style-name="ce17">
            <text:p>12 050</text:p>
          </table:table-cell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float" office:value="70" table:style-name="ce10">
            <text:p>70</text:p>
          </table:table-cell>
          <table:table-cell office:value-type="float" office:value="26.81035" table:formula="of:=IF([.A37]&lt;13;23.07;IF([.A37]&lt;158;-0.00085*[.A37]*[.A37]+0.2688*[.A37]+19.73;40.98))" table:style-name="ce7">
            <text:p>26,81</text:p>
          </table:table-cell>
          <table:table-cell office:value-type="float" office:value="1.0816718170408071" table:formula="of:=[.A37]/[.C37]" table:style-name="ce12">
            <text:p>1,08</text:p>
          </table:table-cell>
          <table:table-cell office:value-type="float" office:value="26700" table:style-name="ce13">
            <text:p>26 700</text:p>
          </table:table-cell>
          <table:table-cell office:value-type="float" office:value="16179" table:formula="of:=ROUND(1/[.C37]*[.E37]*1.348*12+[.B37];0)" table:style-name="ce18">
            <text:p>16 179</text:p>
          </table:table-cell>
          <table:table-cell office:value-type="float" office:value="11951" table:formula="of:=ROUND([.D37]*[.E37]*12/[.A37];0)" table:style-name="ce17">
            <text:p>11 951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27.029" table:formula="of:=IF([.A38]&lt;13;23.07;IF([.A38]&lt;158;-0.00085*[.A38]*[.A38]+0.2688*[.A38]+19.73;40.98))" table:style-name="ce7">
            <text:p>27,03</text:p>
          </table:table-cell>
          <table:table-cell office:value-type="float" office:value="1.1099189759147583" table:formula="of:=[.A38]/[.C38]" table:style-name="ce12">
            <text:p>1,11</text:p>
          </table:table-cell>
          <table:table-cell office:value-type="float" office:value="26700" table:style-name="ce13">
            <text:p>26 700</text:p>
          </table:table-cell>
          <table:table-cell office:value-type="float" office:value="16049" table:formula="of:=ROUND(1/[.C38]*[.E38]*1.348*12+[.B38];0)" table:style-name="ce18">
            <text:p>16 049</text:p>
          </table:table-cell>
          <table:table-cell office:value-type="float" office:value="11854" table:formula="of:=ROUND([.D38]*[.E38]*12/[.A38];0)" table:style-name="ce17">
            <text:p>11 854</text:p>
          </table:table-cell>
          <table:table-cell table:number-columns-repeated="1637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float" office:value="70" table:style-name="ce14">
            <text:p>70</text:p>
          </table:table-cell>
          <table:table-cell office:value-type="float" office:value="27.245950000000001" table:formula="of:=IF([.A39]&lt;13;23.07;IF([.A39]&lt;158;-0.00085*[.A39]*[.A39]+0.2688*[.A39]+19.73;40.98))" table:style-name="ce7">
            <text:p>27,25</text:p>
          </table:table-cell>
          <table:table-cell office:value-type="float" office:value="1.1377837807086926" table:formula="of:=[.A39]/[.C39]" table:style-name="ce12">
            <text:p>1,14</text:p>
          </table:table-cell>
          <table:table-cell office:value-type="float" office:value="26700" table:style-name="ce13">
            <text:p>26 700</text:p>
          </table:table-cell>
          <table:table-cell office:value-type="float" office:value="15922" table:formula="of:=ROUND(1/[.C39]*[.E39]*1.348*12+[.B39];0)" table:style-name="ce18">
            <text:p>15 922</text:p>
          </table:table-cell>
          <table:table-cell office:value-type="float" office:value="11760" table:formula="of:=ROUND([.D39]*[.E39]*12/[.A39];0)" table:style-name="ce17">
            <text:p>11 760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float" office:value="70" table:style-name="ce10">
            <text:p>70</text:p>
          </table:table-cell>
          <table:table-cell office:value-type="float" office:value="27.461199999999998" table:formula="of:=IF([.A40]&lt;13;23.07;IF([.A40]&lt;158;-0.00085*[.A40]*[.A40]+0.2688*[.A40]+19.73;40.98))" table:style-name="ce7">
            <text:p>27,46</text:p>
          </table:table-cell>
          <table:table-cell office:value-type="float" office:value="1.1652804684427485" table:formula="of:=[.A40]/[.C40]" table:style-name="ce12">
            <text:p>1,17</text:p>
          </table:table-cell>
          <table:table-cell office:value-type="float" office:value="26700" table:style-name="ce13">
            <text:p>26 700</text:p>
          </table:table-cell>
          <table:table-cell office:value-type="float" office:value="15798" table:formula="of:=ROUND(1/[.C40]*[.E40]*1.348*12+[.B40];0)" table:style-name="ce18">
            <text:p>15 798</text:p>
          </table:table-cell>
          <table:table-cell office:value-type="float" office:value="11667" table:formula="of:=ROUND([.D40]*[.E40]*12/[.A40];0)" table:style-name="ce17">
            <text:p>11 667</text:p>
          </table:table-cell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float" office:value="70" table:style-name="ce14">
            <text:p>70</text:p>
          </table:table-cell>
          <table:table-cell office:value-type="float" office:value="27.67475" table:formula="of:=IF([.A41]&lt;13;23.07;IF([.A41]&lt;158;-0.00085*[.A41]*[.A41]+0.2688*[.A41]+19.73;40.98))" table:style-name="ce7">
            <text:p>27,67</text:p>
          </table:table-cell>
          <table:table-cell office:value-type="float" office:value="1.192422695778643" table:formula="of:=[.A41]/[.C41]" table:style-name="ce12">
            <text:p>1,19</text:p>
          </table:table-cell>
          <table:table-cell office:value-type="float" office:value="26700" table:style-name="ce13">
            <text:p>26 700</text:p>
          </table:table-cell>
          <table:table-cell office:value-type="float" office:value="15676" table:formula="of:=ROUND(1/[.C41]*[.E41]*1.348*12+[.B41];0)" table:style-name="ce18">
            <text:p>15 676</text:p>
          </table:table-cell>
          <table:table-cell office:value-type="float" office:value="11577" table:formula="of:=ROUND([.D41]*[.E41]*12/[.A41];0)" table:style-name="ce17">
            <text:p>11 577</text:p>
          </table:table-cell>
          <table:table-cell table:number-columns-repeated="16377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float" office:value="70" table:style-name="ce14">
            <text:p>70</text:p>
          </table:table-cell>
          <table:table-cell office:value-type="float" office:value="27.886600000000001" table:formula="of:=IF([.A42]&lt;13;23.07;IF([.A42]&lt;158;-0.00085*[.A42]*[.A42]+0.2688*[.A42]+19.73;40.98))" table:style-name="ce7">
            <text:p>27,89</text:p>
          </table:table-cell>
          <table:table-cell office:value-type="float" office:value="1.2192235697431741" table:formula="of:=[.A42]/[.C42]" table:style-name="ce12">
            <text:p>1,22</text:p>
          </table:table-cell>
          <table:table-cell office:value-type="float" office:value="26700" table:style-name="ce13">
            <text:p>26 700</text:p>
          </table:table-cell>
          <table:table-cell office:value-type="float" office:value="15558" table:formula="of:=ROUND(1/[.C42]*[.E42]*1.348*12+[.B42];0)" table:style-name="ce18">
            <text:p>15 558</text:p>
          </table:table-cell>
          <table:table-cell office:value-type="float" office:value="11489" table:formula="of:=ROUND([.D42]*[.E42]*12/[.A42];0)" table:style-name="ce17">
            <text:p>11 489</text:p>
          </table:table-cell>
          <table:table-cell table:number-columns-repeated="16377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float" office:value="70" table:style-name="ce10">
            <text:p>70</text:p>
          </table:table-cell>
          <table:table-cell office:value-type="float" office:value="28.09675" table:formula="of:=IF([.A43]&lt;13;23.07;IF([.A43]&lt;158;-0.00085*[.A43]*[.A43]+0.2688*[.A43]+19.73;40.98))" table:style-name="ce7">
            <text:p>28,10</text:p>
          </table:table-cell>
          <table:table-cell office:value-type="float" office:value="1.2456956765462197" table:formula="of:=[.A43]/[.C43]" table:style-name="ce12">
            <text:p>1,25</text:p>
          </table:table-cell>
          <table:table-cell office:value-type="float" office:value="26700" table:style-name="ce13">
            <text:p>26 700</text:p>
          </table:table-cell>
          <table:table-cell office:value-type="float" office:value="15442" table:formula="of:=ROUND(1/[.C43]*[.E43]*1.348*12+[.B43];0)" table:style-name="ce18">
            <text:p>15 442</text:p>
          </table:table-cell>
          <table:table-cell office:value-type="float" office:value="11403" table:formula="of:=ROUND([.D43]*[.E43]*12/[.A43];0)" table:style-name="ce17">
            <text:p>11 403</text:p>
          </table:table-cell>
          <table:table-cell table:number-columns-repeated="16377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float" office:value="70" table:style-name="ce14">
            <text:p>70</text:p>
          </table:table-cell>
          <table:table-cell office:value-type="float" office:value="28.305199999999999" table:formula="of:=IF([.A44]&lt;13;23.07;IF([.A44]&lt;158;-0.00085*[.A44]*[.A44]+0.2688*[.A44]+19.73;40.98))" table:style-name="ce7">
            <text:p>28,31</text:p>
          </table:table-cell>
          <table:table-cell office:value-type="float" office:value="1.2718511086302164" table:formula="of:=[.A44]/[.C44]" table:style-name="ce12">
            <text:p>1,27</text:p>
          </table:table-cell>
          <table:table-cell office:value-type="float" office:value="26700" table:style-name="ce13">
            <text:p>26 700</text:p>
          </table:table-cell>
          <table:table-cell office:value-type="float" office:value="15329" table:formula="of:=ROUND(1/[.C44]*[.E44]*1.348*12+[.B44];0)" table:style-name="ce18">
            <text:p>15 329</text:p>
          </table:table-cell>
          <table:table-cell office:value-type="float" office:value="11319" table:formula="of:=ROUND([.D44]*[.E44]*12/[.A44];0)" table:style-name="ce17">
            <text:p>11 319</text:p>
          </table:table-cell>
          <table:table-cell table:number-columns-repeated="16377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float" office:value="70" table:style-name="ce14">
            <text:p>70</text:p>
          </table:table-cell>
          <table:table-cell office:value-type="float" office:value="28.511949999999999" table:formula="of:=IF([.A45]&lt;13;23.07;IF([.A45]&lt;158;-0.00085*[.A45]*[.A45]+0.2688*[.A45]+19.73;40.98))" table:style-name="ce7">
            <text:p>28,51</text:p>
          </table:table-cell>
          <table:table-cell office:value-type="float" office:value="1.2977014900769679" table:formula="of:=[.A45]/[.C45]" table:style-name="ce12">
            <text:p>1,30</text:p>
          </table:table-cell>
          <table:table-cell office:value-type="float" office:value="26700" table:style-name="ce13">
            <text:p>26 700</text:p>
          </table:table-cell>
          <table:table-cell office:value-type="float" office:value="15218" table:formula="of:=ROUND(1/[.C45]*[.E45]*1.348*12+[.B45];0)" table:style-name="ce18">
            <text:p>15 218</text:p>
          </table:table-cell>
          <table:table-cell office:value-type="float" office:value="11237" table:formula="of:=ROUND([.D45]*[.E45]*12/[.A45];0)" table:style-name="ce17">
            <text:p>11 237</text:p>
          </table:table-cell>
          <table:table-cell table:number-columns-repeated="16377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float" office:value="70" table:style-name="ce10">
            <text:p>70</text:p>
          </table:table-cell>
          <table:table-cell office:value-type="float" office:value="28.716999999999999" table:formula="of:=IF([.A46]&lt;13;23.07;IF([.A46]&lt;158;-0.00085*[.A46]*[.A46]+0.2688*[.A46]+19.73;40.98))" table:style-name="ce7">
            <text:p>28,72</text:p>
          </table:table-cell>
          <table:table-cell office:value-type="float" office:value="1.3232580004875161" table:formula="of:=[.A46]/[.C46]" table:style-name="ce12">
            <text:p>1,32</text:p>
          </table:table-cell>
          <table:table-cell office:value-type="float" office:value="26700" table:style-name="ce13">
            <text:p>26 700</text:p>
          </table:table-cell>
          <table:table-cell office:value-type="float" office:value="15110" table:formula="of:=ROUND(1/[.C46]*[.E46]*1.348*12+[.B46];0)" table:style-name="ce18">
            <text:p>15 110</text:p>
          </table:table-cell>
          <table:table-cell office:value-type="float" office:value="11157" table:formula="of:=ROUND([.D46]*[.E46]*12/[.A46];0)" table:style-name="ce17">
            <text:p>11 157</text:p>
          </table:table-cell>
          <table:table-cell table:number-columns-repeated="16377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float" office:value="70" table:style-name="ce14">
            <text:p>70</text:p>
          </table:table-cell>
          <table:table-cell office:value-type="float" office:value="28.920349999999999" table:formula="of:=IF([.A47]&lt;13;23.07;IF([.A47]&lt;158;-0.00085*[.A47]*[.A47]+0.2688*[.A47]+19.73;40.98))" table:style-name="ce7">
            <text:p>28,92</text:p>
          </table:table-cell>
          <table:table-cell office:value-type="float" office:value="1.348531397441594" table:formula="of:=[.A47]/[.C47]" table:style-name="ce12">
            <text:p>1,35</text:p>
          </table:table-cell>
          <table:table-cell office:value-type="float" office:value="26700" table:style-name="ce13">
            <text:p>26 700</text:p>
          </table:table-cell>
          <table:table-cell office:value-type="float" office:value="15004" table:formula="of:=ROUND(1/[.C47]*[.E47]*1.348*12+[.B47];0)" table:style-name="ce18">
            <text:p>15 004</text:p>
          </table:table-cell>
          <table:table-cell office:value-type="float" office:value="11079" table:formula="of:=ROUND([.D47]*[.E47]*12/[.A47];0)" table:style-name="ce17">
            <text:p>11 079</text:p>
          </table:table-cell>
          <table:table-cell table:number-columns-repeated="16377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29.122" table:formula="of:=IF([.A48]&lt;13;23.07;IF([.A48]&lt;158;-0.00085*[.A48]*[.A48]+0.2688*[.A48]+19.73;40.98))" table:style-name="ce7">
            <text:p>29,12</text:p>
          </table:table-cell>
          <table:table-cell office:value-type="float" office:value="1.3735320376347779" table:formula="of:=[.A48]/[.C48]" table:style-name="ce12">
            <text:p>1,37</text:p>
          </table:table-cell>
          <table:table-cell office:value-type="float" office:value="26700" table:style-name="ce13">
            <text:p>26 700</text:p>
          </table:table-cell>
          <table:table-cell office:value-type="float" office:value="14901" table:formula="of:=ROUND(1/[.C48]*[.E48]*1.348*12+[.B48];0)" table:style-name="ce18">
            <text:p>14 901</text:p>
          </table:table-cell>
          <table:table-cell office:value-type="float" office:value="11002" table:formula="of:=ROUND([.D48]*[.E48]*12/[.A48];0)" table:style-name="ce17">
            <text:p>11 002</text:p>
          </table:table-cell>
          <table:table-cell table:number-columns-repeated="1637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float" office:value="70" table:style-name="ce10">
            <text:p>70</text:p>
          </table:table-cell>
          <table:table-cell office:value-type="float" office:value="29.321950000000001" table:formula="of:=IF([.A49]&lt;13;23.07;IF([.A49]&lt;158;-0.00085*[.A49]*[.A49]+0.2688*[.A49]+19.73;40.98))" table:style-name="ce7">
            <text:p>29,32</text:p>
          </table:table-cell>
          <table:table-cell office:value-type="float" office:value="1.3982698967838088" table:formula="of:=[.A49]/[.C49]" table:style-name="ce12">
            <text:p>1,40</text:p>
          </table:table-cell>
          <table:table-cell office:value-type="float" office:value="26700" table:style-name="ce13">
            <text:p>26 700</text:p>
          </table:table-cell>
          <table:table-cell office:value-type="float" office:value="14800" table:formula="of:=ROUND(1/[.C49]*[.E49]*1.348*12+[.B49];0)" table:style-name="ce18">
            <text:p>14 800</text:p>
          </table:table-cell>
          <table:table-cell office:value-type="float" office:value="10927" table:formula="of:=ROUND([.D49]*[.E49]*12/[.A49];0)" table:style-name="ce17">
            <text:p>10 927</text:p>
          </table:table-cell>
          <table:table-cell table:number-columns-repeated="16377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float" office:value="70" table:style-name="ce14">
            <text:p>70</text:p>
          </table:table-cell>
          <table:table-cell office:value-type="float" office:value="29.520200000000003" table:formula="of:=IF([.A50]&lt;13;23.07;IF([.A50]&lt;158;-0.00085*[.A50]*[.A50]+0.2688*[.A50]+19.73;40.98))" table:style-name="ce7">
            <text:p>29,52</text:p>
          </table:table-cell>
          <table:table-cell office:value-type="float" office:value="1.4227545883835475" table:formula="of:=[.A50]/[.C50]" table:style-name="ce12">
            <text:p>1,42</text:p>
          </table:table-cell>
          <table:table-cell office:value-type="float" office:value="26700" table:style-name="ce13">
            <text:p>26 700</text:p>
          </table:table-cell>
          <table:table-cell office:value-type="float" office:value="14701" table:formula="of:=ROUND(1/[.C50]*[.E50]*1.348*12+[.B50];0)" table:style-name="ce18">
            <text:p>14 701</text:p>
          </table:table-cell>
          <table:table-cell office:value-type="float" office:value="10854" table:formula="of:=ROUND([.D50]*[.E50]*12/[.A50];0)" table:style-name="ce17">
            <text:p>10 854</text:p>
          </table:table-cell>
          <table:table-cell table:number-columns-repeated="16377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float" office:value="70" table:style-name="ce14">
            <text:p>70</text:p>
          </table:table-cell>
          <table:table-cell office:value-type="float" office:value="29.716749999999998" table:formula="of:=IF([.A51]&lt;13;23.07;IF([.A51]&lt;158;-0.00085*[.A51]*[.A51]+0.2688*[.A51]+19.73;40.98))" table:style-name="ce7">
            <text:p>29,72</text:p>
          </table:table-cell>
          <table:table-cell office:value-type="float" office:value="1.446995381392649" table:formula="of:=[.A51]/[.C51]" table:style-name="ce12">
            <text:p>1,45</text:p>
          </table:table-cell>
          <table:table-cell office:value-type="float" office:value="26700" table:style-name="ce13">
            <text:p>26 700</text:p>
          </table:table-cell>
          <table:table-cell office:value-type="float" office:value="14604" table:formula="of:=ROUND(1/[.C51]*[.E51]*1.348*12+[.B51];0)" table:style-name="ce18">
            <text:p>14 604</text:p>
          </table:table-cell>
          <table:table-cell office:value-type="float" office:value="10782" table:formula="of:=ROUND([.D51]*[.E51]*12/[.A51];0)" table:style-name="ce17">
            <text:p>10 782</text:p>
          </table:table-cell>
          <table:table-cell table:number-columns-repeated="16377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float" office:value="70" table:style-name="ce10">
            <text:p>70</text:p>
          </table:table-cell>
          <table:table-cell office:value-type="float" office:value="29.9116" table:formula="of:=IF([.A52]&lt;13;23.07;IF([.A52]&lt;158;-0.00085*[.A52]*[.A52]+0.2688*[.A52]+19.73;40.98))" table:style-name="ce7">
            <text:p>29,91</text:p>
          </table:table-cell>
          <table:table-cell office:value-type="float" office:value="1.4710012169191886" table:formula="of:=[.A52]/[.C52]" table:style-name="ce12">
            <text:p>1,47</text:p>
          </table:table-cell>
          <table:table-cell office:value-type="float" office:value="26700" table:style-name="ce13">
            <text:p>26 700</text:p>
          </table:table-cell>
          <table:table-cell office:value-type="float" office:value="14509" table:formula="of:=ROUND(1/[.C52]*[.E52]*1.348*12+[.B52];0)" table:style-name="ce18">
            <text:p>14 509</text:p>
          </table:table-cell>
          <table:table-cell office:value-type="float" office:value="10712" table:formula="of:=ROUND([.D52]*[.E52]*12/[.A52];0)" table:style-name="ce17">
            <text:p>10 712</text:p>
          </table:table-cell>
          <table:table-cell table:number-columns-repeated="16377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float" office:value="70" table:style-name="ce14">
            <text:p>70</text:p>
          </table:table-cell>
          <table:table-cell office:value-type="float" office:value="30.104750000000003" table:formula="of:=IF([.A53]&lt;13;23.07;IF([.A53]&lt;158;-0.00085*[.A53]*[.A53]+0.2688*[.A53]+19.73;40.98))" table:style-name="ce7">
            <text:p>30,10</text:p>
          </table:table-cell>
          <table:table-cell office:value-type="float" office:value="1.4947807239721305" table:formula="of:=[.A53]/[.C53]" table:style-name="ce12">
            <text:p>1,49</text:p>
          </table:table-cell>
          <table:table-cell office:value-type="float" office:value="26700" table:style-name="ce13">
            <text:p>26 700</text:p>
          </table:table-cell>
          <table:table-cell office:value-type="float" office:value="14417" table:formula="of:=ROUND(1/[.C53]*[.E53]*1.348*12+[.B53];0)" table:style-name="ce18">
            <text:p>14 417</text:p>
          </table:table-cell>
          <table:table-cell office:value-type="float" office:value="10643" table:formula="of:=ROUND([.D53]*[.E53]*12/[.A53];0)" table:style-name="ce17">
            <text:p>10 643</text:p>
          </table:table-cell>
          <table:table-cell table:number-columns-repeated="16377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float" office:value="70" table:style-name="ce14">
            <text:p>70</text:p>
          </table:table-cell>
          <table:table-cell office:value-type="float" office:value="30.296199999999999" table:formula="of:=IF([.A54]&lt;13;23.07;IF([.A54]&lt;158;-0.00085*[.A54]*[.A54]+0.2688*[.A54]+19.73;40.98))" table:style-name="ce7">
            <text:p>30,30</text:p>
          </table:table-cell>
          <table:table-cell office:value-type="float" office:value="1.5183422343396202" table:formula="of:=[.A54]/[.C54]" table:style-name="ce12">
            <text:p>1,52</text:p>
          </table:table-cell>
          <table:table-cell office:value-type="float" office:value="26700" table:style-name="ce13">
            <text:p>26 700</text:p>
          </table:table-cell>
          <table:table-cell office:value-type="float" office:value="14326" table:formula="of:=ROUND(1/[.C54]*[.E54]*1.348*12+[.B54];0)" table:style-name="ce18">
            <text:p>14 326</text:p>
          </table:table-cell>
          <table:table-cell office:value-type="float" office:value="10576" table:formula="of:=ROUND([.D54]*[.E54]*12/[.A54];0)" table:style-name="ce17">
            <text:p>10 576</text:p>
          </table:table-cell>
          <table:table-cell table:number-columns-repeated="16377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float" office:value="70" table:style-name="ce10">
            <text:p>70</text:p>
          </table:table-cell>
          <table:table-cell office:value-type="float" office:value="30.485949999999999" table:formula="of:=IF([.A55]&lt;13;23.07;IF([.A55]&lt;158;-0.00085*[.A55]*[.A55]+0.2688*[.A55]+19.73;40.98))" table:style-name="ce7">
            <text:p>30,49</text:p>
          </table:table-cell>
          <table:table-cell office:value-type="float" office:value="1.5416937966505884" table:formula="of:=[.A55]/[.C55]" table:style-name="ce12">
            <text:p>1,54</text:p>
          </table:table-cell>
          <table:table-cell office:value-type="float" office:value="26700" table:style-name="ce13">
            <text:p>26 700</text:p>
          </table:table-cell>
          <table:table-cell office:value-type="float" office:value="14237" table:formula="of:=ROUND(1/[.C55]*[.E55]*1.348*12+[.B55];0)" table:style-name="ce18">
            <text:p>14 237</text:p>
          </table:table-cell>
          <table:table-cell office:value-type="float" office:value="10510" table:formula="of:=ROUND([.D55]*[.E55]*12/[.A55];0)" table:style-name="ce17">
            <text:p>10 510</text:p>
          </table:table-cell>
          <table:table-cell table:number-columns-repeated="16377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float" office:value="70" table:style-name="ce14">
            <text:p>70</text:p>
          </table:table-cell>
          <table:table-cell office:value-type="float" office:value="30.673999999999999" table:formula="of:=IF([.A56]&lt;13;23.07;IF([.A56]&lt;158;-0.00085*[.A56]*[.A56]+0.2688*[.A56]+19.73;40.98))" table:style-name="ce7">
            <text:p>30,67</text:p>
          </table:table-cell>
          <table:table-cell office:value-type="float" office:value="1.564843189672035" table:formula="of:=[.A56]/[.C56]" table:style-name="ce12">
            <text:p>1,56</text:p>
          </table:table-cell>
          <table:table-cell office:value-type="float" office:value="26700" table:style-name="ce13">
            <text:p>26 700</text:p>
          </table:table-cell>
          <table:table-cell office:value-type="float" office:value="14150" table:formula="of:=ROUND(1/[.C56]*[.E56]*1.348*12+[.B56];0)" table:style-name="ce18">
            <text:p>14 150</text:p>
          </table:table-cell>
          <table:table-cell office:value-type="float" office:value="10445" table:formula="of:=ROUND([.D56]*[.E56]*12/[.A56];0)" table:style-name="ce17">
            <text:p>10 445</text:p>
          </table:table-cell>
          <table:table-cell table:number-columns-repeated="16377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float" office:value="70" table:style-name="ce14">
            <text:p>70</text:p>
          </table:table-cell>
          <table:table-cell office:value-type="float" office:value="30.86035" table:formula="of:=IF([.A57]&lt;13;23.07;IF([.A57]&lt;158;-0.00085*[.A57]*[.A57]+0.2688*[.A57]+19.73;40.98))" table:style-name="ce7">
            <text:p>30,86</text:p>
          </table:table-cell>
          <table:table-cell office:value-type="float" office:value="1.5877979348905635" table:formula="of:=[.A57]/[.C57]" table:style-name="ce12">
            <text:p>1,59</text:p>
          </table:table-cell>
          <table:table-cell office:value-type="float" office:value="26700" table:style-name="ce13">
            <text:p>26 700</text:p>
          </table:table-cell>
          <table:table-cell office:value-type="float" office:value="14065" table:formula="of:=ROUND(1/[.C57]*[.E57]*1.348*12+[.B57];0)" table:style-name="ce18">
            <text:p>14 065</text:p>
          </table:table-cell>
          <table:table-cell office:value-type="float" office:value="10382" table:formula="of:=ROUND([.D57]*[.E57]*12/[.A57];0)" table:style-name="ce17">
            <text:p>10 382</text:p>
          </table:table-cell>
          <table:table-cell table:number-columns-repeated="16377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float" office:value="70" table:style-name="ce10">
            <text:p>70</text:p>
          </table:table-cell>
          <table:table-cell office:value-type="float" office:value="31.045000000000002" table:formula="of:=IF([.A58]&lt;13;23.07;IF([.A58]&lt;158;-0.00085*[.A58]*[.A58]+0.2688*[.A58]+19.73;40.98))" table:style-name="ce7">
            <text:p>31,05</text:p>
          </table:table-cell>
          <table:table-cell office:value-type="float" office:value="1.6105653084232565" table:formula="of:=[.A58]/[.C58]" table:style-name="ce12">
            <text:p>1,61</text:p>
          </table:table-cell>
          <table:table-cell office:value-type="float" office:value="26700" table:style-name="ce13">
            <text:p>26 700</text:p>
          </table:table-cell>
          <table:table-cell office:value-type="float" office:value="13982" table:formula="of:=ROUND(1/[.C58]*[.E58]*1.348*12+[.B58];0)" table:style-name="ce18">
            <text:p>13 982</text:p>
          </table:table-cell>
          <table:table-cell office:value-type="float" office:value="10321" table:formula="of:=ROUND([.D58]*[.E58]*12/[.A58];0)" table:style-name="ce17">
            <text:p>10 321</text:p>
          </table:table-cell>
          <table:table-cell table:number-columns-repeated="16377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float" office:value="70" table:style-name="ce14">
            <text:p>70</text:p>
          </table:table-cell>
          <table:table-cell office:value-type="float" office:value="31.22795" table:formula="of:=IF([.A59]&lt;13;23.07;IF([.A59]&lt;158;-0.00085*[.A59]*[.A59]+0.2688*[.A59]+19.73;40.98))" table:style-name="ce7">
            <text:p>31,23</text:p>
          </table:table-cell>
          <table:table-cell office:value-type="float" office:value="1.6331523522997828" table:formula="of:=[.A59]/[.C59]" table:style-name="ce12">
            <text:p>1,63</text:p>
          </table:table-cell>
          <table:table-cell office:value-type="float" office:value="26700" table:style-name="ce13">
            <text:p>26 700</text:p>
          </table:table-cell>
          <table:table-cell office:value-type="float" office:value="13901" table:formula="of:=ROUND(1/[.C59]*[.E59]*1.348*12+[.B59];0)" table:style-name="ce18">
            <text:p>13 901</text:p>
          </table:table-cell>
          <table:table-cell office:value-type="float" office:value="10260" table:formula="of:=ROUND([.D59]*[.E59]*12/[.A59];0)" table:style-name="ce17">
            <text:p>10 260</text:p>
          </table:table-cell>
          <table:table-cell table:number-columns-repeated="16377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float" office:value="70" table:style-name="ce14">
            <text:p>70</text:p>
          </table:table-cell>
          <table:table-cell office:value-type="float" office:value="31.409199999999998" table:formula="of:=IF([.A60]&lt;13;23.07;IF([.A60]&lt;158;-0.00085*[.A60]*[.A60]+0.2688*[.A60]+19.73;40.98))" table:style-name="ce7">
            <text:p>31,41</text:p>
          </table:table-cell>
          <table:table-cell office:value-type="float" office:value="1.6555658851546682" table:formula="of:=[.A60]/[.C60]" table:style-name="ce12">
            <text:p>1,66</text:p>
          </table:table-cell>
          <table:table-cell office:value-type="float" office:value="26700" table:style-name="ce13">
            <text:p>26 700</text:p>
          </table:table-cell>
          <table:table-cell office:value-type="float" office:value="13821" table:formula="of:=ROUND(1/[.C60]*[.E60]*1.348*12+[.B60];0)" table:style-name="ce18">
            <text:p>13 821</text:p>
          </table:table-cell>
          <table:table-cell office:value-type="float" office:value="10201" table:formula="of:=ROUND([.D60]*[.E60]*12/[.A60];0)" table:style-name="ce17">
            <text:p>10 201</text:p>
          </table:table-cell>
          <table:table-cell table:number-columns-repeated="16377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float" office:value="70" table:style-name="ce10">
            <text:p>70</text:p>
          </table:table-cell>
          <table:table-cell office:value-type="float" office:value="31.588750000000001" table:formula="of:=IF([.A61]&lt;13;23.07;IF([.A61]&lt;158;-0.00085*[.A61]*[.A61]+0.2688*[.A61]+19.73;40.98))" table:style-name="ce7">
            <text:p>31,59</text:p>
          </table:table-cell>
          <table:table-cell office:value-type="float" office:value="1.6778125123659531" table:formula="of:=[.A61]/[.C61]" table:style-name="ce12">
            <text:p>1,68</text:p>
          </table:table-cell>
          <table:table-cell office:value-type="float" office:value="26700" table:style-name="ce13">
            <text:p>26 700</text:p>
          </table:table-cell>
          <table:table-cell office:value-type="float" office:value="13743" table:formula="of:=ROUND(1/[.C61]*[.E61]*1.348*12+[.B61];0)" table:style-name="ce18">
            <text:p>13 743</text:p>
          </table:table-cell>
          <table:table-cell office:value-type="float" office:value="10143" table:formula="of:=ROUND([.D61]*[.E61]*12/[.A61];0)" table:style-name="ce17">
            <text:p>10 143</text:p>
          </table:table-cell>
          <table:table-cell table:number-columns-repeated="16377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float" office:value="70" table:style-name="ce14">
            <text:p>70</text:p>
          </table:table-cell>
          <table:table-cell office:value-type="float" office:value="31.766599999999997" table:formula="of:=IF([.A62]&lt;13;23.07;IF([.A62]&lt;158;-0.00085*[.A62]*[.A62]+0.2688*[.A62]+19.73;40.98))" table:style-name="ce7">
            <text:p>31,77</text:p>
          </table:table-cell>
          <table:table-cell office:value-type="float" office:value="1.6998986356739469" table:formula="of:=[.A62]/[.C62]" table:style-name="ce12">
            <text:p>1,70</text:p>
          </table:table-cell>
          <table:table-cell office:value-type="float" office:value="26700" table:style-name="ce13">
            <text:p>26 700</text:p>
          </table:table-cell>
          <table:table-cell office:value-type="float" office:value="13666" table:formula="of:=ROUND(1/[.C62]*[.E62]*1.348*12+[.B62];0)" table:style-name="ce18">
            <text:p>13 666</text:p>
          </table:table-cell>
          <table:table-cell office:value-type="float" office:value="10086" table:formula="of:=ROUND([.D62]*[.E62]*12/[.A62];0)" table:style-name="ce17">
            <text:p>10 086</text:p>
          </table:table-cell>
          <table:table-cell table:number-columns-repeated="16377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float" office:value="70" table:style-name="ce14">
            <text:p>70</text:p>
          </table:table-cell>
          <table:table-cell office:value-type="float" office:value="31.94275" table:formula="of:=IF([.A63]&lt;13;23.07;IF([.A63]&lt;158;-0.00085*[.A63]*[.A63]+0.2688*[.A63]+19.73;40.98))" table:style-name="ce7">
            <text:p>31,94</text:p>
          </table:table-cell>
          <table:table-cell office:value-type="float" office:value="1.7218304623114791" table:formula="of:=[.A63]/[.C63]" table:style-name="ce12">
            <text:p>1,72</text:p>
          </table:table-cell>
          <table:table-cell office:value-type="float" office:value="26700" table:style-name="ce13">
            <text:p>26 700</text:p>
          </table:table-cell>
          <table:table-cell office:value-type="float" office:value="13591" table:formula="of:=ROUND(1/[.C63]*[.E63]*1.348*12+[.B63];0)" table:style-name="ce18">
            <text:p>13 591</text:p>
          </table:table-cell>
          <table:table-cell office:value-type="float" office:value="10030" table:formula="of:=ROUND([.D63]*[.E63]*12/[.A63];0)" table:style-name="ce17">
            <text:p>10 030</text:p>
          </table:table-cell>
          <table:table-cell table:number-columns-repeated="16377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float" office:value="70" table:style-name="ce10">
            <text:p>70</text:p>
          </table:table-cell>
          <table:table-cell office:value-type="float" office:value="32.117199999999997" table:formula="of:=IF([.A64]&lt;13;23.07;IF([.A64]&lt;158;-0.00085*[.A64]*[.A64]+0.2688*[.A64]+19.73;40.98))" table:style-name="ce7">
            <text:p>32,12</text:p>
          </table:table-cell>
          <table:table-cell office:value-type="float" office:value="1.7436140136749159" table:formula="of:=[.A64]/[.C64]" table:style-name="ce12">
            <text:p>1,74</text:p>
          </table:table-cell>
          <table:table-cell office:value-type="float" office:value="26700" table:style-name="ce13">
            <text:p>26 700</text:p>
          </table:table-cell>
          <table:table-cell office:value-type="float" office:value="13518" table:formula="of:=ROUND(1/[.C64]*[.E64]*1.348*12+[.B64];0)" table:style-name="ce18">
            <text:p>13 518</text:p>
          </table:table-cell>
          <table:table-cell office:value-type="float" office:value="9976" table:formula="of:=ROUND([.D64]*[.E64]*12/[.A64];0)" table:style-name="ce17">
            <text:p>9 976</text:p>
          </table:table-cell>
          <table:table-cell table:number-columns-repeated="16377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float" office:value="70" table:style-name="ce14">
            <text:p>70</text:p>
          </table:table-cell>
          <table:table-cell office:value-type="float" office:value="32.289949999999997" table:formula="of:=IF([.A65]&lt;13;23.07;IF([.A65]&lt;158;-0.00085*[.A65]*[.A65]+0.2688*[.A65]+19.73;40.98))" table:style-name="ce7">
            <text:p>32,29</text:p>
          </table:table-cell>
          <table:table-cell office:value-type="float" office:value="1.7652551335632296" table:formula="of:=[.A65]/[.C65]" table:style-name="ce12">
            <text:p>1,77</text:p>
          </table:table-cell>
          <table:table-cell office:value-type="float" office:value="26700" table:style-name="ce13">
            <text:p>26 700</text:p>
          </table:table-cell>
          <table:table-cell office:value-type="float" office:value="13446" table:formula="of:=ROUND(1/[.C65]*[.E65]*1.348*12+[.B65];0)" table:style-name="ce18">
            <text:p>13 446</text:p>
          </table:table-cell>
          <table:table-cell office:value-type="float" office:value="9923" table:formula="of:=ROUND([.D65]*[.E65]*12/[.A65];0)" table:style-name="ce17">
            <text:p>9 923</text:p>
          </table:table-cell>
          <table:table-cell table:number-columns-repeated="16377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float" office:value="70" table:style-name="ce14">
            <text:p>70</text:p>
          </table:table-cell>
          <table:table-cell office:value-type="float" office:value="32.460999999999999" table:formula="of:=IF([.A66]&lt;13;23.07;IF([.A66]&lt;158;-0.00085*[.A66]*[.A66]+0.2688*[.A66]+19.73;40.98))" table:style-name="ce7">
            <text:p>32,46</text:p>
          </table:table-cell>
          <table:table-cell office:value-type="float" office:value="1.7867594960105975" table:formula="of:=[.A66]/[.C66]" table:style-name="ce12">
            <text:p>1,79</text:p>
          </table:table-cell>
          <table:table-cell office:value-type="float" office:value="26700" table:style-name="ce13">
            <text:p>26 700</text:p>
          </table:table-cell>
          <table:table-cell office:value-type="float" office:value="13375" table:formula="of:=ROUND(1/[.C66]*[.E66]*1.348*12+[.B66];0)" table:style-name="ce18">
            <text:p>13 375</text:p>
          </table:table-cell>
          <table:table-cell office:value-type="float" office:value="9870" table:formula="of:=ROUND([.D66]*[.E66]*12/[.A66];0)" table:style-name="ce17">
            <text:p>9 870</text:p>
          </table:table-cell>
          <table:table-cell table:number-columns-repeated="16377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32.63035" table:formula="of:=IF([.A67]&lt;13;23.07;IF([.A67]&lt;158;-0.00085*[.A67]*[.A67]+0.2688*[.A67]+19.73;40.98))" table:style-name="ce7">
            <text:p>32,63</text:p>
          </table:table-cell>
          <table:table-cell office:value-type="float" office:value="1.8081326127363022" table:formula="of:=[.A67]/[.C67]" table:style-name="ce12">
            <text:p>1,81</text:p>
          </table:table-cell>
          <table:table-cell office:value-type="float" office:value="26700" table:style-name="ce13">
            <text:p>26 700</text:p>
          </table:table-cell>
          <table:table-cell office:value-type="float" office:value="13306" table:formula="of:=ROUND(1/[.C67]*[.E67]*1.348*12+[.B67];0)" table:style-name="ce18">
            <text:p>13 306</text:p>
          </table:table-cell>
          <table:table-cell office:value-type="float" office:value="9819" table:formula="of:=ROUND([.D67]*[.E67]*12/[.A67];0)" table:style-name="ce17">
            <text:p>9 819</text:p>
          </table:table-cell>
          <table:table-cell table:number-columns-repeated="16377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32.798000000000002" table:formula="of:=IF([.A68]&lt;13;23.07;IF([.A68]&lt;158;-0.00085*[.A68]*[.A68]+0.2688*[.A68]+19.73;40.98))" table:style-name="ce7">
            <text:p>32,80</text:p>
          </table:table-cell>
          <table:table-cell office:value-type="float" office:value="1.8293798402341606" table:formula="of:=[.A68]/[.C68]" table:style-name="ce12">
            <text:p>1,83</text:p>
          </table:table-cell>
          <table:table-cell office:value-type="float" office:value="26700" table:style-name="ce13">
            <text:p>26 700</text:p>
          </table:table-cell>
          <table:table-cell office:value-type="float" office:value="13238" table:formula="of:=ROUND(1/[.C68]*[.E68]*1.348*12+[.B68];0)" table:style-name="ce18">
            <text:p>13 238</text:p>
          </table:table-cell>
          <table:table-cell office:value-type="float" office:value="9769" table:formula="of:=ROUND([.D68]*[.E68]*12/[.A68];0)" table:style-name="ce17">
            <text:p>9 769</text:p>
          </table:table-cell>
          <table:table-cell table:number-columns-repeated="16377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float" office:value="70" table:style-name="ce14">
            <text:p>70</text:p>
          </table:table-cell>
          <table:table-cell office:value-type="float" office:value="32.963949999999997" table:formula="of:=IF([.A69]&lt;13;23.07;IF([.A69]&lt;158;-0.00085*[.A69]*[.A69]+0.2688*[.A69]+19.73;40.98))" table:style-name="ce7">
            <text:p>32,96</text:p>
          </table:table-cell>
          <table:table-cell office:value-type="float" office:value="1.8505063865222464" table:formula="of:=[.A69]/[.C69]" table:style-name="ce12">
            <text:p>1,85</text:p>
          </table:table-cell>
          <table:table-cell office:value-type="float" office:value="26700" table:style-name="ce13">
            <text:p>26 700</text:p>
          </table:table-cell>
          <table:table-cell office:value-type="float" office:value="13172" table:formula="of:=ROUND(1/[.C69]*[.E69]*1.348*12+[.B69];0)" table:style-name="ce18">
            <text:p>13 172</text:p>
          </table:table-cell>
          <table:table-cell office:value-type="float" office:value="9720" table:formula="of:=ROUND([.D69]*[.E69]*12/[.A69];0)" table:style-name="ce17">
            <text:p>9 720</text:p>
          </table:table-cell>
          <table:table-cell table:number-columns-repeated="16377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float" office:value="70" table:style-name="ce10">
            <text:p>70</text:p>
          </table:table-cell>
          <table:table-cell office:value-type="float" office:value="33.1282" table:formula="of:=IF([.A70]&lt;13;23.07;IF([.A70]&lt;158;-0.00085*[.A70]*[.A70]+0.2688*[.A70]+19.73;40.98))" table:style-name="ce7">
            <text:p>33,13</text:p>
          </table:table-cell>
          <table:table-cell office:value-type="float" office:value="1.8715173175723403" table:formula="of:=[.A70]/[.C70]" table:style-name="ce12">
            <text:p>1,87</text:p>
          </table:table-cell>
          <table:table-cell office:value-type="float" office:value="26700" table:style-name="ce13">
            <text:p>26 700</text:p>
          </table:table-cell>
          <table:table-cell office:value-type="float" office:value="13107" table:formula="of:=ROUND(1/[.C70]*[.E70]*1.348*12+[.B70];0)" table:style-name="ce18">
            <text:p>13 107</text:p>
          </table:table-cell>
          <table:table-cell office:value-type="float" office:value="9672" table:formula="of:=ROUND([.D70]*[.E70]*12/[.A70];0)" table:style-name="ce17">
            <text:p>9 672</text:p>
          </table:table-cell>
          <table:table-cell table:number-columns-repeated="16377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float" office:value="70" table:style-name="ce14">
            <text:p>70</text:p>
          </table:table-cell>
          <table:table-cell office:value-type="float" office:value="33.290750000000003" table:formula="of:=IF([.A71]&lt;13;23.07;IF([.A71]&lt;158;-0.00085*[.A71]*[.A71]+0.2688*[.A71]+19.73;40.98))" table:style-name="ce7">
            <text:p>33,29</text:p>
          </table:table-cell>
          <table:table-cell office:value-type="float" office:value="1.8924175634372911" table:formula="of:=[.A71]/[.C71]" table:style-name="ce12">
            <text:p>1,89</text:p>
          </table:table-cell>
          <table:table-cell office:value-type="float" office:value="26700" table:style-name="ce13">
            <text:p>26 700</text:p>
          </table:table-cell>
          <table:table-cell office:value-type="float" office:value="13044" table:formula="of:=ROUND(1/[.C71]*[.E71]*1.348*12+[.B71];0)" table:style-name="ce18">
            <text:p>13 044</text:p>
          </table:table-cell>
          <table:table-cell office:value-type="float" office:value="9624" table:formula="of:=ROUND([.D71]*[.E71]*12/[.A71];0)" table:style-name="ce17">
            <text:p>9 624</text:p>
          </table:table-cell>
          <table:table-cell table:number-columns-repeated="16377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float" office:value="70" table:style-name="ce14">
            <text:p>70</text:p>
          </table:table-cell>
          <table:table-cell office:value-type="float" office:value="33.451599999999999" table:formula="of:=IF([.A72]&lt;13;23.07;IF([.A72]&lt;158;-0.00085*[.A72]*[.A72]+0.2688*[.A72]+19.73;40.98))" table:style-name="ce7">
            <text:p>33,45</text:p>
          </table:table-cell>
          <table:table-cell office:value-type="float" office:value="1.913211924093317" table:formula="of:=[.A72]/[.C72]" table:style-name="ce12">
            <text:p>1,91</text:p>
          </table:table-cell>
          <table:table-cell office:value-type="float" office:value="26700" table:style-name="ce13">
            <text:p>26 700</text:p>
          </table:table-cell>
          <table:table-cell office:value-type="float" office:value="12981" table:formula="of:=ROUND(1/[.C72]*[.E72]*1.348*12+[.B72];0)" table:style-name="ce18">
            <text:p>12 981</text:p>
          </table:table-cell>
          <table:table-cell office:value-type="float" office:value="9578" table:formula="of:=ROUND([.D72]*[.E72]*12/[.A72];0)" table:style-name="ce17">
            <text:p>9 578</text:p>
          </table:table-cell>
          <table:table-cell table:number-columns-repeated="16377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33.610749999999996" table:formula="of:=IF([.A73]&lt;13;23.07;IF([.A73]&lt;158;-0.00085*[.A73]*[.A73]+0.2688*[.A73]+19.73;40.98))" table:style-name="ce7">
            <text:p>33,61</text:p>
          </table:table-cell>
          <table:table-cell office:value-type="float" office:value="1.933905075013203" table:formula="of:=[.A73]/[.C73]" table:style-name="ce12">
            <text:p>1,93</text:p>
          </table:table-cell>
          <table:table-cell office:value-type="float" office:value="26700" table:style-name="ce13">
            <text:p>26 700</text:p>
          </table:table-cell>
          <table:table-cell office:value-type="float" office:value="12920" table:formula="of:=ROUND(1/[.C73]*[.E73]*1.348*12+[.B73];0)" table:style-name="ce18">
            <text:p>12 920</text:p>
          </table:table-cell>
          <table:table-cell office:value-type="float" office:value="9533" table:formula="of:=ROUND([.D73]*[.E73]*12/[.A73];0)" table:style-name="ce17">
            <text:p>9 533</text:p>
          </table:table-cell>
          <table:table-cell table:number-columns-repeated="16377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float" office:value="70" table:style-name="ce14">
            <text:p>70</text:p>
          </table:table-cell>
          <table:table-cell office:value-type="float" office:value="33.7682" table:formula="of:=IF([.A74]&lt;13;23.07;IF([.A74]&lt;158;-0.00085*[.A74]*[.A74]+0.2688*[.A74]+19.73;40.98))" table:style-name="ce7">
            <text:p>33,77</text:p>
          </table:table-cell>
          <table:table-cell office:value-type="float" office:value="1.9545015724853561" table:formula="of:=[.A74]/[.C74]" table:style-name="ce12">
            <text:p>1,95</text:p>
          </table:table-cell>
          <table:table-cell office:value-type="float" office:value="26700" table:style-name="ce13">
            <text:p>26 700</text:p>
          </table:table-cell>
          <table:table-cell office:value-type="float" office:value="12860" table:formula="of:=ROUND(1/[.C74]*[.E74]*1.348*12+[.B74];0)" table:style-name="ce18">
            <text:p>12 860</text:p>
          </table:table-cell>
          <table:table-cell office:value-type="float" office:value="9488" table:formula="of:=ROUND([.D74]*[.E74]*12/[.A74];0)" table:style-name="ce17">
            <text:p>9 488</text:p>
          </table:table-cell>
          <table:table-cell table:number-columns-repeated="16377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float" office:value="70" table:style-name="ce14">
            <text:p>70</text:p>
          </table:table-cell>
          <table:table-cell office:value-type="float" office:value="33.923949999999998" table:formula="of:=IF([.A75]&lt;13;23.07;IF([.A75]&lt;158;-0.00085*[.A75]*[.A75]+0.2688*[.A75]+19.73;40.98))" table:style-name="ce7">
            <text:p>33,92</text:p>
          </table:table-cell>
          <table:table-cell office:value-type="float" office:value="1.9750058586927526" table:formula="of:=[.A75]/[.C75]" table:style-name="ce12">
            <text:p>1,98</text:p>
          </table:table-cell>
          <table:table-cell office:value-type="float" office:value="26700" table:style-name="ce13">
            <text:p>26 700</text:p>
          </table:table-cell>
          <table:table-cell office:value-type="float" office:value="12801" table:formula="of:=ROUND(1/[.C75]*[.E75]*1.348*12+[.B75];0)" table:style-name="ce18">
            <text:p>12 801</text:p>
          </table:table-cell>
          <table:table-cell office:value-type="float" office:value="9445" table:formula="of:=ROUND([.D75]*[.E75]*12/[.A75];0)" table:style-name="ce17">
            <text:p>9 445</text:p>
          </table:table-cell>
          <table:table-cell table:number-columns-repeated="16377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34.078000000000003" table:formula="of:=IF([.A76]&lt;13;23.07;IF([.A76]&lt;158;-0.00085*[.A76]*[.A76]+0.2688*[.A76]+19.73;40.98))" table:style-name="ce7">
            <text:p>34,08</text:p>
          </table:table-cell>
          <table:table-cell office:value-type="float" office:value="1.995422266564939" table:formula="of:=[.A76]/[.C76]" table:style-name="ce12">
            <text:p>2,00</text:p>
          </table:table-cell>
          <table:table-cell office:value-type="float" office:value="26700" table:style-name="ce13">
            <text:p>26 700</text:p>
          </table:table-cell>
          <table:table-cell office:value-type="float" office:value="12744" table:formula="of:=ROUND(1/[.C76]*[.E76]*1.348*12+[.B76];0)" table:style-name="ce18">
            <text:p>12 744</text:p>
          </table:table-cell>
          <table:table-cell office:value-type="float" office:value="9402" table:formula="of:=ROUND([.D76]*[.E76]*12/[.A76];0)" table:style-name="ce17">
            <text:p>9 402</text:p>
          </table:table-cell>
          <table:table-cell table:number-columns-repeated="16377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float" office:value="70" table:style-name="ce14">
            <text:p>70</text:p>
          </table:table-cell>
          <table:table-cell office:value-type="float" office:value="34.230350000000001" table:formula="of:=IF([.A77]&lt;13;23.07;IF([.A77]&lt;158;-0.00085*[.A77]*[.A77]+0.2688*[.A77]+19.73;40.98))" table:style-name="ce7">
            <text:p>34,23</text:p>
          </table:table-cell>
          <table:table-cell office:value-type="float" office:value="2.0157550244154674" table:formula="of:=[.A77]/[.C77]" table:style-name="ce12">
            <text:p>2,02</text:p>
          </table:table-cell>
          <table:table-cell office:value-type="float" office:value="26700" table:style-name="ce13">
            <text:p>26 700</text:p>
          </table:table-cell>
          <table:table-cell office:value-type="float" office:value="12687" table:formula="of:=ROUND(1/[.C77]*[.E77]*1.348*12+[.B77];0)" table:style-name="ce18">
            <text:p>12 687</text:p>
          </table:table-cell>
          <table:table-cell office:value-type="float" office:value="9360" table:formula="of:=ROUND([.D77]*[.E77]*12/[.A77];0)" table:style-name="ce17">
            <text:p>9 360</text:p>
          </table:table-cell>
          <table:table-cell table:number-columns-repeated="16377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34.381" table:formula="of:=IF([.A78]&lt;13;23.07;IF([.A78]&lt;158;-0.00085*[.A78]*[.A78]+0.2688*[.A78]+19.73;40.98))" table:style-name="ce7">
            <text:p>34,38</text:p>
          </table:table-cell>
          <table:table-cell office:value-type="float" office:value="2.0360082603763705" table:formula="of:=[.A78]/[.C78]" table:style-name="ce12">
            <text:p>2,04</text:p>
          </table:table-cell>
          <table:table-cell office:value-type="float" office:value="26700" table:style-name="ce13">
            <text:p>26 700</text:p>
          </table:table-cell>
          <table:table-cell office:value-type="float" office:value="12632" table:formula="of:=ROUND(1/[.C78]*[.E78]*1.348*12+[.B78];0)" table:style-name="ce18">
            <text:p>12 632</text:p>
          </table:table-cell>
          <table:table-cell office:value-type="float" office:value="9319" table:formula="of:=ROUND([.D78]*[.E78]*12/[.A78];0)" table:style-name="ce17">
            <text:p>9 319</text:p>
          </table:table-cell>
          <table:table-cell table:number-columns-repeated="16377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34.529949999999999" table:formula="of:=IF([.A79]&lt;13;23.07;IF([.A79]&lt;158;-0.00085*[.A79]*[.A79]+0.2688*[.A79]+19.73;40.98))" table:style-name="ce7">
            <text:p>34,53</text:p>
          </table:table-cell>
          <table:table-cell office:value-type="float" office:value="2.0561860066406119" table:formula="of:=[.A79]/[.C79]" table:style-name="ce12">
            <text:p>2,06</text:p>
          </table:table-cell>
          <table:table-cell office:value-type="float" office:value="26700" table:style-name="ce13">
            <text:p>26 700</text:p>
          </table:table-cell>
          <table:table-cell office:value-type="float" office:value="12578" table:formula="of:=ROUND(1/[.C79]*[.E79]*1.348*12+[.B79];0)" table:style-name="ce18">
            <text:p>12 578</text:p>
          </table:table-cell>
          <table:table-cell office:value-type="float" office:value="9279" table:formula="of:=ROUND([.D79]*[.E79]*12/[.A79];0)" table:style-name="ce17">
            <text:p>9 279</text:p>
          </table:table-cell>
          <table:table-cell table:number-columns-repeated="16377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float" office:value="70" table:style-name="ce14">
            <text:p>70</text:p>
          </table:table-cell>
          <table:table-cell office:value-type="float" office:value="34.677199999999999" table:formula="of:=IF([.A80]&lt;13;23.07;IF([.A80]&lt;158;-0.00085*[.A80]*[.A80]+0.2688*[.A80]+19.73;40.98))" table:style-name="ce7">
            <text:p>34,68</text:p>
          </table:table-cell>
          <table:table-cell office:value-type="float" office:value="2.076292203522776" table:formula="of:=[.A80]/[.C80]" table:style-name="ce12">
            <text:p>2,08</text:p>
          </table:table-cell>
          <table:table-cell office:value-type="float" office:value="26700" table:style-name="ce13">
            <text:p>26 700</text:p>
          </table:table-cell>
          <table:table-cell office:value-type="float" office:value="12525" table:formula="of:=ROUND(1/[.C80]*[.E80]*1.348*12+[.B80];0)" table:style-name="ce18">
            <text:p>12 525</text:p>
          </table:table-cell>
          <table:table-cell office:value-type="float" office:value="9240" table:formula="of:=ROUND([.D80]*[.E80]*12/[.A80];0)" table:style-name="ce17">
            <text:p>9 240</text:p>
          </table:table-cell>
          <table:table-cell table:number-columns-repeated="16377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float" office:value="70" table:style-name="ce14">
            <text:p>70</text:p>
          </table:table-cell>
          <table:table-cell office:value-type="float" office:value="34.822749999999999" table:formula="of:=IF([.A81]&lt;13;23.07;IF([.A81]&lt;158;-0.00085*[.A81]*[.A81]+0.2688*[.A81]+19.73;40.98))" table:style-name="ce7">
            <text:p>34,82</text:p>
          </table:table-cell>
          <table:table-cell office:value-type="float" office:value="2.0963307033476677" table:formula="of:=[.A81]/[.C81]" table:style-name="ce12">
            <text:p>2,10</text:p>
          </table:table-cell>
          <table:table-cell office:value-type="float" office:value="26700" table:style-name="ce13">
            <text:p>26 700</text:p>
          </table:table-cell>
          <table:table-cell office:value-type="float" office:value="12473" table:formula="of:=ROUND(1/[.C81]*[.E81]*1.348*12+[.B81];0)" table:style-name="ce18">
            <text:p>12 473</text:p>
          </table:table-cell>
          <table:table-cell office:value-type="float" office:value="9201" table:formula="of:=ROUND([.D81]*[.E81]*12/[.A81];0)" table:style-name="ce17">
            <text:p>9 201</text:p>
          </table:table-cell>
          <table:table-cell table:number-columns-repeated="16377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34.9666" table:formula="of:=IF([.A82]&lt;13;23.07;IF([.A82]&lt;158;-0.00085*[.A82]*[.A82]+0.2688*[.A82]+19.73;40.98))" table:style-name="ce7">
            <text:p>34,97</text:p>
          </table:table-cell>
          <table:table-cell office:value-type="float" office:value="2.1163052741759278" table:formula="of:=[.A82]/[.C82]" table:style-name="ce12">
            <text:p>2,12</text:p>
          </table:table-cell>
          <table:table-cell office:value-type="float" office:value="26700" table:style-name="ce13">
            <text:p>26 700</text:p>
          </table:table-cell>
          <table:table-cell office:value-type="float" office:value="12422" table:formula="of:=ROUND(1/[.C82]*[.E82]*1.348*12+[.B82];0)" table:style-name="ce18">
            <text:p>12 422</text:p>
          </table:table-cell>
          <table:table-cell office:value-type="float" office:value="9163" table:formula="of:=ROUND([.D82]*[.E82]*12/[.A82];0)" table:style-name="ce17">
            <text:p>9 163</text:p>
          </table:table-cell>
          <table:table-cell table:number-columns-repeated="16377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float" office:value="70" table:style-name="ce14">
            <text:p>70</text:p>
          </table:table-cell>
          <table:table-cell office:value-type="float" office:value="35.108750000000001" table:formula="of:=IF([.A83]&lt;13;23.07;IF([.A83]&lt;158;-0.00085*[.A83]*[.A83]+0.2688*[.A83]+19.73;40.98))" table:style-name="ce7">
            <text:p>35,11</text:p>
          </table:table-cell>
          <table:table-cell office:value-type="float" office:value="2.1362196033752268" table:formula="of:=[.A83]/[.C83]" table:style-name="ce12">
            <text:p>2,14</text:p>
          </table:table-cell>
          <table:table-cell office:value-type="float" office:value="26700" table:style-name="ce13">
            <text:p>26 700</text:p>
          </table:table-cell>
          <table:table-cell office:value-type="float" office:value="12372" table:formula="of:=ROUND(1/[.C83]*[.E83]*1.348*12+[.B83];0)" table:style-name="ce18">
            <text:p>12 372</text:p>
          </table:table-cell>
          <table:table-cell office:value-type="float" office:value="9126" table:formula="of:=ROUND([.D83]*[.E83]*12/[.A83];0)" table:style-name="ce17">
            <text:p>9 126</text:p>
          </table:table-cell>
          <table:table-cell table:number-columns-repeated="16377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float" office:value="70" table:style-name="ce14">
            <text:p>70</text:p>
          </table:table-cell>
          <table:table-cell office:value-type="float" office:value="35.249200000000002" table:formula="of:=IF([.A84]&lt;13;23.07;IF([.A84]&lt;158;-0.00085*[.A84]*[.A84]+0.2688*[.A84]+19.73;40.98))" table:style-name="ce7">
            <text:p>35,25</text:p>
          </table:table-cell>
          <table:table-cell office:value-type="float" office:value="2.15607730104513" table:formula="of:=[.A84]/[.C84]" table:style-name="ce12">
            <text:p>2,16</text:p>
          </table:table-cell>
          <table:table-cell office:value-type="float" office:value="26700" table:style-name="ce13">
            <text:p>26 700</text:p>
          </table:table-cell>
          <table:table-cell office:value-type="float" office:value="12323" table:formula="of:=ROUND(1/[.C84]*[.E84]*1.348*12+[.B84];0)" table:style-name="ce18">
            <text:p>12 323</text:p>
          </table:table-cell>
          <table:table-cell office:value-type="float" office:value="9090" table:formula="of:=ROUND([.D84]*[.E84]*12/[.A84];0)" table:style-name="ce17">
            <text:p>9 090</text:p>
          </table:table-cell>
          <table:table-cell table:number-columns-repeated="16377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float" office:value="70" table:style-name="ce10">
            <text:p>70</text:p>
          </table:table-cell>
          <table:table-cell office:value-type="float" office:value="35.387949999999996" table:formula="of:=IF([.A85]&lt;13;23.07;IF([.A85]&lt;158;-0.00085*[.A85]*[.A85]+0.2688*[.A85]+19.73;40.98))" table:style-name="ce7">
            <text:p>35,39</text:p>
          </table:table-cell>
          <table:table-cell office:value-type="float" office:value="2.1758819033032433" table:formula="of:=[.A85]/[.C85]" table:style-name="ce12">
            <text:p>2,18</text:p>
          </table:table-cell>
          <table:table-cell office:value-type="float" office:value="26700" table:style-name="ce13">
            <text:p>26 700</text:p>
          </table:table-cell>
          <table:table-cell office:value-type="float" office:value="12275" table:formula="of:=ROUND(1/[.C85]*[.E85]*1.348*12+[.B85];0)" table:style-name="ce18">
            <text:p>12 275</text:p>
          </table:table-cell>
          <table:table-cell office:value-type="float" office:value="9054" table:formula="of:=ROUND([.D85]*[.E85]*12/[.A85];0)" table:style-name="ce17">
            <text:p>9 054</text:p>
          </table:table-cell>
          <table:table-cell table:number-columns-repeated="16377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float" office:value="70" table:style-name="ce14">
            <text:p>70</text:p>
          </table:table-cell>
          <table:table-cell office:value-type="float" office:value="35.524999999999999" table:formula="of:=IF([.A86]&lt;13;23.07;IF([.A86]&lt;158;-0.00085*[.A86]*[.A86]+0.2688*[.A86]+19.73;40.98))" table:style-name="ce7">
            <text:p>35,53</text:p>
          </table:table-cell>
          <table:table-cell office:value-type="float" office:value="2.1956368754398312" table:formula="of:=[.A86]/[.C86]" table:style-name="ce12">
            <text:p>2,20</text:p>
          </table:table-cell>
          <table:table-cell office:value-type="float" office:value="26700" table:style-name="ce13">
            <text:p>26 700</text:p>
          </table:table-cell>
          <table:table-cell office:value-type="float" office:value="12228" table:formula="of:=ROUND(1/[.C86]*[.E86]*1.348*12+[.B86];0)" table:style-name="ce18">
            <text:p>12 228</text:p>
          </table:table-cell>
          <table:table-cell office:value-type="float" office:value="9019" table:formula="of:=ROUND([.D86]*[.E86]*12/[.A86];0)" table:style-name="ce17">
            <text:p>9 019</text:p>
          </table:table-cell>
          <table:table-cell table:number-columns-repeated="16377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float" office:value="70" table:style-name="ce14">
            <text:p>70</text:p>
          </table:table-cell>
          <table:table-cell office:value-type="float" office:value="35.660350000000001" table:formula="of:=IF([.A87]&lt;13;23.07;IF([.A87]&lt;158;-0.00085*[.A87]*[.A87]+0.2688*[.A87]+19.73;40.98))" table:style-name="ce7">
            <text:p>35,66</text:p>
          </table:table-cell>
          <table:table-cell office:value-type="float" office:value="2.2153456149476938" table:formula="of:=[.A87]/[.C87]" table:style-name="ce12">
            <text:p>2,22</text:p>
          </table:table-cell>
          <table:table-cell office:value-type="float" office:value="26700" table:style-name="ce13">
            <text:p>26 700</text:p>
          </table:table-cell>
          <table:table-cell office:value-type="float" office:value="12181" table:formula="of:=ROUND(1/[.C87]*[.E87]*1.348*12+[.B87];0)" table:style-name="ce18">
            <text:p>12 181</text:p>
          </table:table-cell>
          <table:table-cell office:value-type="float" office:value="8985" table:formula="of:=ROUND([.D87]*[.E87]*12/[.A87];0)" table:style-name="ce17">
            <text:p>8 985</text:p>
          </table:table-cell>
          <table:table-cell table:number-columns-repeated="16377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float" office:value="70" table:style-name="ce10">
            <text:p>70</text:p>
          </table:table-cell>
          <table:table-cell office:value-type="float" office:value="35.793999999999997" table:formula="of:=IF([.A88]&lt;13;23.07;IF([.A88]&lt;158;-0.00085*[.A88]*[.A88]+0.2688*[.A88]+19.73;40.98))" table:style-name="ce7">
            <text:p>35,79</text:p>
          </table:table-cell>
          <table:table-cell office:value-type="float" office:value="2.2350114544337041" table:formula="of:=[.A88]/[.C88]" table:style-name="ce12">
            <text:p>2,24</text:p>
          </table:table-cell>
          <table:table-cell office:value-type="float" office:value="26700" table:style-name="ce13">
            <text:p>26 700</text:p>
          </table:table-cell>
          <table:table-cell office:value-type="float" office:value="12136" table:formula="of:=ROUND(1/[.C88]*[.E88]*1.348*12+[.B88];0)" table:style-name="ce18">
            <text:p>12 136</text:p>
          </table:table-cell>
          <table:table-cell office:value-type="float" office:value="8951" table:formula="of:=ROUND([.D88]*[.E88]*12/[.A88];0)" table:style-name="ce17">
            <text:p>8 951</text:p>
          </table:table-cell>
          <table:table-cell table:number-columns-repeated="16377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float" office:value="70" table:style-name="ce14">
            <text:p>70</text:p>
          </table:table-cell>
          <table:table-cell office:value-type="float" office:value="35.92595" table:formula="of:=IF([.A89]&lt;13;23.07;IF([.A89]&lt;158;-0.00085*[.A89]*[.A89]+0.2688*[.A89]+19.73;40.98))" table:style-name="ce7">
            <text:p>35,93</text:p>
          </table:table-cell>
          <table:table-cell office:value-type="float" office:value="2.2546376644180599" table:formula="of:=[.A89]/[.C89]" table:style-name="ce12">
            <text:p>2,25</text:p>
          </table:table-cell>
          <table:table-cell office:value-type="float" office:value="26700" table:style-name="ce13">
            <text:p>26 700</text:p>
          </table:table-cell>
          <table:table-cell office:value-type="float" office:value="12092" table:formula="of:=ROUND(1/[.C89]*[.E89]*1.348*12+[.B89];0)" table:style-name="ce18">
            <text:p>12 092</text:p>
          </table:table-cell>
          <table:table-cell office:value-type="float" office:value="8918" table:formula="of:=ROUND([.D89]*[.E89]*12/[.A89];0)" table:style-name="ce17">
            <text:p>8 918</text:p>
          </table:table-cell>
          <table:table-cell table:number-columns-repeated="16377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float" office:value="70" table:style-name="ce14">
            <text:p>70</text:p>
          </table:table-cell>
          <table:table-cell office:value-type="float" office:value="36.056200000000004" table:formula="of:=IF([.A90]&lt;13;23.07;IF([.A90]&lt;158;-0.00085*[.A90]*[.A90]+0.2688*[.A90]+19.73;40.98))" table:style-name="ce7">
            <text:p>36,06</text:p>
          </table:table-cell>
          <table:table-cell office:value-type="float" office:value="2.27422745602698" table:formula="of:=[.A90]/[.C90]" table:style-name="ce12">
            <text:p>2,27</text:p>
          </table:table-cell>
          <table:table-cell office:value-type="float" office:value="26700" table:style-name="ce13">
            <text:p>26 700</text:p>
          </table:table-cell>
          <table:table-cell office:value-type="float" office:value="12049" table:formula="of:=ROUND(1/[.C90]*[.E90]*1.348*12+[.B90];0)" table:style-name="ce18">
            <text:p>12 049</text:p>
          </table:table-cell>
          <table:table-cell office:value-type="float" office:value="8886" table:formula="of:=ROUND([.D90]*[.E90]*12/[.A90];0)" table:style-name="ce17">
            <text:p>8 886</text:p>
          </table:table-cell>
          <table:table-cell table:number-columns-repeated="16377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float" office:value="70" table:style-name="ce10">
            <text:p>70</text:p>
          </table:table-cell>
          <table:table-cell office:value-type="float" office:value="36.184749999999994" table:formula="of:=IF([.A91]&lt;13;23.07;IF([.A91]&lt;158;-0.00085*[.A91]*[.A91]+0.2688*[.A91]+19.73;40.98))" table:style-name="ce7">
            <text:p>36,18</text:p>
          </table:table-cell>
          <table:table-cell office:value-type="float" office:value="2.2937839835842451" table:formula="of:=[.A91]/[.C91]" table:style-name="ce12">
            <text:p>2,29</text:p>
          </table:table-cell>
          <table:table-cell office:value-type="float" office:value="26700" table:style-name="ce13">
            <text:p>26 700</text:p>
          </table:table-cell>
          <table:table-cell office:value-type="float" office:value="12006" table:formula="of:=ROUND(1/[.C91]*[.E91]*1.348*12+[.B91];0)" table:style-name="ce18">
            <text:p>12 006</text:p>
          </table:table-cell>
          <table:table-cell office:value-type="float" office:value="8855" table:formula="of:=ROUND([.D91]*[.E91]*12/[.A91];0)" table:style-name="ce17">
            <text:p>8 855</text:p>
          </table:table-cell>
          <table:table-cell table:number-columns-repeated="16377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float" office:value="70" table:style-name="ce14">
            <text:p>70</text:p>
          </table:table-cell>
          <table:table-cell office:value-type="float" office:value="36.311599999999999" table:formula="of:=IF([.A92]&lt;13;23.07;IF([.A92]&lt;158;-0.00085*[.A92]*[.A92]+0.2688*[.A92]+19.73;40.98))" table:style-name="ce7">
            <text:p>36,31</text:p>
          </table:table-cell>
          <table:table-cell office:value-type="float" office:value="2.3133103471067096" table:formula="of:=[.A92]/[.C92]" table:style-name="ce12">
            <text:p>2,31</text:p>
          </table:table-cell>
          <table:table-cell office:value-type="float" office:value="26700" table:style-name="ce13">
            <text:p>26 700</text:p>
          </table:table-cell>
          <table:table-cell office:value-type="float" office:value="11964" table:formula="of:=ROUND(1/[.C92]*[.E92]*1.348*12+[.B92];0)" table:style-name="ce18">
            <text:p>11 964</text:p>
          </table:table-cell>
          <table:table-cell office:value-type="float" office:value="8824" table:formula="of:=ROUND([.D92]*[.E92]*12/[.A92];0)" table:style-name="ce17">
            <text:p>8 824</text:p>
          </table:table-cell>
          <table:table-cell table:number-columns-repeated="16377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float" office:value="70" table:style-name="ce14">
            <text:p>70</text:p>
          </table:table-cell>
          <table:table-cell office:value-type="float" office:value="36.436750000000004" table:formula="of:=IF([.A93]&lt;13;23.07;IF([.A93]&lt;158;-0.00085*[.A93]*[.A93]+0.2688*[.A93]+19.73;40.98))" table:style-name="ce7">
            <text:p>36,44</text:p>
          </table:table-cell>
          <table:table-cell office:value-type="float" office:value="2.3328095947086389" table:formula="of:=[.A93]/[.C93]" table:style-name="ce12">
            <text:p>2,33</text:p>
          </table:table-cell>
          <table:table-cell office:value-type="float" office:value="26700" table:style-name="ce13">
            <text:p>26 700</text:p>
          </table:table-cell>
          <table:table-cell office:value-type="float" office:value="11923" table:formula="of:=ROUND(1/[.C93]*[.E93]*1.348*12+[.B93];0)" table:style-name="ce18">
            <text:p>11 923</text:p>
          </table:table-cell>
          <table:table-cell office:value-type="float" office:value="8793" table:formula="of:=ROUND([.D93]*[.E93]*12/[.A93];0)" table:style-name="ce17">
            <text:p>8 793</text:p>
          </table:table-cell>
          <table:table-cell table:number-columns-repeated="16377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float" office:value="70" table:style-name="ce10">
            <text:p>70</text:p>
          </table:table-cell>
          <table:table-cell office:value-type="float" office:value="36.560199999999995" table:formula="of:=IF([.A94]&lt;13;23.07;IF([.A94]&lt;158;-0.00085*[.A94]*[.A94]+0.2688*[.A94]+19.73;40.98))" table:style-name="ce7">
            <text:p>36,56</text:p>
          </table:table-cell>
          <table:table-cell office:value-type="float" office:value="2.3522847249194481" table:formula="of:=[.A94]/[.C94]" table:style-name="ce12">
            <text:p>2,35</text:p>
          </table:table-cell>
          <table:table-cell office:value-type="float" office:value="26700" table:style-name="ce13">
            <text:p>26 700</text:p>
          </table:table-cell>
          <table:table-cell office:value-type="float" office:value="11883" table:formula="of:=ROUND(1/[.C94]*[.E94]*1.348*12+[.B94];0)" table:style-name="ce18">
            <text:p>11 883</text:p>
          </table:table-cell>
          <table:table-cell office:value-type="float" office:value="8764" table:formula="of:=ROUND([.D94]*[.E94]*12/[.A94];0)" table:style-name="ce17">
            <text:p>8 764</text:p>
          </table:table-cell>
          <table:table-cell table:number-columns-repeated="16377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float" office:value="70" table:style-name="ce14">
            <text:p>70</text:p>
          </table:table-cell>
          <table:table-cell office:value-type="float" office:value="36.681950000000001" table:formula="of:=IF([.A95]&lt;13;23.07;IF([.A95]&lt;158;-0.00085*[.A95]*[.A95]+0.2688*[.A95]+19.73;40.98))" table:style-name="ce7">
            <text:p>36,68</text:p>
          </table:table-cell>
          <table:table-cell office:value-type="float" office:value="2.3717386889192094" table:formula="of:=[.A95]/[.C95]" table:style-name="ce12">
            <text:p>2,37</text:p>
          </table:table-cell>
          <table:table-cell office:value-type="float" office:value="26700" table:style-name="ce13">
            <text:p>26 700</text:p>
          </table:table-cell>
          <table:table-cell office:value-type="float" office:value="11844" table:formula="of:=ROUND(1/[.C95]*[.E95]*1.348*12+[.B95];0)" table:style-name="ce18">
            <text:p>11 844</text:p>
          </table:table-cell>
          <table:table-cell office:value-type="float" office:value="8735" table:formula="of:=ROUND([.D95]*[.E95]*12/[.A95];0)" table:style-name="ce17">
            <text:p>8 735</text:p>
          </table:table-cell>
          <table:table-cell table:number-columns-repeated="16377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float" office:value="70" table:style-name="ce14">
            <text:p>70</text:p>
          </table:table-cell>
          <table:table-cell office:value-type="float" office:value="36.802" table:formula="of:=IF([.A96]&lt;13;23.07;IF([.A96]&lt;158;-0.00085*[.A96]*[.A96]+0.2688*[.A96]+19.73;40.98))" table:style-name="ce7">
            <text:p>36,80</text:p>
          </table:table-cell>
          <table:table-cell office:value-type="float" office:value="2.3911743926960494" table:formula="of:=[.A96]/[.C96]" table:style-name="ce12">
            <text:p>2,39</text:p>
          </table:table-cell>
          <table:table-cell office:value-type="float" office:value="26700" table:style-name="ce13">
            <text:p>26 700</text:p>
          </table:table-cell>
          <table:table-cell office:value-type="float" office:value="11806" table:formula="of:=ROUND(1/[.C96]*[.E96]*1.348*12+[.B96];0)" table:style-name="ce18">
            <text:p>11 806</text:p>
          </table:table-cell>
          <table:table-cell office:value-type="float" office:value="8706" table:formula="of:=ROUND([.D96]*[.E96]*12/[.A96];0)" table:style-name="ce17">
            <text:p>8 706</text:p>
          </table:table-cell>
          <table:table-cell table:number-columns-repeated="16377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float" office:value="70" table:style-name="ce10">
            <text:p>70</text:p>
          </table:table-cell>
          <table:table-cell office:value-type="float" office:value="36.920349999999999" table:formula="of:=IF([.A97]&lt;13;23.07;IF([.A97]&lt;158;-0.00085*[.A97]*[.A97]+0.2688*[.A97]+19.73;40.98))" table:style-name="ce7">
            <text:p>36,92</text:p>
          </table:table-cell>
          <table:table-cell office:value-type="float" office:value="2.4105946991293421" table:formula="of:=[.A97]/[.C97]" table:style-name="ce12">
            <text:p>2,41</text:p>
          </table:table-cell>
          <table:table-cell office:value-type="float" office:value="26700" table:style-name="ce13">
            <text:p>26 700</text:p>
          </table:table-cell>
          <table:table-cell office:value-type="float" office:value="11768" table:formula="of:=ROUND(1/[.C97]*[.E97]*1.348*12+[.B97];0)" table:style-name="ce18">
            <text:p>11 768</text:p>
          </table:table-cell>
          <table:table-cell office:value-type="float" office:value="8678" table:formula="of:=ROUND([.D97]*[.E97]*12/[.A97];0)" table:style-name="ce17">
            <text:p>8 678</text:p>
          </table:table-cell>
          <table:table-cell table:number-columns-repeated="16377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float" office:value="70" table:style-name="ce14">
            <text:p>70</text:p>
          </table:table-cell>
          <table:table-cell office:value-type="float" office:value="37.037000000000006" table:formula="of:=IF([.A98]&lt;13;23.07;IF([.A98]&lt;158;-0.00085*[.A98]*[.A98]+0.2688*[.A98]+19.73;40.98))" table:style-name="ce7">
            <text:p>37,04</text:p>
          </table:table-cell>
          <table:table-cell office:value-type="float" office:value="2.4300024300024297" table:formula="of:=[.A98]/[.C98]" table:style-name="ce12">
            <text:p>2,43</text:p>
          </table:table-cell>
          <table:table-cell office:value-type="float" office:value="26700" table:style-name="ce13">
            <text:p>26 700</text:p>
          </table:table-cell>
          <table:table-cell office:value-type="float" office:value="11731" table:formula="of:=ROUND(1/[.C98]*[.E98]*1.348*12+[.B98];0)" table:style-name="ce18">
            <text:p>11 731</text:p>
          </table:table-cell>
          <table:table-cell office:value-type="float" office:value="8651" table:formula="of:=ROUND([.D98]*[.E98]*12/[.A98];0)" table:style-name="ce17">
            <text:p>8 651</text:p>
          </table:table-cell>
          <table:table-cell table:number-columns-repeated="16377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float" office:value="70" table:style-name="ce14">
            <text:p>70</text:p>
          </table:table-cell>
          <table:table-cell office:value-type="float" office:value="37.151949999999999" table:formula="of:=IF([.A99]&lt;13;23.07;IF([.A99]&lt;158;-0.00085*[.A99]*[.A99]+0.2688*[.A99]+19.73;40.98))" table:style-name="ce7">
            <text:p>37,15</text:p>
          </table:table-cell>
          <table:table-cell office:value-type="float" office:value="2.4494003679483849" table:formula="of:=[.A99]/[.C99]" table:style-name="ce12">
            <text:p>2,45</text:p>
          </table:table-cell>
          <table:table-cell office:value-type="float" office:value="26700" table:style-name="ce13">
            <text:p>26 700</text:p>
          </table:table-cell>
          <table:table-cell office:value-type="float" office:value="11695" table:formula="of:=ROUND(1/[.C99]*[.E99]*1.348*12+[.B99];0)" table:style-name="ce18">
            <text:p>11 695</text:p>
          </table:table-cell>
          <table:table-cell office:value-type="float" office:value="8624" table:formula="of:=ROUND([.D99]*[.E99]*12/[.A99];0)" table:style-name="ce17">
            <text:p>8 624</text:p>
          </table:table-cell>
          <table:table-cell table:number-columns-repeated="16377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float" office:value="70" table:style-name="ce10">
            <text:p>70</text:p>
          </table:table-cell>
          <table:table-cell office:value-type="float" office:value="37.2652" table:formula="of:=IF([.A100]&lt;13;23.07;IF([.A100]&lt;158;-0.00085*[.A100]*[.A100]+0.2688*[.A100]+19.73;40.98))" table:style-name="ce7">
            <text:p>37,27</text:p>
          </table:table-cell>
          <table:table-cell office:value-type="float" office:value="2.4687912583321703" table:formula="of:=[.A100]/[.C100]" table:style-name="ce12">
            <text:p>2,47</text:p>
          </table:table-cell>
          <table:table-cell office:value-type="float" office:value="26700" table:style-name="ce13">
            <text:p>26 700</text:p>
          </table:table-cell>
          <table:table-cell office:value-type="float" office:value="11660" table:formula="of:=ROUND(1/[.C100]*[.E100]*1.348*12+[.B100];0)" table:style-name="ce18">
            <text:p>11 660</text:p>
          </table:table-cell>
          <table:table-cell office:value-type="float" office:value="8598" table:formula="of:=ROUND([.D100]*[.E100]*12/[.A100];0)" table:style-name="ce17">
            <text:p>8 598</text:p>
          </table:table-cell>
          <table:table-cell table:number-columns-repeated="16377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float" office:value="70" table:style-name="ce14">
            <text:p>70</text:p>
          </table:table-cell>
          <table:table-cell office:value-type="float" office:value="37.376750000000001" table:formula="of:=IF([.A101]&lt;13;23.07;IF([.A101]&lt;158;-0.00085*[.A101]*[.A101]+0.2688*[.A101]+19.73;40.98))" table:style-name="ce7">
            <text:p>37,38</text:p>
          </table:table-cell>
          <table:table-cell office:value-type="float" office:value="2.4881778110723913" table:formula="of:=[.A101]/[.C101]" table:style-name="ce12">
            <text:p>2,49</text:p>
          </table:table-cell>
          <table:table-cell office:value-type="float" office:value="26700" table:style-name="ce13">
            <text:p>26 700</text:p>
          </table:table-cell>
          <table:table-cell office:value-type="float" office:value="11625" table:formula="of:=ROUND(1/[.C101]*[.E101]*1.348*12+[.B101];0)" table:style-name="ce18">
            <text:p>11 625</text:p>
          </table:table-cell>
          <table:table-cell office:value-type="float" office:value="8572" table:formula="of:=ROUND([.D101]*[.E101]*12/[.A101];0)" table:style-name="ce17">
            <text:p>8 572</text:p>
          </table:table-cell>
          <table:table-cell table:number-columns-repeated="16377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float" office:value="70" table:style-name="ce14">
            <text:p>70</text:p>
          </table:table-cell>
          <table:table-cell office:value-type="float" office:value="37.486599999999996" table:formula="of:=IF([.A102]&lt;13;23.07;IF([.A102]&lt;158;-0.00085*[.A102]*[.A102]+0.2688*[.A102]+19.73;40.98))" table:style-name="ce7">
            <text:p>37,49</text:p>
          </table:table-cell>
          <table:table-cell office:value-type="float" office:value="2.5075627024056599" table:formula="of:=[.A102]/[.C102]" table:style-name="ce12">
            <text:p>2,51</text:p>
          </table:table-cell>
          <table:table-cell office:value-type="float" office:value="26700" table:style-name="ce13">
            <text:p>26 700</text:p>
          </table:table-cell>
          <table:table-cell office:value-type="float" office:value="11591" table:formula="of:=ROUND(1/[.C102]*[.E102]*1.348*12+[.B102];0)" table:style-name="ce18">
            <text:p>11 591</text:p>
          </table:table-cell>
          <table:table-cell office:value-type="float" office:value="8547" table:formula="of:=ROUND([.D102]*[.E102]*12/[.A102];0)" table:style-name="ce17">
            <text:p>8 547</text:p>
          </table:table-cell>
          <table:table-cell table:number-columns-repeated="16377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float" office:value="70" table:style-name="ce10">
            <text:p>70</text:p>
          </table:table-cell>
          <table:table-cell office:value-type="float" office:value="37.594749999999998" table:formula="of:=IF([.A103]&lt;13;23.07;IF([.A103]&lt;158;-0.00085*[.A103]*[.A103]+0.2688*[.A103]+19.73;40.98))" table:style-name="ce7">
            <text:p>37,59</text:p>
          </table:table-cell>
          <table:table-cell office:value-type="float" office:value="2.5269485765964665" table:formula="of:=[.A103]/[.C103]" table:style-name="ce12">
            <text:p>2,53</text:p>
          </table:table-cell>
          <table:table-cell office:value-type="float" office:value="26700" table:style-name="ce13">
            <text:p>26 700</text:p>
          </table:table-cell>
          <table:table-cell office:value-type="float" office:value="11558" table:formula="of:=ROUND(1/[.C103]*[.E103]*1.348*12+[.B103];0)" table:style-name="ce18">
            <text:p>11 558</text:p>
          </table:table-cell>
          <table:table-cell office:value-type="float" office:value="8522" table:formula="of:=ROUND([.D103]*[.E103]*12/[.A103];0)" table:style-name="ce17">
            <text:p>8 522</text:p>
          </table:table-cell>
          <table:table-cell table:number-columns-repeated="16377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float" office:value="70" table:style-name="ce14">
            <text:p>70</text:p>
          </table:table-cell>
          <table:table-cell office:value-type="float" office:value="37.7012" table:formula="of:=IF([.A104]&lt;13;23.07;IF([.A104]&lt;158;-0.00085*[.A104]*[.A104]+0.2688*[.A104]+19.73;40.98))" table:style-name="ce7">
            <text:p>37,70</text:p>
          </table:table-cell>
          <table:table-cell office:value-type="float" office:value="2.5463380475953019" table:formula="of:=[.A104]/[.C104]" table:style-name="ce12">
            <text:p>2,55</text:p>
          </table:table-cell>
          <table:table-cell office:value-type="float" office:value="26700" table:style-name="ce13">
            <text:p>26 700</text:p>
          </table:table-cell>
          <table:table-cell office:value-type="float" office:value="11526" table:formula="of:=ROUND(1/[.C104]*[.E104]*1.348*12+[.B104];0)" table:style-name="ce18">
            <text:p>11 526</text:p>
          </table:table-cell>
          <table:table-cell office:value-type="float" office:value="8498" table:formula="of:=ROUND([.D104]*[.E104]*12/[.A104];0)" table:style-name="ce17">
            <text:p>8 498</text:p>
          </table:table-cell>
          <table:table-cell table:number-columns-repeated="16377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float" office:value="70" table:style-name="ce14">
            <text:p>70</text:p>
          </table:table-cell>
          <table:table-cell office:value-type="float" office:value="37.805949999999996" table:formula="of:=IF([.A105]&lt;13;23.07;IF([.A105]&lt;158;-0.00085*[.A105]*[.A105]+0.2688*[.A105]+19.73;40.98))" table:style-name="ce7">
            <text:p>37,81</text:p>
          </table:table-cell>
          <table:table-cell office:value-type="float" office:value="2.5657337006476495" table:formula="of:=[.A105]/[.C105]" table:style-name="ce12">
            <text:p>2,57</text:p>
          </table:table-cell>
          <table:table-cell office:value-type="float" office:value="26700" table:style-name="ce13">
            <text:p>26 700</text:p>
          </table:table-cell>
          <table:table-cell office:value-type="float" office:value="11494" table:formula="of:=ROUND(1/[.C105]*[.E105]*1.348*12+[.B105];0)" table:style-name="ce18">
            <text:p>11 494</text:p>
          </table:table-cell>
          <table:table-cell office:value-type="float" office:value="8475" table:formula="of:=ROUND([.D105]*[.E105]*12/[.A105];0)" table:style-name="ce17">
            <text:p>8 475</text:p>
          </table:table-cell>
          <table:table-cell table:number-columns-repeated="16377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float" office:value="70" table:style-name="ce10">
            <text:p>70</text:p>
          </table:table-cell>
          <table:table-cell office:value-type="float" office:value="37.908999999999999" table:formula="of:=IF([.A106]&lt;13;23.07;IF([.A106]&lt;158;-0.00085*[.A106]*[.A106]+0.2688*[.A106]+19.73;40.98))" table:style-name="ce7">
            <text:p>37,91</text:p>
          </table:table-cell>
          <table:table-cell office:value-type="float" office:value="2.5851380938563402" table:formula="of:=[.A106]/[.C106]" table:style-name="ce12">
            <text:p>2,59</text:p>
          </table:table-cell>
          <table:table-cell office:value-type="float" office:value="26700" table:style-name="ce13">
            <text:p>26 700</text:p>
          </table:table-cell>
          <table:table-cell office:value-type="float" office:value="11463" table:formula="of:=ROUND(1/[.C106]*[.E106]*1.348*12+[.B106];0)" table:style-name="ce18">
            <text:p>11 463</text:p>
          </table:table-cell>
          <table:table-cell office:value-type="float" office:value="8452" table:formula="of:=ROUND([.D106]*[.E106]*12/[.A106];0)" table:style-name="ce17">
            <text:p>8 452</text:p>
          </table:table-cell>
          <table:table-cell table:number-columns-repeated="16377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float" office:value="70" table:style-name="ce14">
            <text:p>70</text:p>
          </table:table-cell>
          <table:table-cell office:value-type="float" office:value="38.010350000000003" table:formula="of:=IF([.A107]&lt;13;23.07;IF([.A107]&lt;158;-0.00085*[.A107]*[.A107]+0.2688*[.A107]+19.73;40.98))" table:style-name="ce7">
            <text:p>38,01</text:p>
          </table:table-cell>
          <table:table-cell office:value-type="float" office:value="2.6045537596996606" table:formula="of:=[.A107]/[.C107]" table:style-name="ce12">
            <text:p>2,60</text:p>
          </table:table-cell>
          <table:table-cell office:value-type="float" office:value="26700" table:style-name="ce13">
            <text:p>26 700</text:p>
          </table:table-cell>
          <table:table-cell office:value-type="float" office:value="11433" table:formula="of:=ROUND(1/[.C107]*[.E107]*1.348*12+[.B107];0)" table:style-name="ce18">
            <text:p>11 433</text:p>
          </table:table-cell>
          <table:table-cell office:value-type="float" office:value="8429" table:formula="of:=ROUND([.D107]*[.E107]*12/[.A107];0)" table:style-name="ce17">
            <text:p>8 429</text:p>
          </table:table-cell>
          <table:table-cell table:number-columns-repeated="16377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float" office:value="70" table:style-name="ce14">
            <text:p>70</text:p>
          </table:table-cell>
          <table:table-cell office:value-type="float" office:value="38.11" table:formula="of:=IF([.A108]&lt;13;23.07;IF([.A108]&lt;158;-0.00085*[.A108]*[.A108]+0.2688*[.A108]+19.73;40.98))" table:style-name="ce7">
            <text:p>38,11</text:p>
          </table:table-cell>
          <table:table-cell office:value-type="float" office:value="2.6239832065074782" table:formula="of:=[.A108]/[.C108]" table:style-name="ce12">
            <text:p>2,62</text:p>
          </table:table-cell>
          <table:table-cell office:value-type="float" office:value="26700" table:style-name="ce13">
            <text:p>26 700</text:p>
          </table:table-cell>
          <table:table-cell office:value-type="float" office:value="11403" table:formula="of:=ROUND(1/[.C108]*[.E108]*1.348*12+[.B108];0)" table:style-name="ce18">
            <text:p>11 403</text:p>
          </table:table-cell>
          <table:table-cell office:value-type="float" office:value="8407" table:formula="of:=ROUND([.D108]*[.E108]*12/[.A108];0)" table:style-name="ce17">
            <text:p>8 407</text:p>
          </table:table-cell>
          <table:table-cell table:number-columns-repeated="16377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float" office:value="70" table:style-name="ce10">
            <text:p>70</text:p>
          </table:table-cell>
          <table:table-cell office:value-type="float" office:value="38.207949999999997" table:formula="of:=IF([.A109]&lt;13;23.07;IF([.A109]&lt;158;-0.00085*[.A109]*[.A109]+0.2688*[.A109]+19.73;40.98))" table:style-name="ce7">
            <text:p>38,21</text:p>
          </table:table-cell>
          <table:table-cell office:value-type="float" office:value="2.6434289198975609" table:formula="of:=[.A109]/[.C109]" table:style-name="ce12">
            <text:p>2,64</text:p>
          </table:table-cell>
          <table:table-cell office:value-type="float" office:value="26700" table:style-name="ce13">
            <text:p>26 700</text:p>
          </table:table-cell>
          <table:table-cell office:value-type="float" office:value="11374" table:formula="of:=ROUND(1/[.C109]*[.E109]*1.348*12+[.B109];0)" table:style-name="ce18">
            <text:p>11 374</text:p>
          </table:table-cell>
          <table:table-cell office:value-type="float" office:value="8386" table:formula="of:=ROUND([.D109]*[.E109]*12/[.A109];0)" table:style-name="ce17">
            <text:p>8 386</text:p>
          </table:table-cell>
          <table:table-cell table:number-columns-repeated="16377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float" office:value="70" table:style-name="ce14">
            <text:p>70</text:p>
          </table:table-cell>
          <table:table-cell office:value-type="float" office:value="38.304199999999994" table:formula="of:=IF([.A110]&lt;13;23.07;IF([.A110]&lt;158;-0.00085*[.A110]*[.A110]+0.2688*[.A110]+19.73;40.98))" table:style-name="ce7">
            <text:p>38,30</text:p>
          </table:table-cell>
          <table:table-cell office:value-type="float" office:value="2.6628933641741641" table:formula="of:=[.A110]/[.C110]" table:style-name="ce12">
            <text:p>2,66</text:p>
          </table:table-cell>
          <table:table-cell office:value-type="float" office:value="26700" table:style-name="ce13">
            <text:p>26 700</text:p>
          </table:table-cell>
          <table:table-cell office:value-type="float" office:value="11346" table:formula="of:=ROUND(1/[.C110]*[.E110]*1.348*12+[.B110];0)" table:style-name="ce18">
            <text:p>11 346</text:p>
          </table:table-cell>
          <table:table-cell office:value-type="float" office:value="8365" table:formula="of:=ROUND([.D110]*[.E110]*12/[.A110];0)" table:style-name="ce17">
            <text:p>8 365</text:p>
          </table:table-cell>
          <table:table-cell table:number-columns-repeated="16377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float" office:value="70" table:style-name="ce14">
            <text:p>70</text:p>
          </table:table-cell>
          <table:table-cell office:value-type="float" office:value="38.39875" table:formula="of:=IF([.A111]&lt;13;23.07;IF([.A111]&lt;158;-0.00085*[.A111]*[.A111]+0.2688*[.A111]+19.73;40.98))" table:style-name="ce7">
            <text:p>38,40</text:p>
          </table:table-cell>
          <table:table-cell office:value-type="float" office:value="2.6823789836908754" table:formula="of:=[.A111]/[.C111]" table:style-name="ce12">
            <text:p>2,68</text:p>
          </table:table-cell>
          <table:table-cell office:value-type="float" office:value="26700" table:style-name="ce13">
            <text:p>26 700</text:p>
          </table:table-cell>
          <table:table-cell office:value-type="float" office:value="11318" table:formula="of:=ROUND(1/[.C111]*[.E111]*1.348*12+[.B111];0)" table:style-name="ce18">
            <text:p>11 318</text:p>
          </table:table-cell>
          <table:table-cell office:value-type="float" office:value="8344" table:formula="of:=ROUND([.D111]*[.E111]*12/[.A111];0)" table:style-name="ce17">
            <text:p>8 344</text:p>
          </table:table-cell>
          <table:table-cell table:number-columns-repeated="16377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70" table:style-name="ce10">
            <text:p>70</text:p>
          </table:table-cell>
          <table:table-cell office:value-type="float" office:value="38.491599999999998" table:formula="of:=IF([.A112]&lt;13;23.07;IF([.A112]&lt;158;-0.00085*[.A112]*[.A112]+0.2688*[.A112]+19.73;40.98))" table:style-name="ce7">
            <text:p>38,49</text:p>
          </table:table-cell>
          <table:table-cell office:value-type="float" office:value="2.7018882041796135" table:formula="of:=[.A112]/[.C112]" table:style-name="ce12">
            <text:p>2,70</text:p>
          </table:table-cell>
          <table:table-cell office:value-type="float" office:value="26700" table:style-name="ce13">
            <text:p>26 700</text:p>
          </table:table-cell>
          <table:table-cell office:value-type="float" office:value="11291" table:formula="of:=ROUND(1/[.C112]*[.E112]*1.348*12+[.B112];0)" table:style-name="ce18">
            <text:p>11 291</text:p>
          </table:table-cell>
          <table:table-cell office:value-type="float" office:value="8324" table:formula="of:=ROUND([.D112]*[.E112]*12/[.A112];0)" table:style-name="ce17">
            <text:p>8 324</text:p>
          </table:table-cell>
          <table:table-cell table:number-columns-repeated="16377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70" table:style-name="ce14">
            <text:p>70</text:p>
          </table:table-cell>
          <table:table-cell office:value-type="float" office:value="38.582749999999997" table:formula="of:=IF([.A113]&lt;13;23.07;IF([.A113]&lt;158;-0.00085*[.A113]*[.A113]+0.2688*[.A113]+19.73;40.98))" table:style-name="ce7">
            <text:p>38,58</text:p>
          </table:table-cell>
          <table:table-cell office:value-type="float" office:value="2.7214234340475993" table:formula="of:=[.A113]/[.C113]" table:style-name="ce12">
            <text:p>2,72</text:p>
          </table:table-cell>
          <table:table-cell office:value-type="float" office:value="26700" table:style-name="ce13">
            <text:p>26 700</text:p>
          </table:table-cell>
          <table:table-cell office:value-type="float" office:value="11264" table:formula="of:=ROUND(1/[.C113]*[.E113]*1.348*12+[.B113];0)" table:style-name="ce18">
            <text:p>11 264</text:p>
          </table:table-cell>
          <table:table-cell office:value-type="float" office:value="8304" table:formula="of:=ROUND([.D113]*[.E113]*12/[.A113];0)" table:style-name="ce17">
            <text:p>8 304</text:p>
          </table:table-cell>
          <table:table-cell table:number-columns-repeated="16377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float" office:value="70" table:style-name="ce14">
            <text:p>70</text:p>
          </table:table-cell>
          <table:table-cell office:value-type="float" office:value="38.672200000000004" table:formula="of:=IF([.A114]&lt;13;23.07;IF([.A114]&lt;158;-0.00085*[.A114]*[.A114]+0.2688*[.A114]+19.73;40.98))" table:style-name="ce7">
            <text:p>38,67</text:p>
          </table:table-cell>
          <table:table-cell office:value-type="float" office:value="2.7409870656440543" table:formula="of:=[.A114]/[.C114]" table:style-name="ce12">
            <text:p>2,74</text:p>
          </table:table-cell>
          <table:table-cell office:value-type="float" office:value="26700" table:style-name="ce13">
            <text:p>26 700</text:p>
          </table:table-cell>
          <table:table-cell office:value-type="float" office:value="11238" table:formula="of:=ROUND(1/[.C114]*[.E114]*1.348*12+[.B114];0)" table:style-name="ce18">
            <text:p>11 238</text:p>
          </table:table-cell>
          <table:table-cell office:value-type="float" office:value="8285" table:formula="of:=ROUND([.D114]*[.E114]*12/[.A114];0)" table:style-name="ce17">
            <text:p>8 285</text:p>
          </table:table-cell>
          <table:table-cell table:number-columns-repeated="16377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float" office:value="70" table:style-name="ce10">
            <text:p>70</text:p>
          </table:table-cell>
          <table:table-cell office:value-type="float" office:value="38.759950000000003" table:formula="of:=IF([.A115]&lt;13;23.07;IF([.A115]&lt;158;-0.00085*[.A115]*[.A115]+0.2688*[.A115]+19.73;40.98))" table:style-name="ce7">
            <text:p>38,76</text:p>
          </table:table-cell>
          <table:table-cell office:value-type="float" office:value="2.7605814764982926" table:formula="of:=[.A115]/[.C115]" table:style-name="ce12">
            <text:p>2,76</text:p>
          </table:table-cell>
          <table:table-cell office:value-type="float" office:value="26700" table:style-name="ce13">
            <text:p>26 700</text:p>
          </table:table-cell>
          <table:table-cell office:value-type="float" office:value="11213" table:formula="of:=ROUND(1/[.C115]*[.E115]*1.348*12+[.B115];0)" table:style-name="ce18">
            <text:p>11 213</text:p>
          </table:table-cell>
          <table:table-cell office:value-type="float" office:value="8266" table:formula="of:=ROUND([.D115]*[.E115]*12/[.A115];0)" table:style-name="ce17">
            <text:p>8 266</text:p>
          </table:table-cell>
          <table:table-cell table:number-columns-repeated="16377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float" office:value="70" table:style-name="ce14">
            <text:p>70</text:p>
          </table:table-cell>
          <table:table-cell office:value-type="float" office:value="38.846000000000004" table:formula="of:=IF([.A116]&lt;13;23.07;IF([.A116]&lt;158;-0.00085*[.A116]*[.A116]+0.2688*[.A116]+19.73;40.98))" table:style-name="ce7">
            <text:p>38,85</text:p>
          </table:table-cell>
          <table:table-cell office:value-type="float" office:value="2.7802090305308136" table:formula="of:=[.A116]/[.C116]" table:style-name="ce12">
            <text:p>2,78</text:p>
          </table:table-cell>
          <table:table-cell office:value-type="float" office:value="26700" table:style-name="ce13">
            <text:p>26 700</text:p>
          </table:table-cell>
          <table:table-cell office:value-type="float" office:value="11188" table:formula="of:=ROUND(1/[.C116]*[.E116]*1.348*12+[.B116];0)" table:style-name="ce18">
            <text:p>11 188</text:p>
          </table:table-cell>
          <table:table-cell office:value-type="float" office:value="8248" table:formula="of:=ROUND([.D116]*[.E116]*12/[.A116];0)" table:style-name="ce17">
            <text:p>8 248</text:p>
          </table:table-cell>
          <table:table-cell table:number-columns-repeated="16377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float" office:value="70" table:style-name="ce14">
            <text:p>70</text:p>
          </table:table-cell>
          <table:table-cell office:value-type="float" office:value="38.930350000000004" table:formula="of:=IF([.A117]&lt;13;23.07;IF([.A117]&lt;158;-0.00085*[.A117]*[.A117]+0.2688*[.A117]+19.73;40.98))" table:style-name="ce7">
            <text:p>38,93</text:p>
          </table:table-cell>
          <table:table-cell office:value-type="float" office:value="2.7998720792389484" table:formula="of:=[.A117]/[.C117]" table:style-name="ce12">
            <text:p>2,80</text:p>
          </table:table-cell>
          <table:table-cell office:value-type="float" office:value="26700" table:style-name="ce13">
            <text:p>26 700</text:p>
          </table:table-cell>
          <table:table-cell office:value-type="float" office:value="11164" table:formula="of:=ROUND(1/[.C117]*[.E117]*1.348*12+[.B117];0)" table:style-name="ce18">
            <text:p>11 164</text:p>
          </table:table-cell>
          <table:table-cell office:value-type="float" office:value="8230" table:formula="of:=ROUND([.D117]*[.E117]*12/[.A117];0)" table:style-name="ce17">
            <text:p>8 230</text:p>
          </table:table-cell>
          <table:table-cell table:number-columns-repeated="16377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float" office:value="70" table:style-name="ce10">
            <text:p>70</text:p>
          </table:table-cell>
          <table:table-cell office:value-type="float" office:value="39.012999999999998" table:formula="of:=IF([.A118]&lt;13;23.07;IF([.A118]&lt;158;-0.00085*[.A118]*[.A118]+0.2688*[.A118]+19.73;40.98))" table:style-name="ce7">
            <text:p>39,01</text:p>
          </table:table-cell>
          <table:table-cell office:value-type="float" office:value="2.8195729628585346" table:formula="of:=[.A118]/[.C118]" table:style-name="ce12">
            <text:p>2,82</text:p>
          </table:table-cell>
          <table:table-cell office:value-type="float" office:value="26700" table:style-name="ce13">
            <text:p>26 700</text:p>
          </table:table-cell>
          <table:table-cell office:value-type="float" office:value="11141" table:formula="of:=ROUND(1/[.C118]*[.E118]*1.348*12+[.B118];0)" table:style-name="ce18">
            <text:p>11 141</text:p>
          </table:table-cell>
          <table:table-cell office:value-type="float" office:value="8213" table:formula="of:=ROUND([.D118]*[.E118]*12/[.A118];0)" table:style-name="ce17">
            <text:p>8 213</text:p>
          </table:table-cell>
          <table:table-cell table:number-columns-repeated="16377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70" table:style-name="ce14">
            <text:p>70</text:p>
          </table:table-cell>
          <table:table-cell office:value-type="float" office:value="39.093949999999992" table:formula="of:=IF([.A119]&lt;13;23.07;IF([.A119]&lt;158;-0.00085*[.A119]*[.A119]+0.2688*[.A119]+19.73;40.98))" table:style-name="ce7">
            <text:p>39,09</text:p>
          </table:table-cell>
          <table:table-cell office:value-type="float" office:value="2.8393140115030593" table:formula="of:=[.A119]/[.C119]" table:style-name="ce12">
            <text:p>2,84</text:p>
          </table:table-cell>
          <table:table-cell office:value-type="float" office:value="26700" table:style-name="ce13">
            <text:p>26 700</text:p>
          </table:table-cell>
          <table:table-cell office:value-type="float" office:value="11118" table:formula="of:=ROUND(1/[.C119]*[.E119]*1.348*12+[.B119];0)" table:style-name="ce18">
            <text:p>11 118</text:p>
          </table:table-cell>
          <table:table-cell office:value-type="float" office:value="8196" table:formula="of:=ROUND([.D119]*[.E119]*12/[.A119];0)" table:style-name="ce17">
            <text:p>8 196</text:p>
          </table:table-cell>
          <table:table-cell table:number-columns-repeated="16377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float" office:value="70" table:style-name="ce14">
            <text:p>70</text:p>
          </table:table-cell>
          <table:table-cell office:value-type="float" office:value="39.173199999999994" table:formula="of:=IF([.A120]&lt;13;23.07;IF([.A120]&lt;158;-0.00085*[.A120]*[.A120]+0.2688*[.A120]+19.73;40.98))" table:style-name="ce7">
            <text:p>39,17</text:p>
          </table:table-cell>
          <table:table-cell office:value-type="float" office:value="2.8590975462816419" table:formula="of:=[.A120]/[.C120]" table:style-name="ce12">
            <text:p>2,86</text:p>
          </table:table-cell>
          <table:table-cell office:value-type="float" office:value="26700" table:style-name="ce13">
            <text:p>26 700</text:p>
          </table:table-cell>
          <table:table-cell office:value-type="float" office:value="11095" table:formula="of:=ROUND(1/[.C120]*[.E120]*1.348*12+[.B120];0)" table:style-name="ce18">
            <text:p>11 095</text:p>
          </table:table-cell>
          <table:table-cell office:value-type="float" office:value="8179" table:formula="of:=ROUND([.D120]*[.E120]*12/[.A120];0)" table:style-name="ce17">
            <text:p>8 179</text:p>
          </table:table-cell>
          <table:table-cell table:number-columns-repeated="16377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float" office:value="70" table:style-name="ce10">
            <text:p>70</text:p>
          </table:table-cell>
          <table:table-cell office:value-type="float" office:value="39.250749999999996" table:formula="of:=IF([.A121]&lt;13;23.07;IF([.A121]&lt;158;-0.00085*[.A121]*[.A121]+0.2688*[.A121]+19.73;40.98))" table:style-name="ce7">
            <text:p>39,25</text:p>
          </table:table-cell>
          <table:table-cell office:value-type="float" office:value="2.87892588039719" table:formula="of:=[.A121]/[.C121]" table:style-name="ce12">
            <text:p>2,88</text:p>
          </table:table-cell>
          <table:table-cell office:value-type="float" office:value="26700" table:style-name="ce13">
            <text:p>26 700</text:p>
          </table:table-cell>
          <table:table-cell office:value-type="float" office:value="11074" table:formula="of:=ROUND(1/[.C121]*[.E121]*1.348*12+[.B121];0)" table:style-name="ce18">
            <text:p>11 074</text:p>
          </table:table-cell>
          <table:table-cell office:value-type="float" office:value="8163" table:formula="of:=ROUND([.D121]*[.E121]*12/[.A121];0)" table:style-name="ce17">
            <text:p>8 163</text:p>
          </table:table-cell>
          <table:table-cell table:number-columns-repeated="16377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float" office:value="70" table:style-name="ce14">
            <text:p>70</text:p>
          </table:table-cell>
          <table:table-cell office:value-type="float" office:value="39.326599999999999" table:formula="of:=IF([.A122]&lt;13;23.07;IF([.A122]&lt;158;-0.00085*[.A122]*[.A122]+0.2688*[.A122]+19.73;40.98))" table:style-name="ce7">
            <text:p>39,33</text:p>
          </table:table-cell>
          <table:table-cell office:value-type="float" office:value="2.898801320226005" table:formula="of:=[.A122]/[.C122]" table:style-name="ce12">
            <text:p>2,90</text:p>
          </table:table-cell>
          <table:table-cell office:value-type="float" office:value="26700" table:style-name="ce13">
            <text:p>26 700</text:p>
          </table:table-cell>
          <table:table-cell office:value-type="float" office:value="11052" table:formula="of:=ROUND(1/[.C122]*[.E122]*1.348*12+[.B122];0)" table:style-name="ce18">
            <text:p>11 052</text:p>
          </table:table-cell>
          <table:table-cell office:value-type="float" office:value="8147" table:formula="of:=ROUND([.D122]*[.E122]*12/[.A122];0)" table:style-name="ce17">
            <text:p>8 147</text:p>
          </table:table-cell>
          <table:table-cell table:number-columns-repeated="16377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float" office:value="70" table:style-name="ce14">
            <text:p>70</text:p>
          </table:table-cell>
          <table:table-cell office:value-type="float" office:value="39.400750000000002" table:formula="of:=IF([.A123]&lt;13;23.07;IF([.A123]&lt;158;-0.00085*[.A123]*[.A123]+0.2688*[.A123]+19.73;40.98))" table:style-name="ce7">
            <text:p>39,40</text:p>
          </table:table-cell>
          <table:table-cell office:value-type="float" office:value="2.9187261663800816" table:formula="of:=[.A123]/[.C123]" table:style-name="ce12">
            <text:p>2,92</text:p>
          </table:table-cell>
          <table:table-cell office:value-type="float" office:value="26700" table:style-name="ce13">
            <text:p>26 700</text:p>
          </table:table-cell>
          <table:table-cell office:value-type="float" office:value="11032" table:formula="of:=ROUND(1/[.C123]*[.E123]*1.348*12+[.B123];0)" table:style-name="ce18">
            <text:p>11 032</text:p>
          </table:table-cell>
          <table:table-cell office:value-type="float" office:value="8132" table:formula="of:=ROUND([.D123]*[.E123]*12/[.A123];0)" table:style-name="ce17">
            <text:p>8 132</text:p>
          </table:table-cell>
          <table:table-cell table:number-columns-repeated="16377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float" office:value="70" table:style-name="ce10">
            <text:p>70</text:p>
          </table:table-cell>
          <table:table-cell office:value-type="float" office:value="39.473199999999999" table:formula="of:=IF([.A124]&lt;13;23.07;IF([.A124]&lt;158;-0.00085*[.A124]*[.A124]+0.2688*[.A124]+19.73;40.98))" table:style-name="ce7">
            <text:p>39,47</text:p>
          </table:table-cell>
          <table:table-cell office:value-type="float" office:value="2.9387027147533011" table:formula="of:=[.A124]/[.C124]" table:style-name="ce12">
            <text:p>2,94</text:p>
          </table:table-cell>
          <table:table-cell office:value-type="float" office:value="26700" table:style-name="ce13">
            <text:p>26 700</text:p>
          </table:table-cell>
          <table:table-cell office:value-type="float" office:value="11012" table:formula="of:=ROUND(1/[.C124]*[.E124]*1.348*12+[.B124];0)" table:style-name="ce18">
            <text:p>11 012</text:p>
          </table:table-cell>
          <table:table-cell office:value-type="float" office:value="8117" table:formula="of:=ROUND([.D124]*[.E124]*12/[.A124];0)" table:style-name="ce17">
            <text:p>8 117</text:p>
          </table:table-cell>
          <table:table-cell table:number-columns-repeated="16377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float" office:value="70" table:style-name="ce14">
            <text:p>70</text:p>
          </table:table-cell>
          <table:table-cell office:value-type="float" office:value="39.543949999999995" table:formula="of:=IF([.A125]&lt;13;23.07;IF([.A125]&lt;158;-0.00085*[.A125]*[.A125]+0.2688*[.A125]+19.73;40.98))" table:style-name="ce7">
            <text:p>39,54</text:p>
          </table:table-cell>
          <table:table-cell office:value-type="float" office:value="2.9587332575526726" table:formula="of:=[.A125]/[.C125]" table:style-name="ce12">
            <text:p>2,96</text:p>
          </table:table-cell>
          <table:table-cell office:value-type="float" office:value="26700" table:style-name="ce13">
            <text:p>26 700</text:p>
          </table:table-cell>
          <table:table-cell office:value-type="float" office:value="10992" table:formula="of:=ROUND(1/[.C125]*[.E125]*1.348*12+[.B125];0)" table:style-name="ce18">
            <text:p>10 992</text:p>
          </table:table-cell>
          <table:table-cell office:value-type="float" office:value="8102" table:formula="of:=ROUND([.D125]*[.E125]*12/[.A125];0)" table:style-name="ce17">
            <text:p>8 102</text:p>
          </table:table-cell>
          <table:table-cell table:number-columns-repeated="16377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float" office:value="70" table:style-name="ce14">
            <text:p>70</text:p>
          </table:table-cell>
          <table:table-cell office:value-type="float" office:value="39.613" table:formula="of:=IF([.A126]&lt;13;23.07;IF([.A126]&lt;158;-0.00085*[.A126]*[.A126]+0.2688*[.A126]+19.73;40.98))" table:style-name="ce7">
            <text:p>39,61</text:p>
          </table:table-cell>
          <table:table-cell office:value-type="float" office:value="2.9788200843157551" table:formula="of:=[.A126]/[.C126]" table:style-name="ce12">
            <text:p>2,98</text:p>
          </table:table-cell>
          <table:table-cell office:value-type="float" office:value="26700" table:style-name="ce13">
            <text:p>26 700</text:p>
          </table:table-cell>
          <table:table-cell office:value-type="float" office:value="10973" table:formula="of:=ROUND(1/[.C126]*[.E126]*1.348*12+[.B126];0)" table:style-name="ce18">
            <text:p>10 973</text:p>
          </table:table-cell>
          <table:table-cell office:value-type="float" office:value="8088" table:formula="of:=ROUND([.D126]*[.E126]*12/[.A126];0)" table:style-name="ce17">
            <text:p>8 088</text:p>
          </table:table-cell>
          <table:table-cell table:number-columns-repeated="16377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float" office:value="70" table:style-name="ce10">
            <text:p>70</text:p>
          </table:table-cell>
          <table:table-cell office:value-type="float" office:value="39.680350000000004" table:formula="of:=IF([.A127]&lt;13;23.07;IF([.A127]&lt;158;-0.00085*[.A127]*[.A127]+0.2688*[.A127]+19.73;40.98))" table:style-name="ce7">
            <text:p>39,68</text:p>
          </table:table-cell>
          <table:table-cell office:value-type="float" office:value="2.9989654829153469" table:formula="of:=[.A127]/[.C127]" table:style-name="ce12">
            <text:p>3,00</text:p>
          </table:table-cell>
          <table:table-cell office:value-type="float" office:value="26700" table:style-name="ce13">
            <text:p>26 700</text:p>
          </table:table-cell>
          <table:table-cell office:value-type="float" office:value="10954" table:formula="of:=ROUND(1/[.C127]*[.E127]*1.348*12+[.B127];0)" table:style-name="ce18">
            <text:p>10 954</text:p>
          </table:table-cell>
          <table:table-cell office:value-type="float" office:value="8075" table:formula="of:=ROUND([.D127]*[.E127]*12/[.A127];0)" table:style-name="ce17">
            <text:p>8 075</text:p>
          </table:table-cell>
          <table:table-cell table:number-columns-repeated="16377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float" office:value="70" table:style-name="ce14">
            <text:p>70</text:p>
          </table:table-cell>
          <table:table-cell office:value-type="float" office:value="39.746000000000002" table:formula="of:=IF([.A128]&lt;13;23.07;IF([.A128]&lt;158;-0.00085*[.A128]*[.A128]+0.2688*[.A128]+19.73;40.98))" table:style-name="ce7">
            <text:p>39,75</text:p>
          </table:table-cell>
          <table:table-cell office:value-type="float" office:value="3.0191717405525083" table:formula="of:=[.A128]/[.C128]" table:style-name="ce12">
            <text:p>3,02</text:p>
          </table:table-cell>
          <table:table-cell office:value-type="float" office:value="26700" table:style-name="ce13">
            <text:p>26 700</text:p>
          </table:table-cell>
          <table:table-cell office:value-type="float" office:value="10936" table:formula="of:=ROUND(1/[.C128]*[.E128]*1.348*12+[.B128];0)" table:style-name="ce18">
            <text:p>10 936</text:p>
          </table:table-cell>
          <table:table-cell office:value-type="float" office:value="8061" table:formula="of:=ROUND([.D128]*[.E128]*12/[.A128];0)" table:style-name="ce17">
            <text:p>8 061</text:p>
          </table:table-cell>
          <table:table-cell table:number-columns-repeated="16377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float" office:value="70" table:style-name="ce14">
            <text:p>70</text:p>
          </table:table-cell>
          <table:table-cell office:value-type="float" office:value="39.809950000000001" table:formula="of:=IF([.A129]&lt;13;23.07;IF([.A129]&lt;158;-0.00085*[.A129]*[.A129]+0.2688*[.A129]+19.73;40.98))" table:style-name="ce7">
            <text:p>39,81</text:p>
          </table:table-cell>
          <table:table-cell office:value-type="float" office:value="3.0394411447389409" table:formula="of:=[.A129]/[.C129]" table:style-name="ce12">
            <text:p>3,04</text:p>
          </table:table-cell>
          <table:table-cell office:value-type="float" office:value="26700" table:style-name="ce13">
            <text:p>26 700</text:p>
          </table:table-cell>
          <table:table-cell office:value-type="float" office:value="10919" table:formula="of:=ROUND(1/[.C129]*[.E129]*1.348*12+[.B129];0)" table:style-name="ce18">
            <text:p>10 919</text:p>
          </table:table-cell>
          <table:table-cell office:value-type="float" office:value="8048" table:formula="of:=ROUND([.D129]*[.E129]*12/[.A129];0)" table:style-name="ce17">
            <text:p>8 048</text:p>
          </table:table-cell>
          <table:table-cell table:number-columns-repeated="16377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float" office:value="70" table:style-name="ce10">
            <text:p>70</text:p>
          </table:table-cell>
          <table:table-cell office:value-type="float" office:value="39.872199999999992" table:formula="of:=IF([.A130]&lt;13;23.07;IF([.A130]&lt;158;-0.00085*[.A130]*[.A130]+0.2688*[.A130]+19.73;40.98))" table:style-name="ce7">
            <text:p>39,87</text:p>
          </table:table-cell>
          <table:table-cell office:value-type="float" office:value="3.0597759842697423" table:formula="of:=[.A130]/[.C130]" table:style-name="ce12">
            <text:p>3,06</text:p>
          </table:table-cell>
          <table:table-cell office:value-type="float" office:value="26700" table:style-name="ce13">
            <text:p>26 700</text:p>
          </table:table-cell>
          <table:table-cell office:value-type="float" office:value="10902" table:formula="of:=ROUND(1/[.C130]*[.E130]*1.348*12+[.B130];0)" table:style-name="ce18">
            <text:p>10 902</text:p>
          </table:table-cell>
          <table:table-cell office:value-type="float" office:value="8036" table:formula="of:=ROUND([.D130]*[.E130]*12/[.A130];0)" table:style-name="ce17">
            <text:p>8 036</text:p>
          </table:table-cell>
          <table:table-cell table:number-columns-repeated="16377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float" office:value="70" table:style-name="ce14">
            <text:p>70</text:p>
          </table:table-cell>
          <table:table-cell office:value-type="float" office:value="39.932749999999999" table:formula="of:=IF([.A131]&lt;13;23.07;IF([.A131]&lt;158;-0.00085*[.A131]*[.A131]+0.2688*[.A131]+19.73;40.98))" table:style-name="ce7">
            <text:p>39,93</text:p>
          </table:table-cell>
          <table:table-cell office:value-type="float" office:value="3.0801785501875028" table:formula="of:=[.A131]/[.C131]" table:style-name="ce12">
            <text:p>3,08</text:p>
          </table:table-cell>
          <table:table-cell office:value-type="float" office:value="26700" table:style-name="ce13">
            <text:p>26 700</text:p>
          </table:table-cell>
          <table:table-cell office:value-type="float" office:value="10886" table:formula="of:=ROUND(1/[.C131]*[.E131]*1.348*12+[.B131];0)" table:style-name="ce18">
            <text:p>10 886</text:p>
          </table:table-cell>
          <table:table-cell office:value-type="float" office:value="8023" table:formula="of:=ROUND([.D131]*[.E131]*12/[.A131];0)" table:style-name="ce17">
            <text:p>8 023</text:p>
          </table:table-cell>
          <table:table-cell table:number-columns-repeated="16377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float" office:value="70" table:style-name="ce14">
            <text:p>70</text:p>
          </table:table-cell>
          <table:table-cell office:value-type="float" office:value="39.991599999999991" table:formula="of:=IF([.A132]&lt;13;23.07;IF([.A132]&lt;158;-0.00085*[.A132]*[.A132]+0.2688*[.A132]+19.73;40.98))" table:style-name="ce7">
            <text:p>39,99</text:p>
          </table:table-cell>
          <table:table-cell office:value-type="float" office:value="3.100651136738716" table:formula="of:=[.A132]/[.C132]" table:style-name="ce12">
            <text:p>3,10</text:p>
          </table:table-cell>
          <table:table-cell office:value-type="float" office:value="26700" table:style-name="ce13">
            <text:p>26 700</text:p>
          </table:table-cell>
          <table:table-cell office:value-type="float" office:value="10870" table:formula="of:=ROUND(1/[.C132]*[.E132]*1.348*12+[.B132];0)" table:style-name="ce18">
            <text:p>10 870</text:p>
          </table:table-cell>
          <table:table-cell office:value-type="float" office:value="8012" table:formula="of:=ROUND([.D132]*[.E132]*12/[.A132];0)" table:style-name="ce17">
            <text:p>8 012</text:p>
          </table:table-cell>
          <table:table-cell table:number-columns-repeated="16377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float" office:value="70" table:style-name="ce10">
            <text:p>70</text:p>
          </table:table-cell>
          <table:table-cell office:value-type="float" office:value="40.048749999999998" table:formula="of:=IF([.A133]&lt;13;23.07;IF([.A133]&lt;158;-0.00085*[.A133]*[.A133]+0.2688*[.A133]+19.73;40.98))" table:style-name="ce7">
            <text:p>40,05</text:p>
          </table:table-cell>
          <table:table-cell office:value-type="float" office:value="3.1211960423234184" table:formula="of:=[.A133]/[.C133]" table:style-name="ce12">
            <text:p>3,12</text:p>
          </table:table-cell>
          <table:table-cell office:value-type="float" office:value="26700" table:style-name="ce13">
            <text:p>26 700</text:p>
          </table:table-cell>
          <table:table-cell office:value-type="float" office:value="10854" table:formula="of:=ROUND(1/[.C133]*[.E133]*1.348*12+[.B133];0)" table:style-name="ce18">
            <text:p>10 854</text:p>
          </table:table-cell>
          <table:table-cell office:value-type="float" office:value="8000" table:formula="of:=ROUND([.D133]*[.E133]*12/[.A133];0)" table:style-name="ce17">
            <text:p>8 000</text:p>
          </table:table-cell>
          <table:table-cell table:number-columns-repeated="16377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float" office:value="70" table:style-name="ce14">
            <text:p>70</text:p>
          </table:table-cell>
          <table:table-cell office:value-type="float" office:value="40.104200000000006" table:formula="of:=IF([.A134]&lt;13;23.07;IF([.A134]&lt;158;-0.00085*[.A134]*[.A134]+0.2688*[.A134]+19.73;40.98))" table:style-name="ce7">
            <text:p>40,10</text:p>
          </table:table-cell>
          <table:table-cell office:value-type="float" office:value="3.1418155704390061" table:formula="of:=[.A134]/[.C134]" table:style-name="ce12">
            <text:p>3,14</text:p>
          </table:table-cell>
          <table:table-cell office:value-type="float" office:value="26700" table:style-name="ce13">
            <text:p>26 700</text:p>
          </table:table-cell>
          <table:table-cell office:value-type="float" office:value="10839" table:formula="of:=ROUND(1/[.C134]*[.E134]*1.348*12+[.B134];0)" table:style-name="ce18">
            <text:p>10 839</text:p>
          </table:table-cell>
          <table:table-cell office:value-type="float" office:value="7989" table:formula="of:=ROUND([.D134]*[.E134]*12/[.A134];0)" table:style-name="ce17">
            <text:p>7 989</text:p>
          </table:table-cell>
          <table:table-cell table:number-columns-repeated="16377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float" office:value="70" table:style-name="ce14">
            <text:p>70</text:p>
          </table:table-cell>
          <table:table-cell office:value-type="float" office:value="40.15795" table:formula="of:=IF([.A135]&lt;13;23.07;IF([.A135]&lt;158;-0.00085*[.A135]*[.A135]+0.2688*[.A135]+19.73;40.98))" table:style-name="ce7">
            <text:p>40,16</text:p>
          </table:table-cell>
          <table:table-cell office:value-type="float" office:value="3.162512030619093" table:formula="of:=[.A135]/[.C135]" table:style-name="ce12">
            <text:p>3,16</text:p>
          </table:table-cell>
          <table:table-cell office:value-type="float" office:value="26700" table:style-name="ce13">
            <text:p>26 700</text:p>
          </table:table-cell>
          <table:table-cell office:value-type="float" office:value="10825" table:formula="of:=ROUND(1/[.C135]*[.E135]*1.348*12+[.B135];0)" table:style-name="ce18">
            <text:p>10 825</text:p>
          </table:table-cell>
          <table:table-cell office:value-type="float" office:value="7978" table:formula="of:=ROUND([.D135]*[.E135]*12/[.A135];0)" table:style-name="ce17">
            <text:p>7 978</text:p>
          </table:table-cell>
          <table:table-cell table:number-columns-repeated="16377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float" office:value="70" table:style-name="ce10">
            <text:p>70</text:p>
          </table:table-cell>
          <table:table-cell office:value-type="float" office:value="40.209999999999994" table:formula="of:=IF([.A136]&lt;13;23.07;IF([.A136]&lt;158;-0.00085*[.A136]*[.A136]+0.2688*[.A136]+19.73;40.98))" table:style-name="ce7">
            <text:p>40,21</text:p>
          </table:table-cell>
          <table:table-cell office:value-type="float" office:value="3.1832877393683168" table:formula="of:=[.A136]/[.C136]" table:style-name="ce12">
            <text:p>3,18</text:p>
          </table:table-cell>
          <table:table-cell office:value-type="float" office:value="26700" table:style-name="ce13">
            <text:p>26 700</text:p>
          </table:table-cell>
          <table:table-cell office:value-type="float" office:value="10811" table:formula="of:=ROUND(1/[.C136]*[.E136]*1.348*12+[.B136];0)" table:style-name="ce18">
            <text:p>10 811</text:p>
          </table:table-cell>
          <table:table-cell office:value-type="float" office:value="7968" table:formula="of:=ROUND([.D136]*[.E136]*12/[.A136];0)" table:style-name="ce17">
            <text:p>7 968</text:p>
          </table:table-cell>
          <table:table-cell table:number-columns-repeated="16377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float" office:value="70" table:style-name="ce14">
            <text:p>70</text:p>
          </table:table-cell>
          <table:table-cell office:value-type="float" office:value="40.260350000000003" table:formula="of:=IF([.A137]&lt;13;23.07;IF([.A137]&lt;158;-0.00085*[.A137]*[.A137]+0.2688*[.A137]+19.73;40.98))" table:style-name="ce7">
            <text:p>40,26</text:p>
          </table:table-cell>
          <table:table-cell office:value-type="float" office:value="3.2041450210939546" table:formula="of:=[.A137]/[.C137]" table:style-name="ce12">
            <text:p>3,20</text:p>
          </table:table-cell>
          <table:table-cell office:value-type="float" office:value="26700" table:style-name="ce13">
            <text:p>26 700</text:p>
          </table:table-cell>
          <table:table-cell office:value-type="float" office:value="10798" table:formula="of:=ROUND(1/[.C137]*[.E137]*1.348*12+[.B137];0)" table:style-name="ce18">
            <text:p>10 798</text:p>
          </table:table-cell>
          <table:table-cell office:value-type="float" office:value="7958" table:formula="of:=ROUND([.D137]*[.E137]*12/[.A137];0)" table:style-name="ce17">
            <text:p>7 958</text:p>
          </table:table-cell>
          <table:table-cell table:number-columns-repeated="16377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float" office:value="70" table:style-name="ce14">
            <text:p>70</text:p>
          </table:table-cell>
          <table:table-cell office:value-type="float" office:value="40.308999999999997" table:formula="of:=IF([.A138]&lt;13;23.07;IF([.A138]&lt;158;-0.00085*[.A138]*[.A138]+0.2688*[.A138]+19.73;40.98))" table:style-name="ce7">
            <text:p>40,31</text:p>
          </table:table-cell>
          <table:table-cell office:value-type="float" office:value="3.225086209035203" table:formula="of:=[.A138]/[.C138]" table:style-name="ce12">
            <text:p>3,23</text:p>
          </table:table-cell>
          <table:table-cell office:value-type="float" office:value="26700" table:style-name="ce13">
            <text:p>26 700</text:p>
          </table:table-cell>
          <table:table-cell office:value-type="float" office:value="10785" table:formula="of:=ROUND(1/[.C138]*[.E138]*1.348*12+[.B138];0)" table:style-name="ce18">
            <text:p>10 785</text:p>
          </table:table-cell>
          <table:table-cell office:value-type="float" office:value="7949" table:formula="of:=ROUND([.D138]*[.E138]*12/[.A138];0)" table:style-name="ce17">
            <text:p>7 949</text:p>
          </table:table-cell>
          <table:table-cell table:number-columns-repeated="16377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float" office:value="70" table:style-name="ce10">
            <text:p>70</text:p>
          </table:table-cell>
          <table:table-cell office:value-type="float" office:value="40.355949999999993" table:formula="of:=IF([.A139]&lt;13;23.07;IF([.A139]&lt;158;-0.00085*[.A139]*[.A139]+0.2688*[.A139]+19.73;40.98))" table:style-name="ce7">
            <text:p>40,36</text:p>
          </table:table-cell>
          <table:table-cell office:value-type="float" office:value="3.2461136461909588" table:formula="of:=[.A139]/[.C139]" table:style-name="ce12">
            <text:p>3,25</text:p>
          </table:table-cell>
          <table:table-cell office:value-type="float" office:value="26700" table:style-name="ce13">
            <text:p>26 700</text:p>
          </table:table-cell>
          <table:table-cell office:value-type="float" office:value="10772" table:formula="of:=ROUND(1/[.C139]*[.E139]*1.348*12+[.B139];0)" table:style-name="ce18">
            <text:p>10 772</text:p>
          </table:table-cell>
          <table:table-cell office:value-type="float" office:value="7939" table:formula="of:=ROUND([.D139]*[.E139]*12/[.A139];0)" table:style-name="ce17">
            <text:p>7 939</text:p>
          </table:table-cell>
          <table:table-cell table:number-columns-repeated="16377"/>
        </table:table-row>
        <table:table-row table:style-name="ro4">
          <table:table-cell office:value-type="float" office:value="132" table:style-name="ce6">
            <text:p>132</text:p>
          </table:table-cell>
          <table:table-cell office:value-type="float" office:value="70" table:style-name="ce14">
            <text:p>70</text:p>
          </table:table-cell>
          <table:table-cell office:value-type="float" office:value="40.401200000000003" table:formula="of:=IF([.A140]&lt;13;23.07;IF([.A140]&lt;158;-0.00085*[.A140]*[.A140]+0.2688*[.A140]+19.73;40.98))" table:style-name="ce7">
            <text:p>40,40</text:p>
          </table:table-cell>
          <table:table-cell office:value-type="float" office:value="3.2672296862469428" table:formula="of:=[.A140]/[.C140]" table:style-name="ce12">
            <text:p>3,27</text:p>
          </table:table-cell>
          <table:table-cell office:value-type="float" office:value="26700" table:style-name="ce13">
            <text:p>26 700</text:p>
          </table:table-cell>
          <table:table-cell office:value-type="float" office:value="10760" table:formula="of:=ROUND(1/[.C140]*[.E140]*1.348*12+[.B140];0)" table:style-name="ce18">
            <text:p>10 760</text:p>
          </table:table-cell>
          <table:table-cell office:value-type="float" office:value="7930" table:formula="of:=ROUND([.D140]*[.E140]*12/[.A140];0)" table:style-name="ce17">
            <text:p>7 930</text:p>
          </table:table-cell>
          <table:table-cell table:number-columns-repeated="16377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float" office:value="70" table:style-name="ce14">
            <text:p>70</text:p>
          </table:table-cell>
          <table:table-cell office:value-type="float" office:value="40.444749999999999" table:formula="of:=IF([.A141]&lt;13;23.07;IF([.A141]&lt;158;-0.00085*[.A141]*[.A141]+0.2688*[.A141]+19.73;40.98))" table:style-name="ce7">
            <text:p>40,44</text:p>
          </table:table-cell>
          <table:table-cell office:value-type="float" office:value="3.288436694502995" table:formula="of:=[.A141]/[.C141]" table:style-name="ce12">
            <text:p>3,29</text:p>
          </table:table-cell>
          <table:table-cell office:value-type="float" office:value="26700" table:style-name="ce13">
            <text:p>26 700</text:p>
          </table:table-cell>
          <table:table-cell office:value-type="float" office:value="10749" table:formula="of:=ROUND(1/[.C141]*[.E141]*1.348*12+[.B141];0)" table:style-name="ce18">
            <text:p>10 749</text:p>
          </table:table-cell>
          <table:table-cell office:value-type="float" office:value="7922" table:formula="of:=ROUND([.D141]*[.E141]*12/[.A141];0)" table:style-name="ce17">
            <text:p>7 922</text:p>
          </table:table-cell>
          <table:table-cell table:number-columns-repeated="16377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float" office:value="70" table:style-name="ce10">
            <text:p>70</text:p>
          </table:table-cell>
          <table:table-cell office:value-type="float" office:value="40.486599999999996" table:formula="of:=IF([.A142]&lt;13;23.07;IF([.A142]&lt;158;-0.00085*[.A142]*[.A142]+0.2688*[.A142]+19.73;40.98))" table:style-name="ce7">
            <text:p>40,49</text:p>
          </table:table-cell>
          <table:table-cell office:value-type="float" office:value="3.309737048801332" table:formula="of:=[.A142]/[.C142]" table:style-name="ce12">
            <text:p>3,31</text:p>
          </table:table-cell>
          <table:table-cell office:value-type="float" office:value="26700" table:style-name="ce13">
            <text:p>26 700</text:p>
          </table:table-cell>
          <table:table-cell office:value-type="float" office:value="10738" table:formula="of:=ROUND(1/[.C142]*[.E142]*1.348*12+[.B142];0)" table:style-name="ce18">
            <text:p>10 738</text:p>
          </table:table-cell>
          <table:table-cell office:value-type="float" office:value="7914" table:formula="of:=ROUND([.D142]*[.E142]*12/[.A142];0)" table:style-name="ce17">
            <text:p>7 914</text:p>
          </table:table-cell>
          <table:table-cell table:number-columns-repeated="16377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float" office:value="70" table:style-name="ce14">
            <text:p>70</text:p>
          </table:table-cell>
          <table:table-cell office:value-type="float" office:value="40.526749999999993" table:formula="of:=IF([.A143]&lt;13;23.07;IF([.A143]&lt;158;-0.00085*[.A143]*[.A143]+0.2688*[.A143]+19.73;40.98))" table:style-name="ce7">
            <text:p>40,53</text:p>
          </table:table-cell>
          <table:table-cell office:value-type="float" office:value="3.3311331404566125" table:formula="of:=[.A143]/[.C143]" table:style-name="ce12">
            <text:p>3,33</text:p>
          </table:table-cell>
          <table:table-cell office:value-type="float" office:value="26700" table:style-name="ce13">
            <text:p>26 700</text:p>
          </table:table-cell>
          <table:table-cell office:value-type="float" office:value="10727" table:formula="of:=ROUND(1/[.C143]*[.E143]*1.348*12+[.B143];0)" table:style-name="ce18">
            <text:p>10 727</text:p>
          </table:table-cell>
          <table:table-cell office:value-type="float" office:value="7906" table:formula="of:=ROUND([.D143]*[.E143]*12/[.A143];0)" table:style-name="ce17">
            <text:p>7 906</text:p>
          </table:table-cell>
          <table:table-cell table:number-columns-repeated="16377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float" office:value="70" table:style-name="ce14">
            <text:p>70</text:p>
          </table:table-cell>
          <table:table-cell office:value-type="float" office:value="40.565199999999997" table:formula="of:=IF([.A144]&lt;13;23.07;IF([.A144]&lt;158;-0.00085*[.A144]*[.A144]+0.2688*[.A144]+19.73;40.98))" table:style-name="ce7">
            <text:p>40,57</text:p>
          </table:table-cell>
          <table:table-cell office:value-type="float" office:value="3.3526273751885856" table:formula="of:=[.A144]/[.C144]" table:style-name="ce12">
            <text:p>3,35</text:p>
          </table:table-cell>
          <table:table-cell office:value-type="float" office:value="26700" table:style-name="ce13">
            <text:p>26 700</text:p>
          </table:table-cell>
          <table:table-cell office:value-type="float" office:value="10717" table:formula="of:=ROUND(1/[.C144]*[.E144]*1.348*12+[.B144];0)" table:style-name="ce18">
            <text:p>10 717</text:p>
          </table:table-cell>
          <table:table-cell office:value-type="float" office:value="7898" table:formula="of:=ROUND([.D144]*[.E144]*12/[.A144];0)" table:style-name="ce17">
            <text:p>7 898</text:p>
          </table:table-cell>
          <table:table-cell table:number-columns-repeated="16377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float" office:value="70" table:style-name="ce10">
            <text:p>70</text:p>
          </table:table-cell>
          <table:table-cell office:value-type="float" office:value="40.601949999999995" table:formula="of:=IF([.A145]&lt;13;23.07;IF([.A145]&lt;158;-0.00085*[.A145]*[.A145]+0.2688*[.A145]+19.73;40.98))" table:style-name="ce7">
            <text:p>40,60</text:p>
          </table:table-cell>
          <table:table-cell office:value-type="float" office:value="3.3742221740581431" table:formula="of:=[.A145]/[.C145]" table:style-name="ce12">
            <text:p>3,37</text:p>
          </table:table-cell>
          <table:table-cell office:value-type="float" office:value="26700" table:style-name="ce13">
            <text:p>26 700</text:p>
          </table:table-cell>
          <table:table-cell office:value-type="float" office:value="10707" table:formula="of:=ROUND(1/[.C145]*[.E145]*1.348*12+[.B145];0)" table:style-name="ce18">
            <text:p>10 707</text:p>
          </table:table-cell>
          <table:table-cell office:value-type="float" office:value="7891" table:formula="of:=ROUND([.D145]*[.E145]*12/[.A145];0)" table:style-name="ce17">
            <text:p>7 891</text:p>
          </table:table-cell>
          <table:table-cell table:number-columns-repeated="16377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float" office:value="70" table:style-name="ce14">
            <text:p>70</text:p>
          </table:table-cell>
          <table:table-cell office:value-type="float" office:value="40.637" table:formula="of:=IF([.A146]&lt;13;23.07;IF([.A146]&lt;158;-0.00085*[.A146]*[.A146]+0.2688*[.A146]+19.73;40.98))" table:style-name="ce7">
            <text:p>40,64</text:p>
          </table:table-cell>
          <table:table-cell office:value-type="float" office:value="3.3959199744075597" table:formula="of:=[.A146]/[.C146]" table:style-name="ce12">
            <text:p>3,40</text:p>
          </table:table-cell>
          <table:table-cell office:value-type="float" office:value="26700" table:style-name="ce13">
            <text:p>26 700</text:p>
          </table:table-cell>
          <table:table-cell office:value-type="float" office:value="10698" table:formula="of:=ROUND(1/[.C146]*[.E146]*1.348*12+[.B146];0)" table:style-name="ce18">
            <text:p>10 698</text:p>
          </table:table-cell>
          <table:table-cell office:value-type="float" office:value="7884" table:formula="of:=ROUND([.D146]*[.E146]*12/[.A146];0)" table:style-name="ce17">
            <text:p>7 884</text:p>
          </table:table-cell>
          <table:table-cell table:number-columns-repeated="16377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float" office:value="70" table:style-name="ce14">
            <text:p>70</text:p>
          </table:table-cell>
          <table:table-cell office:value-type="float" office:value="40.670349999999999" table:formula="of:=IF([.A147]&lt;13;23.07;IF([.A147]&lt;158;-0.00085*[.A147]*[.A147]+0.2688*[.A147]+19.73;40.98))" table:style-name="ce7">
            <text:p>40,67</text:p>
          </table:table-cell>
          <table:table-cell office:value-type="float" office:value="3.4177232308057346" table:formula="of:=[.A147]/[.C147]" table:style-name="ce12">
            <text:p>3,42</text:p>
          </table:table-cell>
          <table:table-cell office:value-type="float" office:value="26700" table:style-name="ce13">
            <text:p>26 700</text:p>
          </table:table-cell>
          <table:table-cell office:value-type="float" office:value="10690" table:formula="of:=ROUND(1/[.C147]*[.E147]*1.348*12+[.B147];0)" table:style-name="ce18">
            <text:p>10 690</text:p>
          </table:table-cell>
          <table:table-cell office:value-type="float" office:value="7878" table:formula="of:=ROUND([.D147]*[.E147]*12/[.A147];0)" table:style-name="ce17">
            <text:p>7 878</text:p>
          </table:table-cell>
          <table:table-cell table:number-columns-repeated="16377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float" office:value="70" table:style-name="ce10">
            <text:p>70</text:p>
          </table:table-cell>
          <table:table-cell office:value-type="float" office:value="40.701999999999998" table:formula="of:=IF([.A148]&lt;13;23.07;IF([.A148]&lt;158;-0.00085*[.A148]*[.A148]+0.2688*[.A148]+19.73;40.98))" table:style-name="ce7">
            <text:p>40,70</text:p>
          </table:table-cell>
          <table:table-cell office:value-type="float" office:value="3.439634415999214" table:formula="of:=[.A148]/[.C148]" table:style-name="ce12">
            <text:p>3,44</text:p>
          </table:table-cell>
          <table:table-cell office:value-type="float" office:value="26700" table:style-name="ce13">
            <text:p>26 700</text:p>
          </table:table-cell>
          <table:table-cell office:value-type="float" office:value="10681" table:formula="of:=ROUND(1/[.C148]*[.E148]*1.348*12+[.B148];0)" table:style-name="ce18">
            <text:p>10 681</text:p>
          </table:table-cell>
          <table:table-cell office:value-type="float" office:value="7872" table:formula="of:=ROUND([.D148]*[.E148]*12/[.A148];0)" table:style-name="ce17">
            <text:p>7 872</text:p>
          </table:table-cell>
          <table:table-cell table:number-columns-repeated="16377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float" office:value="70" table:style-name="ce14">
            <text:p>70</text:p>
          </table:table-cell>
          <table:table-cell office:value-type="float" office:value="40.731949999999998" table:formula="of:=IF([.A149]&lt;13;23.07;IF([.A149]&lt;158;-0.00085*[.A149]*[.A149]+0.2688*[.A149]+19.73;40.98))" table:style-name="ce7">
            <text:p>40,73</text:p>
          </table:table-cell>
          <table:table-cell office:value-type="float" office:value="3.46165602186981" table:formula="of:=[.A149]/[.C149]" table:style-name="ce12">
            <text:p>3,46</text:p>
          </table:table-cell>
          <table:table-cell office:value-type="float" office:value="26700" table:style-name="ce13">
            <text:p>26 700</text:p>
          </table:table-cell>
          <table:table-cell office:value-type="float" office:value="10673" table:formula="of:=ROUND(1/[.C149]*[.E149]*1.348*12+[.B149];0)" table:style-name="ce18">
            <text:p>10 673</text:p>
          </table:table-cell>
          <table:table-cell office:value-type="float" office:value="7866" table:formula="of:=ROUND([.D149]*[.E149]*12/[.A149];0)" table:style-name="ce17">
            <text:p>7 866</text:p>
          </table:table-cell>
          <table:table-cell table:number-columns-repeated="16377"/>
        </table:table-row>
        <table:table-row table:style-name="ro4">
          <table:table-cell office:value-type="float" office:value="142" table:style-name="ce6">
            <text:p>142</text:p>
          </table:table-cell>
          <table:table-cell office:value-type="float" office:value="70" table:style-name="ce14">
            <text:p>70</text:p>
          </table:table-cell>
          <table:table-cell office:value-type="float" office:value="40.760199999999998" table:formula="of:=IF([.A150]&lt;13;23.07;IF([.A150]&lt;158;-0.00085*[.A150]*[.A150]+0.2688*[.A150]+19.73;40.98))" table:style-name="ce7">
            <text:p>40,76</text:p>
          </table:table-cell>
          <table:table-cell office:value-type="float" office:value="3.4837905603996058" table:formula="of:=[.A150]/[.C150]" table:style-name="ce12">
            <text:p>3,48</text:p>
          </table:table-cell>
          <table:table-cell office:value-type="float" office:value="26700" table:style-name="ce13">
            <text:p>26 700</text:p>
          </table:table-cell>
          <table:table-cell office:value-type="float" office:value="10666" table:formula="of:=ROUND(1/[.C150]*[.E150]*1.348*12+[.B150];0)" table:style-name="ce18">
            <text:p>10 666</text:p>
          </table:table-cell>
          <table:table-cell office:value-type="float" office:value="7861" table:formula="of:=ROUND([.D150]*[.E150]*12/[.A150];0)" table:style-name="ce17">
            <text:p>7 861</text:p>
          </table:table-cell>
          <table:table-cell table:number-columns-repeated="16377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float" office:value="70" table:style-name="ce10">
            <text:p>70</text:p>
          </table:table-cell>
          <table:table-cell office:value-type="float" office:value="40.786749999999998" table:formula="of:=IF([.A151]&lt;13;23.07;IF([.A151]&lt;158;-0.00085*[.A151]*[.A151]+0.2688*[.A151]+19.73;40.98))" table:style-name="ce7">
            <text:p>40,79</text:p>
          </table:table-cell>
          <table:table-cell office:value-type="float" office:value="3.5060405646441555" table:formula="of:=[.A151]/[.C151]" table:style-name="ce12">
            <text:p>3,51</text:p>
          </table:table-cell>
          <table:table-cell office:value-type="float" office:value="26700" table:style-name="ce13">
            <text:p>26 700</text:p>
          </table:table-cell>
          <table:table-cell office:value-type="float" office:value="10659" table:formula="of:=ROUND(1/[.C151]*[.E151]*1.348*12+[.B151];0)" table:style-name="ce18">
            <text:p>10 659</text:p>
          </table:table-cell>
          <table:table-cell office:value-type="float" office:value="7855" table:formula="of:=ROUND([.D151]*[.E151]*12/[.A151];0)" table:style-name="ce17">
            <text:p>7 855</text:p>
          </table:table-cell>
          <table:table-cell table:number-columns-repeated="16377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float" office:value="70" table:style-name="ce14">
            <text:p>70</text:p>
          </table:table-cell>
          <table:table-cell office:value-type="float" office:value="40.811599999999999" table:formula="of:=IF([.A152]&lt;13;23.07;IF([.A152]&lt;158;-0.00085*[.A152]*[.A152]+0.2688*[.A152]+19.73;40.98))" table:style-name="ce7">
            <text:p>40,81</text:p>
          </table:table-cell>
          <table:table-cell office:value-type="float" office:value="3.5284085897146893" table:formula="of:=[.A152]/[.C152]" table:style-name="ce12">
            <text:p>3,53</text:p>
          </table:table-cell>
          <table:table-cell office:value-type="float" office:value="26700" table:style-name="ce13">
            <text:p>26 700</text:p>
          </table:table-cell>
          <table:table-cell office:value-type="float" office:value="10653" table:formula="of:=ROUND(1/[.C152]*[.E152]*1.348*12+[.B152];0)" table:style-name="ce18">
            <text:p>10 653</text:p>
          </table:table-cell>
          <table:table-cell office:value-type="float" office:value="7851" table:formula="of:=ROUND([.D152]*[.E152]*12/[.A152];0)" table:style-name="ce17">
            <text:p>7 851</text:p>
          </table:table-cell>
          <table:table-cell table:number-columns-repeated="16377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float" office:value="70" table:style-name="ce14">
            <text:p>70</text:p>
          </table:table-cell>
          <table:table-cell office:value-type="float" office:value="40.83475" table:formula="of:=IF([.A153]&lt;13;23.07;IF([.A153]&lt;158;-0.00085*[.A153]*[.A153]+0.2688*[.A153]+19.73;40.98))" table:style-name="ce7">
            <text:p>40,83</text:p>
          </table:table-cell>
          <table:table-cell office:value-type="float" office:value="3.5508972137701345" table:formula="of:=[.A153]/[.C153]" table:style-name="ce12">
            <text:p>3,55</text:p>
          </table:table-cell>
          <table:table-cell office:value-type="float" office:value="26700" table:style-name="ce13">
            <text:p>26 700</text:p>
          </table:table-cell>
          <table:table-cell office:value-type="float" office:value="10647" table:formula="of:=ROUND(1/[.C153]*[.E153]*1.348*12+[.B153];0)" table:style-name="ce18">
            <text:p>10 647</text:p>
          </table:table-cell>
          <table:table-cell office:value-type="float" office:value="7846" table:formula="of:=ROUND([.D153]*[.E153]*12/[.A153];0)" table:style-name="ce17">
            <text:p>7 846</text:p>
          </table:table-cell>
          <table:table-cell table:number-columns-repeated="16377"/>
        </table:table-row>
        <table:table-row table:style-name="ro4">
          <table:table-cell office:value-type="float" office:value="146" table:style-name="ce6">
            <text:p>146</text:p>
          </table:table-cell>
          <table:table-cell office:value-type="float" office:value="70" table:style-name="ce10">
            <text:p>70</text:p>
          </table:table-cell>
          <table:table-cell office:value-type="float" office:value="40.856200000000001" table:formula="of:=IF([.A154]&lt;13;23.07;IF([.A154]&lt;158;-0.00085*[.A154]*[.A154]+0.2688*[.A154]+19.73;40.98))" table:style-name="ce7">
            <text:p>40,86</text:p>
          </table:table-cell>
          <table:table-cell office:value-type="float" office:value="3.5735090390197817" table:formula="of:=[.A154]/[.C154]" table:style-name="ce12">
            <text:p>3,57</text:p>
          </table:table-cell>
          <table:table-cell office:value-type="float" office:value="26700" table:style-name="ce13">
            <text:p>26 700</text:p>
          </table:table-cell>
          <table:table-cell office:value-type="float" office:value="10641" table:formula="of:=ROUND(1/[.C154]*[.E154]*1.348*12+[.B154];0)" table:style-name="ce18">
            <text:p>10 641</text:p>
          </table:table-cell>
          <table:table-cell office:value-type="float" office:value="7842" table:formula="of:=ROUND([.D154]*[.E154]*12/[.A154];0)" table:style-name="ce17">
            <text:p>7 842</text:p>
          </table:table-cell>
          <table:table-cell table:number-columns-repeated="16377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float" office:value="70" table:style-name="ce14">
            <text:p>70</text:p>
          </table:table-cell>
          <table:table-cell office:value-type="float" office:value="40.875950000000003" table:formula="of:=IF([.A155]&lt;13;23.07;IF([.A155]&lt;158;-0.00085*[.A155]*[.A155]+0.2688*[.A155]+19.73;40.98))" table:style-name="ce7">
            <text:p>40,88</text:p>
          </table:table-cell>
          <table:table-cell office:value-type="float" office:value="3.5962466927374162" table:formula="of:=[.A155]/[.C155]" table:style-name="ce12">
            <text:p>3,60</text:p>
          </table:table-cell>
          <table:table-cell office:value-type="float" office:value="26700" table:style-name="ce13">
            <text:p>26 700</text:p>
          </table:table-cell>
          <table:table-cell office:value-type="float" office:value="10636" table:formula="of:=ROUND(1/[.C155]*[.E155]*1.348*12+[.B155];0)" table:style-name="ce18">
            <text:p>10 636</text:p>
          </table:table-cell>
          <table:table-cell office:value-type="float" office:value="7838" table:formula="of:=ROUND([.D155]*[.E155]*12/[.A155];0)" table:style-name="ce17">
            <text:p>7 838</text:p>
          </table:table-cell>
          <table:table-cell table:number-columns-repeated="16377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float" office:value="70" table:style-name="ce14">
            <text:p>70</text:p>
          </table:table-cell>
          <table:table-cell office:value-type="float" office:value="40.893999999999998" table:formula="of:=IF([.A156]&lt;13;23.07;IF([.A156]&lt;158;-0.00085*[.A156]*[.A156]+0.2688*[.A156]+19.73;40.98))" table:style-name="ce7">
            <text:p>40,89</text:p>
          </table:table-cell>
          <table:table-cell office:value-type="float" office:value="3.6191128282877685" table:formula="of:=[.A156]/[.C156]" table:style-name="ce12">
            <text:p>3,62</text:p>
          </table:table-cell>
          <table:table-cell office:value-type="float" office:value="26700" table:style-name="ce13">
            <text:p>26 700</text:p>
          </table:table-cell>
          <table:table-cell office:value-type="float" office:value="10631" table:formula="of:=ROUND(1/[.C156]*[.E156]*1.348*12+[.B156];0)" table:style-name="ce18">
            <text:p>10 631</text:p>
          </table:table-cell>
          <table:table-cell office:value-type="float" office:value="7835" table:formula="of:=ROUND([.D156]*[.E156]*12/[.A156];0)" table:style-name="ce17">
            <text:p>7 835</text:p>
          </table:table-cell>
          <table:table-cell table:number-columns-repeated="16377"/>
        </table:table-row>
        <table:table-row table:style-name="ro4">
          <table:table-cell office:value-type="float" office:value="149" table:style-name="ce6">
            <text:p>149</text:p>
          </table:table-cell>
          <table:table-cell office:value-type="float" office:value="70" table:style-name="ce10">
            <text:p>70</text:p>
          </table:table-cell>
          <table:table-cell office:value-type="float" office:value="40.910349999999994" table:formula="of:=IF([.A157]&lt;13;23.07;IF([.A157]&lt;158;-0.00085*[.A157]*[.A157]+0.2688*[.A157]+19.73;40.98))" table:style-name="ce7">
            <text:p>40,91</text:p>
          </table:table-cell>
          <table:table-cell office:value-type="float" office:value="3.6421101261661173" table:formula="of:=[.A157]/[.C157]" table:style-name="ce12">
            <text:p>3,64</text:p>
          </table:table-cell>
          <table:table-cell office:value-type="float" office:value="26700" table:style-name="ce13">
            <text:p>26 700</text:p>
          </table:table-cell>
          <table:table-cell office:value-type="float" office:value="10627" table:formula="of:=ROUND(1/[.C157]*[.E157]*1.348*12+[.B157];0)" table:style-name="ce18">
            <text:p>10 627</text:p>
          </table:table-cell>
          <table:table-cell office:value-type="float" office:value="7832" table:formula="of:=ROUND([.D157]*[.E157]*12/[.A157];0)" table:style-name="ce17">
            <text:p>7 832</text:p>
          </table:table-cell>
          <table:table-cell table:number-columns-repeated="16377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float" office:value="70" table:style-name="ce14">
            <text:p>70</text:p>
          </table:table-cell>
          <table:table-cell office:value-type="float" office:value="40.924999999999997" table:formula="of:=IF([.A158]&lt;13;23.07;IF([.A158]&lt;158;-0.00085*[.A158]*[.A158]+0.2688*[.A158]+19.73;40.98))" table:style-name="ce7">
            <text:p>40,93</text:p>
          </table:table-cell>
          <table:table-cell office:value-type="float" office:value="3.6652412950519246" table:formula="of:=[.A158]/[.C158]" table:style-name="ce12">
            <text:p>3,67</text:p>
          </table:table-cell>
          <table:table-cell office:value-type="float" office:value="26700" table:style-name="ce13">
            <text:p>26 700</text:p>
          </table:table-cell>
          <table:table-cell office:value-type="float" office:value="10623" table:formula="of:=ROUND(1/[.C158]*[.E158]*1.348*12+[.B158];0)" table:style-name="ce18">
            <text:p>10 623</text:p>
          </table:table-cell>
          <table:table-cell office:value-type="float" office:value="7829" table:formula="of:=ROUND([.D158]*[.E158]*12/[.A158];0)" table:style-name="ce17">
            <text:p>7 829</text:p>
          </table:table-cell>
          <table:table-cell table:number-columns-repeated="16377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float" office:value="70" table:style-name="ce14">
            <text:p>70</text:p>
          </table:table-cell>
          <table:table-cell office:value-type="float" office:value="40.937950000000001" table:formula="of:=IF([.A159]&lt;13;23.07;IF([.A159]&lt;158;-0.00085*[.A159]*[.A159]+0.2688*[.A159]+19.73;40.98))" table:style-name="ce7">
            <text:p>40,94</text:p>
          </table:table-cell>
          <table:table-cell office:value-type="float" office:value="3.6885090728773666" table:formula="of:=[.A159]/[.C159]" table:style-name="ce12">
            <text:p>3,69</text:p>
          </table:table-cell>
          <table:table-cell office:value-type="float" office:value="26700" table:style-name="ce13">
            <text:p>26 700</text:p>
          </table:table-cell>
          <table:table-cell office:value-type="float" office:value="10620" table:formula="of:=ROUND(1/[.C159]*[.E159]*1.348*12+[.B159];0)" table:style-name="ce18">
            <text:p>10 620</text:p>
          </table:table-cell>
          <table:table-cell office:value-type="float" office:value="7826" table:formula="of:=ROUND([.D159]*[.E159]*12/[.A159];0)" table:style-name="ce17">
            <text:p>7 826</text:p>
          </table:table-cell>
          <table:table-cell table:number-columns-repeated="16377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float" office:value="70" table:style-name="ce10">
            <text:p>70</text:p>
          </table:table-cell>
          <table:table-cell office:value-type="float" office:value="40.949200000000005" table:formula="of:=IF([.A160]&lt;13;23.07;IF([.A160]&lt;158;-0.00085*[.A160]*[.A160]+0.2688*[.A160]+19.73;40.98))" table:style-name="ce7">
            <text:p>40,95</text:p>
          </table:table-cell>
          <table:table-cell office:value-type="float" office:value="3.7119162279116558" table:formula="of:=[.A160]/[.C160]" table:style-name="ce12">
            <text:p>3,71</text:p>
          </table:table-cell>
          <table:table-cell office:value-type="float" office:value="26700" table:style-name="ce13">
            <text:p>26 700</text:p>
          </table:table-cell>
          <table:table-cell office:value-type="float" office:value="10617" table:formula="of:=ROUND(1/[.C160]*[.E160]*1.348*12+[.B160];0)" table:style-name="ce18">
            <text:p>10 617</text:p>
          </table:table-cell>
          <table:table-cell office:value-type="float" office:value="7824" table:formula="of:=ROUND([.D160]*[.E160]*12/[.A160];0)" table:style-name="ce17">
            <text:p>7 824</text:p>
          </table:table-cell>
          <table:table-cell table:number-columns-repeated="16377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float" office:value="70" table:style-name="ce14">
            <text:p>70</text:p>
          </table:table-cell>
          <table:table-cell office:value-type="float" office:value="40.958749999999995" table:formula="of:=IF([.A161]&lt;13;23.07;IF([.A161]&lt;158;-0.00085*[.A161]*[.A161]+0.2688*[.A161]+19.73;40.98))" table:style-name="ce7">
            <text:p>40,96</text:p>
          </table:table-cell>
          <table:table-cell office:value-type="float" office:value="3.7354655598620568" table:formula="of:=[.A161]/[.C161]" table:style-name="ce12">
            <text:p>3,74</text:p>
          </table:table-cell>
          <table:table-cell office:value-type="float" office:value="26700" table:style-name="ce13">
            <text:p>26 700</text:p>
          </table:table-cell>
          <table:table-cell office:value-type="float" office:value="10615" table:formula="of:=ROUND(1/[.C161]*[.E161]*1.348*12+[.B161];0)" table:style-name="ce18">
            <text:p>10 615</text:p>
          </table:table-cell>
          <table:table-cell office:value-type="float" office:value="7823" table:formula="of:=ROUND([.D161]*[.E161]*12/[.A161];0)" table:style-name="ce17">
            <text:p>7 823</text:p>
          </table:table-cell>
          <table:table-cell table:number-columns-repeated="16377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float" office:value="70" table:style-name="ce14">
            <text:p>70</text:p>
          </table:table-cell>
          <table:table-cell office:value-type="float" office:value="40.9666" table:formula="of:=IF([.A162]&lt;13;23.07;IF([.A162]&lt;158;-0.00085*[.A162]*[.A162]+0.2688*[.A162]+19.73;40.98))" table:style-name="ce7">
            <text:p>40,97</text:p>
          </table:table-cell>
          <table:table-cell office:value-type="float" office:value="3.7591599009925161" table:formula="of:=[.A162]/[.C162]" table:style-name="ce12">
            <text:p>3,76</text:p>
          </table:table-cell>
          <table:table-cell office:value-type="float" office:value="26700" table:style-name="ce13">
            <text:p>26 700</text:p>
          </table:table-cell>
          <table:table-cell office:value-type="float" office:value="10613" table:formula="of:=ROUND(1/[.C162]*[.E162]*1.348*12+[.B162];0)" table:style-name="ce18">
            <text:p>10 613</text:p>
          </table:table-cell>
          <table:table-cell office:value-type="float" office:value="7821" table:formula="of:=ROUND([.D162]*[.E162]*12/[.A162];0)" table:style-name="ce17">
            <text:p>7 821</text:p>
          </table:table-cell>
          <table:table-cell table:number-columns-repeated="16377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float" office:value="70" table:style-name="ce10">
            <text:p>70</text:p>
          </table:table-cell>
          <table:table-cell office:value-type="float" office:value="40.972749999999991" table:formula="of:=IF([.A163]&lt;13;23.07;IF([.A163]&lt;158;-0.00085*[.A163]*[.A163]+0.2688*[.A163]+19.73;40.98))" table:style-name="ce7">
            <text:p>40,97</text:p>
          </table:table-cell>
          <table:table-cell office:value-type="float" office:value="3.7830021172608634" table:formula="of:=[.A163]/[.C163]" table:style-name="ce12">
            <text:p>3,78</text:p>
          </table:table-cell>
          <table:table-cell office:value-type="float" office:value="26700" table:style-name="ce13">
            <text:p>26 700</text:p>
          </table:table-cell>
          <table:table-cell office:value-type="float" office:value="10611" table:formula="of:=ROUND(1/[.C163]*[.E163]*1.348*12+[.B163];0)" table:style-name="ce18">
            <text:p>10 611</text:p>
          </table:table-cell>
          <table:table-cell office:value-type="float" office:value="7820" table:formula="of:=ROUND([.D163]*[.E163]*12/[.A163];0)" table:style-name="ce17">
            <text:p>7 820</text:p>
          </table:table-cell>
          <table:table-cell table:number-columns-repeated="16377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float" office:value="70" table:style-name="ce14">
            <text:p>70</text:p>
          </table:table-cell>
          <table:table-cell office:value-type="float" office:value="40.977199999999996" table:formula="of:=IF([.A164]&lt;13;23.07;IF([.A164]&lt;158;-0.00085*[.A164]*[.A164]+0.2688*[.A164]+19.73;40.98))" table:style-name="ce7">
            <text:p>40,98</text:p>
          </table:table-cell>
          <table:table-cell office:value-type="float" office:value="3.8069951094755137" table:formula="of:=[.A164]/[.C164]" table:style-name="ce12">
            <text:p>3,81</text:p>
          </table:table-cell>
          <table:table-cell office:value-type="float" office:value="26700" table:style-name="ce13">
            <text:p>26 700</text:p>
          </table:table-cell>
          <table:table-cell office:value-type="float" office:value="10610" table:formula="of:=ROUND(1/[.C164]*[.E164]*1.348*12+[.B164];0)" table:style-name="ce18">
            <text:p>10 610</text:p>
          </table:table-cell>
          <table:table-cell office:value-type="float" office:value="7819" table:formula="of:=ROUND([.D164]*[.E164]*12/[.A164];0)" table:style-name="ce17">
            <text:p>7 819</text:p>
          </table:table-cell>
          <table:table-cell table:number-columns-repeated="16377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float" office:value="70" table:style-name="ce14">
            <text:p>70</text:p>
          </table:table-cell>
          <table:table-cell office:value-type="float" office:value="40.979950000000002" table:formula="of:=IF([.A165]&lt;13;23.07;IF([.A165]&lt;158;-0.00085*[.A165]*[.A165]+0.2688*[.A165]+19.73;40.98))" table:style-name="ce7">
            <text:p>40,98</text:p>
          </table:table-cell>
          <table:table-cell office:value-type="float" office:value="3.8311418144726872" table:formula="of:=[.A165]/[.C165]" table:style-name="ce12">
            <text:p>3,8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65]*[.E165]*1.348*12+[.B165];0)" table:style-name="ce18">
            <text:p>10 609</text:p>
          </table:table-cell>
          <table:table-cell office:value-type="float" office:value="7818" table:formula="of:=ROUND([.D165]*[.E165]*12/[.A16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66]&lt;13;23.07;IF([.A166]&lt;158;-0.00085*[.A166]*[.A166]+0.2688*[.A166]+19.73;40.98))" table:style-name="ce7">
            <text:p>40,98</text:p>
          </table:table-cell>
          <table:table-cell office:value-type="float" office:value="3.8555392874572965" table:formula="of:=[.A166]/[.C166]" table:style-name="ce12">
            <text:p>3,8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66]*[.E166]*1.348*12+[.B166];0)" table:style-name="ce18">
            <text:p>10 609</text:p>
          </table:table-cell>
          <table:table-cell office:value-type="float" office:value="7818" table:formula="of:=ROUND([.D166]*[.E166]*12/[.A16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67]&lt;13;23.07;IF([.A167]&lt;158;-0.00085*[.A167]*[.A167]+0.2688*[.A167]+19.73;40.98))" table:style-name="ce7">
            <text:p>40,98</text:p>
          </table:table-cell>
          <table:table-cell office:value-type="float" office:value="3.8799414348462666" table:formula="of:=[.A167]/[.C167]" table:style-name="ce12">
            <text:p>3,8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67]*[.E167]*1.348*12+[.B167];0)" table:style-name="ce18">
            <text:p>10 609</text:p>
          </table:table-cell>
          <table:table-cell office:value-type="float" office:value="7818" table:formula="of:=ROUND([.D167]*[.E167]*12/[.A16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68]&lt;13;23.07;IF([.A168]&lt;158;-0.00085*[.A168]*[.A168]+0.2688*[.A168]+19.73;40.98))" table:style-name="ce7">
            <text:p>40,98</text:p>
          </table:table-cell>
          <table:table-cell office:value-type="float" office:value="3.9043435822352368" table:formula="of:=[.A168]/[.C168]" table:style-name="ce12">
            <text:p>3,9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68]*[.E168]*1.348*12+[.B168];0)" table:style-name="ce18">
            <text:p>10 609</text:p>
          </table:table-cell>
          <table:table-cell office:value-type="float" office:value="7818" table:formula="of:=ROUND([.D168]*[.E168]*12/[.A16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69]&lt;13;23.07;IF([.A169]&lt;158;-0.00085*[.A169]*[.A169]+0.2688*[.A169]+19.73;40.98))" table:style-name="ce7">
            <text:p>40,98</text:p>
          </table:table-cell>
          <table:table-cell office:value-type="float" office:value="3.9287457296242074" table:formula="of:=[.A169]/[.C169]" table:style-name="ce12">
            <text:p>3,9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69]*[.E169]*1.348*12+[.B169];0)" table:style-name="ce18">
            <text:p>10 609</text:p>
          </table:table-cell>
          <table:table-cell office:value-type="float" office:value="7818" table:formula="of:=ROUND([.D169]*[.E169]*12/[.A16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70]&lt;13;23.07;IF([.A170]&lt;158;-0.00085*[.A170]*[.A170]+0.2688*[.A170]+19.73;40.98))" table:style-name="ce7">
            <text:p>40,98</text:p>
          </table:table-cell>
          <table:table-cell office:value-type="float" office:value="3.9531478770131776" table:formula="of:=[.A170]/[.C170]" table:style-name="ce12">
            <text:p>3,9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70]*[.E170]*1.348*12+[.B170];0)" table:style-name="ce18">
            <text:p>10 609</text:p>
          </table:table-cell>
          <table:table-cell office:value-type="float" office:value="7818" table:formula="of:=ROUND([.D170]*[.E170]*12/[.A17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71]&lt;13;23.07;IF([.A171]&lt;158;-0.00085*[.A171]*[.A171]+0.2688*[.A171]+19.73;40.98))" table:style-name="ce7">
            <text:p>40,98</text:p>
          </table:table-cell>
          <table:table-cell office:value-type="float" office:value="3.9775500244021478" table:formula="of:=[.A171]/[.C171]" table:style-name="ce12">
            <text:p>3,9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71]*[.E171]*1.348*12+[.B171];0)" table:style-name="ce18">
            <text:p>10 609</text:p>
          </table:table-cell>
          <table:table-cell office:value-type="float" office:value="7818" table:formula="of:=ROUND([.D171]*[.E171]*12/[.A17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72]&lt;13;23.07;IF([.A172]&lt;158;-0.00085*[.A172]*[.A172]+0.2688*[.A172]+19.73;40.98))" table:style-name="ce7">
            <text:p>40,98</text:p>
          </table:table-cell>
          <table:table-cell office:value-type="float" office:value="4.0019521717911175" table:formula="of:=[.A172]/[.C172]" table:style-name="ce12">
            <text:p>4,0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72]*[.E172]*1.348*12+[.B172];0)" table:style-name="ce18">
            <text:p>10 609</text:p>
          </table:table-cell>
          <table:table-cell office:value-type="float" office:value="7818" table:formula="of:=ROUND([.D172]*[.E172]*12/[.A17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73]&lt;13;23.07;IF([.A173]&lt;158;-0.00085*[.A173]*[.A173]+0.2688*[.A173]+19.73;40.98))" table:style-name="ce7">
            <text:p>40,98</text:p>
          </table:table-cell>
          <table:table-cell office:value-type="float" office:value="4.0263543191800881" table:formula="of:=[.A173]/[.C173]" table:style-name="ce12">
            <text:p>4,0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73]*[.E173]*1.348*12+[.B173];0)" table:style-name="ce18">
            <text:p>10 609</text:p>
          </table:table-cell>
          <table:table-cell office:value-type="float" office:value="7818" table:formula="of:=ROUND([.D173]*[.E173]*12/[.A17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74]&lt;13;23.07;IF([.A174]&lt;158;-0.00085*[.A174]*[.A174]+0.2688*[.A174]+19.73;40.98))" table:style-name="ce7">
            <text:p>40,98</text:p>
          </table:table-cell>
          <table:table-cell office:value-type="float" office:value="4.0507564665690587" table:formula="of:=[.A174]/[.C174]" table:style-name="ce12">
            <text:p>4,0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74]*[.E174]*1.348*12+[.B174];0)" table:style-name="ce18">
            <text:p>10 609</text:p>
          </table:table-cell>
          <table:table-cell office:value-type="float" office:value="7818" table:formula="of:=ROUND([.D174]*[.E174]*12/[.A17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75]&lt;13;23.07;IF([.A175]&lt;158;-0.00085*[.A175]*[.A175]+0.2688*[.A175]+19.73;40.98))" table:style-name="ce7">
            <text:p>40,98</text:p>
          </table:table-cell>
          <table:table-cell office:value-type="float" office:value="4.0751586139580285" table:formula="of:=[.A175]/[.C175]" table:style-name="ce12">
            <text:p>4,0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75]*[.E175]*1.348*12+[.B175];0)" table:style-name="ce18">
            <text:p>10 609</text:p>
          </table:table-cell>
          <table:table-cell office:value-type="float" office:value="7818" table:formula="of:=ROUND([.D175]*[.E175]*12/[.A17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76]&lt;13;23.07;IF([.A176]&lt;158;-0.00085*[.A176]*[.A176]+0.2688*[.A176]+19.73;40.98))" table:style-name="ce7">
            <text:p>40,98</text:p>
          </table:table-cell>
          <table:table-cell office:value-type="float" office:value="4.0995607613469991" table:formula="of:=[.A176]/[.C176]" table:style-name="ce12">
            <text:p>4,1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76]*[.E176]*1.348*12+[.B176];0)" table:style-name="ce18">
            <text:p>10 609</text:p>
          </table:table-cell>
          <table:table-cell office:value-type="float" office:value="7818" table:formula="of:=ROUND([.D176]*[.E176]*12/[.A17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77]&lt;13;23.07;IF([.A177]&lt;158;-0.00085*[.A177]*[.A177]+0.2688*[.A177]+19.73;40.98))" table:style-name="ce7">
            <text:p>40,98</text:p>
          </table:table-cell>
          <table:table-cell office:value-type="float" office:value="4.1239629087359688" table:formula="of:=[.A177]/[.C177]" table:style-name="ce12">
            <text:p>4,1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77]*[.E177]*1.348*12+[.B177];0)" table:style-name="ce18">
            <text:p>10 609</text:p>
          </table:table-cell>
          <table:table-cell office:value-type="float" office:value="7818" table:formula="of:=ROUND([.D177]*[.E177]*12/[.A17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78]&lt;13;23.07;IF([.A178]&lt;158;-0.00085*[.A178]*[.A178]+0.2688*[.A178]+19.73;40.98))" table:style-name="ce7">
            <text:p>40,98</text:p>
          </table:table-cell>
          <table:table-cell office:value-type="float" office:value="4.1483650561249394" table:formula="of:=[.A178]/[.C178]" table:style-name="ce12">
            <text:p>4,1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78]*[.E178]*1.348*12+[.B178];0)" table:style-name="ce18">
            <text:p>10 609</text:p>
          </table:table-cell>
          <table:table-cell office:value-type="float" office:value="7818" table:formula="of:=ROUND([.D178]*[.E178]*12/[.A17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79]&lt;13;23.07;IF([.A179]&lt;158;-0.00085*[.A179]*[.A179]+0.2688*[.A179]+19.73;40.98))" table:style-name="ce7">
            <text:p>40,98</text:p>
          </table:table-cell>
          <table:table-cell office:value-type="float" office:value="4.1727672035139092" table:formula="of:=[.A179]/[.C179]" table:style-name="ce12">
            <text:p>4,1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79]*[.E179]*1.348*12+[.B179];0)" table:style-name="ce18">
            <text:p>10 609</text:p>
          </table:table-cell>
          <table:table-cell office:value-type="float" office:value="7818" table:formula="of:=ROUND([.D179]*[.E179]*12/[.A17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80]&lt;13;23.07;IF([.A180]&lt;158;-0.00085*[.A180]*[.A180]+0.2688*[.A180]+19.73;40.98))" table:style-name="ce7">
            <text:p>40,98</text:p>
          </table:table-cell>
          <table:table-cell office:value-type="float" office:value="4.1971693509028798" table:formula="of:=[.A180]/[.C180]" table:style-name="ce12">
            <text:p>4,2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80]*[.E180]*1.348*12+[.B180];0)" table:style-name="ce18">
            <text:p>10 609</text:p>
          </table:table-cell>
          <table:table-cell office:value-type="float" office:value="7818" table:formula="of:=ROUND([.D180]*[.E180]*12/[.A18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81]&lt;13;23.07;IF([.A181]&lt;158;-0.00085*[.A181]*[.A181]+0.2688*[.A181]+19.73;40.98))" table:style-name="ce7">
            <text:p>40,98</text:p>
          </table:table-cell>
          <table:table-cell office:value-type="float" office:value="4.2215714982918504" table:formula="of:=[.A181]/[.C181]" table:style-name="ce12">
            <text:p>4,2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81]*[.E181]*1.348*12+[.B181];0)" table:style-name="ce18">
            <text:p>10 609</text:p>
          </table:table-cell>
          <table:table-cell office:value-type="float" office:value="7818" table:formula="of:=ROUND([.D181]*[.E181]*12/[.A18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82]&lt;13;23.07;IF([.A182]&lt;158;-0.00085*[.A182]*[.A182]+0.2688*[.A182]+19.73;40.98))" table:style-name="ce7">
            <text:p>40,98</text:p>
          </table:table-cell>
          <table:table-cell office:value-type="float" office:value="4.2459736456808201" table:formula="of:=[.A182]/[.C182]" table:style-name="ce12">
            <text:p>4,2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82]*[.E182]*1.348*12+[.B182];0)" table:style-name="ce18">
            <text:p>10 609</text:p>
          </table:table-cell>
          <table:table-cell office:value-type="float" office:value="7818" table:formula="of:=ROUND([.D182]*[.E182]*12/[.A18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83]&lt;13;23.07;IF([.A183]&lt;158;-0.00085*[.A183]*[.A183]+0.2688*[.A183]+19.73;40.98))" table:style-name="ce7">
            <text:p>40,98</text:p>
          </table:table-cell>
          <table:table-cell office:value-type="float" office:value="4.2703757930697908" table:formula="of:=[.A183]/[.C183]" table:style-name="ce12">
            <text:p>4,2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83]*[.E183]*1.348*12+[.B183];0)" table:style-name="ce18">
            <text:p>10 609</text:p>
          </table:table-cell>
          <table:table-cell office:value-type="float" office:value="7818" table:formula="of:=ROUND([.D183]*[.E183]*12/[.A18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84]&lt;13;23.07;IF([.A184]&lt;158;-0.00085*[.A184]*[.A184]+0.2688*[.A184]+19.73;40.98))" table:style-name="ce7">
            <text:p>40,98</text:p>
          </table:table-cell>
          <table:table-cell office:value-type="float" office:value="4.2947779404587605" table:formula="of:=[.A184]/[.C184]" table:style-name="ce12">
            <text:p>4,2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84]*[.E184]*1.348*12+[.B184];0)" table:style-name="ce18">
            <text:p>10 609</text:p>
          </table:table-cell>
          <table:table-cell office:value-type="float" office:value="7818" table:formula="of:=ROUND([.D184]*[.E184]*12/[.A18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85]&lt;13;23.07;IF([.A185]&lt;158;-0.00085*[.A185]*[.A185]+0.2688*[.A185]+19.73;40.98))" table:style-name="ce7">
            <text:p>40,98</text:p>
          </table:table-cell>
          <table:table-cell office:value-type="float" office:value="4.3191800878477311" table:formula="of:=[.A185]/[.C185]" table:style-name="ce12">
            <text:p>4,3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85]*[.E185]*1.348*12+[.B185];0)" table:style-name="ce18">
            <text:p>10 609</text:p>
          </table:table-cell>
          <table:table-cell office:value-type="float" office:value="7818" table:formula="of:=ROUND([.D185]*[.E185]*12/[.A18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86]&lt;13;23.07;IF([.A186]&lt;158;-0.00085*[.A186]*[.A186]+0.2688*[.A186]+19.73;40.98))" table:style-name="ce7">
            <text:p>40,98</text:p>
          </table:table-cell>
          <table:table-cell office:value-type="float" office:value="4.3435822352367008" table:formula="of:=[.A186]/[.C186]" table:style-name="ce12">
            <text:p>4,3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86]*[.E186]*1.348*12+[.B186];0)" table:style-name="ce18">
            <text:p>10 609</text:p>
          </table:table-cell>
          <table:table-cell office:value-type="float" office:value="7818" table:formula="of:=ROUND([.D186]*[.E186]*12/[.A18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87]&lt;13;23.07;IF([.A187]&lt;158;-0.00085*[.A187]*[.A187]+0.2688*[.A187]+19.73;40.98))" table:style-name="ce7">
            <text:p>40,98</text:p>
          </table:table-cell>
          <table:table-cell office:value-type="float" office:value="4.3679843826256715" table:formula="of:=[.A187]/[.C187]" table:style-name="ce12">
            <text:p>4,3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87]*[.E187]*1.348*12+[.B187];0)" table:style-name="ce18">
            <text:p>10 609</text:p>
          </table:table-cell>
          <table:table-cell office:value-type="float" office:value="7818" table:formula="of:=ROUND([.D187]*[.E187]*12/[.A18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88]&lt;13;23.07;IF([.A188]&lt;158;-0.00085*[.A188]*[.A188]+0.2688*[.A188]+19.73;40.98))" table:style-name="ce7">
            <text:p>40,98</text:p>
          </table:table-cell>
          <table:table-cell office:value-type="float" office:value="4.3923865300146412" table:formula="of:=[.A188]/[.C188]" table:style-name="ce12">
            <text:p>4,3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88]*[.E188]*1.348*12+[.B188];0)" table:style-name="ce18">
            <text:p>10 609</text:p>
          </table:table-cell>
          <table:table-cell office:value-type="float" office:value="7818" table:formula="of:=ROUND([.D188]*[.E188]*12/[.A18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89]&lt;13;23.07;IF([.A189]&lt;158;-0.00085*[.A189]*[.A189]+0.2688*[.A189]+19.73;40.98))" table:style-name="ce7">
            <text:p>40,98</text:p>
          </table:table-cell>
          <table:table-cell office:value-type="float" office:value="4.4167886774036118" table:formula="of:=[.A189]/[.C189]" table:style-name="ce12">
            <text:p>4,4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89]*[.E189]*1.348*12+[.B189];0)" table:style-name="ce18">
            <text:p>10 609</text:p>
          </table:table-cell>
          <table:table-cell office:value-type="float" office:value="7818" table:formula="of:=ROUND([.D189]*[.E189]*12/[.A18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90]&lt;13;23.07;IF([.A190]&lt;158;-0.00085*[.A190]*[.A190]+0.2688*[.A190]+19.73;40.98))" table:style-name="ce7">
            <text:p>40,98</text:p>
          </table:table-cell>
          <table:table-cell office:value-type="float" office:value="4.4411908247925824" table:formula="of:=[.A190]/[.C190]" table:style-name="ce12">
            <text:p>4,4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90]*[.E190]*1.348*12+[.B190];0)" table:style-name="ce18">
            <text:p>10 609</text:p>
          </table:table-cell>
          <table:table-cell office:value-type="float" office:value="7818" table:formula="of:=ROUND([.D190]*[.E190]*12/[.A19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91]&lt;13;23.07;IF([.A191]&lt;158;-0.00085*[.A191]*[.A191]+0.2688*[.A191]+19.73;40.98))" table:style-name="ce7">
            <text:p>40,98</text:p>
          </table:table-cell>
          <table:table-cell office:value-type="float" office:value="4.4655929721815522" table:formula="of:=[.A191]/[.C191]" table:style-name="ce12">
            <text:p>4,4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91]*[.E191]*1.348*12+[.B191];0)" table:style-name="ce18">
            <text:p>10 609</text:p>
          </table:table-cell>
          <table:table-cell office:value-type="float" office:value="7818" table:formula="of:=ROUND([.D191]*[.E191]*12/[.A19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92]&lt;13;23.07;IF([.A192]&lt;158;-0.00085*[.A192]*[.A192]+0.2688*[.A192]+19.73;40.98))" table:style-name="ce7">
            <text:p>40,98</text:p>
          </table:table-cell>
          <table:table-cell office:value-type="float" office:value="4.4899951195705228" table:formula="of:=[.A192]/[.C192]" table:style-name="ce12">
            <text:p>4,4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92]*[.E192]*1.348*12+[.B192];0)" table:style-name="ce18">
            <text:p>10 609</text:p>
          </table:table-cell>
          <table:table-cell office:value-type="float" office:value="7818" table:formula="of:=ROUND([.D192]*[.E192]*12/[.A19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93]&lt;13;23.07;IF([.A193]&lt;158;-0.00085*[.A193]*[.A193]+0.2688*[.A193]+19.73;40.98))" table:style-name="ce7">
            <text:p>40,98</text:p>
          </table:table-cell>
          <table:table-cell office:value-type="float" office:value="4.5143972669594925" table:formula="of:=[.A193]/[.C193]" table:style-name="ce12">
            <text:p>4,5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93]*[.E193]*1.348*12+[.B193];0)" table:style-name="ce18">
            <text:p>10 609</text:p>
          </table:table-cell>
          <table:table-cell office:value-type="float" office:value="7818" table:formula="of:=ROUND([.D193]*[.E193]*12/[.A19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94]&lt;13;23.07;IF([.A194]&lt;158;-0.00085*[.A194]*[.A194]+0.2688*[.A194]+19.73;40.98))" table:style-name="ce7">
            <text:p>40,98</text:p>
          </table:table-cell>
          <table:table-cell office:value-type="float" office:value="4.5387994143484631" table:formula="of:=[.A194]/[.C194]" table:style-name="ce12">
            <text:p>4,5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94]*[.E194]*1.348*12+[.B194];0)" table:style-name="ce18">
            <text:p>10 609</text:p>
          </table:table-cell>
          <table:table-cell office:value-type="float" office:value="7818" table:formula="of:=ROUND([.D194]*[.E194]*12/[.A19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95]&lt;13;23.07;IF([.A195]&lt;158;-0.00085*[.A195]*[.A195]+0.2688*[.A195]+19.73;40.98))" table:style-name="ce7">
            <text:p>40,98</text:p>
          </table:table-cell>
          <table:table-cell office:value-type="float" office:value="4.5632015617374329" table:formula="of:=[.A195]/[.C195]" table:style-name="ce12">
            <text:p>4,5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95]*[.E195]*1.348*12+[.B195];0)" table:style-name="ce18">
            <text:p>10 609</text:p>
          </table:table-cell>
          <table:table-cell office:value-type="float" office:value="7818" table:formula="of:=ROUND([.D195]*[.E195]*12/[.A19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96]&lt;13;23.07;IF([.A196]&lt;158;-0.00085*[.A196]*[.A196]+0.2688*[.A196]+19.73;40.98))" table:style-name="ce7">
            <text:p>40,98</text:p>
          </table:table-cell>
          <table:table-cell office:value-type="float" office:value="4.5876037091264035" table:formula="of:=[.A196]/[.C196]" table:style-name="ce12">
            <text:p>4,5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96]*[.E196]*1.348*12+[.B196];0)" table:style-name="ce18">
            <text:p>10 609</text:p>
          </table:table-cell>
          <table:table-cell office:value-type="float" office:value="7818" table:formula="of:=ROUND([.D196]*[.E196]*12/[.A19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97]&lt;13;23.07;IF([.A197]&lt;158;-0.00085*[.A197]*[.A197]+0.2688*[.A197]+19.73;40.98))" table:style-name="ce7">
            <text:p>40,98</text:p>
          </table:table-cell>
          <table:table-cell office:value-type="float" office:value="4.6120058565153741" table:formula="of:=[.A197]/[.C197]" table:style-name="ce12">
            <text:p>4,6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97]*[.E197]*1.348*12+[.B197];0)" table:style-name="ce18">
            <text:p>10 609</text:p>
          </table:table-cell>
          <table:table-cell office:value-type="float" office:value="7818" table:formula="of:=ROUND([.D197]*[.E197]*12/[.A19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198]&lt;13;23.07;IF([.A198]&lt;158;-0.00085*[.A198]*[.A198]+0.2688*[.A198]+19.73;40.98))" table:style-name="ce7">
            <text:p>40,98</text:p>
          </table:table-cell>
          <table:table-cell office:value-type="float" office:value="4.6364080039043438" table:formula="of:=[.A198]/[.C198]" table:style-name="ce12">
            <text:p>4,6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98]*[.E198]*1.348*12+[.B198];0)" table:style-name="ce18">
            <text:p>10 609</text:p>
          </table:table-cell>
          <table:table-cell office:value-type="float" office:value="7818" table:formula="of:=ROUND([.D198]*[.E198]*12/[.A19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199]&lt;13;23.07;IF([.A199]&lt;158;-0.00085*[.A199]*[.A199]+0.2688*[.A199]+19.73;40.98))" table:style-name="ce7">
            <text:p>40,98</text:p>
          </table:table-cell>
          <table:table-cell office:value-type="float" office:value="4.6608101512933144" table:formula="of:=[.A199]/[.C199]" table:style-name="ce12">
            <text:p>4,6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199]*[.E199]*1.348*12+[.B199];0)" table:style-name="ce18">
            <text:p>10 609</text:p>
          </table:table-cell>
          <table:table-cell office:value-type="float" office:value="7818" table:formula="of:=ROUND([.D199]*[.E199]*12/[.A19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00]&lt;13;23.07;IF([.A200]&lt;158;-0.00085*[.A200]*[.A200]+0.2688*[.A200]+19.73;40.98))" table:style-name="ce7">
            <text:p>40,98</text:p>
          </table:table-cell>
          <table:table-cell office:value-type="float" office:value="4.6852122986822842" table:formula="of:=[.A200]/[.C200]" table:style-name="ce12">
            <text:p>4,6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00]*[.E200]*1.348*12+[.B200];0)" table:style-name="ce18">
            <text:p>10 609</text:p>
          </table:table-cell>
          <table:table-cell office:value-type="float" office:value="7818" table:formula="of:=ROUND([.D200]*[.E200]*12/[.A20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01]&lt;13;23.07;IF([.A201]&lt;158;-0.00085*[.A201]*[.A201]+0.2688*[.A201]+19.73;40.98))" table:style-name="ce7">
            <text:p>40,98</text:p>
          </table:table-cell>
          <table:table-cell office:value-type="float" office:value="4.7096144460712548" table:formula="of:=[.A201]/[.C201]" table:style-name="ce12">
            <text:p>4,7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01]*[.E201]*1.348*12+[.B201];0)" table:style-name="ce18">
            <text:p>10 609</text:p>
          </table:table-cell>
          <table:table-cell office:value-type="float" office:value="7818" table:formula="of:=ROUND([.D201]*[.E201]*12/[.A20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02]&lt;13;23.07;IF([.A202]&lt;158;-0.00085*[.A202]*[.A202]+0.2688*[.A202]+19.73;40.98))" table:style-name="ce7">
            <text:p>40,98</text:p>
          </table:table-cell>
          <table:table-cell office:value-type="float" office:value="4.7340165934602245" table:formula="of:=[.A202]/[.C202]" table:style-name="ce12">
            <text:p>4,7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02]*[.E202]*1.348*12+[.B202];0)" table:style-name="ce18">
            <text:p>10 609</text:p>
          </table:table-cell>
          <table:table-cell office:value-type="float" office:value="7818" table:formula="of:=ROUND([.D202]*[.E202]*12/[.A20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03]&lt;13;23.07;IF([.A203]&lt;158;-0.00085*[.A203]*[.A203]+0.2688*[.A203]+19.73;40.98))" table:style-name="ce7">
            <text:p>40,98</text:p>
          </table:table-cell>
          <table:table-cell office:value-type="float" office:value="4.7584187408491951" table:formula="of:=[.A203]/[.C203]" table:style-name="ce12">
            <text:p>4,7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03]*[.E203]*1.348*12+[.B203];0)" table:style-name="ce18">
            <text:p>10 609</text:p>
          </table:table-cell>
          <table:table-cell office:value-type="float" office:value="7818" table:formula="of:=ROUND([.D203]*[.E203]*12/[.A20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04]&lt;13;23.07;IF([.A204]&lt;158;-0.00085*[.A204]*[.A204]+0.2688*[.A204]+19.73;40.98))" table:style-name="ce7">
            <text:p>40,98</text:p>
          </table:table-cell>
          <table:table-cell office:value-type="float" office:value="4.7828208882381658" table:formula="of:=[.A204]/[.C204]" table:style-name="ce12">
            <text:p>4,7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04]*[.E204]*1.348*12+[.B204];0)" table:style-name="ce18">
            <text:p>10 609</text:p>
          </table:table-cell>
          <table:table-cell office:value-type="float" office:value="7818" table:formula="of:=ROUND([.D204]*[.E204]*12/[.A20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05]&lt;13;23.07;IF([.A205]&lt;158;-0.00085*[.A205]*[.A205]+0.2688*[.A205]+19.73;40.98))" table:style-name="ce7">
            <text:p>40,98</text:p>
          </table:table-cell>
          <table:table-cell office:value-type="float" office:value="4.8072230356271355" table:formula="of:=[.A205]/[.C205]" table:style-name="ce12">
            <text:p>4,8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05]*[.E205]*1.348*12+[.B205];0)" table:style-name="ce18">
            <text:p>10 609</text:p>
          </table:table-cell>
          <table:table-cell office:value-type="float" office:value="7818" table:formula="of:=ROUND([.D205]*[.E205]*12/[.A20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06]&lt;13;23.07;IF([.A206]&lt;158;-0.00085*[.A206]*[.A206]+0.2688*[.A206]+19.73;40.98))" table:style-name="ce7">
            <text:p>40,98</text:p>
          </table:table-cell>
          <table:table-cell office:value-type="float" office:value="4.8316251830161061" table:formula="of:=[.A206]/[.C206]" table:style-name="ce12">
            <text:p>4,8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06]*[.E206]*1.348*12+[.B206];0)" table:style-name="ce18">
            <text:p>10 609</text:p>
          </table:table-cell>
          <table:table-cell office:value-type="float" office:value="7818" table:formula="of:=ROUND([.D206]*[.E206]*12/[.A20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07]&lt;13;23.07;IF([.A207]&lt;158;-0.00085*[.A207]*[.A207]+0.2688*[.A207]+19.73;40.98))" table:style-name="ce7">
            <text:p>40,98</text:p>
          </table:table-cell>
          <table:table-cell office:value-type="float" office:value="4.8560273304050758" table:formula="of:=[.A207]/[.C207]" table:style-name="ce12">
            <text:p>4,8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07]*[.E207]*1.348*12+[.B207];0)" table:style-name="ce18">
            <text:p>10 609</text:p>
          </table:table-cell>
          <table:table-cell office:value-type="float" office:value="7818" table:formula="of:=ROUND([.D207]*[.E207]*12/[.A20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08]&lt;13;23.07;IF([.A208]&lt;158;-0.00085*[.A208]*[.A208]+0.2688*[.A208]+19.73;40.98))" table:style-name="ce7">
            <text:p>40,98</text:p>
          </table:table-cell>
          <table:table-cell office:value-type="float" office:value="4.8804294777940465" table:formula="of:=[.A208]/[.C208]" table:style-name="ce12">
            <text:p>4,8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08]*[.E208]*1.348*12+[.B208];0)" table:style-name="ce18">
            <text:p>10 609</text:p>
          </table:table-cell>
          <table:table-cell office:value-type="float" office:value="7818" table:formula="of:=ROUND([.D208]*[.E208]*12/[.A20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09]&lt;13;23.07;IF([.A209]&lt;158;-0.00085*[.A209]*[.A209]+0.2688*[.A209]+19.73;40.98))" table:style-name="ce7">
            <text:p>40,98</text:p>
          </table:table-cell>
          <table:table-cell office:value-type="float" office:value="4.9048316251830162" table:formula="of:=[.A209]/[.C209]" table:style-name="ce12">
            <text:p>4,9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09]*[.E209]*1.348*12+[.B209];0)" table:style-name="ce18">
            <text:p>10 609</text:p>
          </table:table-cell>
          <table:table-cell office:value-type="float" office:value="7818" table:formula="of:=ROUND([.D209]*[.E209]*12/[.A20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10]&lt;13;23.07;IF([.A210]&lt;158;-0.00085*[.A210]*[.A210]+0.2688*[.A210]+19.73;40.98))" table:style-name="ce7">
            <text:p>40,98</text:p>
          </table:table-cell>
          <table:table-cell office:value-type="float" office:value="4.9292337725719868" table:formula="of:=[.A210]/[.C210]" table:style-name="ce12">
            <text:p>4,9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10]*[.E210]*1.348*12+[.B210];0)" table:style-name="ce18">
            <text:p>10 609</text:p>
          </table:table-cell>
          <table:table-cell office:value-type="float" office:value="7818" table:formula="of:=ROUND([.D210]*[.E210]*12/[.A21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11]&lt;13;23.07;IF([.A211]&lt;158;-0.00085*[.A211]*[.A211]+0.2688*[.A211]+19.73;40.98))" table:style-name="ce7">
            <text:p>40,98</text:p>
          </table:table-cell>
          <table:table-cell office:value-type="float" office:value="4.9536359199609565" table:formula="of:=[.A211]/[.C211]" table:style-name="ce12">
            <text:p>4,9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11]*[.E211]*1.348*12+[.B211];0)" table:style-name="ce18">
            <text:p>10 609</text:p>
          </table:table-cell>
          <table:table-cell office:value-type="float" office:value="7818" table:formula="of:=ROUND([.D211]*[.E211]*12/[.A21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12]&lt;13;23.07;IF([.A212]&lt;158;-0.00085*[.A212]*[.A212]+0.2688*[.A212]+19.73;40.98))" table:style-name="ce7">
            <text:p>40,98</text:p>
          </table:table-cell>
          <table:table-cell office:value-type="float" office:value="4.9780380673499272" table:formula="of:=[.A212]/[.C212]" table:style-name="ce12">
            <text:p>4,9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12]*[.E212]*1.348*12+[.B212];0)" table:style-name="ce18">
            <text:p>10 609</text:p>
          </table:table-cell>
          <table:table-cell office:value-type="float" office:value="7818" table:formula="of:=ROUND([.D212]*[.E212]*12/[.A21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13]&lt;13;23.07;IF([.A213]&lt;158;-0.00085*[.A213]*[.A213]+0.2688*[.A213]+19.73;40.98))" table:style-name="ce7">
            <text:p>40,98</text:p>
          </table:table-cell>
          <table:table-cell office:value-type="float" office:value="5.0024402147388978" table:formula="of:=[.A213]/[.C213]" table:style-name="ce12">
            <text:p>5,0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13]*[.E213]*1.348*12+[.B213];0)" table:style-name="ce18">
            <text:p>10 609</text:p>
          </table:table-cell>
          <table:table-cell office:value-type="float" office:value="7818" table:formula="of:=ROUND([.D213]*[.E213]*12/[.A21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14]&lt;13;23.07;IF([.A214]&lt;158;-0.00085*[.A214]*[.A214]+0.2688*[.A214]+19.73;40.98))" table:style-name="ce7">
            <text:p>40,98</text:p>
          </table:table-cell>
          <table:table-cell office:value-type="float" office:value="5.0268423621278675" table:formula="of:=[.A214]/[.C214]" table:style-name="ce12">
            <text:p>5,0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14]*[.E214]*1.348*12+[.B214];0)" table:style-name="ce18">
            <text:p>10 609</text:p>
          </table:table-cell>
          <table:table-cell office:value-type="float" office:value="7818" table:formula="of:=ROUND([.D214]*[.E214]*12/[.A21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15]&lt;13;23.07;IF([.A215]&lt;158;-0.00085*[.A215]*[.A215]+0.2688*[.A215]+19.73;40.98))" table:style-name="ce7">
            <text:p>40,98</text:p>
          </table:table-cell>
          <table:table-cell office:value-type="float" office:value="5.0512445095168381" table:formula="of:=[.A215]/[.C215]" table:style-name="ce12">
            <text:p>5,0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15]*[.E215]*1.348*12+[.B215];0)" table:style-name="ce18">
            <text:p>10 609</text:p>
          </table:table-cell>
          <table:table-cell office:value-type="float" office:value="7818" table:formula="of:=ROUND([.D215]*[.E215]*12/[.A21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16]&lt;13;23.07;IF([.A216]&lt;158;-0.00085*[.A216]*[.A216]+0.2688*[.A216]+19.73;40.98))" table:style-name="ce7">
            <text:p>40,98</text:p>
          </table:table-cell>
          <table:table-cell office:value-type="float" office:value="5.0756466569058079" table:formula="of:=[.A216]/[.C216]" table:style-name="ce12">
            <text:p>5,0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16]*[.E216]*1.348*12+[.B216];0)" table:style-name="ce18">
            <text:p>10 609</text:p>
          </table:table-cell>
          <table:table-cell office:value-type="float" office:value="7818" table:formula="of:=ROUND([.D216]*[.E216]*12/[.A21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17]&lt;13;23.07;IF([.A217]&lt;158;-0.00085*[.A217]*[.A217]+0.2688*[.A217]+19.73;40.98))" table:style-name="ce7">
            <text:p>40,98</text:p>
          </table:table-cell>
          <table:table-cell office:value-type="float" office:value="5.1000488042947785" table:formula="of:=[.A217]/[.C217]" table:style-name="ce12">
            <text:p>5,1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17]*[.E217]*1.348*12+[.B217];0)" table:style-name="ce18">
            <text:p>10 609</text:p>
          </table:table-cell>
          <table:table-cell office:value-type="float" office:value="7818" table:formula="of:=ROUND([.D217]*[.E217]*12/[.A21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18]&lt;13;23.07;IF([.A218]&lt;158;-0.00085*[.A218]*[.A218]+0.2688*[.A218]+19.73;40.98))" table:style-name="ce7">
            <text:p>40,98</text:p>
          </table:table-cell>
          <table:table-cell office:value-type="float" office:value="5.1244509516837482" table:formula="of:=[.A218]/[.C218]" table:style-name="ce12">
            <text:p>5,1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18]*[.E218]*1.348*12+[.B218];0)" table:style-name="ce18">
            <text:p>10 609</text:p>
          </table:table-cell>
          <table:table-cell office:value-type="float" office:value="7818" table:formula="of:=ROUND([.D218]*[.E218]*12/[.A21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19]&lt;13;23.07;IF([.A219]&lt;158;-0.00085*[.A219]*[.A219]+0.2688*[.A219]+19.73;40.98))" table:style-name="ce7">
            <text:p>40,98</text:p>
          </table:table-cell>
          <table:table-cell office:value-type="float" office:value="5.1488530990727188" table:formula="of:=[.A219]/[.C219]" table:style-name="ce12">
            <text:p>5,1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19]*[.E219]*1.348*12+[.B219];0)" table:style-name="ce18">
            <text:p>10 609</text:p>
          </table:table-cell>
          <table:table-cell office:value-type="float" office:value="7818" table:formula="of:=ROUND([.D219]*[.E219]*12/[.A21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20]&lt;13;23.07;IF([.A220]&lt;158;-0.00085*[.A220]*[.A220]+0.2688*[.A220]+19.73;40.98))" table:style-name="ce7">
            <text:p>40,98</text:p>
          </table:table-cell>
          <table:table-cell office:value-type="float" office:value="5.1732552464616894" table:formula="of:=[.A220]/[.C220]" table:style-name="ce12">
            <text:p>5,1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20]*[.E220]*1.348*12+[.B220];0)" table:style-name="ce18">
            <text:p>10 609</text:p>
          </table:table-cell>
          <table:table-cell office:value-type="float" office:value="7818" table:formula="of:=ROUND([.D220]*[.E220]*12/[.A22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21]&lt;13;23.07;IF([.A221]&lt;158;-0.00085*[.A221]*[.A221]+0.2688*[.A221]+19.73;40.98))" table:style-name="ce7">
            <text:p>40,98</text:p>
          </table:table-cell>
          <table:table-cell office:value-type="float" office:value="5.1976573938506592" table:formula="of:=[.A221]/[.C221]" table:style-name="ce12">
            <text:p>5,2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21]*[.E221]*1.348*12+[.B221];0)" table:style-name="ce18">
            <text:p>10 609</text:p>
          </table:table-cell>
          <table:table-cell office:value-type="float" office:value="7818" table:formula="of:=ROUND([.D221]*[.E221]*12/[.A22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22]&lt;13;23.07;IF([.A222]&lt;158;-0.00085*[.A222]*[.A222]+0.2688*[.A222]+19.73;40.98))" table:style-name="ce7">
            <text:p>40,98</text:p>
          </table:table-cell>
          <table:table-cell office:value-type="float" office:value="5.2220595412396298" table:formula="of:=[.A222]/[.C222]" table:style-name="ce12">
            <text:p>5,2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22]*[.E222]*1.348*12+[.B222];0)" table:style-name="ce18">
            <text:p>10 609</text:p>
          </table:table-cell>
          <table:table-cell office:value-type="float" office:value="7818" table:formula="of:=ROUND([.D222]*[.E222]*12/[.A22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23]&lt;13;23.07;IF([.A223]&lt;158;-0.00085*[.A223]*[.A223]+0.2688*[.A223]+19.73;40.98))" table:style-name="ce7">
            <text:p>40,98</text:p>
          </table:table-cell>
          <table:table-cell office:value-type="float" office:value="5.2464616886285995" table:formula="of:=[.A223]/[.C223]" table:style-name="ce12">
            <text:p>5,2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23]*[.E223]*1.348*12+[.B223];0)" table:style-name="ce18">
            <text:p>10 609</text:p>
          </table:table-cell>
          <table:table-cell office:value-type="float" office:value="7818" table:formula="of:=ROUND([.D223]*[.E223]*12/[.A22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24]&lt;13;23.07;IF([.A224]&lt;158;-0.00085*[.A224]*[.A224]+0.2688*[.A224]+19.73;40.98))" table:style-name="ce7">
            <text:p>40,98</text:p>
          </table:table-cell>
          <table:table-cell office:value-type="float" office:value="5.2708638360175701" table:formula="of:=[.A224]/[.C224]" table:style-name="ce12">
            <text:p>5,2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24]*[.E224]*1.348*12+[.B224];0)" table:style-name="ce18">
            <text:p>10 609</text:p>
          </table:table-cell>
          <table:table-cell office:value-type="float" office:value="7818" table:formula="of:=ROUND([.D224]*[.E224]*12/[.A22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25]&lt;13;23.07;IF([.A225]&lt;158;-0.00085*[.A225]*[.A225]+0.2688*[.A225]+19.73;40.98))" table:style-name="ce7">
            <text:p>40,98</text:p>
          </table:table-cell>
          <table:table-cell office:value-type="float" office:value="5.2952659834065399" table:formula="of:=[.A225]/[.C225]" table:style-name="ce12">
            <text:p>5,3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25]*[.E225]*1.348*12+[.B225];0)" table:style-name="ce18">
            <text:p>10 609</text:p>
          </table:table-cell>
          <table:table-cell office:value-type="float" office:value="7818" table:formula="of:=ROUND([.D225]*[.E225]*12/[.A22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26]&lt;13;23.07;IF([.A226]&lt;158;-0.00085*[.A226]*[.A226]+0.2688*[.A226]+19.73;40.98))" table:style-name="ce7">
            <text:p>40,98</text:p>
          </table:table-cell>
          <table:table-cell office:value-type="float" office:value="5.3196681307955105" table:formula="of:=[.A226]/[.C226]" table:style-name="ce12">
            <text:p>5,3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26]*[.E226]*1.348*12+[.B226];0)" table:style-name="ce18">
            <text:p>10 609</text:p>
          </table:table-cell>
          <table:table-cell office:value-type="float" office:value="7818" table:formula="of:=ROUND([.D226]*[.E226]*12/[.A22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27]&lt;13;23.07;IF([.A227]&lt;158;-0.00085*[.A227]*[.A227]+0.2688*[.A227]+19.73;40.98))" table:style-name="ce7">
            <text:p>40,98</text:p>
          </table:table-cell>
          <table:table-cell office:value-type="float" office:value="5.3440702781844802" table:formula="of:=[.A227]/[.C227]" table:style-name="ce12">
            <text:p>5,3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27]*[.E227]*1.348*12+[.B227];0)" table:style-name="ce18">
            <text:p>10 609</text:p>
          </table:table-cell>
          <table:table-cell office:value-type="float" office:value="7818" table:formula="of:=ROUND([.D227]*[.E227]*12/[.A22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28]&lt;13;23.07;IF([.A228]&lt;158;-0.00085*[.A228]*[.A228]+0.2688*[.A228]+19.73;40.98))" table:style-name="ce7">
            <text:p>40,98</text:p>
          </table:table-cell>
          <table:table-cell office:value-type="float" office:value="5.3684724255734508" table:formula="of:=[.A228]/[.C228]" table:style-name="ce12">
            <text:p>5,3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28]*[.E228]*1.348*12+[.B228];0)" table:style-name="ce18">
            <text:p>10 609</text:p>
          </table:table-cell>
          <table:table-cell office:value-type="float" office:value="7818" table:formula="of:=ROUND([.D228]*[.E228]*12/[.A22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29]&lt;13;23.07;IF([.A229]&lt;158;-0.00085*[.A229]*[.A229]+0.2688*[.A229]+19.73;40.98))" table:style-name="ce7">
            <text:p>40,98</text:p>
          </table:table-cell>
          <table:table-cell office:value-type="float" office:value="5.3928745729624215" table:formula="of:=[.A229]/[.C229]" table:style-name="ce12">
            <text:p>5,3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29]*[.E229]*1.348*12+[.B229];0)" table:style-name="ce18">
            <text:p>10 609</text:p>
          </table:table-cell>
          <table:table-cell office:value-type="float" office:value="7818" table:formula="of:=ROUND([.D229]*[.E229]*12/[.A22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30]&lt;13;23.07;IF([.A230]&lt;158;-0.00085*[.A230]*[.A230]+0.2688*[.A230]+19.73;40.98))" table:style-name="ce7">
            <text:p>40,98</text:p>
          </table:table-cell>
          <table:table-cell office:value-type="float" office:value="5.4172767203513912" table:formula="of:=[.A230]/[.C230]" table:style-name="ce12">
            <text:p>5,4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30]*[.E230]*1.348*12+[.B230];0)" table:style-name="ce18">
            <text:p>10 609</text:p>
          </table:table-cell>
          <table:table-cell office:value-type="float" office:value="7818" table:formula="of:=ROUND([.D230]*[.E230]*12/[.A23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31]&lt;13;23.07;IF([.A231]&lt;158;-0.00085*[.A231]*[.A231]+0.2688*[.A231]+19.73;40.98))" table:style-name="ce7">
            <text:p>40,98</text:p>
          </table:table-cell>
          <table:table-cell office:value-type="float" office:value="5.4416788677403618" table:formula="of:=[.A231]/[.C231]" table:style-name="ce12">
            <text:p>5,4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31]*[.E231]*1.348*12+[.B231];0)" table:style-name="ce18">
            <text:p>10 609</text:p>
          </table:table-cell>
          <table:table-cell office:value-type="float" office:value="7818" table:formula="of:=ROUND([.D231]*[.E231]*12/[.A23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32]&lt;13;23.07;IF([.A232]&lt;158;-0.00085*[.A232]*[.A232]+0.2688*[.A232]+19.73;40.98))" table:style-name="ce7">
            <text:p>40,98</text:p>
          </table:table-cell>
          <table:table-cell office:value-type="float" office:value="5.4660810151293315" table:formula="of:=[.A232]/[.C232]" table:style-name="ce12">
            <text:p>5,4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32]*[.E232]*1.348*12+[.B232];0)" table:style-name="ce18">
            <text:p>10 609</text:p>
          </table:table-cell>
          <table:table-cell office:value-type="float" office:value="7818" table:formula="of:=ROUND([.D232]*[.E232]*12/[.A23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33]&lt;13;23.07;IF([.A233]&lt;158;-0.00085*[.A233]*[.A233]+0.2688*[.A233]+19.73;40.98))" table:style-name="ce7">
            <text:p>40,98</text:p>
          </table:table-cell>
          <table:table-cell office:value-type="float" office:value="5.4904831625183022" table:formula="of:=[.A233]/[.C233]" table:style-name="ce12">
            <text:p>5,4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33]*[.E233]*1.348*12+[.B233];0)" table:style-name="ce18">
            <text:p>10 609</text:p>
          </table:table-cell>
          <table:table-cell office:value-type="float" office:value="7818" table:formula="of:=ROUND([.D233]*[.E233]*12/[.A23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34]&lt;13;23.07;IF([.A234]&lt;158;-0.00085*[.A234]*[.A234]+0.2688*[.A234]+19.73;40.98))" table:style-name="ce7">
            <text:p>40,98</text:p>
          </table:table-cell>
          <table:table-cell office:value-type="float" office:value="5.5148853099072719" table:formula="of:=[.A234]/[.C234]" table:style-name="ce12">
            <text:p>5,5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34]*[.E234]*1.348*12+[.B234];0)" table:style-name="ce18">
            <text:p>10 609</text:p>
          </table:table-cell>
          <table:table-cell office:value-type="float" office:value="7818" table:formula="of:=ROUND([.D234]*[.E234]*12/[.A23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35]&lt;13;23.07;IF([.A235]&lt;158;-0.00085*[.A235]*[.A235]+0.2688*[.A235]+19.73;40.98))" table:style-name="ce7">
            <text:p>40,98</text:p>
          </table:table-cell>
          <table:table-cell office:value-type="float" office:value="5.5392874572962425" table:formula="of:=[.A235]/[.C235]" table:style-name="ce12">
            <text:p>5,5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35]*[.E235]*1.348*12+[.B235];0)" table:style-name="ce18">
            <text:p>10 609</text:p>
          </table:table-cell>
          <table:table-cell office:value-type="float" office:value="7818" table:formula="of:=ROUND([.D235]*[.E235]*12/[.A23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36]&lt;13;23.07;IF([.A236]&lt;158;-0.00085*[.A236]*[.A236]+0.2688*[.A236]+19.73;40.98))" table:style-name="ce7">
            <text:p>40,98</text:p>
          </table:table-cell>
          <table:table-cell office:value-type="float" office:value="5.5636896046852131" table:formula="of:=[.A236]/[.C236]" table:style-name="ce12">
            <text:p>5,5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36]*[.E236]*1.348*12+[.B236];0)" table:style-name="ce18">
            <text:p>10 609</text:p>
          </table:table-cell>
          <table:table-cell office:value-type="float" office:value="7818" table:formula="of:=ROUND([.D236]*[.E236]*12/[.A23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37]&lt;13;23.07;IF([.A237]&lt;158;-0.00085*[.A237]*[.A237]+0.2688*[.A237]+19.73;40.98))" table:style-name="ce7">
            <text:p>40,98</text:p>
          </table:table-cell>
          <table:table-cell office:value-type="float" office:value="5.5880917520741828" table:formula="of:=[.A237]/[.C237]" table:style-name="ce12">
            <text:p>5,5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37]*[.E237]*1.348*12+[.B237];0)" table:style-name="ce18">
            <text:p>10 609</text:p>
          </table:table-cell>
          <table:table-cell office:value-type="float" office:value="7818" table:formula="of:=ROUND([.D237]*[.E237]*12/[.A23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38]&lt;13;23.07;IF([.A238]&lt;158;-0.00085*[.A238]*[.A238]+0.2688*[.A238]+19.73;40.98))" table:style-name="ce7">
            <text:p>40,98</text:p>
          </table:table-cell>
          <table:table-cell office:value-type="float" office:value="5.6124938994631535" table:formula="of:=[.A238]/[.C238]" table:style-name="ce12">
            <text:p>5,6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38]*[.E238]*1.348*12+[.B238];0)" table:style-name="ce18">
            <text:p>10 609</text:p>
          </table:table-cell>
          <table:table-cell office:value-type="float" office:value="7818" table:formula="of:=ROUND([.D238]*[.E238]*12/[.A23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39]&lt;13;23.07;IF([.A239]&lt;158;-0.00085*[.A239]*[.A239]+0.2688*[.A239]+19.73;40.98))" table:style-name="ce7">
            <text:p>40,98</text:p>
          </table:table-cell>
          <table:table-cell office:value-type="float" office:value="5.6368960468521232" table:formula="of:=[.A239]/[.C239]" table:style-name="ce12">
            <text:p>5,6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39]*[.E239]*1.348*12+[.B239];0)" table:style-name="ce18">
            <text:p>10 609</text:p>
          </table:table-cell>
          <table:table-cell office:value-type="float" office:value="7818" table:formula="of:=ROUND([.D239]*[.E239]*12/[.A23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40]&lt;13;23.07;IF([.A240]&lt;158;-0.00085*[.A240]*[.A240]+0.2688*[.A240]+19.73;40.98))" table:style-name="ce7">
            <text:p>40,98</text:p>
          </table:table-cell>
          <table:table-cell office:value-type="float" office:value="5.6612981942410938" table:formula="of:=[.A240]/[.C240]" table:style-name="ce12">
            <text:p>5,6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40]*[.E240]*1.348*12+[.B240];0)" table:style-name="ce18">
            <text:p>10 609</text:p>
          </table:table-cell>
          <table:table-cell office:value-type="float" office:value="7818" table:formula="of:=ROUND([.D240]*[.E240]*12/[.A24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41]&lt;13;23.07;IF([.A241]&lt;158;-0.00085*[.A241]*[.A241]+0.2688*[.A241]+19.73;40.98))" table:style-name="ce7">
            <text:p>40,98</text:p>
          </table:table-cell>
          <table:table-cell office:value-type="float" office:value="5.6857003416300635" table:formula="of:=[.A241]/[.C241]" table:style-name="ce12">
            <text:p>5,6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41]*[.E241]*1.348*12+[.B241];0)" table:style-name="ce18">
            <text:p>10 609</text:p>
          </table:table-cell>
          <table:table-cell office:value-type="float" office:value="7818" table:formula="of:=ROUND([.D241]*[.E241]*12/[.A24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42]&lt;13;23.07;IF([.A242]&lt;158;-0.00085*[.A242]*[.A242]+0.2688*[.A242]+19.73;40.98))" table:style-name="ce7">
            <text:p>40,98</text:p>
          </table:table-cell>
          <table:table-cell office:value-type="float" office:value="5.7101024890190342" table:formula="of:=[.A242]/[.C242]" table:style-name="ce12">
            <text:p>5,7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42]*[.E242]*1.348*12+[.B242];0)" table:style-name="ce18">
            <text:p>10 609</text:p>
          </table:table-cell>
          <table:table-cell office:value-type="float" office:value="7818" table:formula="of:=ROUND([.D242]*[.E242]*12/[.A24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43]&lt;13;23.07;IF([.A243]&lt;158;-0.00085*[.A243]*[.A243]+0.2688*[.A243]+19.73;40.98))" table:style-name="ce7">
            <text:p>40,98</text:p>
          </table:table-cell>
          <table:table-cell office:value-type="float" office:value="5.7345046364080048" table:formula="of:=[.A243]/[.C243]" table:style-name="ce12">
            <text:p>5,7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43]*[.E243]*1.348*12+[.B243];0)" table:style-name="ce18">
            <text:p>10 609</text:p>
          </table:table-cell>
          <table:table-cell office:value-type="float" office:value="7818" table:formula="of:=ROUND([.D243]*[.E243]*12/[.A24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44]&lt;13;23.07;IF([.A244]&lt;158;-0.00085*[.A244]*[.A244]+0.2688*[.A244]+19.73;40.98))" table:style-name="ce7">
            <text:p>40,98</text:p>
          </table:table-cell>
          <table:table-cell office:value-type="float" office:value="5.7589067837969745" table:formula="of:=[.A244]/[.C244]" table:style-name="ce12">
            <text:p>5,7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44]*[.E244]*1.348*12+[.B244];0)" table:style-name="ce18">
            <text:p>10 609</text:p>
          </table:table-cell>
          <table:table-cell office:value-type="float" office:value="7818" table:formula="of:=ROUND([.D244]*[.E244]*12/[.A24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45]&lt;13;23.07;IF([.A245]&lt;158;-0.00085*[.A245]*[.A245]+0.2688*[.A245]+19.73;40.98))" table:style-name="ce7">
            <text:p>40,98</text:p>
          </table:table-cell>
          <table:table-cell office:value-type="float" office:value="5.7833089311859451" table:formula="of:=[.A245]/[.C245]" table:style-name="ce12">
            <text:p>5,7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45]*[.E245]*1.348*12+[.B245];0)" table:style-name="ce18">
            <text:p>10 609</text:p>
          </table:table-cell>
          <table:table-cell office:value-type="float" office:value="7818" table:formula="of:=ROUND([.D245]*[.E245]*12/[.A24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46]&lt;13;23.07;IF([.A246]&lt;158;-0.00085*[.A246]*[.A246]+0.2688*[.A246]+19.73;40.98))" table:style-name="ce7">
            <text:p>40,98</text:p>
          </table:table-cell>
          <table:table-cell office:value-type="float" office:value="5.8077110785749149" table:formula="of:=[.A246]/[.C246]" table:style-name="ce12">
            <text:p>5,8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46]*[.E246]*1.348*12+[.B246];0)" table:style-name="ce18">
            <text:p>10 609</text:p>
          </table:table-cell>
          <table:table-cell office:value-type="float" office:value="7818" table:formula="of:=ROUND([.D246]*[.E246]*12/[.A24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47]&lt;13;23.07;IF([.A247]&lt;158;-0.00085*[.A247]*[.A247]+0.2688*[.A247]+19.73;40.98))" table:style-name="ce7">
            <text:p>40,98</text:p>
          </table:table-cell>
          <table:table-cell office:value-type="float" office:value="5.8321132259638855" table:formula="of:=[.A247]/[.C247]" table:style-name="ce12">
            <text:p>5,8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47]*[.E247]*1.348*12+[.B247];0)" table:style-name="ce18">
            <text:p>10 609</text:p>
          </table:table-cell>
          <table:table-cell office:value-type="float" office:value="7818" table:formula="of:=ROUND([.D247]*[.E247]*12/[.A24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48]&lt;13;23.07;IF([.A248]&lt;158;-0.00085*[.A248]*[.A248]+0.2688*[.A248]+19.73;40.98))" table:style-name="ce7">
            <text:p>40,98</text:p>
          </table:table-cell>
          <table:table-cell office:value-type="float" office:value="5.8565153733528552" table:formula="of:=[.A248]/[.C248]" table:style-name="ce12">
            <text:p>5,8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48]*[.E248]*1.348*12+[.B248];0)" table:style-name="ce18">
            <text:p>10 609</text:p>
          </table:table-cell>
          <table:table-cell office:value-type="float" office:value="7818" table:formula="of:=ROUND([.D248]*[.E248]*12/[.A24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49]&lt;13;23.07;IF([.A249]&lt;158;-0.00085*[.A249]*[.A249]+0.2688*[.A249]+19.73;40.98))" table:style-name="ce7">
            <text:p>40,98</text:p>
          </table:table-cell>
          <table:table-cell office:value-type="float" office:value="5.8809175207418258" table:formula="of:=[.A249]/[.C249]" table:style-name="ce12">
            <text:p>5,8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49]*[.E249]*1.348*12+[.B249];0)" table:style-name="ce18">
            <text:p>10 609</text:p>
          </table:table-cell>
          <table:table-cell office:value-type="float" office:value="7818" table:formula="of:=ROUND([.D249]*[.E249]*12/[.A24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50]&lt;13;23.07;IF([.A250]&lt;158;-0.00085*[.A250]*[.A250]+0.2688*[.A250]+19.73;40.98))" table:style-name="ce7">
            <text:p>40,98</text:p>
          </table:table-cell>
          <table:table-cell office:value-type="float" office:value="5.9053196681307956" table:formula="of:=[.A250]/[.C250]" table:style-name="ce12">
            <text:p>5,9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50]*[.E250]*1.348*12+[.B250];0)" table:style-name="ce18">
            <text:p>10 609</text:p>
          </table:table-cell>
          <table:table-cell office:value-type="float" office:value="7818" table:formula="of:=ROUND([.D250]*[.E250]*12/[.A25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51]&lt;13;23.07;IF([.A251]&lt;158;-0.00085*[.A251]*[.A251]+0.2688*[.A251]+19.73;40.98))" table:style-name="ce7">
            <text:p>40,98</text:p>
          </table:table-cell>
          <table:table-cell office:value-type="float" office:value="5.9297218155197662" table:formula="of:=[.A251]/[.C251]" table:style-name="ce12">
            <text:p>5,9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51]*[.E251]*1.348*12+[.B251];0)" table:style-name="ce18">
            <text:p>10 609</text:p>
          </table:table-cell>
          <table:table-cell office:value-type="float" office:value="7818" table:formula="of:=ROUND([.D251]*[.E251]*12/[.A25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52]&lt;13;23.07;IF([.A252]&lt;158;-0.00085*[.A252]*[.A252]+0.2688*[.A252]+19.73;40.98))" table:style-name="ce7">
            <text:p>40,98</text:p>
          </table:table-cell>
          <table:table-cell office:value-type="float" office:value="5.9541239629087368" table:formula="of:=[.A252]/[.C252]" table:style-name="ce12">
            <text:p>5,9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52]*[.E252]*1.348*12+[.B252];0)" table:style-name="ce18">
            <text:p>10 609</text:p>
          </table:table-cell>
          <table:table-cell office:value-type="float" office:value="7818" table:formula="of:=ROUND([.D252]*[.E252]*12/[.A25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53]&lt;13;23.07;IF([.A253]&lt;158;-0.00085*[.A253]*[.A253]+0.2688*[.A253]+19.73;40.98))" table:style-name="ce7">
            <text:p>40,98</text:p>
          </table:table-cell>
          <table:table-cell office:value-type="float" office:value="5.9785261102977065" table:formula="of:=[.A253]/[.C253]" table:style-name="ce12">
            <text:p>5,9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53]*[.E253]*1.348*12+[.B253];0)" table:style-name="ce18">
            <text:p>10 609</text:p>
          </table:table-cell>
          <table:table-cell office:value-type="float" office:value="7818" table:formula="of:=ROUND([.D253]*[.E253]*12/[.A25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54]&lt;13;23.07;IF([.A254]&lt;158;-0.00085*[.A254]*[.A254]+0.2688*[.A254]+19.73;40.98))" table:style-name="ce7">
            <text:p>40,98</text:p>
          </table:table-cell>
          <table:table-cell office:value-type="float" office:value="6.0029282576866771" table:formula="of:=[.A254]/[.C254]" table:style-name="ce12">
            <text:p>6,0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54]*[.E254]*1.348*12+[.B254];0)" table:style-name="ce18">
            <text:p>10 609</text:p>
          </table:table-cell>
          <table:table-cell office:value-type="float" office:value="7818" table:formula="of:=ROUND([.D254]*[.E254]*12/[.A25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55]&lt;13;23.07;IF([.A255]&lt;158;-0.00085*[.A255]*[.A255]+0.2688*[.A255]+19.73;40.98))" table:style-name="ce7">
            <text:p>40,98</text:p>
          </table:table-cell>
          <table:table-cell office:value-type="float" office:value="6.0273304050756469" table:formula="of:=[.A255]/[.C255]" table:style-name="ce12">
            <text:p>6,0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55]*[.E255]*1.348*12+[.B255];0)" table:style-name="ce18">
            <text:p>10 609</text:p>
          </table:table-cell>
          <table:table-cell office:value-type="float" office:value="7818" table:formula="of:=ROUND([.D255]*[.E255]*12/[.A25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56]&lt;13;23.07;IF([.A256]&lt;158;-0.00085*[.A256]*[.A256]+0.2688*[.A256]+19.73;40.98))" table:style-name="ce7">
            <text:p>40,98</text:p>
          </table:table-cell>
          <table:table-cell office:value-type="float" office:value="6.0517325524646175" table:formula="of:=[.A256]/[.C256]" table:style-name="ce12">
            <text:p>6,0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56]*[.E256]*1.348*12+[.B256];0)" table:style-name="ce18">
            <text:p>10 609</text:p>
          </table:table-cell>
          <table:table-cell office:value-type="float" office:value="7818" table:formula="of:=ROUND([.D256]*[.E256]*12/[.A25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57]&lt;13;23.07;IF([.A257]&lt;158;-0.00085*[.A257]*[.A257]+0.2688*[.A257]+19.73;40.98))" table:style-name="ce7">
            <text:p>40,98</text:p>
          </table:table-cell>
          <table:table-cell office:value-type="float" office:value="6.0761346998535872" table:formula="of:=[.A257]/[.C257]" table:style-name="ce12">
            <text:p>6,0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57]*[.E257]*1.348*12+[.B257];0)" table:style-name="ce18">
            <text:p>10 609</text:p>
          </table:table-cell>
          <table:table-cell office:value-type="float" office:value="7818" table:formula="of:=ROUND([.D257]*[.E257]*12/[.A25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58]&lt;13;23.07;IF([.A258]&lt;158;-0.00085*[.A258]*[.A258]+0.2688*[.A258]+19.73;40.98))" table:style-name="ce7">
            <text:p>40,98</text:p>
          </table:table-cell>
          <table:table-cell office:value-type="float" office:value="6.1005368472425578" table:formula="of:=[.A258]/[.C258]" table:style-name="ce12">
            <text:p>6,1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58]*[.E258]*1.348*12+[.B258];0)" table:style-name="ce18">
            <text:p>10 609</text:p>
          </table:table-cell>
          <table:table-cell office:value-type="float" office:value="7818" table:formula="of:=ROUND([.D258]*[.E258]*12/[.A25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59]&lt;13;23.07;IF([.A259]&lt;158;-0.00085*[.A259]*[.A259]+0.2688*[.A259]+19.73;40.98))" table:style-name="ce7">
            <text:p>40,98</text:p>
          </table:table-cell>
          <table:table-cell office:value-type="float" office:value="6.1249389946315285" table:formula="of:=[.A259]/[.C259]" table:style-name="ce12">
            <text:p>6,1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59]*[.E259]*1.348*12+[.B259];0)" table:style-name="ce18">
            <text:p>10 609</text:p>
          </table:table-cell>
          <table:table-cell office:value-type="float" office:value="7818" table:formula="of:=ROUND([.D259]*[.E259]*12/[.A25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60]&lt;13;23.07;IF([.A260]&lt;158;-0.00085*[.A260]*[.A260]+0.2688*[.A260]+19.73;40.98))" table:style-name="ce7">
            <text:p>40,98</text:p>
          </table:table-cell>
          <table:table-cell office:value-type="float" office:value="6.1493411420204982" table:formula="of:=[.A260]/[.C260]" table:style-name="ce12">
            <text:p>6,1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60]*[.E260]*1.348*12+[.B260];0)" table:style-name="ce18">
            <text:p>10 609</text:p>
          </table:table-cell>
          <table:table-cell office:value-type="float" office:value="7818" table:formula="of:=ROUND([.D260]*[.E260]*12/[.A26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53" table:style-name="ce6">
            <text:p>25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61]&lt;13;23.07;IF([.A261]&lt;158;-0.00085*[.A261]*[.A261]+0.2688*[.A261]+19.73;40.98))" table:style-name="ce7">
            <text:p>40,98</text:p>
          </table:table-cell>
          <table:table-cell office:value-type="float" office:value="6.1737432894094688" table:formula="of:=[.A261]/[.C261]" table:style-name="ce12">
            <text:p>6,1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61]*[.E261]*1.348*12+[.B261];0)" table:style-name="ce18">
            <text:p>10 609</text:p>
          </table:table-cell>
          <table:table-cell office:value-type="float" office:value="7818" table:formula="of:=ROUND([.D261]*[.E261]*12/[.A26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62]&lt;13;23.07;IF([.A262]&lt;158;-0.00085*[.A262]*[.A262]+0.2688*[.A262]+19.73;40.98))" table:style-name="ce7">
            <text:p>40,98</text:p>
          </table:table-cell>
          <table:table-cell office:value-type="float" office:value="6.1981454367984385" table:formula="of:=[.A262]/[.C262]" table:style-name="ce12">
            <text:p>6,2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62]*[.E262]*1.348*12+[.B262];0)" table:style-name="ce18">
            <text:p>10 609</text:p>
          </table:table-cell>
          <table:table-cell office:value-type="float" office:value="7818" table:formula="of:=ROUND([.D262]*[.E262]*12/[.A26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63]&lt;13;23.07;IF([.A263]&lt;158;-0.00085*[.A263]*[.A263]+0.2688*[.A263]+19.73;40.98))" table:style-name="ce7">
            <text:p>40,98</text:p>
          </table:table-cell>
          <table:table-cell office:value-type="float" office:value="6.2225475841874092" table:formula="of:=[.A263]/[.C263]" table:style-name="ce12">
            <text:p>6,2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63]*[.E263]*1.348*12+[.B263];0)" table:style-name="ce18">
            <text:p>10 609</text:p>
          </table:table-cell>
          <table:table-cell office:value-type="float" office:value="7818" table:formula="of:=ROUND([.D263]*[.E263]*12/[.A26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64]&lt;13;23.07;IF([.A264]&lt;158;-0.00085*[.A264]*[.A264]+0.2688*[.A264]+19.73;40.98))" table:style-name="ce7">
            <text:p>40,98</text:p>
          </table:table-cell>
          <table:table-cell office:value-type="float" office:value="6.2469497315763789" table:formula="of:=[.A264]/[.C264]" table:style-name="ce12">
            <text:p>6,2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64]*[.E264]*1.348*12+[.B264];0)" table:style-name="ce18">
            <text:p>10 609</text:p>
          </table:table-cell>
          <table:table-cell office:value-type="float" office:value="7818" table:formula="of:=ROUND([.D264]*[.E264]*12/[.A26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65]&lt;13;23.07;IF([.A265]&lt;158;-0.00085*[.A265]*[.A265]+0.2688*[.A265]+19.73;40.98))" table:style-name="ce7">
            <text:p>40,98</text:p>
          </table:table-cell>
          <table:table-cell office:value-type="float" office:value="6.2713518789653495" table:formula="of:=[.A265]/[.C265]" table:style-name="ce12">
            <text:p>6,2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65]*[.E265]*1.348*12+[.B265];0)" table:style-name="ce18">
            <text:p>10 609</text:p>
          </table:table-cell>
          <table:table-cell office:value-type="float" office:value="7818" table:formula="of:=ROUND([.D265]*[.E265]*12/[.A26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66]&lt;13;23.07;IF([.A266]&lt;158;-0.00085*[.A266]*[.A266]+0.2688*[.A266]+19.73;40.98))" table:style-name="ce7">
            <text:p>40,98</text:p>
          </table:table-cell>
          <table:table-cell office:value-type="float" office:value="6.2957540263543192" table:formula="of:=[.A266]/[.C266]" table:style-name="ce12">
            <text:p>6,3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66]*[.E266]*1.348*12+[.B266];0)" table:style-name="ce18">
            <text:p>10 609</text:p>
          </table:table-cell>
          <table:table-cell office:value-type="float" office:value="7818" table:formula="of:=ROUND([.D266]*[.E266]*12/[.A26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67]&lt;13;23.07;IF([.A267]&lt;158;-0.00085*[.A267]*[.A267]+0.2688*[.A267]+19.73;40.98))" table:style-name="ce7">
            <text:p>40,98</text:p>
          </table:table-cell>
          <table:table-cell office:value-type="float" office:value="6.3201561737432899" table:formula="of:=[.A267]/[.C267]" table:style-name="ce12">
            <text:p>6,3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67]*[.E267]*1.348*12+[.B267];0)" table:style-name="ce18">
            <text:p>10 609</text:p>
          </table:table-cell>
          <table:table-cell office:value-type="float" office:value="7818" table:formula="of:=ROUND([.D267]*[.E267]*12/[.A26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68]&lt;13;23.07;IF([.A268]&lt;158;-0.00085*[.A268]*[.A268]+0.2688*[.A268]+19.73;40.98))" table:style-name="ce7">
            <text:p>40,98</text:p>
          </table:table-cell>
          <table:table-cell office:value-type="float" office:value="6.3445583211322605" table:formula="of:=[.A268]/[.C268]" table:style-name="ce12">
            <text:p>6,3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68]*[.E268]*1.348*12+[.B268];0)" table:style-name="ce18">
            <text:p>10 609</text:p>
          </table:table-cell>
          <table:table-cell office:value-type="float" office:value="7818" table:formula="of:=ROUND([.D268]*[.E268]*12/[.A26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69]&lt;13;23.07;IF([.A269]&lt;158;-0.00085*[.A269]*[.A269]+0.2688*[.A269]+19.73;40.98))" table:style-name="ce7">
            <text:p>40,98</text:p>
          </table:table-cell>
          <table:table-cell office:value-type="float" office:value="6.3689604685212302" table:formula="of:=[.A269]/[.C269]" table:style-name="ce12">
            <text:p>6,3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69]*[.E269]*1.348*12+[.B269];0)" table:style-name="ce18">
            <text:p>10 609</text:p>
          </table:table-cell>
          <table:table-cell office:value-type="float" office:value="7818" table:formula="of:=ROUND([.D269]*[.E269]*12/[.A26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70]&lt;13;23.07;IF([.A270]&lt;158;-0.00085*[.A270]*[.A270]+0.2688*[.A270]+19.73;40.98))" table:style-name="ce7">
            <text:p>40,98</text:p>
          </table:table-cell>
          <table:table-cell office:value-type="float" office:value="6.3933626159102008" table:formula="of:=[.A270]/[.C270]" table:style-name="ce12">
            <text:p>6,3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70]*[.E270]*1.348*12+[.B270];0)" table:style-name="ce18">
            <text:p>10 609</text:p>
          </table:table-cell>
          <table:table-cell office:value-type="float" office:value="7818" table:formula="of:=ROUND([.D270]*[.E270]*12/[.A27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71]&lt;13;23.07;IF([.A271]&lt;158;-0.00085*[.A271]*[.A271]+0.2688*[.A271]+19.73;40.98))" table:style-name="ce7">
            <text:p>40,98</text:p>
          </table:table-cell>
          <table:table-cell office:value-type="float" office:value="6.4177647632991706" table:formula="of:=[.A271]/[.C271]" table:style-name="ce12">
            <text:p>6,4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71]*[.E271]*1.348*12+[.B271];0)" table:style-name="ce18">
            <text:p>10 609</text:p>
          </table:table-cell>
          <table:table-cell office:value-type="float" office:value="7818" table:formula="of:=ROUND([.D271]*[.E271]*12/[.A27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72]&lt;13;23.07;IF([.A272]&lt;158;-0.00085*[.A272]*[.A272]+0.2688*[.A272]+19.73;40.98))" table:style-name="ce7">
            <text:p>40,98</text:p>
          </table:table-cell>
          <table:table-cell office:value-type="float" office:value="6.4421669106881412" table:formula="of:=[.A272]/[.C272]" table:style-name="ce12">
            <text:p>6,4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72]*[.E272]*1.348*12+[.B272];0)" table:style-name="ce18">
            <text:p>10 609</text:p>
          </table:table-cell>
          <table:table-cell office:value-type="float" office:value="7818" table:formula="of:=ROUND([.D272]*[.E272]*12/[.A27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73]&lt;13;23.07;IF([.A273]&lt;158;-0.00085*[.A273]*[.A273]+0.2688*[.A273]+19.73;40.98))" table:style-name="ce7">
            <text:p>40,98</text:p>
          </table:table-cell>
          <table:table-cell office:value-type="float" office:value="6.4665690580771109" table:formula="of:=[.A273]/[.C273]" table:style-name="ce12">
            <text:p>6,4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73]*[.E273]*1.348*12+[.B273];0)" table:style-name="ce18">
            <text:p>10 609</text:p>
          </table:table-cell>
          <table:table-cell office:value-type="float" office:value="7818" table:formula="of:=ROUND([.D273]*[.E273]*12/[.A27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74]&lt;13;23.07;IF([.A274]&lt;158;-0.00085*[.A274]*[.A274]+0.2688*[.A274]+19.73;40.98))" table:style-name="ce7">
            <text:p>40,98</text:p>
          </table:table-cell>
          <table:table-cell office:value-type="float" office:value="6.4909712054660815" table:formula="of:=[.A274]/[.C274]" table:style-name="ce12">
            <text:p>6,4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74]*[.E274]*1.348*12+[.B274];0)" table:style-name="ce18">
            <text:p>10 609</text:p>
          </table:table-cell>
          <table:table-cell office:value-type="float" office:value="7818" table:formula="of:=ROUND([.D274]*[.E274]*12/[.A27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75]&lt;13;23.07;IF([.A275]&lt;158;-0.00085*[.A275]*[.A275]+0.2688*[.A275]+19.73;40.98))" table:style-name="ce7">
            <text:p>40,98</text:p>
          </table:table-cell>
          <table:table-cell office:value-type="float" office:value="6.5153733528550521" table:formula="of:=[.A275]/[.C275]" table:style-name="ce12">
            <text:p>6,5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75]*[.E275]*1.348*12+[.B275];0)" table:style-name="ce18">
            <text:p>10 609</text:p>
          </table:table-cell>
          <table:table-cell office:value-type="float" office:value="7818" table:formula="of:=ROUND([.D275]*[.E275]*12/[.A27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76]&lt;13;23.07;IF([.A276]&lt;158;-0.00085*[.A276]*[.A276]+0.2688*[.A276]+19.73;40.98))" table:style-name="ce7">
            <text:p>40,98</text:p>
          </table:table-cell>
          <table:table-cell office:value-type="float" office:value="6.5397755002440219" table:formula="of:=[.A276]/[.C276]" table:style-name="ce12">
            <text:p>6,5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76]*[.E276]*1.348*12+[.B276];0)" table:style-name="ce18">
            <text:p>10 609</text:p>
          </table:table-cell>
          <table:table-cell office:value-type="float" office:value="7818" table:formula="of:=ROUND([.D276]*[.E276]*12/[.A27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77]&lt;13;23.07;IF([.A277]&lt;158;-0.00085*[.A277]*[.A277]+0.2688*[.A277]+19.73;40.98))" table:style-name="ce7">
            <text:p>40,98</text:p>
          </table:table-cell>
          <table:table-cell office:value-type="float" office:value="6.5641776476329925" table:formula="of:=[.A277]/[.C277]" table:style-name="ce12">
            <text:p>6,5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77]*[.E277]*1.348*12+[.B277];0)" table:style-name="ce18">
            <text:p>10 609</text:p>
          </table:table-cell>
          <table:table-cell office:value-type="float" office:value="7818" table:formula="of:=ROUND([.D277]*[.E277]*12/[.A27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78]&lt;13;23.07;IF([.A278]&lt;158;-0.00085*[.A278]*[.A278]+0.2688*[.A278]+19.73;40.98))" table:style-name="ce7">
            <text:p>40,98</text:p>
          </table:table-cell>
          <table:table-cell office:value-type="float" office:value="6.5885797950219622" table:formula="of:=[.A278]/[.C278]" table:style-name="ce12">
            <text:p>6,5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78]*[.E278]*1.348*12+[.B278];0)" table:style-name="ce18">
            <text:p>10 609</text:p>
          </table:table-cell>
          <table:table-cell office:value-type="float" office:value="7818" table:formula="of:=ROUND([.D278]*[.E278]*12/[.A27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79]&lt;13;23.07;IF([.A279]&lt;158;-0.00085*[.A279]*[.A279]+0.2688*[.A279]+19.73;40.98))" table:style-name="ce7">
            <text:p>40,98</text:p>
          </table:table-cell>
          <table:table-cell office:value-type="float" office:value="6.6129819424109328" table:formula="of:=[.A279]/[.C279]" table:style-name="ce12">
            <text:p>6,6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79]*[.E279]*1.348*12+[.B279];0)" table:style-name="ce18">
            <text:p>10 609</text:p>
          </table:table-cell>
          <table:table-cell office:value-type="float" office:value="7818" table:formula="of:=ROUND([.D279]*[.E279]*12/[.A27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80]&lt;13;23.07;IF([.A280]&lt;158;-0.00085*[.A280]*[.A280]+0.2688*[.A280]+19.73;40.98))" table:style-name="ce7">
            <text:p>40,98</text:p>
          </table:table-cell>
          <table:table-cell office:value-type="float" office:value="6.6373840897999026" table:formula="of:=[.A280]/[.C280]" table:style-name="ce12">
            <text:p>6,6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80]*[.E280]*1.348*12+[.B280];0)" table:style-name="ce18">
            <text:p>10 609</text:p>
          </table:table-cell>
          <table:table-cell office:value-type="float" office:value="7818" table:formula="of:=ROUND([.D280]*[.E280]*12/[.A28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81]&lt;13;23.07;IF([.A281]&lt;158;-0.00085*[.A281]*[.A281]+0.2688*[.A281]+19.73;40.98))" table:style-name="ce7">
            <text:p>40,98</text:p>
          </table:table-cell>
          <table:table-cell office:value-type="float" office:value="6.6617862371888732" table:formula="of:=[.A281]/[.C281]" table:style-name="ce12">
            <text:p>6,6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81]*[.E281]*1.348*12+[.B281];0)" table:style-name="ce18">
            <text:p>10 609</text:p>
          </table:table-cell>
          <table:table-cell office:value-type="float" office:value="7818" table:formula="of:=ROUND([.D281]*[.E281]*12/[.A28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82]&lt;13;23.07;IF([.A282]&lt;158;-0.00085*[.A282]*[.A282]+0.2688*[.A282]+19.73;40.98))" table:style-name="ce7">
            <text:p>40,98</text:p>
          </table:table-cell>
          <table:table-cell office:value-type="float" office:value="6.6861883845778429" table:formula="of:=[.A282]/[.C282]" table:style-name="ce12">
            <text:p>6,6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82]*[.E282]*1.348*12+[.B282];0)" table:style-name="ce18">
            <text:p>10 609</text:p>
          </table:table-cell>
          <table:table-cell office:value-type="float" office:value="7818" table:formula="of:=ROUND([.D282]*[.E282]*12/[.A28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75" table:style-name="ce6">
            <text:p>27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83]&lt;13;23.07;IF([.A283]&lt;158;-0.00085*[.A283]*[.A283]+0.2688*[.A283]+19.73;40.98))" table:style-name="ce7">
            <text:p>40,98</text:p>
          </table:table-cell>
          <table:table-cell office:value-type="float" office:value="6.7105905319668135" table:formula="of:=[.A283]/[.C283]" table:style-name="ce12">
            <text:p>6,7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83]*[.E283]*1.348*12+[.B283];0)" table:style-name="ce18">
            <text:p>10 609</text:p>
          </table:table-cell>
          <table:table-cell office:value-type="float" office:value="7818" table:formula="of:=ROUND([.D283]*[.E283]*12/[.A28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84]&lt;13;23.07;IF([.A284]&lt;158;-0.00085*[.A284]*[.A284]+0.2688*[.A284]+19.73;40.98))" table:style-name="ce7">
            <text:p>40,98</text:p>
          </table:table-cell>
          <table:table-cell office:value-type="float" office:value="6.7349926793557842" table:formula="of:=[.A284]/[.C284]" table:style-name="ce12">
            <text:p>6,7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84]*[.E284]*1.348*12+[.B284];0)" table:style-name="ce18">
            <text:p>10 609</text:p>
          </table:table-cell>
          <table:table-cell office:value-type="float" office:value="7818" table:formula="of:=ROUND([.D284]*[.E284]*12/[.A28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85]&lt;13;23.07;IF([.A285]&lt;158;-0.00085*[.A285]*[.A285]+0.2688*[.A285]+19.73;40.98))" table:style-name="ce7">
            <text:p>40,98</text:p>
          </table:table-cell>
          <table:table-cell office:value-type="float" office:value="6.7593948267447539" table:formula="of:=[.A285]/[.C285]" table:style-name="ce12">
            <text:p>6,7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85]*[.E285]*1.348*12+[.B285];0)" table:style-name="ce18">
            <text:p>10 609</text:p>
          </table:table-cell>
          <table:table-cell office:value-type="float" office:value="7818" table:formula="of:=ROUND([.D285]*[.E285]*12/[.A28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86]&lt;13;23.07;IF([.A286]&lt;158;-0.00085*[.A286]*[.A286]+0.2688*[.A286]+19.73;40.98))" table:style-name="ce7">
            <text:p>40,98</text:p>
          </table:table-cell>
          <table:table-cell office:value-type="float" office:value="6.7837969741337245" table:formula="of:=[.A286]/[.C286]" table:style-name="ce12">
            <text:p>6,7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86]*[.E286]*1.348*12+[.B286];0)" table:style-name="ce18">
            <text:p>10 609</text:p>
          </table:table-cell>
          <table:table-cell office:value-type="float" office:value="7818" table:formula="of:=ROUND([.D286]*[.E286]*12/[.A28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87]&lt;13;23.07;IF([.A287]&lt;158;-0.00085*[.A287]*[.A287]+0.2688*[.A287]+19.73;40.98))" table:style-name="ce7">
            <text:p>40,98</text:p>
          </table:table-cell>
          <table:table-cell office:value-type="float" office:value="6.8081991215226942" table:formula="of:=[.A287]/[.C287]" table:style-name="ce12">
            <text:p>6,8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87]*[.E287]*1.348*12+[.B287];0)" table:style-name="ce18">
            <text:p>10 609</text:p>
          </table:table-cell>
          <table:table-cell office:value-type="float" office:value="7818" table:formula="of:=ROUND([.D287]*[.E287]*12/[.A28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88]&lt;13;23.07;IF([.A288]&lt;158;-0.00085*[.A288]*[.A288]+0.2688*[.A288]+19.73;40.98))" table:style-name="ce7">
            <text:p>40,98</text:p>
          </table:table-cell>
          <table:table-cell office:value-type="float" office:value="6.8326012689116649" table:formula="of:=[.A288]/[.C288]" table:style-name="ce12">
            <text:p>6,8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88]*[.E288]*1.348*12+[.B288];0)" table:style-name="ce18">
            <text:p>10 609</text:p>
          </table:table-cell>
          <table:table-cell office:value-type="float" office:value="7818" table:formula="of:=ROUND([.D288]*[.E288]*12/[.A28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81" table:style-name="ce6">
            <text:p>28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89]&lt;13;23.07;IF([.A289]&lt;158;-0.00085*[.A289]*[.A289]+0.2688*[.A289]+19.73;40.98))" table:style-name="ce7">
            <text:p>40,98</text:p>
          </table:table-cell>
          <table:table-cell office:value-type="float" office:value="6.8570034163006346" table:formula="of:=[.A289]/[.C289]" table:style-name="ce12">
            <text:p>6,8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89]*[.E289]*1.348*12+[.B289];0)" table:style-name="ce18">
            <text:p>10 609</text:p>
          </table:table-cell>
          <table:table-cell office:value-type="float" office:value="7818" table:formula="of:=ROUND([.D289]*[.E289]*12/[.A28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90]&lt;13;23.07;IF([.A290]&lt;158;-0.00085*[.A290]*[.A290]+0.2688*[.A290]+19.73;40.98))" table:style-name="ce7">
            <text:p>40,98</text:p>
          </table:table-cell>
          <table:table-cell office:value-type="float" office:value="6.8814055636896052" table:formula="of:=[.A290]/[.C290]" table:style-name="ce12">
            <text:p>6,8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90]*[.E290]*1.348*12+[.B290];0)" table:style-name="ce18">
            <text:p>10 609</text:p>
          </table:table-cell>
          <table:table-cell office:value-type="float" office:value="7818" table:formula="of:=ROUND([.D290]*[.E290]*12/[.A29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91]&lt;13;23.07;IF([.A291]&lt;158;-0.00085*[.A291]*[.A291]+0.2688*[.A291]+19.73;40.98))" table:style-name="ce7">
            <text:p>40,98</text:p>
          </table:table-cell>
          <table:table-cell office:value-type="float" office:value="6.9058077110785758" table:formula="of:=[.A291]/[.C291]" table:style-name="ce12">
            <text:p>6,9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91]*[.E291]*1.348*12+[.B291];0)" table:style-name="ce18">
            <text:p>10 609</text:p>
          </table:table-cell>
          <table:table-cell office:value-type="float" office:value="7818" table:formula="of:=ROUND([.D291]*[.E291]*12/[.A29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92]&lt;13;23.07;IF([.A292]&lt;158;-0.00085*[.A292]*[.A292]+0.2688*[.A292]+19.73;40.98))" table:style-name="ce7">
            <text:p>40,98</text:p>
          </table:table-cell>
          <table:table-cell office:value-type="float" office:value="6.9302098584675456" table:formula="of:=[.A292]/[.C292]" table:style-name="ce12">
            <text:p>6,9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92]*[.E292]*1.348*12+[.B292];0)" table:style-name="ce18">
            <text:p>10 609</text:p>
          </table:table-cell>
          <table:table-cell office:value-type="float" office:value="7818" table:formula="of:=ROUND([.D292]*[.E292]*12/[.A29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93]&lt;13;23.07;IF([.A293]&lt;158;-0.00085*[.A293]*[.A293]+0.2688*[.A293]+19.73;40.98))" table:style-name="ce7">
            <text:p>40,98</text:p>
          </table:table-cell>
          <table:table-cell office:value-type="float" office:value="6.9546120058565162" table:formula="of:=[.A293]/[.C293]" table:style-name="ce12">
            <text:p>6,9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93]*[.E293]*1.348*12+[.B293];0)" table:style-name="ce18">
            <text:p>10 609</text:p>
          </table:table-cell>
          <table:table-cell office:value-type="float" office:value="7818" table:formula="of:=ROUND([.D293]*[.E293]*12/[.A29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94]&lt;13;23.07;IF([.A294]&lt;158;-0.00085*[.A294]*[.A294]+0.2688*[.A294]+19.73;40.98))" table:style-name="ce7">
            <text:p>40,98</text:p>
          </table:table-cell>
          <table:table-cell office:value-type="float" office:value="6.9790141532454859" table:formula="of:=[.A294]/[.C294]" table:style-name="ce12">
            <text:p>6,9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94]*[.E294]*1.348*12+[.B294];0)" table:style-name="ce18">
            <text:p>10 609</text:p>
          </table:table-cell>
          <table:table-cell office:value-type="float" office:value="7818" table:formula="of:=ROUND([.D294]*[.E294]*12/[.A29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87" table:style-name="ce6">
            <text:p>28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95]&lt;13;23.07;IF([.A295]&lt;158;-0.00085*[.A295]*[.A295]+0.2688*[.A295]+19.73;40.98))" table:style-name="ce7">
            <text:p>40,98</text:p>
          </table:table-cell>
          <table:table-cell office:value-type="float" office:value="7.0034163006344565" table:formula="of:=[.A295]/[.C295]" table:style-name="ce12">
            <text:p>7,0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95]*[.E295]*1.348*12+[.B295];0)" table:style-name="ce18">
            <text:p>10 609</text:p>
          </table:table-cell>
          <table:table-cell office:value-type="float" office:value="7818" table:formula="of:=ROUND([.D295]*[.E295]*12/[.A29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96]&lt;13;23.07;IF([.A296]&lt;158;-0.00085*[.A296]*[.A296]+0.2688*[.A296]+19.73;40.98))" table:style-name="ce7">
            <text:p>40,98</text:p>
          </table:table-cell>
          <table:table-cell office:value-type="float" office:value="7.0278184480234263" table:formula="of:=[.A296]/[.C296]" table:style-name="ce12">
            <text:p>7,0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96]*[.E296]*1.348*12+[.B296];0)" table:style-name="ce18">
            <text:p>10 609</text:p>
          </table:table-cell>
          <table:table-cell office:value-type="float" office:value="7818" table:formula="of:=ROUND([.D296]*[.E296]*12/[.A29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97]&lt;13;23.07;IF([.A297]&lt;158;-0.00085*[.A297]*[.A297]+0.2688*[.A297]+19.73;40.98))" table:style-name="ce7">
            <text:p>40,98</text:p>
          </table:table-cell>
          <table:table-cell office:value-type="float" office:value="7.0522205954123969" table:formula="of:=[.A297]/[.C297]" table:style-name="ce12">
            <text:p>7,0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97]*[.E297]*1.348*12+[.B297];0)" table:style-name="ce18">
            <text:p>10 609</text:p>
          </table:table-cell>
          <table:table-cell office:value-type="float" office:value="7818" table:formula="of:=ROUND([.D297]*[.E297]*12/[.A29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298]&lt;13;23.07;IF([.A298]&lt;158;-0.00085*[.A298]*[.A298]+0.2688*[.A298]+19.73;40.98))" table:style-name="ce7">
            <text:p>40,98</text:p>
          </table:table-cell>
          <table:table-cell office:value-type="float" office:value="7.0766227428013675" table:formula="of:=[.A298]/[.C298]" table:style-name="ce12">
            <text:p>7,0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98]*[.E298]*1.348*12+[.B298];0)" table:style-name="ce18">
            <text:p>10 609</text:p>
          </table:table-cell>
          <table:table-cell office:value-type="float" office:value="7818" table:formula="of:=ROUND([.D298]*[.E298]*12/[.A29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299]&lt;13;23.07;IF([.A299]&lt;158;-0.00085*[.A299]*[.A299]+0.2688*[.A299]+19.73;40.98))" table:style-name="ce7">
            <text:p>40,98</text:p>
          </table:table-cell>
          <table:table-cell office:value-type="float" office:value="7.1010248901903372" table:formula="of:=[.A299]/[.C299]" table:style-name="ce12">
            <text:p>7,1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299]*[.E299]*1.348*12+[.B299];0)" table:style-name="ce18">
            <text:p>10 609</text:p>
          </table:table-cell>
          <table:table-cell office:value-type="float" office:value="7818" table:formula="of:=ROUND([.D299]*[.E299]*12/[.A29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00]&lt;13;23.07;IF([.A300]&lt;158;-0.00085*[.A300]*[.A300]+0.2688*[.A300]+19.73;40.98))" table:style-name="ce7">
            <text:p>40,98</text:p>
          </table:table-cell>
          <table:table-cell office:value-type="float" office:value="7.1254270375793078" table:formula="of:=[.A300]/[.C300]" table:style-name="ce12">
            <text:p>7,1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00]*[.E300]*1.348*12+[.B300];0)" table:style-name="ce18">
            <text:p>10 609</text:p>
          </table:table-cell>
          <table:table-cell office:value-type="float" office:value="7818" table:formula="of:=ROUND([.D300]*[.E300]*12/[.A30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01]&lt;13;23.07;IF([.A301]&lt;158;-0.00085*[.A301]*[.A301]+0.2688*[.A301]+19.73;40.98))" table:style-name="ce7">
            <text:p>40,98</text:p>
          </table:table-cell>
          <table:table-cell office:value-type="float" office:value="7.1498291849682776" table:formula="of:=[.A301]/[.C301]" table:style-name="ce12">
            <text:p>7,1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01]*[.E301]*1.348*12+[.B301];0)" table:style-name="ce18">
            <text:p>10 609</text:p>
          </table:table-cell>
          <table:table-cell office:value-type="float" office:value="7818" table:formula="of:=ROUND([.D301]*[.E301]*12/[.A30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02]&lt;13;23.07;IF([.A302]&lt;158;-0.00085*[.A302]*[.A302]+0.2688*[.A302]+19.73;40.98))" table:style-name="ce7">
            <text:p>40,98</text:p>
          </table:table-cell>
          <table:table-cell office:value-type="float" office:value="7.1742313323572482" table:formula="of:=[.A302]/[.C302]" table:style-name="ce12">
            <text:p>7,1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02]*[.E302]*1.348*12+[.B302];0)" table:style-name="ce18">
            <text:p>10 609</text:p>
          </table:table-cell>
          <table:table-cell office:value-type="float" office:value="7818" table:formula="of:=ROUND([.D302]*[.E302]*12/[.A30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03]&lt;13;23.07;IF([.A303]&lt;158;-0.00085*[.A303]*[.A303]+0.2688*[.A303]+19.73;40.98))" table:style-name="ce7">
            <text:p>40,98</text:p>
          </table:table-cell>
          <table:table-cell office:value-type="float" office:value="7.1986334797462179" table:formula="of:=[.A303]/[.C303]" table:style-name="ce12">
            <text:p>7,2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03]*[.E303]*1.348*12+[.B303];0)" table:style-name="ce18">
            <text:p>10 609</text:p>
          </table:table-cell>
          <table:table-cell office:value-type="float" office:value="7818" table:formula="of:=ROUND([.D303]*[.E303]*12/[.A30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04]&lt;13;23.07;IF([.A304]&lt;158;-0.00085*[.A304]*[.A304]+0.2688*[.A304]+19.73;40.98))" table:style-name="ce7">
            <text:p>40,98</text:p>
          </table:table-cell>
          <table:table-cell office:value-type="float" office:value="7.2230356271351885" table:formula="of:=[.A304]/[.C304]" table:style-name="ce12">
            <text:p>7,2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04]*[.E304]*1.348*12+[.B304];0)" table:style-name="ce18">
            <text:p>10 609</text:p>
          </table:table-cell>
          <table:table-cell office:value-type="float" office:value="7818" table:formula="of:=ROUND([.D304]*[.E304]*12/[.A30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05]&lt;13;23.07;IF([.A305]&lt;158;-0.00085*[.A305]*[.A305]+0.2688*[.A305]+19.73;40.98))" table:style-name="ce7">
            <text:p>40,98</text:p>
          </table:table-cell>
          <table:table-cell office:value-type="float" office:value="7.2474377745241583" table:formula="of:=[.A305]/[.C305]" table:style-name="ce12">
            <text:p>7,2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05]*[.E305]*1.348*12+[.B305];0)" table:style-name="ce18">
            <text:p>10 609</text:p>
          </table:table-cell>
          <table:table-cell office:value-type="float" office:value="7818" table:formula="of:=ROUND([.D305]*[.E305]*12/[.A30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06]&lt;13;23.07;IF([.A306]&lt;158;-0.00085*[.A306]*[.A306]+0.2688*[.A306]+19.73;40.98))" table:style-name="ce7">
            <text:p>40,98</text:p>
          </table:table-cell>
          <table:table-cell office:value-type="float" office:value="7.2718399219131289" table:formula="of:=[.A306]/[.C306]" table:style-name="ce12">
            <text:p>7,2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06]*[.E306]*1.348*12+[.B306];0)" table:style-name="ce18">
            <text:p>10 609</text:p>
          </table:table-cell>
          <table:table-cell office:value-type="float" office:value="7818" table:formula="of:=ROUND([.D306]*[.E306]*12/[.A30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07]&lt;13;23.07;IF([.A307]&lt;158;-0.00085*[.A307]*[.A307]+0.2688*[.A307]+19.73;40.98))" table:style-name="ce7">
            <text:p>40,98</text:p>
          </table:table-cell>
          <table:table-cell office:value-type="float" office:value="7.2962420693020995" table:formula="of:=[.A307]/[.C307]" table:style-name="ce12">
            <text:p>7,3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07]*[.E307]*1.348*12+[.B307];0)" table:style-name="ce18">
            <text:p>10 609</text:p>
          </table:table-cell>
          <table:table-cell office:value-type="float" office:value="7818" table:formula="of:=ROUND([.D307]*[.E307]*12/[.A30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08]&lt;13;23.07;IF([.A308]&lt;158;-0.00085*[.A308]*[.A308]+0.2688*[.A308]+19.73;40.98))" table:style-name="ce7">
            <text:p>40,98</text:p>
          </table:table-cell>
          <table:table-cell office:value-type="float" office:value="7.3206442166910692" table:formula="of:=[.A308]/[.C308]" table:style-name="ce12">
            <text:p>7,3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08]*[.E308]*1.348*12+[.B308];0)" table:style-name="ce18">
            <text:p>10 609</text:p>
          </table:table-cell>
          <table:table-cell office:value-type="float" office:value="7818" table:formula="of:=ROUND([.D308]*[.E308]*12/[.A30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09]&lt;13;23.07;IF([.A309]&lt;158;-0.00085*[.A309]*[.A309]+0.2688*[.A309]+19.73;40.98))" table:style-name="ce7">
            <text:p>40,98</text:p>
          </table:table-cell>
          <table:table-cell office:value-type="float" office:value="7.3450463640800399" table:formula="of:=[.A309]/[.C309]" table:style-name="ce12">
            <text:p>7,3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09]*[.E309]*1.348*12+[.B309];0)" table:style-name="ce18">
            <text:p>10 609</text:p>
          </table:table-cell>
          <table:table-cell office:value-type="float" office:value="7818" table:formula="of:=ROUND([.D309]*[.E309]*12/[.A30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10]&lt;13;23.07;IF([.A310]&lt;158;-0.00085*[.A310]*[.A310]+0.2688*[.A310]+19.73;40.98))" table:style-name="ce7">
            <text:p>40,98</text:p>
          </table:table-cell>
          <table:table-cell office:value-type="float" office:value="7.3694485114690096" table:formula="of:=[.A310]/[.C310]" table:style-name="ce12">
            <text:p>7,3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10]*[.E310]*1.348*12+[.B310];0)" table:style-name="ce18">
            <text:p>10 609</text:p>
          </table:table-cell>
          <table:table-cell office:value-type="float" office:value="7818" table:formula="of:=ROUND([.D310]*[.E310]*12/[.A31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11]&lt;13;23.07;IF([.A311]&lt;158;-0.00085*[.A311]*[.A311]+0.2688*[.A311]+19.73;40.98))" table:style-name="ce7">
            <text:p>40,98</text:p>
          </table:table-cell>
          <table:table-cell office:value-type="float" office:value="7.3938506588579802" table:formula="of:=[.A311]/[.C311]" table:style-name="ce12">
            <text:p>7,3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11]*[.E311]*1.348*12+[.B311];0)" table:style-name="ce18">
            <text:p>10 609</text:p>
          </table:table-cell>
          <table:table-cell office:value-type="float" office:value="7818" table:formula="of:=ROUND([.D311]*[.E311]*12/[.A31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12]&lt;13;23.07;IF([.A312]&lt;158;-0.00085*[.A312]*[.A312]+0.2688*[.A312]+19.73;40.98))" table:style-name="ce7">
            <text:p>40,98</text:p>
          </table:table-cell>
          <table:table-cell office:value-type="float" office:value="7.4182528062469499" table:formula="of:=[.A312]/[.C312]" table:style-name="ce12">
            <text:p>7,4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12]*[.E312]*1.348*12+[.B312];0)" table:style-name="ce18">
            <text:p>10 609</text:p>
          </table:table-cell>
          <table:table-cell office:value-type="float" office:value="7818" table:formula="of:=ROUND([.D312]*[.E312]*12/[.A31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13]&lt;13;23.07;IF([.A313]&lt;158;-0.00085*[.A313]*[.A313]+0.2688*[.A313]+19.73;40.98))" table:style-name="ce7">
            <text:p>40,98</text:p>
          </table:table-cell>
          <table:table-cell office:value-type="float" office:value="7.4426549536359206" table:formula="of:=[.A313]/[.C313]" table:style-name="ce12">
            <text:p>7,4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13]*[.E313]*1.348*12+[.B313];0)" table:style-name="ce18">
            <text:p>10 609</text:p>
          </table:table-cell>
          <table:table-cell office:value-type="float" office:value="7818" table:formula="of:=ROUND([.D313]*[.E313]*12/[.A31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14]&lt;13;23.07;IF([.A314]&lt;158;-0.00085*[.A314]*[.A314]+0.2688*[.A314]+19.73;40.98))" table:style-name="ce7">
            <text:p>40,98</text:p>
          </table:table-cell>
          <table:table-cell office:value-type="float" office:value="7.4670571010248912" table:formula="of:=[.A314]/[.C314]" table:style-name="ce12">
            <text:p>7,4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14]*[.E314]*1.348*12+[.B314];0)" table:style-name="ce18">
            <text:p>10 609</text:p>
          </table:table-cell>
          <table:table-cell office:value-type="float" office:value="7818" table:formula="of:=ROUND([.D314]*[.E314]*12/[.A31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15]&lt;13;23.07;IF([.A315]&lt;158;-0.00085*[.A315]*[.A315]+0.2688*[.A315]+19.73;40.98))" table:style-name="ce7">
            <text:p>40,98</text:p>
          </table:table-cell>
          <table:table-cell office:value-type="float" office:value="7.4914592484138609" table:formula="of:=[.A315]/[.C315]" table:style-name="ce12">
            <text:p>7,4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15]*[.E315]*1.348*12+[.B315];0)" table:style-name="ce18">
            <text:p>10 609</text:p>
          </table:table-cell>
          <table:table-cell office:value-type="float" office:value="7818" table:formula="of:=ROUND([.D315]*[.E315]*12/[.A31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16]&lt;13;23.07;IF([.A316]&lt;158;-0.00085*[.A316]*[.A316]+0.2688*[.A316]+19.73;40.98))" table:style-name="ce7">
            <text:p>40,98</text:p>
          </table:table-cell>
          <table:table-cell office:value-type="float" office:value="7.5158613958028315" table:formula="of:=[.A316]/[.C316]" table:style-name="ce12">
            <text:p>7,5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16]*[.E316]*1.348*12+[.B316];0)" table:style-name="ce18">
            <text:p>10 609</text:p>
          </table:table-cell>
          <table:table-cell office:value-type="float" office:value="7818" table:formula="of:=ROUND([.D316]*[.E316]*12/[.A31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17]&lt;13;23.07;IF([.A317]&lt;158;-0.00085*[.A317]*[.A317]+0.2688*[.A317]+19.73;40.98))" table:style-name="ce7">
            <text:p>40,98</text:p>
          </table:table-cell>
          <table:table-cell office:value-type="float" office:value="7.5402635431918013" table:formula="of:=[.A317]/[.C317]" table:style-name="ce12">
            <text:p>7,5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17]*[.E317]*1.348*12+[.B317];0)" table:style-name="ce18">
            <text:p>10 609</text:p>
          </table:table-cell>
          <table:table-cell office:value-type="float" office:value="7818" table:formula="of:=ROUND([.D317]*[.E317]*12/[.A31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18]&lt;13;23.07;IF([.A318]&lt;158;-0.00085*[.A318]*[.A318]+0.2688*[.A318]+19.73;40.98))" table:style-name="ce7">
            <text:p>40,98</text:p>
          </table:table-cell>
          <table:table-cell office:value-type="float" office:value="7.5646656905807719" table:formula="of:=[.A318]/[.C318]" table:style-name="ce12">
            <text:p>7,5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18]*[.E318]*1.348*12+[.B318];0)" table:style-name="ce18">
            <text:p>10 609</text:p>
          </table:table-cell>
          <table:table-cell office:value-type="float" office:value="7818" table:formula="of:=ROUND([.D318]*[.E318]*12/[.A31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19]&lt;13;23.07;IF([.A319]&lt;158;-0.00085*[.A319]*[.A319]+0.2688*[.A319]+19.73;40.98))" table:style-name="ce7">
            <text:p>40,98</text:p>
          </table:table-cell>
          <table:table-cell office:value-type="float" office:value="7.5890678379697416" table:formula="of:=[.A319]/[.C319]" table:style-name="ce12">
            <text:p>7,5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19]*[.E319]*1.348*12+[.B319];0)" table:style-name="ce18">
            <text:p>10 609</text:p>
          </table:table-cell>
          <table:table-cell office:value-type="float" office:value="7818" table:formula="of:=ROUND([.D319]*[.E319]*12/[.A31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20]&lt;13;23.07;IF([.A320]&lt;158;-0.00085*[.A320]*[.A320]+0.2688*[.A320]+19.73;40.98))" table:style-name="ce7">
            <text:p>40,98</text:p>
          </table:table-cell>
          <table:table-cell office:value-type="float" office:value="7.6134699853587122" table:formula="of:=[.A320]/[.C320]" table:style-name="ce12">
            <text:p>7,6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20]*[.E320]*1.348*12+[.B320];0)" table:style-name="ce18">
            <text:p>10 609</text:p>
          </table:table-cell>
          <table:table-cell office:value-type="float" office:value="7818" table:formula="of:=ROUND([.D320]*[.E320]*12/[.A32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21]&lt;13;23.07;IF([.A321]&lt;158;-0.00085*[.A321]*[.A321]+0.2688*[.A321]+19.73;40.98))" table:style-name="ce7">
            <text:p>40,98</text:p>
          </table:table-cell>
          <table:table-cell office:value-type="float" office:value="7.637872132747682" table:formula="of:=[.A321]/[.C321]" table:style-name="ce12">
            <text:p>7,6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21]*[.E321]*1.348*12+[.B321];0)" table:style-name="ce18">
            <text:p>10 609</text:p>
          </table:table-cell>
          <table:table-cell office:value-type="float" office:value="7818" table:formula="of:=ROUND([.D321]*[.E321]*12/[.A32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22]&lt;13;23.07;IF([.A322]&lt;158;-0.00085*[.A322]*[.A322]+0.2688*[.A322]+19.73;40.98))" table:style-name="ce7">
            <text:p>40,98</text:p>
          </table:table-cell>
          <table:table-cell office:value-type="float" office:value="7.6622742801366526" table:formula="of:=[.A322]/[.C322]" table:style-name="ce12">
            <text:p>7,6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22]*[.E322]*1.348*12+[.B322];0)" table:style-name="ce18">
            <text:p>10 609</text:p>
          </table:table-cell>
          <table:table-cell office:value-type="float" office:value="7818" table:formula="of:=ROUND([.D322]*[.E322]*12/[.A32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23]&lt;13;23.07;IF([.A323]&lt;158;-0.00085*[.A323]*[.A323]+0.2688*[.A323]+19.73;40.98))" table:style-name="ce7">
            <text:p>40,98</text:p>
          </table:table-cell>
          <table:table-cell office:value-type="float" office:value="7.6866764275256232" table:formula="of:=[.A323]/[.C323]" table:style-name="ce12">
            <text:p>7,6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23]*[.E323]*1.348*12+[.B323];0)" table:style-name="ce18">
            <text:p>10 609</text:p>
          </table:table-cell>
          <table:table-cell office:value-type="float" office:value="7818" table:formula="of:=ROUND([.D323]*[.E323]*12/[.A32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24]&lt;13;23.07;IF([.A324]&lt;158;-0.00085*[.A324]*[.A324]+0.2688*[.A324]+19.73;40.98))" table:style-name="ce7">
            <text:p>40,98</text:p>
          </table:table-cell>
          <table:table-cell office:value-type="float" office:value="7.7110785749145929" table:formula="of:=[.A324]/[.C324]" table:style-name="ce12">
            <text:p>7,7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24]*[.E324]*1.348*12+[.B324];0)" table:style-name="ce18">
            <text:p>10 609</text:p>
          </table:table-cell>
          <table:table-cell office:value-type="float" office:value="7818" table:formula="of:=ROUND([.D324]*[.E324]*12/[.A32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25]&lt;13;23.07;IF([.A325]&lt;158;-0.00085*[.A325]*[.A325]+0.2688*[.A325]+19.73;40.98))" table:style-name="ce7">
            <text:p>40,98</text:p>
          </table:table-cell>
          <table:table-cell office:value-type="float" office:value="7.7354807223035635" table:formula="of:=[.A325]/[.C325]" table:style-name="ce12">
            <text:p>7,7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25]*[.E325]*1.348*12+[.B325];0)" table:style-name="ce18">
            <text:p>10 609</text:p>
          </table:table-cell>
          <table:table-cell office:value-type="float" office:value="7818" table:formula="of:=ROUND([.D325]*[.E325]*12/[.A32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26]&lt;13;23.07;IF([.A326]&lt;158;-0.00085*[.A326]*[.A326]+0.2688*[.A326]+19.73;40.98))" table:style-name="ce7">
            <text:p>40,98</text:p>
          </table:table-cell>
          <table:table-cell office:value-type="float" office:value="7.7598828696925333" table:formula="of:=[.A326]/[.C326]" table:style-name="ce12">
            <text:p>7,7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26]*[.E326]*1.348*12+[.B326];0)" table:style-name="ce18">
            <text:p>10 609</text:p>
          </table:table-cell>
          <table:table-cell office:value-type="float" office:value="7818" table:formula="of:=ROUND([.D326]*[.E326]*12/[.A32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27]&lt;13;23.07;IF([.A327]&lt;158;-0.00085*[.A327]*[.A327]+0.2688*[.A327]+19.73;40.98))" table:style-name="ce7">
            <text:p>40,98</text:p>
          </table:table-cell>
          <table:table-cell office:value-type="float" office:value="7.7842850170815039" table:formula="of:=[.A327]/[.C327]" table:style-name="ce12">
            <text:p>7,7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27]*[.E327]*1.348*12+[.B327];0)" table:style-name="ce18">
            <text:p>10 609</text:p>
          </table:table-cell>
          <table:table-cell office:value-type="float" office:value="7818" table:formula="of:=ROUND([.D327]*[.E327]*12/[.A32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28]&lt;13;23.07;IF([.A328]&lt;158;-0.00085*[.A328]*[.A328]+0.2688*[.A328]+19.73;40.98))" table:style-name="ce7">
            <text:p>40,98</text:p>
          </table:table-cell>
          <table:table-cell office:value-type="float" office:value="7.8086871644704736" table:formula="of:=[.A328]/[.C328]" table:style-name="ce12">
            <text:p>7,8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28]*[.E328]*1.348*12+[.B328];0)" table:style-name="ce18">
            <text:p>10 609</text:p>
          </table:table-cell>
          <table:table-cell office:value-type="float" office:value="7818" table:formula="of:=ROUND([.D328]*[.E328]*12/[.A32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29]&lt;13;23.07;IF([.A329]&lt;158;-0.00085*[.A329]*[.A329]+0.2688*[.A329]+19.73;40.98))" table:style-name="ce7">
            <text:p>40,98</text:p>
          </table:table-cell>
          <table:table-cell office:value-type="float" office:value="7.8330893118594442" table:formula="of:=[.A329]/[.C329]" table:style-name="ce12">
            <text:p>7,8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29]*[.E329]*1.348*12+[.B329];0)" table:style-name="ce18">
            <text:p>10 609</text:p>
          </table:table-cell>
          <table:table-cell office:value-type="float" office:value="7818" table:formula="of:=ROUND([.D329]*[.E329]*12/[.A32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30]&lt;13;23.07;IF([.A330]&lt;158;-0.00085*[.A330]*[.A330]+0.2688*[.A330]+19.73;40.98))" table:style-name="ce7">
            <text:p>40,98</text:p>
          </table:table-cell>
          <table:table-cell office:value-type="float" office:value="7.8574914592484149" table:formula="of:=[.A330]/[.C330]" table:style-name="ce12">
            <text:p>7,8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30]*[.E330]*1.348*12+[.B330];0)" table:style-name="ce18">
            <text:p>10 609</text:p>
          </table:table-cell>
          <table:table-cell office:value-type="float" office:value="7818" table:formula="of:=ROUND([.D330]*[.E330]*12/[.A33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31]&lt;13;23.07;IF([.A331]&lt;158;-0.00085*[.A331]*[.A331]+0.2688*[.A331]+19.73;40.98))" table:style-name="ce7">
            <text:p>40,98</text:p>
          </table:table-cell>
          <table:table-cell office:value-type="float" office:value="7.8818936066373846" table:formula="of:=[.A331]/[.C331]" table:style-name="ce12">
            <text:p>7,8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31]*[.E331]*1.348*12+[.B331];0)" table:style-name="ce18">
            <text:p>10 609</text:p>
          </table:table-cell>
          <table:table-cell office:value-type="float" office:value="7818" table:formula="of:=ROUND([.D331]*[.E331]*12/[.A33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32]&lt;13;23.07;IF([.A332]&lt;158;-0.00085*[.A332]*[.A332]+0.2688*[.A332]+19.73;40.98))" table:style-name="ce7">
            <text:p>40,98</text:p>
          </table:table-cell>
          <table:table-cell office:value-type="float" office:value="7.9062957540263552" table:formula="of:=[.A332]/[.C332]" table:style-name="ce12">
            <text:p>7,9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32]*[.E332]*1.348*12+[.B332];0)" table:style-name="ce18">
            <text:p>10 609</text:p>
          </table:table-cell>
          <table:table-cell office:value-type="float" office:value="7818" table:formula="of:=ROUND([.D332]*[.E332]*12/[.A33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33]&lt;13;23.07;IF([.A333]&lt;158;-0.00085*[.A333]*[.A333]+0.2688*[.A333]+19.73;40.98))" table:style-name="ce7">
            <text:p>40,98</text:p>
          </table:table-cell>
          <table:table-cell office:value-type="float" office:value="7.9306979014153249" table:formula="of:=[.A333]/[.C333]" table:style-name="ce12">
            <text:p>7,9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33]*[.E333]*1.348*12+[.B333];0)" table:style-name="ce18">
            <text:p>10 609</text:p>
          </table:table-cell>
          <table:table-cell office:value-type="float" office:value="7818" table:formula="of:=ROUND([.D333]*[.E333]*12/[.A33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34]&lt;13;23.07;IF([.A334]&lt;158;-0.00085*[.A334]*[.A334]+0.2688*[.A334]+19.73;40.98))" table:style-name="ce7">
            <text:p>40,98</text:p>
          </table:table-cell>
          <table:table-cell office:value-type="float" office:value="7.9551000488042956" table:formula="of:=[.A334]/[.C334]" table:style-name="ce12">
            <text:p>7,9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34]*[.E334]*1.348*12+[.B334];0)" table:style-name="ce18">
            <text:p>10 609</text:p>
          </table:table-cell>
          <table:table-cell office:value-type="float" office:value="7818" table:formula="of:=ROUND([.D334]*[.E334]*12/[.A33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35]&lt;13;23.07;IF([.A335]&lt;158;-0.00085*[.A335]*[.A335]+0.2688*[.A335]+19.73;40.98))" table:style-name="ce7">
            <text:p>40,98</text:p>
          </table:table-cell>
          <table:table-cell office:value-type="float" office:value="7.9795021961932653" table:formula="of:=[.A335]/[.C335]" table:style-name="ce12">
            <text:p>7,9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35]*[.E335]*1.348*12+[.B335];0)" table:style-name="ce18">
            <text:p>10 609</text:p>
          </table:table-cell>
          <table:table-cell office:value-type="float" office:value="7818" table:formula="of:=ROUND([.D335]*[.E335]*12/[.A33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36]&lt;13;23.07;IF([.A336]&lt;158;-0.00085*[.A336]*[.A336]+0.2688*[.A336]+19.73;40.98))" table:style-name="ce7">
            <text:p>40,98</text:p>
          </table:table-cell>
          <table:table-cell office:value-type="float" office:value="8.003904343582235" table:formula="of:=[.A336]/[.C336]" table:style-name="ce12">
            <text:p>8,0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36]*[.E336]*1.348*12+[.B336];0)" table:style-name="ce18">
            <text:p>10 609</text:p>
          </table:table-cell>
          <table:table-cell office:value-type="float" office:value="7818" table:formula="of:=ROUND([.D336]*[.E336]*12/[.A33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37]&lt;13;23.07;IF([.A337]&lt;158;-0.00085*[.A337]*[.A337]+0.2688*[.A337]+19.73;40.98))" table:style-name="ce7">
            <text:p>40,98</text:p>
          </table:table-cell>
          <table:table-cell office:value-type="float" office:value="8.0283064909712056" table:formula="of:=[.A337]/[.C337]" table:style-name="ce12">
            <text:p>8,0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37]*[.E337]*1.348*12+[.B337];0)" table:style-name="ce18">
            <text:p>10 609</text:p>
          </table:table-cell>
          <table:table-cell office:value-type="float" office:value="7818" table:formula="of:=ROUND([.D337]*[.E337]*12/[.A33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38]&lt;13;23.07;IF([.A338]&lt;158;-0.00085*[.A338]*[.A338]+0.2688*[.A338]+19.73;40.98))" table:style-name="ce7">
            <text:p>40,98</text:p>
          </table:table-cell>
          <table:table-cell office:value-type="float" office:value="8.0527086383601763" table:formula="of:=[.A338]/[.C338]" table:style-name="ce12">
            <text:p>8,0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38]*[.E338]*1.348*12+[.B338];0)" table:style-name="ce18">
            <text:p>10 609</text:p>
          </table:table-cell>
          <table:table-cell office:value-type="float" office:value="7818" table:formula="of:=ROUND([.D338]*[.E338]*12/[.A33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39]&lt;13;23.07;IF([.A339]&lt;158;-0.00085*[.A339]*[.A339]+0.2688*[.A339]+19.73;40.98))" table:style-name="ce7">
            <text:p>40,98</text:p>
          </table:table-cell>
          <table:table-cell office:value-type="float" office:value="8.0771107857491469" table:formula="of:=[.A339]/[.C339]" table:style-name="ce12">
            <text:p>8,0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39]*[.E339]*1.348*12+[.B339];0)" table:style-name="ce18">
            <text:p>10 609</text:p>
          </table:table-cell>
          <table:table-cell office:value-type="float" office:value="7818" table:formula="of:=ROUND([.D339]*[.E339]*12/[.A33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40]&lt;13;23.07;IF([.A340]&lt;158;-0.00085*[.A340]*[.A340]+0.2688*[.A340]+19.73;40.98))" table:style-name="ce7">
            <text:p>40,98</text:p>
          </table:table-cell>
          <table:table-cell office:value-type="float" office:value="8.1015129331381175" table:formula="of:=[.A340]/[.C340]" table:style-name="ce12">
            <text:p>8,1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40]*[.E340]*1.348*12+[.B340];0)" table:style-name="ce18">
            <text:p>10 609</text:p>
          </table:table-cell>
          <table:table-cell office:value-type="float" office:value="7818" table:formula="of:=ROUND([.D340]*[.E340]*12/[.A34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41]&lt;13;23.07;IF([.A341]&lt;158;-0.00085*[.A341]*[.A341]+0.2688*[.A341]+19.73;40.98))" table:style-name="ce7">
            <text:p>40,98</text:p>
          </table:table-cell>
          <table:table-cell office:value-type="float" office:value="8.1259150805270863" table:formula="of:=[.A341]/[.C341]" table:style-name="ce12">
            <text:p>8,1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41]*[.E341]*1.348*12+[.B341];0)" table:style-name="ce18">
            <text:p>10 609</text:p>
          </table:table-cell>
          <table:table-cell office:value-type="float" office:value="7818" table:formula="of:=ROUND([.D341]*[.E341]*12/[.A34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42]&lt;13;23.07;IF([.A342]&lt;158;-0.00085*[.A342]*[.A342]+0.2688*[.A342]+19.73;40.98))" table:style-name="ce7">
            <text:p>40,98</text:p>
          </table:table-cell>
          <table:table-cell office:value-type="float" office:value="8.150317227916057" table:formula="of:=[.A342]/[.C342]" table:style-name="ce12">
            <text:p>8,1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42]*[.E342]*1.348*12+[.B342];0)" table:style-name="ce18">
            <text:p>10 609</text:p>
          </table:table-cell>
          <table:table-cell office:value-type="float" office:value="7818" table:formula="of:=ROUND([.D342]*[.E342]*12/[.A34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43]&lt;13;23.07;IF([.A343]&lt;158;-0.00085*[.A343]*[.A343]+0.2688*[.A343]+19.73;40.98))" table:style-name="ce7">
            <text:p>40,98</text:p>
          </table:table-cell>
          <table:table-cell office:value-type="float" office:value="8.1747193753050276" table:formula="of:=[.A343]/[.C343]" table:style-name="ce12">
            <text:p>8,1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43]*[.E343]*1.348*12+[.B343];0)" table:style-name="ce18">
            <text:p>10 609</text:p>
          </table:table-cell>
          <table:table-cell office:value-type="float" office:value="7818" table:formula="of:=ROUND([.D343]*[.E343]*12/[.A34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44]&lt;13;23.07;IF([.A344]&lt;158;-0.00085*[.A344]*[.A344]+0.2688*[.A344]+19.73;40.98))" table:style-name="ce7">
            <text:p>40,98</text:p>
          </table:table-cell>
          <table:table-cell office:value-type="float" office:value="8.1991215226939982" table:formula="of:=[.A344]/[.C344]" table:style-name="ce12">
            <text:p>8,2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44]*[.E344]*1.348*12+[.B344];0)" table:style-name="ce18">
            <text:p>10 609</text:p>
          </table:table-cell>
          <table:table-cell office:value-type="float" office:value="7818" table:formula="of:=ROUND([.D344]*[.E344]*12/[.A34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45]&lt;13;23.07;IF([.A345]&lt;158;-0.00085*[.A345]*[.A345]+0.2688*[.A345]+19.73;40.98))" table:style-name="ce7">
            <text:p>40,98</text:p>
          </table:table-cell>
          <table:table-cell office:value-type="float" office:value="8.2235236700829688" table:formula="of:=[.A345]/[.C345]" table:style-name="ce12">
            <text:p>8,2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45]*[.E345]*1.348*12+[.B345];0)" table:style-name="ce18">
            <text:p>10 609</text:p>
          </table:table-cell>
          <table:table-cell office:value-type="float" office:value="7818" table:formula="of:=ROUND([.D345]*[.E345]*12/[.A34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46]&lt;13;23.07;IF([.A346]&lt;158;-0.00085*[.A346]*[.A346]+0.2688*[.A346]+19.73;40.98))" table:style-name="ce7">
            <text:p>40,98</text:p>
          </table:table-cell>
          <table:table-cell office:value-type="float" office:value="8.2479258174719376" table:formula="of:=[.A346]/[.C346]" table:style-name="ce12">
            <text:p>8,2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46]*[.E346]*1.348*12+[.B346];0)" table:style-name="ce18">
            <text:p>10 609</text:p>
          </table:table-cell>
          <table:table-cell office:value-type="float" office:value="7818" table:formula="of:=ROUND([.D346]*[.E346]*12/[.A34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47]&lt;13;23.07;IF([.A347]&lt;158;-0.00085*[.A347]*[.A347]+0.2688*[.A347]+19.73;40.98))" table:style-name="ce7">
            <text:p>40,98</text:p>
          </table:table-cell>
          <table:table-cell office:value-type="float" office:value="8.2723279648609083" table:formula="of:=[.A347]/[.C347]" table:style-name="ce12">
            <text:p>8,2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47]*[.E347]*1.348*12+[.B347];0)" table:style-name="ce18">
            <text:p>10 609</text:p>
          </table:table-cell>
          <table:table-cell office:value-type="float" office:value="7818" table:formula="of:=ROUND([.D347]*[.E347]*12/[.A34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48]&lt;13;23.07;IF([.A348]&lt;158;-0.00085*[.A348]*[.A348]+0.2688*[.A348]+19.73;40.98))" table:style-name="ce7">
            <text:p>40,98</text:p>
          </table:table-cell>
          <table:table-cell office:value-type="float" office:value="8.2967301122498789" table:formula="of:=[.A348]/[.C348]" table:style-name="ce12">
            <text:p>8,3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48]*[.E348]*1.348*12+[.B348];0)" table:style-name="ce18">
            <text:p>10 609</text:p>
          </table:table-cell>
          <table:table-cell office:value-type="float" office:value="7818" table:formula="of:=ROUND([.D348]*[.E348]*12/[.A34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49]&lt;13;23.07;IF([.A349]&lt;158;-0.00085*[.A349]*[.A349]+0.2688*[.A349]+19.73;40.98))" table:style-name="ce7">
            <text:p>40,98</text:p>
          </table:table-cell>
          <table:table-cell office:value-type="float" office:value="8.3211322596388495" table:formula="of:=[.A349]/[.C349]" table:style-name="ce12">
            <text:p>8,3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49]*[.E349]*1.348*12+[.B349];0)" table:style-name="ce18">
            <text:p>10 609</text:p>
          </table:table-cell>
          <table:table-cell office:value-type="float" office:value="7818" table:formula="of:=ROUND([.D349]*[.E349]*12/[.A34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50]&lt;13;23.07;IF([.A350]&lt;158;-0.00085*[.A350]*[.A350]+0.2688*[.A350]+19.73;40.98))" table:style-name="ce7">
            <text:p>40,98</text:p>
          </table:table-cell>
          <table:table-cell office:value-type="float" office:value="8.3455344070278183" table:formula="of:=[.A350]/[.C350]" table:style-name="ce12">
            <text:p>8,3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50]*[.E350]*1.348*12+[.B350];0)" table:style-name="ce18">
            <text:p>10 609</text:p>
          </table:table-cell>
          <table:table-cell office:value-type="float" office:value="7818" table:formula="of:=ROUND([.D350]*[.E350]*12/[.A35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51]&lt;13;23.07;IF([.A351]&lt;158;-0.00085*[.A351]*[.A351]+0.2688*[.A351]+19.73;40.98))" table:style-name="ce7">
            <text:p>40,98</text:p>
          </table:table-cell>
          <table:table-cell office:value-type="float" office:value="8.369936554416789" table:formula="of:=[.A351]/[.C351]" table:style-name="ce12">
            <text:p>8,3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51]*[.E351]*1.348*12+[.B351];0)" table:style-name="ce18">
            <text:p>10 609</text:p>
          </table:table-cell>
          <table:table-cell office:value-type="float" office:value="7818" table:formula="of:=ROUND([.D351]*[.E351]*12/[.A35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52]&lt;13;23.07;IF([.A352]&lt;158;-0.00085*[.A352]*[.A352]+0.2688*[.A352]+19.73;40.98))" table:style-name="ce7">
            <text:p>40,98</text:p>
          </table:table-cell>
          <table:table-cell office:value-type="float" office:value="8.3943387018057596" table:formula="of:=[.A352]/[.C352]" table:style-name="ce12">
            <text:p>8,3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52]*[.E352]*1.348*12+[.B352];0)" table:style-name="ce18">
            <text:p>10 609</text:p>
          </table:table-cell>
          <table:table-cell office:value-type="float" office:value="7818" table:formula="of:=ROUND([.D352]*[.E352]*12/[.A35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53]&lt;13;23.07;IF([.A353]&lt;158;-0.00085*[.A353]*[.A353]+0.2688*[.A353]+19.73;40.98))" table:style-name="ce7">
            <text:p>40,98</text:p>
          </table:table-cell>
          <table:table-cell office:value-type="float" office:value="8.4187408491947302" table:formula="of:=[.A353]/[.C353]" table:style-name="ce12">
            <text:p>8,4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53]*[.E353]*1.348*12+[.B353];0)" table:style-name="ce18">
            <text:p>10 609</text:p>
          </table:table-cell>
          <table:table-cell office:value-type="float" office:value="7818" table:formula="of:=ROUND([.D353]*[.E353]*12/[.A35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54]&lt;13;23.07;IF([.A354]&lt;158;-0.00085*[.A354]*[.A354]+0.2688*[.A354]+19.73;40.98))" table:style-name="ce7">
            <text:p>40,98</text:p>
          </table:table-cell>
          <table:table-cell office:value-type="float" office:value="8.4431429965837008" table:formula="of:=[.A354]/[.C354]" table:style-name="ce12">
            <text:p>8,4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54]*[.E354]*1.348*12+[.B354];0)" table:style-name="ce18">
            <text:p>10 609</text:p>
          </table:table-cell>
          <table:table-cell office:value-type="float" office:value="7818" table:formula="of:=ROUND([.D354]*[.E354]*12/[.A35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55]&lt;13;23.07;IF([.A355]&lt;158;-0.00085*[.A355]*[.A355]+0.2688*[.A355]+19.73;40.98))" table:style-name="ce7">
            <text:p>40,98</text:p>
          </table:table-cell>
          <table:table-cell office:value-type="float" office:value="8.4675451439726697" table:formula="of:=[.A355]/[.C355]" table:style-name="ce12">
            <text:p>8,4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55]*[.E355]*1.348*12+[.B355];0)" table:style-name="ce18">
            <text:p>10 609</text:p>
          </table:table-cell>
          <table:table-cell office:value-type="float" office:value="7818" table:formula="of:=ROUND([.D355]*[.E355]*12/[.A35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48" table:style-name="ce6">
            <text:p>34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56]&lt;13;23.07;IF([.A356]&lt;158;-0.00085*[.A356]*[.A356]+0.2688*[.A356]+19.73;40.98))" table:style-name="ce7">
            <text:p>40,98</text:p>
          </table:table-cell>
          <table:table-cell office:value-type="float" office:value="8.4919472913616403" table:formula="of:=[.A356]/[.C356]" table:style-name="ce12">
            <text:p>8,4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56]*[.E356]*1.348*12+[.B356];0)" table:style-name="ce18">
            <text:p>10 609</text:p>
          </table:table-cell>
          <table:table-cell office:value-type="float" office:value="7818" table:formula="of:=ROUND([.D356]*[.E356]*12/[.A35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49" table:style-name="ce6">
            <text:p>34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57]&lt;13;23.07;IF([.A357]&lt;158;-0.00085*[.A357]*[.A357]+0.2688*[.A357]+19.73;40.98))" table:style-name="ce7">
            <text:p>40,98</text:p>
          </table:table-cell>
          <table:table-cell office:value-type="float" office:value="8.5163494387506109" table:formula="of:=[.A357]/[.C357]" table:style-name="ce12">
            <text:p>8,5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57]*[.E357]*1.348*12+[.B357];0)" table:style-name="ce18">
            <text:p>10 609</text:p>
          </table:table-cell>
          <table:table-cell office:value-type="float" office:value="7818" table:formula="of:=ROUND([.D357]*[.E357]*12/[.A35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58]&lt;13;23.07;IF([.A358]&lt;158;-0.00085*[.A358]*[.A358]+0.2688*[.A358]+19.73;40.98))" table:style-name="ce7">
            <text:p>40,98</text:p>
          </table:table-cell>
          <table:table-cell office:value-type="float" office:value="8.5407515861395815" table:formula="of:=[.A358]/[.C358]" table:style-name="ce12">
            <text:p>8,5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58]*[.E358]*1.348*12+[.B358];0)" table:style-name="ce18">
            <text:p>10 609</text:p>
          </table:table-cell>
          <table:table-cell office:value-type="float" office:value="7818" table:formula="of:=ROUND([.D358]*[.E358]*12/[.A35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59]&lt;13;23.07;IF([.A359]&lt;158;-0.00085*[.A359]*[.A359]+0.2688*[.A359]+19.73;40.98))" table:style-name="ce7">
            <text:p>40,98</text:p>
          </table:table-cell>
          <table:table-cell office:value-type="float" office:value="8.5651537335285504" table:formula="of:=[.A359]/[.C359]" table:style-name="ce12">
            <text:p>8,5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59]*[.E359]*1.348*12+[.B359];0)" table:style-name="ce18">
            <text:p>10 609</text:p>
          </table:table-cell>
          <table:table-cell office:value-type="float" office:value="7818" table:formula="of:=ROUND([.D359]*[.E359]*12/[.A35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60]&lt;13;23.07;IF([.A360]&lt;158;-0.00085*[.A360]*[.A360]+0.2688*[.A360]+19.73;40.98))" table:style-name="ce7">
            <text:p>40,98</text:p>
          </table:table-cell>
          <table:table-cell office:value-type="float" office:value="8.589555880917521" table:formula="of:=[.A360]/[.C360]" table:style-name="ce12">
            <text:p>8,5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60]*[.E360]*1.348*12+[.B360];0)" table:style-name="ce18">
            <text:p>10 609</text:p>
          </table:table-cell>
          <table:table-cell office:value-type="float" office:value="7818" table:formula="of:=ROUND([.D360]*[.E360]*12/[.A36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61]&lt;13;23.07;IF([.A361]&lt;158;-0.00085*[.A361]*[.A361]+0.2688*[.A361]+19.73;40.98))" table:style-name="ce7">
            <text:p>40,98</text:p>
          </table:table-cell>
          <table:table-cell office:value-type="float" office:value="8.6139580283064916" table:formula="of:=[.A361]/[.C361]" table:style-name="ce12">
            <text:p>8,6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61]*[.E361]*1.348*12+[.B361];0)" table:style-name="ce18">
            <text:p>10 609</text:p>
          </table:table-cell>
          <table:table-cell office:value-type="float" office:value="7818" table:formula="of:=ROUND([.D361]*[.E361]*12/[.A36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62]&lt;13;23.07;IF([.A362]&lt;158;-0.00085*[.A362]*[.A362]+0.2688*[.A362]+19.73;40.98))" table:style-name="ce7">
            <text:p>40,98</text:p>
          </table:table-cell>
          <table:table-cell office:value-type="float" office:value="8.6383601756954622" table:formula="of:=[.A362]/[.C362]" table:style-name="ce12">
            <text:p>8,6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62]*[.E362]*1.348*12+[.B362];0)" table:style-name="ce18">
            <text:p>10 609</text:p>
          </table:table-cell>
          <table:table-cell office:value-type="float" office:value="7818" table:formula="of:=ROUND([.D362]*[.E362]*12/[.A36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63]&lt;13;23.07;IF([.A363]&lt;158;-0.00085*[.A363]*[.A363]+0.2688*[.A363]+19.73;40.98))" table:style-name="ce7">
            <text:p>40,98</text:p>
          </table:table-cell>
          <table:table-cell office:value-type="float" office:value="8.6627623230844328" table:formula="of:=[.A363]/[.C363]" table:style-name="ce12">
            <text:p>8,6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63]*[.E363]*1.348*12+[.B363];0)" table:style-name="ce18">
            <text:p>10 609</text:p>
          </table:table-cell>
          <table:table-cell office:value-type="float" office:value="7818" table:formula="of:=ROUND([.D363]*[.E363]*12/[.A36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64]&lt;13;23.07;IF([.A364]&lt;158;-0.00085*[.A364]*[.A364]+0.2688*[.A364]+19.73;40.98))" table:style-name="ce7">
            <text:p>40,98</text:p>
          </table:table-cell>
          <table:table-cell office:value-type="float" office:value="8.6871644704734017" table:formula="of:=[.A364]/[.C364]" table:style-name="ce12">
            <text:p>8,6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64]*[.E364]*1.348*12+[.B364];0)" table:style-name="ce18">
            <text:p>10 609</text:p>
          </table:table-cell>
          <table:table-cell office:value-type="float" office:value="7818" table:formula="of:=ROUND([.D364]*[.E364]*12/[.A36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65]&lt;13;23.07;IF([.A365]&lt;158;-0.00085*[.A365]*[.A365]+0.2688*[.A365]+19.73;40.98))" table:style-name="ce7">
            <text:p>40,98</text:p>
          </table:table-cell>
          <table:table-cell office:value-type="float" office:value="8.7115666178623723" table:formula="of:=[.A365]/[.C365]" table:style-name="ce12">
            <text:p>8,7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65]*[.E365]*1.348*12+[.B365];0)" table:style-name="ce18">
            <text:p>10 609</text:p>
          </table:table-cell>
          <table:table-cell office:value-type="float" office:value="7818" table:formula="of:=ROUND([.D365]*[.E365]*12/[.A36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66]&lt;13;23.07;IF([.A366]&lt;158;-0.00085*[.A366]*[.A366]+0.2688*[.A366]+19.73;40.98))" table:style-name="ce7">
            <text:p>40,98</text:p>
          </table:table-cell>
          <table:table-cell office:value-type="float" office:value="8.7359687652513429" table:formula="of:=[.A366]/[.C366]" table:style-name="ce12">
            <text:p>8,7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66]*[.E366]*1.348*12+[.B366];0)" table:style-name="ce18">
            <text:p>10 609</text:p>
          </table:table-cell>
          <table:table-cell office:value-type="float" office:value="7818" table:formula="of:=ROUND([.D366]*[.E366]*12/[.A36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67]&lt;13;23.07;IF([.A367]&lt;158;-0.00085*[.A367]*[.A367]+0.2688*[.A367]+19.73;40.98))" table:style-name="ce7">
            <text:p>40,98</text:p>
          </table:table-cell>
          <table:table-cell office:value-type="float" office:value="8.7603709126403135" table:formula="of:=[.A367]/[.C367]" table:style-name="ce12">
            <text:p>8,7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67]*[.E367]*1.348*12+[.B367];0)" table:style-name="ce18">
            <text:p>10 609</text:p>
          </table:table-cell>
          <table:table-cell office:value-type="float" office:value="7818" table:formula="of:=ROUND([.D367]*[.E367]*12/[.A36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68]&lt;13;23.07;IF([.A368]&lt;158;-0.00085*[.A368]*[.A368]+0.2688*[.A368]+19.73;40.98))" table:style-name="ce7">
            <text:p>40,98</text:p>
          </table:table-cell>
          <table:table-cell office:value-type="float" office:value="8.7847730600292824" table:formula="of:=[.A368]/[.C368]" table:style-name="ce12">
            <text:p>8,7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68]*[.E368]*1.348*12+[.B368];0)" table:style-name="ce18">
            <text:p>10 609</text:p>
          </table:table-cell>
          <table:table-cell office:value-type="float" office:value="7818" table:formula="of:=ROUND([.D368]*[.E368]*12/[.A36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69]&lt;13;23.07;IF([.A369]&lt;158;-0.00085*[.A369]*[.A369]+0.2688*[.A369]+19.73;40.98))" table:style-name="ce7">
            <text:p>40,98</text:p>
          </table:table-cell>
          <table:table-cell office:value-type="float" office:value="8.809175207418253" table:formula="of:=[.A369]/[.C369]" table:style-name="ce12">
            <text:p>8,8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69]*[.E369]*1.348*12+[.B369];0)" table:style-name="ce18">
            <text:p>10 609</text:p>
          </table:table-cell>
          <table:table-cell office:value-type="float" office:value="7818" table:formula="of:=ROUND([.D369]*[.E369]*12/[.A36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70]&lt;13;23.07;IF([.A370]&lt;158;-0.00085*[.A370]*[.A370]+0.2688*[.A370]+19.73;40.98))" table:style-name="ce7">
            <text:p>40,98</text:p>
          </table:table-cell>
          <table:table-cell office:value-type="float" office:value="8.8335773548072236" table:formula="of:=[.A370]/[.C370]" table:style-name="ce12">
            <text:p>8,8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70]*[.E370]*1.348*12+[.B370];0)" table:style-name="ce18">
            <text:p>10 609</text:p>
          </table:table-cell>
          <table:table-cell office:value-type="float" office:value="7818" table:formula="of:=ROUND([.D370]*[.E370]*12/[.A37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71]&lt;13;23.07;IF([.A371]&lt;158;-0.00085*[.A371]*[.A371]+0.2688*[.A371]+19.73;40.98))" table:style-name="ce7">
            <text:p>40,98</text:p>
          </table:table-cell>
          <table:table-cell office:value-type="float" office:value="8.8579795021961942" table:formula="of:=[.A371]/[.C371]" table:style-name="ce12">
            <text:p>8,8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71]*[.E371]*1.348*12+[.B371];0)" table:style-name="ce18">
            <text:p>10 609</text:p>
          </table:table-cell>
          <table:table-cell office:value-type="float" office:value="7818" table:formula="of:=ROUND([.D371]*[.E371]*12/[.A37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72]&lt;13;23.07;IF([.A372]&lt;158;-0.00085*[.A372]*[.A372]+0.2688*[.A372]+19.73;40.98))" table:style-name="ce7">
            <text:p>40,98</text:p>
          </table:table-cell>
          <table:table-cell office:value-type="float" office:value="8.8823816495851649" table:formula="of:=[.A372]/[.C372]" table:style-name="ce12">
            <text:p>8,8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72]*[.E372]*1.348*12+[.B372];0)" table:style-name="ce18">
            <text:p>10 609</text:p>
          </table:table-cell>
          <table:table-cell office:value-type="float" office:value="7818" table:formula="of:=ROUND([.D372]*[.E372]*12/[.A37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73]&lt;13;23.07;IF([.A373]&lt;158;-0.00085*[.A373]*[.A373]+0.2688*[.A373]+19.73;40.98))" table:style-name="ce7">
            <text:p>40,98</text:p>
          </table:table-cell>
          <table:table-cell office:value-type="float" office:value="8.9067837969741337" table:formula="of:=[.A373]/[.C373]" table:style-name="ce12">
            <text:p>8,9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73]*[.E373]*1.348*12+[.B373];0)" table:style-name="ce18">
            <text:p>10 609</text:p>
          </table:table-cell>
          <table:table-cell office:value-type="float" office:value="7818" table:formula="of:=ROUND([.D373]*[.E373]*12/[.A37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74]&lt;13;23.07;IF([.A374]&lt;158;-0.00085*[.A374]*[.A374]+0.2688*[.A374]+19.73;40.98))" table:style-name="ce7">
            <text:p>40,98</text:p>
          </table:table-cell>
          <table:table-cell office:value-type="float" office:value="8.9311859443631043" table:formula="of:=[.A374]/[.C374]" table:style-name="ce12">
            <text:p>8,9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74]*[.E374]*1.348*12+[.B374];0)" table:style-name="ce18">
            <text:p>10 609</text:p>
          </table:table-cell>
          <table:table-cell office:value-type="float" office:value="7818" table:formula="of:=ROUND([.D374]*[.E374]*12/[.A37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75]&lt;13;23.07;IF([.A375]&lt;158;-0.00085*[.A375]*[.A375]+0.2688*[.A375]+19.73;40.98))" table:style-name="ce7">
            <text:p>40,98</text:p>
          </table:table-cell>
          <table:table-cell office:value-type="float" office:value="8.9555880917520749" table:formula="of:=[.A375]/[.C375]" table:style-name="ce12">
            <text:p>8,9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75]*[.E375]*1.348*12+[.B375];0)" table:style-name="ce18">
            <text:p>10 609</text:p>
          </table:table-cell>
          <table:table-cell office:value-type="float" office:value="7818" table:formula="of:=ROUND([.D375]*[.E375]*12/[.A37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76]&lt;13;23.07;IF([.A376]&lt;158;-0.00085*[.A376]*[.A376]+0.2688*[.A376]+19.73;40.98))" table:style-name="ce7">
            <text:p>40,98</text:p>
          </table:table-cell>
          <table:table-cell office:value-type="float" office:value="8.9799902391410455" table:formula="of:=[.A376]/[.C376]" table:style-name="ce12">
            <text:p>8,9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76]*[.E376]*1.348*12+[.B376];0)" table:style-name="ce18">
            <text:p>10 609</text:p>
          </table:table-cell>
          <table:table-cell office:value-type="float" office:value="7818" table:formula="of:=ROUND([.D376]*[.E376]*12/[.A37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77]&lt;13;23.07;IF([.A377]&lt;158;-0.00085*[.A377]*[.A377]+0.2688*[.A377]+19.73;40.98))" table:style-name="ce7">
            <text:p>40,98</text:p>
          </table:table-cell>
          <table:table-cell office:value-type="float" office:value="9.0043923865300162" table:formula="of:=[.A377]/[.C377]" table:style-name="ce12">
            <text:p>9,0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77]*[.E377]*1.348*12+[.B377];0)" table:style-name="ce18">
            <text:p>10 609</text:p>
          </table:table-cell>
          <table:table-cell office:value-type="float" office:value="7818" table:formula="of:=ROUND([.D377]*[.E377]*12/[.A37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78]&lt;13;23.07;IF([.A378]&lt;158;-0.00085*[.A378]*[.A378]+0.2688*[.A378]+19.73;40.98))" table:style-name="ce7">
            <text:p>40,98</text:p>
          </table:table-cell>
          <table:table-cell office:value-type="float" office:value="9.028794533918985" table:formula="of:=[.A378]/[.C378]" table:style-name="ce12">
            <text:p>9,0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78]*[.E378]*1.348*12+[.B378];0)" table:style-name="ce18">
            <text:p>10 609</text:p>
          </table:table-cell>
          <table:table-cell office:value-type="float" office:value="7818" table:formula="of:=ROUND([.D378]*[.E378]*12/[.A37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79]&lt;13;23.07;IF([.A379]&lt;158;-0.00085*[.A379]*[.A379]+0.2688*[.A379]+19.73;40.98))" table:style-name="ce7">
            <text:p>40,98</text:p>
          </table:table-cell>
          <table:table-cell office:value-type="float" office:value="9.0531966813079556" table:formula="of:=[.A379]/[.C379]" table:style-name="ce12">
            <text:p>9,0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79]*[.E379]*1.348*12+[.B379];0)" table:style-name="ce18">
            <text:p>10 609</text:p>
          </table:table-cell>
          <table:table-cell office:value-type="float" office:value="7818" table:formula="of:=ROUND([.D379]*[.E379]*12/[.A37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80]&lt;13;23.07;IF([.A380]&lt;158;-0.00085*[.A380]*[.A380]+0.2688*[.A380]+19.73;40.98))" table:style-name="ce7">
            <text:p>40,98</text:p>
          </table:table-cell>
          <table:table-cell office:value-type="float" office:value="9.0775988286969262" table:formula="of:=[.A380]/[.C380]" table:style-name="ce12">
            <text:p>9,0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80]*[.E380]*1.348*12+[.B380];0)" table:style-name="ce18">
            <text:p>10 609</text:p>
          </table:table-cell>
          <table:table-cell office:value-type="float" office:value="7818" table:formula="of:=ROUND([.D380]*[.E380]*12/[.A38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81]&lt;13;23.07;IF([.A381]&lt;158;-0.00085*[.A381]*[.A381]+0.2688*[.A381]+19.73;40.98))" table:style-name="ce7">
            <text:p>40,98</text:p>
          </table:table-cell>
          <table:table-cell office:value-type="float" office:value="9.1020009760858969" table:formula="of:=[.A381]/[.C381]" table:style-name="ce12">
            <text:p>9,1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81]*[.E381]*1.348*12+[.B381];0)" table:style-name="ce18">
            <text:p>10 609</text:p>
          </table:table-cell>
          <table:table-cell office:value-type="float" office:value="7818" table:formula="of:=ROUND([.D381]*[.E381]*12/[.A38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82]&lt;13;23.07;IF([.A382]&lt;158;-0.00085*[.A382]*[.A382]+0.2688*[.A382]+19.73;40.98))" table:style-name="ce7">
            <text:p>40,98</text:p>
          </table:table-cell>
          <table:table-cell office:value-type="float" office:value="9.1264031234748657" table:formula="of:=[.A382]/[.C382]" table:style-name="ce12">
            <text:p>9,1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82]*[.E382]*1.348*12+[.B382];0)" table:style-name="ce18">
            <text:p>10 609</text:p>
          </table:table-cell>
          <table:table-cell office:value-type="float" office:value="7818" table:formula="of:=ROUND([.D382]*[.E382]*12/[.A38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75" table:style-name="ce6">
            <text:p>37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83]&lt;13;23.07;IF([.A383]&lt;158;-0.00085*[.A383]*[.A383]+0.2688*[.A383]+19.73;40.98))" table:style-name="ce7">
            <text:p>40,98</text:p>
          </table:table-cell>
          <table:table-cell office:value-type="float" office:value="9.1508052708638363" table:formula="of:=[.A383]/[.C383]" table:style-name="ce12">
            <text:p>9,1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83]*[.E383]*1.348*12+[.B383];0)" table:style-name="ce18">
            <text:p>10 609</text:p>
          </table:table-cell>
          <table:table-cell office:value-type="float" office:value="7818" table:formula="of:=ROUND([.D383]*[.E383]*12/[.A38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76" table:style-name="ce6">
            <text:p>37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84]&lt;13;23.07;IF([.A384]&lt;158;-0.00085*[.A384]*[.A384]+0.2688*[.A384]+19.73;40.98))" table:style-name="ce7">
            <text:p>40,98</text:p>
          </table:table-cell>
          <table:table-cell office:value-type="float" office:value="9.1752074182528069" table:formula="of:=[.A384]/[.C384]" table:style-name="ce12">
            <text:p>9,1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84]*[.E384]*1.348*12+[.B384];0)" table:style-name="ce18">
            <text:p>10 609</text:p>
          </table:table-cell>
          <table:table-cell office:value-type="float" office:value="7818" table:formula="of:=ROUND([.D384]*[.E384]*12/[.A38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77" table:style-name="ce6">
            <text:p>37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85]&lt;13;23.07;IF([.A385]&lt;158;-0.00085*[.A385]*[.A385]+0.2688*[.A385]+19.73;40.98))" table:style-name="ce7">
            <text:p>40,98</text:p>
          </table:table-cell>
          <table:table-cell office:value-type="float" office:value="9.1996095656417776" table:formula="of:=[.A385]/[.C385]" table:style-name="ce12">
            <text:p>9,2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85]*[.E385]*1.348*12+[.B385];0)" table:style-name="ce18">
            <text:p>10 609</text:p>
          </table:table-cell>
          <table:table-cell office:value-type="float" office:value="7818" table:formula="of:=ROUND([.D385]*[.E385]*12/[.A38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78" table:style-name="ce6">
            <text:p>37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86]&lt;13;23.07;IF([.A386]&lt;158;-0.00085*[.A386]*[.A386]+0.2688*[.A386]+19.73;40.98))" table:style-name="ce7">
            <text:p>40,98</text:p>
          </table:table-cell>
          <table:table-cell office:value-type="float" office:value="9.2240117130307482" table:formula="of:=[.A386]/[.C386]" table:style-name="ce12">
            <text:p>9,2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86]*[.E386]*1.348*12+[.B386];0)" table:style-name="ce18">
            <text:p>10 609</text:p>
          </table:table-cell>
          <table:table-cell office:value-type="float" office:value="7818" table:formula="of:=ROUND([.D386]*[.E386]*12/[.A38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79" table:style-name="ce6">
            <text:p>37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87]&lt;13;23.07;IF([.A387]&lt;158;-0.00085*[.A387]*[.A387]+0.2688*[.A387]+19.73;40.98))" table:style-name="ce7">
            <text:p>40,98</text:p>
          </table:table-cell>
          <table:table-cell office:value-type="float" office:value="9.248413860419717" table:formula="of:=[.A387]/[.C387]" table:style-name="ce12">
            <text:p>9,2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87]*[.E387]*1.348*12+[.B387];0)" table:style-name="ce18">
            <text:p>10 609</text:p>
          </table:table-cell>
          <table:table-cell office:value-type="float" office:value="7818" table:formula="of:=ROUND([.D387]*[.E387]*12/[.A38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88]&lt;13;23.07;IF([.A388]&lt;158;-0.00085*[.A388]*[.A388]+0.2688*[.A388]+19.73;40.98))" table:style-name="ce7">
            <text:p>40,98</text:p>
          </table:table-cell>
          <table:table-cell office:value-type="float" office:value="9.2728160078086876" table:formula="of:=[.A388]/[.C388]" table:style-name="ce12">
            <text:p>9,2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88]*[.E388]*1.348*12+[.B388];0)" table:style-name="ce18">
            <text:p>10 609</text:p>
          </table:table-cell>
          <table:table-cell office:value-type="float" office:value="7818" table:formula="of:=ROUND([.D388]*[.E388]*12/[.A38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89]&lt;13;23.07;IF([.A389]&lt;158;-0.00085*[.A389]*[.A389]+0.2688*[.A389]+19.73;40.98))" table:style-name="ce7">
            <text:p>40,98</text:p>
          </table:table-cell>
          <table:table-cell office:value-type="float" office:value="9.2972181551976583" table:formula="of:=[.A389]/[.C389]" table:style-name="ce12">
            <text:p>9,3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89]*[.E389]*1.348*12+[.B389];0)" table:style-name="ce18">
            <text:p>10 609</text:p>
          </table:table-cell>
          <table:table-cell office:value-type="float" office:value="7818" table:formula="of:=ROUND([.D389]*[.E389]*12/[.A38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82" table:style-name="ce6">
            <text:p>38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90]&lt;13;23.07;IF([.A390]&lt;158;-0.00085*[.A390]*[.A390]+0.2688*[.A390]+19.73;40.98))" table:style-name="ce7">
            <text:p>40,98</text:p>
          </table:table-cell>
          <table:table-cell office:value-type="float" office:value="9.3216203025866289" table:formula="of:=[.A390]/[.C390]" table:style-name="ce12">
            <text:p>9,3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90]*[.E390]*1.348*12+[.B390];0)" table:style-name="ce18">
            <text:p>10 609</text:p>
          </table:table-cell>
          <table:table-cell office:value-type="float" office:value="7818" table:formula="of:=ROUND([.D390]*[.E390]*12/[.A39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91]&lt;13;23.07;IF([.A391]&lt;158;-0.00085*[.A391]*[.A391]+0.2688*[.A391]+19.73;40.98))" table:style-name="ce7">
            <text:p>40,98</text:p>
          </table:table-cell>
          <table:table-cell office:value-type="float" office:value="9.3460224499755977" table:formula="of:=[.A391]/[.C391]" table:style-name="ce12">
            <text:p>9,3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91]*[.E391]*1.348*12+[.B391];0)" table:style-name="ce18">
            <text:p>10 609</text:p>
          </table:table-cell>
          <table:table-cell office:value-type="float" office:value="7818" table:formula="of:=ROUND([.D391]*[.E391]*12/[.A39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92]&lt;13;23.07;IF([.A392]&lt;158;-0.00085*[.A392]*[.A392]+0.2688*[.A392]+19.73;40.98))" table:style-name="ce7">
            <text:p>40,98</text:p>
          </table:table-cell>
          <table:table-cell office:value-type="float" office:value="9.3704245973645683" table:formula="of:=[.A392]/[.C392]" table:style-name="ce12">
            <text:p>9,3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92]*[.E392]*1.348*12+[.B392];0)" table:style-name="ce18">
            <text:p>10 609</text:p>
          </table:table-cell>
          <table:table-cell office:value-type="float" office:value="7818" table:formula="of:=ROUND([.D392]*[.E392]*12/[.A39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85" table:style-name="ce6">
            <text:p>38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93]&lt;13;23.07;IF([.A393]&lt;158;-0.00085*[.A393]*[.A393]+0.2688*[.A393]+19.73;40.98))" table:style-name="ce7">
            <text:p>40,98</text:p>
          </table:table-cell>
          <table:table-cell office:value-type="float" office:value="9.394826744753539" table:formula="of:=[.A393]/[.C393]" table:style-name="ce12">
            <text:p>9,3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93]*[.E393]*1.348*12+[.B393];0)" table:style-name="ce18">
            <text:p>10 609</text:p>
          </table:table-cell>
          <table:table-cell office:value-type="float" office:value="7818" table:formula="of:=ROUND([.D393]*[.E393]*12/[.A39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94]&lt;13;23.07;IF([.A394]&lt;158;-0.00085*[.A394]*[.A394]+0.2688*[.A394]+19.73;40.98))" table:style-name="ce7">
            <text:p>40,98</text:p>
          </table:table-cell>
          <table:table-cell office:value-type="float" office:value="9.4192288921425096" table:formula="of:=[.A394]/[.C394]" table:style-name="ce12">
            <text:p>9,4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94]*[.E394]*1.348*12+[.B394];0)" table:style-name="ce18">
            <text:p>10 609</text:p>
          </table:table-cell>
          <table:table-cell office:value-type="float" office:value="7818" table:formula="of:=ROUND([.D394]*[.E394]*12/[.A39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95]&lt;13;23.07;IF([.A395]&lt;158;-0.00085*[.A395]*[.A395]+0.2688*[.A395]+19.73;40.98))" table:style-name="ce7">
            <text:p>40,98</text:p>
          </table:table-cell>
          <table:table-cell office:value-type="float" office:value="9.4436310395314802" table:formula="of:=[.A395]/[.C395]" table:style-name="ce12">
            <text:p>9,4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95]*[.E395]*1.348*12+[.B395];0)" table:style-name="ce18">
            <text:p>10 609</text:p>
          </table:table-cell>
          <table:table-cell office:value-type="float" office:value="7818" table:formula="of:=ROUND([.D395]*[.E395]*12/[.A39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88" table:style-name="ce6">
            <text:p>38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96]&lt;13;23.07;IF([.A396]&lt;158;-0.00085*[.A396]*[.A396]+0.2688*[.A396]+19.73;40.98))" table:style-name="ce7">
            <text:p>40,98</text:p>
          </table:table-cell>
          <table:table-cell office:value-type="float" office:value="9.468033186920449" table:formula="of:=[.A396]/[.C396]" table:style-name="ce12">
            <text:p>9,4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96]*[.E396]*1.348*12+[.B396];0)" table:style-name="ce18">
            <text:p>10 609</text:p>
          </table:table-cell>
          <table:table-cell office:value-type="float" office:value="7818" table:formula="of:=ROUND([.D396]*[.E396]*12/[.A39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397]&lt;13;23.07;IF([.A397]&lt;158;-0.00085*[.A397]*[.A397]+0.2688*[.A397]+19.73;40.98))" table:style-name="ce7">
            <text:p>40,98</text:p>
          </table:table-cell>
          <table:table-cell office:value-type="float" office:value="9.4924353343094197" table:formula="of:=[.A397]/[.C397]" table:style-name="ce12">
            <text:p>9,4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97]*[.E397]*1.348*12+[.B397];0)" table:style-name="ce18">
            <text:p>10 609</text:p>
          </table:table-cell>
          <table:table-cell office:value-type="float" office:value="7818" table:formula="of:=ROUND([.D397]*[.E397]*12/[.A39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98]&lt;13;23.07;IF([.A398]&lt;158;-0.00085*[.A398]*[.A398]+0.2688*[.A398]+19.73;40.98))" table:style-name="ce7">
            <text:p>40,98</text:p>
          </table:table-cell>
          <table:table-cell office:value-type="float" office:value="9.5168374816983903" table:formula="of:=[.A398]/[.C398]" table:style-name="ce12">
            <text:p>9,5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98]*[.E398]*1.348*12+[.B398];0)" table:style-name="ce18">
            <text:p>10 609</text:p>
          </table:table-cell>
          <table:table-cell office:value-type="float" office:value="7818" table:formula="of:=ROUND([.D398]*[.E398]*12/[.A39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399]&lt;13;23.07;IF([.A399]&lt;158;-0.00085*[.A399]*[.A399]+0.2688*[.A399]+19.73;40.98))" table:style-name="ce7">
            <text:p>40,98</text:p>
          </table:table-cell>
          <table:table-cell office:value-type="float" office:value="9.5412396290873609" table:formula="of:=[.A399]/[.C399]" table:style-name="ce12">
            <text:p>9,5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399]*[.E399]*1.348*12+[.B399];0)" table:style-name="ce18">
            <text:p>10 609</text:p>
          </table:table-cell>
          <table:table-cell office:value-type="float" office:value="7818" table:formula="of:=ROUND([.D399]*[.E399]*12/[.A39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00]&lt;13;23.07;IF([.A400]&lt;158;-0.00085*[.A400]*[.A400]+0.2688*[.A400]+19.73;40.98))" table:style-name="ce7">
            <text:p>40,98</text:p>
          </table:table-cell>
          <table:table-cell office:value-type="float" office:value="9.5656417764763315" table:formula="of:=[.A400]/[.C400]" table:style-name="ce12">
            <text:p>9,5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00]*[.E400]*1.348*12+[.B400];0)" table:style-name="ce18">
            <text:p>10 609</text:p>
          </table:table-cell>
          <table:table-cell office:value-type="float" office:value="7818" table:formula="of:=ROUND([.D400]*[.E400]*12/[.A40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01]&lt;13;23.07;IF([.A401]&lt;158;-0.00085*[.A401]*[.A401]+0.2688*[.A401]+19.73;40.98))" table:style-name="ce7">
            <text:p>40,98</text:p>
          </table:table-cell>
          <table:table-cell office:value-type="float" office:value="9.5900439238653004" table:formula="of:=[.A401]/[.C401]" table:style-name="ce12">
            <text:p>9,5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01]*[.E401]*1.348*12+[.B401];0)" table:style-name="ce18">
            <text:p>10 609</text:p>
          </table:table-cell>
          <table:table-cell office:value-type="float" office:value="7818" table:formula="of:=ROUND([.D401]*[.E401]*12/[.A40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02]&lt;13;23.07;IF([.A402]&lt;158;-0.00085*[.A402]*[.A402]+0.2688*[.A402]+19.73;40.98))" table:style-name="ce7">
            <text:p>40,98</text:p>
          </table:table-cell>
          <table:table-cell office:value-type="float" office:value="9.614446071254271" table:formula="of:=[.A402]/[.C402]" table:style-name="ce12">
            <text:p>9,6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02]*[.E402]*1.348*12+[.B402];0)" table:style-name="ce18">
            <text:p>10 609</text:p>
          </table:table-cell>
          <table:table-cell office:value-type="float" office:value="7818" table:formula="of:=ROUND([.D402]*[.E402]*12/[.A40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95" table:style-name="ce6">
            <text:p>39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03]&lt;13;23.07;IF([.A403]&lt;158;-0.00085*[.A403]*[.A403]+0.2688*[.A403]+19.73;40.98))" table:style-name="ce7">
            <text:p>40,98</text:p>
          </table:table-cell>
          <table:table-cell office:value-type="float" office:value="9.6388482186432416" table:formula="of:=[.A403]/[.C403]" table:style-name="ce12">
            <text:p>9,6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03]*[.E403]*1.348*12+[.B403];0)" table:style-name="ce18">
            <text:p>10 609</text:p>
          </table:table-cell>
          <table:table-cell office:value-type="float" office:value="7818" table:formula="of:=ROUND([.D403]*[.E403]*12/[.A40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04]&lt;13;23.07;IF([.A404]&lt;158;-0.00085*[.A404]*[.A404]+0.2688*[.A404]+19.73;40.98))" table:style-name="ce7">
            <text:p>40,98</text:p>
          </table:table-cell>
          <table:table-cell office:value-type="float" office:value="9.6632503660322122" table:formula="of:=[.A404]/[.C404]" table:style-name="ce12">
            <text:p>9,6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04]*[.E404]*1.348*12+[.B404];0)" table:style-name="ce18">
            <text:p>10 609</text:p>
          </table:table-cell>
          <table:table-cell office:value-type="float" office:value="7818" table:formula="of:=ROUND([.D404]*[.E404]*12/[.A40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97" table:style-name="ce6">
            <text:p>39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05]&lt;13;23.07;IF([.A405]&lt;158;-0.00085*[.A405]*[.A405]+0.2688*[.A405]+19.73;40.98))" table:style-name="ce7">
            <text:p>40,98</text:p>
          </table:table-cell>
          <table:table-cell office:value-type="float" office:value="9.6876525134211811" table:formula="of:=[.A405]/[.C405]" table:style-name="ce12">
            <text:p>9,6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05]*[.E405]*1.348*12+[.B405];0)" table:style-name="ce18">
            <text:p>10 609</text:p>
          </table:table-cell>
          <table:table-cell office:value-type="float" office:value="7818" table:formula="of:=ROUND([.D405]*[.E405]*12/[.A40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98" table:style-name="ce6">
            <text:p>39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06]&lt;13;23.07;IF([.A406]&lt;158;-0.00085*[.A406]*[.A406]+0.2688*[.A406]+19.73;40.98))" table:style-name="ce7">
            <text:p>40,98</text:p>
          </table:table-cell>
          <table:table-cell office:value-type="float" office:value="9.7120546608101517" table:formula="of:=[.A406]/[.C406]" table:style-name="ce12">
            <text:p>9,7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06]*[.E406]*1.348*12+[.B406];0)" table:style-name="ce18">
            <text:p>10 609</text:p>
          </table:table-cell>
          <table:table-cell office:value-type="float" office:value="7818" table:formula="of:=ROUND([.D406]*[.E406]*12/[.A40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07]&lt;13;23.07;IF([.A407]&lt;158;-0.00085*[.A407]*[.A407]+0.2688*[.A407]+19.73;40.98))" table:style-name="ce7">
            <text:p>40,98</text:p>
          </table:table-cell>
          <table:table-cell office:value-type="float" office:value="9.7364568081991223" table:formula="of:=[.A407]/[.C407]" table:style-name="ce12">
            <text:p>9,7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07]*[.E407]*1.348*12+[.B407];0)" table:style-name="ce18">
            <text:p>10 609</text:p>
          </table:table-cell>
          <table:table-cell office:value-type="float" office:value="7818" table:formula="of:=ROUND([.D407]*[.E407]*12/[.A40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00" table:style-name="ce6">
            <text:p>40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08]&lt;13;23.07;IF([.A408]&lt;158;-0.00085*[.A408]*[.A408]+0.2688*[.A408]+19.73;40.98))" table:style-name="ce7">
            <text:p>40,98</text:p>
          </table:table-cell>
          <table:table-cell office:value-type="float" office:value="9.7608589555880929" table:formula="of:=[.A408]/[.C408]" table:style-name="ce12">
            <text:p>9,7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08]*[.E408]*1.348*12+[.B408];0)" table:style-name="ce18">
            <text:p>10 609</text:p>
          </table:table-cell>
          <table:table-cell office:value-type="float" office:value="7818" table:formula="of:=ROUND([.D408]*[.E408]*12/[.A40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09]&lt;13;23.07;IF([.A409]&lt;158;-0.00085*[.A409]*[.A409]+0.2688*[.A409]+19.73;40.98))" table:style-name="ce7">
            <text:p>40,98</text:p>
          </table:table-cell>
          <table:table-cell office:value-type="float" office:value="9.7852611029770635" table:formula="of:=[.A409]/[.C409]" table:style-name="ce12">
            <text:p>9,7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09]*[.E409]*1.348*12+[.B409];0)" table:style-name="ce18">
            <text:p>10 609</text:p>
          </table:table-cell>
          <table:table-cell office:value-type="float" office:value="7818" table:formula="of:=ROUND([.D409]*[.E409]*12/[.A40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02" table:style-name="ce6">
            <text:p>40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10]&lt;13;23.07;IF([.A410]&lt;158;-0.00085*[.A410]*[.A410]+0.2688*[.A410]+19.73;40.98))" table:style-name="ce7">
            <text:p>40,98</text:p>
          </table:table-cell>
          <table:table-cell office:value-type="float" office:value="9.8096632503660324" table:formula="of:=[.A410]/[.C410]" table:style-name="ce12">
            <text:p>9,8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10]*[.E410]*1.348*12+[.B410];0)" table:style-name="ce18">
            <text:p>10 609</text:p>
          </table:table-cell>
          <table:table-cell office:value-type="float" office:value="7818" table:formula="of:=ROUND([.D410]*[.E410]*12/[.A41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11]&lt;13;23.07;IF([.A411]&lt;158;-0.00085*[.A411]*[.A411]+0.2688*[.A411]+19.73;40.98))" table:style-name="ce7">
            <text:p>40,98</text:p>
          </table:table-cell>
          <table:table-cell office:value-type="float" office:value="9.834065397755003" table:formula="of:=[.A411]/[.C411]" table:style-name="ce12">
            <text:p>9,8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11]*[.E411]*1.348*12+[.B411];0)" table:style-name="ce18">
            <text:p>10 609</text:p>
          </table:table-cell>
          <table:table-cell office:value-type="float" office:value="7818" table:formula="of:=ROUND([.D411]*[.E411]*12/[.A41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04" table:style-name="ce6">
            <text:p>40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12]&lt;13;23.07;IF([.A412]&lt;158;-0.00085*[.A412]*[.A412]+0.2688*[.A412]+19.73;40.98))" table:style-name="ce7">
            <text:p>40,98</text:p>
          </table:table-cell>
          <table:table-cell office:value-type="float" office:value="9.8584675451439736" table:formula="of:=[.A412]/[.C412]" table:style-name="ce12">
            <text:p>9,8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12]*[.E412]*1.348*12+[.B412];0)" table:style-name="ce18">
            <text:p>10 609</text:p>
          </table:table-cell>
          <table:table-cell office:value-type="float" office:value="7818" table:formula="of:=ROUND([.D412]*[.E412]*12/[.A41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05" table:style-name="ce6">
            <text:p>40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13]&lt;13;23.07;IF([.A413]&lt;158;-0.00085*[.A413]*[.A413]+0.2688*[.A413]+19.73;40.98))" table:style-name="ce7">
            <text:p>40,98</text:p>
          </table:table-cell>
          <table:table-cell office:value-type="float" office:value="9.8828696925329442" table:formula="of:=[.A413]/[.C413]" table:style-name="ce12">
            <text:p>9,8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13]*[.E413]*1.348*12+[.B413];0)" table:style-name="ce18">
            <text:p>10 609</text:p>
          </table:table-cell>
          <table:table-cell office:value-type="float" office:value="7818" table:formula="of:=ROUND([.D413]*[.E413]*12/[.A41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14]&lt;13;23.07;IF([.A414]&lt;158;-0.00085*[.A414]*[.A414]+0.2688*[.A414]+19.73;40.98))" table:style-name="ce7">
            <text:p>40,98</text:p>
          </table:table-cell>
          <table:table-cell office:value-type="float" office:value="9.9072718399219131" table:formula="of:=[.A414]/[.C414]" table:style-name="ce12">
            <text:p>9,9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14]*[.E414]*1.348*12+[.B414];0)" table:style-name="ce18">
            <text:p>10 609</text:p>
          </table:table-cell>
          <table:table-cell office:value-type="float" office:value="7818" table:formula="of:=ROUND([.D414]*[.E414]*12/[.A41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07" table:style-name="ce6">
            <text:p>40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15]&lt;13;23.07;IF([.A415]&lt;158;-0.00085*[.A415]*[.A415]+0.2688*[.A415]+19.73;40.98))" table:style-name="ce7">
            <text:p>40,98</text:p>
          </table:table-cell>
          <table:table-cell office:value-type="float" office:value="9.9316739873108837" table:formula="of:=[.A415]/[.C415]" table:style-name="ce12">
            <text:p>9,9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15]*[.E415]*1.348*12+[.B415];0)" table:style-name="ce18">
            <text:p>10 609</text:p>
          </table:table-cell>
          <table:table-cell office:value-type="float" office:value="7818" table:formula="of:=ROUND([.D415]*[.E415]*12/[.A41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08" table:style-name="ce6">
            <text:p>40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16]&lt;13;23.07;IF([.A416]&lt;158;-0.00085*[.A416]*[.A416]+0.2688*[.A416]+19.73;40.98))" table:style-name="ce7">
            <text:p>40,98</text:p>
          </table:table-cell>
          <table:table-cell office:value-type="float" office:value="9.9560761346998543" table:formula="of:=[.A416]/[.C416]" table:style-name="ce12">
            <text:p>9,9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16]*[.E416]*1.348*12+[.B416];0)" table:style-name="ce18">
            <text:p>10 609</text:p>
          </table:table-cell>
          <table:table-cell office:value-type="float" office:value="7818" table:formula="of:=ROUND([.D416]*[.E416]*12/[.A41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09" table:style-name="ce6">
            <text:p>40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17]&lt;13;23.07;IF([.A417]&lt;158;-0.00085*[.A417]*[.A417]+0.2688*[.A417]+19.73;40.98))" table:style-name="ce7">
            <text:p>40,98</text:p>
          </table:table-cell>
          <table:table-cell office:value-type="float" office:value="9.9804782820888249" table:formula="of:=[.A417]/[.C417]" table:style-name="ce12">
            <text:p>9,9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17]*[.E417]*1.348*12+[.B417];0)" table:style-name="ce18">
            <text:p>10 609</text:p>
          </table:table-cell>
          <table:table-cell office:value-type="float" office:value="7818" table:formula="of:=ROUND([.D417]*[.E417]*12/[.A41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10" table:style-name="ce6">
            <text:p>41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18]&lt;13;23.07;IF([.A418]&lt;158;-0.00085*[.A418]*[.A418]+0.2688*[.A418]+19.73;40.98))" table:style-name="ce7">
            <text:p>40,98</text:p>
          </table:table-cell>
          <table:table-cell office:value-type="float" office:value="10.004880429477796" table:formula="of:=[.A418]/[.C418]" table:style-name="ce12">
            <text:p>10,0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18]*[.E418]*1.348*12+[.B418];0)" table:style-name="ce18">
            <text:p>10 609</text:p>
          </table:table-cell>
          <table:table-cell office:value-type="float" office:value="7818" table:formula="of:=ROUND([.D418]*[.E418]*12/[.A41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11" table:style-name="ce6">
            <text:p>41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19]&lt;13;23.07;IF([.A419]&lt;158;-0.00085*[.A419]*[.A419]+0.2688*[.A419]+19.73;40.98))" table:style-name="ce7">
            <text:p>40,98</text:p>
          </table:table-cell>
          <table:table-cell office:value-type="float" office:value="10.029282576866764" table:formula="of:=[.A419]/[.C419]" table:style-name="ce12">
            <text:p>10,0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19]*[.E419]*1.348*12+[.B419];0)" table:style-name="ce18">
            <text:p>10 609</text:p>
          </table:table-cell>
          <table:table-cell office:value-type="float" office:value="7818" table:formula="of:=ROUND([.D419]*[.E419]*12/[.A41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12" table:style-name="ce6">
            <text:p>41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20]&lt;13;23.07;IF([.A420]&lt;158;-0.00085*[.A420]*[.A420]+0.2688*[.A420]+19.73;40.98))" table:style-name="ce7">
            <text:p>40,98</text:p>
          </table:table-cell>
          <table:table-cell office:value-type="float" office:value="10.053684724255735" table:formula="of:=[.A420]/[.C420]" table:style-name="ce12">
            <text:p>10,0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20]*[.E420]*1.348*12+[.B420];0)" table:style-name="ce18">
            <text:p>10 609</text:p>
          </table:table-cell>
          <table:table-cell office:value-type="float" office:value="7818" table:formula="of:=ROUND([.D420]*[.E420]*12/[.A42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13" table:style-name="ce6">
            <text:p>41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21]&lt;13;23.07;IF([.A421]&lt;158;-0.00085*[.A421]*[.A421]+0.2688*[.A421]+19.73;40.98))" table:style-name="ce7">
            <text:p>40,98</text:p>
          </table:table-cell>
          <table:table-cell office:value-type="float" office:value="10.078086871644706" table:formula="of:=[.A421]/[.C421]" table:style-name="ce12">
            <text:p>10,0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21]*[.E421]*1.348*12+[.B421];0)" table:style-name="ce18">
            <text:p>10 609</text:p>
          </table:table-cell>
          <table:table-cell office:value-type="float" office:value="7818" table:formula="of:=ROUND([.D421]*[.E421]*12/[.A42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22]&lt;13;23.07;IF([.A422]&lt;158;-0.00085*[.A422]*[.A422]+0.2688*[.A422]+19.73;40.98))" table:style-name="ce7">
            <text:p>40,98</text:p>
          </table:table-cell>
          <table:table-cell office:value-type="float" office:value="10.102489019033676" table:formula="of:=[.A422]/[.C422]" table:style-name="ce12">
            <text:p>10,1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22]*[.E422]*1.348*12+[.B422];0)" table:style-name="ce18">
            <text:p>10 609</text:p>
          </table:table-cell>
          <table:table-cell office:value-type="float" office:value="7818" table:formula="of:=ROUND([.D422]*[.E422]*12/[.A42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15" table:style-name="ce6">
            <text:p>41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23]&lt;13;23.07;IF([.A423]&lt;158;-0.00085*[.A423]*[.A423]+0.2688*[.A423]+19.73;40.98))" table:style-name="ce7">
            <text:p>40,98</text:p>
          </table:table-cell>
          <table:table-cell office:value-type="float" office:value="10.126891166422645" table:formula="of:=[.A423]/[.C423]" table:style-name="ce12">
            <text:p>10,1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23]*[.E423]*1.348*12+[.B423];0)" table:style-name="ce18">
            <text:p>10 609</text:p>
          </table:table-cell>
          <table:table-cell office:value-type="float" office:value="7818" table:formula="of:=ROUND([.D423]*[.E423]*12/[.A42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16" table:style-name="ce6">
            <text:p>41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24]&lt;13;23.07;IF([.A424]&lt;158;-0.00085*[.A424]*[.A424]+0.2688*[.A424]+19.73;40.98))" table:style-name="ce7">
            <text:p>40,98</text:p>
          </table:table-cell>
          <table:table-cell office:value-type="float" office:value="10.151293313811616" table:formula="of:=[.A424]/[.C424]" table:style-name="ce12">
            <text:p>10,1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24]*[.E424]*1.348*12+[.B424];0)" table:style-name="ce18">
            <text:p>10 609</text:p>
          </table:table-cell>
          <table:table-cell office:value-type="float" office:value="7818" table:formula="of:=ROUND([.D424]*[.E424]*12/[.A42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25]&lt;13;23.07;IF([.A425]&lt;158;-0.00085*[.A425]*[.A425]+0.2688*[.A425]+19.73;40.98))" table:style-name="ce7">
            <text:p>40,98</text:p>
          </table:table-cell>
          <table:table-cell office:value-type="float" office:value="10.175695461200586" table:formula="of:=[.A425]/[.C425]" table:style-name="ce12">
            <text:p>10,1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25]*[.E425]*1.348*12+[.B425];0)" table:style-name="ce18">
            <text:p>10 609</text:p>
          </table:table-cell>
          <table:table-cell office:value-type="float" office:value="7818" table:formula="of:=ROUND([.D425]*[.E425]*12/[.A42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18" table:style-name="ce6">
            <text:p>41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26]&lt;13;23.07;IF([.A426]&lt;158;-0.00085*[.A426]*[.A426]+0.2688*[.A426]+19.73;40.98))" table:style-name="ce7">
            <text:p>40,98</text:p>
          </table:table-cell>
          <table:table-cell office:value-type="float" office:value="10.200097608589557" table:formula="of:=[.A426]/[.C426]" table:style-name="ce12">
            <text:p>10,2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26]*[.E426]*1.348*12+[.B426];0)" table:style-name="ce18">
            <text:p>10 609</text:p>
          </table:table-cell>
          <table:table-cell office:value-type="float" office:value="7818" table:formula="of:=ROUND([.D426]*[.E426]*12/[.A42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19" table:style-name="ce6">
            <text:p>41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27]&lt;13;23.07;IF([.A427]&lt;158;-0.00085*[.A427]*[.A427]+0.2688*[.A427]+19.73;40.98))" table:style-name="ce7">
            <text:p>40,98</text:p>
          </table:table-cell>
          <table:table-cell office:value-type="float" office:value="10.224499755978528" table:formula="of:=[.A427]/[.C427]" table:style-name="ce12">
            <text:p>10,2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27]*[.E427]*1.348*12+[.B427];0)" table:style-name="ce18">
            <text:p>10 609</text:p>
          </table:table-cell>
          <table:table-cell office:value-type="float" office:value="7818" table:formula="of:=ROUND([.D427]*[.E427]*12/[.A42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28]&lt;13;23.07;IF([.A428]&lt;158;-0.00085*[.A428]*[.A428]+0.2688*[.A428]+19.73;40.98))" table:style-name="ce7">
            <text:p>40,98</text:p>
          </table:table-cell>
          <table:table-cell office:value-type="float" office:value="10.248901903367496" table:formula="of:=[.A428]/[.C428]" table:style-name="ce12">
            <text:p>10,2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28]*[.E428]*1.348*12+[.B428];0)" table:style-name="ce18">
            <text:p>10 609</text:p>
          </table:table-cell>
          <table:table-cell office:value-type="float" office:value="7818" table:formula="of:=ROUND([.D428]*[.E428]*12/[.A42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29]&lt;13;23.07;IF([.A429]&lt;158;-0.00085*[.A429]*[.A429]+0.2688*[.A429]+19.73;40.98))" table:style-name="ce7">
            <text:p>40,98</text:p>
          </table:table-cell>
          <table:table-cell office:value-type="float" office:value="10.273304050756467" table:formula="of:=[.A429]/[.C429]" table:style-name="ce12">
            <text:p>10,2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29]*[.E429]*1.348*12+[.B429];0)" table:style-name="ce18">
            <text:p>10 609</text:p>
          </table:table-cell>
          <table:table-cell office:value-type="float" office:value="7818" table:formula="of:=ROUND([.D429]*[.E429]*12/[.A42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30]&lt;13;23.07;IF([.A430]&lt;158;-0.00085*[.A430]*[.A430]+0.2688*[.A430]+19.73;40.98))" table:style-name="ce7">
            <text:p>40,98</text:p>
          </table:table-cell>
          <table:table-cell office:value-type="float" office:value="10.297706198145438" table:formula="of:=[.A430]/[.C430]" table:style-name="ce12">
            <text:p>10,3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30]*[.E430]*1.348*12+[.B430];0)" table:style-name="ce18">
            <text:p>10 609</text:p>
          </table:table-cell>
          <table:table-cell office:value-type="float" office:value="7818" table:formula="of:=ROUND([.D430]*[.E430]*12/[.A43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31]&lt;13;23.07;IF([.A431]&lt;158;-0.00085*[.A431]*[.A431]+0.2688*[.A431]+19.73;40.98))" table:style-name="ce7">
            <text:p>40,98</text:p>
          </table:table-cell>
          <table:table-cell office:value-type="float" office:value="10.322108345534408" table:formula="of:=[.A431]/[.C431]" table:style-name="ce12">
            <text:p>10,3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31]*[.E431]*1.348*12+[.B431];0)" table:style-name="ce18">
            <text:p>10 609</text:p>
          </table:table-cell>
          <table:table-cell office:value-type="float" office:value="7818" table:formula="of:=ROUND([.D431]*[.E431]*12/[.A43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32]&lt;13;23.07;IF([.A432]&lt;158;-0.00085*[.A432]*[.A432]+0.2688*[.A432]+19.73;40.98))" table:style-name="ce7">
            <text:p>40,98</text:p>
          </table:table-cell>
          <table:table-cell office:value-type="float" office:value="10.346510492923379" table:formula="of:=[.A432]/[.C432]" table:style-name="ce12">
            <text:p>10,3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32]*[.E432]*1.348*12+[.B432];0)" table:style-name="ce18">
            <text:p>10 609</text:p>
          </table:table-cell>
          <table:table-cell office:value-type="float" office:value="7818" table:formula="of:=ROUND([.D432]*[.E432]*12/[.A43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33]&lt;13;23.07;IF([.A433]&lt;158;-0.00085*[.A433]*[.A433]+0.2688*[.A433]+19.73;40.98))" table:style-name="ce7">
            <text:p>40,98</text:p>
          </table:table-cell>
          <table:table-cell office:value-type="float" office:value="10.370912640312348" table:formula="of:=[.A433]/[.C433]" table:style-name="ce12">
            <text:p>10,3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33]*[.E433]*1.348*12+[.B433];0)" table:style-name="ce18">
            <text:p>10 609</text:p>
          </table:table-cell>
          <table:table-cell office:value-type="float" office:value="7818" table:formula="of:=ROUND([.D433]*[.E433]*12/[.A43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34]&lt;13;23.07;IF([.A434]&lt;158;-0.00085*[.A434]*[.A434]+0.2688*[.A434]+19.73;40.98))" table:style-name="ce7">
            <text:p>40,98</text:p>
          </table:table-cell>
          <table:table-cell office:value-type="float" office:value="10.395314787701318" table:formula="of:=[.A434]/[.C434]" table:style-name="ce12">
            <text:p>10,4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34]*[.E434]*1.348*12+[.B434];0)" table:style-name="ce18">
            <text:p>10 609</text:p>
          </table:table-cell>
          <table:table-cell office:value-type="float" office:value="7818" table:formula="of:=ROUND([.D434]*[.E434]*12/[.A43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35]&lt;13;23.07;IF([.A435]&lt;158;-0.00085*[.A435]*[.A435]+0.2688*[.A435]+19.73;40.98))" table:style-name="ce7">
            <text:p>40,98</text:p>
          </table:table-cell>
          <table:table-cell office:value-type="float" office:value="10.419716935090289" table:formula="of:=[.A435]/[.C435]" table:style-name="ce12">
            <text:p>10,4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35]*[.E435]*1.348*12+[.B435];0)" table:style-name="ce18">
            <text:p>10 609</text:p>
          </table:table-cell>
          <table:table-cell office:value-type="float" office:value="7818" table:formula="of:=ROUND([.D435]*[.E435]*12/[.A43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36]&lt;13;23.07;IF([.A436]&lt;158;-0.00085*[.A436]*[.A436]+0.2688*[.A436]+19.73;40.98))" table:style-name="ce7">
            <text:p>40,98</text:p>
          </table:table-cell>
          <table:table-cell office:value-type="float" office:value="10.44411908247926" table:formula="of:=[.A436]/[.C436]" table:style-name="ce12">
            <text:p>10,4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36]*[.E436]*1.348*12+[.B436];0)" table:style-name="ce18">
            <text:p>10 609</text:p>
          </table:table-cell>
          <table:table-cell office:value-type="float" office:value="7818" table:formula="of:=ROUND([.D436]*[.E436]*12/[.A43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37]&lt;13;23.07;IF([.A437]&lt;158;-0.00085*[.A437]*[.A437]+0.2688*[.A437]+19.73;40.98))" table:style-name="ce7">
            <text:p>40,98</text:p>
          </table:table-cell>
          <table:table-cell office:value-type="float" office:value="10.468521229868228" table:formula="of:=[.A437]/[.C437]" table:style-name="ce12">
            <text:p>10,4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37]*[.E437]*1.348*12+[.B437];0)" table:style-name="ce18">
            <text:p>10 609</text:p>
          </table:table-cell>
          <table:table-cell office:value-type="float" office:value="7818" table:formula="of:=ROUND([.D437]*[.E437]*12/[.A43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38]&lt;13;23.07;IF([.A438]&lt;158;-0.00085*[.A438]*[.A438]+0.2688*[.A438]+19.73;40.98))" table:style-name="ce7">
            <text:p>40,98</text:p>
          </table:table-cell>
          <table:table-cell office:value-type="float" office:value="10.492923377257199" table:formula="of:=[.A438]/[.C438]" table:style-name="ce12">
            <text:p>10,4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38]*[.E438]*1.348*12+[.B438];0)" table:style-name="ce18">
            <text:p>10 609</text:p>
          </table:table-cell>
          <table:table-cell office:value-type="float" office:value="7818" table:formula="of:=ROUND([.D438]*[.E438]*12/[.A43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31" table:style-name="ce6">
            <text:p>43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39]&lt;13;23.07;IF([.A439]&lt;158;-0.00085*[.A439]*[.A439]+0.2688*[.A439]+19.73;40.98))" table:style-name="ce7">
            <text:p>40,98</text:p>
          </table:table-cell>
          <table:table-cell office:value-type="float" office:value="10.51732552464617" table:formula="of:=[.A439]/[.C439]" table:style-name="ce12">
            <text:p>10,5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39]*[.E439]*1.348*12+[.B439];0)" table:style-name="ce18">
            <text:p>10 609</text:p>
          </table:table-cell>
          <table:table-cell office:value-type="float" office:value="7818" table:formula="of:=ROUND([.D439]*[.E439]*12/[.A43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40]&lt;13;23.07;IF([.A440]&lt;158;-0.00085*[.A440]*[.A440]+0.2688*[.A440]+19.73;40.98))" table:style-name="ce7">
            <text:p>40,98</text:p>
          </table:table-cell>
          <table:table-cell office:value-type="float" office:value="10.54172767203514" table:formula="of:=[.A440]/[.C440]" table:style-name="ce12">
            <text:p>10,5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40]*[.E440]*1.348*12+[.B440];0)" table:style-name="ce18">
            <text:p>10 609</text:p>
          </table:table-cell>
          <table:table-cell office:value-type="float" office:value="7818" table:formula="of:=ROUND([.D440]*[.E440]*12/[.A44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41]&lt;13;23.07;IF([.A441]&lt;158;-0.00085*[.A441]*[.A441]+0.2688*[.A441]+19.73;40.98))" table:style-name="ce7">
            <text:p>40,98</text:p>
          </table:table-cell>
          <table:table-cell office:value-type="float" office:value="10.566129819424111" table:formula="of:=[.A441]/[.C441]" table:style-name="ce12">
            <text:p>10,5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41]*[.E441]*1.348*12+[.B441];0)" table:style-name="ce18">
            <text:p>10 609</text:p>
          </table:table-cell>
          <table:table-cell office:value-type="float" office:value="7818" table:formula="of:=ROUND([.D441]*[.E441]*12/[.A44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42]&lt;13;23.07;IF([.A442]&lt;158;-0.00085*[.A442]*[.A442]+0.2688*[.A442]+19.73;40.98))" table:style-name="ce7">
            <text:p>40,98</text:p>
          </table:table-cell>
          <table:table-cell office:value-type="float" office:value="10.59053196681308" table:formula="of:=[.A442]/[.C442]" table:style-name="ce12">
            <text:p>10,5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42]*[.E442]*1.348*12+[.B442];0)" table:style-name="ce18">
            <text:p>10 609</text:p>
          </table:table-cell>
          <table:table-cell office:value-type="float" office:value="7818" table:formula="of:=ROUND([.D442]*[.E442]*12/[.A44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43]&lt;13;23.07;IF([.A443]&lt;158;-0.00085*[.A443]*[.A443]+0.2688*[.A443]+19.73;40.98))" table:style-name="ce7">
            <text:p>40,98</text:p>
          </table:table-cell>
          <table:table-cell office:value-type="float" office:value="10.61493411420205" table:formula="of:=[.A443]/[.C443]" table:style-name="ce12">
            <text:p>10,6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43]*[.E443]*1.348*12+[.B443];0)" table:style-name="ce18">
            <text:p>10 609</text:p>
          </table:table-cell>
          <table:table-cell office:value-type="float" office:value="7818" table:formula="of:=ROUND([.D443]*[.E443]*12/[.A44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44]&lt;13;23.07;IF([.A444]&lt;158;-0.00085*[.A444]*[.A444]+0.2688*[.A444]+19.73;40.98))" table:style-name="ce7">
            <text:p>40,98</text:p>
          </table:table-cell>
          <table:table-cell office:value-type="float" office:value="10.639336261591021" table:formula="of:=[.A444]/[.C444]" table:style-name="ce12">
            <text:p>10,6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44]*[.E444]*1.348*12+[.B444];0)" table:style-name="ce18">
            <text:p>10 609</text:p>
          </table:table-cell>
          <table:table-cell office:value-type="float" office:value="7818" table:formula="of:=ROUND([.D444]*[.E444]*12/[.A44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45]&lt;13;23.07;IF([.A445]&lt;158;-0.00085*[.A445]*[.A445]+0.2688*[.A445]+19.73;40.98))" table:style-name="ce7">
            <text:p>40,98</text:p>
          </table:table-cell>
          <table:table-cell office:value-type="float" office:value="10.663738408979992" table:formula="of:=[.A445]/[.C445]" table:style-name="ce12">
            <text:p>10,6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45]*[.E445]*1.348*12+[.B445];0)" table:style-name="ce18">
            <text:p>10 609</text:p>
          </table:table-cell>
          <table:table-cell office:value-type="float" office:value="7818" table:formula="of:=ROUND([.D445]*[.E445]*12/[.A44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46]&lt;13;23.07;IF([.A446]&lt;158;-0.00085*[.A446]*[.A446]+0.2688*[.A446]+19.73;40.98))" table:style-name="ce7">
            <text:p>40,98</text:p>
          </table:table-cell>
          <table:table-cell office:value-type="float" office:value="10.68814055636896" table:formula="of:=[.A446]/[.C446]" table:style-name="ce12">
            <text:p>10,6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46]*[.E446]*1.348*12+[.B446];0)" table:style-name="ce18">
            <text:p>10 609</text:p>
          </table:table-cell>
          <table:table-cell office:value-type="float" office:value="7818" table:formula="of:=ROUND([.D446]*[.E446]*12/[.A44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47]&lt;13;23.07;IF([.A447]&lt;158;-0.00085*[.A447]*[.A447]+0.2688*[.A447]+19.73;40.98))" table:style-name="ce7">
            <text:p>40,98</text:p>
          </table:table-cell>
          <table:table-cell office:value-type="float" office:value="10.712542703757931" table:formula="of:=[.A447]/[.C447]" table:style-name="ce12">
            <text:p>10,7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47]*[.E447]*1.348*12+[.B447];0)" table:style-name="ce18">
            <text:p>10 609</text:p>
          </table:table-cell>
          <table:table-cell office:value-type="float" office:value="7818" table:formula="of:=ROUND([.D447]*[.E447]*12/[.A44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48]&lt;13;23.07;IF([.A448]&lt;158;-0.00085*[.A448]*[.A448]+0.2688*[.A448]+19.73;40.98))" table:style-name="ce7">
            <text:p>40,98</text:p>
          </table:table-cell>
          <table:table-cell office:value-type="float" office:value="10.736944851146902" table:formula="of:=[.A448]/[.C448]" table:style-name="ce12">
            <text:p>10,7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48]*[.E448]*1.348*12+[.B448];0)" table:style-name="ce18">
            <text:p>10 609</text:p>
          </table:table-cell>
          <table:table-cell office:value-type="float" office:value="7818" table:formula="of:=ROUND([.D448]*[.E448]*12/[.A44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49]&lt;13;23.07;IF([.A449]&lt;158;-0.00085*[.A449]*[.A449]+0.2688*[.A449]+19.73;40.98))" table:style-name="ce7">
            <text:p>40,98</text:p>
          </table:table-cell>
          <table:table-cell office:value-type="float" office:value="10.761346998535872" table:formula="of:=[.A449]/[.C449]" table:style-name="ce12">
            <text:p>10,7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49]*[.E449]*1.348*12+[.B449];0)" table:style-name="ce18">
            <text:p>10 609</text:p>
          </table:table-cell>
          <table:table-cell office:value-type="float" office:value="7818" table:formula="of:=ROUND([.D449]*[.E449]*12/[.A44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50]&lt;13;23.07;IF([.A450]&lt;158;-0.00085*[.A450]*[.A450]+0.2688*[.A450]+19.73;40.98))" table:style-name="ce7">
            <text:p>40,98</text:p>
          </table:table-cell>
          <table:table-cell office:value-type="float" office:value="10.785749145924843" table:formula="of:=[.A450]/[.C450]" table:style-name="ce12">
            <text:p>10,7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50]*[.E450]*1.348*12+[.B450];0)" table:style-name="ce18">
            <text:p>10 609</text:p>
          </table:table-cell>
          <table:table-cell office:value-type="float" office:value="7818" table:formula="of:=ROUND([.D450]*[.E450]*12/[.A45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51]&lt;13;23.07;IF([.A451]&lt;158;-0.00085*[.A451]*[.A451]+0.2688*[.A451]+19.73;40.98))" table:style-name="ce7">
            <text:p>40,98</text:p>
          </table:table-cell>
          <table:table-cell office:value-type="float" office:value="10.810151293313812" table:formula="of:=[.A451]/[.C451]" table:style-name="ce12">
            <text:p>10,8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51]*[.E451]*1.348*12+[.B451];0)" table:style-name="ce18">
            <text:p>10 609</text:p>
          </table:table-cell>
          <table:table-cell office:value-type="float" office:value="7818" table:formula="of:=ROUND([.D451]*[.E451]*12/[.A45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52]&lt;13;23.07;IF([.A452]&lt;158;-0.00085*[.A452]*[.A452]+0.2688*[.A452]+19.73;40.98))" table:style-name="ce7">
            <text:p>40,98</text:p>
          </table:table-cell>
          <table:table-cell office:value-type="float" office:value="10.834553440702782" table:formula="of:=[.A452]/[.C452]" table:style-name="ce12">
            <text:p>10,8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52]*[.E452]*1.348*12+[.B452];0)" table:style-name="ce18">
            <text:p>10 609</text:p>
          </table:table-cell>
          <table:table-cell office:value-type="float" office:value="7818" table:formula="of:=ROUND([.D452]*[.E452]*12/[.A45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53]&lt;13;23.07;IF([.A453]&lt;158;-0.00085*[.A453]*[.A453]+0.2688*[.A453]+19.73;40.98))" table:style-name="ce7">
            <text:p>40,98</text:p>
          </table:table-cell>
          <table:table-cell office:value-type="float" office:value="10.858955588091753" table:formula="of:=[.A453]/[.C453]" table:style-name="ce12">
            <text:p>10,8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53]*[.E453]*1.348*12+[.B453];0)" table:style-name="ce18">
            <text:p>10 609</text:p>
          </table:table-cell>
          <table:table-cell office:value-type="float" office:value="7818" table:formula="of:=ROUND([.D453]*[.E453]*12/[.A45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54]&lt;13;23.07;IF([.A454]&lt;158;-0.00085*[.A454]*[.A454]+0.2688*[.A454]+19.73;40.98))" table:style-name="ce7">
            <text:p>40,98</text:p>
          </table:table-cell>
          <table:table-cell office:value-type="float" office:value="10.883357735480724" table:formula="of:=[.A454]/[.C454]" table:style-name="ce12">
            <text:p>10,8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54]*[.E454]*1.348*12+[.B454];0)" table:style-name="ce18">
            <text:p>10 609</text:p>
          </table:table-cell>
          <table:table-cell office:value-type="float" office:value="7818" table:formula="of:=ROUND([.D454]*[.E454]*12/[.A45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55]&lt;13;23.07;IF([.A455]&lt;158;-0.00085*[.A455]*[.A455]+0.2688*[.A455]+19.73;40.98))" table:style-name="ce7">
            <text:p>40,98</text:p>
          </table:table-cell>
          <table:table-cell office:value-type="float" office:value="10.907759882869694" table:formula="of:=[.A455]/[.C455]" table:style-name="ce12">
            <text:p>10,9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55]*[.E455]*1.348*12+[.B455];0)" table:style-name="ce18">
            <text:p>10 609</text:p>
          </table:table-cell>
          <table:table-cell office:value-type="float" office:value="7818" table:formula="of:=ROUND([.D455]*[.E455]*12/[.A45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56]&lt;13;23.07;IF([.A456]&lt;158;-0.00085*[.A456]*[.A456]+0.2688*[.A456]+19.73;40.98))" table:style-name="ce7">
            <text:p>40,98</text:p>
          </table:table-cell>
          <table:table-cell office:value-type="float" office:value="10.932162030258663" table:formula="of:=[.A456]/[.C456]" table:style-name="ce12">
            <text:p>10,9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56]*[.E456]*1.348*12+[.B456];0)" table:style-name="ce18">
            <text:p>10 609</text:p>
          </table:table-cell>
          <table:table-cell office:value-type="float" office:value="7818" table:formula="of:=ROUND([.D456]*[.E456]*12/[.A45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57]&lt;13;23.07;IF([.A457]&lt;158;-0.00085*[.A457]*[.A457]+0.2688*[.A457]+19.73;40.98))" table:style-name="ce7">
            <text:p>40,98</text:p>
          </table:table-cell>
          <table:table-cell office:value-type="float" office:value="10.956564177647634" table:formula="of:=[.A457]/[.C457]" table:style-name="ce12">
            <text:p>10,9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57]*[.E457]*1.348*12+[.B457];0)" table:style-name="ce18">
            <text:p>10 609</text:p>
          </table:table-cell>
          <table:table-cell office:value-type="float" office:value="7818" table:formula="of:=ROUND([.D457]*[.E457]*12/[.A45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58]&lt;13;23.07;IF([.A458]&lt;158;-0.00085*[.A458]*[.A458]+0.2688*[.A458]+19.73;40.98))" table:style-name="ce7">
            <text:p>40,98</text:p>
          </table:table-cell>
          <table:table-cell office:value-type="float" office:value="10.980966325036604" table:formula="of:=[.A458]/[.C458]" table:style-name="ce12">
            <text:p>10,9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58]*[.E458]*1.348*12+[.B458];0)" table:style-name="ce18">
            <text:p>10 609</text:p>
          </table:table-cell>
          <table:table-cell office:value-type="float" office:value="7818" table:formula="of:=ROUND([.D458]*[.E458]*12/[.A45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59]&lt;13;23.07;IF([.A459]&lt;158;-0.00085*[.A459]*[.A459]+0.2688*[.A459]+19.73;40.98))" table:style-name="ce7">
            <text:p>40,98</text:p>
          </table:table-cell>
          <table:table-cell office:value-type="float" office:value="11.005368472425575" table:formula="of:=[.A459]/[.C459]" table:style-name="ce12">
            <text:p>11,0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59]*[.E459]*1.348*12+[.B459];0)" table:style-name="ce18">
            <text:p>10 609</text:p>
          </table:table-cell>
          <table:table-cell office:value-type="float" office:value="7818" table:formula="of:=ROUND([.D459]*[.E459]*12/[.A45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60]&lt;13;23.07;IF([.A460]&lt;158;-0.00085*[.A460]*[.A460]+0.2688*[.A460]+19.73;40.98))" table:style-name="ce7">
            <text:p>40,98</text:p>
          </table:table-cell>
          <table:table-cell office:value-type="float" office:value="11.029770619814544" table:formula="of:=[.A460]/[.C460]" table:style-name="ce12">
            <text:p>11,0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60]*[.E460]*1.348*12+[.B460];0)" table:style-name="ce18">
            <text:p>10 609</text:p>
          </table:table-cell>
          <table:table-cell office:value-type="float" office:value="7818" table:formula="of:=ROUND([.D460]*[.E460]*12/[.A46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61]&lt;13;23.07;IF([.A461]&lt;158;-0.00085*[.A461]*[.A461]+0.2688*[.A461]+19.73;40.98))" table:style-name="ce7">
            <text:p>40,98</text:p>
          </table:table-cell>
          <table:table-cell office:value-type="float" office:value="11.054172767203514" table:formula="of:=[.A461]/[.C461]" table:style-name="ce12">
            <text:p>11,0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61]*[.E461]*1.348*12+[.B461];0)" table:style-name="ce18">
            <text:p>10 609</text:p>
          </table:table-cell>
          <table:table-cell office:value-type="float" office:value="7818" table:formula="of:=ROUND([.D461]*[.E461]*12/[.A46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62]&lt;13;23.07;IF([.A462]&lt;158;-0.00085*[.A462]*[.A462]+0.2688*[.A462]+19.73;40.98))" table:style-name="ce7">
            <text:p>40,98</text:p>
          </table:table-cell>
          <table:table-cell office:value-type="float" office:value="11.078574914592485" table:formula="of:=[.A462]/[.C462]" table:style-name="ce12">
            <text:p>11,0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62]*[.E462]*1.348*12+[.B462];0)" table:style-name="ce18">
            <text:p>10 609</text:p>
          </table:table-cell>
          <table:table-cell office:value-type="float" office:value="7818" table:formula="of:=ROUND([.D462]*[.E462]*12/[.A46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63]&lt;13;23.07;IF([.A463]&lt;158;-0.00085*[.A463]*[.A463]+0.2688*[.A463]+19.73;40.98))" table:style-name="ce7">
            <text:p>40,98</text:p>
          </table:table-cell>
          <table:table-cell office:value-type="float" office:value="11.102977061981456" table:formula="of:=[.A463]/[.C463]" table:style-name="ce12">
            <text:p>11,1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63]*[.E463]*1.348*12+[.B463];0)" table:style-name="ce18">
            <text:p>10 609</text:p>
          </table:table-cell>
          <table:table-cell office:value-type="float" office:value="7818" table:formula="of:=ROUND([.D463]*[.E463]*12/[.A46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56" table:style-name="ce6">
            <text:p>45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64]&lt;13;23.07;IF([.A464]&lt;158;-0.00085*[.A464]*[.A464]+0.2688*[.A464]+19.73;40.98))" table:style-name="ce7">
            <text:p>40,98</text:p>
          </table:table-cell>
          <table:table-cell office:value-type="float" office:value="11.127379209370426" table:formula="of:=[.A464]/[.C464]" table:style-name="ce12">
            <text:p>11,1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64]*[.E464]*1.348*12+[.B464];0)" table:style-name="ce18">
            <text:p>10 609</text:p>
          </table:table-cell>
          <table:table-cell office:value-type="float" office:value="7818" table:formula="of:=ROUND([.D464]*[.E464]*12/[.A46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57" table:style-name="ce6">
            <text:p>45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65]&lt;13;23.07;IF([.A465]&lt;158;-0.00085*[.A465]*[.A465]+0.2688*[.A465]+19.73;40.98))" table:style-name="ce7">
            <text:p>40,98</text:p>
          </table:table-cell>
          <table:table-cell office:value-type="float" office:value="11.151781356759395" table:formula="of:=[.A465]/[.C465]" table:style-name="ce12">
            <text:p>11,1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65]*[.E465]*1.348*12+[.B465];0)" table:style-name="ce18">
            <text:p>10 609</text:p>
          </table:table-cell>
          <table:table-cell office:value-type="float" office:value="7818" table:formula="of:=ROUND([.D465]*[.E465]*12/[.A46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58" table:style-name="ce6">
            <text:p>45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66]&lt;13;23.07;IF([.A466]&lt;158;-0.00085*[.A466]*[.A466]+0.2688*[.A466]+19.73;40.98))" table:style-name="ce7">
            <text:p>40,98</text:p>
          </table:table-cell>
          <table:table-cell office:value-type="float" office:value="11.176183504148366" table:formula="of:=[.A466]/[.C466]" table:style-name="ce12">
            <text:p>11,1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66]*[.E466]*1.348*12+[.B466];0)" table:style-name="ce18">
            <text:p>10 609</text:p>
          </table:table-cell>
          <table:table-cell office:value-type="float" office:value="7818" table:formula="of:=ROUND([.D466]*[.E466]*12/[.A46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67]&lt;13;23.07;IF([.A467]&lt;158;-0.00085*[.A467]*[.A467]+0.2688*[.A467]+19.73;40.98))" table:style-name="ce7">
            <text:p>40,98</text:p>
          </table:table-cell>
          <table:table-cell office:value-type="float" office:value="11.200585651537336" table:formula="of:=[.A467]/[.C467]" table:style-name="ce12">
            <text:p>11,2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67]*[.E467]*1.348*12+[.B467];0)" table:style-name="ce18">
            <text:p>10 609</text:p>
          </table:table-cell>
          <table:table-cell office:value-type="float" office:value="7818" table:formula="of:=ROUND([.D467]*[.E467]*12/[.A46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60" table:style-name="ce6">
            <text:p>46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68]&lt;13;23.07;IF([.A468]&lt;158;-0.00085*[.A468]*[.A468]+0.2688*[.A468]+19.73;40.98))" table:style-name="ce7">
            <text:p>40,98</text:p>
          </table:table-cell>
          <table:table-cell office:value-type="float" office:value="11.224987798926307" table:formula="of:=[.A468]/[.C468]" table:style-name="ce12">
            <text:p>11,2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68]*[.E468]*1.348*12+[.B468];0)" table:style-name="ce18">
            <text:p>10 609</text:p>
          </table:table-cell>
          <table:table-cell office:value-type="float" office:value="7818" table:formula="of:=ROUND([.D468]*[.E468]*12/[.A46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61" table:style-name="ce6">
            <text:p>46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69]&lt;13;23.07;IF([.A469]&lt;158;-0.00085*[.A469]*[.A469]+0.2688*[.A469]+19.73;40.98))" table:style-name="ce7">
            <text:p>40,98</text:p>
          </table:table-cell>
          <table:table-cell office:value-type="float" office:value="11.249389946315276" table:formula="of:=[.A469]/[.C469]" table:style-name="ce12">
            <text:p>11,2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69]*[.E469]*1.348*12+[.B469];0)" table:style-name="ce18">
            <text:p>10 609</text:p>
          </table:table-cell>
          <table:table-cell office:value-type="float" office:value="7818" table:formula="of:=ROUND([.D469]*[.E469]*12/[.A46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70]&lt;13;23.07;IF([.A470]&lt;158;-0.00085*[.A470]*[.A470]+0.2688*[.A470]+19.73;40.98))" table:style-name="ce7">
            <text:p>40,98</text:p>
          </table:table-cell>
          <table:table-cell office:value-type="float" office:value="11.273792093704246" table:formula="of:=[.A470]/[.C470]" table:style-name="ce12">
            <text:p>11,2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70]*[.E470]*1.348*12+[.B470];0)" table:style-name="ce18">
            <text:p>10 609</text:p>
          </table:table-cell>
          <table:table-cell office:value-type="float" office:value="7818" table:formula="of:=ROUND([.D470]*[.E470]*12/[.A47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63" table:style-name="ce6">
            <text:p>46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71]&lt;13;23.07;IF([.A471]&lt;158;-0.00085*[.A471]*[.A471]+0.2688*[.A471]+19.73;40.98))" table:style-name="ce7">
            <text:p>40,98</text:p>
          </table:table-cell>
          <table:table-cell office:value-type="float" office:value="11.298194241093217" table:formula="of:=[.A471]/[.C471]" table:style-name="ce12">
            <text:p>11,3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71]*[.E471]*1.348*12+[.B471];0)" table:style-name="ce18">
            <text:p>10 609</text:p>
          </table:table-cell>
          <table:table-cell office:value-type="float" office:value="7818" table:formula="of:=ROUND([.D471]*[.E471]*12/[.A47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72]&lt;13;23.07;IF([.A472]&lt;158;-0.00085*[.A472]*[.A472]+0.2688*[.A472]+19.73;40.98))" table:style-name="ce7">
            <text:p>40,98</text:p>
          </table:table-cell>
          <table:table-cell office:value-type="float" office:value="11.322596388482188" table:formula="of:=[.A472]/[.C472]" table:style-name="ce12">
            <text:p>11,3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72]*[.E472]*1.348*12+[.B472];0)" table:style-name="ce18">
            <text:p>10 609</text:p>
          </table:table-cell>
          <table:table-cell office:value-type="float" office:value="7818" table:formula="of:=ROUND([.D472]*[.E472]*12/[.A47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73]&lt;13;23.07;IF([.A473]&lt;158;-0.00085*[.A473]*[.A473]+0.2688*[.A473]+19.73;40.98))" table:style-name="ce7">
            <text:p>40,98</text:p>
          </table:table-cell>
          <table:table-cell office:value-type="float" office:value="11.346998535871158" table:formula="of:=[.A473]/[.C473]" table:style-name="ce12">
            <text:p>11,3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73]*[.E473]*1.348*12+[.B473];0)" table:style-name="ce18">
            <text:p>10 609</text:p>
          </table:table-cell>
          <table:table-cell office:value-type="float" office:value="7818" table:formula="of:=ROUND([.D473]*[.E473]*12/[.A47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66" table:style-name="ce6">
            <text:p>46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74]&lt;13;23.07;IF([.A474]&lt;158;-0.00085*[.A474]*[.A474]+0.2688*[.A474]+19.73;40.98))" table:style-name="ce7">
            <text:p>40,98</text:p>
          </table:table-cell>
          <table:table-cell office:value-type="float" office:value="11.371400683260127" table:formula="of:=[.A474]/[.C474]" table:style-name="ce12">
            <text:p>11,3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74]*[.E474]*1.348*12+[.B474];0)" table:style-name="ce18">
            <text:p>10 609</text:p>
          </table:table-cell>
          <table:table-cell office:value-type="float" office:value="7818" table:formula="of:=ROUND([.D474]*[.E474]*12/[.A47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67" table:style-name="ce6">
            <text:p>46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75]&lt;13;23.07;IF([.A475]&lt;158;-0.00085*[.A475]*[.A475]+0.2688*[.A475]+19.73;40.98))" table:style-name="ce7">
            <text:p>40,98</text:p>
          </table:table-cell>
          <table:table-cell office:value-type="float" office:value="11.395802830649098" table:formula="of:=[.A475]/[.C475]" table:style-name="ce12">
            <text:p>11,4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75]*[.E475]*1.348*12+[.B475];0)" table:style-name="ce18">
            <text:p>10 609</text:p>
          </table:table-cell>
          <table:table-cell office:value-type="float" office:value="7818" table:formula="of:=ROUND([.D475]*[.E475]*12/[.A47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68" table:style-name="ce6">
            <text:p>46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76]&lt;13;23.07;IF([.A476]&lt;158;-0.00085*[.A476]*[.A476]+0.2688*[.A476]+19.73;40.98))" table:style-name="ce7">
            <text:p>40,98</text:p>
          </table:table-cell>
          <table:table-cell office:value-type="float" office:value="11.420204978038068" table:formula="of:=[.A476]/[.C476]" table:style-name="ce12">
            <text:p>11,4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76]*[.E476]*1.348*12+[.B476];0)" table:style-name="ce18">
            <text:p>10 609</text:p>
          </table:table-cell>
          <table:table-cell office:value-type="float" office:value="7818" table:formula="of:=ROUND([.D476]*[.E476]*12/[.A47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69" table:style-name="ce6">
            <text:p>46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77]&lt;13;23.07;IF([.A477]&lt;158;-0.00085*[.A477]*[.A477]+0.2688*[.A477]+19.73;40.98))" table:style-name="ce7">
            <text:p>40,98</text:p>
          </table:table-cell>
          <table:table-cell office:value-type="float" office:value="11.444607125427039" table:formula="of:=[.A477]/[.C477]" table:style-name="ce12">
            <text:p>11,4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77]*[.E477]*1.348*12+[.B477];0)" table:style-name="ce18">
            <text:p>10 609</text:p>
          </table:table-cell>
          <table:table-cell office:value-type="float" office:value="7818" table:formula="of:=ROUND([.D477]*[.E477]*12/[.A47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78]&lt;13;23.07;IF([.A478]&lt;158;-0.00085*[.A478]*[.A478]+0.2688*[.A478]+19.73;40.98))" table:style-name="ce7">
            <text:p>40,98</text:p>
          </table:table-cell>
          <table:table-cell office:value-type="float" office:value="11.46900927281601" table:formula="of:=[.A478]/[.C478]" table:style-name="ce12">
            <text:p>11,4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78]*[.E478]*1.348*12+[.B478];0)" table:style-name="ce18">
            <text:p>10 609</text:p>
          </table:table-cell>
          <table:table-cell office:value-type="float" office:value="7818" table:formula="of:=ROUND([.D478]*[.E478]*12/[.A47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79]&lt;13;23.07;IF([.A479]&lt;158;-0.00085*[.A479]*[.A479]+0.2688*[.A479]+19.73;40.98))" table:style-name="ce7">
            <text:p>40,98</text:p>
          </table:table-cell>
          <table:table-cell office:value-type="float" office:value="11.493411420204978" table:formula="of:=[.A479]/[.C479]" table:style-name="ce12">
            <text:p>11,4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79]*[.E479]*1.348*12+[.B479];0)" table:style-name="ce18">
            <text:p>10 609</text:p>
          </table:table-cell>
          <table:table-cell office:value-type="float" office:value="7818" table:formula="of:=ROUND([.D479]*[.E479]*12/[.A47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72" table:style-name="ce6">
            <text:p>47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80]&lt;13;23.07;IF([.A480]&lt;158;-0.00085*[.A480]*[.A480]+0.2688*[.A480]+19.73;40.98))" table:style-name="ce7">
            <text:p>40,98</text:p>
          </table:table-cell>
          <table:table-cell office:value-type="float" office:value="11.517813567593949" table:formula="of:=[.A480]/[.C480]" table:style-name="ce12">
            <text:p>11,5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80]*[.E480]*1.348*12+[.B480];0)" table:style-name="ce18">
            <text:p>10 609</text:p>
          </table:table-cell>
          <table:table-cell office:value-type="float" office:value="7818" table:formula="of:=ROUND([.D480]*[.E480]*12/[.A48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81]&lt;13;23.07;IF([.A481]&lt;158;-0.00085*[.A481]*[.A481]+0.2688*[.A481]+19.73;40.98))" table:style-name="ce7">
            <text:p>40,98</text:p>
          </table:table-cell>
          <table:table-cell office:value-type="float" office:value="11.54221571498292" table:formula="of:=[.A481]/[.C481]" table:style-name="ce12">
            <text:p>11,5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81]*[.E481]*1.348*12+[.B481];0)" table:style-name="ce18">
            <text:p>10 609</text:p>
          </table:table-cell>
          <table:table-cell office:value-type="float" office:value="7818" table:formula="of:=ROUND([.D481]*[.E481]*12/[.A48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82]&lt;13;23.07;IF([.A482]&lt;158;-0.00085*[.A482]*[.A482]+0.2688*[.A482]+19.73;40.98))" table:style-name="ce7">
            <text:p>40,98</text:p>
          </table:table-cell>
          <table:table-cell office:value-type="float" office:value="11.56661786237189" table:formula="of:=[.A482]/[.C482]" table:style-name="ce12">
            <text:p>11,5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82]*[.E482]*1.348*12+[.B482];0)" table:style-name="ce18">
            <text:p>10 609</text:p>
          </table:table-cell>
          <table:table-cell office:value-type="float" office:value="7818" table:formula="of:=ROUND([.D482]*[.E482]*12/[.A48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83]&lt;13;23.07;IF([.A483]&lt;158;-0.00085*[.A483]*[.A483]+0.2688*[.A483]+19.73;40.98))" table:style-name="ce7">
            <text:p>40,98</text:p>
          </table:table-cell>
          <table:table-cell office:value-type="float" office:value="11.591020009760859" table:formula="of:=[.A483]/[.C483]" table:style-name="ce12">
            <text:p>11,5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83]*[.E483]*1.348*12+[.B483];0)" table:style-name="ce18">
            <text:p>10 609</text:p>
          </table:table-cell>
          <table:table-cell office:value-type="float" office:value="7818" table:formula="of:=ROUND([.D483]*[.E483]*12/[.A48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76" table:style-name="ce6">
            <text:p>47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84]&lt;13;23.07;IF([.A484]&lt;158;-0.00085*[.A484]*[.A484]+0.2688*[.A484]+19.73;40.98))" table:style-name="ce7">
            <text:p>40,98</text:p>
          </table:table-cell>
          <table:table-cell office:value-type="float" office:value="11.61542215714983" table:formula="of:=[.A484]/[.C484]" table:style-name="ce12">
            <text:p>11,6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84]*[.E484]*1.348*12+[.B484];0)" table:style-name="ce18">
            <text:p>10 609</text:p>
          </table:table-cell>
          <table:table-cell office:value-type="float" office:value="7818" table:formula="of:=ROUND([.D484]*[.E484]*12/[.A48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85]&lt;13;23.07;IF([.A485]&lt;158;-0.00085*[.A485]*[.A485]+0.2688*[.A485]+19.73;40.98))" table:style-name="ce7">
            <text:p>40,98</text:p>
          </table:table-cell>
          <table:table-cell office:value-type="float" office:value="11.6398243045388" table:formula="of:=[.A485]/[.C485]" table:style-name="ce12">
            <text:p>11,6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85]*[.E485]*1.348*12+[.B485];0)" table:style-name="ce18">
            <text:p>10 609</text:p>
          </table:table-cell>
          <table:table-cell office:value-type="float" office:value="7818" table:formula="of:=ROUND([.D485]*[.E485]*12/[.A48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78" table:style-name="ce6">
            <text:p>47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86]&lt;13;23.07;IF([.A486]&lt;158;-0.00085*[.A486]*[.A486]+0.2688*[.A486]+19.73;40.98))" table:style-name="ce7">
            <text:p>40,98</text:p>
          </table:table-cell>
          <table:table-cell office:value-type="float" office:value="11.664226451927771" table:formula="of:=[.A486]/[.C486]" table:style-name="ce12">
            <text:p>11,6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86]*[.E486]*1.348*12+[.B486];0)" table:style-name="ce18">
            <text:p>10 609</text:p>
          </table:table-cell>
          <table:table-cell office:value-type="float" office:value="7818" table:formula="of:=ROUND([.D486]*[.E486]*12/[.A48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87]&lt;13;23.07;IF([.A487]&lt;158;-0.00085*[.A487]*[.A487]+0.2688*[.A487]+19.73;40.98))" table:style-name="ce7">
            <text:p>40,98</text:p>
          </table:table-cell>
          <table:table-cell office:value-type="float" office:value="11.688628599316742" table:formula="of:=[.A487]/[.C487]" table:style-name="ce12">
            <text:p>11,6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87]*[.E487]*1.348*12+[.B487];0)" table:style-name="ce18">
            <text:p>10 609</text:p>
          </table:table-cell>
          <table:table-cell office:value-type="float" office:value="7818" table:formula="of:=ROUND([.D487]*[.E487]*12/[.A48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88]&lt;13;23.07;IF([.A488]&lt;158;-0.00085*[.A488]*[.A488]+0.2688*[.A488]+19.73;40.98))" table:style-name="ce7">
            <text:p>40,98</text:p>
          </table:table-cell>
          <table:table-cell office:value-type="float" office:value="11.71303074670571" table:formula="of:=[.A488]/[.C488]" table:style-name="ce12">
            <text:p>11,7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88]*[.E488]*1.348*12+[.B488];0)" table:style-name="ce18">
            <text:p>10 609</text:p>
          </table:table-cell>
          <table:table-cell office:value-type="float" office:value="7818" table:formula="of:=ROUND([.D488]*[.E488]*12/[.A48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89]&lt;13;23.07;IF([.A489]&lt;158;-0.00085*[.A489]*[.A489]+0.2688*[.A489]+19.73;40.98))" table:style-name="ce7">
            <text:p>40,98</text:p>
          </table:table-cell>
          <table:table-cell office:value-type="float" office:value="11.737432894094681" table:formula="of:=[.A489]/[.C489]" table:style-name="ce12">
            <text:p>11,7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89]*[.E489]*1.348*12+[.B489];0)" table:style-name="ce18">
            <text:p>10 609</text:p>
          </table:table-cell>
          <table:table-cell office:value-type="float" office:value="7818" table:formula="of:=ROUND([.D489]*[.E489]*12/[.A48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90]&lt;13;23.07;IF([.A490]&lt;158;-0.00085*[.A490]*[.A490]+0.2688*[.A490]+19.73;40.98))" table:style-name="ce7">
            <text:p>40,98</text:p>
          </table:table-cell>
          <table:table-cell office:value-type="float" office:value="11.761835041483652" table:formula="of:=[.A490]/[.C490]" table:style-name="ce12">
            <text:p>11,7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90]*[.E490]*1.348*12+[.B490];0)" table:style-name="ce18">
            <text:p>10 609</text:p>
          </table:table-cell>
          <table:table-cell office:value-type="float" office:value="7818" table:formula="of:=ROUND([.D490]*[.E490]*12/[.A49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91]&lt;13;23.07;IF([.A491]&lt;158;-0.00085*[.A491]*[.A491]+0.2688*[.A491]+19.73;40.98))" table:style-name="ce7">
            <text:p>40,98</text:p>
          </table:table-cell>
          <table:table-cell office:value-type="float" office:value="11.786237188872622" table:formula="of:=[.A491]/[.C491]" table:style-name="ce12">
            <text:p>11,7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91]*[.E491]*1.348*12+[.B491];0)" table:style-name="ce18">
            <text:p>10 609</text:p>
          </table:table-cell>
          <table:table-cell office:value-type="float" office:value="7818" table:formula="of:=ROUND([.D491]*[.E491]*12/[.A49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92]&lt;13;23.07;IF([.A492]&lt;158;-0.00085*[.A492]*[.A492]+0.2688*[.A492]+19.73;40.98))" table:style-name="ce7">
            <text:p>40,98</text:p>
          </table:table-cell>
          <table:table-cell office:value-type="float" office:value="11.810639336261591" table:formula="of:=[.A492]/[.C492]" table:style-name="ce12">
            <text:p>11,8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92]*[.E492]*1.348*12+[.B492];0)" table:style-name="ce18">
            <text:p>10 609</text:p>
          </table:table-cell>
          <table:table-cell office:value-type="float" office:value="7818" table:formula="of:=ROUND([.D492]*[.E492]*12/[.A49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93]&lt;13;23.07;IF([.A493]&lt;158;-0.00085*[.A493]*[.A493]+0.2688*[.A493]+19.73;40.98))" table:style-name="ce7">
            <text:p>40,98</text:p>
          </table:table-cell>
          <table:table-cell office:value-type="float" office:value="11.835041483650562" table:formula="of:=[.A493]/[.C493]" table:style-name="ce12">
            <text:p>11,8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93]*[.E493]*1.348*12+[.B493];0)" table:style-name="ce18">
            <text:p>10 609</text:p>
          </table:table-cell>
          <table:table-cell office:value-type="float" office:value="7818" table:formula="of:=ROUND([.D493]*[.E493]*12/[.A49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94]&lt;13;23.07;IF([.A494]&lt;158;-0.00085*[.A494]*[.A494]+0.2688*[.A494]+19.73;40.98))" table:style-name="ce7">
            <text:p>40,98</text:p>
          </table:table-cell>
          <table:table-cell office:value-type="float" office:value="11.859443631039532" table:formula="of:=[.A494]/[.C494]" table:style-name="ce12">
            <text:p>11,8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94]*[.E494]*1.348*12+[.B494];0)" table:style-name="ce18">
            <text:p>10 609</text:p>
          </table:table-cell>
          <table:table-cell office:value-type="float" office:value="7818" table:formula="of:=ROUND([.D494]*[.E494]*12/[.A49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95]&lt;13;23.07;IF([.A495]&lt;158;-0.00085*[.A495]*[.A495]+0.2688*[.A495]+19.73;40.98))" table:style-name="ce7">
            <text:p>40,98</text:p>
          </table:table-cell>
          <table:table-cell office:value-type="float" office:value="11.883845778428503" table:formula="of:=[.A495]/[.C495]" table:style-name="ce12">
            <text:p>11,8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95]*[.E495]*1.348*12+[.B495];0)" table:style-name="ce18">
            <text:p>10 609</text:p>
          </table:table-cell>
          <table:table-cell office:value-type="float" office:value="7818" table:formula="of:=ROUND([.D495]*[.E495]*12/[.A49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96]&lt;13;23.07;IF([.A496]&lt;158;-0.00085*[.A496]*[.A496]+0.2688*[.A496]+19.73;40.98))" table:style-name="ce7">
            <text:p>40,98</text:p>
          </table:table-cell>
          <table:table-cell office:value-type="float" office:value="11.908247925817474" table:formula="of:=[.A496]/[.C496]" table:style-name="ce12">
            <text:p>11,9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96]*[.E496]*1.348*12+[.B496];0)" table:style-name="ce18">
            <text:p>10 609</text:p>
          </table:table-cell>
          <table:table-cell office:value-type="float" office:value="7818" table:formula="of:=ROUND([.D496]*[.E496]*12/[.A49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89" table:style-name="ce6">
            <text:p>48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97]&lt;13;23.07;IF([.A497]&lt;158;-0.00085*[.A497]*[.A497]+0.2688*[.A497]+19.73;40.98))" table:style-name="ce7">
            <text:p>40,98</text:p>
          </table:table-cell>
          <table:table-cell office:value-type="float" office:value="11.932650073206442" table:formula="of:=[.A497]/[.C497]" table:style-name="ce12">
            <text:p>11,9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97]*[.E497]*1.348*12+[.B497];0)" table:style-name="ce18">
            <text:p>10 609</text:p>
          </table:table-cell>
          <table:table-cell office:value-type="float" office:value="7818" table:formula="of:=ROUND([.D497]*[.E497]*12/[.A49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498]&lt;13;23.07;IF([.A498]&lt;158;-0.00085*[.A498]*[.A498]+0.2688*[.A498]+19.73;40.98))" table:style-name="ce7">
            <text:p>40,98</text:p>
          </table:table-cell>
          <table:table-cell office:value-type="float" office:value="11.957052220595413" table:formula="of:=[.A498]/[.C498]" table:style-name="ce12">
            <text:p>11,9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98]*[.E498]*1.348*12+[.B498];0)" table:style-name="ce18">
            <text:p>10 609</text:p>
          </table:table-cell>
          <table:table-cell office:value-type="float" office:value="7818" table:formula="of:=ROUND([.D498]*[.E498]*12/[.A49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499]&lt;13;23.07;IF([.A499]&lt;158;-0.00085*[.A499]*[.A499]+0.2688*[.A499]+19.73;40.98))" table:style-name="ce7">
            <text:p>40,98</text:p>
          </table:table-cell>
          <table:table-cell office:value-type="float" office:value="11.981454367984384" table:formula="of:=[.A499]/[.C499]" table:style-name="ce12">
            <text:p>11,9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499]*[.E499]*1.348*12+[.B499];0)" table:style-name="ce18">
            <text:p>10 609</text:p>
          </table:table-cell>
          <table:table-cell office:value-type="float" office:value="7818" table:formula="of:=ROUND([.D499]*[.E499]*12/[.A49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00]&lt;13;23.07;IF([.A500]&lt;158;-0.00085*[.A500]*[.A500]+0.2688*[.A500]+19.73;40.98))" table:style-name="ce7">
            <text:p>40,98</text:p>
          </table:table-cell>
          <table:table-cell office:value-type="float" office:value="12.005856515373354" table:formula="of:=[.A500]/[.C500]" table:style-name="ce12">
            <text:p>12,0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00]*[.E500]*1.348*12+[.B500];0)" table:style-name="ce18">
            <text:p>10 609</text:p>
          </table:table-cell>
          <table:table-cell office:value-type="float" office:value="7818" table:formula="of:=ROUND([.D500]*[.E500]*12/[.A50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01]&lt;13;23.07;IF([.A501]&lt;158;-0.00085*[.A501]*[.A501]+0.2688*[.A501]+19.73;40.98))" table:style-name="ce7">
            <text:p>40,98</text:p>
          </table:table-cell>
          <table:table-cell office:value-type="float" office:value="12.030258662762323" table:formula="of:=[.A501]/[.C501]" table:style-name="ce12">
            <text:p>12,0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01]*[.E501]*1.348*12+[.B501];0)" table:style-name="ce18">
            <text:p>10 609</text:p>
          </table:table-cell>
          <table:table-cell office:value-type="float" office:value="7818" table:formula="of:=ROUND([.D501]*[.E501]*12/[.A50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02]&lt;13;23.07;IF([.A502]&lt;158;-0.00085*[.A502]*[.A502]+0.2688*[.A502]+19.73;40.98))" table:style-name="ce7">
            <text:p>40,98</text:p>
          </table:table-cell>
          <table:table-cell office:value-type="float" office:value="12.054660810151294" table:formula="of:=[.A502]/[.C502]" table:style-name="ce12">
            <text:p>12,0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02]*[.E502]*1.348*12+[.B502];0)" table:style-name="ce18">
            <text:p>10 609</text:p>
          </table:table-cell>
          <table:table-cell office:value-type="float" office:value="7818" table:formula="of:=ROUND([.D502]*[.E502]*12/[.A50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03]&lt;13;23.07;IF([.A503]&lt;158;-0.00085*[.A503]*[.A503]+0.2688*[.A503]+19.73;40.98))" table:style-name="ce7">
            <text:p>40,98</text:p>
          </table:table-cell>
          <table:table-cell office:value-type="float" office:value="12.079062957540264" table:formula="of:=[.A503]/[.C503]" table:style-name="ce12">
            <text:p>12,0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03]*[.E503]*1.348*12+[.B503];0)" table:style-name="ce18">
            <text:p>10 609</text:p>
          </table:table-cell>
          <table:table-cell office:value-type="float" office:value="7818" table:formula="of:=ROUND([.D503]*[.E503]*12/[.A50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04]&lt;13;23.07;IF([.A504]&lt;158;-0.00085*[.A504]*[.A504]+0.2688*[.A504]+19.73;40.98))" table:style-name="ce7">
            <text:p>40,98</text:p>
          </table:table-cell>
          <table:table-cell office:value-type="float" office:value="12.103465104929235" table:formula="of:=[.A504]/[.C504]" table:style-name="ce12">
            <text:p>12,1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04]*[.E504]*1.348*12+[.B504];0)" table:style-name="ce18">
            <text:p>10 609</text:p>
          </table:table-cell>
          <table:table-cell office:value-type="float" office:value="7818" table:formula="of:=ROUND([.D504]*[.E504]*12/[.A50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05]&lt;13;23.07;IF([.A505]&lt;158;-0.00085*[.A505]*[.A505]+0.2688*[.A505]+19.73;40.98))" table:style-name="ce7">
            <text:p>40,98</text:p>
          </table:table-cell>
          <table:table-cell office:value-type="float" office:value="12.127867252318206" table:formula="of:=[.A505]/[.C505]" table:style-name="ce12">
            <text:p>12,1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05]*[.E505]*1.348*12+[.B505];0)" table:style-name="ce18">
            <text:p>10 609</text:p>
          </table:table-cell>
          <table:table-cell office:value-type="float" office:value="7818" table:formula="of:=ROUND([.D505]*[.E505]*12/[.A50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06]&lt;13;23.07;IF([.A506]&lt;158;-0.00085*[.A506]*[.A506]+0.2688*[.A506]+19.73;40.98))" table:style-name="ce7">
            <text:p>40,98</text:p>
          </table:table-cell>
          <table:table-cell office:value-type="float" office:value="12.152269399707174" table:formula="of:=[.A506]/[.C506]" table:style-name="ce12">
            <text:p>12,1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06]*[.E506]*1.348*12+[.B506];0)" table:style-name="ce18">
            <text:p>10 609</text:p>
          </table:table-cell>
          <table:table-cell office:value-type="float" office:value="7818" table:formula="of:=ROUND([.D506]*[.E506]*12/[.A50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499" table:style-name="ce6">
            <text:p>49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07]&lt;13;23.07;IF([.A507]&lt;158;-0.00085*[.A507]*[.A507]+0.2688*[.A507]+19.73;40.98))" table:style-name="ce7">
            <text:p>40,98</text:p>
          </table:table-cell>
          <table:table-cell office:value-type="float" office:value="12.176671547096145" table:formula="of:=[.A507]/[.C507]" table:style-name="ce12">
            <text:p>12,1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07]*[.E507]*1.348*12+[.B507];0)" table:style-name="ce18">
            <text:p>10 609</text:p>
          </table:table-cell>
          <table:table-cell office:value-type="float" office:value="7818" table:formula="of:=ROUND([.D507]*[.E507]*12/[.A50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08]&lt;13;23.07;IF([.A508]&lt;158;-0.00085*[.A508]*[.A508]+0.2688*[.A508]+19.73;40.98))" table:style-name="ce7">
            <text:p>40,98</text:p>
          </table:table-cell>
          <table:table-cell office:value-type="float" office:value="12.201073694485116" table:formula="of:=[.A508]/[.C508]" table:style-name="ce12">
            <text:p>12,2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08]*[.E508]*1.348*12+[.B508];0)" table:style-name="ce18">
            <text:p>10 609</text:p>
          </table:table-cell>
          <table:table-cell office:value-type="float" office:value="7818" table:formula="of:=ROUND([.D508]*[.E508]*12/[.A50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09]&lt;13;23.07;IF([.A509]&lt;158;-0.00085*[.A509]*[.A509]+0.2688*[.A509]+19.73;40.98))" table:style-name="ce7">
            <text:p>40,98</text:p>
          </table:table-cell>
          <table:table-cell office:value-type="float" office:value="12.225475841874086" table:formula="of:=[.A509]/[.C509]" table:style-name="ce12">
            <text:p>12,2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09]*[.E509]*1.348*12+[.B509];0)" table:style-name="ce18">
            <text:p>10 609</text:p>
          </table:table-cell>
          <table:table-cell office:value-type="float" office:value="7818" table:formula="of:=ROUND([.D509]*[.E509]*12/[.A50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10]&lt;13;23.07;IF([.A510]&lt;158;-0.00085*[.A510]*[.A510]+0.2688*[.A510]+19.73;40.98))" table:style-name="ce7">
            <text:p>40,98</text:p>
          </table:table-cell>
          <table:table-cell office:value-type="float" office:value="12.249877989263057" table:formula="of:=[.A510]/[.C510]" table:style-name="ce12">
            <text:p>12,2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10]*[.E510]*1.348*12+[.B510];0)" table:style-name="ce18">
            <text:p>10 609</text:p>
          </table:table-cell>
          <table:table-cell office:value-type="float" office:value="7818" table:formula="of:=ROUND([.D510]*[.E510]*12/[.A51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11]&lt;13;23.07;IF([.A511]&lt;158;-0.00085*[.A511]*[.A511]+0.2688*[.A511]+19.73;40.98))" table:style-name="ce7">
            <text:p>40,98</text:p>
          </table:table-cell>
          <table:table-cell office:value-type="float" office:value="12.274280136652026" table:formula="of:=[.A511]/[.C511]" table:style-name="ce12">
            <text:p>12,2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11]*[.E511]*1.348*12+[.B511];0)" table:style-name="ce18">
            <text:p>10 609</text:p>
          </table:table-cell>
          <table:table-cell office:value-type="float" office:value="7818" table:formula="of:=ROUND([.D511]*[.E511]*12/[.A51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12]&lt;13;23.07;IF([.A512]&lt;158;-0.00085*[.A512]*[.A512]+0.2688*[.A512]+19.73;40.98))" table:style-name="ce7">
            <text:p>40,98</text:p>
          </table:table-cell>
          <table:table-cell office:value-type="float" office:value="12.298682284040996" table:formula="of:=[.A512]/[.C512]" table:style-name="ce12">
            <text:p>12,3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12]*[.E512]*1.348*12+[.B512];0)" table:style-name="ce18">
            <text:p>10 609</text:p>
          </table:table-cell>
          <table:table-cell office:value-type="float" office:value="7818" table:formula="of:=ROUND([.D512]*[.E512]*12/[.A51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13]&lt;13;23.07;IF([.A513]&lt;158;-0.00085*[.A513]*[.A513]+0.2688*[.A513]+19.73;40.98))" table:style-name="ce7">
            <text:p>40,98</text:p>
          </table:table-cell>
          <table:table-cell office:value-type="float" office:value="12.323084431429967" table:formula="of:=[.A513]/[.C513]" table:style-name="ce12">
            <text:p>12,3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13]*[.E513]*1.348*12+[.B513];0)" table:style-name="ce18">
            <text:p>10 609</text:p>
          </table:table-cell>
          <table:table-cell office:value-type="float" office:value="7818" table:formula="of:=ROUND([.D513]*[.E513]*12/[.A51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14]&lt;13;23.07;IF([.A514]&lt;158;-0.00085*[.A514]*[.A514]+0.2688*[.A514]+19.73;40.98))" table:style-name="ce7">
            <text:p>40,98</text:p>
          </table:table-cell>
          <table:table-cell office:value-type="float" office:value="12.347486578818938" table:formula="of:=[.A514]/[.C514]" table:style-name="ce12">
            <text:p>12,3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14]*[.E514]*1.348*12+[.B514];0)" table:style-name="ce18">
            <text:p>10 609</text:p>
          </table:table-cell>
          <table:table-cell office:value-type="float" office:value="7818" table:formula="of:=ROUND([.D514]*[.E514]*12/[.A51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15]&lt;13;23.07;IF([.A515]&lt;158;-0.00085*[.A515]*[.A515]+0.2688*[.A515]+19.73;40.98))" table:style-name="ce7">
            <text:p>40,98</text:p>
          </table:table-cell>
          <table:table-cell office:value-type="float" office:value="12.371888726207906" table:formula="of:=[.A515]/[.C515]" table:style-name="ce12">
            <text:p>12,3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15]*[.E515]*1.348*12+[.B515];0)" table:style-name="ce18">
            <text:p>10 609</text:p>
          </table:table-cell>
          <table:table-cell office:value-type="float" office:value="7818" table:formula="of:=ROUND([.D515]*[.E515]*12/[.A51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16]&lt;13;23.07;IF([.A516]&lt;158;-0.00085*[.A516]*[.A516]+0.2688*[.A516]+19.73;40.98))" table:style-name="ce7">
            <text:p>40,98</text:p>
          </table:table-cell>
          <table:table-cell office:value-type="float" office:value="12.396290873596877" table:formula="of:=[.A516]/[.C516]" table:style-name="ce12">
            <text:p>12,4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16]*[.E516]*1.348*12+[.B516];0)" table:style-name="ce18">
            <text:p>10 609</text:p>
          </table:table-cell>
          <table:table-cell office:value-type="float" office:value="7818" table:formula="of:=ROUND([.D516]*[.E516]*12/[.A51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17]&lt;13;23.07;IF([.A517]&lt;158;-0.00085*[.A517]*[.A517]+0.2688*[.A517]+19.73;40.98))" table:style-name="ce7">
            <text:p>40,98</text:p>
          </table:table-cell>
          <table:table-cell office:value-type="float" office:value="12.420693020985848" table:formula="of:=[.A517]/[.C517]" table:style-name="ce12">
            <text:p>12,4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17]*[.E517]*1.348*12+[.B517];0)" table:style-name="ce18">
            <text:p>10 609</text:p>
          </table:table-cell>
          <table:table-cell office:value-type="float" office:value="7818" table:formula="of:=ROUND([.D517]*[.E517]*12/[.A51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18]&lt;13;23.07;IF([.A518]&lt;158;-0.00085*[.A518]*[.A518]+0.2688*[.A518]+19.73;40.98))" table:style-name="ce7">
            <text:p>40,98</text:p>
          </table:table-cell>
          <table:table-cell office:value-type="float" office:value="12.445095168374818" table:formula="of:=[.A518]/[.C518]" table:style-name="ce12">
            <text:p>12,4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18]*[.E518]*1.348*12+[.B518];0)" table:style-name="ce18">
            <text:p>10 609</text:p>
          </table:table-cell>
          <table:table-cell office:value-type="float" office:value="7818" table:formula="of:=ROUND([.D518]*[.E518]*12/[.A51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11" table:style-name="ce6">
            <text:p>51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19]&lt;13;23.07;IF([.A519]&lt;158;-0.00085*[.A519]*[.A519]+0.2688*[.A519]+19.73;40.98))" table:style-name="ce7">
            <text:p>40,98</text:p>
          </table:table-cell>
          <table:table-cell office:value-type="float" office:value="12.469497315763789" table:formula="of:=[.A519]/[.C519]" table:style-name="ce12">
            <text:p>12,4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19]*[.E519]*1.348*12+[.B519];0)" table:style-name="ce18">
            <text:p>10 609</text:p>
          </table:table-cell>
          <table:table-cell office:value-type="float" office:value="7818" table:formula="of:=ROUND([.D519]*[.E519]*12/[.A51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20]&lt;13;23.07;IF([.A520]&lt;158;-0.00085*[.A520]*[.A520]+0.2688*[.A520]+19.73;40.98))" table:style-name="ce7">
            <text:p>40,98</text:p>
          </table:table-cell>
          <table:table-cell office:value-type="float" office:value="12.493899463152758" table:formula="of:=[.A520]/[.C520]" table:style-name="ce12">
            <text:p>12,4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20]*[.E520]*1.348*12+[.B520];0)" table:style-name="ce18">
            <text:p>10 609</text:p>
          </table:table-cell>
          <table:table-cell office:value-type="float" office:value="7818" table:formula="of:=ROUND([.D520]*[.E520]*12/[.A52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21]&lt;13;23.07;IF([.A521]&lt;158;-0.00085*[.A521]*[.A521]+0.2688*[.A521]+19.73;40.98))" table:style-name="ce7">
            <text:p>40,98</text:p>
          </table:table-cell>
          <table:table-cell office:value-type="float" office:value="12.518301610541728" table:formula="of:=[.A521]/[.C521]" table:style-name="ce12">
            <text:p>12,5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21]*[.E521]*1.348*12+[.B521];0)" table:style-name="ce18">
            <text:p>10 609</text:p>
          </table:table-cell>
          <table:table-cell office:value-type="float" office:value="7818" table:formula="of:=ROUND([.D521]*[.E521]*12/[.A52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22]&lt;13;23.07;IF([.A522]&lt;158;-0.00085*[.A522]*[.A522]+0.2688*[.A522]+19.73;40.98))" table:style-name="ce7">
            <text:p>40,98</text:p>
          </table:table-cell>
          <table:table-cell office:value-type="float" office:value="12.542703757930699" table:formula="of:=[.A522]/[.C522]" table:style-name="ce12">
            <text:p>12,5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22]*[.E522]*1.348*12+[.B522];0)" table:style-name="ce18">
            <text:p>10 609</text:p>
          </table:table-cell>
          <table:table-cell office:value-type="float" office:value="7818" table:formula="of:=ROUND([.D522]*[.E522]*12/[.A52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15" table:style-name="ce6">
            <text:p>51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23]&lt;13;23.07;IF([.A523]&lt;158;-0.00085*[.A523]*[.A523]+0.2688*[.A523]+19.73;40.98))" table:style-name="ce7">
            <text:p>40,98</text:p>
          </table:table-cell>
          <table:table-cell office:value-type="float" office:value="12.56710590531967" table:formula="of:=[.A523]/[.C523]" table:style-name="ce12">
            <text:p>12,5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23]*[.E523]*1.348*12+[.B523];0)" table:style-name="ce18">
            <text:p>10 609</text:p>
          </table:table-cell>
          <table:table-cell office:value-type="float" office:value="7818" table:formula="of:=ROUND([.D523]*[.E523]*12/[.A52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16" table:style-name="ce6">
            <text:p>51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24]&lt;13;23.07;IF([.A524]&lt;158;-0.00085*[.A524]*[.A524]+0.2688*[.A524]+19.73;40.98))" table:style-name="ce7">
            <text:p>40,98</text:p>
          </table:table-cell>
          <table:table-cell office:value-type="float" office:value="12.591508052708638" table:formula="of:=[.A524]/[.C524]" table:style-name="ce12">
            <text:p>12,5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24]*[.E524]*1.348*12+[.B524];0)" table:style-name="ce18">
            <text:p>10 609</text:p>
          </table:table-cell>
          <table:table-cell office:value-type="float" office:value="7818" table:formula="of:=ROUND([.D524]*[.E524]*12/[.A52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17" table:style-name="ce6">
            <text:p>51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25]&lt;13;23.07;IF([.A525]&lt;158;-0.00085*[.A525]*[.A525]+0.2688*[.A525]+19.73;40.98))" table:style-name="ce7">
            <text:p>40,98</text:p>
          </table:table-cell>
          <table:table-cell office:value-type="float" office:value="12.615910200097609" table:formula="of:=[.A525]/[.C525]" table:style-name="ce12">
            <text:p>12,6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25]*[.E525]*1.348*12+[.B525];0)" table:style-name="ce18">
            <text:p>10 609</text:p>
          </table:table-cell>
          <table:table-cell office:value-type="float" office:value="7818" table:formula="of:=ROUND([.D525]*[.E525]*12/[.A52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18" table:style-name="ce6">
            <text:p>51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26]&lt;13;23.07;IF([.A526]&lt;158;-0.00085*[.A526]*[.A526]+0.2688*[.A526]+19.73;40.98))" table:style-name="ce7">
            <text:p>40,98</text:p>
          </table:table-cell>
          <table:table-cell office:value-type="float" office:value="12.64031234748658" table:formula="of:=[.A526]/[.C526]" table:style-name="ce12">
            <text:p>12,6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26]*[.E526]*1.348*12+[.B526];0)" table:style-name="ce18">
            <text:p>10 609</text:p>
          </table:table-cell>
          <table:table-cell office:value-type="float" office:value="7818" table:formula="of:=ROUND([.D526]*[.E526]*12/[.A52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27]&lt;13;23.07;IF([.A527]&lt;158;-0.00085*[.A527]*[.A527]+0.2688*[.A527]+19.73;40.98))" table:style-name="ce7">
            <text:p>40,98</text:p>
          </table:table-cell>
          <table:table-cell office:value-type="float" office:value="12.66471449487555" table:formula="of:=[.A527]/[.C527]" table:style-name="ce12">
            <text:p>12,6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27]*[.E527]*1.348*12+[.B527];0)" table:style-name="ce18">
            <text:p>10 609</text:p>
          </table:table-cell>
          <table:table-cell office:value-type="float" office:value="7818" table:formula="of:=ROUND([.D527]*[.E527]*12/[.A52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20" table:style-name="ce6">
            <text:p>52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28]&lt;13;23.07;IF([.A528]&lt;158;-0.00085*[.A528]*[.A528]+0.2688*[.A528]+19.73;40.98))" table:style-name="ce7">
            <text:p>40,98</text:p>
          </table:table-cell>
          <table:table-cell office:value-type="float" office:value="12.689116642264521" table:formula="of:=[.A528]/[.C528]" table:style-name="ce12">
            <text:p>12,6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28]*[.E528]*1.348*12+[.B528];0)" table:style-name="ce18">
            <text:p>10 609</text:p>
          </table:table-cell>
          <table:table-cell office:value-type="float" office:value="7818" table:formula="of:=ROUND([.D528]*[.E528]*12/[.A52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21" table:style-name="ce6">
            <text:p>52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29]&lt;13;23.07;IF([.A529]&lt;158;-0.00085*[.A529]*[.A529]+0.2688*[.A529]+19.73;40.98))" table:style-name="ce7">
            <text:p>40,98</text:p>
          </table:table-cell>
          <table:table-cell office:value-type="float" office:value="12.71351878965349" table:formula="of:=[.A529]/[.C529]" table:style-name="ce12">
            <text:p>12,7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29]*[.E529]*1.348*12+[.B529];0)" table:style-name="ce18">
            <text:p>10 609</text:p>
          </table:table-cell>
          <table:table-cell office:value-type="float" office:value="7818" table:formula="of:=ROUND([.D529]*[.E529]*12/[.A52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22" table:style-name="ce6">
            <text:p>52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30]&lt;13;23.07;IF([.A530]&lt;158;-0.00085*[.A530]*[.A530]+0.2688*[.A530]+19.73;40.98))" table:style-name="ce7">
            <text:p>40,98</text:p>
          </table:table-cell>
          <table:table-cell office:value-type="float" office:value="12.73792093704246" table:formula="of:=[.A530]/[.C530]" table:style-name="ce12">
            <text:p>12,7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30]*[.E530]*1.348*12+[.B530];0)" table:style-name="ce18">
            <text:p>10 609</text:p>
          </table:table-cell>
          <table:table-cell office:value-type="float" office:value="7818" table:formula="of:=ROUND([.D530]*[.E530]*12/[.A53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23" table:style-name="ce6">
            <text:p>52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31]&lt;13;23.07;IF([.A531]&lt;158;-0.00085*[.A531]*[.A531]+0.2688*[.A531]+19.73;40.98))" table:style-name="ce7">
            <text:p>40,98</text:p>
          </table:table-cell>
          <table:table-cell office:value-type="float" office:value="12.762323084431431" table:formula="of:=[.A531]/[.C531]" table:style-name="ce12">
            <text:p>12,7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31]*[.E531]*1.348*12+[.B531];0)" table:style-name="ce18">
            <text:p>10 609</text:p>
          </table:table-cell>
          <table:table-cell office:value-type="float" office:value="7818" table:formula="of:=ROUND([.D531]*[.E531]*12/[.A53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24" table:style-name="ce6">
            <text:p>52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32]&lt;13;23.07;IF([.A532]&lt;158;-0.00085*[.A532]*[.A532]+0.2688*[.A532]+19.73;40.98))" table:style-name="ce7">
            <text:p>40,98</text:p>
          </table:table-cell>
          <table:table-cell office:value-type="float" office:value="12.786725231820402" table:formula="of:=[.A532]/[.C532]" table:style-name="ce12">
            <text:p>12,7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32]*[.E532]*1.348*12+[.B532];0)" table:style-name="ce18">
            <text:p>10 609</text:p>
          </table:table-cell>
          <table:table-cell office:value-type="float" office:value="7818" table:formula="of:=ROUND([.D532]*[.E532]*12/[.A53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25" table:style-name="ce6">
            <text:p>52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33]&lt;13;23.07;IF([.A533]&lt;158;-0.00085*[.A533]*[.A533]+0.2688*[.A533]+19.73;40.98))" table:style-name="ce7">
            <text:p>40,98</text:p>
          </table:table-cell>
          <table:table-cell office:value-type="float" office:value="12.811127379209372" table:formula="of:=[.A533]/[.C533]" table:style-name="ce12">
            <text:p>12,8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33]*[.E533]*1.348*12+[.B533];0)" table:style-name="ce18">
            <text:p>10 609</text:p>
          </table:table-cell>
          <table:table-cell office:value-type="float" office:value="7818" table:formula="of:=ROUND([.D533]*[.E533]*12/[.A53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26" table:style-name="ce6">
            <text:p>52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34]&lt;13;23.07;IF([.A534]&lt;158;-0.00085*[.A534]*[.A534]+0.2688*[.A534]+19.73;40.98))" table:style-name="ce7">
            <text:p>40,98</text:p>
          </table:table-cell>
          <table:table-cell office:value-type="float" office:value="12.835529526598341" table:formula="of:=[.A534]/[.C534]" table:style-name="ce12">
            <text:p>12,8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34]*[.E534]*1.348*12+[.B534];0)" table:style-name="ce18">
            <text:p>10 609</text:p>
          </table:table-cell>
          <table:table-cell office:value-type="float" office:value="7818" table:formula="of:=ROUND([.D534]*[.E534]*12/[.A53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27" table:style-name="ce6">
            <text:p>52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35]&lt;13;23.07;IF([.A535]&lt;158;-0.00085*[.A535]*[.A535]+0.2688*[.A535]+19.73;40.98))" table:style-name="ce7">
            <text:p>40,98</text:p>
          </table:table-cell>
          <table:table-cell office:value-type="float" office:value="12.859931673987312" table:formula="of:=[.A535]/[.C535]" table:style-name="ce12">
            <text:p>12,8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35]*[.E535]*1.348*12+[.B535];0)" table:style-name="ce18">
            <text:p>10 609</text:p>
          </table:table-cell>
          <table:table-cell office:value-type="float" office:value="7818" table:formula="of:=ROUND([.D535]*[.E535]*12/[.A53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28" table:style-name="ce6">
            <text:p>52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36]&lt;13;23.07;IF([.A536]&lt;158;-0.00085*[.A536]*[.A536]+0.2688*[.A536]+19.73;40.98))" table:style-name="ce7">
            <text:p>40,98</text:p>
          </table:table-cell>
          <table:table-cell office:value-type="float" office:value="12.884333821376282" table:formula="of:=[.A536]/[.C536]" table:style-name="ce12">
            <text:p>12,8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36]*[.E536]*1.348*12+[.B536];0)" table:style-name="ce18">
            <text:p>10 609</text:p>
          </table:table-cell>
          <table:table-cell office:value-type="float" office:value="7818" table:formula="of:=ROUND([.D536]*[.E536]*12/[.A53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29" table:style-name="ce6">
            <text:p>52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37]&lt;13;23.07;IF([.A537]&lt;158;-0.00085*[.A537]*[.A537]+0.2688*[.A537]+19.73;40.98))" table:style-name="ce7">
            <text:p>40,98</text:p>
          </table:table-cell>
          <table:table-cell office:value-type="float" office:value="12.908735968765253" table:formula="of:=[.A537]/[.C537]" table:style-name="ce12">
            <text:p>12,9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37]*[.E537]*1.348*12+[.B537];0)" table:style-name="ce18">
            <text:p>10 609</text:p>
          </table:table-cell>
          <table:table-cell office:value-type="float" office:value="7818" table:formula="of:=ROUND([.D537]*[.E537]*12/[.A53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30" table:style-name="ce6">
            <text:p>53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38]&lt;13;23.07;IF([.A538]&lt;158;-0.00085*[.A538]*[.A538]+0.2688*[.A538]+19.73;40.98))" table:style-name="ce7">
            <text:p>40,98</text:p>
          </table:table-cell>
          <table:table-cell office:value-type="float" office:value="12.933138116154222" table:formula="of:=[.A538]/[.C538]" table:style-name="ce12">
            <text:p>12,9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38]*[.E538]*1.348*12+[.B538];0)" table:style-name="ce18">
            <text:p>10 609</text:p>
          </table:table-cell>
          <table:table-cell office:value-type="float" office:value="7818" table:formula="of:=ROUND([.D538]*[.E538]*12/[.A53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31" table:style-name="ce6">
            <text:p>53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39]&lt;13;23.07;IF([.A539]&lt;158;-0.00085*[.A539]*[.A539]+0.2688*[.A539]+19.73;40.98))" table:style-name="ce7">
            <text:p>40,98</text:p>
          </table:table-cell>
          <table:table-cell office:value-type="float" office:value="12.957540263543192" table:formula="of:=[.A539]/[.C539]" table:style-name="ce12">
            <text:p>12,9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39]*[.E539]*1.348*12+[.B539];0)" table:style-name="ce18">
            <text:p>10 609</text:p>
          </table:table-cell>
          <table:table-cell office:value-type="float" office:value="7818" table:formula="of:=ROUND([.D539]*[.E539]*12/[.A53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32" table:style-name="ce6">
            <text:p>53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40]&lt;13;23.07;IF([.A540]&lt;158;-0.00085*[.A540]*[.A540]+0.2688*[.A540]+19.73;40.98))" table:style-name="ce7">
            <text:p>40,98</text:p>
          </table:table-cell>
          <table:table-cell office:value-type="float" office:value="12.981942410932163" table:formula="of:=[.A540]/[.C540]" table:style-name="ce12">
            <text:p>12,9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40]*[.E540]*1.348*12+[.B540];0)" table:style-name="ce18">
            <text:p>10 609</text:p>
          </table:table-cell>
          <table:table-cell office:value-type="float" office:value="7818" table:formula="of:=ROUND([.D540]*[.E540]*12/[.A54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33" table:style-name="ce6">
            <text:p>53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41]&lt;13;23.07;IF([.A541]&lt;158;-0.00085*[.A541]*[.A541]+0.2688*[.A541]+19.73;40.98))" table:style-name="ce7">
            <text:p>40,98</text:p>
          </table:table-cell>
          <table:table-cell office:value-type="float" office:value="13.006344558321134" table:formula="of:=[.A541]/[.C541]" table:style-name="ce12">
            <text:p>13,0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41]*[.E541]*1.348*12+[.B541];0)" table:style-name="ce18">
            <text:p>10 609</text:p>
          </table:table-cell>
          <table:table-cell office:value-type="float" office:value="7818" table:formula="of:=ROUND([.D541]*[.E541]*12/[.A54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34" table:style-name="ce6">
            <text:p>53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42]&lt;13;23.07;IF([.A542]&lt;158;-0.00085*[.A542]*[.A542]+0.2688*[.A542]+19.73;40.98))" table:style-name="ce7">
            <text:p>40,98</text:p>
          </table:table-cell>
          <table:table-cell office:value-type="float" office:value="13.030746705710104" table:formula="of:=[.A542]/[.C542]" table:style-name="ce12">
            <text:p>13,0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42]*[.E542]*1.348*12+[.B542];0)" table:style-name="ce18">
            <text:p>10 609</text:p>
          </table:table-cell>
          <table:table-cell office:value-type="float" office:value="7818" table:formula="of:=ROUND([.D542]*[.E542]*12/[.A54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35" table:style-name="ce6">
            <text:p>53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43]&lt;13;23.07;IF([.A543]&lt;158;-0.00085*[.A543]*[.A543]+0.2688*[.A543]+19.73;40.98))" table:style-name="ce7">
            <text:p>40,98</text:p>
          </table:table-cell>
          <table:table-cell office:value-type="float" office:value="13.055148853099073" table:formula="of:=[.A543]/[.C543]" table:style-name="ce12">
            <text:p>13,0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43]*[.E543]*1.348*12+[.B543];0)" table:style-name="ce18">
            <text:p>10 609</text:p>
          </table:table-cell>
          <table:table-cell office:value-type="float" office:value="7818" table:formula="of:=ROUND([.D543]*[.E543]*12/[.A54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36" table:style-name="ce6">
            <text:p>53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44]&lt;13;23.07;IF([.A544]&lt;158;-0.00085*[.A544]*[.A544]+0.2688*[.A544]+19.73;40.98))" table:style-name="ce7">
            <text:p>40,98</text:p>
          </table:table-cell>
          <table:table-cell office:value-type="float" office:value="13.079551000488044" table:formula="of:=[.A544]/[.C544]" table:style-name="ce12">
            <text:p>13,0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44]*[.E544]*1.348*12+[.B544];0)" table:style-name="ce18">
            <text:p>10 609</text:p>
          </table:table-cell>
          <table:table-cell office:value-type="float" office:value="7818" table:formula="of:=ROUND([.D544]*[.E544]*12/[.A54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37" table:style-name="ce6">
            <text:p>53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45]&lt;13;23.07;IF([.A545]&lt;158;-0.00085*[.A545]*[.A545]+0.2688*[.A545]+19.73;40.98))" table:style-name="ce7">
            <text:p>40,98</text:p>
          </table:table-cell>
          <table:table-cell office:value-type="float" office:value="13.103953147877014" table:formula="of:=[.A545]/[.C545]" table:style-name="ce12">
            <text:p>13,1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45]*[.E545]*1.348*12+[.B545];0)" table:style-name="ce18">
            <text:p>10 609</text:p>
          </table:table-cell>
          <table:table-cell office:value-type="float" office:value="7818" table:formula="of:=ROUND([.D545]*[.E545]*12/[.A54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38" table:style-name="ce6">
            <text:p>53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46]&lt;13;23.07;IF([.A546]&lt;158;-0.00085*[.A546]*[.A546]+0.2688*[.A546]+19.73;40.98))" table:style-name="ce7">
            <text:p>40,98</text:p>
          </table:table-cell>
          <table:table-cell office:value-type="float" office:value="13.128355295265985" table:formula="of:=[.A546]/[.C546]" table:style-name="ce12">
            <text:p>13,1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46]*[.E546]*1.348*12+[.B546];0)" table:style-name="ce18">
            <text:p>10 609</text:p>
          </table:table-cell>
          <table:table-cell office:value-type="float" office:value="7818" table:formula="of:=ROUND([.D546]*[.E546]*12/[.A54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39" table:style-name="ce6">
            <text:p>53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47]&lt;13;23.07;IF([.A547]&lt;158;-0.00085*[.A547]*[.A547]+0.2688*[.A547]+19.73;40.98))" table:style-name="ce7">
            <text:p>40,98</text:p>
          </table:table-cell>
          <table:table-cell office:value-type="float" office:value="13.152757442654954" table:formula="of:=[.A547]/[.C547]" table:style-name="ce12">
            <text:p>13,1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47]*[.E547]*1.348*12+[.B547];0)" table:style-name="ce18">
            <text:p>10 609</text:p>
          </table:table-cell>
          <table:table-cell office:value-type="float" office:value="7818" table:formula="of:=ROUND([.D547]*[.E547]*12/[.A54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40" table:style-name="ce6">
            <text:p>54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48]&lt;13;23.07;IF([.A548]&lt;158;-0.00085*[.A548]*[.A548]+0.2688*[.A548]+19.73;40.98))" table:style-name="ce7">
            <text:p>40,98</text:p>
          </table:table-cell>
          <table:table-cell office:value-type="float" office:value="13.177159590043924" table:formula="of:=[.A548]/[.C548]" table:style-name="ce12">
            <text:p>13,1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48]*[.E548]*1.348*12+[.B548];0)" table:style-name="ce18">
            <text:p>10 609</text:p>
          </table:table-cell>
          <table:table-cell office:value-type="float" office:value="7818" table:formula="of:=ROUND([.D548]*[.E548]*12/[.A54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41" table:style-name="ce6">
            <text:p>54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49]&lt;13;23.07;IF([.A549]&lt;158;-0.00085*[.A549]*[.A549]+0.2688*[.A549]+19.73;40.98))" table:style-name="ce7">
            <text:p>40,98</text:p>
          </table:table-cell>
          <table:table-cell office:value-type="float" office:value="13.201561737432895" table:formula="of:=[.A549]/[.C549]" table:style-name="ce12">
            <text:p>13,2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49]*[.E549]*1.348*12+[.B549];0)" table:style-name="ce18">
            <text:p>10 609</text:p>
          </table:table-cell>
          <table:table-cell office:value-type="float" office:value="7818" table:formula="of:=ROUND([.D549]*[.E549]*12/[.A54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42" table:style-name="ce6">
            <text:p>54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50]&lt;13;23.07;IF([.A550]&lt;158;-0.00085*[.A550]*[.A550]+0.2688*[.A550]+19.73;40.98))" table:style-name="ce7">
            <text:p>40,98</text:p>
          </table:table-cell>
          <table:table-cell office:value-type="float" office:value="13.225963884821866" table:formula="of:=[.A550]/[.C550]" table:style-name="ce12">
            <text:p>13,2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50]*[.E550]*1.348*12+[.B550];0)" table:style-name="ce18">
            <text:p>10 609</text:p>
          </table:table-cell>
          <table:table-cell office:value-type="float" office:value="7818" table:formula="of:=ROUND([.D550]*[.E550]*12/[.A55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43" table:style-name="ce6">
            <text:p>54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51]&lt;13;23.07;IF([.A551]&lt;158;-0.00085*[.A551]*[.A551]+0.2688*[.A551]+19.73;40.98))" table:style-name="ce7">
            <text:p>40,98</text:p>
          </table:table-cell>
          <table:table-cell office:value-type="float" office:value="13.250366032210836" table:formula="of:=[.A551]/[.C551]" table:style-name="ce12">
            <text:p>13,2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51]*[.E551]*1.348*12+[.B551];0)" table:style-name="ce18">
            <text:p>10 609</text:p>
          </table:table-cell>
          <table:table-cell office:value-type="float" office:value="7818" table:formula="of:=ROUND([.D551]*[.E551]*12/[.A55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44" table:style-name="ce6">
            <text:p>54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52]&lt;13;23.07;IF([.A552]&lt;158;-0.00085*[.A552]*[.A552]+0.2688*[.A552]+19.73;40.98))" table:style-name="ce7">
            <text:p>40,98</text:p>
          </table:table-cell>
          <table:table-cell office:value-type="float" office:value="13.274768179599805" table:formula="of:=[.A552]/[.C552]" table:style-name="ce12">
            <text:p>13,2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52]*[.E552]*1.348*12+[.B552];0)" table:style-name="ce18">
            <text:p>10 609</text:p>
          </table:table-cell>
          <table:table-cell office:value-type="float" office:value="7818" table:formula="of:=ROUND([.D552]*[.E552]*12/[.A55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45" table:style-name="ce6">
            <text:p>54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53]&lt;13;23.07;IF([.A553]&lt;158;-0.00085*[.A553]*[.A553]+0.2688*[.A553]+19.73;40.98))" table:style-name="ce7">
            <text:p>40,98</text:p>
          </table:table-cell>
          <table:table-cell office:value-type="float" office:value="13.299170326988776" table:formula="of:=[.A553]/[.C553]" table:style-name="ce12">
            <text:p>13,3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53]*[.E553]*1.348*12+[.B553];0)" table:style-name="ce18">
            <text:p>10 609</text:p>
          </table:table-cell>
          <table:table-cell office:value-type="float" office:value="7818" table:formula="of:=ROUND([.D553]*[.E553]*12/[.A55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46" table:style-name="ce6">
            <text:p>54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54]&lt;13;23.07;IF([.A554]&lt;158;-0.00085*[.A554]*[.A554]+0.2688*[.A554]+19.73;40.98))" table:style-name="ce7">
            <text:p>40,98</text:p>
          </table:table-cell>
          <table:table-cell office:value-type="float" office:value="13.323572474377746" table:formula="of:=[.A554]/[.C554]" table:style-name="ce12">
            <text:p>13,3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54]*[.E554]*1.348*12+[.B554];0)" table:style-name="ce18">
            <text:p>10 609</text:p>
          </table:table-cell>
          <table:table-cell office:value-type="float" office:value="7818" table:formula="of:=ROUND([.D554]*[.E554]*12/[.A55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47" table:style-name="ce6">
            <text:p>54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55]&lt;13;23.07;IF([.A555]&lt;158;-0.00085*[.A555]*[.A555]+0.2688*[.A555]+19.73;40.98))" table:style-name="ce7">
            <text:p>40,98</text:p>
          </table:table-cell>
          <table:table-cell office:value-type="float" office:value="13.347974621766717" table:formula="of:=[.A555]/[.C555]" table:style-name="ce12">
            <text:p>13,3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55]*[.E555]*1.348*12+[.B555];0)" table:style-name="ce18">
            <text:p>10 609</text:p>
          </table:table-cell>
          <table:table-cell office:value-type="float" office:value="7818" table:formula="of:=ROUND([.D555]*[.E555]*12/[.A55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48" table:style-name="ce6">
            <text:p>54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56]&lt;13;23.07;IF([.A556]&lt;158;-0.00085*[.A556]*[.A556]+0.2688*[.A556]+19.73;40.98))" table:style-name="ce7">
            <text:p>40,98</text:p>
          </table:table-cell>
          <table:table-cell office:value-type="float" office:value="13.372376769155686" table:formula="of:=[.A556]/[.C556]" table:style-name="ce12">
            <text:p>13,3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56]*[.E556]*1.348*12+[.B556];0)" table:style-name="ce18">
            <text:p>10 609</text:p>
          </table:table-cell>
          <table:table-cell office:value-type="float" office:value="7818" table:formula="of:=ROUND([.D556]*[.E556]*12/[.A55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49" table:style-name="ce6">
            <text:p>54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57]&lt;13;23.07;IF([.A557]&lt;158;-0.00085*[.A557]*[.A557]+0.2688*[.A557]+19.73;40.98))" table:style-name="ce7">
            <text:p>40,98</text:p>
          </table:table-cell>
          <table:table-cell office:value-type="float" office:value="13.396778916544656" table:formula="of:=[.A557]/[.C557]" table:style-name="ce12">
            <text:p>13,4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57]*[.E557]*1.348*12+[.B557];0)" table:style-name="ce18">
            <text:p>10 609</text:p>
          </table:table-cell>
          <table:table-cell office:value-type="float" office:value="7818" table:formula="of:=ROUND([.D557]*[.E557]*12/[.A55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50" table:style-name="ce6">
            <text:p>55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58]&lt;13;23.07;IF([.A558]&lt;158;-0.00085*[.A558]*[.A558]+0.2688*[.A558]+19.73;40.98))" table:style-name="ce7">
            <text:p>40,98</text:p>
          </table:table-cell>
          <table:table-cell office:value-type="float" office:value="13.421181063933627" table:formula="of:=[.A558]/[.C558]" table:style-name="ce12">
            <text:p>13,4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58]*[.E558]*1.348*12+[.B558];0)" table:style-name="ce18">
            <text:p>10 609</text:p>
          </table:table-cell>
          <table:table-cell office:value-type="float" office:value="7818" table:formula="of:=ROUND([.D558]*[.E558]*12/[.A55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51" table:style-name="ce6">
            <text:p>55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59]&lt;13;23.07;IF([.A559]&lt;158;-0.00085*[.A559]*[.A559]+0.2688*[.A559]+19.73;40.98))" table:style-name="ce7">
            <text:p>40,98</text:p>
          </table:table-cell>
          <table:table-cell office:value-type="float" office:value="13.445583211322598" table:formula="of:=[.A559]/[.C559]" table:style-name="ce12">
            <text:p>13,4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59]*[.E559]*1.348*12+[.B559];0)" table:style-name="ce18">
            <text:p>10 609</text:p>
          </table:table-cell>
          <table:table-cell office:value-type="float" office:value="7818" table:formula="of:=ROUND([.D559]*[.E559]*12/[.A55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52" table:style-name="ce6">
            <text:p>55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60]&lt;13;23.07;IF([.A560]&lt;158;-0.00085*[.A560]*[.A560]+0.2688*[.A560]+19.73;40.98))" table:style-name="ce7">
            <text:p>40,98</text:p>
          </table:table-cell>
          <table:table-cell office:value-type="float" office:value="13.469985358711568" table:formula="of:=[.A560]/[.C560]" table:style-name="ce12">
            <text:p>13,4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60]*[.E560]*1.348*12+[.B560];0)" table:style-name="ce18">
            <text:p>10 609</text:p>
          </table:table-cell>
          <table:table-cell office:value-type="float" office:value="7818" table:formula="of:=ROUND([.D560]*[.E560]*12/[.A56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53" table:style-name="ce6">
            <text:p>55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61]&lt;13;23.07;IF([.A561]&lt;158;-0.00085*[.A561]*[.A561]+0.2688*[.A561]+19.73;40.98))" table:style-name="ce7">
            <text:p>40,98</text:p>
          </table:table-cell>
          <table:table-cell office:value-type="float" office:value="13.494387506100537" table:formula="of:=[.A561]/[.C561]" table:style-name="ce12">
            <text:p>13,4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61]*[.E561]*1.348*12+[.B561];0)" table:style-name="ce18">
            <text:p>10 609</text:p>
          </table:table-cell>
          <table:table-cell office:value-type="float" office:value="7818" table:formula="of:=ROUND([.D561]*[.E561]*12/[.A56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54" table:style-name="ce6">
            <text:p>55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62]&lt;13;23.07;IF([.A562]&lt;158;-0.00085*[.A562]*[.A562]+0.2688*[.A562]+19.73;40.98))" table:style-name="ce7">
            <text:p>40,98</text:p>
          </table:table-cell>
          <table:table-cell office:value-type="float" office:value="13.518789653489508" table:formula="of:=[.A562]/[.C562]" table:style-name="ce12">
            <text:p>13,5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62]*[.E562]*1.348*12+[.B562];0)" table:style-name="ce18">
            <text:p>10 609</text:p>
          </table:table-cell>
          <table:table-cell office:value-type="float" office:value="7818" table:formula="of:=ROUND([.D562]*[.E562]*12/[.A56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55" table:style-name="ce6">
            <text:p>55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63]&lt;13;23.07;IF([.A563]&lt;158;-0.00085*[.A563]*[.A563]+0.2688*[.A563]+19.73;40.98))" table:style-name="ce7">
            <text:p>40,98</text:p>
          </table:table-cell>
          <table:table-cell office:value-type="float" office:value="13.543191800878478" table:formula="of:=[.A563]/[.C563]" table:style-name="ce12">
            <text:p>13,5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63]*[.E563]*1.348*12+[.B563];0)" table:style-name="ce18">
            <text:p>10 609</text:p>
          </table:table-cell>
          <table:table-cell office:value-type="float" office:value="7818" table:formula="of:=ROUND([.D563]*[.E563]*12/[.A56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56" table:style-name="ce6">
            <text:p>55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64]&lt;13;23.07;IF([.A564]&lt;158;-0.00085*[.A564]*[.A564]+0.2688*[.A564]+19.73;40.98))" table:style-name="ce7">
            <text:p>40,98</text:p>
          </table:table-cell>
          <table:table-cell office:value-type="float" office:value="13.567593948267449" table:formula="of:=[.A564]/[.C564]" table:style-name="ce12">
            <text:p>13,5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64]*[.E564]*1.348*12+[.B564];0)" table:style-name="ce18">
            <text:p>10 609</text:p>
          </table:table-cell>
          <table:table-cell office:value-type="float" office:value="7818" table:formula="of:=ROUND([.D564]*[.E564]*12/[.A56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57" table:style-name="ce6">
            <text:p>55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65]&lt;13;23.07;IF([.A565]&lt;158;-0.00085*[.A565]*[.A565]+0.2688*[.A565]+19.73;40.98))" table:style-name="ce7">
            <text:p>40,98</text:p>
          </table:table-cell>
          <table:table-cell office:value-type="float" office:value="13.59199609565642" table:formula="of:=[.A565]/[.C565]" table:style-name="ce12">
            <text:p>13,5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65]*[.E565]*1.348*12+[.B565];0)" table:style-name="ce18">
            <text:p>10 609</text:p>
          </table:table-cell>
          <table:table-cell office:value-type="float" office:value="7818" table:formula="of:=ROUND([.D565]*[.E565]*12/[.A56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58" table:style-name="ce6">
            <text:p>55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66]&lt;13;23.07;IF([.A566]&lt;158;-0.00085*[.A566]*[.A566]+0.2688*[.A566]+19.73;40.98))" table:style-name="ce7">
            <text:p>40,98</text:p>
          </table:table-cell>
          <table:table-cell office:value-type="float" office:value="13.616398243045388" table:formula="of:=[.A566]/[.C566]" table:style-name="ce12">
            <text:p>13,6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66]*[.E566]*1.348*12+[.B566];0)" table:style-name="ce18">
            <text:p>10 609</text:p>
          </table:table-cell>
          <table:table-cell office:value-type="float" office:value="7818" table:formula="of:=ROUND([.D566]*[.E566]*12/[.A56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59" table:style-name="ce6">
            <text:p>55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67]&lt;13;23.07;IF([.A567]&lt;158;-0.00085*[.A567]*[.A567]+0.2688*[.A567]+19.73;40.98))" table:style-name="ce7">
            <text:p>40,98</text:p>
          </table:table-cell>
          <table:table-cell office:value-type="float" office:value="13.640800390434359" table:formula="of:=[.A567]/[.C567]" table:style-name="ce12">
            <text:p>13,6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67]*[.E567]*1.348*12+[.B567];0)" table:style-name="ce18">
            <text:p>10 609</text:p>
          </table:table-cell>
          <table:table-cell office:value-type="float" office:value="7818" table:formula="of:=ROUND([.D567]*[.E567]*12/[.A56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60" table:style-name="ce6">
            <text:p>56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68]&lt;13;23.07;IF([.A568]&lt;158;-0.00085*[.A568]*[.A568]+0.2688*[.A568]+19.73;40.98))" table:style-name="ce7">
            <text:p>40,98</text:p>
          </table:table-cell>
          <table:table-cell office:value-type="float" office:value="13.66520253782333" table:formula="of:=[.A568]/[.C568]" table:style-name="ce12">
            <text:p>13,6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68]*[.E568]*1.348*12+[.B568];0)" table:style-name="ce18">
            <text:p>10 609</text:p>
          </table:table-cell>
          <table:table-cell office:value-type="float" office:value="7818" table:formula="of:=ROUND([.D568]*[.E568]*12/[.A56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61" table:style-name="ce6">
            <text:p>56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69]&lt;13;23.07;IF([.A569]&lt;158;-0.00085*[.A569]*[.A569]+0.2688*[.A569]+19.73;40.98))" table:style-name="ce7">
            <text:p>40,98</text:p>
          </table:table-cell>
          <table:table-cell office:value-type="float" office:value="13.6896046852123" table:formula="of:=[.A569]/[.C569]" table:style-name="ce12">
            <text:p>13,6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69]*[.E569]*1.348*12+[.B569];0)" table:style-name="ce18">
            <text:p>10 609</text:p>
          </table:table-cell>
          <table:table-cell office:value-type="float" office:value="7818" table:formula="of:=ROUND([.D569]*[.E569]*12/[.A56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62" table:style-name="ce6">
            <text:p>56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70]&lt;13;23.07;IF([.A570]&lt;158;-0.00085*[.A570]*[.A570]+0.2688*[.A570]+19.73;40.98))" table:style-name="ce7">
            <text:p>40,98</text:p>
          </table:table-cell>
          <table:table-cell office:value-type="float" office:value="13.714006832601269" table:formula="of:=[.A570]/[.C570]" table:style-name="ce12">
            <text:p>13,7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70]*[.E570]*1.348*12+[.B570];0)" table:style-name="ce18">
            <text:p>10 609</text:p>
          </table:table-cell>
          <table:table-cell office:value-type="float" office:value="7818" table:formula="of:=ROUND([.D570]*[.E570]*12/[.A57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63" table:style-name="ce6">
            <text:p>56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71]&lt;13;23.07;IF([.A571]&lt;158;-0.00085*[.A571]*[.A571]+0.2688*[.A571]+19.73;40.98))" table:style-name="ce7">
            <text:p>40,98</text:p>
          </table:table-cell>
          <table:table-cell office:value-type="float" office:value="13.73840897999024" table:formula="of:=[.A571]/[.C571]" table:style-name="ce12">
            <text:p>13,7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71]*[.E571]*1.348*12+[.B571];0)" table:style-name="ce18">
            <text:p>10 609</text:p>
          </table:table-cell>
          <table:table-cell office:value-type="float" office:value="7818" table:formula="of:=ROUND([.D571]*[.E571]*12/[.A57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64" table:style-name="ce6">
            <text:p>56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72]&lt;13;23.07;IF([.A572]&lt;158;-0.00085*[.A572]*[.A572]+0.2688*[.A572]+19.73;40.98))" table:style-name="ce7">
            <text:p>40,98</text:p>
          </table:table-cell>
          <table:table-cell office:value-type="float" office:value="13.76281112737921" table:formula="of:=[.A572]/[.C572]" table:style-name="ce12">
            <text:p>13,7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72]*[.E572]*1.348*12+[.B572];0)" table:style-name="ce18">
            <text:p>10 609</text:p>
          </table:table-cell>
          <table:table-cell office:value-type="float" office:value="7818" table:formula="of:=ROUND([.D572]*[.E572]*12/[.A57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65" table:style-name="ce6">
            <text:p>56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73]&lt;13;23.07;IF([.A573]&lt;158;-0.00085*[.A573]*[.A573]+0.2688*[.A573]+19.73;40.98))" table:style-name="ce7">
            <text:p>40,98</text:p>
          </table:table-cell>
          <table:table-cell office:value-type="float" office:value="13.787213274768181" table:formula="of:=[.A573]/[.C573]" table:style-name="ce12">
            <text:p>13,7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73]*[.E573]*1.348*12+[.B573];0)" table:style-name="ce18">
            <text:p>10 609</text:p>
          </table:table-cell>
          <table:table-cell office:value-type="float" office:value="7818" table:formula="of:=ROUND([.D573]*[.E573]*12/[.A57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66" table:style-name="ce6">
            <text:p>56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74]&lt;13;23.07;IF([.A574]&lt;158;-0.00085*[.A574]*[.A574]+0.2688*[.A574]+19.73;40.98))" table:style-name="ce7">
            <text:p>40,98</text:p>
          </table:table-cell>
          <table:table-cell office:value-type="float" office:value="13.811615422157152" table:formula="of:=[.A574]/[.C574]" table:style-name="ce12">
            <text:p>13,8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74]*[.E574]*1.348*12+[.B574];0)" table:style-name="ce18">
            <text:p>10 609</text:p>
          </table:table-cell>
          <table:table-cell office:value-type="float" office:value="7818" table:formula="of:=ROUND([.D574]*[.E574]*12/[.A57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67" table:style-name="ce6">
            <text:p>56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75]&lt;13;23.07;IF([.A575]&lt;158;-0.00085*[.A575]*[.A575]+0.2688*[.A575]+19.73;40.98))" table:style-name="ce7">
            <text:p>40,98</text:p>
          </table:table-cell>
          <table:table-cell office:value-type="float" office:value="13.83601756954612" table:formula="of:=[.A575]/[.C575]" table:style-name="ce12">
            <text:p>13,8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75]*[.E575]*1.348*12+[.B575];0)" table:style-name="ce18">
            <text:p>10 609</text:p>
          </table:table-cell>
          <table:table-cell office:value-type="float" office:value="7818" table:formula="of:=ROUND([.D575]*[.E575]*12/[.A57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68" table:style-name="ce6">
            <text:p>56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76]&lt;13;23.07;IF([.A576]&lt;158;-0.00085*[.A576]*[.A576]+0.2688*[.A576]+19.73;40.98))" table:style-name="ce7">
            <text:p>40,98</text:p>
          </table:table-cell>
          <table:table-cell office:value-type="float" office:value="13.860419716935091" table:formula="of:=[.A576]/[.C576]" table:style-name="ce12">
            <text:p>13,8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76]*[.E576]*1.348*12+[.B576];0)" table:style-name="ce18">
            <text:p>10 609</text:p>
          </table:table-cell>
          <table:table-cell office:value-type="float" office:value="7818" table:formula="of:=ROUND([.D576]*[.E576]*12/[.A57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69" table:style-name="ce6">
            <text:p>56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77]&lt;13;23.07;IF([.A577]&lt;158;-0.00085*[.A577]*[.A577]+0.2688*[.A577]+19.73;40.98))" table:style-name="ce7">
            <text:p>40,98</text:p>
          </table:table-cell>
          <table:table-cell office:value-type="float" office:value="13.884821864324062" table:formula="of:=[.A577]/[.C577]" table:style-name="ce12">
            <text:p>13,8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77]*[.E577]*1.348*12+[.B577];0)" table:style-name="ce18">
            <text:p>10 609</text:p>
          </table:table-cell>
          <table:table-cell office:value-type="float" office:value="7818" table:formula="of:=ROUND([.D577]*[.E577]*12/[.A57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70" table:style-name="ce6">
            <text:p>57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78]&lt;13;23.07;IF([.A578]&lt;158;-0.00085*[.A578]*[.A578]+0.2688*[.A578]+19.73;40.98))" table:style-name="ce7">
            <text:p>40,98</text:p>
          </table:table-cell>
          <table:table-cell office:value-type="float" office:value="13.909224011713032" table:formula="of:=[.A578]/[.C578]" table:style-name="ce12">
            <text:p>13,9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78]*[.E578]*1.348*12+[.B578];0)" table:style-name="ce18">
            <text:p>10 609</text:p>
          </table:table-cell>
          <table:table-cell office:value-type="float" office:value="7818" table:formula="of:=ROUND([.D578]*[.E578]*12/[.A57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71" table:style-name="ce6">
            <text:p>57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79]&lt;13;23.07;IF([.A579]&lt;158;-0.00085*[.A579]*[.A579]+0.2688*[.A579]+19.73;40.98))" table:style-name="ce7">
            <text:p>40,98</text:p>
          </table:table-cell>
          <table:table-cell office:value-type="float" office:value="13.933626159102001" table:formula="of:=[.A579]/[.C579]" table:style-name="ce12">
            <text:p>13,9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79]*[.E579]*1.348*12+[.B579];0)" table:style-name="ce18">
            <text:p>10 609</text:p>
          </table:table-cell>
          <table:table-cell office:value-type="float" office:value="7818" table:formula="of:=ROUND([.D579]*[.E579]*12/[.A57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72" table:style-name="ce6">
            <text:p>57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80]&lt;13;23.07;IF([.A580]&lt;158;-0.00085*[.A580]*[.A580]+0.2688*[.A580]+19.73;40.98))" table:style-name="ce7">
            <text:p>40,98</text:p>
          </table:table-cell>
          <table:table-cell office:value-type="float" office:value="13.958028306490972" table:formula="of:=[.A580]/[.C580]" table:style-name="ce12">
            <text:p>13,9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80]*[.E580]*1.348*12+[.B580];0)" table:style-name="ce18">
            <text:p>10 609</text:p>
          </table:table-cell>
          <table:table-cell office:value-type="float" office:value="7818" table:formula="of:=ROUND([.D580]*[.E580]*12/[.A58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73" table:style-name="ce6">
            <text:p>57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81]&lt;13;23.07;IF([.A581]&lt;158;-0.00085*[.A581]*[.A581]+0.2688*[.A581]+19.73;40.98))" table:style-name="ce7">
            <text:p>40,98</text:p>
          </table:table-cell>
          <table:table-cell office:value-type="float" office:value="13.982430453879942" table:formula="of:=[.A581]/[.C581]" table:style-name="ce12">
            <text:p>13,9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81]*[.E581]*1.348*12+[.B581];0)" table:style-name="ce18">
            <text:p>10 609</text:p>
          </table:table-cell>
          <table:table-cell office:value-type="float" office:value="7818" table:formula="of:=ROUND([.D581]*[.E581]*12/[.A58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74" table:style-name="ce6">
            <text:p>57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82]&lt;13;23.07;IF([.A582]&lt;158;-0.00085*[.A582]*[.A582]+0.2688*[.A582]+19.73;40.98))" table:style-name="ce7">
            <text:p>40,98</text:p>
          </table:table-cell>
          <table:table-cell office:value-type="float" office:value="14.006832601268913" table:formula="of:=[.A582]/[.C582]" table:style-name="ce12">
            <text:p>14,0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82]*[.E582]*1.348*12+[.B582];0)" table:style-name="ce18">
            <text:p>10 609</text:p>
          </table:table-cell>
          <table:table-cell office:value-type="float" office:value="7818" table:formula="of:=ROUND([.D582]*[.E582]*12/[.A58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75" table:style-name="ce6">
            <text:p>57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83]&lt;13;23.07;IF([.A583]&lt;158;-0.00085*[.A583]*[.A583]+0.2688*[.A583]+19.73;40.98))" table:style-name="ce7">
            <text:p>40,98</text:p>
          </table:table-cell>
          <table:table-cell office:value-type="float" office:value="14.031234748657884" table:formula="of:=[.A583]/[.C583]" table:style-name="ce12">
            <text:p>14,0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83]*[.E583]*1.348*12+[.B583];0)" table:style-name="ce18">
            <text:p>10 609</text:p>
          </table:table-cell>
          <table:table-cell office:value-type="float" office:value="7818" table:formula="of:=ROUND([.D583]*[.E583]*12/[.A58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76" table:style-name="ce6">
            <text:p>57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84]&lt;13;23.07;IF([.A584]&lt;158;-0.00085*[.A584]*[.A584]+0.2688*[.A584]+19.73;40.98))" table:style-name="ce7">
            <text:p>40,98</text:p>
          </table:table-cell>
          <table:table-cell office:value-type="float" office:value="14.055636896046853" table:formula="of:=[.A584]/[.C584]" table:style-name="ce12">
            <text:p>14,0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84]*[.E584]*1.348*12+[.B584];0)" table:style-name="ce18">
            <text:p>10 609</text:p>
          </table:table-cell>
          <table:table-cell office:value-type="float" office:value="7818" table:formula="of:=ROUND([.D584]*[.E584]*12/[.A58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77" table:style-name="ce6">
            <text:p>57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85]&lt;13;23.07;IF([.A585]&lt;158;-0.00085*[.A585]*[.A585]+0.2688*[.A585]+19.73;40.98))" table:style-name="ce7">
            <text:p>40,98</text:p>
          </table:table-cell>
          <table:table-cell office:value-type="float" office:value="14.080039043435823" table:formula="of:=[.A585]/[.C585]" table:style-name="ce12">
            <text:p>14,0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85]*[.E585]*1.348*12+[.B585];0)" table:style-name="ce18">
            <text:p>10 609</text:p>
          </table:table-cell>
          <table:table-cell office:value-type="float" office:value="7818" table:formula="of:=ROUND([.D585]*[.E585]*12/[.A58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78" table:style-name="ce6">
            <text:p>57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86]&lt;13;23.07;IF([.A586]&lt;158;-0.00085*[.A586]*[.A586]+0.2688*[.A586]+19.73;40.98))" table:style-name="ce7">
            <text:p>40,98</text:p>
          </table:table-cell>
          <table:table-cell office:value-type="float" office:value="14.104441190824794" table:formula="of:=[.A586]/[.C586]" table:style-name="ce12">
            <text:p>14,1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86]*[.E586]*1.348*12+[.B586];0)" table:style-name="ce18">
            <text:p>10 609</text:p>
          </table:table-cell>
          <table:table-cell office:value-type="float" office:value="7818" table:formula="of:=ROUND([.D586]*[.E586]*12/[.A58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79" table:style-name="ce6">
            <text:p>57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87]&lt;13;23.07;IF([.A587]&lt;158;-0.00085*[.A587]*[.A587]+0.2688*[.A587]+19.73;40.98))" table:style-name="ce7">
            <text:p>40,98</text:p>
          </table:table-cell>
          <table:table-cell office:value-type="float" office:value="14.128843338213764" table:formula="of:=[.A587]/[.C587]" table:style-name="ce12">
            <text:p>14,1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87]*[.E587]*1.348*12+[.B587];0)" table:style-name="ce18">
            <text:p>10 609</text:p>
          </table:table-cell>
          <table:table-cell office:value-type="float" office:value="7818" table:formula="of:=ROUND([.D587]*[.E587]*12/[.A58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80" table:style-name="ce6">
            <text:p>58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88]&lt;13;23.07;IF([.A588]&lt;158;-0.00085*[.A588]*[.A588]+0.2688*[.A588]+19.73;40.98))" table:style-name="ce7">
            <text:p>40,98</text:p>
          </table:table-cell>
          <table:table-cell office:value-type="float" office:value="14.153245485602735" table:formula="of:=[.A588]/[.C588]" table:style-name="ce12">
            <text:p>14,1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88]*[.E588]*1.348*12+[.B588];0)" table:style-name="ce18">
            <text:p>10 609</text:p>
          </table:table-cell>
          <table:table-cell office:value-type="float" office:value="7818" table:formula="of:=ROUND([.D588]*[.E588]*12/[.A58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81" table:style-name="ce6">
            <text:p>58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89]&lt;13;23.07;IF([.A589]&lt;158;-0.00085*[.A589]*[.A589]+0.2688*[.A589]+19.73;40.98))" table:style-name="ce7">
            <text:p>40,98</text:p>
          </table:table-cell>
          <table:table-cell office:value-type="float" office:value="14.177647632991704" table:formula="of:=[.A589]/[.C589]" table:style-name="ce12">
            <text:p>14,1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89]*[.E589]*1.348*12+[.B589];0)" table:style-name="ce18">
            <text:p>10 609</text:p>
          </table:table-cell>
          <table:table-cell office:value-type="float" office:value="7818" table:formula="of:=ROUND([.D589]*[.E589]*12/[.A58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82" table:style-name="ce6">
            <text:p>58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90]&lt;13;23.07;IF([.A590]&lt;158;-0.00085*[.A590]*[.A590]+0.2688*[.A590]+19.73;40.98))" table:style-name="ce7">
            <text:p>40,98</text:p>
          </table:table-cell>
          <table:table-cell office:value-type="float" office:value="14.202049780380674" table:formula="of:=[.A590]/[.C590]" table:style-name="ce12">
            <text:p>14,2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90]*[.E590]*1.348*12+[.B590];0)" table:style-name="ce18">
            <text:p>10 609</text:p>
          </table:table-cell>
          <table:table-cell office:value-type="float" office:value="7818" table:formula="of:=ROUND([.D590]*[.E590]*12/[.A59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83" table:style-name="ce6">
            <text:p>58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91]&lt;13;23.07;IF([.A591]&lt;158;-0.00085*[.A591]*[.A591]+0.2688*[.A591]+19.73;40.98))" table:style-name="ce7">
            <text:p>40,98</text:p>
          </table:table-cell>
          <table:table-cell office:value-type="float" office:value="14.226451927769645" table:formula="of:=[.A591]/[.C591]" table:style-name="ce12">
            <text:p>14,2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91]*[.E591]*1.348*12+[.B591];0)" table:style-name="ce18">
            <text:p>10 609</text:p>
          </table:table-cell>
          <table:table-cell office:value-type="float" office:value="7818" table:formula="of:=ROUND([.D591]*[.E591]*12/[.A59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84" table:style-name="ce6">
            <text:p>58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92]&lt;13;23.07;IF([.A592]&lt;158;-0.00085*[.A592]*[.A592]+0.2688*[.A592]+19.73;40.98))" table:style-name="ce7">
            <text:p>40,98</text:p>
          </table:table-cell>
          <table:table-cell office:value-type="float" office:value="14.250854075158616" table:formula="of:=[.A592]/[.C592]" table:style-name="ce12">
            <text:p>14,2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92]*[.E592]*1.348*12+[.B592];0)" table:style-name="ce18">
            <text:p>10 609</text:p>
          </table:table-cell>
          <table:table-cell office:value-type="float" office:value="7818" table:formula="of:=ROUND([.D592]*[.E592]*12/[.A59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85" table:style-name="ce6">
            <text:p>58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93]&lt;13;23.07;IF([.A593]&lt;158;-0.00085*[.A593]*[.A593]+0.2688*[.A593]+19.73;40.98))" table:style-name="ce7">
            <text:p>40,98</text:p>
          </table:table-cell>
          <table:table-cell office:value-type="float" office:value="14.275256222547585" table:formula="of:=[.A593]/[.C593]" table:style-name="ce12">
            <text:p>14,2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93]*[.E593]*1.348*12+[.B593];0)" table:style-name="ce18">
            <text:p>10 609</text:p>
          </table:table-cell>
          <table:table-cell office:value-type="float" office:value="7818" table:formula="of:=ROUND([.D593]*[.E593]*12/[.A59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86" table:style-name="ce6">
            <text:p>58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94]&lt;13;23.07;IF([.A594]&lt;158;-0.00085*[.A594]*[.A594]+0.2688*[.A594]+19.73;40.98))" table:style-name="ce7">
            <text:p>40,98</text:p>
          </table:table-cell>
          <table:table-cell office:value-type="float" office:value="14.299658369936555" table:formula="of:=[.A594]/[.C594]" table:style-name="ce12">
            <text:p>14,3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94]*[.E594]*1.348*12+[.B594];0)" table:style-name="ce18">
            <text:p>10 609</text:p>
          </table:table-cell>
          <table:table-cell office:value-type="float" office:value="7818" table:formula="of:=ROUND([.D594]*[.E594]*12/[.A59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87" table:style-name="ce6">
            <text:p>58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95]&lt;13;23.07;IF([.A595]&lt;158;-0.00085*[.A595]*[.A595]+0.2688*[.A595]+19.73;40.98))" table:style-name="ce7">
            <text:p>40,98</text:p>
          </table:table-cell>
          <table:table-cell office:value-type="float" office:value="14.324060517325526" table:formula="of:=[.A595]/[.C595]" table:style-name="ce12">
            <text:p>14,3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95]*[.E595]*1.348*12+[.B595];0)" table:style-name="ce18">
            <text:p>10 609</text:p>
          </table:table-cell>
          <table:table-cell office:value-type="float" office:value="7818" table:formula="of:=ROUND([.D595]*[.E595]*12/[.A59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88" table:style-name="ce6">
            <text:p>58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96]&lt;13;23.07;IF([.A596]&lt;158;-0.00085*[.A596]*[.A596]+0.2688*[.A596]+19.73;40.98))" table:style-name="ce7">
            <text:p>40,98</text:p>
          </table:table-cell>
          <table:table-cell office:value-type="float" office:value="14.348462664714496" table:formula="of:=[.A596]/[.C596]" table:style-name="ce12">
            <text:p>14,3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96]*[.E596]*1.348*12+[.B596];0)" table:style-name="ce18">
            <text:p>10 609</text:p>
          </table:table-cell>
          <table:table-cell office:value-type="float" office:value="7818" table:formula="of:=ROUND([.D596]*[.E596]*12/[.A59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89" table:style-name="ce6">
            <text:p>58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97]&lt;13;23.07;IF([.A597]&lt;158;-0.00085*[.A597]*[.A597]+0.2688*[.A597]+19.73;40.98))" table:style-name="ce7">
            <text:p>40,98</text:p>
          </table:table-cell>
          <table:table-cell office:value-type="float" office:value="14.372864812103467" table:formula="of:=[.A597]/[.C597]" table:style-name="ce12">
            <text:p>14,3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97]*[.E597]*1.348*12+[.B597];0)" table:style-name="ce18">
            <text:p>10 609</text:p>
          </table:table-cell>
          <table:table-cell office:value-type="float" office:value="7818" table:formula="of:=ROUND([.D597]*[.E597]*12/[.A59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90" table:style-name="ce6">
            <text:p>59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598]&lt;13;23.07;IF([.A598]&lt;158;-0.00085*[.A598]*[.A598]+0.2688*[.A598]+19.73;40.98))" table:style-name="ce7">
            <text:p>40,98</text:p>
          </table:table-cell>
          <table:table-cell office:value-type="float" office:value="14.397266959492436" table:formula="of:=[.A598]/[.C598]" table:style-name="ce12">
            <text:p>14,4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98]*[.E598]*1.348*12+[.B598];0)" table:style-name="ce18">
            <text:p>10 609</text:p>
          </table:table-cell>
          <table:table-cell office:value-type="float" office:value="7818" table:formula="of:=ROUND([.D598]*[.E598]*12/[.A59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91" table:style-name="ce6">
            <text:p>59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599]&lt;13;23.07;IF([.A599]&lt;158;-0.00085*[.A599]*[.A599]+0.2688*[.A599]+19.73;40.98))" table:style-name="ce7">
            <text:p>40,98</text:p>
          </table:table-cell>
          <table:table-cell office:value-type="float" office:value="14.421669106881406" table:formula="of:=[.A599]/[.C599]" table:style-name="ce12">
            <text:p>14,4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599]*[.E599]*1.348*12+[.B599];0)" table:style-name="ce18">
            <text:p>10 609</text:p>
          </table:table-cell>
          <table:table-cell office:value-type="float" office:value="7818" table:formula="of:=ROUND([.D599]*[.E599]*12/[.A59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92" table:style-name="ce6">
            <text:p>59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00]&lt;13;23.07;IF([.A600]&lt;158;-0.00085*[.A600]*[.A600]+0.2688*[.A600]+19.73;40.98))" table:style-name="ce7">
            <text:p>40,98</text:p>
          </table:table-cell>
          <table:table-cell office:value-type="float" office:value="14.446071254270377" table:formula="of:=[.A600]/[.C600]" table:style-name="ce12">
            <text:p>14,4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00]*[.E600]*1.348*12+[.B600];0)" table:style-name="ce18">
            <text:p>10 609</text:p>
          </table:table-cell>
          <table:table-cell office:value-type="float" office:value="7818" table:formula="of:=ROUND([.D600]*[.E600]*12/[.A60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93" table:style-name="ce6">
            <text:p>59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01]&lt;13;23.07;IF([.A601]&lt;158;-0.00085*[.A601]*[.A601]+0.2688*[.A601]+19.73;40.98))" table:style-name="ce7">
            <text:p>40,98</text:p>
          </table:table-cell>
          <table:table-cell office:value-type="float" office:value="14.470473401659348" table:formula="of:=[.A601]/[.C601]" table:style-name="ce12">
            <text:p>14,4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01]*[.E601]*1.348*12+[.B601];0)" table:style-name="ce18">
            <text:p>10 609</text:p>
          </table:table-cell>
          <table:table-cell office:value-type="float" office:value="7818" table:formula="of:=ROUND([.D601]*[.E601]*12/[.A60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94" table:style-name="ce6">
            <text:p>59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02]&lt;13;23.07;IF([.A602]&lt;158;-0.00085*[.A602]*[.A602]+0.2688*[.A602]+19.73;40.98))" table:style-name="ce7">
            <text:p>40,98</text:p>
          </table:table-cell>
          <table:table-cell office:value-type="float" office:value="14.494875549048317" table:formula="of:=[.A602]/[.C602]" table:style-name="ce12">
            <text:p>14,4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02]*[.E602]*1.348*12+[.B602];0)" table:style-name="ce18">
            <text:p>10 609</text:p>
          </table:table-cell>
          <table:table-cell office:value-type="float" office:value="7818" table:formula="of:=ROUND([.D602]*[.E602]*12/[.A60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95" table:style-name="ce6">
            <text:p>59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03]&lt;13;23.07;IF([.A603]&lt;158;-0.00085*[.A603]*[.A603]+0.2688*[.A603]+19.73;40.98))" table:style-name="ce7">
            <text:p>40,98</text:p>
          </table:table-cell>
          <table:table-cell office:value-type="float" office:value="14.519277696437287" table:formula="of:=[.A603]/[.C603]" table:style-name="ce12">
            <text:p>14,5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03]*[.E603]*1.348*12+[.B603];0)" table:style-name="ce18">
            <text:p>10 609</text:p>
          </table:table-cell>
          <table:table-cell office:value-type="float" office:value="7818" table:formula="of:=ROUND([.D603]*[.E603]*12/[.A60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96" table:style-name="ce6">
            <text:p>59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04]&lt;13;23.07;IF([.A604]&lt;158;-0.00085*[.A604]*[.A604]+0.2688*[.A604]+19.73;40.98))" table:style-name="ce7">
            <text:p>40,98</text:p>
          </table:table-cell>
          <table:table-cell office:value-type="float" office:value="14.543679843826258" table:formula="of:=[.A604]/[.C604]" table:style-name="ce12">
            <text:p>14,5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04]*[.E604]*1.348*12+[.B604];0)" table:style-name="ce18">
            <text:p>10 609</text:p>
          </table:table-cell>
          <table:table-cell office:value-type="float" office:value="7818" table:formula="of:=ROUND([.D604]*[.E604]*12/[.A60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97" table:style-name="ce6">
            <text:p>59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05]&lt;13;23.07;IF([.A605]&lt;158;-0.00085*[.A605]*[.A605]+0.2688*[.A605]+19.73;40.98))" table:style-name="ce7">
            <text:p>40,98</text:p>
          </table:table-cell>
          <table:table-cell office:value-type="float" office:value="14.568081991215228" table:formula="of:=[.A605]/[.C605]" table:style-name="ce12">
            <text:p>14,5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05]*[.E605]*1.348*12+[.B605];0)" table:style-name="ce18">
            <text:p>10 609</text:p>
          </table:table-cell>
          <table:table-cell office:value-type="float" office:value="7818" table:formula="of:=ROUND([.D605]*[.E605]*12/[.A60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98" table:style-name="ce6">
            <text:p>59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06]&lt;13;23.07;IF([.A606]&lt;158;-0.00085*[.A606]*[.A606]+0.2688*[.A606]+19.73;40.98))" table:style-name="ce7">
            <text:p>40,98</text:p>
          </table:table-cell>
          <table:table-cell office:value-type="float" office:value="14.592484138604199" table:formula="of:=[.A606]/[.C606]" table:style-name="ce12">
            <text:p>14,5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06]*[.E606]*1.348*12+[.B606];0)" table:style-name="ce18">
            <text:p>10 609</text:p>
          </table:table-cell>
          <table:table-cell office:value-type="float" office:value="7818" table:formula="of:=ROUND([.D606]*[.E606]*12/[.A60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599" table:style-name="ce6">
            <text:p>59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07]&lt;13;23.07;IF([.A607]&lt;158;-0.00085*[.A607]*[.A607]+0.2688*[.A607]+19.73;40.98))" table:style-name="ce7">
            <text:p>40,98</text:p>
          </table:table-cell>
          <table:table-cell office:value-type="float" office:value="14.616886285993168" table:formula="of:=[.A607]/[.C607]" table:style-name="ce12">
            <text:p>14,6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07]*[.E607]*1.348*12+[.B607];0)" table:style-name="ce18">
            <text:p>10 609</text:p>
          </table:table-cell>
          <table:table-cell office:value-type="float" office:value="7818" table:formula="of:=ROUND([.D607]*[.E607]*12/[.A60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00" table:style-name="ce6">
            <text:p>60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08]&lt;13;23.07;IF([.A608]&lt;158;-0.00085*[.A608]*[.A608]+0.2688*[.A608]+19.73;40.98))" table:style-name="ce7">
            <text:p>40,98</text:p>
          </table:table-cell>
          <table:table-cell office:value-type="float" office:value="14.641288433382138" table:formula="of:=[.A608]/[.C608]" table:style-name="ce12">
            <text:p>14,6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08]*[.E608]*1.348*12+[.B608];0)" table:style-name="ce18">
            <text:p>10 609</text:p>
          </table:table-cell>
          <table:table-cell office:value-type="float" office:value="7818" table:formula="of:=ROUND([.D608]*[.E608]*12/[.A60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01" table:style-name="ce6">
            <text:p>60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09]&lt;13;23.07;IF([.A609]&lt;158;-0.00085*[.A609]*[.A609]+0.2688*[.A609]+19.73;40.98))" table:style-name="ce7">
            <text:p>40,98</text:p>
          </table:table-cell>
          <table:table-cell office:value-type="float" office:value="14.665690580771109" table:formula="of:=[.A609]/[.C609]" table:style-name="ce12">
            <text:p>14,6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09]*[.E609]*1.348*12+[.B609];0)" table:style-name="ce18">
            <text:p>10 609</text:p>
          </table:table-cell>
          <table:table-cell office:value-type="float" office:value="7818" table:formula="of:=ROUND([.D609]*[.E609]*12/[.A60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02" table:style-name="ce6">
            <text:p>60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10]&lt;13;23.07;IF([.A610]&lt;158;-0.00085*[.A610]*[.A610]+0.2688*[.A610]+19.73;40.98))" table:style-name="ce7">
            <text:p>40,98</text:p>
          </table:table-cell>
          <table:table-cell office:value-type="float" office:value="14.69009272816008" table:formula="of:=[.A610]/[.C610]" table:style-name="ce12">
            <text:p>14,6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10]*[.E610]*1.348*12+[.B610];0)" table:style-name="ce18">
            <text:p>10 609</text:p>
          </table:table-cell>
          <table:table-cell office:value-type="float" office:value="7818" table:formula="of:=ROUND([.D610]*[.E610]*12/[.A61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03" table:style-name="ce6">
            <text:p>60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11]&lt;13;23.07;IF([.A611]&lt;158;-0.00085*[.A611]*[.A611]+0.2688*[.A611]+19.73;40.98))" table:style-name="ce7">
            <text:p>40,98</text:p>
          </table:table-cell>
          <table:table-cell office:value-type="float" office:value="14.714494875549049" table:formula="of:=[.A611]/[.C611]" table:style-name="ce12">
            <text:p>14,7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11]*[.E611]*1.348*12+[.B611];0)" table:style-name="ce18">
            <text:p>10 609</text:p>
          </table:table-cell>
          <table:table-cell office:value-type="float" office:value="7818" table:formula="of:=ROUND([.D611]*[.E611]*12/[.A61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04" table:style-name="ce6">
            <text:p>60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12]&lt;13;23.07;IF([.A612]&lt;158;-0.00085*[.A612]*[.A612]+0.2688*[.A612]+19.73;40.98))" table:style-name="ce7">
            <text:p>40,98</text:p>
          </table:table-cell>
          <table:table-cell office:value-type="float" office:value="14.738897022938019" table:formula="of:=[.A612]/[.C612]" table:style-name="ce12">
            <text:p>14,7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12]*[.E612]*1.348*12+[.B612];0)" table:style-name="ce18">
            <text:p>10 609</text:p>
          </table:table-cell>
          <table:table-cell office:value-type="float" office:value="7818" table:formula="of:=ROUND([.D612]*[.E612]*12/[.A61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05" table:style-name="ce6">
            <text:p>60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13]&lt;13;23.07;IF([.A613]&lt;158;-0.00085*[.A613]*[.A613]+0.2688*[.A613]+19.73;40.98))" table:style-name="ce7">
            <text:p>40,98</text:p>
          </table:table-cell>
          <table:table-cell office:value-type="float" office:value="14.76329917032699" table:formula="of:=[.A613]/[.C613]" table:style-name="ce12">
            <text:p>14,7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13]*[.E613]*1.348*12+[.B613];0)" table:style-name="ce18">
            <text:p>10 609</text:p>
          </table:table-cell>
          <table:table-cell office:value-type="float" office:value="7818" table:formula="of:=ROUND([.D613]*[.E613]*12/[.A61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06" table:style-name="ce6">
            <text:p>60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14]&lt;13;23.07;IF([.A614]&lt;158;-0.00085*[.A614]*[.A614]+0.2688*[.A614]+19.73;40.98))" table:style-name="ce7">
            <text:p>40,98</text:p>
          </table:table-cell>
          <table:table-cell office:value-type="float" office:value="14.78770131771596" table:formula="of:=[.A614]/[.C614]" table:style-name="ce12">
            <text:p>14,7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14]*[.E614]*1.348*12+[.B614];0)" table:style-name="ce18">
            <text:p>10 609</text:p>
          </table:table-cell>
          <table:table-cell office:value-type="float" office:value="7818" table:formula="of:=ROUND([.D614]*[.E614]*12/[.A61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07" table:style-name="ce6">
            <text:p>60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15]&lt;13;23.07;IF([.A615]&lt;158;-0.00085*[.A615]*[.A615]+0.2688*[.A615]+19.73;40.98))" table:style-name="ce7">
            <text:p>40,98</text:p>
          </table:table-cell>
          <table:table-cell office:value-type="float" office:value="14.812103465104931" table:formula="of:=[.A615]/[.C615]" table:style-name="ce12">
            <text:p>14,8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15]*[.E615]*1.348*12+[.B615];0)" table:style-name="ce18">
            <text:p>10 609</text:p>
          </table:table-cell>
          <table:table-cell office:value-type="float" office:value="7818" table:formula="of:=ROUND([.D615]*[.E615]*12/[.A61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08" table:style-name="ce6">
            <text:p>60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16]&lt;13;23.07;IF([.A616]&lt;158;-0.00085*[.A616]*[.A616]+0.2688*[.A616]+19.73;40.98))" table:style-name="ce7">
            <text:p>40,98</text:p>
          </table:table-cell>
          <table:table-cell office:value-type="float" office:value="14.8365056124939" table:formula="of:=[.A616]/[.C616]" table:style-name="ce12">
            <text:p>14,8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16]*[.E616]*1.348*12+[.B616];0)" table:style-name="ce18">
            <text:p>10 609</text:p>
          </table:table-cell>
          <table:table-cell office:value-type="float" office:value="7818" table:formula="of:=ROUND([.D616]*[.E616]*12/[.A61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09" table:style-name="ce6">
            <text:p>60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17]&lt;13;23.07;IF([.A617]&lt;158;-0.00085*[.A617]*[.A617]+0.2688*[.A617]+19.73;40.98))" table:style-name="ce7">
            <text:p>40,98</text:p>
          </table:table-cell>
          <table:table-cell office:value-type="float" office:value="14.86090775988287" table:formula="of:=[.A617]/[.C617]" table:style-name="ce12">
            <text:p>14,8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17]*[.E617]*1.348*12+[.B617];0)" table:style-name="ce18">
            <text:p>10 609</text:p>
          </table:table-cell>
          <table:table-cell office:value-type="float" office:value="7818" table:formula="of:=ROUND([.D617]*[.E617]*12/[.A61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10" table:style-name="ce6">
            <text:p>61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18]&lt;13;23.07;IF([.A618]&lt;158;-0.00085*[.A618]*[.A618]+0.2688*[.A618]+19.73;40.98))" table:style-name="ce7">
            <text:p>40,98</text:p>
          </table:table-cell>
          <table:table-cell office:value-type="float" office:value="14.885309907271841" table:formula="of:=[.A618]/[.C618]" table:style-name="ce12">
            <text:p>14,8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18]*[.E618]*1.348*12+[.B618];0)" table:style-name="ce18">
            <text:p>10 609</text:p>
          </table:table-cell>
          <table:table-cell office:value-type="float" office:value="7818" table:formula="of:=ROUND([.D618]*[.E618]*12/[.A61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11" table:style-name="ce6">
            <text:p>61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19]&lt;13;23.07;IF([.A619]&lt;158;-0.00085*[.A619]*[.A619]+0.2688*[.A619]+19.73;40.98))" table:style-name="ce7">
            <text:p>40,98</text:p>
          </table:table-cell>
          <table:table-cell office:value-type="float" office:value="14.909712054660812" table:formula="of:=[.A619]/[.C619]" table:style-name="ce12">
            <text:p>14,9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19]*[.E619]*1.348*12+[.B619];0)" table:style-name="ce18">
            <text:p>10 609</text:p>
          </table:table-cell>
          <table:table-cell office:value-type="float" office:value="7818" table:formula="of:=ROUND([.D619]*[.E619]*12/[.A61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12" table:style-name="ce6">
            <text:p>61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20]&lt;13;23.07;IF([.A620]&lt;158;-0.00085*[.A620]*[.A620]+0.2688*[.A620]+19.73;40.98))" table:style-name="ce7">
            <text:p>40,98</text:p>
          </table:table-cell>
          <table:table-cell office:value-type="float" office:value="14.934114202049782" table:formula="of:=[.A620]/[.C620]" table:style-name="ce12">
            <text:p>14,9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20]*[.E620]*1.348*12+[.B620];0)" table:style-name="ce18">
            <text:p>10 609</text:p>
          </table:table-cell>
          <table:table-cell office:value-type="float" office:value="7818" table:formula="of:=ROUND([.D620]*[.E620]*12/[.A62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13" table:style-name="ce6">
            <text:p>61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21]&lt;13;23.07;IF([.A621]&lt;158;-0.00085*[.A621]*[.A621]+0.2688*[.A621]+19.73;40.98))" table:style-name="ce7">
            <text:p>40,98</text:p>
          </table:table-cell>
          <table:table-cell office:value-type="float" office:value="14.958516349438751" table:formula="of:=[.A621]/[.C621]" table:style-name="ce12">
            <text:p>14,9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21]*[.E621]*1.348*12+[.B621];0)" table:style-name="ce18">
            <text:p>10 609</text:p>
          </table:table-cell>
          <table:table-cell office:value-type="float" office:value="7818" table:formula="of:=ROUND([.D621]*[.E621]*12/[.A62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14" table:style-name="ce6">
            <text:p>61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22]&lt;13;23.07;IF([.A622]&lt;158;-0.00085*[.A622]*[.A622]+0.2688*[.A622]+19.73;40.98))" table:style-name="ce7">
            <text:p>40,98</text:p>
          </table:table-cell>
          <table:table-cell office:value-type="float" office:value="14.982918496827722" table:formula="of:=[.A622]/[.C622]" table:style-name="ce12">
            <text:p>14,9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22]*[.E622]*1.348*12+[.B622];0)" table:style-name="ce18">
            <text:p>10 609</text:p>
          </table:table-cell>
          <table:table-cell office:value-type="float" office:value="7818" table:formula="of:=ROUND([.D622]*[.E622]*12/[.A62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15" table:style-name="ce6">
            <text:p>61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23]&lt;13;23.07;IF([.A623]&lt;158;-0.00085*[.A623]*[.A623]+0.2688*[.A623]+19.73;40.98))" table:style-name="ce7">
            <text:p>40,98</text:p>
          </table:table-cell>
          <table:table-cell office:value-type="float" office:value="15.007320644216692" table:formula="of:=[.A623]/[.C623]" table:style-name="ce12">
            <text:p>15,0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23]*[.E623]*1.348*12+[.B623];0)" table:style-name="ce18">
            <text:p>10 609</text:p>
          </table:table-cell>
          <table:table-cell office:value-type="float" office:value="7818" table:formula="of:=ROUND([.D623]*[.E623]*12/[.A62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16" table:style-name="ce6">
            <text:p>61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24]&lt;13;23.07;IF([.A624]&lt;158;-0.00085*[.A624]*[.A624]+0.2688*[.A624]+19.73;40.98))" table:style-name="ce7">
            <text:p>40,98</text:p>
          </table:table-cell>
          <table:table-cell office:value-type="float" office:value="15.031722791605663" table:formula="of:=[.A624]/[.C624]" table:style-name="ce12">
            <text:p>15,0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24]*[.E624]*1.348*12+[.B624];0)" table:style-name="ce18">
            <text:p>10 609</text:p>
          </table:table-cell>
          <table:table-cell office:value-type="float" office:value="7818" table:formula="of:=ROUND([.D624]*[.E624]*12/[.A62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17" table:style-name="ce6">
            <text:p>61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25]&lt;13;23.07;IF([.A625]&lt;158;-0.00085*[.A625]*[.A625]+0.2688*[.A625]+19.73;40.98))" table:style-name="ce7">
            <text:p>40,98</text:p>
          </table:table-cell>
          <table:table-cell office:value-type="float" office:value="15.056124938994632" table:formula="of:=[.A625]/[.C625]" table:style-name="ce12">
            <text:p>15,0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25]*[.E625]*1.348*12+[.B625];0)" table:style-name="ce18">
            <text:p>10 609</text:p>
          </table:table-cell>
          <table:table-cell office:value-type="float" office:value="7818" table:formula="of:=ROUND([.D625]*[.E625]*12/[.A62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18" table:style-name="ce6">
            <text:p>61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26]&lt;13;23.07;IF([.A626]&lt;158;-0.00085*[.A626]*[.A626]+0.2688*[.A626]+19.73;40.98))" table:style-name="ce7">
            <text:p>40,98</text:p>
          </table:table-cell>
          <table:table-cell office:value-type="float" office:value="15.080527086383603" table:formula="of:=[.A626]/[.C626]" table:style-name="ce12">
            <text:p>15,0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26]*[.E626]*1.348*12+[.B626];0)" table:style-name="ce18">
            <text:p>10 609</text:p>
          </table:table-cell>
          <table:table-cell office:value-type="float" office:value="7818" table:formula="of:=ROUND([.D626]*[.E626]*12/[.A62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19" table:style-name="ce6">
            <text:p>61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27]&lt;13;23.07;IF([.A627]&lt;158;-0.00085*[.A627]*[.A627]+0.2688*[.A627]+19.73;40.98))" table:style-name="ce7">
            <text:p>40,98</text:p>
          </table:table-cell>
          <table:table-cell office:value-type="float" office:value="15.104929233772573" table:formula="of:=[.A627]/[.C627]" table:style-name="ce12">
            <text:p>15,1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27]*[.E627]*1.348*12+[.B627];0)" table:style-name="ce18">
            <text:p>10 609</text:p>
          </table:table-cell>
          <table:table-cell office:value-type="float" office:value="7818" table:formula="of:=ROUND([.D627]*[.E627]*12/[.A62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20" table:style-name="ce6">
            <text:p>62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28]&lt;13;23.07;IF([.A628]&lt;158;-0.00085*[.A628]*[.A628]+0.2688*[.A628]+19.73;40.98))" table:style-name="ce7">
            <text:p>40,98</text:p>
          </table:table-cell>
          <table:table-cell office:value-type="float" office:value="15.129331381161544" table:formula="of:=[.A628]/[.C628]" table:style-name="ce12">
            <text:p>15,1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28]*[.E628]*1.348*12+[.B628];0)" table:style-name="ce18">
            <text:p>10 609</text:p>
          </table:table-cell>
          <table:table-cell office:value-type="float" office:value="7818" table:formula="of:=ROUND([.D628]*[.E628]*12/[.A62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21" table:style-name="ce6">
            <text:p>62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29]&lt;13;23.07;IF([.A629]&lt;158;-0.00085*[.A629]*[.A629]+0.2688*[.A629]+19.73;40.98))" table:style-name="ce7">
            <text:p>40,98</text:p>
          </table:table-cell>
          <table:table-cell office:value-type="float" office:value="15.153733528550514" table:formula="of:=[.A629]/[.C629]" table:style-name="ce12">
            <text:p>15,1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29]*[.E629]*1.348*12+[.B629];0)" table:style-name="ce18">
            <text:p>10 609</text:p>
          </table:table-cell>
          <table:table-cell office:value-type="float" office:value="7818" table:formula="of:=ROUND([.D629]*[.E629]*12/[.A62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22" table:style-name="ce6">
            <text:p>62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30]&lt;13;23.07;IF([.A630]&lt;158;-0.00085*[.A630]*[.A630]+0.2688*[.A630]+19.73;40.98))" table:style-name="ce7">
            <text:p>40,98</text:p>
          </table:table-cell>
          <table:table-cell office:value-type="float" office:value="15.178135675939483" table:formula="of:=[.A630]/[.C630]" table:style-name="ce12">
            <text:p>15,1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30]*[.E630]*1.348*12+[.B630];0)" table:style-name="ce18">
            <text:p>10 609</text:p>
          </table:table-cell>
          <table:table-cell office:value-type="float" office:value="7818" table:formula="of:=ROUND([.D630]*[.E630]*12/[.A63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23" table:style-name="ce6">
            <text:p>62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31]&lt;13;23.07;IF([.A631]&lt;158;-0.00085*[.A631]*[.A631]+0.2688*[.A631]+19.73;40.98))" table:style-name="ce7">
            <text:p>40,98</text:p>
          </table:table-cell>
          <table:table-cell office:value-type="float" office:value="15.202537823328454" table:formula="of:=[.A631]/[.C631]" table:style-name="ce12">
            <text:p>15,2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31]*[.E631]*1.348*12+[.B631];0)" table:style-name="ce18">
            <text:p>10 609</text:p>
          </table:table-cell>
          <table:table-cell office:value-type="float" office:value="7818" table:formula="of:=ROUND([.D631]*[.E631]*12/[.A63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24" table:style-name="ce6">
            <text:p>62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32]&lt;13;23.07;IF([.A632]&lt;158;-0.00085*[.A632]*[.A632]+0.2688*[.A632]+19.73;40.98))" table:style-name="ce7">
            <text:p>40,98</text:p>
          </table:table-cell>
          <table:table-cell office:value-type="float" office:value="15.226939970717424" table:formula="of:=[.A632]/[.C632]" table:style-name="ce12">
            <text:p>15,2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32]*[.E632]*1.348*12+[.B632];0)" table:style-name="ce18">
            <text:p>10 609</text:p>
          </table:table-cell>
          <table:table-cell office:value-type="float" office:value="7818" table:formula="of:=ROUND([.D632]*[.E632]*12/[.A63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25" table:style-name="ce6">
            <text:p>62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33]&lt;13;23.07;IF([.A633]&lt;158;-0.00085*[.A633]*[.A633]+0.2688*[.A633]+19.73;40.98))" table:style-name="ce7">
            <text:p>40,98</text:p>
          </table:table-cell>
          <table:table-cell office:value-type="float" office:value="15.251342118106395" table:formula="of:=[.A633]/[.C633]" table:style-name="ce12">
            <text:p>15,2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33]*[.E633]*1.348*12+[.B633];0)" table:style-name="ce18">
            <text:p>10 609</text:p>
          </table:table-cell>
          <table:table-cell office:value-type="float" office:value="7818" table:formula="of:=ROUND([.D633]*[.E633]*12/[.A63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26" table:style-name="ce6">
            <text:p>62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34]&lt;13;23.07;IF([.A634]&lt;158;-0.00085*[.A634]*[.A634]+0.2688*[.A634]+19.73;40.98))" table:style-name="ce7">
            <text:p>40,98</text:p>
          </table:table-cell>
          <table:table-cell office:value-type="float" office:value="15.275744265495364" table:formula="of:=[.A634]/[.C634]" table:style-name="ce12">
            <text:p>15,2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34]*[.E634]*1.348*12+[.B634];0)" table:style-name="ce18">
            <text:p>10 609</text:p>
          </table:table-cell>
          <table:table-cell office:value-type="float" office:value="7818" table:formula="of:=ROUND([.D634]*[.E634]*12/[.A63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27" table:style-name="ce6">
            <text:p>62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35]&lt;13;23.07;IF([.A635]&lt;158;-0.00085*[.A635]*[.A635]+0.2688*[.A635]+19.73;40.98))" table:style-name="ce7">
            <text:p>40,98</text:p>
          </table:table-cell>
          <table:table-cell office:value-type="float" office:value="15.300146412884335" table:formula="of:=[.A635]/[.C635]" table:style-name="ce12">
            <text:p>15,3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35]*[.E635]*1.348*12+[.B635];0)" table:style-name="ce18">
            <text:p>10 609</text:p>
          </table:table-cell>
          <table:table-cell office:value-type="float" office:value="7818" table:formula="of:=ROUND([.D635]*[.E635]*12/[.A63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28" table:style-name="ce6">
            <text:p>62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36]&lt;13;23.07;IF([.A636]&lt;158;-0.00085*[.A636]*[.A636]+0.2688*[.A636]+19.73;40.98))" table:style-name="ce7">
            <text:p>40,98</text:p>
          </table:table-cell>
          <table:table-cell office:value-type="float" office:value="15.324548560273305" table:formula="of:=[.A636]/[.C636]" table:style-name="ce12">
            <text:p>15,3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36]*[.E636]*1.348*12+[.B636];0)" table:style-name="ce18">
            <text:p>10 609</text:p>
          </table:table-cell>
          <table:table-cell office:value-type="float" office:value="7818" table:formula="of:=ROUND([.D636]*[.E636]*12/[.A63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29" table:style-name="ce6">
            <text:p>62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37]&lt;13;23.07;IF([.A637]&lt;158;-0.00085*[.A637]*[.A637]+0.2688*[.A637]+19.73;40.98))" table:style-name="ce7">
            <text:p>40,98</text:p>
          </table:table-cell>
          <table:table-cell office:value-type="float" office:value="15.348950707662276" table:formula="of:=[.A637]/[.C637]" table:style-name="ce12">
            <text:p>15,3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37]*[.E637]*1.348*12+[.B637];0)" table:style-name="ce18">
            <text:p>10 609</text:p>
          </table:table-cell>
          <table:table-cell office:value-type="float" office:value="7818" table:formula="of:=ROUND([.D637]*[.E637]*12/[.A63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30" table:style-name="ce6">
            <text:p>63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38]&lt;13;23.07;IF([.A638]&lt;158;-0.00085*[.A638]*[.A638]+0.2688*[.A638]+19.73;40.98))" table:style-name="ce7">
            <text:p>40,98</text:p>
          </table:table-cell>
          <table:table-cell office:value-type="float" office:value="15.373352855051246" table:formula="of:=[.A638]/[.C638]" table:style-name="ce12">
            <text:p>15,3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38]*[.E638]*1.348*12+[.B638];0)" table:style-name="ce18">
            <text:p>10 609</text:p>
          </table:table-cell>
          <table:table-cell office:value-type="float" office:value="7818" table:formula="of:=ROUND([.D638]*[.E638]*12/[.A63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31" table:style-name="ce6">
            <text:p>63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39]&lt;13;23.07;IF([.A639]&lt;158;-0.00085*[.A639]*[.A639]+0.2688*[.A639]+19.73;40.98))" table:style-name="ce7">
            <text:p>40,98</text:p>
          </table:table-cell>
          <table:table-cell office:value-type="float" office:value="15.397755002440215" table:formula="of:=[.A639]/[.C639]" table:style-name="ce12">
            <text:p>15,4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39]*[.E639]*1.348*12+[.B639];0)" table:style-name="ce18">
            <text:p>10 609</text:p>
          </table:table-cell>
          <table:table-cell office:value-type="float" office:value="7818" table:formula="of:=ROUND([.D639]*[.E639]*12/[.A63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32" table:style-name="ce6">
            <text:p>63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40]&lt;13;23.07;IF([.A640]&lt;158;-0.00085*[.A640]*[.A640]+0.2688*[.A640]+19.73;40.98))" table:style-name="ce7">
            <text:p>40,98</text:p>
          </table:table-cell>
          <table:table-cell office:value-type="float" office:value="15.422157149829186" table:formula="of:=[.A640]/[.C640]" table:style-name="ce12">
            <text:p>15,4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40]*[.E640]*1.348*12+[.B640];0)" table:style-name="ce18">
            <text:p>10 609</text:p>
          </table:table-cell>
          <table:table-cell office:value-type="float" office:value="7818" table:formula="of:=ROUND([.D640]*[.E640]*12/[.A64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33" table:style-name="ce6">
            <text:p>63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41]&lt;13;23.07;IF([.A641]&lt;158;-0.00085*[.A641]*[.A641]+0.2688*[.A641]+19.73;40.98))" table:style-name="ce7">
            <text:p>40,98</text:p>
          </table:table-cell>
          <table:table-cell office:value-type="float" office:value="15.446559297218156" table:formula="of:=[.A641]/[.C641]" table:style-name="ce12">
            <text:p>15,4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41]*[.E641]*1.348*12+[.B641];0)" table:style-name="ce18">
            <text:p>10 609</text:p>
          </table:table-cell>
          <table:table-cell office:value-type="float" office:value="7818" table:formula="of:=ROUND([.D641]*[.E641]*12/[.A64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34" table:style-name="ce6">
            <text:p>63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42]&lt;13;23.07;IF([.A642]&lt;158;-0.00085*[.A642]*[.A642]+0.2688*[.A642]+19.73;40.98))" table:style-name="ce7">
            <text:p>40,98</text:p>
          </table:table-cell>
          <table:table-cell office:value-type="float" office:value="15.470961444607127" table:formula="of:=[.A642]/[.C642]" table:style-name="ce12">
            <text:p>15,4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42]*[.E642]*1.348*12+[.B642];0)" table:style-name="ce18">
            <text:p>10 609</text:p>
          </table:table-cell>
          <table:table-cell office:value-type="float" office:value="7818" table:formula="of:=ROUND([.D642]*[.E642]*12/[.A64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35" table:style-name="ce6">
            <text:p>63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43]&lt;13;23.07;IF([.A643]&lt;158;-0.00085*[.A643]*[.A643]+0.2688*[.A643]+19.73;40.98))" table:style-name="ce7">
            <text:p>40,98</text:p>
          </table:table-cell>
          <table:table-cell office:value-type="float" office:value="15.495363591996098" table:formula="of:=[.A643]/[.C643]" table:style-name="ce12">
            <text:p>15,5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43]*[.E643]*1.348*12+[.B643];0)" table:style-name="ce18">
            <text:p>10 609</text:p>
          </table:table-cell>
          <table:table-cell office:value-type="float" office:value="7818" table:formula="of:=ROUND([.D643]*[.E643]*12/[.A64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36" table:style-name="ce6">
            <text:p>63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44]&lt;13;23.07;IF([.A644]&lt;158;-0.00085*[.A644]*[.A644]+0.2688*[.A644]+19.73;40.98))" table:style-name="ce7">
            <text:p>40,98</text:p>
          </table:table-cell>
          <table:table-cell office:value-type="float" office:value="15.519765739385067" table:formula="of:=[.A644]/[.C644]" table:style-name="ce12">
            <text:p>15,5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44]*[.E644]*1.348*12+[.B644];0)" table:style-name="ce18">
            <text:p>10 609</text:p>
          </table:table-cell>
          <table:table-cell office:value-type="float" office:value="7818" table:formula="of:=ROUND([.D644]*[.E644]*12/[.A64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37" table:style-name="ce6">
            <text:p>63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45]&lt;13;23.07;IF([.A645]&lt;158;-0.00085*[.A645]*[.A645]+0.2688*[.A645]+19.73;40.98))" table:style-name="ce7">
            <text:p>40,98</text:p>
          </table:table-cell>
          <table:table-cell office:value-type="float" office:value="15.544167886774037" table:formula="of:=[.A645]/[.C645]" table:style-name="ce12">
            <text:p>15,5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45]*[.E645]*1.348*12+[.B645];0)" table:style-name="ce18">
            <text:p>10 609</text:p>
          </table:table-cell>
          <table:table-cell office:value-type="float" office:value="7818" table:formula="of:=ROUND([.D645]*[.E645]*12/[.A64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38" table:style-name="ce6">
            <text:p>63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46]&lt;13;23.07;IF([.A646]&lt;158;-0.00085*[.A646]*[.A646]+0.2688*[.A646]+19.73;40.98))" table:style-name="ce7">
            <text:p>40,98</text:p>
          </table:table-cell>
          <table:table-cell office:value-type="float" office:value="15.568570034163008" table:formula="of:=[.A646]/[.C646]" table:style-name="ce12">
            <text:p>15,5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46]*[.E646]*1.348*12+[.B646];0)" table:style-name="ce18">
            <text:p>10 609</text:p>
          </table:table-cell>
          <table:table-cell office:value-type="float" office:value="7818" table:formula="of:=ROUND([.D646]*[.E646]*12/[.A64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39" table:style-name="ce6">
            <text:p>63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47]&lt;13;23.07;IF([.A647]&lt;158;-0.00085*[.A647]*[.A647]+0.2688*[.A647]+19.73;40.98))" table:style-name="ce7">
            <text:p>40,98</text:p>
          </table:table-cell>
          <table:table-cell office:value-type="float" office:value="15.592972181551978" table:formula="of:=[.A647]/[.C647]" table:style-name="ce12">
            <text:p>15,5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47]*[.E647]*1.348*12+[.B647];0)" table:style-name="ce18">
            <text:p>10 609</text:p>
          </table:table-cell>
          <table:table-cell office:value-type="float" office:value="7818" table:formula="of:=ROUND([.D647]*[.E647]*12/[.A64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40" table:style-name="ce6">
            <text:p>64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48]&lt;13;23.07;IF([.A648]&lt;158;-0.00085*[.A648]*[.A648]+0.2688*[.A648]+19.73;40.98))" table:style-name="ce7">
            <text:p>40,98</text:p>
          </table:table-cell>
          <table:table-cell office:value-type="float" office:value="15.617374328940947" table:formula="of:=[.A648]/[.C648]" table:style-name="ce12">
            <text:p>15,6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48]*[.E648]*1.348*12+[.B648];0)" table:style-name="ce18">
            <text:p>10 609</text:p>
          </table:table-cell>
          <table:table-cell office:value-type="float" office:value="7818" table:formula="of:=ROUND([.D648]*[.E648]*12/[.A64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41" table:style-name="ce6">
            <text:p>64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49]&lt;13;23.07;IF([.A649]&lt;158;-0.00085*[.A649]*[.A649]+0.2688*[.A649]+19.73;40.98))" table:style-name="ce7">
            <text:p>40,98</text:p>
          </table:table-cell>
          <table:table-cell office:value-type="float" office:value="15.641776476329918" table:formula="of:=[.A649]/[.C649]" table:style-name="ce12">
            <text:p>15,6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49]*[.E649]*1.348*12+[.B649];0)" table:style-name="ce18">
            <text:p>10 609</text:p>
          </table:table-cell>
          <table:table-cell office:value-type="float" office:value="7818" table:formula="of:=ROUND([.D649]*[.E649]*12/[.A64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42" table:style-name="ce6">
            <text:p>64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50]&lt;13;23.07;IF([.A650]&lt;158;-0.00085*[.A650]*[.A650]+0.2688*[.A650]+19.73;40.98))" table:style-name="ce7">
            <text:p>40,98</text:p>
          </table:table-cell>
          <table:table-cell office:value-type="float" office:value="15.666178623718888" table:formula="of:=[.A650]/[.C650]" table:style-name="ce12">
            <text:p>15,6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50]*[.E650]*1.348*12+[.B650];0)" table:style-name="ce18">
            <text:p>10 609</text:p>
          </table:table-cell>
          <table:table-cell office:value-type="float" office:value="7818" table:formula="of:=ROUND([.D650]*[.E650]*12/[.A65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43" table:style-name="ce6">
            <text:p>64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51]&lt;13;23.07;IF([.A651]&lt;158;-0.00085*[.A651]*[.A651]+0.2688*[.A651]+19.73;40.98))" table:style-name="ce7">
            <text:p>40,98</text:p>
          </table:table-cell>
          <table:table-cell office:value-type="float" office:value="15.690580771107859" table:formula="of:=[.A651]/[.C651]" table:style-name="ce12">
            <text:p>15,6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51]*[.E651]*1.348*12+[.B651];0)" table:style-name="ce18">
            <text:p>10 609</text:p>
          </table:table-cell>
          <table:table-cell office:value-type="float" office:value="7818" table:formula="of:=ROUND([.D651]*[.E651]*12/[.A65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44" table:style-name="ce6">
            <text:p>644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52]&lt;13;23.07;IF([.A652]&lt;158;-0.00085*[.A652]*[.A652]+0.2688*[.A652]+19.73;40.98))" table:style-name="ce7">
            <text:p>40,98</text:p>
          </table:table-cell>
          <table:table-cell office:value-type="float" office:value="15.71498291849683" table:formula="of:=[.A652]/[.C652]" table:style-name="ce12">
            <text:p>15,7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52]*[.E652]*1.348*12+[.B652];0)" table:style-name="ce18">
            <text:p>10 609</text:p>
          </table:table-cell>
          <table:table-cell office:value-type="float" office:value="7818" table:formula="of:=ROUND([.D652]*[.E652]*12/[.A65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45" table:style-name="ce6">
            <text:p>64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53]&lt;13;23.07;IF([.A653]&lt;158;-0.00085*[.A653]*[.A653]+0.2688*[.A653]+19.73;40.98))" table:style-name="ce7">
            <text:p>40,98</text:p>
          </table:table-cell>
          <table:table-cell office:value-type="float" office:value="15.739385065885799" table:formula="of:=[.A653]/[.C653]" table:style-name="ce12">
            <text:p>15,7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53]*[.E653]*1.348*12+[.B653];0)" table:style-name="ce18">
            <text:p>10 609</text:p>
          </table:table-cell>
          <table:table-cell office:value-type="float" office:value="7818" table:formula="of:=ROUND([.D653]*[.E653]*12/[.A65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46" table:style-name="ce6">
            <text:p>64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54]&lt;13;23.07;IF([.A654]&lt;158;-0.00085*[.A654]*[.A654]+0.2688*[.A654]+19.73;40.98))" table:style-name="ce7">
            <text:p>40,98</text:p>
          </table:table-cell>
          <table:table-cell office:value-type="float" office:value="15.763787213274769" table:formula="of:=[.A654]/[.C654]" table:style-name="ce12">
            <text:p>15,7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54]*[.E654]*1.348*12+[.B654];0)" table:style-name="ce18">
            <text:p>10 609</text:p>
          </table:table-cell>
          <table:table-cell office:value-type="float" office:value="7818" table:formula="of:=ROUND([.D654]*[.E654]*12/[.A65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47" table:style-name="ce6">
            <text:p>647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55]&lt;13;23.07;IF([.A655]&lt;158;-0.00085*[.A655]*[.A655]+0.2688*[.A655]+19.73;40.98))" table:style-name="ce7">
            <text:p>40,98</text:p>
          </table:table-cell>
          <table:table-cell office:value-type="float" office:value="15.78818936066374" table:formula="of:=[.A655]/[.C655]" table:style-name="ce12">
            <text:p>15,7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55]*[.E655]*1.348*12+[.B655];0)" table:style-name="ce18">
            <text:p>10 609</text:p>
          </table:table-cell>
          <table:table-cell office:value-type="float" office:value="7818" table:formula="of:=ROUND([.D655]*[.E655]*12/[.A65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48" table:style-name="ce6">
            <text:p>64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56]&lt;13;23.07;IF([.A656]&lt;158;-0.00085*[.A656]*[.A656]+0.2688*[.A656]+19.73;40.98))" table:style-name="ce7">
            <text:p>40,98</text:p>
          </table:table-cell>
          <table:table-cell office:value-type="float" office:value="15.81259150805271" table:formula="of:=[.A656]/[.C656]" table:style-name="ce12">
            <text:p>15,8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56]*[.E656]*1.348*12+[.B656];0)" table:style-name="ce18">
            <text:p>10 609</text:p>
          </table:table-cell>
          <table:table-cell office:value-type="float" office:value="7818" table:formula="of:=ROUND([.D656]*[.E656]*12/[.A65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49" table:style-name="ce6">
            <text:p>64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57]&lt;13;23.07;IF([.A657]&lt;158;-0.00085*[.A657]*[.A657]+0.2688*[.A657]+19.73;40.98))" table:style-name="ce7">
            <text:p>40,98</text:p>
          </table:table-cell>
          <table:table-cell office:value-type="float" office:value="15.836993655441679" table:formula="of:=[.A657]/[.C657]" table:style-name="ce12">
            <text:p>15,84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57]*[.E657]*1.348*12+[.B657];0)" table:style-name="ce18">
            <text:p>10 609</text:p>
          </table:table-cell>
          <table:table-cell office:value-type="float" office:value="7818" table:formula="of:=ROUND([.D657]*[.E657]*12/[.A65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50" table:style-name="ce6">
            <text:p>650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58]&lt;13;23.07;IF([.A658]&lt;158;-0.00085*[.A658]*[.A658]+0.2688*[.A658]+19.73;40.98))" table:style-name="ce7">
            <text:p>40,98</text:p>
          </table:table-cell>
          <table:table-cell office:value-type="float" office:value="15.86139580283065" table:formula="of:=[.A658]/[.C658]" table:style-name="ce12">
            <text:p>15,8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58]*[.E658]*1.348*12+[.B658];0)" table:style-name="ce18">
            <text:p>10 609</text:p>
          </table:table-cell>
          <table:table-cell office:value-type="float" office:value="7818" table:formula="of:=ROUND([.D658]*[.E658]*12/[.A65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51" table:style-name="ce6">
            <text:p>65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59]&lt;13;23.07;IF([.A659]&lt;158;-0.00085*[.A659]*[.A659]+0.2688*[.A659]+19.73;40.98))" table:style-name="ce7">
            <text:p>40,98</text:p>
          </table:table-cell>
          <table:table-cell office:value-type="float" office:value="15.88579795021962" table:formula="of:=[.A659]/[.C659]" table:style-name="ce12">
            <text:p>15,89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59]*[.E659]*1.348*12+[.B659];0)" table:style-name="ce18">
            <text:p>10 609</text:p>
          </table:table-cell>
          <table:table-cell office:value-type="float" office:value="7818" table:formula="of:=ROUND([.D659]*[.E659]*12/[.A65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52" table:style-name="ce6">
            <text:p>65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60]&lt;13;23.07;IF([.A660]&lt;158;-0.00085*[.A660]*[.A660]+0.2688*[.A660]+19.73;40.98))" table:style-name="ce7">
            <text:p>40,98</text:p>
          </table:table-cell>
          <table:table-cell office:value-type="float" office:value="15.910200097608591" table:formula="of:=[.A660]/[.C660]" table:style-name="ce12">
            <text:p>15,9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60]*[.E660]*1.348*12+[.B660];0)" table:style-name="ce18">
            <text:p>10 609</text:p>
          </table:table-cell>
          <table:table-cell office:value-type="float" office:value="7818" table:formula="of:=ROUND([.D660]*[.E660]*12/[.A66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53" table:style-name="ce6">
            <text:p>653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61]&lt;13;23.07;IF([.A661]&lt;158;-0.00085*[.A661]*[.A661]+0.2688*[.A661]+19.73;40.98))" table:style-name="ce7">
            <text:p>40,98</text:p>
          </table:table-cell>
          <table:table-cell office:value-type="float" office:value="15.934602244997562" table:formula="of:=[.A661]/[.C661]" table:style-name="ce12">
            <text:p>15,9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61]*[.E661]*1.348*12+[.B661];0)" table:style-name="ce18">
            <text:p>10 609</text:p>
          </table:table-cell>
          <table:table-cell office:value-type="float" office:value="7818" table:formula="of:=ROUND([.D661]*[.E661]*12/[.A66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54" table:style-name="ce6">
            <text:p>65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62]&lt;13;23.07;IF([.A662]&lt;158;-0.00085*[.A662]*[.A662]+0.2688*[.A662]+19.73;40.98))" table:style-name="ce7">
            <text:p>40,98</text:p>
          </table:table-cell>
          <table:table-cell office:value-type="float" office:value="15.959004392386531" table:formula="of:=[.A662]/[.C662]" table:style-name="ce12">
            <text:p>15,9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62]*[.E662]*1.348*12+[.B662];0)" table:style-name="ce18">
            <text:p>10 609</text:p>
          </table:table-cell>
          <table:table-cell office:value-type="float" office:value="7818" table:formula="of:=ROUND([.D662]*[.E662]*12/[.A66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55" table:style-name="ce6">
            <text:p>655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63]&lt;13;23.07;IF([.A663]&lt;158;-0.00085*[.A663]*[.A663]+0.2688*[.A663]+19.73;40.98))" table:style-name="ce7">
            <text:p>40,98</text:p>
          </table:table-cell>
          <table:table-cell office:value-type="float" office:value="15.983406539775501" table:formula="of:=[.A663]/[.C663]" table:style-name="ce12">
            <text:p>15,9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63]*[.E663]*1.348*12+[.B663];0)" table:style-name="ce18">
            <text:p>10 609</text:p>
          </table:table-cell>
          <table:table-cell office:value-type="float" office:value="7818" table:formula="of:=ROUND([.D663]*[.E663]*12/[.A66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56" table:style-name="ce6">
            <text:p>656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64]&lt;13;23.07;IF([.A664]&lt;158;-0.00085*[.A664]*[.A664]+0.2688*[.A664]+19.73;40.98))" table:style-name="ce7">
            <text:p>40,98</text:p>
          </table:table-cell>
          <table:table-cell office:value-type="float" office:value="16.00780868716447" table:formula="of:=[.A664]/[.C664]" table:style-name="ce12">
            <text:p>16,0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64]*[.E664]*1.348*12+[.B664];0)" table:style-name="ce18">
            <text:p>10 609</text:p>
          </table:table-cell>
          <table:table-cell office:value-type="float" office:value="7818" table:formula="of:=ROUND([.D664]*[.E664]*12/[.A66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57" table:style-name="ce6">
            <text:p>65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65]&lt;13;23.07;IF([.A665]&lt;158;-0.00085*[.A665]*[.A665]+0.2688*[.A665]+19.73;40.98))" table:style-name="ce7">
            <text:p>40,98</text:p>
          </table:table-cell>
          <table:table-cell office:value-type="float" office:value="16.032210834553442" table:formula="of:=[.A665]/[.C665]" table:style-name="ce12">
            <text:p>16,0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65]*[.E665]*1.348*12+[.B665];0)" table:style-name="ce18">
            <text:p>10 609</text:p>
          </table:table-cell>
          <table:table-cell office:value-type="float" office:value="7818" table:formula="of:=ROUND([.D665]*[.E665]*12/[.A66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58" table:style-name="ce6">
            <text:p>658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66]&lt;13;23.07;IF([.A666]&lt;158;-0.00085*[.A666]*[.A666]+0.2688*[.A666]+19.73;40.98))" table:style-name="ce7">
            <text:p>40,98</text:p>
          </table:table-cell>
          <table:table-cell office:value-type="float" office:value="16.056612981942411" table:formula="of:=[.A666]/[.C666]" table:style-name="ce12">
            <text:p>16,06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66]*[.E666]*1.348*12+[.B666];0)" table:style-name="ce18">
            <text:p>10 609</text:p>
          </table:table-cell>
          <table:table-cell office:value-type="float" office:value="7818" table:formula="of:=ROUND([.D666]*[.E666]*12/[.A66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59" table:style-name="ce6">
            <text:p>659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67]&lt;13;23.07;IF([.A667]&lt;158;-0.00085*[.A667]*[.A667]+0.2688*[.A667]+19.73;40.98))" table:style-name="ce7">
            <text:p>40,98</text:p>
          </table:table-cell>
          <table:table-cell office:value-type="float" office:value="16.081015129331384" table:formula="of:=[.A667]/[.C667]" table:style-name="ce12">
            <text:p>16,0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67]*[.E667]*1.348*12+[.B667];0)" table:style-name="ce18">
            <text:p>10 609</text:p>
          </table:table-cell>
          <table:table-cell office:value-type="float" office:value="7818" table:formula="of:=ROUND([.D667]*[.E667]*12/[.A66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60" table:style-name="ce6">
            <text:p>66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68]&lt;13;23.07;IF([.A668]&lt;158;-0.00085*[.A668]*[.A668]+0.2688*[.A668]+19.73;40.98))" table:style-name="ce7">
            <text:p>40,98</text:p>
          </table:table-cell>
          <table:table-cell office:value-type="float" office:value="16.105417276720353" table:formula="of:=[.A668]/[.C668]" table:style-name="ce12">
            <text:p>16,11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68]*[.E668]*1.348*12+[.B668];0)" table:style-name="ce18">
            <text:p>10 609</text:p>
          </table:table-cell>
          <table:table-cell office:value-type="float" office:value="7818" table:formula="of:=ROUND([.D668]*[.E668]*12/[.A66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61" table:style-name="ce6">
            <text:p>661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69]&lt;13;23.07;IF([.A669]&lt;158;-0.00085*[.A669]*[.A669]+0.2688*[.A669]+19.73;40.98))" table:style-name="ce7">
            <text:p>40,98</text:p>
          </table:table-cell>
          <table:table-cell office:value-type="float" office:value="16.129819424109321" table:formula="of:=[.A669]/[.C669]" table:style-name="ce12">
            <text:p>16,1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69]*[.E669]*1.348*12+[.B669];0)" table:style-name="ce18">
            <text:p>10 609</text:p>
          </table:table-cell>
          <table:table-cell office:value-type="float" office:value="7818" table:formula="of:=ROUND([.D669]*[.E669]*12/[.A66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62" table:style-name="ce6">
            <text:p>662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70]&lt;13;23.07;IF([.A670]&lt;158;-0.00085*[.A670]*[.A670]+0.2688*[.A670]+19.73;40.98))" table:style-name="ce7">
            <text:p>40,98</text:p>
          </table:table-cell>
          <table:table-cell office:value-type="float" office:value="16.154221571498294" table:formula="of:=[.A670]/[.C670]" table:style-name="ce12">
            <text:p>16,1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70]*[.E670]*1.348*12+[.B670];0)" table:style-name="ce18">
            <text:p>10 609</text:p>
          </table:table-cell>
          <table:table-cell office:value-type="float" office:value="7818" table:formula="of:=ROUND([.D670]*[.E670]*12/[.A67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63" table:style-name="ce6">
            <text:p>66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71]&lt;13;23.07;IF([.A671]&lt;158;-0.00085*[.A671]*[.A671]+0.2688*[.A671]+19.73;40.98))" table:style-name="ce7">
            <text:p>40,98</text:p>
          </table:table-cell>
          <table:table-cell office:value-type="float" office:value="16.178623718887263" table:formula="of:=[.A671]/[.C671]" table:style-name="ce12">
            <text:p>16,1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71]*[.E671]*1.348*12+[.B671];0)" table:style-name="ce18">
            <text:p>10 609</text:p>
          </table:table-cell>
          <table:table-cell office:value-type="float" office:value="7818" table:formula="of:=ROUND([.D671]*[.E671]*12/[.A67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64" table:style-name="ce6">
            <text:p>66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72]&lt;13;23.07;IF([.A672]&lt;158;-0.00085*[.A672]*[.A672]+0.2688*[.A672]+19.73;40.98))" table:style-name="ce7">
            <text:p>40,98</text:p>
          </table:table-cell>
          <table:table-cell office:value-type="float" office:value="16.203025866276235" table:formula="of:=[.A672]/[.C672]" table:style-name="ce12">
            <text:p>16,2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72]*[.E672]*1.348*12+[.B672];0)" table:style-name="ce18">
            <text:p>10 609</text:p>
          </table:table-cell>
          <table:table-cell office:value-type="float" office:value="7818" table:formula="of:=ROUND([.D672]*[.E672]*12/[.A672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65" table:style-name="ce6">
            <text:p>665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73]&lt;13;23.07;IF([.A673]&lt;158;-0.00085*[.A673]*[.A673]+0.2688*[.A673]+19.73;40.98))" table:style-name="ce7">
            <text:p>40,98</text:p>
          </table:table-cell>
          <table:table-cell office:value-type="float" office:value="16.227428013665204" table:formula="of:=[.A673]/[.C673]" table:style-name="ce12">
            <text:p>16,2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73]*[.E673]*1.348*12+[.B673];0)" table:style-name="ce18">
            <text:p>10 609</text:p>
          </table:table-cell>
          <table:table-cell office:value-type="float" office:value="7818" table:formula="of:=ROUND([.D673]*[.E673]*12/[.A673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66" table:style-name="ce6">
            <text:p>666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74]&lt;13;23.07;IF([.A674]&lt;158;-0.00085*[.A674]*[.A674]+0.2688*[.A674]+19.73;40.98))" table:style-name="ce7">
            <text:p>40,98</text:p>
          </table:table-cell>
          <table:table-cell office:value-type="float" office:value="16.251830161054173" table:formula="of:=[.A674]/[.C674]" table:style-name="ce12">
            <text:p>16,2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74]*[.E674]*1.348*12+[.B674];0)" table:style-name="ce18">
            <text:p>10 609</text:p>
          </table:table-cell>
          <table:table-cell office:value-type="float" office:value="7818" table:formula="of:=ROUND([.D674]*[.E674]*12/[.A674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67" table:style-name="ce6">
            <text:p>667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75]&lt;13;23.07;IF([.A675]&lt;158;-0.00085*[.A675]*[.A675]+0.2688*[.A675]+19.73;40.98))" table:style-name="ce7">
            <text:p>40,98</text:p>
          </table:table-cell>
          <table:table-cell office:value-type="float" office:value="16.276232308443145" table:formula="of:=[.A675]/[.C675]" table:style-name="ce12">
            <text:p>16,28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75]*[.E675]*1.348*12+[.B675];0)" table:style-name="ce18">
            <text:p>10 609</text:p>
          </table:table-cell>
          <table:table-cell office:value-type="float" office:value="7818" table:formula="of:=ROUND([.D675]*[.E675]*12/[.A675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68" table:style-name="ce6">
            <text:p>668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76]&lt;13;23.07;IF([.A676]&lt;158;-0.00085*[.A676]*[.A676]+0.2688*[.A676]+19.73;40.98))" table:style-name="ce7">
            <text:p>40,98</text:p>
          </table:table-cell>
          <table:table-cell office:value-type="float" office:value="16.300634455832114" table:formula="of:=[.A676]/[.C676]" table:style-name="ce12">
            <text:p>16,3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76]*[.E676]*1.348*12+[.B676];0)" table:style-name="ce18">
            <text:p>10 609</text:p>
          </table:table-cell>
          <table:table-cell office:value-type="float" office:value="7818" table:formula="of:=ROUND([.D676]*[.E676]*12/[.A676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69" table:style-name="ce6">
            <text:p>669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77]&lt;13;23.07;IF([.A677]&lt;158;-0.00085*[.A677]*[.A677]+0.2688*[.A677]+19.73;40.98))" table:style-name="ce7">
            <text:p>40,98</text:p>
          </table:table-cell>
          <table:table-cell office:value-type="float" office:value="16.325036603221086" table:formula="of:=[.A677]/[.C677]" table:style-name="ce12">
            <text:p>16,33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77]*[.E677]*1.348*12+[.B677];0)" table:style-name="ce18">
            <text:p>10 609</text:p>
          </table:table-cell>
          <table:table-cell office:value-type="float" office:value="7818" table:formula="of:=ROUND([.D677]*[.E677]*12/[.A677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70" table:style-name="ce6">
            <text:p>670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78]&lt;13;23.07;IF([.A678]&lt;158;-0.00085*[.A678]*[.A678]+0.2688*[.A678]+19.73;40.98))" table:style-name="ce7">
            <text:p>40,98</text:p>
          </table:table-cell>
          <table:table-cell office:value-type="float" office:value="16.349438750610055" table:formula="of:=[.A678]/[.C678]" table:style-name="ce12">
            <text:p>16,35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78]*[.E678]*1.348*12+[.B678];0)" table:style-name="ce18">
            <text:p>10 609</text:p>
          </table:table-cell>
          <table:table-cell office:value-type="float" office:value="7818" table:formula="of:=ROUND([.D678]*[.E678]*12/[.A678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71" table:style-name="ce6">
            <text:p>671</text:p>
          </table:table-cell>
          <table:table-cell office:value-type="float" office:value="70" table:style-name="ce10">
            <text:p>70</text:p>
          </table:table-cell>
          <table:table-cell office:value-type="float" office:value="40.98" table:formula="of:=IF([.A679]&lt;13;23.07;IF([.A679]&lt;158;-0.00085*[.A679]*[.A679]+0.2688*[.A679]+19.73;40.98))" table:style-name="ce7">
            <text:p>40,98</text:p>
          </table:table-cell>
          <table:table-cell office:value-type="float" office:value="16.373840897999024" table:formula="of:=[.A679]/[.C679]" table:style-name="ce12">
            <text:p>16,37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79]*[.E679]*1.348*12+[.B679];0)" table:style-name="ce18">
            <text:p>10 609</text:p>
          </table:table-cell>
          <table:table-cell office:value-type="float" office:value="7818" table:formula="of:=ROUND([.D679]*[.E679]*12/[.A679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72" table:style-name="ce6">
            <text:p>672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80]&lt;13;23.07;IF([.A680]&lt;158;-0.00085*[.A680]*[.A680]+0.2688*[.A680]+19.73;40.98))" table:style-name="ce7">
            <text:p>40,98</text:p>
          </table:table-cell>
          <table:table-cell office:value-type="float" office:value="16.398243045387996" table:formula="of:=[.A680]/[.C680]" table:style-name="ce12">
            <text:p>16,40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80]*[.E680]*1.348*12+[.B680];0)" table:style-name="ce18">
            <text:p>10 609</text:p>
          </table:table-cell>
          <table:table-cell office:value-type="float" office:value="7818" table:formula="of:=ROUND([.D680]*[.E680]*12/[.A680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73" table:style-name="ce6">
            <text:p>673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81]&lt;13;23.07;IF([.A681]&lt;158;-0.00085*[.A681]*[.A681]+0.2688*[.A681]+19.73;40.98))" table:style-name="ce7">
            <text:p>40,98</text:p>
          </table:table-cell>
          <table:table-cell office:value-type="float" office:value="16.422645192776965" table:formula="of:=[.A681]/[.C681]" table:style-name="ce12">
            <text:p>16,42</text:p>
          </table:table-cell>
          <table:table-cell office:value-type="float" office:value="26700" table:style-name="ce13">
            <text:p>26 700</text:p>
          </table:table-cell>
          <table:table-cell office:value-type="float" office:value="10609" table:formula="of:=ROUND(1/[.C681]*[.E681]*1.348*12+[.B681];0)" table:style-name="ce18">
            <text:p>10 609</text:p>
          </table:table-cell>
          <table:table-cell office:value-type="float" office:value="7818" table:formula="of:=ROUND([.D681]*[.E681]*12/[.A681];0)" table:style-name="ce17">
            <text:p>7 818</text:p>
          </table:table-cell>
          <table:table-cell table:number-columns-repeated="16377"/>
        </table:table-row>
        <table:table-row table:style-name="ro4">
          <table:table-cell office:value-type="float" office:value="674" table:style-name="ce6">
            <text:p>674</text:p>
          </table:table-cell>
          <table:table-cell office:value-type="float" office:value="70" table:style-name="ce14">
            <text:p>70</text:p>
          </table:table-cell>
          <table:table-cell office:value-type="float" office:value="40.98" table:formula="of:=IF([.A682]&lt;13;23.07;IF([.A682]&lt;158;-0.00085*[.A682]*[.A682]+0.2688*[.A682]+19.73;40.98))" table:style-name="ce19">
            <text:p>40,98</text:p>
          </table:table-cell>
          <table:table-cell office:value-type="float" office:value="16.447047340165938" table:formula="of:=[.A682]/[.C682]" table:style-name="ce20">
            <text:p>16,45</text:p>
          </table:table-cell>
          <table:table-cell office:value-type="float" office:value="26700" table:style-name="ce21">
            <text:p>26 700</text:p>
          </table:table-cell>
          <table:table-cell office:value-type="float" office:value="10609" table:formula="of:=ROUND(1/[.C682]*[.E682]*1.348*12+[.B682];0)" table:style-name="ce18">
            <text:p>10 609</text:p>
          </table:table-cell>
          <table:table-cell office:value-type="float" office:value="7818" table:formula="of:=ROUND([.D682]*[.E682]*12/[.A682];0)" table:style-name="ce17">
            <text:p>7 818</text:p>
          </table:table-cell>
          <table:table-cell table:number-columns-repeated="16377"/>
        </table:table-row>
        <table:table-row table:style-name="ro5">
          <table:table-cell office:value-type="float" office:value="675" table:style-name="ce22">
            <text:p>675</text:p>
          </table:table-cell>
          <table:table-cell office:value-type="float" office:value="70" table:style-name="ce23">
            <text:p>70</text:p>
          </table:table-cell>
          <table:table-cell office:value-type="float" office:value="40.98" table:formula="of:=IF([.A683]&lt;13;23.07;IF([.A683]&lt;158;-0.00085*[.A683]*[.A683]+0.2688*[.A683]+19.73;40.98))" table:style-name="ce24">
            <text:p>40,98</text:p>
          </table:table-cell>
          <table:table-cell office:value-type="float" office:value="16.471449487554906" table:formula="of:=[.A683]/[.C683]" table:style-name="ce25">
            <text:p>16,47</text:p>
          </table:table-cell>
          <table:table-cell office:value-type="float" office:value="26700" table:style-name="ce26">
            <text:p>26 700</text:p>
          </table:table-cell>
          <table:table-cell office:value-type="float" office:value="10609" table:formula="of:=ROUND(1/[.C683]*[.E683]*1.348*12+[.B683];0)" table:style-name="ce27">
            <text:p>10 609</text:p>
          </table:table-cell>
          <table:table-cell office:value-type="float" office:value="7818" table:formula="of:=ROUND([.D683]*[.E683]*12/[.A683];0)" table:style-name="ce28">
            <text:p>7 818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2"/>
          <table:table-cell table:number-columns-repeated="2" table:style-name="ce4"/>
          <table:table-cell table:style-name="ce5"/>
          <table:table-cell table:number-columns-repeated="2" table:style-name="ce2"/>
          <table:table-cell table:number-columns-repeated="16377"/>
        </table:table-row>
        <table:table-row table:number-rows-repeated="1047892" table:style-name="ro4">
          <table:table-cell table:number-columns-repeated="16384"/>
        </table:table-row>
        <table:named-expressions>
          <table:named-range table:name="Print_Titles" table:cell-range-address="příloha_č__2.$A$6:příloha_č__2.$XFD$8" table:base-cell-address="příloha_č_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5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MŠ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2</text:span></text:p>
        </style:region-right>
      </style:header>
      <style:header-left style:display="false"/>
      <style:header-first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<text:s/></text:span><text:span text:style-name="T5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edwosova</meta:initial-creator>
    <dc:creator>Poledníková Jana</dc:creator>
    <meta:creation-date>2008-11-21T09:04:46Z</meta:creation-date>
    <dc:date>2025-03-05T08:40:23Z</dc:date>
    <meta:print-date>2025-03-03T12:37:35Z</meta:print-date>
  </office:meta>
</office:document-meta>
</file>