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.002cm" fo:margin-left="-0.009cm" fo:margin-top="0cm" fo:margin-bottom="0cm" table:align="left" style:writing-mode="lr-tb"/>
    </style:style>
    <style:style style:name="Tabulka1.A" style:family="table-column">
      <style:table-column-properties style:column-width="8.5cm"/>
    </style:style>
    <style:style style:name="Tabulka1.1" style:family="table-row">
      <style:table-row-properties style:min-row-height="1cm" fo:keep-together="always"/>
    </style:style>
    <style:style style:name="Tabulka1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B6" style:family="table-cell">
      <style:table-cell-properties fo:padding-left="0.199cm" fo:padding-right="0.191cm" fo:padding-top="0cm" fo:padding-bottom="0cm" fo:border="0.5pt solid #000000"/>
    </style:style>
    <style:style style:name="Tabulka1.B7" style:family="table-cell">
      <style:table-cell-properties fo:padding-left="0.199cm" fo:padding-right="0.191cm" fo:padding-top="0cm" fo:padding-bottom="0cm" fo:border="0.5pt solid #000000"/>
    </style:style>
    <style:style style:name="Tabulka2" style:family="table">
      <style:table-properties style:width="17.002cm" fo:margin-left="-0.009cm" fo:margin-top="0cm" fo:margin-bottom="0cm" table:align="left" style:writing-mode="lr-tb"/>
    </style:style>
    <style:style style:name="Tabulka2.A" style:family="table-column">
      <style:table-column-properties style:column-width="8.5cm"/>
    </style:style>
    <style:style style:name="Tabulka2.1" style:family="table-row">
      <style:table-row-properties style:min-row-height="1cm" fo:keep-together="always"/>
    </style:style>
    <style:style style:name="Tabulka2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" style:family="table">
      <style:table-properties style:width="17.002cm" fo:margin-left="-0.009cm" fo:margin-top="0cm" fo:margin-bottom="0cm" table:align="left" style:writing-mode="lr-tb"/>
    </style:style>
    <style:style style:name="Tabulka3.A" style:family="table-column">
      <style:table-column-properties style:column-width="8.5cm"/>
    </style:style>
    <style:style style:name="Tabulka3.1" style:family="table-row">
      <style:table-row-properties style:min-row-height="1cm" fo:keep-together="always"/>
    </style:style>
    <style:style style:name="Tabulka3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3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" style:family="table">
      <style:table-properties style:width="17.002cm" fo:margin-left="-0.009cm" fo:margin-top="0cm" fo:margin-bottom="0cm" table:align="left" style:writing-mode="lr-tb"/>
    </style:style>
    <style:style style:name="Tabulka4.A" style:family="table-column">
      <style:table-column-properties style:column-width="8.5cm"/>
    </style:style>
    <style:style style:name="Tabulka4.1" style:family="table-row">
      <style:table-row-properties style:min-row-height="1cm" fo:keep-together="always"/>
    </style:style>
    <style:style style:name="Tabulka4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4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" style:family="table">
      <style:table-properties style:width="16.953cm" fo:margin-left="-0.009cm" fo:margin-top="0cm" fo:margin-bottom="0cm" table:align="left" style:may-break-between-rows="false" style:writing-mode="lr-tb"/>
    </style:style>
    <style:style style:name="Tabulka5.A" style:family="table-column">
      <style:table-column-properties style:column-width="16.953cm"/>
    </style:style>
    <style:style style:name="Tabulka5.1" style:family="table-row">
      <style:table-row-properties style:min-row-height="0.833cm" fo:keep-together="always"/>
    </style:style>
    <style:style style:name="Tabulka5.A1" style:family="table-cell">
      <style:table-cell-properties fo:padding-left="0.199cm" fo:padding-right="0.191cm" fo:padding-top="0cm" fo:padding-bottom="0cm" fo:border="0.5pt solid #000000"/>
    </style:style>
    <style:style style:name="Tabulka6" style:family="table">
      <style:table-properties style:width="17.002cm" fo:margin-left="-0.009cm" fo:margin-top="0cm" fo:margin-bottom="0cm" table:align="left" style:writing-mode="lr-tb"/>
    </style:style>
    <style:style style:name="Tabulka6.A" style:family="table-column">
      <style:table-column-properties style:column-width="8.5cm"/>
    </style:style>
    <style:style style:name="Tabulka6.1" style:family="table-row">
      <style:table-row-properties style:min-row-height="1cm" fo:keep-together="always"/>
    </style:style>
    <style:style style:name="Tabulka6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6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6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6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7" style:family="table">
      <style:table-properties style:width="16.953cm" fo:margin-left="-0.009cm" fo:margin-top="0cm" fo:margin-bottom="0cm" table:align="left" style:may-break-between-rows="false" style:writing-mode="lr-tb"/>
    </style:style>
    <style:style style:name="Tabulka7.A" style:family="table-column">
      <style:table-column-properties style:column-width="16.953cm"/>
    </style:style>
    <style:style style:name="Tabulka7.1" style:family="table-row">
      <style:table-row-properties style:min-row-height="0.833cm" fo:keep-together="always"/>
    </style:style>
    <style:style style:name="Tabulka7.A1" style:family="table-cell">
      <style:table-cell-properties fo:padding-left="0.199cm" fo:padding-right="0.191cm" fo:padding-top="0cm" fo:padding-bottom="0cm" fo:border="0.5pt solid #000000"/>
    </style:style>
    <style:style style:name="Tabulka8" style:family="table">
      <style:table-properties style:width="16.983cm" fo:margin-left="0cm" fo:margin-top="0cm" fo:margin-bottom="0cm" table:align="left" style:may-break-between-rows="false" style:writing-mode="lr-tb"/>
    </style:style>
    <style:style style:name="Tabulka8.A" style:family="table-column">
      <style:table-column-properties style:column-width="8.491cm"/>
    </style:style>
    <style:style style:name="Tabulka8.B" style:family="table-column">
      <style:table-column-properties style:column-width="8.49cm"/>
    </style:style>
    <style:style style:name="Tabulka8.1" style:family="table-row">
      <style:table-row-properties style:min-row-height="1cm" fo:keep-together="always"/>
    </style:style>
    <style:style style:name="Tabulka8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8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9" style:family="table">
      <style:table-properties style:width="16.992cm" fo:margin-left="-0.009cm" fo:margin-top="0cm" fo:margin-bottom="0cm" table:align="left" style:may-break-between-rows="false" style:writing-mode="lr-tb"/>
    </style:style>
    <style:style style:name="Tabulka9.A" style:family="table-column">
      <style:table-column-properties style:column-width="16.992cm"/>
    </style:style>
    <style:style style:name="Tabulka9.1" style:family="table-row">
      <style:table-row-properties style:min-row-height="3.411cm" fo:keep-together="always"/>
    </style:style>
    <style:style style:name="Tabulka9.A1" style:family="table-cell">
      <style:table-cell-properties fo:padding-left="0.199cm" fo:padding-right="0.191cm" fo:padding-top="0cm" fo:padding-bottom="0cm" fo:border="0.5pt solid #000000"/>
    </style:style>
    <style:style style:name="Tabulka10" style:family="table">
      <style:table-properties style:width="17.002cm" fo:margin-left="-0.009cm" fo:margin-top="0cm" fo:margin-bottom="0cm" table:align="left" style:writing-mode="lr-tb"/>
    </style:style>
    <style:style style:name="Tabulka10.A" style:family="table-column">
      <style:table-column-properties style:column-width="5.502cm"/>
    </style:style>
    <style:style style:name="Tabulka10.B" style:family="table-column">
      <style:table-column-properties style:column-width="5.75cm"/>
    </style:style>
    <style:style style:name="Tabulka10.1" style:family="table-row">
      <style:table-row-properties style:min-row-height="1cm" fo:keep-together="always"/>
    </style:style>
    <style:style style:name="Tabulka10.A1" style:family="table-cell">
      <style:table-cell-properties style:vertical-align="middle"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10.2" style:family="table-row">
      <style:table-row-properties style:min-row-height="1.051cm" fo:keep-together="always"/>
    </style:style>
    <style:style style:name="Tabulka10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0.B2" style:family="table-cell">
      <style:table-cell-properties fo:padding-left="0.199cm" fo:padding-right="0.191cm" fo:padding-top="0cm" fo:padding-bottom="0cm" fo:border="0.5pt solid #000000"/>
    </style:style>
    <style:style style:name="Tabulka10.C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text-transform="uppercase" style:font-name="Tahoma" fo:font-weight="bold" style:font-name-asian="Times New Roman" style:font-weight-asian="bold" style:font-name-complex="Tahoma1" style:font-weight-complex="bold"/>
    </style:style>
    <style:style style:name="P3" style:family="paragraph" style:parent-style-name="Standard">
      <style:text-properties style:font-name="Tahoma" style:font-name-asian="Times New Roman" style:font-name-complex="Tahoma1" style:font-weight-complex="bold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Tahoma" style:font-name-complex="Tahoma1"/>
    </style:style>
    <style:style style:name="P11" style:family="paragraph" style:parent-style-name="Standard">
      <style:paragraph-properties fo:margin-top="0cm" fo:margin-bottom="0cm" loext:contextual-spacing="false"/>
      <style:text-properties style:font-name="Tahoma" fo:font-size="12pt" fo:font-style="italic" fo:font-weight="bold" style:font-name-asian="Times New Roman" style:font-size-asian="12pt" style:font-style-asian="italic" style:font-weight-asian="bold" style:font-name-complex="Tahoma1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/>
      <style:text-properties style:font-name-complex="Arial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-complex="Ari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-complex="Ari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font-style="italic" style:font-style-asian="italic" style:font-name-complex="Arial"/>
    </style:style>
    <style:style style:name="P20" style:family="paragraph" style:parent-style-name="Standard">
      <style:paragraph-properties fo:margin-top="0cm" fo:margin-bottom="0cm" loext:contextual-spacing="false"/>
      <style:text-properties fo:text-transform="uppercase" style:font-name="Tahoma" style:font-name-asian="Times New Roman" style:font-name-complex="Tahoma1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text-transform="uppercase" style:font-name-asian="Times New Roman" style:font-name-complex="Ari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left="6.244cm" fo:margin-right="0cm" fo:margin-top="0cm" fo:margin-bottom="0cm" loext:contextual-spacing="false" fo:text-indent="0cm" style:auto-text-indent="false"/>
    </style:style>
    <style:style style:name="P27" style:family="paragraph" style:parent-style-name="Footer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5" style:family="text">
      <style:text-properties style:font-name="Tahoma" fo:font-size="10pt" fo:font-weight="bold" style:font-name-asian="Times New Roman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7" style:family="text">
      <style:text-properties style:font-name="Tahoma" fo:font-size="10pt" fo:letter-spacing="-0.011cm" fo:font-weight="bold" style:font-size-asian="10pt" style:font-weight-asian="bold" style:font-name-complex="Tahoma1" style:font-size-complex="10pt"/>
    </style:style>
    <style:style style:name="T8" style:family="text">
      <style:text-properties style:font-name="Tahoma" fo:font-size="10pt" fo:letter-spacing="-0.011cm" style:font-size-asian="10pt" style:font-name-complex="Tahoma1" style:font-size-complex="10pt"/>
    </style:style>
    <style:style style:name="T9" style:family="text">
      <style:text-properties style:font-name="Tahoma" fo:font-size="10pt" fo:letter-spacing="-0.011cm" fo:font-style="italic" style:font-size-asian="10pt" style:font-style-asian="italic" style:font-name-complex="Tahoma1" style:font-size-complex="10pt"/>
    </style:style>
    <style:style style:name="T10" style:family="text">
      <style:text-properties style:font-name="Tahoma" fo:font-size="10pt" style:font-name-asian="Times New Roman" style:font-size-asian="10pt" style:font-name-complex="Tahoma1" style:font-size-complex="10pt"/>
    </style:style>
    <style:style style:name="T11" style:family="text">
      <style:text-properties style:font-name="Tahoma" fo:font-size="9pt" fo:font-style="italic" style:font-name-asian="Times New Roman" style:font-size-asian="9pt" style:font-style-asian="italic" style:font-name-complex="Tahoma1" style:font-size-complex="9pt" style:font-weight-complex="bold"/>
    </style:style>
    <style:style style:name="T12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1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4" style:family="text">
      <style:text-properties style:font-name="Tahoma" fo:font-size="9pt" fo:letter-spacing="-0.011cm" style:font-size-asian="9pt" style:font-name-complex="Tahoma1" style:font-size-complex="9pt"/>
    </style:style>
    <style:style style:name="T15" style:family="text">
      <style:text-properties style:font-name="Tahoma" fo:font-size="12pt" fo:font-style="italic" fo:font-weight="bold" style:font-name-asian="Times New Roman" style:font-size-asian="12pt" style:font-style-asian="italic" style:font-weight-asian="bold" style:font-name-complex="Tahoma1"/>
    </style:style>
    <style:style style:name="T16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Arial"/>
    </style:style>
    <style:style style:name="T19" style:family="text">
      <style:text-properties fo:text-transform="uppercase" style:font-name="Tahoma" fo:font-weight="bold" style:font-name-asian="Times New Roman" style:font-weight-asian="bold" style:font-name-complex="Tahoma1" style:font-weight-complex="bold"/>
    </style:style>
    <style:style style:name="T20" style:family="text">
      <style:text-properties fo:text-transform="uppercase" style:font-name="Tahoma" fo:font-weight="bold" style:font-weight-asian="bold" style:font-name-complex="Tahoma1"/>
    </style:style>
    <style:style style:name="T21" style:family="text">
      <style:text-properties fo:text-transform="uppercase" style:font-name="Tahoma" fo:font-size="12pt" fo:font-weight="bold" style:font-name-asian="Times New Roman" style:font-size-asian="12pt" style:font-weight-asian="bold" style:font-name-complex="Tahoma1" style:font-weight-complex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style:font-name-complex="Arial"/>
    </style:style>
    <style:style style:name="T24" style:family="text">
      <style:text-properties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Žádost o dofinancování sociální služby v roce 2021 v rámci Podmínek dotačního Programu na podporu poskytování sociálních služeb financovaného z kapitoly 313 – MPSV státního rozpočtu</text:span></text:p>
      <text:p text:style-name="P5"/>
      <text:p text:style-name="P6"><text:span text:style-name="T2">Oprávněnými žadateli jsou poskytovatelé registrovaných sociálních služeb, jejichž potřebnost je vyjádřena ve Střednědobém plánu rozvoje sociálních služeb v Moravskoslezském kraji na léta 2021 – 2023 a které jsou součástí Krajské sítě sociálních služeb se statusem „základní“. Zároveň sociální služby musí splňovat Podmínky dotačního Programu na podporu poskytování sociálních služeb financovaného z kapitoly 313 – MPSV státního rozpočtu a žádost o poskytnutí dotace musela být podána v řádném kole dotačního řízení, tj. do 11. 11. 2020.</text:span> <text:span text:style-name="T17">(</text:span><text:span text:style-name="T3">Žádosti o dotaci pro nově vzniklé služby a služby s kapacitou navýšenou po lhůtě stanovené pro podání žádosti, popř. žádosti, které nebyly v řádném kole dotačního řízení podány, žádají prostřednictvím internetové aplikace „OKslužby – poskytovatel.)</text:span></text:p>
      <text:p text:style-name="P8"/>
      <text:p text:style-name="P1"><text:span text:style-name="T19">Část I.</text:span></text:p>
      <text:p text:style-name="Standard"><text:span text:style-name="T19">IdentifikaCE ŽADATELE:</text:span></text:p>
      <text:p text:style-name="P4"><text:span text:style-name="T5">Právnická osoba:</text:span></text:p>
      <text:p text:style-name="Standard"><text:span text:style-name="T11">(vyplňuje se pouze v případě, je-li poskytovatelem sociální služby právnická osoba)</text:span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2"><text:span text:style-name="T6">Název, popř. obchodní firma</text:span></text:p>
          </table:table-cell>
          <table:table-cell table:style-name="Tabulka1.B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<text:span text:style-name="T6">Sídlo</text:span></text:p>
          </table:table-cell>
          <table:table-cell table:style-name="Tabulka1.B2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<text:span text:style-name="T6">IČO </text:span><text:span text:style-name="T12">(bylo-li přiděleno)</text:span></text:p>
          </table:table-cell>
          <table:table-cell table:style-name="Tabulka1.B3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<text:span text:style-name="T6">Právní forma</text:span></text:p>
          </table:table-cell>
          <table:table-cell table:style-name="Tabulka1.B4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<text:span text:style-name="T6">Identifikace osob zastupujících právnickou osobu s uvedením právního důvodu zastoupení</text:span><text:span text:style-name="T3">, </text:span></text:p>
            <text:p text:style-name="P12"><text:span text:style-name="T2">tj. zákonné zastoupení statutárním orgánem nebo zastoupení na základě plné moci </text:span></text:p>
            <text:p text:style-name="P12"><text:span text:style-name="T12">(uvede se: titul, jméno, příjmení, funkce, právní důvod zastoupení)</text:span></text:p>
          </table:table-cell>
          <table:table-cell table:style-name="Tabulka1.B5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<text:span text:style-name="T6">Identifikace osob s podílem v této právnické osobě </text:span><text:span text:style-name="T2">(vztahuje se pouze na obchodní korporace ve smyslu zákona č. 90/2012 Sb., o obchodních korporacích), </text:span></text:p>
            <text:p text:style-name="P12"><text:span text:style-name="T2">tj. seznam osob s uvedením výše podílu/akcií </text:span></text:p>
            <text:p text:style-name="P12"><text:span text:style-name="T12">(uvede se: u fyzické osoby – titul, jméno, příjmení, datum narození, adresa, příp. IČO, výše podílu/akcií – u akcií se uvede jmenovitá hodnota a počet kusů; u právnické osoby – název, adresa sídla, IČO, výše podílu/akcií – u akcií se uvede jmenovitá hodnota a počet kusů)</text:span></text:p>
          </table:table-cell>
          <table:table-cell table:style-name="Tabulka1.B6" office:value-type="string">
            <text:p text:style-name="P12"><text:span text:style-name="T12">Vyplňte, popř. proškrtněte</text:span></text:p>
            <text:p text:style-name="P19"/>
            <text:p text:style-name="P19"/>
          </table:table-cell>
        </table:table-row>
        <text:soft-page-break/>
        <table:table-row table:style-name="Tabulka1.1">
          <table:table-cell table:style-name="Tabulka1.A1" office:value-type="string">
            <text:p text:style-name="P12"><text:span text:style-name="T6">Identifikace osob, v nichž má žadatel přímý podíl a výše tohoto podílu</text:span><text:span text:style-name="T2">, </text:span></text:p>
            <text:p text:style-name="P12"><text:span text:style-name="T2">tj. seznam právnických osob (obchodních korporací ve smyslu zákona č. 90/2012 Sb., o obchodních korporacích), v nichž má žadatel majetkový podíl spolu s uvedením výše podílu/akcií </text:span></text:p>
            <text:p text:style-name="P12"><text:span text:style-name="T12">(uvede se: název, adresa sídla, IČ, výše podílu/akcií – u akcií se uvede jmenovitá hodnota a počet kusů)</text:span></text:p>
          </table:table-cell>
          <table:table-cell table:style-name="Tabulka1.B7" office:value-type="string">
            <text:p text:style-name="P12"><text:span text:style-name="T12">Vyplňte, popř. proškrtněte</text:span></text:p>
            <text:p text:style-name="P19"/>
            <text:p text:style-name="P15"/>
          </table:table-cell>
        </table:table-row>
      </table:table>
      <text:p text:style-name="P2"/>
      <text:p text:style-name="P4"><text:span text:style-name="T5">Fyzická osoba:</text:span></text:p>
      <text:p text:style-name="Standard"><text:span text:style-name="T11">(vyplňuje se pouze v případě, je-li poskytovatelem sociální služby fyzická osoba)</text:span></text:p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12"><text:span text:style-name="T6">Titul, jméno a příjmení</text:span></text:p>
          </table:table-cell>
          <table:table-cell table:style-name="Tabulka2.B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2"><text:span text:style-name="T6">Datum narození</text:span></text:p>
          </table:table-cell>
          <table:table-cell table:style-name="Tabulka2.B2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2"><text:span text:style-name="T6">Adresa bydliště</text:span></text:p>
          </table:table-cell>
          <table:table-cell table:style-name="Tabulka2.B3" office:value-type="string">
            <text:p text:style-name="P10"/>
          </table:table-cell>
        </table:table-row>
      </table:table>
      <text:p text:style-name="P20"/>
      <text:p text:style-name="P4"><text:span text:style-name="T5">Podnikající fyzická osoba:</text:span></text:p>
      <text:p text:style-name="Standard"><text:span text:style-name="T11">(vyplňuje se pouze v případě, je-li poskytovatelem sociální služby podnikající fyzická osoba)</text:span>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12"><text:span text:style-name="T6">Titul, jméno a příjmení</text:span></text:p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2"><text:span text:style-name="T6">Datum narození</text:span></text:p>
          </table:table-cell>
          <table:table-cell table:style-name="Tabulka3.B2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2"><text:span text:style-name="T6">Adresa bydliště</text:span></text:p>
          </table:table-cell>
          <table:table-cell table:style-name="Tabulka3.B3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2"><text:span text:style-name="T6">Identifikační číslo </text:span><text:span text:style-name="T3">(bylo-li přiděleno)</text:span></text:p>
          </table:table-cell>
          <table:table-cell table:style-name="Tabulka3.B4" office:value-type="string">
            <text:p text:style-name="P10"/>
          </table:table-cell>
        </table:table-row>
      </table:table>
      <text:p text:style-name="P14"/>
      <text:p text:style-name="Standard"><text:span text:style-name="T19">KONTAKTNÍ ÚDAJE ŽADATELE:</text:span></text:p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2"><text:span text:style-name="T7">Kontaktní osoba</text:span><text:span text:style-name="T8"> </text:span></text:p>
            <text:p text:style-name="P12"><text:span text:style-name="T9">(uvede se: titul, jméno, příjmení, telefon, e-mail)</text:span></text:p>
          </table:table-cell>
          <table:table-cell table:style-name="Tabulka4.B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2"><text:span text:style-name="T6">Číslo účtu poskytovatele sociální služby</text:span></text:p>
          </table:table-cell>
          <table:table-cell table:style-name="Tabulka4.B2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2"><text:span text:style-name="T6">Zřizovatel</text:span><text:span text:style-name="T2"> – pouze u příspěvkových organizací </text:span></text:p>
            <text:p text:style-name="P12"><text:span text:style-name="T3">(uvede se: název, IČO)</text:span></text:p>
          </table:table-cell>
          <table:table-cell table:style-name="Tabulka4.B3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2"><text:span text:style-name="T6">Číslo účtu zřizovatele</text:span><text:span text:style-name="T2"> – pouze u příspěvkových organizací zřizovaných obcí</text:span></text:p>
          </table:table-cell>
          <table:table-cell table:style-name="Tabulka4.B4" office:value-type="string">
            <text:p text:style-name="P16"/>
          </table:table-cell>
        </table:table-row>
      </table:table>
      <text:p text:style-name="P21"/>
      <text:p text:style-name="Standard"><text:span text:style-name="T19">SEZNAM PŘÍLOH: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5"/>
            <text:p text:style-name="P12"><text:span text:style-name="T18">Vyplní se pouze v případě doložení příloh.</text:span></text:p>
            <text:p text:style-name="P15"/>
          </table:table-cell>
        </table:table-row>
      </table:table>
      <text:p text:style-name="P3"/>
      <text:p text:style-name="P25"><text:span text:style-name="T21">Část II.</text:span></text:p>
      <text:p text:style-name="P11"/>
      <text:p text:style-name="P4"><text:span text:style-name="T15">Obsah části II. zkopírujte dle počtu sociálních služeb, na které požadujete dofinancování (pro každou sociální službu bude samostatná část II.)</text:span></text:p>
      <text:p text:style-name="P21"/>
      <text:p text:style-name="P21"/>
      <text:p text:style-name="Standard"><text:span text:style-name="T21">Identifikace sociální služby:</text:span></text:p>
      <table:table table:name="Tabulka6" table:style-name="Tabulka6">
        <table:table-column table:style-name="Tabulka6.A" table:number-columns-repeated="2"/>
        <table:table-row table:style-name="Tabulka6.1">
          <table:table-cell table:style-name="Tabulka6.A1" office:value-type="string">
            <text:p text:style-name="P12"><text:span text:style-name="T22">Druh </text:span><text:span text:style-name="T12">(dle typologie zákona o sociálních službách)</text:span></text:p>
          </table:table-cell>
          <table:table-cell table:style-name="Tabulka6.B1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><text:span text:style-name="T22">Identifikátor</text:span></text:p>
          </table:table-cell>
          <table:table-cell table:style-name="Tabulka6.B2" office:value-type="string">
            <text:p text:style-name="P15"/>
          </table:table-cell>
        </table:table-row>
        <table:table-row table:style-name="Tabulka6.1">
          <table:table-cell table:style-name="Tabulka6.A1" office:value-type="string">
            <text:p text:style-name="P12"><text:span text:style-name="T22">Název</text:span></text:p>
          </table:table-cell>
          <table:table-cell table:style-name="Tabulka6.B3" office:value-type="string">
            <text:p text:style-name="P15"/>
          </table:table-cell>
        </table:table-row>
      </table:table>
      <text:p text:style-name="P14"/>
      <text:p text:style-name="Standard"><text:span text:style-name="T19">Účel, na který bude finanční podpora použita:</text:span>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5"/>
            <text:p text:style-name="P12"><text:span text:style-name="T23">Dofinancování registrované sociální služby.</text:span></text:p>
            <text:p text:style-name="P15"/>
          </table:table-cell>
        </table:table-row>
      </table:table>
      <text:p text:style-name="P14"/>
      <text:p text:style-name="Standard"><text:span text:style-name="T19">Doba, v níž má být dosaženo účelu:</text:span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2"><text:span text:style-name="T22">Období, na které bude finanční podpora poskytnuta</text:span></text:p>
          </table:table-cell>
          <table:table-cell table:style-name="Tabulka8.B1" office:value-type="string">
            <text:p text:style-name="P22"><text:span text:style-name="T23">1. 1. 2021 – 31. 12. 2021</text:span></text:p>
          </table:table-cell>
        </table:table-row>
      </table:table>
      <text:p text:style-name="P14"/>
      <text:p text:style-name="Standard"><text:span text:style-name="T19">Odůvodnění žádosti:</text:span>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5"/>
            <text:p text:style-name="P12"><text:span text:style-name="T12">Zde uveďte zdůvodnění žádosti o dofinancování.</text:span></text:p>
            <text:p text:style-name="P15"/>
            <text:p text:style-name="P15"/>
            <text:p text:style-name="P15"/>
          </table:table-cell>
        </table:table-row>
      </table:table>
      <text:p text:style-name="P14"/>
      <text:p text:style-name="Standard"><text:span text:style-name="T20">Údaje o dotaci v roce 2021:</text:span></text:p>
      <table:table table:name="Tabulka10" table:style-name="Tabulka10">
        <table:table-column table:style-name="Tabulka10.A"/>
        <table:table-column table:style-name="Tabulka10.B" table:number-columns-repeated="2"/>
        <table:table-row table:style-name="Tabulka10.1">
          <table:table-cell table:style-name="Tabulka10.A1" office:value-type="string">
            <text:p text:style-name="P13"><text:span text:style-name="T6">Požadovaná výše dotace dle žádosti o dotaci (v Kč) - </text:span><text:span text:style-name="T16">uveďte údaje ze žádosti o dotaci podané v internetové aplikaci „OKslužby – poskytovatel“</text:span></text:p>
            <text:p text:style-name="P9"/>
          </table:table-cell>
          <table:table-cell table:style-name="Tabulka10.A1" office:value-type="string">
            <text:p text:style-name="P13"><text:span text:style-name="T6">Poskytnutá výše dotace v řádném kole dotačního řízení (v Kč)</text:span></text:p>
          </table:table-cell>
          <table:table-cell table:style-name="Tabulka10.A1" office:value-type="string">
            <text:p text:style-name="P23"><text:span text:style-name="T6">Požadovaná výše dofinancování</text:span></text:p>
            <text:p text:style-name="P23"><text:span text:style-name="T6">(v Kč) -</text:span><text:span text:style-name="T12"> </text:span><text:span text:style-name="T16">požadovaná výše dofinancování může být maximálně ve výši rozdílu mezi optimálním návrhem dotace (stanoveným při hodnocení žádosti a uvedeným v internetové aplikaci „OKslužby – poskytovatel“) a dotací poskytnutou v řádném kole dotačního řízení na daný rok</text:span></text:p>
          </table:table-cell>
        </table:table-row>
        <text:soft-page-break/>
        <table:table-row table:style-name="Tabulka10.2">
          <table:table-cell table:style-name="Tabulka10.A2" office:value-type="string">
            <text:p text:style-name="P17"/>
          </table:table-cell>
          <table:table-cell table:style-name="Tabulka10.B2" office:value-type="string">
            <text:p text:style-name="P18"/>
          </table:table-cell>
          <table:table-cell table:style-name="Tabulka10.C2" office:value-type="string">
            <text:p text:style-name="P18"/>
          </table:table-cell>
        </table:table-row>
      </table:table>
      <text:p text:style-name="P1"><text:bookmark text:name="_GoBack"/><text:span text:style-name="T21">ČÁST III.</text:span></text:p>
      <text:p text:style-name="Standard"><text:span text:style-name="T21">ČESTNÉ PROHLÁŠENÍ:</text:span></text:p>
      <text:p text:style-name="P14"/>
      <text:p text:style-name="P14"/>
      <text:p text:style-name="P14"/>
      <text:p text:style-name="P4"><text:span text:style-name="T10">Prohlašuji, že informace uvedené v této žádosti jsou úplné a pravdivé.</text:span></text:p>
      <text:p text:style-name="P7"/>
      <text:p text:style-name="P7"/>
      <text:p text:style-name="P7"/>
      <text:p text:style-name="P4"><text:span text:style-name="T2">Datum vyhotovení žádosti: ................................................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pan text:style-name="T2">…………………………………………………………………………….................</text:span></text:p>
      <text:p text:style-name="P4"><text:span text:style-name="T2"><text:tab/><text:tab/><text:tab/><text:tab/><text:tab/><text:tab/> Jméno a podpis statutárního zástupce žadatele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F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251cm" fo:margin-bottom="0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tránka </text:span><text:span text:style-name="MT1"><text:page-number text:select-page="current">4</text:page-number></text:span><text:span text:style-name="MT1"><text:s/>z </text:span><text:span text:style-name="MT1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ykoukalova.m</meta:initial-creator>
    <dc:creator>Kociánová Zuzana</dc:creator>
    <meta:editing-cycles>7</meta:editing-cycles>
    <meta:print-date>2019-04-23T09:23:00</meta:print-date>
    <meta:creation-date>2020-04-28T14:02:00</meta:creation-date>
    <dc:date>2021-04-29T07:08:00</dc:date>
    <meta:editing-duration>PT16M</meta:editing-duration>
    <meta:generator>LibreOffice/6.0.7.3$Linux_X86_64 LibreOffice_project/00m0$Build-3</meta:generator>
    <meta:document-statistic meta:table-count="10" meta:image-count="0" meta:object-count="0" meta:page-count="4" meta:paragraph-count="66" meta:word-count="596" meta:character-count="4271" meta:non-whitespace-character-count="3712"/>
    <meta:user-defined meta:name="AppVersion">16.0000</meta:user-defined>
    <meta:user-defined meta:name="Company">Krajský úřad Zlínského kraje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