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 style:master-page-name="Standard">
      <style:paragraph-properties fo:line-height="0.494cm" style:page-number="auto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ravskoslezský kraj – krajský úřad</text:p>
      <text:p text:style-name="P1">Odbor životního prostředí a zemědělství</text:p>
      <text:p text:style-name="P1">28. října 117</text:p>
      <text:p text:style-name="P1">702 18 <text:s/>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me obdrželi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 style:default-outline-level="">
      <style:paragraph-properties fo:margin-top="0cm" fo:margin-bottom="0.212cm" loext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loext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Věc" style:family="paragraph" style:parent-style-name="Text_20_body" style:default-outline-level="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říloha č. 8 programu Drobné vodohospodářské akce</text:p>
      </style:header>
      <style:footer>
        <text:p text:style-name="Footer"><draw:custom-shape text:anchor-type="paragraph" draw:z-index="0" draw:name="MSIPCM50bb4e50bf1b969bc2ef3685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meta:initial-creator>Martin Vlček</meta:initial-creator>
    <dc:creator>Kroupová Jana</dc:creator>
    <meta:editing-cycles>12</meta:editing-cycles>
    <meta:print-date>2022-09-27T08:16:00</meta:print-date>
    <meta:creation-date>2014-10-30T09:33:00</meta:creation-date>
    <dc:date>2022-09-27T08:16:00</dc:date>
    <meta:editing-duration>PT11M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25" meta:character-count="866" meta:non-whitespace-character-count="751"/>
    <meta:user-defined meta:name="AppVersion">16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1803090b-33a4-485f-a6aa-19e15238bb29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6:40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