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P3" style:family="paragraph" style:parent-style-name="Heading_20_1">
      <style:text-properties style:font-name-complex="Tahoma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Úřední záznam o osobním podání dokumentu</text:h>
      <text:p text:style-name="P6">Adresát:</text:p>
      <text:p text:style-name="P5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4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8">Titul, jméno, příjmení, funkce,</text:p>
      <text:p text:style-name="P8">podpis přebírajícího a podací razítko:</text:p>
      <text:p text:style-name="P8"/>
      <text:p text:style-name="P8"/>
      <text:p text:style-name="P8"/>
      <text:p text:style-name="P8"/>
      <text:p text:style-name="P8">Datum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8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říloha č</dc:title>
    <dc:subject/>
    <meta:keyword/>
    <meta:initial-creator>kolackovap</meta:initial-creator>
    <meta:creation-date>2021-01-22T11:10:00</meta:creation-date>
    <dc:creator>Bendová Michaela</dc:creator>
    <dc:date>2021-01-22T11:10:00</dc:date>
    <meta:print-date>2006-06-28T10:35:00</meta:print-date>
    <meta:editing-cycles>2</meta:editing-cycles>
    <meta:document-statistic meta:table-count="0" meta:image-count="0" meta:object-count="0" meta:page-count="1" meta:paragraph-count="12" meta:word-count="43" meta:character-count="269" meta:non-whitespace-character-count="216"/>
    <meta:generator>LibreOffice/7.2.7.2$Windows_X86_64 LibreOffice_project/8d71d29d553c0f7dcbfa38fbfda25ee34cce99a2</meta:generator>
  </office:meta>
</office:document-meta>
</file>