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9.93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2.869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14cm" fo:break-before="auto" style:use-optimal-row-height="true"/>
    </style:style>
    <style:style style:name="ro6" style:family="table-row">
      <style:table-row-properties style:row-height="3.484cm" fo:break-before="auto" style:use-optimal-row-height="true"/>
    </style:style>
    <style:style style:name="ro7" style:family="table-row">
      <style:table-row-properties style:row-height="4.736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76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1.741cm" fo:break-before="auto" style:use-optimal-row-height="true"/>
    </style:style>
    <style:style style:name="ro14" style:family="table-row">
      <style:table-row-properties style:row-height="1.125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ta1" style:family="table" style:master-page-name="PageStyle_5f_Hodnoticí_20_list_5f_Podnikatel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Percent" style:data-style-name="N10">
      <style:table-cell-properties fo:background-color="#bfbfb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Percent" style:data-style-name="N10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Percent" style:data-style-name="N1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'Pomocný list'.D11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'Pomocný list'.A2">
          <table:help-message table:display="true"/>
          <table:error-message table:message-type="stop" table:display="true"/>
        </table:content-validation>
      </table:content-validations>
      <table:table table:name="Hodnoticí list_Podnikatel" table:style-name="ta1" table:print-ranges="'Hodnoticí list_Podnikatel'.B2:'Hodnoticí list_Podnikatel'.E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6379"/>
        <table:table-row table:style-name="ro1">
          <table:table-cell table:number-columns-repeated="5"/>
          <table:table-cell table:style-name="ce1"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formálních náležitostí – Hodnoticí list</text:span></text:p>
            <text:p><text:span text:style-name="T2">Vouchery pro podnikatele v Moravskoslezském kraji</text:span><text:span text:style-name="T3"> </text:span><text:span text:style-name="T4">- 1. výzva</text:span></text:p>
            <text:p><text:span text:style-name="T2">Podnikatelský subjekt</text:span></text:p>
          </table:table-cell>
          <table:covered-table-cell table:number-columns-repeated="2" table:style-name="ce14"/>
          <table:covered-table-cell table:style-name="ce33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4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Jméno žadatele <text:span text:style-name="T5">(v případě FOP)</text:span><text:span text:style-name="T6"> / </text:span></text:p>
            <text:p><text:span text:style-name="T7">Název </text:span><text:span text:style-name="T8">(v případě PO)</text:span><text:span text:style-name="T6">:</text:span>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4"/>
          <table:table-cell table:style-name="ce1" table:number-columns-repeated="1637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7" office:value-type="string" calcext:value-type="string">
            <text:p>Zdroj ověření</text:p>
          </table:table-cell>
          <table:table-cell table:style-name="ce17" office:value-type="string" calcext:value-type="string">
            <text:p>Hodnocení</text:p>
          </table:table-cell>
          <table:table-cell table:style-name="ce36" office:value-type="string" calcext:value-type="string">
            <text:p><text:span text:style-name="T7">Odůvodnění uděleného hodnocení</text:span></text:p>
            <text:p><text:span text:style-name="T10">V případě: </text:span></text:p>
            <text:p><text:span text:style-name="T10">A) kladného hodnocení (tzn. ANO) je uvedení slovního hodnocení dobrovolné.</text:span></text:p>
            <text:p><text:span text:style-name="T10">B) záporného hodnocení (tzn. NE) je uvedení slovního hodnocení povinné.</text:span></text:p>
          </table:table-cell>
          <table:table-cell table:style-name="ce2" table:number-columns-repeated="16379"/>
        </table:table-row>
        <table:table-row table:style-name="ro4">
          <table:table-cell/>
          <table:table-cell table:style-name="ce8" office:value-type="string" calcext:value-type="string">
            <text:p>Nenapravitelné</text:p>
          </table:table-cell>
          <table:table-cell table:style-name="ce18" table:number-columns-spanned="3" table:number-rows-spanned="1"/>
          <table:covered-table-cell table:style-name="ce27"/>
          <table:covered-table-cell table:style-name="ce37"/>
          <table:table-cell table:style-name="ce1" table:number-columns-repeated="16379"/>
        </table:table-row>
        <table:table-row table:style-name="ro6">
          <table:table-cell/>
          <table:table-cell table:style-name="ce9" office:value-type="string" calcext:value-type="string">
            <text:p>1. Žádost je opatřena elektronickým podpisem / vlastnoručním podpisem / doložena prostřednictvím datové schránky s uplatněním fikce podpisu. </text:p>
            <text:p><text:span text:style-name="T9">Podpis patří oprávněné osobě, tzn. fyzické osobě, statutárnímu orgánu, anebo je doložena ověřená plná moc, kterou vystavil statutární orgán pro jinou oprávněnou osobu. V případě právnické osoby musí být žádost opatřena podpisy všemi osobami jednajícímí osobami dle obchodního rejstříku k datu podání žádosti.</text:span>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7">
          <table:table-cell/>
          <table:table-cell table:style-name="ce9" office:value-type="string" calcext:value-type="string">
            <text:p>2. Projekt neporušuje horizontální politiky EU a jejich základní principy. Zejména je nutné dodržet soulad:</text:p>
            <text:p><text:span text:style-name="T9">• se zásadami nediskriminace (především nediskriminace na základě rasy, genderu, náboženského vyznání, etnického původu, zdravotního postižení, věku nebo sexuální orientace),</text:span></text:p>
            <text:p><text:span text:style-name="T9">• s principy udržitelného rozvoje,</text:span></text:p>
            <text:p><text:span text:style-name="T9">• s Listinou základních práv Evropské unie.</text:span></text:p>
          </table:table-cell>
          <table:table-cell table:style-name="ce19" office:value-type="string" calcext:value-type="string">
            <text:p>Žádost (čestné prohlášení)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8">
          <table:table-cell/>
          <table:table-cell table:style-name="ce9" office:value-type="string" calcext:value-type="string">
            <text:p>3. Místo realizace a dopad projektu je na území kraje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9">
          <table:table-cell/>
          <table:table-cell table:style-name="ce9" office:value-type="string" calcext:value-type="string">
            <text:p>4. Žádost je v souladu s výzvou a byla podána v předepsané formě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10">
          <table:table-cell/>
          <table:table-cell table:style-name="ce9" office:value-type="string" calcext:value-type="string">
            <text:p>5. Žádost byla zaslána v termínu stanoveném výzvou.</text:p>
          </table:table-cell>
          <table:table-cell table:style-name="ce19" office:value-type="string" calcext:value-type="string">
            <text:p>Žádost + Informační systém MSK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11">
          <table:table-cell/>
          <table:table-cell table:style-name="ce9" office:value-type="string" calcext:value-type="string">
            <text:p>6. Předpokládaný termín realizace projektu je 12 měsíců od zahájení realizace projektu do jeho ukončení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11">
          <table:table-cell/>
          <table:table-cell table:style-name="ce9" office:value-type="string" calcext:value-type="string">
            <text:p>7. Projekt respektuje finanční limity rozpočtu a minimální a maximální hranici dotace stanovených výzvou.</text:p>
          </table:table-cell>
          <table:table-cell table:style-name="ce19" office:value-type="string" calcext:value-type="string">
            <text:p>Žádost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12">
          <table:table-cell/>
          <table:table-cell table:style-name="ce9" office:value-type="string" calcext:value-type="string">
            <text:p>8. V žádosti žadatel uvedl CZ-NACE, ve kterém je realizován projekt. </text:p>
            <text:p><text:span text:style-name="T9">CZ-NACE kód uvedený v žádosti se týká předmětu projektu a musí být uveden dle Klasifikace Českého statistického úřadu. CZ-NACE kód projektu je tedy uvedený dle předmětu projektu a po celou dobu konání projektu se nesmí měnit.</text:span></text:p>
          </table:table-cell>
          <table:table-cell table:style-name="ce19" office:value-type="string" calcext:value-type="string">
            <text:p>Žádost + Registr ekonomických subjektů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13">
          <table:table-cell/>
          <table:table-cell table:style-name="ce9" office:value-type="string" calcext:value-type="string">
            <text:p>9. Žadatel nebyl příjemcem dotace prostřednictvím Voucherů pro podnikatele více než jednou u každého typu voucherů (tzn. Voucheru pro rozvoj podnikání a Inovačního voucheru).</text:p>
          </table:table-cell>
          <table:table-cell table:style-name="ce19" office:value-type="string" calcext:value-type="string">
            <text:p>Žádost + Interní databáze MSK</text:p>
          </table:table-cell>
          <table:table-cell table:style-name="ce28" table:content-validation-name="val1"/>
          <table:table-cell table:style-name="ce38"/>
          <table:table-cell table:style-name="ce1" table:number-columns-repeated="16379"/>
        </table:table-row>
        <table:table-row table:style-name="ro9">
          <table:table-cell/>
          <table:table-cell table:style-name="ce9" office:value-type="string" calcext:value-type="string">
            <text:p>10. Žadatel má vypořádány splatné závazky z titulu mzdových nároků jeho zaměstnanců.</text:p>
          </table:table-cell>
          <table:table-cell table:style-name="ce20" office:value-type="string" calcext:value-type="string">
            <text:p>Žádost (čestné prohlášení)</text:p>
          </table:table-cell>
          <table:table-cell table:style-name="ce29" table:content-validation-name="val1"/>
          <table:table-cell table:style-name="ce38"/>
          <table:table-cell table:style-name="ce1" table:number-columns-repeated="16379"/>
        </table:table-row>
        <table:table-row table:style-name="ro14">
          <table:table-cell/>
          <table:table-cell table:style-name="ce9" office:value-type="string" calcext:value-type="string">
            <text:p>11. Žadatel je oprávněn k datu podání žádosti přijímat další podpory v režimu de minimis.</text:p>
          </table:table-cell>
          <table:table-cell table:style-name="ce20" office:value-type="string" calcext:value-type="string">
            <text:p>Žádost + Registr podpor malého rozsahu</text:p>
          </table:table-cell>
          <table:table-cell table:style-name="ce29" table:content-validation-name="val1"/>
          <table:table-cell table:style-name="ce38"/>
          <table:table-cell table:style-name="ce1" table:number-columns-repeated="16379"/>
        </table:table-row>
        <table:table-row table:style-name="ro4">
          <table:table-cell/>
          <table:table-cell table:style-name="ce8" office:value-type="string" calcext:value-type="string">
            <text:p>Napravitelné</text:p>
          </table:table-cell>
          <table:table-cell table:style-name="ce18" table:number-columns-spanned="3" table:number-rows-spanned="1"/>
          <table:covered-table-cell table:style-name="ce27" table:content-validation-name="val1"/>
          <table:covered-table-cell table:style-name="ce37"/>
          <table:table-cell table:style-name="ce1" table:number-columns-repeated="16379"/>
        </table:table-row>
        <table:table-row table:style-name="ro9">
          <table:table-cell/>
          <table:table-cell table:style-name="ce9" office:value-type="string" calcext:value-type="string">
            <text:p>12. V žádosti jsou řádně vyplněny všechny povinné údaje.</text:p>
          </table:table-cell>
          <table:table-cell table:style-name="ce21" office:value-type="string" calcext:value-type="string">
            <text:p>Žádost</text:p>
          </table:table-cell>
          <table:table-cell table:style-name="ce30" table:content-validation-name="val1"/>
          <table:table-cell table:style-name="ce39"/>
          <table:table-cell table:style-name="ce1" table:number-columns-repeated="16379"/>
        </table:table-row>
        <table:table-row table:style-name="ro9">
          <table:table-cell/>
          <table:table-cell table:style-name="ce9" office:value-type="string" calcext:value-type="string">
            <text:p>13. Údaje v žádosti souhlasí s údaji z obchodního / živnostenského rejstříku.</text:p>
          </table:table-cell>
          <table:table-cell table:style-name="ce22" office:value-type="string" calcext:value-type="string">
            <text:p>Žádost + Obchodní / Živnostenský rejstřík</text:p>
          </table:table-cell>
          <table:table-cell table:style-name="ce31" table:content-validation-name="val1"/>
          <table:table-cell table:style-name="ce39"/>
          <table:table-cell table:style-name="ce1" table:number-columns-repeated="16379"/>
        </table:table-row>
        <table:table-row table:style-name="ro11">
          <table:table-cell/>
          <table:table-cell table:style-name="ce10" office:value-type="string" calcext:value-type="string">
            <text:p>14. Žadatel k žádosti dodal relevantní čestná prohlášení a čestné prohlášení, kterým deklaruje správnost a úplnost údajů uvedených v žádosti i přílohách.</text:p>
          </table:table-cell>
          <table:table-cell table:style-name="ce22" office:value-type="string" calcext:value-type="string">
            <text:p>Žádost (čestné prohlášení)</text:p>
          </table:table-cell>
          <table:table-cell table:style-name="ce31" table:content-validation-name="val1"/>
          <table:table-cell table:style-name="ce40"/>
          <table:table-cell table:style-name="ce1" table:number-columns-repeated="16379"/>
        </table:table-row>
        <table:table-row table:style-name="ro9">
          <table:table-cell/>
          <table:table-cell table:style-name="ce10" office:value-type="string" calcext:value-type="string">
            <text:p>15. K žádosti jsou přiloženy všechny povinné přílohy a v požadované formě dle výzvy.</text:p>
          </table:table-cell>
          <table:table-cell table:style-name="ce21" office:value-type="string" calcext:value-type="string">
            <text:p>Žádost + Přílohy</text:p>
          </table:table-cell>
          <table:table-cell table:style-name="ce31" table:content-validation-name="val1"/>
          <table:table-cell table:style-name="ce39"/>
          <table:table-cell table:style-name="ce1" table:number-columns-repeated="16379"/>
        </table:table-row>
        <table:table-row table:style-name="ro3">
          <table:table-cell/>
          <table:table-cell table:style-name="ce11"/>
          <table:table-cell table:style-name="ce23"/>
          <table:table-cell table:style-name="ce23" table:content-validation-name="val1"/>
          <table:table-cell table:style-name="ce34"/>
          <table:table-cell table:style-name="ce1" table:number-columns-repeated="16379"/>
        </table:table-row>
        <table:table-row table:style-name="ro15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4"/>
          <table:table-cell table:style-name="ce32" table:number-matrix-columns-spanned="1" table:number-matrix-rows-spanned="1" table:formula="of:=IF(AND([.D11:.D21] &lt;&gt; &quot;Ne&quot;;[.D23:.D26]&lt;&gt; &quot;Ne&quot;);&quot;Vyhověl&quot;;&quot;Nevyhověl&quot;)" office:value-type="string" office:string-value="Vyhověl" calcext:value-type="string">
            <text:p>Vyhověl</text:p>
          </table:table-cell>
          <table:table-cell table:style-name="ce41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23"/>
          <table:covered-table-cell table:style-name="ce34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hodnoti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schválení (schvalovatel)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schvalovatele: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1" table:number-columns-repeated="16379"/>
        </table:table-row>
        <table:table-row table:style-name="ro1">
          <table:table-cell table:number-columns-repeated="2"/>
          <table:table-cell table:style-name="ce25" table:number-columns-repeated="2"/>
          <table:table-cell/>
          <table:table-cell table:style-name="ce1" table:number-columns-repeated="16379"/>
        </table:table-row>
        <table:table-row table:style-name="ro1" table:number-rows-repeated="1048541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  <table:named-expressions>
          <table:named-range table:name="_xlnm.Print_Area" table:base-cell-address="$'Hodnoticí list_Podnikatel'.$A$1" table:cell-range-address="$'Hodnoticí list_Podnikatel'.$B$2:.$E$33" table:range-usable-as="print-range"/>
        </table:named-expressions>
      </table:table>
      <table:table table:name="Pomocný list" table:style-name="ta2">
        <table:table-column table:style-name="co6" table:default-cell-style-name="Default"/>
        <table:table-column table:style-name="co6" table:number-columns-repeated="16383"/>
        <table:table-row table:style-name="ro1">
          <table:table-cell/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ANO</text:p>
          </table:table-cell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NE</text:p>
          </table:table-cell>
          <table:table-cell table:style-name="Default" table:number-columns-repeated="16383"/>
        </table:table-row>
      </table:table>
      <table:table table:name="Pomocné" table:style-name="ta3">
        <table:table-column table:style-name="co6" table:default-cell-style-name="Default"/>
        <table:table-column table:style-name="co6" table:number-columns-repeated="16383"/>
        <table:table-row table:style-name="ro1">
          <table:table-cell office:value-type="string" calcext:value-type="string">
            <text:p>Body</text:p>
          </table:table-cell>
          <table:table-cell table:style-name="Default" table:number-columns-repeated="1638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number-columns-repeated="1638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table:number-columns-repeated="1638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table:number-columns-repeated="1638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table:number-columns-repeated="1638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1638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table:number-columns-repeated="1638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table:number-columns-repeated="1638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ý_20_list" style:display-name="PageStyle_Pomocný 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Podnikatel" style:display-name="PageStyle_Hodnoticí list_Podnikat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Hodnoticí list</dc:title>
    <meta:initial-creator>Škáva Adam</meta:initial-creator>
    <dc:creator>Škáva Adam</dc:creator>
    <meta:print-date>2023-10-22T09:10:07</meta:print-date>
    <meta:creation-date>2019-10-25T12:33:59</meta:creation-date>
    <dc:date>2023-11-16T12:34:46</dc:date>
    <meta:generator>LibreOffice/25.8.5.2$Windows_X86_64 LibreOffice_project/9c8b85f387cc00a89945a79c9e6239f32e450ac2</meta:generator>
    <meta:document-statistic meta:table-count="3" meta:cell-count="61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