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665in"/>
    </style:style>
    <style:style style:name="co2" style:family="table-column">
      <style:table-column-properties fo:break-before="auto" style:column-width="5.9598in"/>
    </style:style>
    <style:style style:name="co3" style:family="table-column">
      <style:table-column-properties fo:break-before="auto" style:column-width="1.5in"/>
    </style:style>
    <style:style style:name="co4" style:family="table-column">
      <style:table-column-properties fo:break-before="auto" style:column-width="6.0429in"/>
    </style:style>
    <style:style style:name="co5" style:family="table-column">
      <style:table-column-properties fo:break-before="auto" style:column-width="0.8472in"/>
    </style:style>
    <style:style style:name="co6" style:family="table-column">
      <style:table-column-properties fo:break-before="auto" style:column-width="0.8299in"/>
    </style:style>
    <style:style style:name="co7" style:family="table-column">
      <style:table-column-properties fo:break-before="auto" style:column-width="2.306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8957in" fo:break-before="auto" style:use-optimal-row-height="false"/>
    </style:style>
    <style:style style:name="ro3" style:family="table-row">
      <style:table-row-properties style:row-height="0.6252in" fo:break-before="auto" style:use-optimal-row-height="false"/>
    </style:style>
    <style:style style:name="ro4" style:family="table-row">
      <style:table-row-properties style:row-height="0.552in" fo:break-before="auto" style:use-optimal-row-height="false"/>
    </style:style>
    <style:style style:name="ro5" style:family="table-row">
      <style:table-row-properties style:row-height="0.833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Hodnoticí_20_list">
      <style:table-properties table:display="true" style:writing-mode="lr-tb"/>
    </style:style>
    <style:style style:name="ta2" style:family="table" style:master-page-name="PageStyle_5f_Pomocné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02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902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902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omocné.$A$2:.$A$3])" table:allow-empty-cell="true" table:display-list="unsorted" table:base-cell-address="Pomocné.C9">
          <table:help-message table:display="true"/>
          <table:error-message table:message-type="stop" table:display="true"/>
        </table:content-validation>
      </table:content-validations>
      <table:table table:name="Hodnoticí list" table:style-name="ta1" table:print-ranges="'Hodnoticí list'.B1:'Hodnoticí list'.D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Hodnoticí list formálních náležitostí a přijatelnosti</text:p>
            <text:p><text:span text:style-name="T1">Podpora vědy a výzkumu v Moravkoslezském kraji 2022</text:span></text:p>
          </table:table-cell>
          <table:covered-table-cell table:style-name="ce10"/>
          <table:covered-table-cell table:style-name="ce21"/>
          <table:table-cell table:number-columns-repeated="1020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11"/>
          <table:covered-table-cell table:style-name="ce2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Žadatel:</text:p>
          </table:table-cell>
          <table:table-cell table:style-name="ce12" table:number-columns-spanned="2" table:number-rows-spanned="1"/>
          <table:covered-table-cell table:style-name="ce23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IČO:</text:p>
          </table:table-cell>
          <table:table-cell table:style-name="ce13"/>
          <table:table-cell table:style-name="ce23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Pořadové číslo žádosti:</text:p>
          </table:table-cell>
          <table:table-cell table:style-name="ce12" table:number-columns-spanned="2" table:number-rows-spanned="1"/>
          <table:covered-table-cell table:style-name="ce23"/>
          <table:table-cell table:number-columns-repeated="1020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11"/>
          <table:covered-table-cell table:style-name="ce22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FORMÁLNÍ NÁLEŽITOSTI</text:p>
          </table:table-cell>
          <table:table-cell table:style-name="ce14" office:value-type="string" calcext:value-type="string">
            <text:p>Splněno (Ano / Ne)</text:p>
          </table:table-cell>
          <table:table-cell table:style-name="ce14" office:value-type="string" calcext:value-type="string">
            <text:p>Poznámka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Žádost byla podána prostřednictvím elektronického systému ePodatelna</text:p>
          </table:table-cell>
          <table:table-cell table:style-name="ce15" table:content-validation-name="val1"/>
          <table:table-cell table:style-name="ce24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Žádost byla podána ve lhůtě dle čl. X odst. 1 Programu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odepsaná žádost byla předložena způsobem dle čl. IX odst. 5 Programu nebo jedním ze způsobů (a či b) popsaných v odst. 6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odepsaná žádost byla předložena ve lhůtě dle čl. X odst. 2 Programu</text:p>
          </table:table-cell>
          <table:table-cell table:style-name="ce17" table:content-validation-name="val1"/>
          <table:table-cell table:style-name="ce26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K žádosti o dotaci jsou předloženy povinné přílohy dle čl. IX odst. 4 Programu</text:p>
          </table:table-cell>
          <table:table-cell table:style-name="ce17" table:content-validation-name="val1"/>
          <table:table-cell table:style-name="ce26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Žádost není v rozporu s žádným ustanovením dle čl. IX odst. 8 a 9 Programu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Výsledek ověření dodržení formálních náležitostí podání žádosti (Splněno / Nesplněno – vyřazeno)</text:p>
          </table:table-cell>
          <table:table-cell table:style-name="ce18" table:formula="of:=IF(AND([.C9] &lt;&gt; &quot;Ne&quot;;[.C10] &lt;&gt; &quot;Ne&quot;;[.C11] &lt;&gt; &quot;Ne&quot;;[.C12] &lt;&gt; &quot;Ne&quot;;[.C13] &lt;&gt; &quot;Ne&quot;;[.C14] &lt;&gt; &quot;Ne&quot;);&quot;Splněno&quot;;&quot;Nesplněno - vyřazeno&quot;)" office:value-type="string" office:string-value="Splněno" calcext:value-type="string">
            <text:p>Splněno</text:p>
          </table:table-cell>
          <table:table-cell table:style-name="ce18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11"/>
          <table:covered-table-cell table:style-name="ce22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PŘÍPUSTNOST ŽADATELŮ A PROJEKTŮ</text:p>
          </table:table-cell>
          <table:table-cell table:style-name="ce14" office:value-type="string" calcext:value-type="string">
            <text:p>Splněno (Ano / Ne)</text:p>
          </table:table-cell>
          <table:table-cell table:style-name="ce14" office:value-type="string" calcext:value-type="string">
            <text:p>Poznámka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řipravovaný projekt je v souladu s cíli a prioritami programu dle čl. III Programu</text:p>
          </table:table-cell>
          <table:table-cell table:style-name="ce15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Žadatelem je subjekt přijatelný z hlediska vymezení příjemců podpory dle čl. IV Programu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řipravovaný projekt bude realizován v územním obvodu dle článku V Programu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Max. výše požadované dotace na každého studenta je stanovena v souladu s čl. VI odst. 9 Programu</text:p>
          </table:table-cell>
          <table:table-cell table:style-name="ce17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odíl žadatele na celkových uznatelných nákladech je stanoven v v souladu s čl. VI odst. 10 Programu</text:p>
          </table:table-cell>
          <table:table-cell table:style-name="ce17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rojekt je realizován v období stanoveným dle čl. VI odst. 17 Programu</text:p>
          </table:table-cell>
          <table:table-cell table:style-name="ce15" table:content-validation-name="val1"/>
          <table:table-cell table:style-name="ce25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Projekt obsahuje pouze uznatelné náklady dle čl. VII Programu</text:p>
          </table:table-cell>
          <table:table-cell table:style-name="ce16" table:content-validation-name="val1"/>
          <table:table-cell table:style-name="ce25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Výsledek ověření přípustnosti žadatelů a projektů (Splněno / Nesplněno – vyřazeno)</text:p>
          </table:table-cell>
          <table:table-cell table:style-name="ce18" table:formula="of:=IF(AND([.C18] &lt;&gt; &quot;Ne&quot;;[.C19] &lt;&gt; &quot;Ne&quot;;[.C20] &lt;&gt; &quot;Ne&quot;;[.C21] &lt;&gt; &quot;Ne&quot;;[.C22] &lt;&gt; &quot;Ne&quot;;[.C23] &lt;&gt; &quot;Ne&quot;;[.C24] &lt;&gt; &quot;Ne&quot;);&quot;Splněno&quot;;&quot;Nesplněno - vyřazeno&quot;)" office:value-type="string" office:string-value="Splněno" calcext:value-type="string">
            <text:p>Splněno</text:p>
          </table:table-cell>
          <table:table-cell table:style-name="ce18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11"/>
          <table:covered-table-cell table:style-name="ce22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Výsledek kontroly formálních náležitostí a přijatelnosti (Vyhověl / Nevyhověl)</text:p>
          </table:table-cell>
          <table:table-cell table:style-name="ce12" table:formula="of:=IF(AND([.C15]=&quot;Splněno&quot;;[.C25]=&quot;Splněno&quot;);&quot;Vyhověl&quot;;&quot;Nevyhověl&quot;)" office:value-type="string" office:string-value="Vyhověl" calcext:value-type="string" table:number-columns-spanned="2" table:number-rows-spanned="1">
            <text:p>Vyhověl</text:p>
          </table:table-cell>
          <table:covered-table-cell table:style-name="ce23"/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>
            <text:p>Odůvodnění (pokud nevyhověl):</text:p>
          </table:table-cell>
          <table:table-cell table:style-name="ce19" table:number-columns-spanned="2" table:number-rows-spanned="1"/>
          <table:covered-table-cell table:style-name="ce27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Datum provedení kontroly:</text:p>
          </table:table-cell>
          <table:table-cell table:style-name="ce20" table:number-columns-spanned="2" table:number-rows-spanned="1"/>
          <table:covered-table-cell table:style-name="ce28"/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>
            <text:p>Jméno a podpis kontrolující osoby:</text:p>
          </table:table-cell>
          <table:table-cell table:style-name="ce20" table:number-columns-spanned="2" table:number-rows-spanned="1"/>
          <table:covered-table-cell table:style-name="ce28"/>
          <table:table-cell table:number-columns-repeated="1020"/>
        </table:table-row>
        <table:table-row table:style-name="ro6">
          <table:table-cell/>
          <table:table-cell table:style-name="ce9" table:number-columns-repeated="2"/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Hodnoticí list'.$A$1" table:cell-range-address="$'Hodnoticí list'.$B$1:.$D$30" table:range-usable-as="print-range"/>
        </table:named-expressions>
      </table:table>
      <table:table table:name="Pomocné" table:style-name="ta2"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6">
          <table:table-cell office:value-type="string" calcext:value-type="string">
            <text:p>Splněno</text:p>
          </table:table-cell>
          <table:table-cell/>
          <table:table-cell office:value-type="string" calcext:value-type="string">
            <text:p>Pořadí</text:p>
          </table:table-cell>
          <table:table-cell/>
          <table:table-cell office:value-type="string" calcext:value-type="string">
            <text:p>Žadatel</text:p>
          </table:table-cell>
          <table:table-cell/>
          <table:table-cell office:value-type="string" calcext:value-type="string">
            <text:p>Titul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o</text:p>
          </table:table-cell>
          <table:table-cell table:number-columns-repeated="5"/>
          <table:table-cell office:value-type="string" calcext:value-type="string">
            <text:p>Voucher pro začínající firmy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</text:p>
          </table:table-cell>
          <table:table-cell table:number-columns-repeated="5"/>
          <table:table-cell office:value-type="string" calcext:value-type="string">
            <text:p>TechArt voucher</text:p>
          </table:table-cell>
          <table:table-cell table:number-columns-repeated="1017"/>
        </table:table-row>
        <table:table-row table:style-name="ro6">
          <table:table-cell table:number-columns-repeated="6"/>
          <table:table-cell office:value-type="string" calcext:value-type="string">
            <text:p>InnoBooster voucher</text:p>
          </table:table-cell>
          <table:table-cell table:number-columns-repeated="1017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16.5354in" style:num-format="1" style:print-orientation="portrait" fo:margin-top="0.7874in" fo:margin-bottom="0.7874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mocné" style:display-name="PageStyle_Pomocn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" style:display-name="PageStyle_Hodnoticí li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am Jan Plaček</meta:initial-creator>
    <dc:creator>Škáva Adam</dc:creator>
    <meta:print-date>2020-12-03T13:39:07</meta:print-date>
    <meta:creation-date>2019-10-25T12:33:59</meta:creation-date>
    <dc:date>2022-05-10T09:42:52</dc:date>
    <meta:generator>LibreOffice/7.3.3.2$Linux_X86_64 LibreOffice_project/30$Build-2</meta:generator>
    <meta:document-statistic meta:table-count="2" meta:cell-count="43" meta:object-count="0"/>
    <meta:user-defined meta:name="AppVersion">16.0300</meta:user-defined>
    <meta:user-defined meta:name="Company">VSB-TUO</meta:user-defined>
    <meta:user-defined meta:name="ContentTypeId">0x0101006FDF59E16ADEB649B0B6C19916026C19</meta:user-defined>
    <meta:user-defined meta:name="MSIP_Label_63ff9749-f68b-40ec-aa05-229831920469_ActionId">45175c0b-42ac-4198-9f92-a8756a389dde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6:13Z</meta:user-defined>
    <meta:user-defined meta:name="MSIP_Label_63ff9749-f68b-40ec-aa05-229831920469_SiteId" meta:value-type="string">39f24d0b-aa30-4551-8e81-43c77cf1000e</meta:user-defined>
  </office:meta>
</office:document-meta>
</file>