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613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1.78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Vyúčtování_20_-_20_Příloha_20_č._20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'Vyúčtování - Příloha č. 6'.B26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36cm" fo:min-width="3.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9cm" fo:min-width="2.6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- Příloha č. 6" table:style-name="ta1" table:print-ranges="'Vyúčtování - Příloha č. 6'.A1:'Vyúčtování - Příloha č. 6'.B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/>
          <table:table-cell table:style-name="ce12" office:value-type="string" calcext:value-type="string">
            <text:p>Příloha č. 6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2" table:number-rows-spanned="1">
            <text:p>Závěrečné vyúčtování projektu - Zdroje financování uznatelných nákladů/výdajů projektu</text:p>
          </table:table-cell>
          <table:covered-table-cell table:style-name="ce13"/>
          <table:table-cell table:style-name="ce20" table:number-columns-repeated="2"/>
          <table:table-cell table:style-name="ce21" table:number-columns-repeated="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4" table:number-columns-spanned="2" table:number-rows-spanned="1"/>
          <table:covered-table-cell/>
          <table:table-cell table:number-columns-repeated="255"/>
        </table:table-row>
        <table:table-row table:style-name="ro5">
          <table:table-cell table:style-name="ce5"/>
          <table:table-cell table:number-columns-repeated="256"/>
        </table:table-row>
        <table:table-row table:style-name="ro6">
          <table:table-cell table:style-name="ce6" office:value-type="string" calcext:value-type="string">
            <text:p>Evidenční číslo smlouvy:</text:p>
          </table:table-cell>
          <table:table-cell table:style-name="ce14" office:value-type="string" calcext:value-type="string">
            <text:p><text:s text:c="3"/>/2023/SOC</text:p>
          </table:table-cell>
          <table:table-cell table:number-columns-repeated="255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Neinvestiční náklady/výdaje</text:p>
          </table:table-cell>
          <table:table-cell table:number-columns-repeated="255"/>
        </table:table-row>
        <table:table-row table:style-name="ro7">
          <table:covered-table-cell table:style-name="ce8"/>
          <table:covered-table-cell table:style-name="ce16"/>
          <table:table-cell table:number-columns-repeated="255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office:annotation draw:style-name="gr1" draw:text-style-name="P2" svg:width="4.04cm" svg:height="1.396cm" svg:x="8.937cm" svg:y="8.573cm" draw:caption-point-x="0.666cm" draw:caption-point-y="0.231cm">
              <dc:date>2022-10-24T00:00:00</dc:date>
              <text:p text:style-name="P1"><text:span text:style-name="T1">* Rada vlády pro <text:s text:c="2"/>koordinaci protidrogové politiky</text:span></text:p>
            </office:annotation>
            <text:p>RVKPP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office:annotation draw:style-name="gr2" draw:text-style-name="P2" svg:width="3.123cm" svg:height="0.75cm" svg:x="8.937cm" svg:y="9.24cm" draw:caption-point-x="0.666cm" draw:caption-point-y="0.231cm">
              <dc:date>2022-10-24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8"/>
          <table:table-cell table:number-columns-repeated="255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number-columns-repeated="255"/>
        </table:table-row>
        <table:table-row table:style-name="ro9">
          <table:table-cell table:style-name="ce5"/>
          <table:table-cell table:number-columns-repeated="256"/>
        </table:table-row>
        <table:table-row table:style-name="ro2" table:number-rows-repeated="104854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Vyúčtování - Příloha č. 6'.$A$1" table:cell-range-address="$'Vyúčtování - Příloha č. 6'.$A$1:.$B$26" table:range-usable-as="print-range"/>
        </table:named-expressions>
        <calcext:conditional-formats>
          <calcext:conditional-format calcext:target-range-address="'Vyúčtování - Příloha č. 6'.B26:'Vyúčtování - Příloha č. 6'.B26">
            <calcext:condition calcext:apply-style-name="Excel_CondFormat_1_1_1" calcext:value="formula-is(COUNTA([.B10:.B25])=0)" calcext:base-cell-address="'Vyúčtování - Příloha č. 6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1.251cm" fo:margin-left="1.168cm" fo:margin-right="1.092cm" style:first-page-number="continue" style:scale-to="87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6" style:display-name="PageStyle_Vyúčtování - Příloha č. 6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Veřejná</text:span></text:p>
        </style:region-left>
      </style:footer>
      <style:footer-left style:display="false">
        <style:region-left>
          <text:p><text:span text:style-name="MT1">#</text:span><text:span text:style-name="MT2">000000Klasifikace informací: Veřejná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Veřejná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1:28:26</meta:creation-date>
    <dc:creator>Čtveráčková Hana</dc:creator>
    <dc:date>2022-10-17T17:03:27</dc:date>
    <meta:print-date>2021-08-10T14:14:40</meta:print-date>
    <meta:document-statistic meta:table-count="1" meta:cell-count="24" meta:object-count="0"/>
    <meta:generator>LibreOffice/7.2.7.2$Windows_X86_64 LibreOffice_project/8d71d29d553c0f7dcbfa38fbfda25ee34cce99a2</meta:generator>
    <meta:user-defined meta:name="MSIP_Label_9b7d34a6-922c-473b-8048-37f831bec2ea_ActionId">f53b4903-df82-413a-a6c1-46cd3d06507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3:25Z</meta:user-defined>
    <meta:user-defined meta:name="MSIP_Label_9b7d34a6-922c-473b-8048-37f831bec2ea_SiteId" meta:value-type="string">39f24d0b-aa30-4551-8e81-43c77cf1000e</meta:user-defined>
  </office:meta>
</office:document-meta>
</file>