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431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9"/>
        <table:table-row table:style-name="ro1">
          <table:table-cell table:number-columns-repeated="5"/>
          <table:table-cell table:style-name="ce41" office:value-type="string" calcext:value-type="string">
            <text:p>PŘÍLOHA č. 6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office:value-type="string" calcext:value-type="string" table:number-columns-spanned="6" table:number-rows-spanned="1">
            <text:p>Podpora vzdělávání a poradenství v oblasti životního prostředí pro roky 2023-2024</text:p>
          </table:table-cell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4"/>
          <table:table-cell table:style-name="ce36"/>
          <table:table-cell table:number-columns-repeated="252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 (Kč)</text:p>
          </table:table-cell>
          <table:table-cell table:style-name="ce37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. č. 5a a 5b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8"/>
          <table:table-cell table:style-name="ce43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9"/>
          <table:table-cell table:style-name="ce44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5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40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6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8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7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6">
      <number:number number:decimal-places="2" number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bisova</meta:initial-creator>
    <meta:creation-date>2006-11-22T17:34:54</meta:creation-date>
    <dc:creator>Bendová Michaela</dc:creator>
    <dc:date>2023-02-24T08:26:12</dc:date>
    <meta:print-date>2013-11-21T12:05:00</meta:print-date>
    <meta:document-statistic meta:table-count="1" meta:cell-count="19" meta:object-count="0"/>
    <meta:generator>LibreOffice/7.2.7.2$Windows_X86_64 LibreOffice_project/8d71d29d553c0f7dcbfa38fbfda25ee34cce99a2</meta:generator>
    <meta:user-defined meta:name="MSIP_Label_63ff9749-f68b-40ec-aa05-229831920469_ActionId">83a97603-46aa-4b1a-b3c9-e10f24daa954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5T13:01:44Z</meta:user-defined>
    <meta:user-defined meta:name="MSIP_Label_63ff9749-f68b-40ec-aa05-229831920469_SiteId" meta:value-type="string">39f24d0b-aa30-4551-8e81-43c77cf1000e</meta:user-defined>
  </office:meta>
</office:document-meta>
</file>