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8.67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"/>
        <table:table-column table:style-name="co6" table:number-columns-repeated="244" table:default-cell-style-name="ce38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4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5"/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number-columns-repeated="252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 table:number-columns-repeated="2"/>
          <table:table-cell table:number-columns-repeated="252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 table:number-columns-repeated="2"/>
          <table:table-cell table:number-columns-repeated="252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number-columns-repeated="252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7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number-columns-repeated="252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number-columns-repeated="252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number-columns-repeated="252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6">
      <number:number number:decimal-places="2" number:min-decimal-places="2" number:min-integer-digits="1" number:grouping="true"/>
      <number:text> Kč</number:text>
    </number:number-style>
    <number:number-style style:name="N125">
      <number:number number:decimal-places="2" number:min-decimal-places="2" number:min-integer-digits="1" number:grouping="true"/>
      <number:text>     </number:text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Zajac Petr</dc:creator>
    <dc:date>2024-11-12T13:50:15</dc:date>
    <meta:print-date>2011-02-11T12:24:39</meta:print-date>
    <meta:document-statistic meta:table-count="1" meta:cell-count="16" meta:object-count="0"/>
    <meta:generator>LibreOffice/7.3.7.2$Linux_X86_64 LibreOffice_project/30$Build-2</meta:generator>
  </office:meta>
</office:document-meta>
</file>