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.691cm" fo:text-align="justify" style:justify-single-word="false" fo:text-indent="1.249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T1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2" style:family="text">
      <style:text-properties style:font-name="Tahoma" style:text-underline-style="solid" style:text-underline-width="auto" style:text-underline-color="font-color" style:font-name-complex="Tahoma1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robné členění výdajů/nákladů projektu</text:span></text:p>
      <text:p text:style-name="P2"><text:span text:style-name="T3">Způsobilými výdaji </text:span><text:span text:style-name="T4">v rámci projektů podpořených z Programu jsou veškeré výdaje, které vznikly v souvislosti s aktivitami, které lze považovat za nezbytné pro kvalitní přípravu projektu s ohledem na jeho specifickou povahu. </text:span></text:p>
      <text:p text:style-name="P2"><text:span text:style-name="T3">Mezi způsobilé výdaje lze zařadit pouze ty výdaje, které jsou účetně vedeny jako neinvestice. </text:span></text:p>
      <text:p text:style-name="P3"><text:span text:style-name="T3">A) Způsobilé přímé výdaje projektu </text:span></text:p>
      <text:p text:style-name="P2"><text:span text:style-name="T4">Přímé výdaje projektu jsou stanoveny na základě jednorázových částek pomocí kalkulačky jednorázových částek. Jednorázová částka je způsobilá v případě, že příjemce prokáže splnění všech definovaných aktivit a výstupů a podloží je požadovanými účetními, daňovými či dalšími doklady. Pokud příjemce nedoloží splnění definovaných aktivit a výstupů, výdaje ve výši jednorázové částky budou považovány za nezpůsobilé. </text:span></text:p>
      <text:p text:style-name="P2"><text:span text:style-name="T4">Jedná se o: </text:span></text:p>
      <text:p text:style-name="P2"><text:span text:style-name="T4">1) osobní výdaje – výdaje na všechny uvedené typové pozice (členy projektového týmu) dle sazeb uvedených v kalkulačce jednotkových výdajů (jednorázová částka pokrývá veškeré osobní výdaje typových pozic včetně zákonných odvodů); </text:span></text:p>
      <text:p text:style-name="P2"><text:span text:style-name="T4">2) nákup služeb – např. zpracování studií, analýz apod. </text:span></text:p>
      <text:p text:style-name="P2"><text:span text:style-name="T4">Nelze zařadit nákup služeb, který by byl v překryvu s osobními výdaji, tedy se všemi typovými pozicemi, a to bez ohledu na skutečnost, zda je příjemce zvolí či nikoliv – např. není možné zahrnout výdaje na služby právního poradenství, služby překladatele, technika apod. Dále není možné zahrnout výdaj, který by byl v překryvu s paušálními výdaji dle bodu B). </text:span></text:p>
      <text:p text:style-name="P3"><text:span text:style-name="T3">B) Způsobilé paušální výdaje projektu </text:span></text:p>
      <text:p text:style-name="P2"><text:span text:style-name="T4">Paušální výdaje příjemce nedokládá daňovými, účetními či dalšími doklady prokazujícími způsobilost výdaje, ani nedokládá doklad o provedení úhrady těchto výdajů. Výše paušálních výdajů se stanoví jako součin paušální sazby a sumy způsobilých osobních výdajů. Způsobilost paušálních výdajů je odvozena pouze od způsobilosti výdajů, které tvoří základ pro jejich výpočet, a není nijak časově omezena. </text:span></text:p>
      <text:p text:style-name="P2"><text:span text:style-name="T4">Jedná se o: </text:span></text:p>
      <text:p text:style-name="P2"><text:span text:style-name="T4">1) osobní výdaje – výdaje na jiné, než typové pozice (např. účetní, personalista, právní poradenství apod.); </text:span></text:p>
      <text:p text:style-name="P2"><text:span text:style-name="T4">2) cestovní náhrady – výdaje spojené s tuzemskými či zahraničními služebními cestami členů projektového týmu, včetně služeb s nimi spojených (např. stravné, kapesné, nákup služeb ubytování, letenek, jízdenek, parkovné apod.); </text:span></text:p>
      <text:p text:style-name="P2"><text:span text:style-name="T4">3) per diems (náhrady na cestovní výdaje zahraničních expertů); </text:span></text:p>
      <text:p text:style-name="P2"><text:span text:style-name="T4">4) stravenky či stravenkový paušál; </text:span></text:p>
      <text:p text:style-name="P2"><text:span text:style-name="T4">5) výdaje na vzdělávání bez ohledu na formu jejich pořádání (výdaje na kurzy, workshopy, semináře apod.); </text:span></text:p>
      <text:p text:style-name="P2"><text:span text:style-name="T4">6) občerstvení; </text:span></text:p>
      <text:p text:style-name="P2"><text:span text:style-name="T4">7) pořízení drobného hmotného majetku – např. nákup drobného hmotného majetku či výzkumného materiálu; </text:span></text:p>
      <text:p text:style-name="P2"><text:span text:style-name="T4">8) pořízení drobného nehmotného majetku – např. výdaje na software, nákup databází apod.; </text:span></text:p>
      <text:p text:style-name="P2"><text:span text:style-name="T4">9) výdaje na provoz a údržbu kanceláří a souvisejících prostor (např. výdaje za nájem, nákup energií, paliv a vody, odpisy majetku, úklidové a čistící služby, zajištění ostrahy a údržby, výdaje na telefonní služby, internet, poštovní služby, dopravné, balné, výdaje na spotřební materiál související s užívám kanceláří a souvisejících prostor apod.); </text:span></text:p>
      <text:p text:style-name="P2"><text:span text:style-name="T4">10) další výdaje (např. výdaje za nákup kancelářského materiálu, USB flash disky, bankovní poplatky, zajištění publicity, vytvoření a správa stránek sloužících pro publicitu projektu, zajištění publicity, </text:span><text:soft-page-break/><text:span text:style-name="T4">notářské a správní poplatky, výdaje za pořízení zásob či materiálu pro zajištění občerstvení pracovníků projektu nebo cílové skupiny – jedná se např. o kelímky, sušenky, čaje, kávu apod., které se nespotřebovávají na jedné konkrétní akci, ale jsou určeny k průběžné spotřebě, např. při jednotlivých konzultacích, poradách projektového týmu apod.). </text:span></text:p>
      <text:p text:style-name="P5"/>
      <text:p text:style-name="P4"><text:span text:style-name="T3">C) Nezpůsobilé výdaje projektu </text:span></text:p>
      <text:p text:style-name="P2"><text:span text:style-name="T4">Jedná se o: </text:span></text:p>
      <text:p text:style-name="P2"><text:span text:style-name="T4">1) investiční výdaje vč. technického zhodnocení (nákup infrastruktury, pozemků, nemovitostí, movitých věcí); </text:span></text:p>
      <text:p text:style-name="P2"><text:span text:style-name="T4">2) daň z přidané hodnoty s výjimkou případů, kdy zákon o DPH umožňuje její navratitelnost; </text:span></text:p>
      <text:p text:style-name="P2"><text:span text:style-name="T4">3) ostatní výdaje na zaměstnance projektového týmu, ke kterým nejsou zaměstnavatelé povinni, dle zvláštních právních předpisů, např: odvody na zdravotním pojištění v případě, že zaměstnanec čerpá neplacené volno, náhrady spojené s dovolenou nad rámec počtu týdnů taxativně vymezených v zákoníku práce nebo v interní směrnici příjemce, náhrady spojené s dovolenou sjednanou k dohodě o provedení práce a dohodě o pracovní činnosti, odstupné) </text:span></text:p>
      <text:p text:style-name="P2"><text:span text:style-name="T4">4) úroky z úvěrů a půjček; </text:span></text:p>
      <text:p text:style-name="P2"><text:span text:style-name="T4">5) sankční poplatky, pokuty a penále, storno poplatky apod.; </text:span></text:p>
      <text:p text:style-name="P2"><text:span text:style-name="T4">6) přímé daně (silniční daň, daň z nemovitostí, daň darovací, daň dědická, cla apod.); </text:span></text:p>
      <text:p text:style-name="P2"><text:span text:style-name="T4">7) výdaje na právní spory vzniklé v souvislosti s projektem, např. výdaje na uhrazení soudního poplatku, na pořízení důkazů, na právní zastoupení v případě sporu, penále, pokuty, jiné sankční výdaje a právní výlohy související s právním sporem; </text:span></text:p>
      <text:p text:style-name="P2"><text:span text:style-name="T4">8) rezervy na možné budoucí ztráty a dluhy; </text:span></text:p>
      <text:p text:style-name="P2"><text:span text:style-name="T4">9) kurzové ztráty, za kurzové ztráty se nepovažují ztráty vzniklé pouze účetně z důvodu rozdílnosti použitého kurzu dle interní směrnice organizace a kurzu použitého při skutečné úhradě; </text:span></text:p>
      <text:p text:style-name="P2"><text:span text:style-name="T4">10) alkoholické nápoje, tabákové výrobky a psychotropní látky; </text:span></text:p>
      <text:p text:style-name="P2"><text:span text:style-name="T4">11) ceny do soutěží, věcné a finanční dary; </text:span></text:p>
      <text:p text:style-name="P2"><text:span text:style-name="T4">12) ostatní výdaje neuvedené v části A) a B). 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131cm" fo:margin-bottom="1.249cm" fo:margin-left="2.096cm" fo:margin-right="0.961cm" style:writing-mode="lr-tb" style:layout-grid-color="#c0c0c0" style:layout-grid-lines="273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zurová Veronika</meta:initial-creator>
    <dc:creator>Mazurová Veronika</dc:creator>
    <meta:editing-cycles>9</meta:editing-cycles>
    <meta:creation-date>2024-03-14T09:37:00</meta:creation-date>
    <dc:date>2024-05-23T10:19:00</dc:date>
    <meta:editing-duration>PT6M</meta:editing-duration>
    <meta:generator>LibreOffice/7.3.7.2$Linux_X86_64 LibreOffice_project/30$Build-2</meta:generator>
    <meta:document-statistic meta:table-count="0" meta:image-count="0" meta:object-count="0" meta:page-count="2" meta:paragraph-count="36" meta:word-count="717" meta:character-count="5052" meta:non-whitespace-character-count="4328"/>
    <meta:user-defined meta:name="AppVersion">16.0000</meta:user-defined>
    <meta:user-defined meta:name="Company">Moravskoslezsky kraj - krajsky urad</meta:user-defined>
    <meta:user-defined meta:name="ContentTypeId">0x010100539782F096759B41BB596AC9BA615200</meta:user-defined>
    <meta:user-defined meta:name="MSIP_Label_bc18e8b5-cf04-4356-9f73-4b8f937bc4ae_ActionId">cf3e1dc1-aadb-4d8b-8274-765d6a03a4dd</meta:user-defined>
    <meta:user-defined meta:name="MSIP_Label_bc18e8b5-cf04-4356-9f73-4b8f937bc4ae_ContentBits" meta:value-type="string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5-23T10:19:23Z</meta:user-defined>
    <meta:user-defined meta:name="MSIP_Label_bc18e8b5-cf04-4356-9f73-4b8f937bc4ae_SiteId" meta:value-type="string">39f24d0b-aa30-4551-8e81-43c77cf1000e</meta:user-defined>
    <meta:template xlink:type="simple" xlink:actuate="onRequest" xlink:title="Normal.dotm" xlink:href=""/>
  </office:meta>
</office:document-meta>
</file>