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8.645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85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3.311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4.225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635cm" fo:break-before="auto" style:use-optimal-row-height="true"/>
    </style:style>
    <style:style style:name="ro15" style:family="table-row">
      <style:table-row-properties style:row-height="2.328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ta1" style:family="table" style:master-page-name="PageStyle_5f_Rozpočet">
      <style:table-properties table:display="true" style:writing-mode="lr-tb" table:tab-color="#92d050"/>
    </style:style>
    <style:style style:name="ta2" style:family="table" style:master-page-name="PageStyle_5f_Přehled_20_podpořených_20_táborů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22])=0)" style:apply-style-name="ConditionalStyle_5f_14" style:base-cell-address="Rozpočet.D9"/>
    </style:style>
    <style:style style:name="ce58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6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64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65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6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34])=0)" style:apply-style-name="ConditionalStyle_5f_11" style:base-cell-address="Rozpočet.D26"/>
    </style:style>
    <style:style style:name="ce67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5"/>
      <style:map style:condition="cell-content()=&quot;Chyba !!!&quot;" style:apply-style-name="ConditionalStyle_5f_9" style:base-cell-address="Rozpočet.D35"/>
    </style:style>
    <style:style style:name="ce7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22])=0)" style:apply-style-name="ConditionalStyle_5f_14" style:base-cell-address="Rozpočet.D9"/>
    </style:style>
    <style:style style:name="ce7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7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3" style:base-cell-address="Rozpočet.D20"/>
      <style:map style:condition="cell-content()=&quot;Chyba !!!&quot;" style:apply-style-name="ConditionalStyle_5f_12" style:base-cell-address="Rozpočet.D20"/>
    </style:style>
    <style:style style:name="ce8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34])=0)" style:apply-style-name="ConditionalStyle_5f_11" style:base-cell-address="Rozpočet.D26"/>
    </style:style>
    <style:style style:name="ce8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5"/>
      <style:map style:condition="cell-content()=&quot;Chyba !!!&quot;" style:apply-style-name="ConditionalStyle_5f_9" style:base-cell-address="Rozpočet.D35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10:.F33])=0)" style:apply-style-name="ConditionalStyle_5f_7" style:base-cell-address="Rozpočet.F9"/>
    </style:style>
    <style:style style:name="ce89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21:.F34])=0)" style:apply-style-name="ConditionalStyle_5f_6" style:base-cell-address="Rozpočet.F20"/>
    </style:style>
    <style:style style:name="ce91" style:family="table-cell" style:parent-style-name="Default" style:data-style-name="N3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F21"/>
      <style:map style:condition="cell-content()=&quot;Chyba !!!&quot;" style:apply-style-name="ConditionalStyle_5f_4" style:base-cell-address="Rozpočet.F21"/>
    </style:style>
    <style:style style:name="ce92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F21"/>
      <style:map style:condition="cell-content()=&quot;Chyba !!!&quot;" style:apply-style-name="ConditionalStyle_5f_4" style:base-cell-address="Rozpočet.F21"/>
    </style:style>
    <style:style style:name="ce93" style:family="table-cell" style:parent-style-name="Default" style:data-style-name="N3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F21"/>
      <style:map style:condition="cell-content()=&quot;Chyba !!!&quot;" style:apply-style-name="ConditionalStyle_5f_4" style:base-cell-address="Rozpočet.F21"/>
    </style:style>
    <style:style style:name="ce94" style:family="table-cell" style:parent-style-name="Default" style:data-style-name="N1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  <style:map style:condition="is-true-formula(COUNTA([.F27:.F36])=0)" style:apply-style-name="ConditionalStyle_5f_8" style:base-cell-address="Rozpočet.F26"/>
    </style:style>
    <style:style style:name="ce95" style:family="table-cell" style:parent-style-name="Default" style:data-style-name="N3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0" style:base-cell-address="Rozpočet.D35"/>
      <style:map style:condition="cell-content()=&quot;Chyba !!!&quot;" style:apply-style-name="ConditionalStyle_5f_9" style:base-cell-address="Rozpočet.D35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10:.F33])=0)" style:apply-style-name="ConditionalStyle_5f_7" style:base-cell-address="Rozpočet.F9"/>
    </style:style>
    <style:style style:name="ce10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21:.F34])=0)" style:apply-style-name="ConditionalStyle_5f_6" style:base-cell-address="Rozpočet.F20"/>
    </style:style>
    <style:style style:name="ce10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G27:.G38])=0)" style:apply-style-name="ConditionalStyle_5f_3" style:base-cell-address="Rozpočet.G26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7" style:apply-style-name="ConditionalStyle_5f_2" style:base-cell-address="'Přehled podpořených táborů'.B5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7" style:apply-style-name="ConditionalStyle_5f_2" style:base-cell-address="'Přehled podpořených táborů'.B5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7" style:apply-style-name="ConditionalStyle_5f_2" style:base-cell-address="'Přehled podpořených táborů'.B5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80" style:apply-style-name="ConditionalStyle_5f_1" style:base-cell-address="'Přehled podpořených táborů'.E5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80" style:apply-style-name="ConditionalStyle_5f_1" style:base-cell-address="'Přehled podpořených táborů'.E5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80" style:apply-style-name="ConditionalStyle_5f_1" style:base-cell-address="'Přehled podpořených táborů'.E5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3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79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počet" table:style-name="ta1" table:print-ranges="Rozpočet.A1:Rozpočet.G40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office:value-type="string" calcext:value-type="string">
            <text:p>Příloha č. 1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PROJEKTU</text:p>
          </table:table-cell>
          <table:covered-table-cell table:number-columns-repeated="6" table:style-name="ce20"/>
          <table:table-cell table:style-name="ce10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Neinvestiční náklady/výdaje</text:p>
          </table:table-cell>
          <table:covered-table-cell table:number-columns-repeated="6" table:style-name="ce21"/>
          <table:table-cell table:style-name="ce10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Priorita 2 Prázdninová činnost pro děti a mládež</text:p>
          </table:table-cell>
          <table:covered-table-cell table:number-columns-repeated="6" table:style-name="ce22"/>
          <table:table-cell table:style-name="ce104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Vypisujte pouze bílé sloupce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2">
            <text:p>Druh nákladu/výdaje</text:p>
          </table:table-cell>
          <table:covered-table-cell table:style-name="ce24"/>
          <table:covered-table-cell table:style-name="ce39"/>
          <table:table-cell table:style-name="ce54" office:value-type="string" calcext:value-type="string">
            <text:p>Přiznaná výše dotace</text:p>
          </table:table-cell>
          <table:table-cell table:style-name="ce70" office:value-type="string" calcext:value-type="string">
            <text:p>Skutečně čerpaná výše dotace</text:p>
          </table:table-cell>
          <table:table-cell table:style-name="ce85" office:value-type="string" calcext:value-type="string">
            <text:p>Překročení finančního ukazatele - přesun výdajů mezi druhy</text:p>
          </table:table-cell>
          <table:table-cell table:style-name="ce97" office:value-type="string" calcext:value-type="string">
            <text:p>Překročení finančního ukazatele - přesun výdajů mezi druhy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40"/>
          <table:table-cell table:style-name="ce55" office:value-type="string" calcext:value-type="string">
            <text:p><text:s/>(v Kč)</text:p>
          </table:table-cell>
          <table:table-cell table:style-name="ce71" office:value-type="string" calcext:value-type="string">
            <text:p><text:s/>(v Kč)</text:p>
          </table:table-cell>
          <table:table-cell table:style-name="ce86" office:value-type="string" calcext:value-type="string">
            <text:p><text:s/>(v %)</text:p>
          </table:table-cell>
          <table:table-cell table:style-name="ce98" office:value-type="string" calcext:value-type="string">
            <text:p><text:s/>(v Kč)</text:p>
          </table:table-cell>
          <table:table-cell table:number-columns-repeated="1017"/>
        </table:table-row>
        <table:table-row table:style-name="ro7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56" office:value-type="string" calcext:value-type="string">
            <office:annotation draw:style-name="gr1" draw:text-style-name="P2" svg:width="3.995cm" svg:height="5.557cm" svg:x="14.365cm" svg:y="6.165cm" draw:caption-point-x="-0.222cm" draw:caption-point-y="1.015cm">
              <dc:date>2023-11-21T00:00:00</dc:date>
              <text:p text:style-name="P1">Bruštíková Eva:</text:p>
              <text:p text:style-name="P1"><text:span text:style-name="T1">opište z přílohy smlouvy - z rozpočtu</text:span></text:p>
            </office:annotation>
            <text:p>a</text:p>
          </table:table-cell>
          <table:table-cell table:style-name="ce72" office:value-type="string" calcext:value-type="string">
            <office:annotation draw:style-name="gr2" draw:text-style-name="P3" svg:width="3.616cm" svg:height="3.995cm" svg:x="22.127cm" svg:y="5.953cm" draw:caption-point-x="-5.153cm" draw:caption-point-y="1.227cm">
              <dc:date>2023-11-21T00:00:00</dc:date>
              <text:p text:style-name="P1">adamovska:</text:p>
              <text:p text:style-name="P1"><text:span text:style-name="T2">vepisujte pouze v číslicích, bez teček, čárek a pod. </text:span></text:p>
              <text:p text:style-name="P1"><text:span text:style-name="T2"/></text:p>
            </office:annotation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99" office:value-type="string" calcext:value-type="string">
            <text:p>d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1.</text:p>
          </table:table-cell>
          <table:table-cell table:style-name="ce42" office:value-type="string" calcext:value-type="string">
            <text:p>Spotřební materiál </text:p>
          </table:table-cell>
          <table:table-cell table:style-name="ce57" table:formula="of:=SUM([.D10:.D19])" office:value-type="float" office:value="0" calcext:value-type="float">
            <text:p>0</text:p>
          </table:table-cell>
          <table:table-cell table:style-name="ce73" table:formula="of:=SUM([.E10:.E19])" office:value-type="float" office:value="0" calcext:value-type="float">
            <text:p>0</text:p>
          </table:table-cell>
          <table:table-cell table:style-name="ce88" table:formula="of:=IF(([.E9]-[.D9])/[.D9]&gt;20%;&quot;překročeno 20 %!!!&quot;;&quot;ok&quot;)" office:value-type="string" office:string-value="" calcext:value-type="error">
            <text:p>#DIV/0!</text:p>
          </table:table-cell>
          <table:table-cell table:style-name="ce100" table:formula="of:=[.E9]-[.D9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1.</text:p>
          </table:table-cell>
          <table:table-cell table:style-name="ce43">
            <office:annotation draw:style-name="gr3" draw:text-style-name="P2" svg:width="4.379cm" svg:height="2.355cm" svg:x="10.938cm" svg:y="8.149cm" draw:caption-point-x="0.593cm" draw:caption-point-y="0.619cm">
              <dc:date>2023-11-21T00:00:00</dc:date>
              <text:p text:style-name="P1">Bruštíková Eva:</text:p>
              <text:p text:style-name="P1"><text:span text:style-name="T1">názvy musí být totožné s přílohou smlouvy - rozpočtem</text:span></text:p>
            </office:annotation>
          </table:table-cell>
          <table:table-cell table:style-name="ce58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9" office:value-type="string" calcext:value-type="string">
            <text:p>1.2.</text:p>
          </table:table-cell>
          <table:table-cell table:style-name="ce44"/>
          <table:table-cell table:style-name="ce59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3.</text:p>
          </table:table-cell>
          <table:table-cell table:style-name="ce43"/>
          <table:table-cell table:style-name="ce60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4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5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6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7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8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9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10.</text:p>
          </table:table-cell>
          <table:table-cell table:style-name="ce43"/>
          <table:table-cell table:style-name="ce61"/>
          <table:table-cell table:style-name="ce75"/>
          <table:table-cell table:style-name="ce89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Druh</text:p>
          </table:table-cell>
          <table:table-cell table:style-name="ce27" office:value-type="string" calcext:value-type="string">
            <text:p>2.</text:p>
          </table:table-cell>
          <table:table-cell table:style-name="ce42" office:value-type="string" calcext:value-type="string">
            <text:p>Spotřeba energie a tepla</text:p>
          </table:table-cell>
          <table:table-cell table:style-name="ce62" table:formula="of:=SUM([.D21:.D25])" office:value-type="float" office:value="0" calcext:value-type="float">
            <text:p>0</text:p>
          </table:table-cell>
          <table:table-cell table:style-name="ce76" table:formula="of:=SUM([.E21:.E25])" office:value-type="float" office:value="0" calcext:value-type="float">
            <text:p>0</text:p>
          </table:table-cell>
          <table:table-cell table:style-name="ce90" table:formula="of:=IF(([.E20]-[.D20])/[.D20]&gt;20%;&quot;překročeno 20 %!!!&quot;;&quot;ok&quot;)" office:value-type="string" office:string-value="" calcext:value-type="error">
            <text:p>#DIV/0!</text:p>
          </table:table-cell>
          <table:table-cell table:style-name="ce101" table:formula="of:=[.E20]-[.D20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30" office:value-type="string" calcext:value-type="string">
            <text:p>2.1.</text:p>
          </table:table-cell>
          <table:table-cell table:style-name="ce45" office:value-type="string" calcext:value-type="string">
            <text:p>Elektrická energie</text:p>
          </table:table-cell>
          <table:table-cell table:style-name="ce63"/>
          <table:table-cell table:style-name="ce77"/>
          <table:table-cell table:style-name="ce91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2.</text:p>
          </table:table-cell>
          <table:table-cell table:style-name="ce46" office:value-type="string" calcext:value-type="string">
            <text:p>Vodné</text:p>
          </table:table-cell>
          <table:table-cell table:style-name="ce64"/>
          <table:table-cell table:style-name="ce78"/>
          <table:table-cell table:style-name="ce92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3.</text:p>
          </table:table-cell>
          <table:table-cell table:style-name="ce46" office:value-type="string" calcext:value-type="string">
            <text:p>Stočné</text:p>
          </table:table-cell>
          <table:table-cell table:style-name="ce64"/>
          <table:table-cell table:style-name="ce78"/>
          <table:table-cell table:style-name="ce92" table:number-columns-repeated="2"/>
          <table:table-cell table:style-name="ce17" table:number-columns-repeated="1017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4.</text:p>
          </table:table-cell>
          <table:table-cell table:style-name="ce46" office:value-type="string" calcext:value-type="string">
            <text:p>Plyn</text:p>
          </table:table-cell>
          <table:table-cell table:style-name="ce64"/>
          <table:table-cell table:style-name="ce78"/>
          <table:table-cell table:style-name="ce92" table:number-columns-repeated="2"/>
          <table:table-cell table:style-name="ce17" table:number-columns-repeated="1017"/>
        </table:table-row>
        <table:table-row table:style-name="ro1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2.5.</text:p>
          </table:table-cell>
          <table:table-cell table:style-name="ce43" office:value-type="string" calcext:value-type="string">
            <text:p>Teplo</text:p>
          </table:table-cell>
          <table:table-cell table:style-name="ce65"/>
          <table:table-cell table:style-name="ce79"/>
          <table:table-cell table:style-name="ce93" table:number-columns-repeated="2"/>
          <table:table-cell table:style-name="ce17" table:number-columns-repeated="1017"/>
        </table:table-row>
        <table:table-row table:style-name="ro8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</text:p>
          </table:table-cell>
          <table:table-cell table:style-name="ce42" office:value-type="string" calcext:value-type="string">
            <text:p>Služby </text:p>
          </table:table-cell>
          <table:table-cell table:style-name="ce66" table:formula="of:=SUM([.D27:.D34])" office:value-type="float" office:value="0" calcext:value-type="float">
            <text:p>0</text:p>
          </table:table-cell>
          <table:table-cell table:style-name="ce80" table:formula="of:=SUM([.E27:.E34])" office:value-type="float" office:value="0" calcext:value-type="float">
            <text:p>0</text:p>
          </table:table-cell>
          <table:table-cell table:style-name="ce94" table:formula="of:=IF(([.E26]-[.D26])/[.D26]&gt;20%;&quot;překročeno 20 %!!!&quot;;&quot;ok&quot;)" office:value-type="string" office:string-value="" calcext:value-type="error">
            <text:p>#DIV/0!</text:p>
          </table:table-cell>
          <table:table-cell table:style-name="ce102" table:formula="of:=[.E26]-[.D26]" office:value-type="float" office:value="0" calcext:value-type="float">
            <text:p>0</text:p>
          </table:table-cell>
          <table:table-cell table:style-name="ce17"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3.1.</text:p>
          </table:table-cell>
          <table:table-cell table:style-name="ce47" office:value-type="string" calcext:value-type="string">
            <text:p>Doprava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3.2.</text:p>
          </table:table-cell>
          <table:table-cell table:style-name="ce48" office:value-type="string" calcext:value-type="string">
            <text:p>Přeprava materiálu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3.3.</text:p>
          </table:table-cell>
          <table:table-cell table:style-name="ce49" office:value-type="string" calcext:value-type="string">
            <text:p>Nájmy a pronájmy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3.4.</text:p>
          </table:table-cell>
          <table:table-cell table:style-name="ce49" office:value-type="string" calcext:value-type="string">
            <text:p>Vstupné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3.5.</text:p>
          </table:table-cell>
          <table:table-cell table:style-name="ce49" office:value-type="string" calcext:value-type="string">
            <text:p>Ubytování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3.6.</text:p>
          </table:table-cell>
          <table:table-cell table:style-name="ce49" office:value-type="string" calcext:value-type="string">
            <text:p>Jiné (uveďte jaké)</text:p>
          </table:table-cell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4" office:value-type="string" calcext:value-type="string">
            <text:p>3.7.</text:p>
          </table:table-cell>
          <table:table-cell table:style-name="ce49"/>
          <table:table-cell table:style-name="ce67"/>
          <table:table-cell table:style-name="ce74"/>
          <table:table-cell table:style-name="ce89" table:number-columns-repeated="2"/>
          <table:table-cell table:number-columns-repeated="1017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3.8.</text:p>
          </table:table-cell>
          <table:table-cell table:style-name="ce50"/>
          <table:table-cell table:style-name="ce68"/>
          <table:table-cell table:style-name="ce81"/>
          <table:table-cell table:style-name="ce95" table:number-columns-repeated="2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3" table:number-rows-spanned="1">
            <text:p>NEINVESTIČNÍ NÁKLADY/VÝDAJE CELKEM:</text:p>
          </table:table-cell>
          <table:covered-table-cell table:style-name="ce36"/>
          <table:covered-table-cell table:style-name="ce51"/>
          <table:table-cell table:style-name="ce69" table:formula="of:=[.D9]+[.D20]+[.D26]" office:value-type="float" office:value="0" calcext:value-type="float">
            <text:p>0</text:p>
          </table:table-cell>
          <table:table-cell table:style-name="ce82" table:formula="of:=[.E9]+[.E20]+[.E26]" office:value-type="float" office:value="0" calcext:value-type="float">
            <text:p>0</text:p>
          </table:table-cell>
          <table:table-cell table:style-name="ce96" table:number-columns-repeated="2"/>
          <table:table-cell table:number-columns-repeated="1017"/>
        </table:table-row>
        <table:table-row table:style-name="ro10">
          <table:table-cell table:style-name="ce15"/>
          <table:table-cell table:style-name="ce37"/>
          <table:table-cell table:style-name="ce52"/>
          <table:table-cell table:style-name="ce37"/>
          <table:table-cell table:style-name="ce83"/>
          <table:table-cell table:number-columns-repeated="1019"/>
        </table:table-row>
        <table:table-row table:style-name="ro10">
          <table:table-cell table:style-name="ce16"/>
          <table:table-cell/>
          <table:table-cell table:style-name="ce53"/>
          <table:table-cell table:style-name="ce19"/>
          <table:table-cell table:style-name="ce84"/>
          <table:table-cell table:number-columns-repeated="1019"/>
        </table:table-row>
        <table:table-row table:style-name="ro11">
          <table:table-cell table:style-name="ce17"/>
          <table:table-cell table:number-columns-repeated="1023"/>
        </table:table-row>
        <table:table-row table:style-name="ro12">
          <table:table-cell table:style-name="ce18" table:number-columns-spanned="7" table:number-rows-spanned="1"/>
          <table:covered-table-cell table:number-columns-repeated="6" table:style-name="ce38"/>
          <table:table-cell table:number-columns-repeated="1017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319CE959_BBC2_4CC2_81AA_7B0DFB307519_.wvu.PrintArea" table:base-cell-address="$Rozpočet.$A$1" table:cell-range-address="$Rozpočet.$A$1:.$D$48"/>
          <table:named-range table:name="Z_3216DE12_DC17_4006_9F6E_98E63598E329_.wvu.PrintArea" table:base-cell-address="$Rozpočet.$A$1" table:cell-range-address="$Rozpočet.$A$1:.$D$34"/>
          <table:named-range table:name="Z_4D140575_F08E_49D5_82E4_7A81BDD27F52_.wvu.PrintArea" table:base-cell-address="$Rozpočet.$A$1" table:cell-range-address="$Rozpočet.$A$1:.$D$48"/>
          <table:named-range table:name="Z_5072B6D4_18C2_424B_8BDE_FC3C7D07FA59_.wvu.PrintArea" table:base-cell-address="$Rozpočet.$A$1" table:cell-range-address="$Rozpočet.$A$2:.$C$37"/>
          <table:named-range table:name="Z_5E9DB7DB_BD51_4840_A8F4_955B4A98ABC8_.wvu.PrintArea" table:base-cell-address="$Rozpočet.$A$1" table:cell-range-address="$Rozpočet.$A$2:.$C$37"/>
          <table:named-range table:name="Z_69974805_DFFE_457C_A9DC_8F9C77E7C6A3_.wvu.PrintArea" table:base-cell-address="$Rozpočet.$A$1" table:cell-range-address="$Rozpočet.$A$1:.$D$34"/>
          <table:named-range table:name="Z_706962CE_E680_4ADE_98A1_13020461C62C_.wvu.PrintArea" table:base-cell-address="$Rozpočet.$A$1" table:cell-range-address="$Rozpočet.$A$1:.$D$48"/>
          <table:named-range table:name="Z_79DE232B_1E74_4175_A378_C9D4BE5E05D3_.wvu.PrintArea" table:base-cell-address="$Rozpočet.$A$1" table:cell-range-address="$Rozpočet.$A$1:.$D$34"/>
          <table:named-range table:name="Z_9400999B_02A2_4AE0_BB5C_52CDE6064F7F_.wvu.PrintArea" table:base-cell-address="$Rozpočet.$A$1" table:cell-range-address="$Rozpočet.$A$1:.$D$34"/>
          <table:named-range table:name="Z_AB93D4B7_DC55_4DA7_9D5F_D6C66D1B7E38_.wvu.PrintArea" table:base-cell-address="$Rozpočet.$A$1" table:cell-range-address="$Rozpočet.$A$1:.$D$48"/>
          <table:named-range table:name="Z_CE170F5B_B82E_42BD_9158_9AF0E8228758_.wvu.PrintArea" table:base-cell-address="$Rozpočet.$A$1" table:cell-range-address="$Rozpočet.$A$1:.$D$48"/>
          <table:named-range table:name="Z_D97FC610_FC32_46BF_B7FD_506667A0B96D_.wvu.PrintArea" table:base-cell-address="$Rozpočet.$A$1" table:cell-range-address="$Rozpočet.$A$1:.$D$48"/>
          <table:named-range table:name="_xlnm.Print_Area" table:base-cell-address="$Rozpočet.$A$1" table:cell-range-address="$Rozpočet.$A$1:.$G$40" table:range-usable-as="print-range"/>
        </table:named-expressions>
        <calcext:conditional-formats>
          <calcext:conditional-format calcext:target-range-address="Rozpočet.D9:Rozpočet.E9">
            <calcext:condition calcext:apply-style-name="ConditionalStyle_14" calcext:value="formula-is(COUNTA([.D10:.D22])=0)" calcext:base-cell-address="Rozpočet.D9"/>
          </calcext:conditional-format>
          <calcext:conditional-format calcext:target-range-address="Rozpočet.D20:Rozpočet.E25">
            <calcext:condition calcext:apply-style-name="ConditionalStyle_13" calcext:value="=0" calcext:base-cell-address="Rozpočet.D20"/>
            <calcext:condition calcext:apply-style-name="ConditionalStyle_12" calcext:value="=&quot;Chyba !!!&quot;" calcext:base-cell-address="Rozpočet.D20"/>
          </calcext:conditional-format>
          <calcext:conditional-format calcext:target-range-address="Rozpočet.D26:Rozpočet.E26">
            <calcext:condition calcext:apply-style-name="ConditionalStyle_11" calcext:value="formula-is(COUNTA([.D27:.D34])=0)" calcext:base-cell-address="Rozpočet.D26"/>
          </calcext:conditional-format>
          <calcext:conditional-format calcext:target-range-address="Rozpočet.D35:Rozpočet.G35">
            <calcext:condition calcext:apply-style-name="ConditionalStyle_10" calcext:value="=0" calcext:base-cell-address="Rozpočet.D35"/>
            <calcext:condition calcext:apply-style-name="ConditionalStyle_9" calcext:value="=&quot;Chyba !!!&quot;" calcext:base-cell-address="Rozpočet.D35"/>
          </calcext:conditional-format>
          <calcext:conditional-format calcext:target-range-address="Rozpočet.F26:Rozpočet.F26">
            <calcext:condition calcext:apply-style-name="ConditionalStyle_8" calcext:value="formula-is(COUNTA([.F27:.F36])=0)" calcext:base-cell-address="Rozpočet.F26"/>
          </calcext:conditional-format>
          <calcext:conditional-format calcext:target-range-address="Rozpočet.F9:Rozpočet.G9">
            <calcext:condition calcext:apply-style-name="ConditionalStyle_7" calcext:value="formula-is(COUNTA([.F10:.F33])=0)" calcext:base-cell-address="Rozpočet.F9"/>
          </calcext:conditional-format>
          <calcext:conditional-format calcext:target-range-address="Rozpočet.F20:Rozpočet.G20">
            <calcext:condition calcext:apply-style-name="ConditionalStyle_6" calcext:value="formula-is(COUNTA([.F21:.F34])=0)" calcext:base-cell-address="Rozpočet.F20"/>
          </calcext:conditional-format>
          <calcext:conditional-format calcext:target-range-address="Rozpočet.F21:Rozpočet.G25">
            <calcext:condition calcext:apply-style-name="ConditionalStyle_5" calcext:value="=0" calcext:base-cell-address="Rozpočet.F21"/>
            <calcext:condition calcext:apply-style-name="ConditionalStyle_4" calcext:value="=&quot;Chyba !!!&quot;" calcext:base-cell-address="Rozpočet.F21"/>
          </calcext:conditional-format>
          <calcext:conditional-format calcext:target-range-address="Rozpočet.G26:Rozpočet.G26">
            <calcext:condition calcext:apply-style-name="ConditionalStyle_3" calcext:value="formula-is(COUNTA([.G27:.G38])=0)" calcext:base-cell-address="Rozpočet.G26"/>
          </calcext:conditional-format>
        </calcext:conditional-formats>
      </table:table>
      <table:table table:name="Přehled podpořených táborů" table:style-name="ta2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7" table:default-cell-style-name="Default"/>
        <table:table-row table:style-name="ro14">
          <table:table-cell table:style-name="ce105" office:value-type="string" calcext:value-type="string" table:number-columns-spanned="7" table:number-rows-spanned="1">
            <text:p>Přehled prázdninové činnosti pro děti a mládež</text:p>
          </table:table-cell>
          <table:covered-table-cell table:number-columns-repeated="6" table:style-name="ce115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4">
          <table:table-cell table:style-name="ce106" office:value-type="string" calcext:value-type="string" table:number-columns-spanned="6" table:number-rows-spanned="1">
            <text:p>Pobytové tábory podpořené z dotace</text:p>
          </table:table-cell>
          <table:covered-table-cell table:number-columns-repeated="5" table:style-name="ce106"/>
          <table:table-cell table:style-name="ce16"/>
          <table:table-cell table:number-columns-repeated="1017"/>
        </table:table-row>
        <table:table-row table:style-name="ro15">
          <table:table-cell table:style-name="ce107" office:value-type="string" calcext:value-type="string">
            <text:p>Termín</text:p>
          </table:table-cell>
          <table:table-cell table:style-name="ce116" office:value-type="string" calcext:value-type="string">
            <text:p>Počet dní</text:p>
          </table:table-cell>
          <table:table-cell table:style-name="ce116" office:value-type="string" calcext:value-type="string">
            <text:p>Skutečný počet dětí a mládeže od 6 do 26 let</text:p>
          </table:table-cell>
          <table:table-cell table:style-name="ce116" office:value-type="string" calcext:value-type="string">
            <text:p>Max. možná částka na dítě/mládež a den v Kč</text:p>
          </table:table-cell>
          <table:table-cell table:style-name="ce129" office:value-type="string" calcext:value-type="string">
            <text:p>Částka </text:p>
            <text:p>z dotace</text:p>
            <text:p> na dítě/mládež </text:p>
            <text:p>a den v Kč</text:p>
          </table:table-cell>
          <table:table-cell table:style-name="ce133" office:value-type="string" calcext:value-type="string">
            <text:p>Max. výše uznatelných nákladů hrazených z dotace</text:p>
          </table:table-cell>
          <table:table-cell table:style-name="ce133" office:value-type="string" calcext:value-type="string">
            <text:p>Částka k vrácení z důvodu nedodržení počtu dnů</text:p>
          </table:table-cell>
          <table:table-cell table:number-columns-repeated="1017"/>
        </table:table-row>
        <table:table-row table:style-name="ro16">
          <table:table-cell table:style-name="ce108"/>
          <table:table-cell table:style-name="ce117"/>
          <table:table-cell table:style-name="ce122"/>
          <table:table-cell table:style-name="ce126" office:value-type="float" office:value="80" calcext:value-type="float">
            <text:p>80</text:p>
          </table:table-cell>
          <table:table-cell table:style-name="ce130"/>
          <table:table-cell table:style-name="ce134" table:formula="of:=IF([.B5]*[.C5]*[.E5]&gt;60000; &quot;maximum je 60.000&quot;; ([.B5]*[.C5]*[.E5]))" office:value-type="float" office:value="0" calcext:value-type="float">
            <text:p>0</text:p>
          </table:table-cell>
          <table:table-cell table:style-name="ce139" table:formula="of:=IF([.B5]&lt;7; ([.F5]);(0))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09"/>
          <table:table-cell table:style-name="ce117"/>
          <table:table-cell table:style-name="ce123"/>
          <table:table-cell table:style-name="ce127" office:value-type="float" office:value="80" calcext:value-type="float">
            <text:p>80</text:p>
          </table:table-cell>
          <table:table-cell table:style-name="ce131"/>
          <table:table-cell table:style-name="ce134" table:formula="of:=IF([.B6]*[.C6]*[.E6]&gt;60000; &quot;maximum je 60.000&quot;; ([.B6]*[.C6]*[.E6]))" office:value-type="float" office:value="0" calcext:value-type="float">
            <text:p>0</text:p>
          </table:table-cell>
          <table:table-cell table:style-name="ce140" table:formula="of:=IF([.B6]&lt;7; ([.F6]);(0))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09"/>
          <table:table-cell table:style-name="ce117"/>
          <table:table-cell table:style-name="ce123"/>
          <table:table-cell table:style-name="ce127" office:value-type="float" office:value="80" calcext:value-type="float">
            <text:p>80</text:p>
          </table:table-cell>
          <table:table-cell table:style-name="ce131"/>
          <table:table-cell table:style-name="ce134" table:formula="of:=IF([.B7]*[.C7]*[.E7]&gt;60000; &quot;maximum je 60.000&quot;; ([.B7]*[.C7]*[.E7]))" office:value-type="float" office:value="0" calcext:value-type="float">
            <text:p>0</text:p>
          </table:table-cell>
          <table:table-cell table:style-name="ce140" table:formula="of:=IF([.B7]&lt;7; ([.F7]);(0))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10"/>
          <table:table-cell table:style-name="ce117"/>
          <table:table-cell table:style-name="ce124"/>
          <table:table-cell table:style-name="ce128" office:value-type="float" office:value="80" calcext:value-type="float">
            <text:p>80</text:p>
          </table:table-cell>
          <table:table-cell table:style-name="ce132"/>
          <table:table-cell table:style-name="ce134" table:formula="of:=IF([.B8]*[.C8]*[.E8]&gt;60000; &quot;maximum je 60.000&quot;; ([.B8]*[.C8]*[.E8]))" office:value-type="float" office:value="0" calcext:value-type="float">
            <text:p>0</text:p>
          </table:table-cell>
          <table:table-cell table:style-name="ce141" table:formula="of:=IF([.B8]&lt;7; ([.F8]);(0))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11" office:value-type="string" calcext:value-type="string" table:number-columns-spanned="5" table:number-rows-spanned="1">
            <text:p>CELKEM - maximální výše uznatelných nákladů</text:p>
          </table:table-cell>
          <table:covered-table-cell table:style-name="ce118"/>
          <table:covered-table-cell table:number-columns-repeated="3" table:style-name="ce125"/>
          <table:table-cell table:style-name="ce135" table:formula="of:=IF(SUM([.F5:.F8])&gt;60000; &quot;maximum je 60.000 Kč&quot;; ([.F5]+[.F6]+[.F7]+[.F8]))" office:value-type="float" office:value="0" calcext:value-type="float">
            <office:annotation draw:style-name="gr4" draw:text-style-name="P2" svg:width="3.494cm" svg:height="1.336cm" svg:x="11.028cm" svg:y="5.424cm" draw:caption-point-x="7.603cm" draw:caption-point-y="2.285cm">
              <dc:date>2023-11-21T00:00:00</dc:date>
              <text:p text:style-name="P1">Bruštíková Eva:</text:p>
              <text:p text:style-name="P1"><text:span text:style-name="T1">Maximálně ve výši poskytnuté dotace</text:span></text:p>
            </office:annotation>
            <text:p>0</text:p>
          </table:table-cell>
          <table:table-cell table:style-name="ce142" table:formula="of:=SUM([.G5:.G8])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112" office:value-type="string" calcext:value-type="string" table:number-columns-spanned="5" table:number-rows-spanned="1">
            <text:p>POSKYTNUTÁ DOTACE</text:p>
          </table:table-cell>
          <table:covered-table-cell table:number-columns-repeated="3" table:style-name="ce119"/>
          <table:covered-table-cell table:style-name="ce112"/>
          <table:table-cell table:style-name="ce136">
            <office:annotation draw:style-name="gr5" draw:text-style-name="P2" svg:width="4.129cm" svg:height="2.117cm" svg:x="11.028cm" svg:y="5.9cm" draw:caption-point-x="7.603cm" draw:caption-point-y="2.762cm">
              <dc:date>2023-11-21T00:00:00</dc:date>
              <text:p text:style-name="P1">Bruštíková Eva:</text:p>
              <text:p text:style-name="P1"><text:span text:style-name="T1">dopiště výši poskytnuté dotace na daný typ pobytového táboru</text:span></text:p>
            </office:annotation>
          </table:table-cell>
          <table:table-cell table:style-name="ce143"/>
          <table:table-cell table:number-columns-repeated="1017"/>
        </table:table-row>
        <table:table-row table:style-name="ro17">
          <table:table-cell table:style-name="ce113" office:value-type="string" calcext:value-type="string" table:number-columns-spanned="5" table:number-rows-spanned="1">
            <text:p>Částka k vrácení - rozdíl mezi nárokem a dotací/celková vratka</text:p>
          </table:table-cell>
          <table:covered-table-cell table:number-columns-repeated="4" table:style-name="ce120"/>
          <table:table-cell table:style-name="ce137" table:formula="of:=[.F10]-[.F9]" office:value-type="float" office:value="0" calcext:value-type="float">
            <text:p>0</text:p>
          </table:table-cell>
          <table:table-cell table:style-name="ce144" table:formula="of:=[.F11]+[.G9]" office:value-type="float" office:value="0" calcext:value-type="float">
            <office:annotation draw:style-name="gr6" draw:text-style-name="P2" svg:width="3.974cm" svg:height="2.09cm" svg:x="12.876cm" svg:y="6.376cm" draw:caption-point-x="9.022cm" draw:caption-point-y="3.238cm">
              <dc:date>2023-11-21T00:00:00</dc:date>
              <text:p text:style-name="P1">Bruštíková Eva:</text:p>
              <text:p text:style-name="P1"><text:span text:style-name="T1">celková částka k vrácení finančních prostředků poskytovateli</text:span></text:p>
            </office:annotation>
            <text:p>0</text:p>
          </table:table-cell>
          <table:table-cell table:number-columns-repeated="1017"/>
        </table:table-row>
        <table:table-row table:style-name="ro13">
          <table:table-cell table:style-name="ce114"/>
          <table:table-cell table:style-name="ce121"/>
          <table:table-cell table:style-name="ce114" table:number-columns-repeated="3"/>
          <table:table-cell table:style-name="ce138"/>
          <table:table-cell table:style-name="ce16"/>
          <table:table-cell table:number-columns-repeated="1017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Přehled podpořených táborů'.B5:'Přehled podpořených táborů'.B9 'Přehled podpořených táborů'.B12:'Přehled podpořených táborů'.B12">
            <calcext:condition calcext:apply-style-name="ConditionalStyle_2" calcext:value="&lt;7" calcext:base-cell-address="'Přehled podpořených táborů'.B5"/>
          </calcext:conditional-format>
          <calcext:conditional-format calcext:target-range-address="'Přehled podpořených táborů'.E5:'Přehled podpořených táborů'.E8">
            <calcext:condition calcext:apply-style-name="ConditionalStyle_1" calcext:value="&gt;80" calcext:base-cell-address="'Přehled podpořených táborů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4" style:display-name="ConditionalStyle_14" style:family="table-cell" style:parent-style-name="Default">
      <style:text-properties fo:color="#808080"/>
    </style:style>
    <style:style style:name="ConditionalStyle_5f_13" style:display-name="ConditionalStyle_1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808080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0000"/>
      <style:text-properties style:use-window-font-color="true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PageStyle_5f_Rozpočet" style:display-name="PageStyle_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1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Přehled_20_podpořených_20_táborů" style:display-name="PageStyle_Přehled podpořených táborů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rczokova</meta:initial-creator>
    <dc:creator>Voral Tomášová Alexandra</dc:creator>
    <meta:print-date>2022-11-04T09:08:16</meta:print-date>
    <meta:creation-date>2004-12-29T11:18:59</meta:creation-date>
    <dc:date>2023-11-13T15:15:38</dc:date>
    <meta:generator>LibreOffice/7.3.7.2$Linux_X86_64 LibreOffice_project/30$Build-2</meta:generator>
    <meta:document-statistic meta:table-count="2" meta:cell-count="127" meta:object-count="0"/>
    <meta:user-defined meta:name="AppVersion">16.0300</meta:user-defined>
    <meta:user-defined meta:name="Company">Moravskoslezský kraj</meta:user-defined>
    <meta:user-defined meta:name="ContentTypeId">0x0101004B5164289173EF4BA467EB3AE686BF26</meta:user-defined>
    <meta:user-defined meta:name="MSIP_Label_63ff9749-f68b-40ec-aa05-229831920469_ActionId">7da673fe-4abe-491b-ace6-dc932851c320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30T08:30:43Z</meta:user-defined>
    <meta:user-defined meta:name="MSIP_Label_63ff9749-f68b-40ec-aa05-229831920469_SiteId" meta:value-type="string">39f24d0b-aa30-4551-8e81-43c77cf1000e</meta:user-defined>
  </office:meta>
</office:document-meta>
</file>