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00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2023/2831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Malinovská Honková Marcela</dc:creator>
    <meta:editing-cycles>6</meta:editing-cycles>
    <meta:print-date>2014-12-01T10:16:00</meta:print-date>
    <meta:creation-date>2023-12-04T08:24:00</meta:creation-date>
    <dc:date>2024-08-30T09:00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