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472in"/>
    </style:style>
    <style:style style:name="co2" style:family="table-column">
      <style:table-column-properties fo:break-before="auto" style:column-width="2.7638in"/>
    </style:style>
    <style:style style:name="co3" style:family="table-column">
      <style:table-column-properties fo:break-before="auto" style:column-width="1.0417in"/>
    </style:style>
    <style:style style:name="co4" style:family="table-column">
      <style:table-column-properties fo:break-before="auto" style:column-width="1.2362in"/>
    </style:style>
    <style:style style:name="co5" style:family="table-column">
      <style:table-column-properties fo:break-before="auto" style:column-width="0.8299in"/>
    </style:style>
    <style:style style:name="ro1" style:family="table-row">
      <style:table-row-properties style:row-height="0.3646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2602in" fo:break-before="auto" style:use-optimal-row-height="true"/>
    </style:style>
    <style:style style:name="ro4" style:family="table-row">
      <style:table-row-properties style:row-height="0.4583in" fo:break-before="auto" style:use-optimal-row-height="false"/>
    </style:style>
    <style:style style:name="ro5" style:family="table-row">
      <style:table-row-properties style:row-height="0.2602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6252in" fo:break-before="auto" style:use-optimal-row-height="tru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2709in" fo:break-before="auto" style:use-optimal-row-height="true"/>
    </style:style>
    <style:style style:name="ro10" style:family="table-row">
      <style:table-row-properties style:row-height="0.8957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ta1" style:family="table" style:master-page-name="PageStyle_5f_Rekapitulace_20_příspěvků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8faadc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8faadc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normální_5f_rekapitulace_5f_final_5f_mzdy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7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normální_5f_rekapitulace_5f_final_5f_mzdy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 style:data-style-name="N144">
      <style:table-cell-properties fo:border-bottom="0.74pt solid #4472c4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4472c4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44">
      <style:table-cell-properties fo:background-color="#dae3f3" style:rotation-align="none"/>
    </style:style>
    <style:style style:name="ce27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 style:data-style-name="N144">
      <style:table-cell-properties fo:border-bottom="0.74pt solid 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5" style:family="table-cell" style:parent-style-name="normální_5f_rekapitulace_5f_final_5f_mzdy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7" style:family="table-cell" style:parent-style-name="normální_5f_rekapitulace_5f_final_5f_mzdy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ální_5f_rekapitulace_5f_final_5f_mzdy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 style:data-style-name="N144">
      <style:table-cell-properties fo:border-bottom="0.74pt solid #4472c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 style:data-style-name="N144">
      <style:table-cell-properties fo:background-color="transparent" style:rotation-align="none"/>
    </style:style>
    <style:style style:name="ce44" style:family="table-cell" style:parent-style-name="Default" style:data-style-name="N144">
      <style:table-cell-properties style:rotation-align="none"/>
    </style:style>
    <style:style style:name="ce45" style:family="table-cell" style:parent-style-name="normální_5f_rekapitulace_5f_final_5f_mzdy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ální_5f_rekapitulace_5f_final_5f_mzdy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normální_5f_rekapitulace_5f_final_5f_mzdy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normální_5f_rekapitulace_5f_final_5f_mzdy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ální_5f_rekapitulace_5f_final_5f_mzdy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normální_5f_rekapitulace_5f_final_5f_mzdy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none" style:direction="ltr" fo:border-right="0.74pt solid #4472c4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44">
      <style:table-cell-properties fo:background-color="#9dc3e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44">
      <style:table-cell-properties fo:background-color="#9dc3e6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Rekapitulace příspěvků'.B37">
          <table:error-message table:message-type="stop" table:display="true"/>
        </table:content-validation>
      </table:content-validations>
      <table:table table:name="Rekapitulace příspěvků" table:style-name="ta1" table:print-ranges="'Rekapitulace příspěvků'.A1:'Rekapitulace příspěvků'.X4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2" table:default-cell-style-name="ce2"/>
        <table:table-column table:style-name="co3" table:number-columns-repeated="16" table:default-cell-style-name="Default"/>
        <table:table-column table:style-name="co4" table:number-columns-repeated="2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Rekapitulace poskytnutých příspěvků ke stipendiu za rok ….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Název příjemce:</text:p>
          </table:table-cell>
          <table:covered-table-cell table:style-name="ce13"/>
          <table:table-cell table:style-name="ce21" table:number-columns-spanned="7" table:number-rows-spanned="1"/>
          <table:covered-table-cell table:number-columns-repeated="5" table:style-name="ce27"/>
          <table:covered-table-cell table:style-name="ce3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Název projektu:</text:p>
          </table:table-cell>
          <table:covered-table-cell table:style-name="ce14"/>
          <table:table-cell table:style-name="ce22" table:number-columns-spanned="7" table:number-rows-spanned="1"/>
          <table:covered-table-cell table:number-columns-repeated="5" table:style-name="ce28"/>
          <table:covered-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Číslo projektu (vizte číslo smlouvy):</text:p>
          </table:table-cell>
          <table:covered-table-cell table:style-name="ce14"/>
          <table:table-cell table:style-name="ce22" table:number-columns-spanned="7" table:number-rows-spanned="1"/>
          <table:covered-table-cell table:number-columns-repeated="5" table:style-name="ce28"/>
          <table:covered-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Období realizace projektu:</text:p>
          </table:table-cell>
          <table:covered-table-cell table:style-name="ce14"/>
          <table:table-cell table:style-name="ce22" table:number-columns-spanned="7" table:number-rows-spanned="1"/>
          <table:covered-table-cell table:number-columns-repeated="5" table:style-name="ce28"/>
          <table:covered-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Celková výše schválených uznatelných nákladů projektu:</text:p>
          </table:table-cell>
          <table:covered-table-cell table:style-name="ce14"/>
          <table:table-cell table:style-name="ce23" table:number-columns-spanned="7" table:number-rows-spanned="1"/>
          <table:covered-table-cell table:number-columns-repeated="5" table:style-name="ce29"/>
          <table:covered-table-cell table:style-name="ce41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Celková výše schválené dotace:</text:p>
          </table:table-cell>
          <table:covered-table-cell table:style-name="ce15"/>
          <table:table-cell table:style-name="ce24" table:number-columns-spanned="7" table:number-rows-spanned="1"/>
          <table:covered-table-cell table:number-columns-repeated="5" table:style-name="ce30"/>
          <table:covered-table-cell table:style-name="ce42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25" office:value-type="string" calcext:value-type="string" table:number-columns-spanned="2" table:number-rows-spanned="1">
            <text:p>Leden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>Úno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Břez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ub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Květ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Červ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Zář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Říj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Listopad</text:p>
          </table:table-cell>
          <table:covered-table-cell table:style-name="ce6"/>
          <table:table-cell table:style-name="ce52" office:value-type="string" calcext:value-type="string" table:number-columns-spanned="2" table:number-rows-spanned="1">
            <text:p>Prosinec</text:p>
          </table:table-cell>
          <table:covered-table-cell table:style-name="ce52"/>
          <table:table-cell table:number-columns-repeated="1002"/>
        </table:table-row>
        <table:table-row table:style-name="ro7">
          <table:table-cell table:style-name="ce6" office:value-type="string" calcext:value-type="string">
            <text:p>Číslo</text:p>
          </table:table-cell>
          <table:table-cell table:style-name="ce6" office:value-type="string" calcext:value-type="string">
            <text:p>Student</text:p>
          </table:table-cell>
          <table:table-cell table:style-name="ce6" office:value-type="string" calcext:value-type="string">
            <text:p>Dotace</text:p>
          </table:table-cell>
          <table:table-cell table:style-name="ce6" office:value-type="string" calcext:value-type="string">
            <text:p>Vlastní zdroje</text:p>
          </table:table-cell>
          <table:table-cell table:style-name="ce6" office:value-type="string" calcext:value-type="string">
            <text:p>Dotace2</text:p>
          </table:table-cell>
          <table:table-cell table:style-name="ce6" office:value-type="string" calcext:value-type="string">
            <text:p>Vlastní zdroje2</text:p>
          </table:table-cell>
          <table:table-cell table:style-name="ce6" office:value-type="string" calcext:value-type="string">
            <text:p>Dotace3</text:p>
          </table:table-cell>
          <table:table-cell table:style-name="ce6" office:value-type="string" calcext:value-type="string">
            <text:p>Vlastní zdroje3</text:p>
          </table:table-cell>
          <table:table-cell table:style-name="ce6" office:value-type="string" calcext:value-type="string">
            <text:p>Dotace4</text:p>
          </table:table-cell>
          <table:table-cell table:style-name="ce6" office:value-type="string" calcext:value-type="string">
            <text:p>Vlastní zdroje4</text:p>
          </table:table-cell>
          <table:table-cell table:style-name="ce6" office:value-type="string" calcext:value-type="string">
            <text:p>Dotace5</text:p>
          </table:table-cell>
          <table:table-cell table:style-name="ce6" office:value-type="string" calcext:value-type="string">
            <text:p>Vlastní zdroje5</text:p>
          </table:table-cell>
          <table:table-cell table:style-name="ce6" office:value-type="string" calcext:value-type="string">
            <text:p>Dotace6</text:p>
          </table:table-cell>
          <table:table-cell table:style-name="ce6" office:value-type="string" calcext:value-type="string">
            <text:p>Vlastní zdroje6</text:p>
          </table:table-cell>
          <table:table-cell table:style-name="ce6" office:value-type="string" calcext:value-type="string">
            <text:p>Dotace7</text:p>
          </table:table-cell>
          <table:table-cell table:style-name="ce6" office:value-type="string" calcext:value-type="string">
            <text:p>Vlastní zdroje7</text:p>
          </table:table-cell>
          <table:table-cell table:style-name="ce6" office:value-type="string" calcext:value-type="string">
            <text:p>Dotace8</text:p>
          </table:table-cell>
          <table:table-cell table:style-name="ce6" office:value-type="string" calcext:value-type="string">
            <text:p>Vlastní zdroje8</text:p>
          </table:table-cell>
          <table:table-cell table:style-name="ce6" office:value-type="string" calcext:value-type="string">
            <text:p>Dotace9</text:p>
          </table:table-cell>
          <table:table-cell table:style-name="ce6" office:value-type="string" calcext:value-type="string">
            <text:p>Vlastní zdroje9</text:p>
          </table:table-cell>
          <table:table-cell table:style-name="ce6" office:value-type="string" calcext:value-type="string">
            <text:p>Dotace10</text:p>
          </table:table-cell>
          <table:table-cell table:style-name="ce6" office:value-type="string" calcext:value-type="string">
            <text:p>Vlastní zdroje10</text:p>
          </table:table-cell>
          <table:table-cell table:style-name="ce6" office:value-type="string" calcext:value-type="string">
            <text:p>Dotace celkem</text:p>
          </table:table-cell>
          <table:table-cell table:style-name="ce6" office:value-type="string" calcext:value-type="string">
            <text:p>Vlastní zdroje celkem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2];[$'Rekapitulace příspěvků'.$E12];[$'Rekapitulace příspěvků'.$G12];[$'Rekapitulace příspěvků'.$I12];[$'Rekapitulace příspěvků'.$K12];[$'Rekapitulace příspěvků'.$M12];[$'Rekapitulace příspěvků'.$O12];[$'Rekapitulace příspěvků'.$Q12];[$'Rekapitulace příspěvků'.$S12];[$'Rekapitulace příspěvků'.$U12])" office:value-type="float" office:value="0" calcext:value-type="float">
            <text:p>0 Kč</text:p>
          </table:table-cell>
          <table:table-cell table:style-name="ce53" table:formula="of:=SUM([$'Rekapitulace příspěvků'.$D12];[$'Rekapitulace příspěvků'.$F12];[$'Rekapitulace příspěvků'.$H12];[$'Rekapitulace příspěvků'.$J12];[$'Rekapitulace příspěvků'.$L12];[$'Rekapitulace příspěvků'.$N12];[$'Rekapitulace příspěvků'.$P12];[$'Rekapitulace příspěvků'.$R12];[$'Rekapitulace příspěvků'.$T12];[$'Rekapitulace příspěvků'.$V12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3];[$'Rekapitulace příspěvků'.$E13];[$'Rekapitulace příspěvků'.$G13];[$'Rekapitulace příspěvků'.$I13];[$'Rekapitulace příspěvků'.$K13];[$'Rekapitulace příspěvků'.$M13];[$'Rekapitulace příspěvků'.$O13];[$'Rekapitulace příspěvků'.$Q13];[$'Rekapitulace příspěvků'.$S13];[$'Rekapitulace příspěvků'.$U13])" office:value-type="float" office:value="0" calcext:value-type="float">
            <text:p>0 Kč</text:p>
          </table:table-cell>
          <table:table-cell table:style-name="ce53" table:formula="of:=SUM([$'Rekapitulace příspěvků'.$D13];[$'Rekapitulace příspěvků'.$F13];[$'Rekapitulace příspěvků'.$H13];[$'Rekapitulace příspěvků'.$J13];[$'Rekapitulace příspěvků'.$L13];[$'Rekapitulace příspěvků'.$N13];[$'Rekapitulace příspěvků'.$P13];[$'Rekapitulace příspěvků'.$R13];[$'Rekapitulace příspěvků'.$T13];[$'Rekapitulace příspěvků'.$V13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4];[$'Rekapitulace příspěvků'.$E14];[$'Rekapitulace příspěvků'.$G14];[$'Rekapitulace příspěvků'.$I14];[$'Rekapitulace příspěvků'.$K14];[$'Rekapitulace příspěvků'.$M14];[$'Rekapitulace příspěvků'.$O14];[$'Rekapitulace příspěvků'.$Q14];[$'Rekapitulace příspěvků'.$S14];[$'Rekapitulace příspěvků'.$U14])" office:value-type="float" office:value="0" calcext:value-type="float">
            <text:p>0 Kč</text:p>
          </table:table-cell>
          <table:table-cell table:style-name="ce53" table:formula="of:=SUM([$'Rekapitulace příspěvků'.$D14];[$'Rekapitulace příspěvků'.$F14];[$'Rekapitulace příspěvků'.$H14];[$'Rekapitulace příspěvků'.$J14];[$'Rekapitulace příspěvků'.$L14];[$'Rekapitulace příspěvků'.$N14];[$'Rekapitulace příspěvků'.$P14];[$'Rekapitulace příspěvků'.$R14];[$'Rekapitulace příspěvků'.$T14];[$'Rekapitulace příspěvků'.$V14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5];[$'Rekapitulace příspěvků'.$E15];[$'Rekapitulace příspěvků'.$G15];[$'Rekapitulace příspěvků'.$I15];[$'Rekapitulace příspěvků'.$K15];[$'Rekapitulace příspěvků'.$M15];[$'Rekapitulace příspěvků'.$O15];[$'Rekapitulace příspěvků'.$Q15];[$'Rekapitulace příspěvků'.$S15];[$'Rekapitulace příspěvků'.$U15])" office:value-type="float" office:value="0" calcext:value-type="float">
            <text:p>0 Kč</text:p>
          </table:table-cell>
          <table:table-cell table:style-name="ce53" table:formula="of:=SUM([$'Rekapitulace příspěvků'.$D15];[$'Rekapitulace příspěvků'.$F15];[$'Rekapitulace příspěvků'.$H15];[$'Rekapitulace příspěvků'.$J15];[$'Rekapitulace příspěvků'.$L15];[$'Rekapitulace příspěvků'.$N15];[$'Rekapitulace příspěvků'.$P15];[$'Rekapitulace příspěvků'.$R15];[$'Rekapitulace příspěvků'.$T15];[$'Rekapitulace příspěvků'.$V15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6];[$'Rekapitulace příspěvků'.$E16];[$'Rekapitulace příspěvků'.$G16];[$'Rekapitulace příspěvků'.$I16];[$'Rekapitulace příspěvků'.$K16];[$'Rekapitulace příspěvků'.$M16];[$'Rekapitulace příspěvků'.$O16];[$'Rekapitulace příspěvků'.$Q16];[$'Rekapitulace příspěvků'.$S16];[$'Rekapitulace příspěvků'.$U16])" office:value-type="float" office:value="0" calcext:value-type="float">
            <text:p>0 Kč</text:p>
          </table:table-cell>
          <table:table-cell table:style-name="ce53" table:formula="of:=SUM([$'Rekapitulace příspěvků'.$D16];[$'Rekapitulace příspěvků'.$F16];[$'Rekapitulace příspěvků'.$H16];[$'Rekapitulace příspěvků'.$J16];[$'Rekapitulace příspěvků'.$L16];[$'Rekapitulace příspěvků'.$N16];[$'Rekapitulace příspěvků'.$P16];[$'Rekapitulace příspěvků'.$R16];[$'Rekapitulace příspěvků'.$T16];[$'Rekapitulace příspěvků'.$V16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7];[$'Rekapitulace příspěvků'.$E17];[$'Rekapitulace příspěvků'.$G17];[$'Rekapitulace příspěvků'.$I17];[$'Rekapitulace příspěvků'.$K17];[$'Rekapitulace příspěvků'.$M17];[$'Rekapitulace příspěvků'.$O17];[$'Rekapitulace příspěvků'.$Q17];[$'Rekapitulace příspěvků'.$S17];[$'Rekapitulace příspěvků'.$U17])" office:value-type="float" office:value="0" calcext:value-type="float">
            <text:p>0 Kč</text:p>
          </table:table-cell>
          <table:table-cell table:style-name="ce53" table:formula="of:=SUM([$'Rekapitulace příspěvků'.$D17];[$'Rekapitulace příspěvků'.$F17];[$'Rekapitulace příspěvků'.$H17];[$'Rekapitulace příspěvků'.$J17];[$'Rekapitulace příspěvků'.$L17];[$'Rekapitulace příspěvků'.$N17];[$'Rekapitulace příspěvků'.$P17];[$'Rekapitulace příspěvků'.$R17];[$'Rekapitulace příspěvků'.$T17];[$'Rekapitulace příspěvků'.$V17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8];[$'Rekapitulace příspěvků'.$E18];[$'Rekapitulace příspěvků'.$G18];[$'Rekapitulace příspěvků'.$I18];[$'Rekapitulace příspěvků'.$K18];[$'Rekapitulace příspěvků'.$M18];[$'Rekapitulace příspěvků'.$O18];[$'Rekapitulace příspěvků'.$Q18];[$'Rekapitulace příspěvků'.$S18];[$'Rekapitulace příspěvků'.$U18])" office:value-type="float" office:value="0" calcext:value-type="float">
            <text:p>0 Kč</text:p>
          </table:table-cell>
          <table:table-cell table:style-name="ce53" table:formula="of:=SUM([$'Rekapitulace příspěvků'.$D18];[$'Rekapitulace příspěvků'.$F18];[$'Rekapitulace příspěvků'.$H18];[$'Rekapitulace příspěvků'.$J18];[$'Rekapitulace příspěvků'.$L18];[$'Rekapitulace příspěvků'.$N18];[$'Rekapitulace příspěvků'.$P18];[$'Rekapitulace příspěvků'.$R18];[$'Rekapitulace příspěvků'.$T18];[$'Rekapitulace příspěvků'.$V18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9];[$'Rekapitulace příspěvků'.$E19];[$'Rekapitulace příspěvků'.$G19];[$'Rekapitulace příspěvků'.$I19];[$'Rekapitulace příspěvků'.$K19];[$'Rekapitulace příspěvků'.$M19];[$'Rekapitulace příspěvků'.$O19];[$'Rekapitulace příspěvků'.$Q19];[$'Rekapitulace příspěvků'.$S19];[$'Rekapitulace příspěvků'.$U19])" office:value-type="float" office:value="0" calcext:value-type="float">
            <text:p>0 Kč</text:p>
          </table:table-cell>
          <table:table-cell table:style-name="ce53" table:formula="of:=SUM([$'Rekapitulace příspěvků'.$D19];[$'Rekapitulace příspěvků'.$F19];[$'Rekapitulace příspěvků'.$H19];[$'Rekapitulace příspěvků'.$J19];[$'Rekapitulace příspěvků'.$L19];[$'Rekapitulace příspěvků'.$N19];[$'Rekapitulace příspěvků'.$P19];[$'Rekapitulace příspěvků'.$R19];[$'Rekapitulace příspěvků'.$T19];[$'Rekapitulace příspěvků'.$V19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0];[$'Rekapitulace příspěvků'.$E20];[$'Rekapitulace příspěvků'.$G20];[$'Rekapitulace příspěvků'.$I20];[$'Rekapitulace příspěvků'.$K20];[$'Rekapitulace příspěvků'.$M20];[$'Rekapitulace příspěvků'.$O20];[$'Rekapitulace příspěvků'.$Q20];[$'Rekapitulace příspěvků'.$S20];[$'Rekapitulace příspěvků'.$U20])" office:value-type="float" office:value="0" calcext:value-type="float">
            <text:p>0 Kč</text:p>
          </table:table-cell>
          <table:table-cell table:style-name="ce53" table:formula="of:=SUM([$'Rekapitulace příspěvků'.$D20];[$'Rekapitulace příspěvků'.$F20];[$'Rekapitulace příspěvků'.$H20];[$'Rekapitulace příspěvků'.$J20];[$'Rekapitulace příspěvků'.$L20];[$'Rekapitulace příspěvků'.$N20];[$'Rekapitulace příspěvků'.$P20];[$'Rekapitulace příspěvků'.$R20];[$'Rekapitulace příspěvků'.$T20];[$'Rekapitulace příspěvků'.$V20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1];[$'Rekapitulace příspěvků'.$E21];[$'Rekapitulace příspěvků'.$G21];[$'Rekapitulace příspěvků'.$I21];[$'Rekapitulace příspěvků'.$K21];[$'Rekapitulace příspěvků'.$M21];[$'Rekapitulace příspěvků'.$O21];[$'Rekapitulace příspěvků'.$Q21];[$'Rekapitulace příspěvků'.$S21];[$'Rekapitulace příspěvků'.$U21])" office:value-type="float" office:value="0" calcext:value-type="float">
            <text:p>0 Kč</text:p>
          </table:table-cell>
          <table:table-cell table:style-name="ce53" table:formula="of:=SUM([$'Rekapitulace příspěvků'.$D21];[$'Rekapitulace příspěvků'.$F21];[$'Rekapitulace příspěvků'.$H21];[$'Rekapitulace příspěvků'.$J21];[$'Rekapitulace příspěvků'.$L21];[$'Rekapitulace příspěvků'.$N21];[$'Rekapitulace příspěvků'.$P21];[$'Rekapitulace příspěvků'.$R21];[$'Rekapitulace příspěvků'.$T21];[$'Rekapitulace příspěvků'.$V21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2];[$'Rekapitulace příspěvků'.$E22];[$'Rekapitulace příspěvků'.$G22];[$'Rekapitulace příspěvků'.$I22];[$'Rekapitulace příspěvků'.$K22];[$'Rekapitulace příspěvků'.$M22];[$'Rekapitulace příspěvků'.$O22];[$'Rekapitulace příspěvků'.$Q22];[$'Rekapitulace příspěvků'.$S22];[$'Rekapitulace příspěvků'.$U22])" office:value-type="float" office:value="0" calcext:value-type="float">
            <text:p>0 Kč</text:p>
          </table:table-cell>
          <table:table-cell table:style-name="ce53" table:formula="of:=SUM([$'Rekapitulace příspěvků'.$D22];[$'Rekapitulace příspěvků'.$F22];[$'Rekapitulace příspěvků'.$H22];[$'Rekapitulace příspěvků'.$J22];[$'Rekapitulace příspěvků'.$L22];[$'Rekapitulace příspěvků'.$N22];[$'Rekapitulace příspěvků'.$P22];[$'Rekapitulace příspěvků'.$R22];[$'Rekapitulace příspěvků'.$T22];[$'Rekapitulace příspěvků'.$V22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3];[$'Rekapitulace příspěvků'.$E23];[$'Rekapitulace příspěvků'.$G23];[$'Rekapitulace příspěvků'.$I23];[$'Rekapitulace příspěvků'.$K23];[$'Rekapitulace příspěvků'.$M23];[$'Rekapitulace příspěvků'.$O23];[$'Rekapitulace příspěvků'.$Q23];[$'Rekapitulace příspěvků'.$S23];[$'Rekapitulace příspěvků'.$U23])" office:value-type="float" office:value="0" calcext:value-type="float">
            <text:p>0 Kč</text:p>
          </table:table-cell>
          <table:table-cell table:style-name="ce53" table:formula="of:=SUM([$'Rekapitulace příspěvků'.$D23];[$'Rekapitulace příspěvků'.$F23];[$'Rekapitulace příspěvků'.$H23];[$'Rekapitulace příspěvků'.$J23];[$'Rekapitulace příspěvků'.$L23];[$'Rekapitulace příspěvků'.$N23];[$'Rekapitulace příspěvků'.$P23];[$'Rekapitulace příspěvků'.$R23];[$'Rekapitulace příspěvků'.$T23];[$'Rekapitulace příspěvků'.$V23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4];[$'Rekapitulace příspěvků'.$E24];[$'Rekapitulace příspěvků'.$G24];[$'Rekapitulace příspěvků'.$I24];[$'Rekapitulace příspěvků'.$K24];[$'Rekapitulace příspěvků'.$M24];[$'Rekapitulace příspěvků'.$O24];[$'Rekapitulace příspěvků'.$Q24];[$'Rekapitulace příspěvků'.$S24];[$'Rekapitulace příspěvků'.$U24])" office:value-type="float" office:value="0" calcext:value-type="float">
            <text:p>0 Kč</text:p>
          </table:table-cell>
          <table:table-cell table:style-name="ce53" table:formula="of:=SUM([$'Rekapitulace příspěvků'.$D24];[$'Rekapitulace příspěvků'.$F24];[$'Rekapitulace příspěvků'.$H24];[$'Rekapitulace příspěvků'.$J24];[$'Rekapitulace příspěvků'.$L24];[$'Rekapitulace příspěvků'.$N24];[$'Rekapitulace příspěvků'.$P24];[$'Rekapitulace příspěvků'.$R24];[$'Rekapitulace příspěvků'.$T24];[$'Rekapitulace příspěvků'.$V24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5];[$'Rekapitulace příspěvků'.$E25];[$'Rekapitulace příspěvků'.$G25];[$'Rekapitulace příspěvků'.$I25];[$'Rekapitulace příspěvků'.$K25];[$'Rekapitulace příspěvků'.$M25];[$'Rekapitulace příspěvků'.$O25];[$'Rekapitulace příspěvků'.$Q25];[$'Rekapitulace příspěvků'.$S25];[$'Rekapitulace příspěvků'.$U25])" office:value-type="float" office:value="0" calcext:value-type="float">
            <text:p>0 Kč</text:p>
          </table:table-cell>
          <table:table-cell table:style-name="ce53" table:formula="of:=SUM([$'Rekapitulace příspěvků'.$D25];[$'Rekapitulace příspěvků'.$F25];[$'Rekapitulace příspěvků'.$H25];[$'Rekapitulace příspěvků'.$J25];[$'Rekapitulace příspěvků'.$L25];[$'Rekapitulace příspěvků'.$N25];[$'Rekapitulace příspěvků'.$P25];[$'Rekapitulace příspěvků'.$R25];[$'Rekapitulace příspěvků'.$T25];[$'Rekapitulace příspěvků'.$V25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6];[$'Rekapitulace příspěvků'.$E26];[$'Rekapitulace příspěvků'.$G26];[$'Rekapitulace příspěvků'.$I26];[$'Rekapitulace příspěvků'.$K26];[$'Rekapitulace příspěvků'.$M26];[$'Rekapitulace příspěvků'.$O26];[$'Rekapitulace příspěvků'.$Q26];[$'Rekapitulace příspěvků'.$S26];[$'Rekapitulace příspěvků'.$U26])" office:value-type="float" office:value="0" calcext:value-type="float">
            <text:p>0 Kč</text:p>
          </table:table-cell>
          <table:table-cell table:style-name="ce53" table:formula="of:=SUM([$'Rekapitulace příspěvků'.$D26];[$'Rekapitulace příspěvků'.$F26];[$'Rekapitulace příspěvků'.$H26];[$'Rekapitulace příspěvků'.$J26];[$'Rekapitulace příspěvků'.$L26];[$'Rekapitulace příspěvků'.$N26];[$'Rekapitulace příspěvků'.$P26];[$'Rekapitulace příspěvků'.$R26];[$'Rekapitulace příspěvků'.$T26];[$'Rekapitulace příspěvků'.$V26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7];[$'Rekapitulace příspěvků'.$E27];[$'Rekapitulace příspěvků'.$G27];[$'Rekapitulace příspěvků'.$I27];[$'Rekapitulace příspěvků'.$K27];[$'Rekapitulace příspěvků'.$M27];[$'Rekapitulace příspěvků'.$O27];[$'Rekapitulace příspěvků'.$Q27];[$'Rekapitulace příspěvků'.$S27];[$'Rekapitulace příspěvků'.$U27])" office:value-type="float" office:value="0" calcext:value-type="float">
            <text:p>0 Kč</text:p>
          </table:table-cell>
          <table:table-cell table:style-name="ce53" table:formula="of:=SUM([$'Rekapitulace příspěvků'.$D27];[$'Rekapitulace příspěvků'.$F27];[$'Rekapitulace příspěvků'.$H27];[$'Rekapitulace příspěvků'.$J27];[$'Rekapitulace příspěvků'.$L27];[$'Rekapitulace příspěvků'.$N27];[$'Rekapitulace příspěvků'.$P27];[$'Rekapitulace příspěvků'.$R27];[$'Rekapitulace příspěvků'.$T27];[$'Rekapitulace příspěvků'.$V27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8];[$'Rekapitulace příspěvků'.$E28];[$'Rekapitulace příspěvků'.$G28];[$'Rekapitulace příspěvků'.$I28];[$'Rekapitulace příspěvků'.$K28];[$'Rekapitulace příspěvků'.$M28];[$'Rekapitulace příspěvků'.$O28];[$'Rekapitulace příspěvků'.$Q28];[$'Rekapitulace příspěvků'.$S28];[$'Rekapitulace příspěvků'.$U28])" office:value-type="float" office:value="0" calcext:value-type="float">
            <text:p>0 Kč</text:p>
          </table:table-cell>
          <table:table-cell table:style-name="ce53" table:formula="of:=SUM([$'Rekapitulace příspěvků'.$D28];[$'Rekapitulace příspěvků'.$F28];[$'Rekapitulace příspěvků'.$H28];[$'Rekapitulace příspěvků'.$J28];[$'Rekapitulace příspěvků'.$L28];[$'Rekapitulace příspěvků'.$N28];[$'Rekapitulace příspěvků'.$P28];[$'Rekapitulace příspěvků'.$R28];[$'Rekapitulace příspěvků'.$T28];[$'Rekapitulace příspěvků'.$V28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9];[$'Rekapitulace příspěvků'.$E29];[$'Rekapitulace příspěvků'.$G29];[$'Rekapitulace příspěvků'.$I29];[$'Rekapitulace příspěvků'.$K29];[$'Rekapitulace příspěvků'.$M29];[$'Rekapitulace příspěvků'.$O29];[$'Rekapitulace příspěvků'.$Q29];[$'Rekapitulace příspěvků'.$S29];[$'Rekapitulace příspěvků'.$U29])" office:value-type="float" office:value="0" calcext:value-type="float">
            <text:p>0 Kč</text:p>
          </table:table-cell>
          <table:table-cell table:style-name="ce53" table:formula="of:=SUM([$'Rekapitulace příspěvků'.$D29];[$'Rekapitulace příspěvků'.$F29];[$'Rekapitulace příspěvků'.$H29];[$'Rekapitulace příspěvků'.$J29];[$'Rekapitulace příspěvků'.$L29];[$'Rekapitulace příspěvků'.$N29];[$'Rekapitulace příspěvků'.$P29];[$'Rekapitulace příspěvků'.$R29];[$'Rekapitulace příspěvků'.$T29];[$'Rekapitulace příspěvků'.$V29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30];[$'Rekapitulace příspěvků'.$E30];[$'Rekapitulace příspěvků'.$G30];[$'Rekapitulace příspěvků'.$I30];[$'Rekapitulace příspěvků'.$K30];[$'Rekapitulace příspěvků'.$M30];[$'Rekapitulace příspěvků'.$O30];[$'Rekapitulace příspěvků'.$Q30];[$'Rekapitulace příspěvků'.$S30];[$'Rekapitulace příspěvků'.$U30])" office:value-type="float" office:value="0" calcext:value-type="float">
            <text:p>0 Kč</text:p>
          </table:table-cell>
          <table:table-cell table:style-name="ce53" table:formula="of:=SUM([$'Rekapitulace příspěvků'.$D30];[$'Rekapitulace příspěvků'.$F30];[$'Rekapitulace příspěvků'.$H30];[$'Rekapitulace příspěvků'.$J30];[$'Rekapitulace příspěvků'.$L30];[$'Rekapitulace příspěvků'.$N30];[$'Rekapitulace příspěvků'.$P30];[$'Rekapitulace příspěvků'.$R30];[$'Rekapitulace příspěvků'.$T30];[$'Rekapitulace příspěvků'.$V30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31];[$'Rekapitulace příspěvků'.$E31];[$'Rekapitulace příspěvků'.$G31];[$'Rekapitulace příspěvků'.$I31];[$'Rekapitulace příspěvků'.$K31];[$'Rekapitulace příspěvků'.$M31];[$'Rekapitulace příspěvků'.$O31];[$'Rekapitulace příspěvků'.$Q31];[$'Rekapitulace příspěvků'.$S31];[$'Rekapitulace příspěvků'.$U31])" office:value-type="float" office:value="0" calcext:value-type="float">
            <text:p>0 Kč</text:p>
          </table:table-cell>
          <table:table-cell table:style-name="ce53" table:formula="of:=SUM([$'Rekapitulace příspěvků'.$D31];[$'Rekapitulace příspěvků'.$F31];[$'Rekapitulace příspěvků'.$H31];[$'Rekapitulace příspěvků'.$J31];[$'Rekapitulace příspěvků'.$L31];[$'Rekapitulace příspěvků'.$N31];[$'Rekapitulace příspěvků'.$P31];[$'Rekapitulace příspěvků'.$R31];[$'Rekapitulace příspěvků'.$T31];[$'Rekapitulace příspěvků'.$V31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Celkem</text:p>
          </table:table-cell>
          <table:table-cell table:style-name="ce16" table:formula="of:=SUBTOTAL(103;[$'Rekapitulace příspěvků'.$B$12:.$B$31])" office:value-type="float" office:value="0" calcext:value-type="float">
            <text:p>0</text:p>
          </table:table-cell>
          <table:table-cell table:style-name="ce26" table:formula="of:=SUBTOTAL(109;[$'Rekapitulace příspěvků'.$C$12:.$C$31])" office:value-type="float" office:value="0" calcext:value-type="float">
            <text:p>0 Kč</text:p>
          </table:table-cell>
          <table:table-cell table:style-name="ce26" table:formula="of:=SUBTOTAL(109;[$'Rekapitulace příspěvků'.$D$12:.$D$31])" office:value-type="float" office:value="0" calcext:value-type="float">
            <text:p>0 Kč</text:p>
          </table:table-cell>
          <table:table-cell table:style-name="ce34" table:formula="of:=SUBTOTAL(109;[$'Rekapitulace příspěvků'.$E$12:.$E$31])" office:value-type="float" office:value="0" calcext:value-type="float">
            <text:p>0 Kč</text:p>
          </table:table-cell>
          <table:table-cell table:style-name="ce36" table:formula="of:=SUBTOTAL(109;[$'Rekapitulace příspěvků'.$F$12:.$F$31])" office:value-type="float" office:value="0" calcext:value-type="float">
            <text:p>0</text:p>
          </table:table-cell>
          <table:table-cell table:style-name="ce26" table:formula="of:=SUBTOTAL(109;[$'Rekapitulace příspěvků'.$G$12:.$G$31])" office:value-type="float" office:value="0" calcext:value-type="float">
            <text:p>0 Kč</text:p>
          </table:table-cell>
          <table:table-cell table:style-name="ce26" table:formula="of:=SUBTOTAL(109;[$'Rekapitulace příspěvků'.$H$12:.$H$31])" office:value-type="float" office:value="0" calcext:value-type="float">
            <text:p>0 Kč</text:p>
          </table:table-cell>
          <table:table-cell table:style-name="ce44" table:formula="of:=SUBTOTAL(109;[$'Rekapitulace příspěvků'.$I$12:.$I$31])" office:value-type="float" office:value="0" calcext:value-type="float">
            <text:p>0 Kč</text:p>
          </table:table-cell>
          <table:table-cell table:style-name="ce44" table:formula="of:=SUBTOTAL(109;[$'Rekapitulace příspěvků'.$J$12:.$J$31])" office:value-type="float" office:value="0" calcext:value-type="float">
            <text:p>0 Kč</text:p>
          </table:table-cell>
          <table:table-cell table:style-name="ce26" table:formula="of:=SUBTOTAL(109;[$'Rekapitulace příspěvků'.$K$12:.$K$31])" office:value-type="float" office:value="0" calcext:value-type="float">
            <text:p>0 Kč</text:p>
          </table:table-cell>
          <table:table-cell table:style-name="ce26" table:formula="of:=SUBTOTAL(109;[$'Rekapitulace příspěvků'.$L$12:.$L$31])" office:value-type="float" office:value="0" calcext:value-type="float">
            <text:p>0 Kč</text:p>
          </table:table-cell>
          <table:table-cell table:style-name="ce44" table:formula="of:=SUBTOTAL(109;[$'Rekapitulace příspěvků'.$M$12:.$M$31])" office:value-type="float" office:value="0" calcext:value-type="float">
            <text:p>0 Kč</text:p>
          </table:table-cell>
          <table:table-cell table:style-name="ce44" table:formula="of:=SUBTOTAL(109;[$'Rekapitulace příspěvků'.$N$12:.$N$31])" office:value-type="float" office:value="0" calcext:value-type="float">
            <text:p>0 Kč</text:p>
          </table:table-cell>
          <table:table-cell table:style-name="ce26" table:formula="of:=SUBTOTAL(109;[$'Rekapitulace příspěvků'.$O$12:.$O$31])" office:value-type="float" office:value="0" calcext:value-type="float">
            <text:p>0 Kč</text:p>
          </table:table-cell>
          <table:table-cell table:style-name="ce26" table:formula="of:=SUBTOTAL(109;[$'Rekapitulace příspěvků'.$P$12:.$P$31])" office:value-type="float" office:value="0" calcext:value-type="float">
            <text:p>0 Kč</text:p>
          </table:table-cell>
          <table:table-cell table:style-name="ce44" table:formula="of:=SUBTOTAL(109;[$'Rekapitulace příspěvků'.$Q$12:.$Q$31])" office:value-type="float" office:value="0" calcext:value-type="float">
            <text:p>0 Kč</text:p>
          </table:table-cell>
          <table:table-cell table:style-name="ce44" table:formula="of:=SUBTOTAL(109;[$'Rekapitulace příspěvků'.$R$12:.$R$31])" office:value-type="float" office:value="0" calcext:value-type="float">
            <text:p>0 Kč</text:p>
          </table:table-cell>
          <table:table-cell table:style-name="ce26" table:formula="of:=SUBTOTAL(109;[$'Rekapitulace příspěvků'.$S$12:.$S$31])" office:value-type="float" office:value="0" calcext:value-type="float">
            <text:p>0 Kč</text:p>
          </table:table-cell>
          <table:table-cell table:style-name="ce26" table:formula="of:=SUBTOTAL(109;[$'Rekapitulace příspěvků'.$T$12:.$T$31])" office:value-type="float" office:value="0" calcext:value-type="float">
            <text:p>0 Kč</text:p>
          </table:table-cell>
          <table:table-cell table:style-name="ce44" table:formula="of:=SUBTOTAL(109;[$'Rekapitulace příspěvků'.$U$12:.$U$31])" office:value-type="float" office:value="0" calcext:value-type="float">
            <text:p>0 Kč</text:p>
          </table:table-cell>
          <table:table-cell table:style-name="ce44" table:formula="of:=SUBTOTAL(109;[$'Rekapitulace příspěvků'.$V$12:.$V$31])" office:value-type="float" office:value="0" calcext:value-type="float">
            <text:p>0 Kč</text:p>
          </table:table-cell>
          <table:table-cell table:style-name="ce54" table:formula="of:=SUBTOTAL(109;[$'Rekapitulace příspěvků'.$W$12:.$W$31])" office:value-type="float" office:value="0" calcext:value-type="float">
            <text:p>0 Kč</text:p>
          </table:table-cell>
          <table:table-cell table:style-name="ce54" table:formula="of:=SUBTOTAL(109;[$'Rekapitulace příspěvků'.$X$12:.$X$31])" office:value-type="float" office:value="0" calcext:value-type="float">
            <text:p>0 Kč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8">
          <table:table-cell table:style-name="ce8" table:content-validation-name="val1" office:value-type="string" calcext:value-type="string" table:number-columns-spanned="4" table:number-rows-spanned="1">
            <text:p>Vypracoval:</text:p>
          </table:table-cell>
          <table:covered-table-cell table:number-columns-repeated="2" table:style-name="ce17"/>
          <table:covered-table-cell table:style-name="ce31"/>
          <table:table-cell table:style-name="ce35" table:number-columns-spanned="6" table:number-rows-spanned="1"/>
          <table:covered-table-cell table:number-columns-repeated="4" table:style-name="ce37"/>
          <table:covered-table-cell table:style-name="ce45"/>
          <table:table-cell table:style-name="ce46" table:number-columns-repeated="3"/>
          <table:table-cell table:style-name="ce50"/>
          <table:table-cell table:number-columns-repeated="1010"/>
        </table:table-row>
        <table:table-row table:style-name="ro9">
          <table:table-cell table:style-name="ce9" table:content-validation-name="val1" office:value-type="string" calcext:value-type="string" table:number-columns-spanned="4" table:number-rows-spanned="1">
            <text:p>Datum:</text:p>
          </table:table-cell>
          <table:covered-table-cell table:number-columns-repeated="2" table:style-name="ce18"/>
          <table:covered-table-cell table:style-name="ce32"/>
          <table:table-cell table:style-name="ce35" table:number-columns-spanned="6" table:number-rows-spanned="1"/>
          <table:covered-table-cell table:number-columns-repeated="4" table:style-name="ce37"/>
          <table:covered-table-cell table:style-name="ce45"/>
          <table:table-cell table:style-name="ce47" table:number-columns-repeated="3"/>
          <table:table-cell table:style-name="ce50"/>
          <table:table-cell table:number-columns-repeated="1010"/>
        </table:table-row>
        <table:table-row table:style-name="ro10">
          <table:table-cell table:style-name="ce10" table:content-validation-name="val1" office:value-type="string" calcext:value-type="string" table:number-columns-spanned="4" table:number-rows-spanned="1">
            <text:p>Podpis:</text:p>
          </table:table-cell>
          <table:covered-table-cell table:number-columns-repeated="2" table:style-name="ce19"/>
          <table:covered-table-cell table:style-name="ce33"/>
          <table:table-cell table:style-name="ce35" table:number-columns-spanned="6" table:number-rows-spanned="1"/>
          <table:covered-table-cell table:number-columns-repeated="4" table:style-name="ce37"/>
          <table:covered-table-cell table:style-name="ce45"/>
          <table:table-cell table:style-name="ce48" table:number-columns-repeated="3"/>
          <table:table-cell table:style-name="ce50"/>
          <table:table-cell table:number-columns-repeated="1010"/>
        </table:table-row>
        <table:table-row table:style-name="ro6">
          <table:table-cell table:style-name="ce11" table:content-validation-name="val1"/>
          <table:table-cell table:style-name="ce20" table:content-validation-name="val1" table:number-columns-repeated="4"/>
          <table:table-cell table:style-name="ce38" table:content-validation-name="val1" table:number-columns-repeated="5"/>
          <table:table-cell table:style-name="ce49" table:content-validation-name="val1" table:number-columns-repeated="2"/>
          <table:table-cell table:style-name="ce51" table:content-validation-name="val1"/>
          <table:table-cell table:style-name="ce50"/>
          <table:table-cell table:number-columns-repeated="1010"/>
        </table:table-row>
        <table:table-row table:style-name="ro2">
          <table:table-cell table:style-name="ce11" table:content-validation-name="val1"/>
          <table:table-cell table:style-name="ce20" table:content-validation-name="val1" table:number-columns-repeated="4"/>
          <table:table-cell table:style-name="ce38" table:content-validation-name="val1" table:number-columns-repeated="5"/>
          <table:table-cell table:style-name="ce49" table:content-validation-name="val1" table:number-columns-repeated="2"/>
          <table:table-cell table:style-name="ce51" table:content-validation-name="val1"/>
          <table:table-cell table:style-name="ce50"/>
          <table:table-cell table:number-columns-repeated="1010"/>
        </table:table-row>
        <table:table-row table:style-name="ro11">
          <table:table-cell table:style-name="ce8" table:content-validation-name="val1" office:value-type="string" calcext:value-type="string" table:number-columns-spanned="4" table:number-rows-spanned="1">
            <text:p>Schválil (statutární zástupce či jím pověřená osoba):</text:p>
          </table:table-cell>
          <table:covered-table-cell table:number-columns-repeated="2" table:style-name="ce17"/>
          <table:covered-table-cell table:style-name="ce31"/>
          <table:table-cell table:style-name="ce35" table:number-columns-spanned="6" table:number-rows-spanned="1"/>
          <table:covered-table-cell table:number-columns-repeated="4" table:style-name="ce37"/>
          <table:covered-table-cell table:style-name="ce45"/>
          <table:table-cell table:style-name="ce46" table:number-columns-repeated="3"/>
          <table:table-cell table:style-name="ce50"/>
          <table:table-cell table:number-columns-repeated="1010"/>
        </table:table-row>
        <table:table-row table:style-name="ro9">
          <table:table-cell table:style-name="ce9" table:content-validation-name="val1" office:value-type="string" calcext:value-type="string" table:number-columns-spanned="4" table:number-rows-spanned="1">
            <text:p>Datum:</text:p>
          </table:table-cell>
          <table:covered-table-cell table:number-columns-repeated="2" table:style-name="ce18"/>
          <table:covered-table-cell table:style-name="ce32"/>
          <table:table-cell table:style-name="ce35" table:number-columns-spanned="6" table:number-rows-spanned="1"/>
          <table:covered-table-cell table:number-columns-repeated="4" table:style-name="ce37"/>
          <table:covered-table-cell table:style-name="ce45"/>
          <table:table-cell table:style-name="ce47" table:number-columns-repeated="3"/>
          <table:table-cell table:style-name="ce50"/>
          <table:table-cell table:number-columns-repeated="1010"/>
        </table:table-row>
        <table:table-row table:style-name="ro10">
          <table:table-cell table:style-name="ce10" table:content-validation-name="val1" office:value-type="string" calcext:value-type="string" table:number-columns-spanned="4" table:number-rows-spanned="1">
            <text:p>Podpis:</text:p>
          </table:table-cell>
          <table:covered-table-cell table:number-columns-repeated="2" table:style-name="ce19"/>
          <table:covered-table-cell table:style-name="ce33"/>
          <table:table-cell table:style-name="ce35" table:number-columns-spanned="6" table:number-rows-spanned="1"/>
          <table:covered-table-cell table:number-columns-repeated="4" table:style-name="ce37"/>
          <table:covered-table-cell table:style-name="ce45"/>
          <table:table-cell table:style-name="ce46" table:number-columns-repeated="3"/>
          <table:table-cell table:style-name="ce50"/>
          <table:table-cell table:number-columns-repeated="1010"/>
        </table:table-row>
        <table:table-row table:style-name="ro6" table:number-rows-repeated="6">
          <table:table-cell table:number-columns-repeated="10"/>
          <table:table-cell table:style-name="ce50" table:number-columns-repeated="4"/>
          <table:table-cell table:number-columns-repeated="1010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Rekapitulace příspěvků'.$A$1" table:cell-range-address="$'Rekapitulace příspěvků'.$A$1:.$X$41" table:range-usable-as="print-range"/>
        </table:named-expressions>
      </table:table>
      <table:named-expressions/>
      <table:database-ranges>
        <table:database-range table:name="Tabulka1" table:target-range-address="'Rekapitulace příspěvků'.A11:'Rekapitulace příspěvků'.X3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0" number:min-decimal-places="0" number:min-integer-digits="1" number:grouping="true"/>
      <number:text> Kč</number:text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5f_rekapitulace_5f_final_5f_mzdy" style:display-name="normální_rekapitulace_final_mzdy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kapitulace_20_příspěvků" style:display-name="PageStyle_Rekapitulace příspěvků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Škáva Adam</meta:initial-creator>
    <dc:creator>Škáva Adam</dc:creator>
    <meta:print-date>2021-03-18T15:11:53</meta:print-date>
    <meta:creation-date>2021-03-15T10:48:10</meta:creation-date>
    <dc:date>2022-04-25T13:55:32</dc:date>
    <meta:generator>LibreOffice/7.3.3.2$Linux_X86_64 LibreOffice_project/30$Build-2</meta:generator>
    <meta:document-statistic meta:table-count="1" meta:cell-count="111" meta:object-count="0"/>
    <meta:user-defined meta:name="AppVersion">16.0300</meta:user-defined>
    <meta:user-defined meta:name="Company">Moravskoslezsky kraj - krajsky urad</meta:user-defined>
    <meta:user-defined meta:name="ContentTypeId">0x01010098F6BC78F4AE8B46B4F954BA16CAE0E8</meta:user-defined>
    <meta:user-defined meta:name="MSIP_Label_63ff9749-f68b-40ec-aa05-229831920469_ActionId">7e67e0f6-65b1-4d1d-8c95-049151744f14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3:55:31Z</meta:user-defined>
    <meta:user-defined meta:name="MSIP_Label_63ff9749-f68b-40ec-aa05-229831920469_SiteId" meta:value-type="string">39f24d0b-aa30-4551-8e81-43c77cf1000e</meta:user-defined>
  </office:meta>
</office:document-meta>
</file>