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3.0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19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0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6 Vyúčtování'.G11"/>
      <style:map style:condition="cell-content()=&quot;Chyba !!!&quot;" style:apply-style-name="Excel_5f_CondFormat_5f_5_5f_3_5f_2" style:base-cell-address="'6 Vyúčtování'.G11"/>
    </style:style>
    <style:style style:name="ce24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4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y z jiných zdrojů</text:p>
          </table:table-cell>
          <table:table-cell table:style-name="ce48" office:value-type="string" calcext:value-type="string">
            <text:p>Skutečné uznatelné náklady/výdaje financovány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row table:style-name="ro3">
          <table:table-cell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3">
          <table:table-cell table:style-name="ce16" table:number-columns-repeated="7"/>
          <table:table-cell table:style-name="ce73" office:value-type="string" calcext:value-type="string">
            <text:p>Příloha č. 7</text:p>
          </table:table-cell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1"/>
          <table:covered-table-cell table:style-name="ce178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45" office:value-type="string" calcext:value-type="string">
            <text:p>Celkové skutečné uznatelné náklady/výdaje <text:s text:c="3"/></text:p>
          </table:table-cell>
          <table:table-cell table:style-name="ce152" office:value-type="string" calcext:value-type="string">
            <text:p>Skutečné uznatelné náklady/výdaje financovány <text:s text:c="15"/>z jiných zdrojů</text:p>
          </table:table-cell>
          <table:table-cell table:style-name="ce156" office:value-type="string" calcext:value-type="string">
            <text:p>Skutečné uznatelné náklady/výdaje financovány z dotace</text:p>
          </table:table-cell>
          <table:table-cell table:style-name="ce164" office:value-type="string" calcext:value-type="string">
            <text:p>Přiznaná výše dotace</text:p>
          </table:table-cell>
          <table:table-cell table:style-name="ce172" office:value-type="string" calcext:value-type="string">
            <text:p>Překročení dotace u nákladového druhu</text:p>
          </table:table-cell>
          <table:table-cell table:style-name="ce179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7" office:value-type="string" calcext:value-type="string">
            <text:p>(v Kč)</text:p>
          </table:table-cell>
          <table:table-cell table:style-name="ce165" office:value-type="string" calcext:value-type="string">
            <text:p>(v Kč)</text:p>
          </table:table-cell>
          <table:table-cell table:style-name="ce173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174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6" table:formula="of:=SUM([.C10]+[.C14])" office:value-type="float" office:value="0" calcext:value-type="float">
            <text:p>0</text:p>
          </table:table-cell>
          <table:table-cell table:style-name="ce153" table:formula="of:=SUM([.D10]+[.D14])" office:value-type="float" office:value="0" calcext:value-type="float">
            <text:p>0</text:p>
          </table:table-cell>
          <table:table-cell table:style-name="ce159" table:formula="of:=SUM([.E10]+[.E14])" office:value-type="float" office:value="0" calcext:value-type="float">
            <text:p>0</text:p>
          </table:table-cell>
          <table:table-cell table:style-name="ce167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7" table:formula="of:=SUM([.C11:.C13])" office:value-type="float" office:value="0" calcext:value-type="float">
            <text:p>0</text:p>
          </table:table-cell>
          <table:table-cell table:style-name="ce147" table:formula="of:=SUM([.D11:.D13])" office:value-type="float" office:value="0" calcext:value-type="float">
            <text:p>0</text:p>
          </table:table-cell>
          <table:table-cell table:style-name="ce160" table:formula="of:=SUM([.E11:.E13])" office:value-type="float" office:value="0" calcext:value-type="float">
            <text:p>0</text:p>
          </table:table-cell>
          <table:table-cell table:style-name="ce168" table:formula="of:=SUM([.F11:.F13])" office:value-type="float" office:value="0" calcext:value-type="float">
            <text:p>0</text:p>
          </table:table-cell>
          <table:table-cell table:style-name="ce175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1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7" table:formula="of:=SUM([.C15:.C17])" office:value-type="float" office:value="0" calcext:value-type="float">
            <text:p>0</text:p>
          </table:table-cell>
          <table:table-cell table:style-name="ce147" table:formula="of:=SUM([.D15:.D17])" office:value-type="float" office:value="0" calcext:value-type="float">
            <text:p>0</text:p>
          </table:table-cell>
          <table:table-cell table:style-name="ce160" table:formula="of:=SUM([.E15:.E17])" office:value-type="float" office:value="0" calcext:value-type="float">
            <text:p>0</text:p>
          </table:table-cell>
          <table:table-cell table:style-name="ce168" table:formula="of:=SUM([.F15:.F17])" office:value-type="float" office:value="0" calcext:value-type="float">
            <text:p>0</text:p>
          </table:table-cell>
          <table:table-cell table:style-name="ce175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2"/>
          <table:table-cell table:style-name="ce148" table:formula="of:=SUM([.C19:.C26])" office:value-type="float" office:value="0" calcext:value-type="float">
            <text:p>0</text:p>
          </table:table-cell>
          <table:table-cell table:style-name="ce148" table:formula="of:=SUM([.D19:.D26])" office:value-type="float" office:value="0" calcext:value-type="float">
            <text:p>0</text:p>
          </table:table-cell>
          <table:table-cell table:style-name="ce161" table:formula="of:=SUM([.E19:.E26])" office:value-type="float" office:value="0" calcext:value-type="float">
            <text:p>0</text:p>
          </table:table-cell>
          <table:table-cell table:style-name="ce169" table:formula="of:=SUM([.F19:.F26])" office:value-type="float" office:value="0" calcext:value-type="float">
            <text:p>0</text:p>
          </table:table-cell>
          <table:table-cell table:style-name="ce175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2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3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4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5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4"/>
          <table:table-cell table:style-name="ce16" table:number-columns-repeated="101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4"/>
          <table:table-cell table:style-name="ce150" table:formula="of:=SUM([.C18]+[.C9]+[$'2 Vyúčtování'.C10]+[$'1 Vyúčtování'.C11])" office:value-type="float" office:value="0" calcext:value-type="float">
            <text:p>0</text:p>
          </table:table-cell>
          <table:table-cell table:style-name="ce155" table:formula="of:=SUM([.D18]+[.D9]+[$'2 Vyúčtování'.D10]+[$'1 Vyúčtování'.D11])" office:value-type="float" office:value="0" calcext:value-type="float">
            <text:p>0</text:p>
          </table:table-cell>
          <table:table-cell table:style-name="ce163" table:formula="of:=SUM([.E18]+[.E9]+[$'2 Vyúčtování'.E10]+[$'1 Vyúčtování'.E11])" office:value-type="float" office:value="0" calcext:value-type="float">
            <text:p>0</text:p>
          </table:table-cell>
          <table:table-cell table:style-name="ce171" table:formula="of:=SUM([.F18]+[.F9]+[$'2 Vyúčtování'.F10]+[$'1 Vyúčtování'.F11])" office:value-type="float" office:value="0" calcext:value-type="float">
            <text:p>0</text:p>
          </table:table-cell>
          <table:table-cell table:style-name="ce177"/>
          <table:table-cell table:style-name="ce185"/>
          <table:table-cell table:style-name="ce16" table:number-columns-repeated="1016"/>
        </table:table-row>
        <table:table-row table:style-name="ro10">
          <table:table-cell table:style-name="ce138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9" table:default-cell-style-name="ce126"/>
        <table:table-column table:style-name="co9" table:default-cell-style-name="ce58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4">
          <table:table-cell table:style-name="ce186" table:number-columns-repeated="2"/>
          <table:table-cell table:style-name="ce198" table:number-columns-repeated="4"/>
          <table:table-cell table:style-name="ce215"/>
          <table:table-cell table:style-name="ce221"/>
          <table:table-cell table:number-columns-repeated="249"/>
        </table:table-row>
        <table:table-row table:style-name="ro16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4">
          <table:table-cell table:style-name="ce186" table:number-columns-repeated="2"/>
          <table:table-cell table:style-name="ce198" table:number-columns-repeated="4"/>
          <table:table-cell table:style-name="ce215"/>
          <table:table-cell table:style-name="ce221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17">
          <table:covered-table-cell table:style-name="ce8"/>
          <table:covered-table-cell table:style-name="ce22"/>
          <table:table-cell table:style-name="ce199" office:value-type="string" calcext:value-type="string">
            <text:p>Celkové skutečné uznatelné výdaje <text:s text:c="3"/></text:p>
          </table:table-cell>
          <table:table-cell table:style-name="ce205" office:value-type="string" calcext:value-type="string">
            <text:p>Skutečné uznatelné výdaje financovány z jiných zdrojů</text:p>
          </table:table-cell>
          <table:table-cell table:style-name="ce208" office:value-type="string" calcext:value-type="string">
            <text:p>Skutečné uznatelné výdaje financovány z dotace</text:p>
          </table:table-cell>
          <table:table-cell table:style-name="ce211" office:value-type="string" calcext:value-type="string">
            <text:p>Přiznaná výše dotace</text:p>
          </table:table-cell>
          <table:table-cell table:style-name="ce216" office:value-type="string" calcext:value-type="string">
            <text:p>Překročení dotace u nákladového druhu</text:p>
          </table:table-cell>
          <table:table-cell table:style-name="ce22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4">
          <table:table-cell table:style-name="ce187" table:number-columns-spanned="2" table:number-rows-spanned="1"/>
          <table:covered-table-cell table:style-name="ce190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5"/>
          <table:table-cell table:style-name="ce200" table:formula="of:=SUM([.C12]+[$'6 Vyúčtování'.C11])" office:value-type="float" office:value="0" calcext:value-type="float">
            <text:p>0</text:p>
          </table:table-cell>
          <table:table-cell table:style-name="ce206" table:formula="of:=SUM([.D12]+[$'6 Vyúčtování'.D11])" office:value-type="float" office:value="0" calcext:value-type="float">
            <text:p>0</text:p>
          </table:table-cell>
          <table:table-cell table:style-name="ce206" table:formula="of:=SUM([.E12]+[$'6 Vyúčtování'.E11])" office:value-type="float" office:value="0" calcext:value-type="float">
            <text:p>0</text:p>
          </table:table-cell>
          <table:table-cell table:style-name="ce212" table:formula="of:=SUM([.F12]+[$'6 Vyúčtování'.F11])" office:value-type="float" office:value="0" calcext:value-type="float">
            <text:p>0</text:p>
          </table:table-cell>
          <table:table-cell table:style-name="ce217"/>
          <table:table-cell table:style-name="ce223"/>
          <table:table-cell table:number-columns-repeated="249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Dlouhodobý nehmotný majetek</text:p>
          </table:table-cell>
          <table:table-cell table:style-name="ce201" table:formula="of:=SUM([.C13:.C26])" office:value-type="float" office:value="0" calcext:value-type="float">
            <text:p>0</text:p>
          </table:table-cell>
          <table:table-cell table:style-name="ce201" table:formula="of:=SUM([.D13:.D26])" office:value-type="float" office:value="0" calcext:value-type="float">
            <text:p>0</text:p>
          </table:table-cell>
          <table:table-cell table:style-name="ce201" table:formula="of:=SUM([.E13:.E26])" office:value-type="float" office:value="0" calcext:value-type="float">
            <text:p>0</text:p>
          </table:table-cell>
          <table:table-cell table:style-name="ce201" table:formula="of:=SUM([.F13:.F26])" office:value-type="float" office:value="0" calcext:value-type="float">
            <text:p>0</text:p>
          </table:table-cell>
          <table:table-cell table:style-name="ce218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1.1 Software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<text:s/>1.1.2 Projektová dokumentace</text:p>
          </table:table-cell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 office:value-type="string" calcext:value-type="string">
            <text:p>1.1.3 Jiné uznatelné náklady dle vyhlášeného dotačního programu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188" office:value-type="string" calcext:value-type="string">
            <text:p>Položka</text:p>
          </table:table-cell>
          <table:table-cell table:style-name="ce196"/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189" office:value-type="string" calcext:value-type="string">
            <text:p>Položka</text:p>
          </table:table-cell>
          <table:table-cell table:style-name="ce197"/>
          <table:table-cell table:style-name="ce204"/>
          <table:table-cell table:style-name="ce207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8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6 Vyúčtování" table:style-name="ta5">
        <table:table-column table:style-name="co8" table:default-cell-style-name="ce139"/>
        <table:table-column table:style-name="co5" table:default-cell-style-name="ce139"/>
        <table:table-column table:style-name="co3" table:number-columns-repeated="4" table:default-cell-style-name="ce230"/>
        <table:table-column table:style-name="co9" table:default-cell-style-name="ce244"/>
        <table:table-column table:style-name="co9" table:default-cell-style-name="ce230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18">
          <table:table-cell table:number-columns-repeated="7"/>
          <table:table-cell table:style-name="ce73" office:value-type="string" calcext:value-type="string">
            <text:p>Příloha č. 7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9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1016"/>
        </table:table-row>
        <table:table-row table:style-name="ro11" table:number-rows-repeated="2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016"/>
        </table:table-row>
        <table:table-row table:style-name="ro10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99" office:value-type="string" calcext:value-type="string">
            <text:p>Celkové skutečné uznatelné výdaje <text:s text:c="3"/></text:p>
          </table:table-cell>
          <table:table-cell table:style-name="ce205" office:value-type="string" calcext:value-type="string">
            <text:p>Skutečné uznatelné výdaje financovány z jiných zdrojů</text:p>
          </table:table-cell>
          <table:table-cell table:style-name="ce208" office:value-type="string" calcext:value-type="string">
            <text:p>Skutečné uznatelné výdaje financovány z dotace</text:p>
          </table:table-cell>
          <table:table-cell table:style-name="ce211" office:value-type="string" calcext:value-type="string">
            <text:p>Přiznaná výše dotace</text:p>
          </table:table-cell>
          <table:table-cell table:style-name="ce216" office:value-type="string" calcext:value-type="string">
            <text:p>Překročení dotace u nákladového druhu</text:p>
          </table:table-cell>
          <table:table-cell table:style-name="ce222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20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87" table:number-columns-spanned="2" table:number-rows-spanned="1"/>
          <table:covered-table-cell table:style-name="ce190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81" office:value-type="string" calcext:value-type="string">
            <text:p>Druh</text:p>
          </table:table-cell>
          <table:table-cell table:style-name="ce227" office:value-type="string" calcext:value-type="string">
            <text:p>1.2 <text:s text:c="2"/>Dlouhodobý hmotný majetek</text:p>
          </table:table-cell>
          <table:table-cell table:style-name="ce231" table:formula="of:=SUM([.C12:.C27])" office:value-type="float" office:value="0" calcext:value-type="float">
            <text:p>0</text:p>
          </table:table-cell>
          <table:table-cell table:style-name="ce231" table:formula="of:=SUM([.D12:.D27])" office:value-type="float" office:value="0" calcext:value-type="float">
            <text:p>0</text:p>
          </table:table-cell>
          <table:table-cell table:style-name="ce238" table:formula="of:=SUM([.E12:.E27])" office:value-type="float" office:value="0" calcext:value-type="float">
            <text:p>0</text:p>
          </table:table-cell>
          <table:table-cell table:style-name="ce240" table:formula="of:=SUM([.F12:.F27])" office:value-type="float" office:value="0" calcext:value-type="float">
            <text:p>0</text:p>
          </table:table-cell>
          <table:table-cell table:style-name="ce245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1 Budovy, haly, stavby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2 Samostatné movité věci a soubory movitých věcí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 office:value-type="string" calcext:value-type="string">
            <text:p>1.2.3 Pozemky, pěstitelské celky trvalých porostů</text:p>
          </table:table-cell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4 Jiné uznatelné náklady dle vyhlášeného dotačního programu</text:p>
          </table:table-cell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228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5">
          <table:table-cell table:style-name="ce226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29"/>
          <table:table-cell table:style-name="ce234" table:formula="of:=SUM([$'4 Vyúčtování'.C11])" office:value-type="float" office:value="0" calcext:value-type="float">
            <text:p>0</text:p>
          </table:table-cell>
          <table:table-cell table:style-name="ce237" table:formula="of:=SUM([$'4 Vyúčtování'.D11])" office:value-type="float" office:value="0" calcext:value-type="float">
            <text:p>0</text:p>
          </table:table-cell>
          <table:table-cell table:style-name="ce239" table:formula="of:=SUM([$'4 Vyúčtování'.E11])" office:value-type="float" office:value="0" calcext:value-type="float">
            <text:p>0</text:p>
          </table:table-cell>
          <table:table-cell table:style-name="ce243" table:formula="of:=SUM([$'4 Vyúčtování'.F11])" office:value-type="float" office:value="0" calcext:value-type="float">
            <text:p>0</text:p>
          </table:table-cell>
          <table:table-cell table:style-name="ce249"/>
          <table:table-cell table:style-name="ce253"/>
          <table:table-cell table:style-name="ce16"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6 Vyúčtování'.C28:'6 Vyúčtování'.F28">
            <calcext:condition calcext:apply-style-name="Excel_CondFormat_5_1_1" calcext:value="=0" calcext:base-cell-address="'6 Vyúčtování'.C28"/>
          </calcext:conditional-format>
          <calcext:conditional-format calcext:target-range-address="'6 Vyúčtování'.C11:'6 Vyúčtování'.F11">
            <calcext:condition calcext:apply-style-name="Excel_CondFormat_5_2_1" calcext:value="formula-is(COUNTA([.C12:.C27])=0)" calcext:base-cell-address="'6 Vyúčtování'.C11"/>
          </calcext:conditional-format>
          <calcext:conditional-format calcext:target-range-address="'6 Vyúčtování'.G11:'6 Vyúčtování'.G11">
            <calcext:condition calcext:apply-style-name="Excel_CondFormat_5_3_1" calcext:value="=&quot;nula&quot;" calcext:base-cell-address="'6 Vyúčtování'.G11"/>
            <calcext:condition calcext:apply-style-name="Excel_CondFormat_5_3_2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  <style:master-page style:name="PageStyle_5f_4_20_Vyúčtování" style:display-name="PageStyle_4 Vyúčtování" style:page-layout-name="Mpm1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  <style:footer-first style:display="false">
        <text:p><text:span text:style-name="MT1">1/2</text:span></text:p>
      </style:footer-first>
    </style:master-page>
    <style:master-page style:name="PageStyle_5f_6_20_Vyúčtování" style:display-name="PageStyle_6 Vyúčtování" style:page-layout-name="Mpm1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  <style:footer-first style:display="false">
        <text:p><text:span text:style-name="MT1">2/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Smiga Jan</dc:creator>
    <dc:date>2018-03-12T08:41:29</dc:date>
    <meta:print-date>2008-05-15T13:40:09</meta:print-date>
    <meta:document-statistic meta:table-count="5" meta:cell-count="354" meta:object-count="0"/>
    <meta:generator>LibreOffice/7.3.7.2$Linux_X86_64 LibreOffice_project/30$Build-2</meta:generator>
  </office:meta>
</office:document-meta>
</file>