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18mm 0.26mm 0.18m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výdaje <text:s text:c="3"/></text:p>
          </table:table-cell>
          <table:table-cell table:style-name="ce34" office:value-type="string" calcext:value-type="string">
            <text:p>Skutečné uznatelné výdaje financované z jiných zdrojů</text:p>
          </table:table-cell>
          <table:table-cell table:style-name="ce49" office:value-type="string" calcext:value-type="string">
            <text:p>Skutečné uznatelné 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8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7mm" fo:margin-left="0mm" fo:margin-right="0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 4b Podmínek dotačního programu „Podpora návrhu řešení nakládání s vodami na území, příp. části území, obce"</text:span></text:p>
        </style:region-right>
      </style:header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Kroupová Jana</dc:creator>
    <meta:print-date>2022-09-27T08:13:45</meta:print-date>
    <meta:creation-date>2006-11-22T16:15:03</meta:creation-date>
    <dc:date>2022-09-27T08:13:51</dc:date>
    <meta:generator>LibreOffice/6.0.7.3$Linux_X86_64 LibreOffice_project/00m0$Build-3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40b6c05e-c599-4153-a7bd-ba0e690e37b1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38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