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13000002BF73EE3C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ulka1" style:family="table">
      <style:table-properties style:width="16.944cm" fo:margin-left="-0.191cm" fo:margin-top="0cm" fo:margin-bottom="0cm" table:align="left" style:writing-mode="lr-tb"/>
    </style:style>
    <style:style style:name="Tabulka1.A" style:family="table-column">
      <style:table-column-properties style:column-width="7.618cm"/>
    </style:style>
    <style:style style:name="Tabulka1.B" style:family="table-column">
      <style:table-column-properties style:column-width="9.324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6.972cm" fo:margin-left="-0.191cm" fo:margin-top="0cm" fo:margin-bottom="0cm" table:align="left" style:writing-mode="lr-tb"/>
    </style:style>
    <style:style style:name="Tabulka2.A" style:family="table-column">
      <style:table-column-properties style:column-width="4.941cm"/>
    </style:style>
    <style:style style:name="Tabulka2.B" style:family="table-column">
      <style:table-column-properties style:column-width="2.002cm"/>
    </style:style>
    <style:style style:name="Tabulka2.C" style:family="table-column">
      <style:table-column-properties style:column-width="1.998cm"/>
    </style:style>
    <style:style style:name="Tabulka2.E" style:family="table-column">
      <style:table-column-properties style:column-width="6.02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D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1cm" fo:keep-together="auto"/>
    </style:style>
    <style:style style:name="Tabulka3" style:family="table">
      <style:table-properties style:width="16.972cm" fo:margin-left="-0.191cm" fo:margin-top="0cm" fo:margin-bottom="0cm" table:align="left" style:writing-mode="lr-tb"/>
    </style:style>
    <style:style style:name="Tabulka3.A" style:family="table-column">
      <style:table-column-properties style:column-width="4.907cm"/>
    </style:style>
    <style:style style:name="Tabulka3.B" style:family="table-column">
      <style:table-column-properties style:column-width="2.036cm"/>
    </style:style>
    <style:style style:name="Tabulka3.C" style:family="table-column">
      <style:table-column-properties style:column-width="1.998cm"/>
    </style:style>
    <style:style style:name="Tabulka3.D" style:family="table-column">
      <style:table-column-properties style:column-width="2.002cm"/>
    </style:style>
    <style:style style:name="Tabulka3.E" style:family="table-column">
      <style:table-column-properties style:column-width="6.029cm"/>
    </style:style>
    <style:style style:name="Tabulka3.1" style:family="table-row">
      <style:table-row-properties style:min-row-height="1cm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0.943cm" fo:margin-left="-0.191cm" fo:margin-top="0cm" fo:margin-bottom="0cm" table:align="left" style:writing-mode="lr-tb"/>
    </style:style>
    <style:style style:name="Tabulka4.A" style:family="table-column">
      <style:table-column-properties style:column-width="4.941cm"/>
    </style:style>
    <style:style style:name="Tabulka4.B" style:family="table-column">
      <style:table-column-properties style:column-width="2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5" style:family="table">
      <style:table-properties style:width="16.944cm" fo:margin-left="-0.191cm" fo:margin-top="0cm" fo:margin-bottom="0cm" table:align="left" style:writing-mode="lr-tb"/>
    </style:style>
    <style:style style:name="Tabulka5.A" style:family="table-column">
      <style:table-column-properties style:column-width="7.618cm"/>
    </style:style>
    <style:style style:name="Tabulka5.B" style:family="table-column">
      <style:table-column-properties style:column-width="9.324cm"/>
    </style:style>
    <style:style style:name="Tabulka5.1" style:family="table-row">
      <style:table-row-properties style:min-row-height="1cm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6" style:family="table">
      <style:table-properties style:width="16.944cm" fo:margin-left="-0.191cm" fo:margin-top="0cm" fo:margin-bottom="0cm" table:align="left" style:writing-mode="lr-tb"/>
    </style:style>
    <style:style style:name="Tabulka6.A" style:family="table-column">
      <style:table-column-properties style:column-width="16.944cm"/>
    </style:style>
    <style:style style:name="Tabulka6.1" style:family="table-row">
      <style:table-row-properties style:min-row-height="1cm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7" style:family="table">
      <style:table-properties style:width="16.944cm" fo:margin-left="-0.191cm" fo:margin-top="0cm" fo:margin-bottom="0cm" table:align="left" style:writing-mode="lr-tb"/>
    </style:style>
    <style:style style:name="Tabulka7.A" style:family="table-column">
      <style:table-column-properties style:column-width="7.692cm"/>
    </style:style>
    <style:style style:name="Tabulka7.B" style:family="table-column">
      <style:table-column-properties style:column-width="9.25cm"/>
    </style:style>
    <style:style style:name="Tabulka7.1" style:family="table-row">
      <style:table-row-properties style:min-row-height="1cm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itle">
      <style:paragraph-properties fo:text-align="center" style:justify-single-word="false"/>
    </style:style>
    <style:style style:name="P2" style:family="paragraph" style:parent-style-name="Subtitle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Heading_20_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List_20_1" style:list-style-name="WWNum14">
      <style:paragraph-properties fo:text-align="justify" style:justify-single-word="false"/>
    </style:style>
    <style:style style:name="P8" style:family="paragraph" style:parent-style-name="Numbering_20_1" style:list-style-name="WWNum15">
      <style:paragraph-properties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1pt" style:letter-kerning="false" style:font-name-asian="ＭＳ 明朝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1pt" fo:font-weight="bold" style:letter-kerning="false" style:font-name-asian="ＭＳ 明朝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mbria" fo:font-size="18pt" fo:font-weight="bold" style:letter-kerning="false" style:font-name-asian="ＭＳ 明朝" style:font-size-asian="18pt" style:language-asian="en" style:country-asian="US" style:font-weight-asian="bold" style:font-name-complex="F" style:font-size-complex="18pt" style:language-complex="ar" style:country-complex="SA" style:font-weight-complex="bold"/>
    </style:style>
    <style:style style:name="P12" style:family="paragraph" style:parent-style-name="Frame_20_contents">
      <style:paragraph-properties fo:margin-top="0cm" fo:margin-bottom="0cm" style:contextual-spacing="false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language="pl" fo:country="P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'MS Gothic'" style:font-family-generic="roman" style:font-pitch="variable" fo:font-weight="bold" style:font-family-asian="'MS Gothic'" style:font-family-generic-asian="system" style:font-pitch-asian="variable" style:font-weight-asian="bold" style:font-weight-complex="bold"/>
    </style:style>
    <style:style style:name="T11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hodnocení kvality</text:p>
      <text:p text:style-name="P2" loext:marker-style-name="T1"><text:span text:style-name="T1">Dotační program Podpora podnikání v Moravskoslezském kraji 2026</text:span><text:span text:style-name="T1"/></text:p>
      <text:p text:style-name="P2" loext:marker-style-name="T2"><text:span text:style-name="T2">Dotační titul 1: Technologický voucher</text:span><text:span text:style-name="T2"/></text:p>
      <text:h text:style-name="Heading_20_1" text:outline-level="1">Základní údaje o projektu</text:h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 loext:marker-style-name="T1"><text:span text:style-name="T1">Název žadatele </text:span><text:span text:style-name="T3">(v případě právnické osoby)</text:span><text:span text:style-name="T1"> / Jméno a příjmení </text:span><text:span text:style-name="T3">(v případě fyzické osoby)</text:span><text:span text:style-name="T1">:</text:span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 loext:marker-style-name="T1"><text:span text:style-name="T1">IČO:</text:span><text:span text:style-name="T1"/></text:p>
          </table:table-cell>
          <table:table-cell table:style-name="Tabulka1.A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3" loext:marker-style-name="T1"><text:span text:style-name="T1">Pořadové číslo žádosti:</text:span><text:span text:style-name="T1"/></text:p>
          </table:table-cell>
          <table:table-cell table:style-name="Tabulka1.A1" office:value-type="string">
            <text:p text:style-name="P4"/>
          </table:table-cell>
        </table:table-row>
      </table:table>
      <text:h text:style-name="P5" text:outline-level="2">Cíl hodnotitele</text:h>
      <text:p text:style-name="P6">Hodnotitel má za úkol posoudit kvalitu, reálnost a potenciál projektu na základě odpovědí žadatele. Hodnocení by mělo být konzistentní, spravedlivé a založené na předem definovaných kritériích.</text:p>
      <text:h text:style-name="P5" text:outline-level="2">Obecná kritéria pro posuzování odpovědí</text:h>
      <text:list xml:id="list1030585855" text:style-name="WWNum14">
        <text:list-item>
          <text:p text:style-name="P7" loext:marker-style-name="T4"><text:span text:style-name="T4">Srozumitelnost odpovědi – jasnost, strukturovanost, úplnost informací.</text:span><text:span text:style-name="T4"/></text:p>
        </text:list-item>
        <text:list-item>
          <text:p text:style-name="P7" loext:marker-style-name="T4"><text:span text:style-name="T4">Reálnost a proveditelnost – proveditelnost záměru, dostupné zdroje a realistický časový rámec.</text:span><text:span text:style-name="T4"/></text:p>
        </text:list-item>
        <text:list-item>
          <text:p text:style-name="P7" loext:marker-style-name="T4"><text:span text:style-name="T4">Přínos pro podnikání – měřitelná hodnota projektu, růst, efektivita, konkurenceschopnost.</text:span><text:span text:style-name="T4"/></text:p>
        </text:list-item>
        <text:list-item>
          <text:p text:style-name="P7">Inovativnost a přidaná hodnota – nové přístupy, technologie, služby, přínos pro odvětví či region.</text:p>
        </text:list-item>
      </text:list>
      <text:h text:style-name="P5" text:outline-level="2">Hodnoticí stupnice</text:h>
      <text:list text:style-name="WWNum15">
        <text:list-item>
          <text:p text:style-name="P8">1 bod – Nedostatečné: odpověď je nejasná, nerelevantní nebo neúplná, chybí konkrétní informace, nízká proveditelnost.</text:p>
        </text:list-item>
        <text:list-item>
          <text:p text:style-name="P8">2 body – Dostatečné: odpověď je částečně relevantní, postrádá detaily a strukturu, části jsou nejasné nebo nereálné.</text:p>
        </text:list-item>
        <text:list-item>
          <text:p text:style-name="P8">3 body – Dobré: odpověď je obecná/průměrná, s menšími konkrétními příklady, obsahuje základní informace, chybí detaily.</text:p>
        </text:list-item>
        <text:list-item>
          <text:p text:style-name="P8">4 body – Velmi dobré: odpověď je dobrá, logická, realistická, s přidanou hodnotou, ale chybí drobné detaily.</text:p>
        </text:list-item>
        <text:list-item>
          <text:p text:style-name="P8">5 bodů – Výborné: odpověď je velmi kvalitní, jasná, detailní, inovativní, s vysokým přínosem, podložená relevantními daty.</text:p>
        </text:list-item>
        <text:list-item>
          <text:p text:style-name="P8">Bonifikace (5 bodů): pouze pro žadatele, který nebyl příjemcem dotace v rámci dotačního programu Vouchery pro podnikatele v Moravskoslezském kraji – 1. výzva, dotačního programu Podpora podnikání v Moravskoslezském kraji (dále jen „PP MSK“) 2022, PP MSK 2021, PP MSK 2020, PP MSK 2019 a PP MSK 2018.</text:p>
        </text:list-item>
      </text:list>
      <text:h text:style-name="P5" text:outline-level="2"><text:soft-page-break/>Doporučení hodnotiteli</text:h>
      <text:list text:continue-list="list1030585855" text:style-name="WWNum14">
        <text:list-item>
          <text:p text:style-name="P7">Hodnoťte na základě faktů uvedených v odpovědích projektového záměru, ne na základě domněnek.</text:p>
        </text:list-item>
        <text:list-item>
          <text:p text:style-name="P7">Je vhodné, ale ne povinné, uvést krátký komentář k hodnocení každé otázky.</text:p>
        </text:list-item>
        <text:list-item>
          <text:p text:style-name="P7">Dbejte na konzistenci hodnocení napříč všemi žádostmi.</text:p>
        </text:list-item>
        <text:list-item>
          <text:p text:style-name="P7">V rámci hodnoticí stupnice nelze udělovat půlbody.</text:p>
        </text:list-item>
      </text:list>
      <text:h text:style-name="Heading_20_2" text:outline-level="2">Hodnocení kvality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B"/>
        <table:table-column table:style-name="Tabulka2.E"/>
        <table:table-row table:style-name="Tabulka2.1">
          <table:table-cell table:style-name="Tabulka2.A1" office:value-type="string">
            <text:p text:style-name="P9" loext:marker-style-name="T1"><text:span text:style-name="T1">Otázka</text:span><text:span text:style-name="T1"/></text:p>
          </table:table-cell>
          <table:table-cell table:style-name="Tabulka2.A1" office:value-type="string">
            <text:p text:style-name="P9" loext:marker-style-name="T1"><text:span text:style-name="T1">Udělené body (H1)</text:span><text:span text:style-name="T1"/></text:p>
          </table:table-cell>
          <table:table-cell table:style-name="Tabulka2.C1" office:value-type="string">
            <text:p text:style-name="P9" loext:marker-style-name="T1"><text:span text:style-name="T1">Udělené body (H2)</text:span><text:span text:style-name="T1"/></text:p>
          </table:table-cell>
          <table:table-cell table:style-name="Tabulka2.D1" office:value-type="string">
            <text:p text:style-name="P9" loext:marker-style-name="T1"><text:span text:style-name="T1">Udělené body (H3)</text:span><text:span text:style-name="T1"/></text:p>
          </table:table-cell>
          <table:table-cell table:style-name="Tabulka2.A1" office:value-type="string">
            <text:p text:style-name="P9" loext:marker-style-name="T1"><text:span text:style-name="T1">Komentář hodnotitele</text:span><text:span text:style-name="T1"/>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1. Podnikatelský záměr</text:span><text:span text:style-name="T1"/></text:p>
            <text:p text:style-name="P3"><text:span text:style-name="T3">Co hodnotit: jasnost záměru, smysl projektu, návaznost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2. Problém / potřeba zákazníků</text:span><text:span text:style-name="T1"/></text:p>
            <text:p text:style-name="P3"><text:span text:style-name="T3">Co hodnotit: Identifikace potřeby, konkrétnost popisu problému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3. Zákazník</text:span><text:span text:style-name="T1"/></text:p>
            <text:p text:style-name="P3"><text:span text:style-name="T3">Co hodnotit: Definice cílové skupiny, znalost trhu, komunikace se zákazníkem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4. Konkurence</text:span><text:span text:style-name="T1"/></text:p>
            <text:p text:style-name="P3"><text:span text:style-name="T3">Co hodnotit: Reálná analýza trhu, konkurenční výhody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5. Využití technologie</text:span><text:span text:style-name="T1"/></text:p>
            <text:p text:style-name="P3"><text:span text:style-name="T3">Co hodnotit: Jasný popis a praktické využití pořízené technologie či vybavení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6. Dopad investice</text:span><text:span text:style-name="T1"/></text:p>
            <text:p text:style-name="P3"><text:span text:style-name="T3">Co hodnotit: Kvantifikování výsledků, např. zvýšení výkonu, snížení nákladů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7. Udržitelnost</text:span><text:span text:style-name="T1"/></text:p>
            <text:p text:style-name="P3"><text:span text:style-name="T3">Co hodnotit: Strategie pro dlouhodobý provoz a rozvoj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5"><text:span text:style-name="Zvýraznění1"><text:span text:style-name="T5">8. Tým a kompetence</text:span></text:span><text:span text:style-name="T5"/></text:p>
            <text:p text:style-name="P3"><text:span text:style-name="Zvýraznění1"><text:span text:style-name="T6">Co hodnotit: Kvalifikace, zkušenosti, organizační kapacita.</text:span>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><text:span text:style-name="T1">9.</text:span> <text:span text:style-name="T1">Plány pro rozšíření trhu</text:span></text:p>
            <text:p text:style-name="P3"><text:span text:style-name="T3">Co hodnotit: Strategické plánování, možnosti růstu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1"><text:span text:style-name="T1">10. Spolupráce</text:span><text:span text:style-name="T1"/></text:p>
            <text:p text:style-name="P3"><text:span text:style-name="T3">Co hodnotit: Přínos partnerství, možnosti synergie.</text:span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H2:</text:p>
            <text:p text:style-name="P4">H3:</text:p>
          </table:table-cell>
        </table:table-row>
        <table:table-row table:style-name="Tabulka2.2">
          <table:table-cell table:style-name="Tabulka2.A1" office:value-type="string">
            <text:p text:style-name="P3" loext:marker-style-name="T5"><text:span text:style-name="Zvýraznění1"><text:span text:style-name="T5">11. Dopad projektu</text:span></text:span><text:span text:style-name="T5"/></text:p>
            <text:p text:style-name="P3" loext:marker-style-name="T7"><text:soft-page-break/><text:span text:style-name="Zvýraznění1"><text:span text:style-name="T6">Co hodnotit: Širší dopad – region, komunita, životní prostředí, společenská odpovědnost.</text:span></text:span><text:span text:style-name="T8"/></text:p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10" loext:marker-style-name="T1"/>
          </table:table-cell>
          <table:table-cell table:style-name="Tabulka2.A1" office:value-type="string">
            <text:p text:style-name="P4">H1:</text:p>
            <text:p text:style-name="P4"><text:soft-page-break/>H2:</text:p>
            <text:p text:style-name="P4">H3:<text:bookmark text:name="_Hlk210660399"/></text:p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3" loext:marker-style-name="T1"><text:span text:style-name="Zvýraznění1"><text:span text:style-name="T5">Bonifikace</text:span></text:span><text:span text:style-name="T5"/></text:p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10" loext:marker-style-name="T1"/>
          </table:table-cell>
          <table:table-cell table:style-name="Tabulka3.A1" office:value-type="string">
            <text:p text:style-name="P4"/>
          </table:table-cell>
        </table:table-row>
      </table:table>
      <text:p text:style-name="Standard"/>
      <table:table table:name="Tabulka4" table:style-name="Tabulka4">
        <table:table-column table:style-name="Tabulka4.A"/>
        <table:table-column table:style-name="Tabulka4.B" table:number-columns-repeated="3"/>
        <table:table-row table:style-name="Tabulka4.1">
          <table:table-cell table:style-name="Tabulka4.A1" office:value-type="string">
            <text:p text:style-name="P3" loext:marker-style-name="T7"><text:span text:style-name="Zvýraznění1"><text:span text:style-name="T5">Celkový počet bodů za hodnotitele:</text:span></text:span><text:span text:style-name="T7"/></text:p>
          </table:table-cell>
          <table:table-cell table:style-name="Tabulka4.A1" office:value-type="string">
            <text:p text:style-name="P10" loext:marker-style-name="T1"/>
          </table:table-cell>
          <table:table-cell table:style-name="Tabulka4.A1" office:value-type="string">
            <text:p text:style-name="P10" loext:marker-style-name="T1"/>
          </table:table-cell>
          <table:table-cell table:style-name="Tabulka4.A1" office:value-type="string">
            <text:p text:style-name="P10" loext:marker-style-name="T1"/>
          </table:table-cell>
        </table:table-row>
        <table:table-row table:style-name="Tabulka4.1">
          <table:table-cell table:style-name="Tabulka4.A1" office:value-type="string">
            <text:p text:style-name="P3" loext:marker-style-name="T7"><text:span text:style-name="Zvýraznění1"><text:span text:style-name="T5">Celkový počet bodů žádosti (průměr):</text:span></text:span><text:span text:style-name="T7"/></text:p>
          </table:table-cell>
          <table:table-cell table:style-name="Tabulka4.A1" table:number-columns-spanned="3" office:value-type="string">
            <text:p text:style-name="P11" loext:marker-style-name="T9"/>
          </table:table-cell>
          <table:covered-table-cell/>
          <table:covered-table-cell/>
        </table:table-row>
      </table:table>
      <text:h text:style-name="Heading_20_1" text:outline-level="1">Shrnutí hodnocení</text:h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 loext:marker-style-name="T1"><text:span text:style-name="T1">Potřeba posouzení třetím hodnotitelem:</text:span><text:span text:style-name="T1"/></text:p>
            <text:p text:style-name="P3">(v případě, že rozdíl udělených bodů mezi H1 a H2 činí 20 bodů a více)</text:p>
          </table:table-cell>
          <table:table-cell table:style-name="Tabulka5.A1" office:value-type="string">
            <text:p text:style-name="P3"><loext:content-control loext:checkbox="true" loext:checked-state="☒" loext:unchecked-state="☐" loext:id="-621528019"><text:span text:style-name="T10">☐</text:span></loext:content-control><text:span text:style-name="T1"> <text:s/></text:span>Ano <text:s/><loext:content-control loext:checkbox="true" loext:checked-state="☒" loext:unchecked-state="☐" loext:id="-329825185"><text:span text:style-name="T10">☐</text:span></loext:content-control> <text:s/>Ne</text:p>
          </table:table-cell>
        </table:table-row>
        <table:table-row table:style-name="Tabulka5.1">
          <table:table-cell table:style-name="Tabulka5.A1" office:value-type="string">
            <text:p text:style-name="P3" loext:marker-style-name="T1"><text:span text:style-name="T1">Splnění limitu pro poskytnutí dotace:</text:span><text:span text:style-name="T1"/></text:p>
            <text:p text:style-name="P3">(výsledný počet bodů hodnocené žádosti je min. 31 bodů)</text:p>
          </table:table-cell>
          <table:table-cell table:style-name="Tabulka5.A1" office:value-type="string">
            <text:p text:style-name="P3"><loext:content-control loext:checkbox="true" loext:checked-state="☒" loext:unchecked-state="☐" loext:id="1402790811"><text:span text:style-name="T10">☐</text:span></loext:content-control><text:span text:style-name="T1"> <text:s/></text:span>Ano <text:s/><loext:content-control loext:checkbox="true" loext:checked-state="☒" loext:unchecked-state="☐" loext:id="735213787"><text:span text:style-name="T10">☐</text:span></loext:content-control> <text:s/>Ne</text:p>
          </table:table-cell>
        </table:table-row>
      </table:table>
      <text:h text:style-name="Heading_20_1" text:outline-level="1">Celkové doporučení hodnotitele:</text:h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/>
          </table:table-cell>
        </table:table-row>
      </table:table>
      <text:p text:style-name="Standard"><text:line-break/><text:line-break/><text:line-break/></text:p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" loext:marker-style-name="T1"><text:span text:style-name="T1">Datum hodnocení (H1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Jméno a podpis hodnotitele (H1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Datum hodnocení (H2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Jméno a podpis hodnotitele (H2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Datum hodnocení (H3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  <table:table-row table:style-name="Tabulka7.1">
          <table:table-cell table:style-name="Tabulka7.A1" office:value-type="string">
            <text:p text:style-name="P3" loext:marker-style-name="T1"><text:span text:style-name="T1">Jméno a podpis hodnotitele (H3):</text:span><text:span text:style-name="T1"/></text:p>
          </table:table-cell>
          <table:table-cell table:style-name="Tabulka7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s" fo:country="CZ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635cm" fo:margin-top="0cm" fo:margin-bottom="0.353cm" style:contextual-spacing="true" fo:text-indent="-0.635cm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Podnadpis_20_Char" style:class="chapter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ody_20_Text_20_2" style:display-name="Body Text 2" style:family="paragraph" style:parent-style-name="Standard" loext:linked-style-name="Základní_20_text_20_2_20_Char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loext:linked-style-name="Základní_20_text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 loext:linked-style-name="Text_20_makra_20_Char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Citát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cs" fo:country="CZ"/>
    </style:style>
    <style:style style:name="Marginalia" style:family="paragraph" style:parent-style-name="Standard" loext:linked-style-name="Text_20_komentáře_20_Char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Nadpis_20_1_20_Char" style:display-name="Nadpis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Nadpis_20_2_20_Char" style:display-name="Nadpis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Nadpis_20_3_20_Char" style:display-name="Nadpis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Název_20_Char" style:display-name="Název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Podnadpis_20_Char" style:display-name="Podnadpis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Základní_20_text_20_Char" style:display-name="Základní text Char" style:family="text" style:parent-style-name="Default_20_Paragraph_20_Font"/>
    <style:style style:name="Základní_20_text_20_2_20_Char" style:display-name="Základní text 2 Char" style:family="text" style:parent-style-name="Default_20_Paragraph_20_Font" loext:linked-style-name="Body_20_Text_20_2"/>
    <style:style style:name="Základní_20_text_20_3_20_Char" style:display-name="Základní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Text_20_makra_20_Char" style:display-name="Text makra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Citát_20_Char" style:display-name="Citát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Nadpis_20_4_20_Char" style:display-name="Nadpis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Nadpis_20_5_20_Char" style:display-name="Nadpis 5 Ch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_20_6_20_Char" style:display-name="Nadpis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_20_7_20_Char" style:display-name="Nadpis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adpis_20_8_20_Char" style:display-name="Nadpis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Nadpis_20_9_20_Char" style:display-name="Nadpis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Zvýraznění1" style:family="tex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666666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>
      <style:text-properties fo:font-size="10pt" fo:language="cs" fo:country="CZ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language="cs" fo:country="CZ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/>
    </style:style>
    <style:style style:name="ListLabel_20_2" style:display-name="ListLabel 2" style:family="text">
      <style:text-properties style:font-name="Cambria" fo:font-family="Cambria" style:font-family-generic="roman" style:font-pitch="variable"/>
    </style:style>
    <style:style style:name="ListLabel_20_3" style:display-name="ListLabel 3" style:family="text">
      <style:text-properties style:font-name="Cambria" fo:font-family="Cambria" style:font-family-generic="roman" style:font-pitch="variable"/>
    </style:style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Cambria" fo:font-family="Cambria" style:font-family-generic="roman" style:font-pitch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mbria" fo:font-family="Cambria" style:font-family-generic="roman" style:font-pitch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mbria" fo:font-family="Cambria" style:font-family-generic="roman" style:font-pitch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Cambria" fo:font-family="Cambria" style:font-family-generic="roman" style:font-pitch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mbria" fo:font-family="Cambria" style:font-family-generic="roman" style:font-pitch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mbria" fo:font-family="Cambria" style:font-family-generic="roman" style:font-pitch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Cambria" fo:font-family="Cambria" style:font-family-generic="roman" style:font-pitch="variable"/>
    </style:style>
    <style:style style:name="ListLabel_20_65" style:display-name="ListLabel 65" style:family="text">
      <style:text-properties style:font-name="Cambria" fo:font-family="Cambria" style:font-family-generic="roman" style:font-pitch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68" style:display-name="ListLabel 68" style:family="text">
      <style:text-properties style:font-name="Cambria" fo:font-family="Cambria" style:font-family-generic="roman" style:font-pitch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/>
    <style:style style:name="ListLabel_20_71" style:display-name="ListLabel 71" style:family="text">
      <style:text-properties style:font-name="Cambria" fo:font-family="Cambria" style:font-family-generic="roman" style:font-pitch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fo:font-family="Calibri" style:font-family-generic="swiss" style:font-pitch="variable" fo:font-size="9pt" style:font-family-asian="Calibri" style:font-family-generic-asian="system" style:font-pitch-asian="variable" style:font-size-asian="9pt" style:font-family-complex="Calibri" style:font-family-generic-complex="system" style:font-pitch-complex="variable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bottom" draw:auto-grow-height="true" fo:min-height="0cm" fo:min-width="0cm" fo:padding-top="0cm" fo:padding-bottom="0.529cm" fo:padding-left="0.706cm" fo:padding-right="0cm" fo:wrap-option="no-wrap" loext:decorative="false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4" text:anchor-type="char" svg:x="-1.827cm" svg:y="-0.609cm" svg:width="4.835cm" svg:height="1.877cm" draw:z-index="10"><draw:image xlink:href="Pictures/1000000000000713000002BF73EE3C65.png" xlink:type="simple" xlink:show="embed" xlink:actuate="onLoad" draw:mime-type="image/png"/><svg:desc>Obsah obrázku logo, Písmo, Grafika, klipart

Obsah vygenerovaný umělou inteligencí může být nesprávný.</svg:desc><draw:contour-polygon svg:width="1784px" svg:height="674px" svg:viewBox="0 0 1784 674" draw:points="0,0 0,674 1784,674 1784,0" draw:recreate-on-edit="false"/></draw:frame></text:p>
      </style:header>
      <style:footer>
        <text:p text:style-name="Footer"><draw:custom-shape text:anchor-type="char" draw:z-index="4" draw:name="Textové pole 3" draw:style-name="Mgr1" draw:text-style-name="MP2" svg:width="4.843cm" svg:height="0.914cm" svg:x="0cm" svg:y="27.025cm"><svg:desc>Klasifikace informací: Neveřejné</svg:desc><text:p text:style-name="MP1" loext:marker-style-name="MT1"><text:span text:style-name="MT1">Klasifikace informací: Neveřejné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dc:creator>Škáva Adam</dc:creator>
    <meta:editing-cycles>9</meta:editing-cycles>
    <meta:creation-date>2025-10-29T11:24:00</meta:creation-date>
    <dc:date>2025-11-06T11:28:00</dc:date>
    <meta:editing-duration>PT11M</meta:editing-duration>
    <meta:generator>LibreOffice/25.2.7.2$Windows_X86_64 LibreOffice_project/5cbfd1ab6520636bb5f7b99185aa69bd7456825d</meta:generator>
    <meta:document-statistic meta:table-count="7" meta:image-count="1" meta:object-count="0" meta:page-count="3" meta:paragraph-count="108" meta:word-count="549" meta:character-count="3794" meta:non-whitespace-character-count="3342"/>
    <meta:user-defined meta:name="AppVersion">16.0000</meta:user-defined>
    <meta:user-defined meta:name="ClassificationContentMarkingFooterFontProps">#000000,9,Calibri</meta:user-defined>
    <meta:user-defined meta:name="ClassificationContentMarkingFooterShapeIds">4f26e36d,58c1332c,371c7c3a</meta:user-defined>
    <meta:user-defined meta:name="ClassificationContentMarkingFooterText">Klasifikace informací: Neveřejné</meta:user-defined>
    <meta:user-defined meta:name="MSIP_Label_215ad6d0-798b-44f9-b3fd-112ad6275fb4_ActionId" meta:value-type="string">6913e553-af6d-4b19-9697-80263203864a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5-10-06T13:02:40Z</meta:user-defined>
    <meta:user-defined meta:name="MSIP_Label_215ad6d0-798b-44f9-b3fd-112ad6275fb4_SiteId" meta:value-type="string">39f24d0b-aa30-4551-8e81-43c77cf1000e</meta:user-defined>
    <meta:user-defined meta:name="MSIP_Label_215ad6d0-798b-44f9-b3fd-112ad6275fb4_Tag" meta:value-type="string">10, 3, 0, 1</meta:user-defined>
    <meta:user-defined meta:name="Podruhe" meta:value-type="boolean">false</meta:user-defined>
    <meta:template xlink:type="simple" xlink:actuate="onRequest" xlink:title="Normal" xlink:href=""/>
  </office:meta>
</office:document-meta>
</file>