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list-style-name="">
      <style:paragraph-properties fo:margin-left="0cm" fo:margin-right="0cm" fo:line-height="200%" fo:text-indent="0cm" style:auto-text-indent="false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 <text:s text:c="38"/></text:span><text:s text:c="50"/></text:p>
      <text:h text:style-name="P3" text:outline-level="1">Úřední záznam o osobním podání dokumentu</text:h>
      <text:p text:style-name="P5">Adresát:</text:p>
      <text:p text:style-name="P4"><text:span text:style-name="T1">Krajský úřad Moravskoslezského kraje<text:line-break/>28. října 2771/117<text:line-break/>702 00 <text:s/>Ostrava<text:line-break/></text:span></text:p>
      <text:p text:style-name="P4"><text:span text:style-name="T3">odbor: </text:span><text:span text:style-name="T1">regionálního rozvoje a cestovního ruchu</text:span></text:p>
      <text:p text:style-name="P5"/>
      <text:p text:style-name="P5"/>
      <text:p text:style-name="P4"><text:span text:style-name="T3">Podavatel</text:span><text:span text:style-name="T1">: </text:span></text:p>
      <text:p text:style-name="P6"/>
      <text:p text:style-name="P6"/>
      <text:p text:style-name="P6"/>
      <text:p text:style-name="P6"/>
      <text:p text:style-name="P6"/>
      <text:p text:style-name="P6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1-02-11T14:14:00</meta:creation-date>
    <dc:creator>Becková Ivana</dc:creator>
    <dc:date>2024-08-28T14:14:00</dc:date>
    <meta:print-date>2013-01-16T10:57:00</meta:print-date>
    <meta:editing-cycles>39</meta:editing-cycles>
    <meta:editing-duration>PT13M</meta:editing-duration>
    <meta:document-statistic meta:table-count="0" meta:image-count="0" meta:object-count="0" meta:page-count="1" meta:paragraph-count="10" meta:word-count="37" meta:character-count="372" meta:non-whitespace-character-count="251"/>
    <meta:generator>LibreOffice/7.3.7.2$Linux_X86_64 LibreOffice_project/30$Build-2</meta:generator>
    <meta:user-defined meta:name="MSIP_Label_9b7d34a6-922c-473b-8048-37f831bec2ea_ActionId">baf2e8a4-4eb8-46b8-afb7-949abf08106a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3T09:08:08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