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3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5" style:family="table-row">
      <style:table-row-properties style:min-row-height="1.674cm" fo:keep-together="auto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6" style:family="table-row">
      <style:table-row-properties style:min-row-height="1.727cm" fo:keep-together="auto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0.981cm" fo:keep-together="auto"/>
    </style:style>
    <style:style style:name="Tabulka1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8" style:family="table-row">
      <style:table-row-properties style:min-row-height="9.648cm" fo:keep-together="auto"/>
    </style:style>
    <style:style style:name="Tabulk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9" style:family="table-row">
      <style:table-row-properties style:min-row-height="0.621cm" fo:keep-together="auto"/>
    </style:style>
    <style:style style:name="Tabulka1.10" style:family="table-row">
      <style:table-row-properties style:min-row-height="2.122cm" fo:keep-together="auto"/>
    </style:style>
    <style:style style:name="Tabulk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Hlášení změn v poskytování sociální služby </text:span>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2">Číslo smlouvy:</text:span><text:span text:style-name="T2"/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Název programu:</text:p>
          </table:table-cell>
          <table:table-cell table:style-name="Tabulka1.B2" office:value-type="string">
            <text:p text:style-name="Standard"><text:span text:style-name="T3">Program pro poskytování návratných finančních výpomocí z Fondu sociálních služeb v roce 2026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Název příjemce:</text:span></text:p>
          </table:table-cell>
          <table:table-cell table:style-name="Tabulka1.B3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IČO příjemce:</text:span></text:p>
          </table:table-cell>
          <table:table-cell table:style-name="Tabulka1.B4" office:value-type="string">
            <text:p text:style-name="P4"/>
          </table:table-cell>
        </table:table-row>
        <table:table-row table:style-name="Tabulka1.5">
          <table:table-cell table:style-name="Tabulka1.A1" office:value-type="string">
            <text:p text:style-name="P5">Název služby/služeb, kterých se změna týká:</text:p>
          </table:table-cell>
          <table:table-cell table:style-name="Tabulka1.B5" office:value-type="string">
            <text:p text:style-name="P4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2">Registrační číslo sociální služby/služeb (Identifikátor):</text:span></text:p>
          </table:table-cell>
          <table:table-cell table:style-name="Tabulka1.B6" office:value-type="string">
            <text:p text:style-name="P4"/>
          </table:table-cell>
        </table:table-row>
        <table:table-row table:style-name="Tabulka1.7">
          <table:table-cell table:style-name="Tabulka1.A7" table:number-columns-spanned="2" office:value-type="string">
            <text:p text:style-name="P6">Popis změny:</text:p>
            <text:p text:style-name="P5"/>
          </table:table-cell>
          <table:covered-table-cell/>
        </table:table-row>
        <table:table-row table:style-name="Tabulka1.8">
          <table:table-cell table:style-name="Tabulka1.A8" table:number-columns-spanned="2" office:value-type="string">
            <text:p text:style-name="P7"/>
          </table:table-cell>
          <table:covered-table-cell/>
        </table:table-row>
        <table:table-row table:style-name="Tabulka1.9">
          <table:table-cell table:style-name="Tabulka1.A7" table:number-columns-spanned="2" office:value-type="string">
            <text:p text:style-name="P8">Jméno a podpis zástupce:<text:span text:style-name="T2"/></text:p>
          </table:table-cell>
          <table:covered-table-cell/>
        </table:table-row>
        <table:table-row table:style-name="Tabulka1.10">
          <table:table-cell table:style-name="Tabulka1.A10" table:number-columns-spanned="2" office:value-type="string">
            <text:p text:style-name="P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 style:text-autospace="none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říloha č. 4</text:span><text:span text:style-name="MT1"/></text:p>
        <text:p text:style-name="MP1"/>
      </style:header>
      <style:footer>
        <text:p text:style-name="MP2"><draw:frame draw:style-name="Mfr1" draw:name="Rámec1" text:anchor-type="char" svg:x="0cm" svg:y="28.411cm" svg:width="21.001cm" svg:height="0.76cm" draw:z-index="0"><draw:text-box><text:p text:style-name="MP3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PetrokovaH</meta:initial-creator>
    <meta:creation-date>2017-04-05T14:42:00</meta:creation-date>
    <dc:creator>Schromová Monika</dc:creator>
    <dc:date>2025-08-22T11:42:00</dc:date>
    <meta:print-date>2014-08-19T10:52:00</meta:print-date>
    <meta:editing-cycles>26</meta:editing-cycles>
    <meta:editing-duration>PT16M</meta:editing-duration>
    <meta:document-statistic meta:table-count="1" meta:image-count="0" meta:object-count="0" meta:page-count="1" meta:paragraph-count="12" meta:word-count="50" meta:character-count="370" meta:non-whitespace-character-count="331"/>
    <meta:generator>LibreOffice/25.2.5.2$Windows_X86_64 LibreOffice_project/03d19516eb2e1dd5d4ccd751a0d6f35f35e08022</meta:generator>
    <meta:user-defined meta:name="MSIP_Label_9b7d34a6-922c-473b-8048-37f831bec2ea_ActionId">61d7346b-0ac4-49fa-ae6d-365033799913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7-13T09:19:25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</office:meta>
</office:document-meta>
</file>