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64D000000AF7A379C82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5.981cm" fo:margin-left="0.009cm" fo:margin-top="0cm" fo:margin-bottom="0cm" table:align="left" style:writing-mode="page"/>
    </style:style>
    <style:style style:name="Tabulka1.A" style:family="table-column">
      <style:table-column-properties style:column-width="7.992cm"/>
    </style:style>
    <style:style style:name="Tabulka1.B" style:family="table-column">
      <style:table-column-properties style:column-width="7.989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2" style:family="table">
      <style:table-properties style:width="15.981cm" fo:margin-left="0.009cm" fo:margin-top="0cm" fo:margin-bottom="0cm" table:align="left" style:writing-mode="page"/>
    </style:style>
    <style:style style:name="Tabulka2.A" style:family="table-column">
      <style:table-column-properties style:column-width="15.981cm"/>
    </style:style>
    <style:style style:name="Tabulka2.1" style:family="table-row">
      <style:table-row-properties style:min-row-height="1.588cm" fo:keep-together="auto"/>
    </style:style>
    <style:style style:name="Tabulka2.A1" style:family="table-cell">
      <style:table-cell-properties fo:padding-left="0.191cm" fo:padding-right="0.191cm" fo:padding-top="0cm" fo:padding-bottom="0cm" fo:border="0.5pt solid #000000"/>
    </style:style>
    <style:style style:name="Tabulka3" style:family="table">
      <style:table-properties style:width="15.981cm" fo:margin-left="0.009cm" fo:margin-top="0cm" fo:margin-bottom="0cm" table:align="left" style:writing-mode="page"/>
    </style:style>
    <style:style style:name="Tabulka3.A" style:family="table-column">
      <style:table-column-properties style:column-width="5.95cm"/>
    </style:style>
    <style:style style:name="Tabulka3.B" style:family="table-column">
      <style:table-column-properties style:column-width="6.2cm"/>
    </style:style>
    <style:style style:name="Tabulka3.C" style:family="table-column">
      <style:table-column-properties style:column-width="3.831cm"/>
    </style:style>
    <style:style style:name="Tabulka3.1" style:family="table-row">
      <style:table-row-properties style:min-row-height="0.492cm" fo:keep-together="auto"/>
    </style:style>
    <style:style style:name="Tabulka3.A1" style:family="table-cell">
      <style:table-cell-properties fo:padding-left="0.191cm" fo:padding-right="0.191cm" fo:padding-top="0cm" fo:padding-bottom="0cm" fo:border="0.5pt solid #000000"/>
    </style:style>
    <style:style style:name="Tabulka3.2" style:family="table-row">
      <style:table-row-properties fo:keep-together="auto"/>
    </style:style>
    <style:style style:name="Tabulk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3.3" style:family="table-row">
      <style:table-row-properties fo:keep-together="auto"/>
    </style:style>
    <style:style style:name="Tabulka3.4" style:family="table-row">
      <style:table-row-properties fo:keep-together="auto"/>
    </style:style>
    <style:style style:name="Tabulka3.5" style:family="table-row">
      <style:table-row-properties fo:keep-together="auto"/>
    </style:style>
    <style:style style:name="Tabulka3.6" style:family="table-row">
      <style:table-row-properties fo:keep-together="auto"/>
    </style:style>
    <style:style style:name="Tabulka4" style:family="table">
      <style:table-properties style:width="15.981cm" fo:margin-left="0.009cm" fo:margin-top="0cm" fo:margin-bottom="0cm" table:align="left" style:writing-mode="page"/>
    </style:style>
    <style:style style:name="Tabulka4.A" style:family="table-column">
      <style:table-column-properties style:column-width="5.967cm"/>
    </style:style>
    <style:style style:name="Tabulka4.B" style:family="table-column">
      <style:table-column-properties style:column-width="6.69cm"/>
    </style:style>
    <style:style style:name="Tabulka4.C" style:family="table-column">
      <style:table-column-properties style:column-width="3.323cm"/>
    </style:style>
    <style:style style:name="Tabulka4.1" style:family="table-row">
      <style:table-row-properties style:min-row-height="0.492cm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4.2" style:family="table-row">
      <style:table-row-properties fo:keep-together="auto"/>
    </style:style>
    <style:style style:name="Tabulka4.3" style:family="table-row">
      <style:table-row-properties fo:keep-together="auto"/>
    </style:style>
    <style:style style:name="Tabulka4.4" style:family="table-row">
      <style:table-row-properties fo:keep-together="auto"/>
    </style:style>
    <style:style style:name="Tabulka4.5" style:family="table-row">
      <style:table-row-properties fo:keep-together="auto"/>
    </style:style>
    <style:style style:name="Tabulka4.6" style:family="table-row">
      <style:table-row-properties fo:keep-together="auto"/>
    </style:style>
    <style:style style:name="Tabulka5" style:family="table">
      <style:table-properties style:width="15.981cm" fo:margin-left="0.009cm" fo:margin-top="0cm" fo:margin-bottom="0cm" table:align="left" style:writing-mode="page"/>
    </style:style>
    <style:style style:name="Tabulka5.A" style:family="table-column">
      <style:table-column-properties style:column-width="5.967cm"/>
    </style:style>
    <style:style style:name="Tabulka5.B" style:family="table-column">
      <style:table-column-properties style:column-width="6.69cm"/>
    </style:style>
    <style:style style:name="Tabulka5.C" style:family="table-column">
      <style:table-column-properties style:column-width="3.323cm"/>
    </style:style>
    <style:style style:name="Tabulka5.1" style:family="table-row">
      <style:table-row-properties style:min-row-height="0.492cm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5.2" style:family="table-row">
      <style:table-row-properties style:min-row-height="0.543cm" fo:keep-together="auto"/>
    </style:style>
    <style:style style:name="Tabulka6" style:family="table">
      <style:table-properties style:width="15.981cm" fo:margin-left="0.009cm" fo:margin-top="0cm" fo:margin-bottom="0cm" table:align="left" style:writing-mode="page"/>
    </style:style>
    <style:style style:name="Tabulka6.A" style:family="table-column">
      <style:table-column-properties style:column-width="3.598cm"/>
    </style:style>
    <style:style style:name="Tabulka6.B" style:family="table-column">
      <style:table-column-properties style:column-width="8.116cm"/>
    </style:style>
    <style:style style:name="Tabulka6.C" style:family="table-column">
      <style:table-column-properties style:column-width="4.267cm"/>
    </style:style>
    <style:style style:name="Tabulka6.1" style:family="table-row">
      <style:table-row-properties style:min-row-height="0.492cm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6.2" style:family="table-row">
      <style:table-row-properties fo:keep-together="auto"/>
    </style:style>
    <style:style style:name="Tabulka6.3" style:family="table-row">
      <style:table-row-properties fo:keep-together="auto"/>
    </style:style>
    <style:style style:name="Tabulka6.4" style:family="table-row">
      <style:table-row-properties fo:keep-together="auto"/>
    </style:style>
    <style:style style:name="Tabulka6.5" style:family="table-row">
      <style:table-row-properties fo:keep-together="auto"/>
    </style:style>
    <style:style style:name="Tabulka6.6" style:family="table-row">
      <style:table-row-properties fo:keep-together="auto"/>
    </style:style>
    <style:style style:name="Tabulka6.7" style:family="table-row">
      <style:table-row-properties fo:keep-together="auto"/>
    </style:style>
    <style:style style:name="Tabulka7" style:family="table">
      <style:table-properties style:width="16.235cm" fo:margin-left="0.15cm" fo:margin-top="0cm" fo:margin-bottom="0cm" table:align="left" style:writing-mode="page"/>
    </style:style>
    <style:style style:name="Tabulka7.A" style:family="table-column">
      <style:table-column-properties style:column-width="5.233cm"/>
    </style:style>
    <style:style style:name="Tabulka7.B" style:family="table-column">
      <style:table-column-properties style:column-width="11.001cm"/>
    </style:style>
    <style:style style:name="Tabulka7.1" style:family="table-row">
      <style:table-row-properties style:min-row-height="1.199cm" fo:keep-together="auto"/>
    </style:style>
    <style:style style:name="Tabulka7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.212cm" fo:margin-bottom="1.058cm" style:contextual-spacing="false" fo:text-align="center" style:justify-single-word="false"/>
    </style:style>
    <style:style style:name="P2" style:family="paragraph" style:parent-style-name="Standard">
      <style:paragraph-properties fo:text-align="justify" style:justify-single-word="false" loext:word-spacing-minimum="75%" loext:word-spacing-maximum="133%"/>
    </style:style>
    <style:style style:name="P3" style:family="paragraph" style:parent-style-name="Standard">
      <style:paragraph-properties fo:margin-top="0.847cm" fo:margin-bottom="0.423cm" style:contextual-spacing="false" fo:text-align="justify" style:justify-single-word="false" loext:word-spacing-minimum="75%" loext:word-spacing-maximum="133%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Footnote">
      <style:paragraph-properties fo:margin-top="0cm" fo:margin-bottom="0cm" style:contextual-spacing="false"/>
    </style:style>
    <style:style style:name="P6" style:family="paragraph" style:parent-style-name="Standard">
      <style:paragraph-properties fo:margin-top="0.423cm" fo:margin-bottom="0.212cm" style:contextual-spacing="false" fo:text-align="justify" style:justify-single-word="false" loext:word-spacing-minimum="75%" loext:word-spacing-maximum="133%"/>
    </style:style>
    <style:style style:name="P7" style:family="paragraph" style:parent-style-name="Footnote">
      <style:paragraph-properties fo:margin-top="0cm" fo:margin-bottom="0cm" style:contextual-spacing="false" fo:text-align="justify" style:justify-single-word="false" loext:word-spacing-minimum="75%" loext:word-spacing-maximum="133%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font-size="10pt" style:font-size-asian="10pt" style:font-name-complex="Calibri1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fo:font-weight="bold" style:font-weight-asian="bold" style:font-name-complex="Calibri1" style:font-size-complex="16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.847cm" fo:margin-bottom="0.423cm" style:contextual-spacing="false" fo:text-align="justify" style:justify-single-word="false" fo:keep-with-next="always" loext:word-spacing-minimum="75%" loext:word-spacing-maximum="133%"/>
    </style:style>
    <style:style style:name="P12" style:family="paragraph" style:parent-style-name="Standard">
      <style:paragraph-properties fo:margin-top="0.265cm" fo:margin-bottom="0.053cm" style:contextual-spacing="false" fo:text-align="justify" style:justify-single-word="false" fo:keep-with-next="always" loext:word-spacing-minimum="75%" loext:word-spacing-maximum="133%"/>
    </style:style>
    <style:style style:name="P13" style:family="paragraph" style:parent-style-name="Standard">
      <style:paragraph-properties fo:text-align="justify" style:justify-single-word="false" loext:word-spacing-minimum="75%" loext:word-spacing-maximum="133%"/>
      <style:text-properties style:font-name-complex="Calibri1" style:font-size-complex="16pt" style:font-weight-complex="bold"/>
    </style:style>
    <style:style style:name="P14" style:family="paragraph" style:parent-style-name="Standard">
      <style:paragraph-properties fo:margin-top="0.265cm" fo:margin-bottom="0.053cm" style:contextual-spacing="false" fo:text-align="justify" style:justify-single-word="false" loext:word-spacing-minimum="75%" loext:word-spacing-maximum="133%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top="0.847cm" fo:margin-bottom="0.423cm" style:contextual-spacing="false" fo:text-align="justify" style:justify-single-word="false" loext:word-spacing-minimum="75%" loext:word-spacing-maximum="133%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 loext:word-spacing-minimum="75%" loext:word-spacing-maximum="133%"/>
      <style:text-properties fo:font-weight="bold" style:font-weight-asian="bold" style:font-name-complex="Calibri1"/>
    </style:style>
    <style:style style:name="P18" style:family="paragraph" style:parent-style-name="Standard">
      <style:paragraph-properties fo:text-align="justify" style:justify-single-word="false" loext:word-spacing-minimum="75%" loext:word-spacing-maximum="133%"/>
      <style:text-properties style:font-name-complex="Calibri1"/>
    </style:style>
    <style:style style:name="P19" style:family="paragraph" style:parent-style-name="Standard">
      <style:paragraph-properties fo:margin-left="10.005cm" fo:text-align="justify" style:justify-single-word="false" loext:word-spacing-minimum="75%" loext:word-spacing-maximum="133%"/>
    </style:style>
    <style:style style:name="P20" style:family="paragraph" style:parent-style-name="Standard">
      <style:paragraph-properties fo:margin-left="8.754cm" fo:margin-top="0cm" fo:margin-bottom="0cm" style:contextual-spacing="false" fo:text-indent="1.251cm" style:auto-text-indent="false"/>
    </style:style>
    <style:style style:name="P21" style:family="paragraph" style:parent-style-name="Standard">
      <style:paragraph-properties fo:margin-left="10.005cm" fo:margin-top="0cm" fo:margin-bottom="0cm" style:contextual-spacing="false"/>
    </style:style>
    <style:style style:name="T1" style:family="text">
      <style:text-properties fo:font-size="18pt" fo:font-weight="bold" style:font-size-asian="18pt" style:font-weight-asian="bold" style:font-name-complex="Calibri1" style:font-size-complex="11pt" style:font-weight-complex="bold"/>
    </style:style>
    <style:style style:name="T2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style:font-name-complex="Calibri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fo:font-weight="bold" style:font-size-asian="10pt" style:font-weight-asian="bold" style:font-name-complex="Calibri1" style:font-weight-complex="bold"/>
    </style:style>
    <style:style style:name="T7" style:family="text">
      <style:text-properties fo:font-family="'MS Gothic'" style:font-family-generic="swiss" style:font-pitch="variable" style:font-family-asian="'MS Gothic'" style:font-family-generic-asian="system" style:font-pitch-asian="variable" style:script-type="asian"/>
    </style:style>
    <style:style style:name="T8" style:family="text">
      <style:text-properties fo:font-size="10pt" style:font-size-asian="10pt" style:font-name-complex="Calibri1"/>
    </style:style>
    <style:style style:name="T9" style:family="text">
      <style:text-properties fo:font-size="14pt" fo:font-weight="bold" style:font-size-asian="14pt" style:font-weight-asian="bold" style:font-name-complex="Calibri1" style:font-size-complex="14pt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12" style:family="text">
      <style:text-properties style:font-name="Calibri" fo:font-size="8pt" style:font-size-asian="8pt" style:font-name-complex="Calibri1" style:font-size-complex="8pt"/>
    </style:style>
    <style:style style:name="T13" style:family="text">
      <style:text-properties style:font-name="Calibri" fo:font-size="9pt" style:font-size-asian="9pt" style:font-name-complex="Calibri1" style:font-size-complex="9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16" style:family="text">
      <style:text-properties fo:font-size="10pt" style:text-underline-style="solid" style:text-underline-width="auto" style:text-underline-color="font-color" style:font-size-asian="10pt" style:font-name-complex="Calibri1"/>
    </style:style>
    <style:style style:name="T17" style:family="text">
      <style:text-properties fo:font-size="10pt" fo:font-style="italic" fo:font-weight="bold" style:font-size-asian="10pt" style:font-style-asian="italic" style:font-weight-asian="bold" style:font-name-complex="Calibri1"/>
    </style:style>
    <style:style style:name="T18" style:family="text">
      <style:text-properties fo:font-weight="bold" style:font-weight-asian="bold" style:font-name-complex="Calibri1" style:font-size-complex="16pt" style:font-weight-complex="bold"/>
    </style:style>
    <style:style style:name="T19" style:family="text">
      <style:text-properties fo:font-size="10pt" style:font-size-asian="10pt" style:font-name-complex="Calibri1" style:font-weight-complex="bold"/>
    </style:style>
    <style:style style:name="T20" style:family="text">
      <style:text-properties fo:font-family="'MS Gothic'" style:font-family-generic="swiss" style:font-pitch="variable" style:font-family-asian="'MS Gothic'" style:font-family-generic-asian="system" style:font-pitch-asian="variable" style:font-name-complex="Calibri1" style:font-size-complex="16pt" style:script-type="asian"/>
    </style:style>
    <style:style style:name="T21" style:family="text">
      <style:text-properties style:text-underline-style="solid" style:text-underline-width="auto" style:text-underline-color="font-color" style:font-name-complex="Calibri1" style:font-size-complex="16pt" style:font-weight-complex="bold"/>
    </style:style>
    <style:style style:name="T22" style:family="text">
      <style:text-properties style:font-name-complex="Calibri1" style:font-size-complex="16pt" style:font-weight-complex="bold"/>
    </style:style>
    <style:style style:name="T23" style:family="text">
      <style:text-properties style:font-name-complex="Calibri1" style:font-size-complex="16pt"/>
    </style:style>
    <style:style style:name="T24" style:family="text">
      <style:text-properties fo:font-weight="bold" style:font-weight-asian="bold" style:font-name-complex="Calibri1" style:font-size-complex="16pt"/>
    </style:style>
    <style:style style:name="T25" style:family="text">
      <style:text-properties fo:font-size="10pt" fo:font-weight="bold" style:font-size-asian="10pt" style:font-weight-asian="bold" style:font-name-complex="Calibri1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tyle="italic" style:font-style-asian="italic" style:font-name-complex="Calibri1" style:font-size-complex="16pt" style:font-weight-complex="bold"/>
    </style:style>
    <style:style style:name="T28" style:family="text">
      <style:text-properties style:font-name="Calibri" style:font-name-complex="Calibri1"/>
    </style:style>
    <style:style style:name="T29" style:family="text">
      <style:text-properties fo:font-weight="bold" style:font-weight-asian="bold" style:font-name-complex="Calibri1"/>
    </style:style>
    <style:style style:name="T30" style:family="text">
      <style:text-properties fo:font-family="'Segoe UI'" style:font-family-generic="swiss" style:font-pitch="variable" fo:font-size="10pt" style:font-size-asian="10pt" style:font-family-complex="'Segoe UI'" style:font-family-generic-complex="system" style:font-pitch-complex="variable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e2" text:protected="true">
        <text:p text:style-name="P1" loext:marker-style-name="T1"><text:span text:style-name="T1">Čestné prohlášení žadatele o podporu v režimu de minimis</text:span><text:span text:style-name="T1"/></text:p>
        <text:p text:style-name="P1" loext:marker-style-name="T2"><text:span text:style-name="T2">Vouchery pro podnikatele v Moravskoslezském kraji – 1. výzva</text:span><text:span text:style-name="T2"/></text:p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office:value-type="string">
              <text:p text:style-name="P2" loext:marker-style-name="T3"><text:span text:style-name="T3">Obchodní jméno (právnická osoba) / Jméno a příjmení (fyzická osoba):</text:span><text:span text:style-name="T3"/></text:p>
            </table:table-cell>
            <table:table-cell table:style-name="Tabulka1.B1" office:value-type="string">
              <text:p text:style-name="Standard" loext:marker-style-name="T4"><loext:content-control loext:showing-place-holder="true" loext:plain-text="true" loext:id="-1201548389"><text:span text:style-name="Placeholder_20_Text">Klikněte nebo klepněte sem a zadejte text.</text:span></loext:content-control><text:span text:style-name="T4"/></text:p>
            </table:table-cell>
          </table:table-row>
          <table:table-row table:style-name="Tabulka1.1">
            <table:table-cell table:style-name="Tabulka1.A1" office:value-type="string">
              <text:p text:style-name="P2" loext:marker-style-name="T3"><text:span text:style-name="T3">Sídlo (právnická osoba) / Adresa trvalého pobytu (fyzická osoba):</text:span><text:span text:style-name="T3"/></text:p>
            </table:table-cell>
            <table:table-cell table:style-name="Tabulka1.B1" office:value-type="string">
              <text:p text:style-name="Standard" loext:marker-style-name="T4"><loext:content-control loext:showing-place-holder="true" loext:plain-text="true" loext:id="142629974"><text:span text:style-name="Placeholder_20_Text">Klikněte nebo klepněte sem a zadejte text.</text:span></loext:content-control><text:span text:style-name="T4"/></text:p>
            </table:table-cell>
          </table:table-row>
          <table:table-row table:style-name="Tabulka1.1">
            <table:table-cell table:style-name="Tabulka1.A1" office:value-type="string">
              <text:p text:style-name="P2" loext:marker-style-name="T3"><text:span text:style-name="T3">IČO (právnická osoba) / Datum narození (fyzická osoba):</text:span><text:span text:style-name="T3"/></text:p>
            </table:table-cell>
            <table:table-cell table:style-name="Tabulka1.B1" office:value-type="string">
              <text:p text:style-name="Standard" loext:marker-style-name="T4"><loext:content-control loext:showing-place-holder="true" loext:plain-text="true" loext:id="-554086897"><text:span text:style-name="Placeholder_20_Text">Klikněte nebo klepněte sem a zadejte text.</text:span></loext:content-control><text:span text:style-name="T4"/></text:p>
            </table:table-cell>
          </table:table-row>
        </table:table>
        <text:p text:style-name="P3" loext:marker-style-name="T5"><text:span text:style-name="T5">Žadatel prohlašuje, že jako účetní období používá:</text:span><text:span text:style-name="T5"/></text:p>
        <text:p text:style-name="P2" loext:marker-style-name="T6"><loext:content-control loext:checkbox="true" loext:checked-state="☒" loext:unchecked-state="☐" loext:id="813216993"><text:span text:style-name="T7">☐</text:span></loext:content-control> kalendářní rok.</text:p>
        <text:p text:style-name="P2"><loext:content-control loext:checkbox="true" loext:checked-state="☒" loext:unchecked-state="☐" loext:id="902952269"><text:span text:style-name="T7">☐</text:span></loext:content-control> hospodářský rok (začátek <loext:content-control loext:showing-place-holder="true" loext:id="-1130081609"><text:span text:style-name="Placeholder_20_Text">Klikněte nebo klepněte sem a zadejte text.</text:span></loext:content-control>, konec <loext:content-control loext:showing-place-holder="true" loext:id="1424695694"><text:span text:style-name="Placeholder_20_Text">Klikněte nebo klepněte sem a zadejte text.</text:span></loext:content-control>).</text:p>
        <text:p text:style-name="P3" loext:marker-style-name="T5"><text:span text:style-name="T5">Žadatel prohlašuje, že:</text:span><text:span text:style-name="T5"/></text:p>
        <text:p text:style-name="P2" loext:marker-style-name="T8"><loext:content-control loext:checkbox="true" loext:checked-state="☒" loext:unchecked-state="☐" loext:id="-2017443521"><text:span text:style-name="T7">☐</text:span></loext:content-control><text:span text:style-name="T5"> </text:span><text:span text:style-name="T5">není</text:span> v níže uvedeném smyslu propojen s jiným podnikem.</text:p>
        <text:p text:style-name="P2" loext:marker-style-name="T9"><loext:content-control loext:checkbox="true" loext:checked-state="☒" loext:unchecked-state="☐" loext:id="544796351"><text:span text:style-name="T7">☐</text:span></loext:content-control><text:span text:style-name="T5"> </text:span><text:span text:style-name="T5">je</text:span> v níže uvedeném smyslu propojen s jinými podniky (vyplňte tabulku pod textem):</text:p>
        <text:p text:style-name="P4" loext:marker-style-name="T5"/>
        <table:table table:name="Tabulka2" table:style-name="Tabulka2">
          <table:table-column table:style-name="Tabulka2.A"/>
          <text:soft-page-break/>
          <table:table-row table:style-name="Tabulka2.1">
            <table:table-cell table:style-name="Tabulka2.A1" office:value-type="string">
              <text:p text:style-name="Standard" loext:marker-style-name="T10"><text:span text:style-name="T10">Podniky</text:span><text:span text:style-name="T11"><text:note text:id="ftn1" text:note-class="footnote"><text:note-citation>1</text:note-citation><text:note-body><text:section text:style-name="Sect1" text:name="TextSection" text:protected="true"><text:section text:style-name="Sect1" text:name="Sekce1" text:protected="true"><text:p text:style-name="P5" loext:marker-style-name="T12"><text:span text:style-name="T13"><text:s/>Za podnik lze považovat jakýkoliv subjekt vykonávající hospodářskou činnost nezávisle na právním postavení tohoto subjektu a způsobu jeho financování.</text:span><text:span text:style-name="T12"/></text:p></text:section><text:p text:style-name="Footnote"/></text:section></text:note-body></text:note></text:span><text:span text:style-name="T10"> propojené s žadatelem o podporu:</text:span></text:p>
              <text:p text:style-name="P6" loext:marker-style-name="T8"><text:span text:style-name="T6">Žadatel o podporu se považuje za propojený</text:span><text:span text:style-name="T6"><text:note text:id="ftn7" text:note-class="footnote"><text:note-citation>2</text:note-citation><text:note-body><text:p text:style-name="P7" loext:marker-style-name="T14"><text:span text:style-name="T13"><text:s/></text:span><text:span text:style-name="T13">Bližší informace o propojeném podniku naleznete v METODICKÉ PŘÍRUČCE k aplikaci pojmu „jeden podnik“ z pohledu pravidel podpory </text:span><text:span text:style-name="T15">de minimis zveřejněné na stránce Úřadu pro ochranu hospodářské soutěže </text:span><text:a xlink:type="simple" xlink:href="http://www.uohs.cz/cs/verejna-podpora/manualy-metodiky-a-dalsi-dokumenty.html" text:style-name="Internet_20_link" text:visited-style-name="Visited_20_Internet_20_Link"><text:span text:style-name="Internet_20_link"><text:span text:style-name="T15">http://www.uohs.cz/cs/verejna-podpora/manualy-metodiky-a-dalsi-dokumenty.html</text:span></text:span></text:a><text:span text:style-name="T13">.</text:span></text:p></text:note-body></text:note></text:span><text:span text:style-name="T6"> s jinými podniky, pokud i tyto subjekty mezi sebou mají některý z následujících vztahů:</text:span><text:span text:style-name="T8"> <text:s/></text:span></text:p>
              <text:p text:style-name="P2" loext:marker-style-name="T8"><text:span text:style-name="T8">a) jeden subjekt vlastní více než 50 % hlasovacích práv, která náležejí akcionářům nebo společníkům, v jiném subjektu;</text:span><text:span text:style-name="T8"/></text:p>
              <text:p text:style-name="P2" loext:marker-style-name="T8"><text:span text:style-name="T8">b) jeden subjekt má právo jmenovat nebo odvolat více než 50 % členů správního, řídícího nebo dozorčího orgánu jiného subjektu;</text:span><text:span text:style-name="T8"/></text:p>
              <text:p text:style-name="P2" loext:marker-style-name="T8"><text:span text:style-name="T8">c) jeden subjekt má právo uplatňovat více než 50% vliv v jiném subjektu podle smlouvy uzavřené s daným subjektem nebo dle ustanovení v zakladatelské smlouvě nebo ve stanovách tohoto subjektu;</text:span><text:span text:style-name="T8"/></text:p>
              <text:p text:style-name="P2" loext:marker-style-name="T8"><text:span text:style-name="T8">d) jeden subjekt, který je akcionářem nebo společníkem jiného subjektu, ovládá sám, v souladu s dohodou uzavřenou s jinými akcionáři nebo společníky daného subjektu, více než 50 % hlasovacích práv, náležejících akcionářům nebo společníkům, v daném subjektu.</text:span><text:span text:style-name="T8"/></text:p>
              <text:p text:style-name="P8" loext:marker-style-name="T8"/>
              <text:p text:style-name="P2" loext:marker-style-name="T8"><text:span text:style-name="T8">Subjekty, které mají s žadatelem o podporu jakýkoli vztah uvedený pod písm. a) až d) </text:span><text:span text:style-name="T16">prostřednictvím</text:span><text:span text:style-name="T8"> </text:span><text:span text:style-name="T16">jednoho nebo více dalších subjektů</text:span><text:span text:style-name="T8">, se také považují za podnik propojený s žadatelem o podporu.</text:span></text:p>
              <text:p text:style-name="P2" loext:marker-style-name="T17"><text:span text:style-name="T8">Do výčtu podniků propojených přímo či zprostředkovaně s žadatelem o podporu se zahrnují </text:span><text:span text:style-name="T16">osoby zapsané v základním registru</text:span><text:span text:style-name="T8"> právnických osob, podnikajících fyzických osob a orgánů veřejné moci ("registr osob") v souladu se zákonem č. 111/2009 Sb., o základních registrech, ve znění pozdějších předpisů.</text:span></text:p>
            </table:table-cell>
          </table:table-row>
        </table:table>
        <text:p text:style-name="P9" loext:marker-style-name="T18"/>
        <table:table table:name="Tabulka3" table:style-name="Tabulka3">
          <table:table-column table:style-name="Tabulka3.A"/>
          <table:table-column table:style-name="Tabulka3.B"/>
          <table:table-column table:style-name="Tabulka3.C"/>
          <table:table-row table:style-name="Tabulka3.1">
            <table:table-cell table:style-name="Tabulka3.A1" office:value-type="string">
              <text:p text:style-name="P10" loext:marker-style-name="T18"><text:span text:style-name="T18">Obchodní jméno podniku/Jméno a příjmení</text:span><text:span text:style-name="T18"/></text:p>
            </table:table-cell>
            <table:table-cell table:style-name="Tabulka3.A1" office:value-type="string">
              <text:p text:style-name="P10" loext:marker-style-name="T18"><text:span text:style-name="T18">Sídlo/Adresa</text:span><text:span text:style-name="T18"/></text:p>
            </table:table-cell>
            <table:table-cell table:style-name="Tabulka3.A1" office:value-type="string">
              <text:p text:style-name="P10" loext:marker-style-name="T18"><text:span text:style-name="T18">IČO/Datum narození</text:span><text:span text:style-name="T18"/></text:p>
            </table:table-cell>
          </table:table-row>
          <table:table-row table:style-name="Tabulka3.2">
            <table:table-cell table:style-name="Tabulka3.A2" office:value-type="string">
              <text:p text:style-name="Standard" loext:marker-style-name="T6"><loext:content-control loext:showing-place-holder="true" loext:plain-text="true" loext:id="1808741363"><text:span text:style-name="Placeholder_20_Text">Klikněte nebo klepněte sem a zadejte text.</text:span></loext:content-control><text:span text:style-name="T6"/></text:p>
            </table:table-cell>
            <table:table-cell table:style-name="Tabulka3.A2" office:value-type="string">
              <text:p text:style-name="Standard" loext:marker-style-name="T6"><loext:content-control loext:showing-place-holder="true" loext:plain-text="true" loext:id="-1472365689"><text:span text:style-name="Placeholder_20_Text">Klikněte nebo klepněte sem a zadejte text.</text:span></loext:content-control><text:span text:style-name="T6"/></text:p>
            </table:table-cell>
            <table:table-cell table:style-name="Tabulka3.A2" office:value-type="string">
              <text:p text:style-name="P10" loext:marker-style-name="T6"><loext:content-control loext:showing-place-holder="true" loext:plain-text="true" loext:id="2072778749"><text:span text:style-name="Placeholder_20_Text">Klikněte nebo klepněte sem a zadejte text.</text:span></loext:content-control><text:span text:style-name="T6"/></text:p>
            </table:table-cell>
          </table:table-row>
          <table:table-row table:style-name="Tabulka3.3">
            <table:table-cell table:style-name="Tabulka3.A2" office:value-type="string">
              <text:p text:style-name="Standard" loext:marker-style-name="T6"><loext:content-control loext:showing-place-holder="true" loext:plain-text="true" loext:id="-1821179069"><text:span text:style-name="Placeholder_20_Text">Klikněte nebo klepněte sem a zadejte text.</text:span></loext:content-control><text:span text:style-name="T6"/></text:p>
            </table:table-cell>
            <table:table-cell table:style-name="Tabulka3.A2" office:value-type="string">
              <text:p text:style-name="Standard" loext:marker-style-name="T6"><loext:content-control loext:showing-place-holder="true" loext:plain-text="true" loext:id="1952963392"><text:span text:style-name="Placeholder_20_Text">Klikněte nebo klepněte sem a zadejte text.</text:span></loext:content-control><text:span text:style-name="T6"/></text:p>
            </table:table-cell>
            <table:table-cell table:style-name="Tabulka3.A2" office:value-type="string">
              <text:p text:style-name="P10" loext:marker-style-name="T6"><loext:content-control loext:showing-place-holder="true" loext:plain-text="true" loext:id="1959521610"><text:span text:style-name="Placeholder_20_Text">Klikněte nebo klepněte sem a zadejte text.</text:span></loext:content-control><text:span text:style-name="T6"/></text:p>
            </table:table-cell>
          </table:table-row>
          <table:table-row table:style-name="Tabulka3.4">
            <table:table-cell table:style-name="Tabulka3.A2" office:value-type="string">
              <text:p text:style-name="Standard" loext:marker-style-name="T6"><loext:content-control loext:showing-place-holder="true" loext:plain-text="true" loext:id="396711564"><text:span text:style-name="Placeholder_20_Text">Klikněte nebo klepněte sem a zadejte text.</text:span></loext:content-control><text:span text:style-name="T6"/></text:p>
            </table:table-cell>
            <table:table-cell table:style-name="Tabulka3.A2" office:value-type="string">
              <text:p text:style-name="Standard" loext:marker-style-name="T6"><loext:content-control loext:showing-place-holder="true" loext:plain-text="true" loext:id="1378751543"><text:span text:style-name="Placeholder_20_Text">Klikněte nebo klepněte sem a zadejte text.</text:span></loext:content-control><text:span text:style-name="T6"/></text:p>
            </table:table-cell>
            <table:table-cell table:style-name="Tabulka3.A2" office:value-type="string">
              <text:p text:style-name="P10" loext:marker-style-name="T6"><loext:content-control loext:showing-place-holder="true" loext:plain-text="true" loext:id="-1929732418"><text:span text:style-name="Placeholder_20_Text">Klikněte nebo klepněte sem a zadejte text.</text:span></loext:content-control><text:span text:style-name="T6"/></text:p>
            </table:table-cell>
          </table:table-row>
          <table:table-row table:style-name="Tabulka3.5">
            <table:table-cell table:style-name="Tabulka3.A2" office:value-type="string">
              <text:p text:style-name="Standard" loext:marker-style-name="T6"><loext:content-control loext:showing-place-holder="true" loext:plain-text="true" loext:id="-1154688267"><text:span text:style-name="Placeholder_20_Text">Klikněte nebo klepněte sem a </text:span><text:soft-page-break/><text:span text:style-name="Placeholder_20_Text">zadejte text.</text:span></loext:content-control><text:span text:style-name="T6"/></text:p>
            </table:table-cell>
            <table:table-cell table:style-name="Tabulka3.A2" office:value-type="string">
              <text:p text:style-name="Standard" loext:marker-style-name="T6"><loext:content-control loext:showing-place-holder="true" loext:plain-text="true" loext:id="-1451246320"><text:span text:style-name="Placeholder_20_Text">Klikněte nebo klepněte sem a </text:span><text:soft-page-break/><text:span text:style-name="Placeholder_20_Text">zadejte text.</text:span></loext:content-control><text:span text:style-name="T6"/></text:p>
            </table:table-cell>
            <table:table-cell table:style-name="Tabulka3.A2" office:value-type="string">
              <text:p text:style-name="P10" loext:marker-style-name="T6"><loext:content-control loext:showing-place-holder="true" loext:plain-text="true" loext:id="732827086"><text:span text:style-name="Placeholder_20_Text">Klikněte nebo </text:span><text:soft-page-break/><text:span text:style-name="Placeholder_20_Text">klepněte sem a zadejte text.</text:span></loext:content-control><text:span text:style-name="T6"/></text:p>
            </table:table-cell>
          </table:table-row>
          <table:table-row table:style-name="Tabulka3.6">
            <table:table-cell table:style-name="Tabulka3.A2" office:value-type="string">
              <text:p text:style-name="Standard" loext:marker-style-name="T6"><loext:content-control loext:showing-place-holder="true" loext:plain-text="true" loext:id="1457457914"><text:span text:style-name="Placeholder_20_Text">Klikněte nebo klepněte sem a zadejte text.</text:span></loext:content-control><text:span text:style-name="T6"/></text:p>
            </table:table-cell>
            <table:table-cell table:style-name="Tabulka3.A2" office:value-type="string">
              <text:p text:style-name="Standard" loext:marker-style-name="T6"><loext:content-control loext:showing-place-holder="true" loext:plain-text="true" loext:id="-233548755"><text:span text:style-name="Placeholder_20_Text">Klikněte nebo klepněte sem a zadejte text.</text:span></loext:content-control><text:span text:style-name="T6"/></text:p>
            </table:table-cell>
            <table:table-cell table:style-name="Tabulka3.A2" office:value-type="string">
              <text:p text:style-name="P10" loext:marker-style-name="T6"><loext:content-control loext:showing-place-holder="true" loext:plain-text="true" loext:id="-2073496779"><text:span text:style-name="Placeholder_20_Text">Klikněte nebo klepněte sem a zadejte text.</text:span></loext:content-control><text:span text:style-name="T6"/></text:p>
            </table:table-cell>
          </table:table-row>
        </table:table>
        <text:p text:style-name="P11" loext:marker-style-name="T5"><text:span text:style-name="T5">Žadatel prohlašuje, že podnik (žadatel) v současném a 2 předcházejících účetních obdobích:</text:span><text:span text:style-name="T5"/></text:p>
        <text:p text:style-name="P12" loext:marker-style-name="T19"><loext:content-control loext:checkbox="true" loext:checked-state="☒" loext:unchecked-state="☐" loext:id="280852307"><text:span text:style-name="T7">☐</text:span></loext:content-control> nevznikl spojením podniků či nabytím podniku.</text:p>
        <text:p text:style-name="P2" loext:marker-style-name="T19"><loext:content-control loext:checkbox="true" loext:checked-state="☒" loext:unchecked-state="☐" loext:id="38246539"><text:span text:style-name="T20">☐</text:span></loext:content-control><text:span text:style-name="T18"> vznikl </text:span><text:span text:style-name="T21">spojením</text:span><text:span text:style-name="T22"> (fúzí splynutím</text:span><text:span text:style-name="T22"><text:note text:id="ftn8" text:note-class="footnote"><text:note-citation>3</text:note-citation><text:note-body><text:p text:style-name="P7" loext:marker-style-name="T13"><text:span text:style-name="T13"><text:s/>Viz § 62 zákona č. 125/2008 Sb., o přeměnách obchodních společností a družstev, ve znění pozdějších předpisů.</text:span></text:p></text:note-body></text:note></text:span><text:span text:style-name="T22">) níže uvedených podniků (vyplňte tabulku):</text:span></text:p>
        <text:p text:style-name="P2" loext:marker-style-name="T19"><loext:content-control loext:checkbox="true" loext:checked-state="☒" loext:unchecked-state="☐" loext:id="1740137560"><text:span text:style-name="T20">☐</text:span></loext:content-control><text:span text:style-name="T18"> vznikl </text:span><text:span text:style-name="T21">nabytím</text:span><text:span text:style-name="T22"> (fúzí sloučením</text:span><text:span text:style-name="T22"><text:note text:id="ftn9" text:note-class="footnote"><text:note-citation>4</text:note-citation><text:note-body><text:p text:style-name="P5" loext:marker-style-name="T13"><text:span text:style-name="T13"><text:s/>Viz § 61 zákona č. 125/2008 Sb.</text:span></text:p></text:note-body></text:note></text:span><text:span text:style-name="T22">) </text:span><text:span text:style-name="T18">převzal jmění </text:span><text:span text:style-name="T23">níže</text:span><text:span text:style-name="T18"> </text:span><text:span text:style-name="T22">uvedených podniků (vyplňte tabulku):</text:span></text:p>
        <text:p text:style-name="P13" loext:marker-style-name="T22"/>
        <table:table table:name="Tabulka4" table:style-name="Tabulka4">
          <table:table-column table:style-name="Tabulka4.A"/>
          <table:table-column table:style-name="Tabulka4.B"/>
          <table:table-column table:style-name="Tabulka4.C"/>
          <table:table-row table:style-name="Tabulka4.1">
            <table:table-cell table:style-name="Tabulka4.A1" office:value-type="string">
              <text:p text:style-name="P10" loext:marker-style-name="T24"><text:span text:style-name="T18">Obchodní jméno podniku</text:span><text:span text:style-name="T18"/></text:p>
            </table:table-cell>
            <table:table-cell table:style-name="Tabulka4.A1" office:value-type="string">
              <text:p text:style-name="P10" loext:marker-style-name="T24"><text:span text:style-name="T18">Sídlo</text:span><text:span text:style-name="T18"/></text:p>
            </table:table-cell>
            <table:table-cell table:style-name="Tabulka4.A1" office:value-type="string">
              <text:p text:style-name="P10" loext:marker-style-name="T24"><text:span text:style-name="T18">IČO</text:span><text:span text:style-name="T18"/></text:p>
            </table:table-cell>
          </table:table-row>
          <table:table-row table:style-name="Tabulka4.2">
            <table:table-cell table:style-name="Tabulka4.A1" office:value-type="string">
              <text:p text:style-name="Standard" loext:marker-style-name="T25"><loext:content-control loext:showing-place-holder="true" loext:plain-text="true" loext:id="325561568"><text:span text:style-name="Placeholder_20_Text">Klikněte nebo klepněte sem a zadejte text.</text:span></loext:content-control><text:span text:style-name="T25"/></text:p>
            </table:table-cell>
            <table:table-cell table:style-name="Tabulka4.A1" office:value-type="string">
              <text:p text:style-name="Standard" loext:marker-style-name="T25"><loext:content-control loext:showing-place-holder="true" loext:plain-text="true" loext:id="1424991953"><text:span text:style-name="Placeholder_20_Text">Klikněte nebo klepněte sem a zadejte text.</text:span></loext:content-control><text:span text:style-name="T25"/></text:p>
            </table:table-cell>
            <table:table-cell table:style-name="Tabulka4.A1" office:value-type="string">
              <text:p text:style-name="P10" loext:marker-style-name="T25"><loext:content-control loext:showing-place-holder="true" loext:plain-text="true" loext:id="-1142728252"><text:span text:style-name="Placeholder_20_Text">Klikněte nebo klepněte sem a zadejte text.</text:span></loext:content-control><text:span text:style-name="T25"/></text:p>
            </table:table-cell>
          </table:table-row>
          <table:table-row table:style-name="Tabulka4.3">
            <table:table-cell table:style-name="Tabulka4.A1" office:value-type="string">
              <text:p text:style-name="Standard" loext:marker-style-name="T25"><loext:content-control loext:showing-place-holder="true" loext:plain-text="true" loext:id="-1016463693"><text:span text:style-name="Placeholder_20_Text">Klikněte nebo klepněte sem a zadejte text.</text:span></loext:content-control><text:span text:style-name="T25"/></text:p>
            </table:table-cell>
            <table:table-cell table:style-name="Tabulka4.A1" office:value-type="string">
              <text:p text:style-name="Standard" loext:marker-style-name="T25"><loext:content-control loext:showing-place-holder="true" loext:plain-text="true" loext:id="-174424130"><text:span text:style-name="Placeholder_20_Text">Klikněte nebo klepněte sem a zadejte text.</text:span></loext:content-control><text:span text:style-name="T25"/></text:p>
            </table:table-cell>
            <table:table-cell table:style-name="Tabulka4.A1" office:value-type="string">
              <text:p text:style-name="P10" loext:marker-style-name="T25"><loext:content-control loext:showing-place-holder="true" loext:plain-text="true" loext:id="1618407563"><text:span text:style-name="Placeholder_20_Text">Klikněte nebo klepněte sem a zadejte text.</text:span></loext:content-control><text:span text:style-name="T25"/></text:p>
            </table:table-cell>
          </table:table-row>
          <table:table-row table:style-name="Tabulka4.4">
            <table:table-cell table:style-name="Tabulka4.A1" office:value-type="string">
              <text:p text:style-name="Standard" loext:marker-style-name="T25"><loext:content-control loext:showing-place-holder="true" loext:plain-text="true" loext:id="2069458141"><text:span text:style-name="Placeholder_20_Text">Klikněte nebo klepněte sem a zadejte text.</text:span></loext:content-control><text:span text:style-name="T25"/></text:p>
            </table:table-cell>
            <table:table-cell table:style-name="Tabulka4.A1" office:value-type="string">
              <text:p text:style-name="Standard" loext:marker-style-name="T25"><loext:content-control loext:showing-place-holder="true" loext:plain-text="true" loext:id="1300268033"><text:span text:style-name="Placeholder_20_Text">Klikněte nebo klepněte sem a zadejte text.</text:span></loext:content-control><text:span text:style-name="T25"/></text:p>
            </table:table-cell>
            <table:table-cell table:style-name="Tabulka4.A1" office:value-type="string">
              <text:p text:style-name="P10" loext:marker-style-name="T25"><loext:content-control loext:showing-place-holder="true" loext:plain-text="true" loext:id="-1361272772"><text:span text:style-name="Placeholder_20_Text">Klikněte nebo klepněte sem a zadejte text.</text:span></loext:content-control><text:span text:style-name="T25"/></text:p>
            </table:table-cell>
          </table:table-row>
          <table:table-row table:style-name="Tabulka4.5">
            <table:table-cell table:style-name="Tabulka4.A1" office:value-type="string">
              <text:p text:style-name="Standard" loext:marker-style-name="T25"><loext:content-control loext:showing-place-holder="true" loext:plain-text="true" loext:id="1252779907"><text:span text:style-name="Placeholder_20_Text">Klikněte nebo klepněte sem a zadejte text.</text:span></loext:content-control><text:span text:style-name="T25"/></text:p>
            </table:table-cell>
            <table:table-cell table:style-name="Tabulka4.A1" office:value-type="string">
              <text:p text:style-name="Standard" loext:marker-style-name="T25"><loext:content-control loext:showing-place-holder="true" loext:plain-text="true" loext:id="198749321"><text:span text:style-name="Placeholder_20_Text">Klikněte nebo klepněte sem a zadejte text.</text:span></loext:content-control><text:span text:style-name="T25"/></text:p>
            </table:table-cell>
            <table:table-cell table:style-name="Tabulka4.A1" office:value-type="string">
              <text:p text:style-name="P10" loext:marker-style-name="T25"><loext:content-control loext:showing-place-holder="true" loext:plain-text="true" loext:id="1153952527"><text:span text:style-name="Placeholder_20_Text">Klikněte nebo klepněte sem a zadejte text.</text:span></loext:content-control><text:span text:style-name="T25"/></text:p>
            </table:table-cell>
          </table:table-row>
          <table:table-row table:style-name="Tabulka4.6">
            <table:table-cell table:style-name="Tabulka4.A1" office:value-type="string">
              <text:p text:style-name="Standard" loext:marker-style-name="T25"><loext:content-control loext:showing-place-holder="true" loext:plain-text="true" loext:id="-2115740210"><text:span text:style-name="Placeholder_20_Text">Klikněte nebo klepněte sem a zadejte text.</text:span></loext:content-control><text:span text:style-name="T25"/></text:p>
            </table:table-cell>
            <table:table-cell table:style-name="Tabulka4.A1" office:value-type="string">
              <text:p text:style-name="Standard" loext:marker-style-name="T25"><loext:content-control loext:showing-place-holder="true" loext:plain-text="true" loext:id="911817248"><text:span text:style-name="Placeholder_20_Text">Klikněte nebo klepněte sem a zadejte text.</text:span></loext:content-control><text:span text:style-name="T25"/></text:p>
            </table:table-cell>
            <table:table-cell table:style-name="Tabulka4.A1" office:value-type="string">
              <text:p text:style-name="P10" loext:marker-style-name="T25"><loext:content-control loext:showing-place-holder="true" loext:plain-text="true" loext:id="1835251209"><text:span text:style-name="Placeholder_20_Text">Klikněte nebo klepněte sem a zadejte text.</text:span></loext:content-control><text:span text:style-name="T25"/></text:p>
            </table:table-cell>
          </table:table-row>
        </table:table>
        <text:p text:style-name="P3"><text:soft-page-break/>Výše uvedené změny spočívající ve spojení či nabytí podniků:</text:p>
        <text:p text:style-name="P14" loext:marker-style-name="T19"><loext:content-control loext:checkbox="true" loext:checked-state="☒" loext:unchecked-state="☐" loext:id="2003537642"><text:span text:style-name="T20">☐</text:span></loext:content-control><text:span text:style-name="T18"> jsou </text:span><text:span text:style-name="T22">již</text:span><text:span text:style-name="T18"> </text:span><text:span text:style-name="T22">zohledněny v Centrálním registru podpor malého rozsahu.</text:span></text:p>
        <text:p text:style-name="P2" loext:marker-style-name="T22"><loext:content-control loext:checkbox="true" loext:checked-state="☒" loext:unchecked-state="☐" loext:id="-1335293904"><text:span text:style-name="T20">☐</text:span></loext:content-control><text:span text:style-name="T18"> nejsou </text:span><text:span text:style-name="T22">zohledněny v Centrálním registru podpor malého rozsahu.</text:span></text:p>
        <text:p text:style-name="P3" loext:marker-style-name="T5"><text:span text:style-name="T5">Žadatel prohlašuje, že podnik (žadatel) v současném a 2 předcházejících účetních obdobích:</text:span><text:span text:style-name="T5"/></text:p>
        <text:p text:style-name="P14" loext:marker-style-name="T22"><loext:content-control loext:checkbox="true" loext:checked-state="☒" loext:unchecked-state="☐" loext:id="-351033022"><text:span text:style-name="T20">☐</text:span></loext:content-control><text:span text:style-name="T18"> nevznikl </text:span><text:span text:style-name="T22">rozdělením (rozštěpením nebo odštěpením</text:span><text:span text:style-name="T22"><text:note text:id="ftn10" text:note-class="footnote"><text:note-citation>5</text:note-citation><text:note-body><text:p text:style-name="P5" loext:marker-style-name="T26"><text:span text:style-name="T13"><text:s/>Viz § 243 zákona č. 125/2008 Sb.</text:span></text:p></text:note-body></text:note></text:span><text:span text:style-name="T22">) podniku.</text:span></text:p>
        <text:p text:style-name="P2" loext:marker-style-name="T22"><loext:content-control loext:checkbox="true" loext:checked-state="☒" loext:unchecked-state="☐" loext:id="-1280024927"><text:span text:style-name="T20">☐</text:span></loext:content-control><text:span text:style-name="T18"> vznikl </text:span><text:span text:style-name="T22">rozdělením níže uvedeného podniku (vyplňte tabulku):</text:span></text:p>
        <text:p text:style-name="P13" loext:marker-style-name="T22"/>
        <table:table table:name="Tabulka5" table:style-name="Tabulka5">
          <table:table-column table:style-name="Tabulka5.A"/>
          <table:table-column table:style-name="Tabulka5.B"/>
          <table:table-column table:style-name="Tabulka5.C"/>
          <table:table-row table:style-name="Tabulka5.1">
            <table:table-cell table:style-name="Tabulka5.A1" office:value-type="string">
              <text:p text:style-name="P10" loext:marker-style-name="T24"><text:span text:style-name="T18">Obchodní jméno podniku</text:span><text:span text:style-name="T18"/></text:p>
            </table:table-cell>
            <table:table-cell table:style-name="Tabulka5.A1" office:value-type="string">
              <text:p text:style-name="P10" loext:marker-style-name="T24"><text:span text:style-name="T18">Sídlo</text:span><text:span text:style-name="T18"/></text:p>
            </table:table-cell>
            <table:table-cell table:style-name="Tabulka5.A1" office:value-type="string">
              <text:p text:style-name="P10" loext:marker-style-name="T24"><text:span text:style-name="T18">IČO</text:span><text:span text:style-name="T18"/></text:p>
            </table:table-cell>
          </table:table-row>
          <table:table-row table:style-name="Tabulka5.2">
            <table:table-cell table:style-name="Tabulka5.A1" office:value-type="string">
              <text:p text:style-name="Standard" loext:marker-style-name="T25"><loext:content-control loext:showing-place-holder="true" loext:plain-text="true" loext:id="-1753190563"><text:span text:style-name="Placeholder_20_Text">Klikněte nebo klepněte sem a zadejte text.</text:span></loext:content-control><text:span text:style-name="T25"/></text:p>
            </table:table-cell>
            <table:table-cell table:style-name="Tabulka5.A1" office:value-type="string">
              <text:p text:style-name="Standard" loext:marker-style-name="T25"><loext:content-control loext:showing-place-holder="true" loext:plain-text="true" loext:id="-1207019193"><text:span text:style-name="Placeholder_20_Text">Klikněte nebo klepněte sem a zadejte text.</text:span></loext:content-control><text:span text:style-name="T25"/></text:p>
            </table:table-cell>
            <table:table-cell table:style-name="Tabulka5.A1" office:value-type="string">
              <text:p text:style-name="P10" loext:marker-style-name="T25"><loext:content-control loext:showing-place-holder="true" loext:plain-text="true" loext:id="-1614124118"><text:span text:style-name="Placeholder_20_Text">Klikněte nebo klepněte sem a zadejte text.</text:span></loext:content-control><text:span text:style-name="T25"/></text:p>
            </table:table-cell>
          </table:table-row>
        </table:table>
        <text:p text:style-name="P13" loext:marker-style-name="T22"/>
        <text:p text:style-name="P2" loext:marker-style-name="T22"><text:span text:style-name="T22">a převzal jeho činnosti, na něž byla dříve poskytnutá podpora </text:span><text:span text:style-name="T27">de minimis</text:span><text:span text:style-name="T22"> použita</text:span><text:span text:style-name="T22"><text:note text:id="ftn11" text:note-class="footnote"><text:note-citation>6</text:note-citation><text:note-body><text:p text:style-name="P7" loext:marker-style-name="T28"><text:span text:style-name="T13"><text:s/>Pokud by na základě převzatých činností nebylo možné dříve poskytnuté podpory </text:span><text:span text:style-name="T15">de minimis</text:span><text:span text:style-name="T13"> rozdělit, rozdělí se podpora poměrným způsobem na základě účetní hodnoty vlastního kapitálu nových podniků k datu účinku rozdělení (viz čl. 3 odst. 9 nařízení č. 1407/2013, č. 1408/2013 a nahrazujícího nařízení č. 875/2007).</text:span></text:p></text:note-body></text:note></text:span><text:span text:style-name="T22">. Podniku (žadateli) byly přiděleny následující (dříve poskytnuté) podpory (vyplňte tabulku):</text:span></text:p>
        <text:p text:style-name="P13" loext:marker-style-name="T22"/>
        <table:table table:name="Tabulka6" table:style-name="Tabulka6">
          <table:table-column table:style-name="Tabulka6.A"/>
          <table:table-column table:style-name="Tabulka6.B"/>
          <table:table-column table:style-name="Tabulka6.C"/>
          <table:table-row table:style-name="Tabulka6.1">
            <table:table-cell table:style-name="Tabulka6.A1" office:value-type="string">
              <text:p text:style-name="P10" loext:marker-style-name="T24"><text:span text:style-name="T18">Datum poskytnutí</text:span><text:span text:style-name="T18"/></text:p>
            </table:table-cell>
            <table:table-cell table:style-name="Tabulka6.A1" office:value-type="string">
              <text:p text:style-name="P10" loext:marker-style-name="T24"><text:span text:style-name="T18">Poskytovatel</text:span><text:span text:style-name="T18"/></text:p>
            </table:table-cell>
            <table:table-cell table:style-name="Tabulka6.A1" office:value-type="string">
              <text:p text:style-name="P10" loext:marker-style-name="T24"><text:span text:style-name="T18">Částka v Kč</text:span><text:span text:style-name="T18"/></text:p>
            </table:table-cell>
          </table:table-row>
          <table:table-row table:style-name="Tabulka6.2">
            <table:table-cell table:style-name="Tabulka6.A1" office:value-type="string">
              <text:p text:style-name="Standard" loext:marker-style-name="T25"><loext:content-control loext:showing-place-holder="true" loext:plain-text="true" loext:id="-17632296"><text:span text:style-name="Placeholder_20_Text">Klikněte nebo klepněte sem a zadejte text.</text:span></loext:content-control><text:span text:style-name="T25"/></text:p>
            </table:table-cell>
            <table:table-cell table:style-name="Tabulka6.A1" office:value-type="string">
              <text:p text:style-name="Standard" loext:marker-style-name="T25"><loext:content-control loext:showing-place-holder="true" loext:plain-text="true" loext:id="-1084910180"><text:span text:style-name="Placeholder_20_Text">Klikněte nebo klepněte sem a zadejte text.</text:span></loext:content-control><text:span text:style-name="T25"/></text:p>
            </table:table-cell>
            <table:table-cell table:style-name="Tabulka6.A1" office:value-type="string">
              <text:p text:style-name="P15" loext:marker-style-name="T25"><loext:content-control loext:showing-place-holder="true" loext:plain-text="true" loext:id="-1233853906"><text:span text:style-name="Placeholder_20_Text">Klikněte nebo klepněte sem a zadejte text.</text:span></loext:content-control><text:span text:style-name="T25"/></text:p>
            </table:table-cell>
          </table:table-row>
          <table:table-row table:style-name="Tabulka6.3">
            <table:table-cell table:style-name="Tabulka6.A1" office:value-type="string">
              <text:p text:style-name="Standard" loext:marker-style-name="T25"><loext:content-control loext:showing-place-holder="true" loext:plain-text="true" loext:id="696589134"><text:span text:style-name="Placeholder_20_Text">Klikněte nebo klepněte sem a zadejte text.</text:span></loext:content-control><text:span text:style-name="T25"/></text:p>
            </table:table-cell>
            <table:table-cell table:style-name="Tabulka6.A1" office:value-type="string">
              <text:p text:style-name="Standard" loext:marker-style-name="T25"><loext:content-control loext:showing-place-holder="true" loext:plain-text="true" loext:id="823623003"><text:span text:style-name="Placeholder_20_Text">Klikněte nebo klepněte sem a zadejte text.</text:span></loext:content-control><text:span text:style-name="T25"/></text:p>
            </table:table-cell>
            <table:table-cell table:style-name="Tabulka6.A1" office:value-type="string">
              <text:p text:style-name="P15" loext:marker-style-name="T25"><loext:content-control loext:showing-place-holder="true" loext:plain-text="true" loext:id="-204716861"><text:span text:style-name="Placeholder_20_Text">Klikněte nebo klepněte sem a zadejte text.</text:span></loext:content-control><text:span text:style-name="T25"/></text:p>
            </table:table-cell>
          </table:table-row>
          <table:table-row table:style-name="Tabulka6.4">
            <table:table-cell table:style-name="Tabulka6.A1" office:value-type="string">
              <text:p text:style-name="Standard" loext:marker-style-name="T25"><loext:content-control loext:showing-place-holder="true" loext:plain-text="true" loext:id="-1455636182"><text:span text:style-name="Placeholder_20_Text">Klikněte nebo klepněte sem a zadejte text.</text:span></loext:content-control><text:span text:style-name="T25"/></text:p>
            </table:table-cell>
            <table:table-cell table:style-name="Tabulka6.A1" office:value-type="string">
              <text:p text:style-name="Standard" loext:marker-style-name="T25"><loext:content-control loext:showing-place-holder="true" loext:plain-text="true" loext:id="-1147512422"><text:span text:style-name="Placeholder_20_Text">Klikněte nebo klepněte sem a zadejte text.</text:span></loext:content-control><text:span text:style-name="T25"/></text:p>
            </table:table-cell>
            <table:table-cell table:style-name="Tabulka6.A1" office:value-type="string">
              <text:p text:style-name="P15" loext:marker-style-name="T25"><loext:content-control loext:showing-place-holder="true" loext:plain-text="true" loext:id="39870267"><text:span text:style-name="Placeholder_20_Text">Klikněte nebo klepněte sem a zadejte text.</text:span></loext:content-control><text:span text:style-name="T25"/></text:p>
            </table:table-cell>
          </table:table-row>
          <text:soft-page-break/>
          <table:table-row table:style-name="Tabulka6.5">
            <table:table-cell table:style-name="Tabulka6.A1" office:value-type="string">
              <text:p text:style-name="Standard" loext:marker-style-name="T25"><loext:content-control loext:showing-place-holder="true" loext:plain-text="true" loext:id="-731386945"><text:span text:style-name="Placeholder_20_Text">Klikněte nebo klepněte sem a zadejte text.</text:span></loext:content-control><text:span text:style-name="T25"/></text:p>
            </table:table-cell>
            <table:table-cell table:style-name="Tabulka6.A1" office:value-type="string">
              <text:p text:style-name="Standard" loext:marker-style-name="T25"><loext:content-control loext:showing-place-holder="true" loext:plain-text="true" loext:id="1406336722"><text:span text:style-name="Placeholder_20_Text">Klikněte nebo klepněte sem a zadejte text.</text:span></loext:content-control><text:span text:style-name="T25"/></text:p>
            </table:table-cell>
            <table:table-cell table:style-name="Tabulka6.A1" office:value-type="string">
              <text:p text:style-name="P15" loext:marker-style-name="T25"><loext:content-control loext:showing-place-holder="true" loext:plain-text="true" loext:id="-105350693"><text:span text:style-name="Placeholder_20_Text">Klikněte nebo klepněte sem a zadejte text.</text:span></loext:content-control><text:span text:style-name="T25"/></text:p>
            </table:table-cell>
          </table:table-row>
          <table:table-row table:style-name="Tabulka6.6">
            <table:table-cell table:style-name="Tabulka6.A1" office:value-type="string">
              <text:p text:style-name="Standard" loext:marker-style-name="T25"><loext:content-control loext:showing-place-holder="true" loext:plain-text="true" loext:id="-1999572208"><text:span text:style-name="Placeholder_20_Text">Klikněte nebo klepněte sem a zadejte text.</text:span></loext:content-control><text:span text:style-name="T25"/></text:p>
            </table:table-cell>
            <table:table-cell table:style-name="Tabulka6.A1" office:value-type="string">
              <text:p text:style-name="Standard" loext:marker-style-name="T25"><loext:content-control loext:showing-place-holder="true" loext:plain-text="true" loext:id="1482265778"><text:span text:style-name="Placeholder_20_Text">Klikněte nebo klepněte sem a zadejte text.</text:span></loext:content-control><text:span text:style-name="T25"/></text:p>
            </table:table-cell>
            <table:table-cell table:style-name="Tabulka6.A1" office:value-type="string">
              <text:p text:style-name="P15" loext:marker-style-name="T25"><loext:content-control loext:showing-place-holder="true" loext:plain-text="true" loext:id="-1500491112"><text:span text:style-name="Placeholder_20_Text">Klikněte nebo klepněte sem a zadejte text.</text:span></loext:content-control><text:span text:style-name="T25"/></text:p>
            </table:table-cell>
          </table:table-row>
          <table:table-row table:style-name="Tabulka6.7">
            <table:table-cell table:style-name="Tabulka6.A1" office:value-type="string">
              <text:p text:style-name="Standard" loext:marker-style-name="T25"><loext:content-control loext:showing-place-holder="true" loext:plain-text="true" loext:id="-1539886544"><text:span text:style-name="Placeholder_20_Text">Klikněte nebo klepněte sem a zadejte text.</text:span></loext:content-control><text:span text:style-name="T25"/></text:p>
            </table:table-cell>
            <table:table-cell table:style-name="Tabulka6.A1" office:value-type="string">
              <text:p text:style-name="Standard" loext:marker-style-name="T25"><loext:content-control loext:showing-place-holder="true" loext:plain-text="true" loext:id="-408147124"><text:span text:style-name="Placeholder_20_Text">Klikněte nebo klepněte sem a zadejte text.</text:span></loext:content-control><text:span text:style-name="T25"/></text:p>
            </table:table-cell>
            <table:table-cell table:style-name="Tabulka6.A1" office:value-type="string">
              <text:p text:style-name="P15" loext:marker-style-name="T25"><loext:content-control loext:showing-place-holder="true" loext:plain-text="true" loext:id="-42521992"><text:span text:style-name="Placeholder_20_Text">Klikněte nebo klepněte sem a zadejte text.</text:span></loext:content-control><text:span text:style-name="T25"/></text:p>
            </table:table-cell>
          </table:table-row>
        </table:table>
        <text:p text:style-name="P3">Výše uvedené změny spočívající v rozdělení podniků:</text:p>
        <text:p text:style-name="P2" loext:marker-style-name="T22"><loext:content-control loext:checkbox="true" loext:checked-state="☒" loext:unchecked-state="☐" loext:id="1682238068"><text:span text:style-name="T20">☐</text:span></loext:content-control><text:span text:style-name="T18"> jsou </text:span><text:span text:style-name="T22">již</text:span><text:span text:style-name="T18"> </text:span><text:span text:style-name="T22">zohledněny v Centrálním registru podpor malého rozsahu.</text:span></text:p>
        <text:p text:style-name="P2" loext:marker-style-name="T22"><loext:content-control loext:checkbox="true" loext:checked-state="☒" loext:unchecked-state="☐" loext:id="1172842258"><text:span text:style-name="T20">☐</text:span></loext:content-control><text:span text:style-name="T18"> nejsou </text:span><text:span text:style-name="T22">zohledněny v Centrálním registru podpor malého rozsahu. </text:span></text:p>
        <text:p text:style-name="P16" loext:marker-style-name="T5"/>
        <text:p text:style-name="P17" loext:marker-style-name="T29"/>
        <table:table table:name="Tabulka7" table:style-name="Tabulka7">
          <table:table-column table:style-name="Tabulka7.A"/>
          <table:table-column table:style-name="Tabulka7.B"/>
          <table:table-row table:style-name="Tabulka7.1">
            <table:table-cell table:style-name="Tabulka7.A1" office:value-type="string">
              <text:p text:style-name="P2" loext:marker-style-name="T3"><text:span text:style-name="T3">Prohlášení zpracoval:</text:span><text:span text:style-name="T3"/></text:p>
            </table:table-cell>
            <table:table-cell table:style-name="Tabulka7.A1" office:value-type="string">
              <text:p text:style-name="Standard" loext:marker-style-name="T4"><loext:content-control loext:showing-place-holder="true" loext:plain-text="true" loext:id="-1906366985"><text:span text:style-name="Placeholder_20_Text">Klikněte nebo klepněte sem a zadejte text.</text:span></loext:content-control><text:span text:style-name="T4"/></text:p>
            </table:table-cell>
          </table:table-row>
          <table:table-row table:style-name="Tabulka7.1">
            <table:table-cell table:style-name="Tabulka7.A1" office:value-type="string">
              <text:p text:style-name="P2" loext:marker-style-name="T3"><text:span text:style-name="T3">Prohlášení podepsal:</text:span><text:span text:style-name="T3"/></text:p>
            </table:table-cell>
            <table:table-cell table:style-name="Tabulka7.A1" office:value-type="string">
              <text:p text:style-name="Standard" loext:marker-style-name="T4"><loext:content-control loext:showing-place-holder="true" loext:plain-text="true" loext:id="-216048823"><text:span text:style-name="Placeholder_20_Text">Klikněte nebo klepněte sem a zadejte text.</text:span></loext:content-control><text:span text:style-name="T4"/></text:p>
            </table:table-cell>
          </table:table-row>
          <table:table-row table:style-name="Tabulka7.1">
            <table:table-cell table:style-name="Tabulka7.A1" office:value-type="string">
              <text:p text:style-name="P2" loext:marker-style-name="T3"><text:span text:style-name="T3">Datum zpracování:</text:span><text:span text:style-name="T3"/></text:p>
            </table:table-cell>
            <table:table-cell table:style-name="Tabulka7.A1" office:value-type="string">
              <text:p text:style-name="Standard" loext:marker-style-name="T4"><text:span text:style-name="T4"> </text:span><loext:content-control loext:showing-place-holder="true" loext:id="-1153133241"><text:span text:style-name="Placeholder_20_Text">Klikněte nebo klepněte sem a zadejte text.</text:span></loext:content-control></text:p>
            </table:table-cell>
          </table:table-row>
        </table:table>
        <text:p text:style-name="P18" loext:marker-style-name="T4"/>
        <text:p text:style-name="P18" loext:marker-style-name="T4"/>
        <text:p text:style-name="P18" loext:marker-style-name="T4"/>
        <text:p text:style-name="P18" loext:marker-style-name="T4"/>
        <text:p text:style-name="P19" loext:marker-style-name="T4"><text:span text:style-name="T4">…………………………………………..</text:span><text:span text:style-name="T4"/></text:p>
        <text:p text:style-name="P20" loext:marker-style-name="T30"><text:span text:style-name="T30">Podpis žadatele (fyzická osoba) / </text:span><text:span text:style-name="T30"/></text:p>
        <text:p text:style-name="P21" loext:marker-style-name="T30"><text:span text:style-name="T30">statutárního zástupce žadatele (právnická osoba)</text:span><text:span text:style-name="T30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2" style:font-size-asian="10pt" style:language-asian="cs" style:country-asian="CZ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cs" fo:country="CZ" style:letter-kerning="false" style:font-name-asian="Times New Roman2" style:font-size-asian="10pt" style:language-asian="cs" style:country-asian="CZ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style:writing-mode="lr-tb"/>
      <style:text-properties style:font-name="Calibri" fo:font-family="Calibri" style:font-family-generic="swiss" style:font-pitch="variable"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265cm" fo:margin-bottom="0.053cm" style:contextual-spacing="false"/>
      <style:text-properties style:font-name="Verdana" fo:font-family="Verdana" style:font-family-generic="swiss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swiss" style:font-pitch="variable" fo:font-size="10pt" style:font-size-asian="10pt" style:font-size-complex="10pt"/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.212cm" fo:margin-bottom="0.353cm" style:contextual-spacing="true" fo:line-height="115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Marginalia" style:family="paragraph" style:parent-style-name="Standard" loext:linked-style-name="Text_20_komentáře_20_Ch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_20_pozn._20_pod_20_čarou_20_Char" style:display-name="Text pozn. pod čarou Char" style:family="text">
      <style:text-properties style:font-name="Arial" fo:font-family="Arial" style:font-family-generic="swiss" style:font-pitch="variable" fo:language="cs" fo:country="CZ" style:language-asian="cs" style:country-asian="CZ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 loext:linked-style-name="annotation_20_subject">
      <style:text-properties fo:font-weight="bold" style:font-weight-asian="bold" style:font-weight-complex="bold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1" fo:font-family="'Times New Roman'" style:font-family-generic="swiss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="Times New Roman" fo:font-family="'Times New Roman'" style:font-family-generic="roman" style:font-pitch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="Times New Roman" fo:font-family="'Times New Roman'" style:font-family-generic="roman" style:font-pitch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="Times New Roman" fo:font-family="'Times New Roman'" style:font-family-generic="roman" style:font-pitch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>
      <style:text-properties style:font-name="Times New Roman" fo:font-family="'Times New Roman'" style:font-family-generic="roman" style:font-pitch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Times New Roman" fo:font-family="'Times New Roman'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Times New Roman" fo:font-family="'Times New Roman'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Times New Roman" fo:font-family="'Times New Roman'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Times New Roman" fo:font-family="'Times New Roman'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8pt" style:font-size-asian="18pt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Times New Roman" fo:font-family="'Times New Roman'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Times New Roman" fo:font-family="'Times New Roman'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Times New Roman" fo:font-family="'Times New Roman'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Times New Roman" fo:font-family="'Times New Roman'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>
      <style:text-properties style:font-name="Times New Roman" fo:font-family="'Times New Roman'" style:font-family-generic="roman" style:font-pitch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>
      <style:text-properties style:font-name="Times New Roman" fo:font-family="'Times New Roman'" style:font-family-generic="roman" style:font-pitch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>
      <style:text-properties style:font-name="Times New Roman" fo:font-family="'Times New Roman'" style:font-family-generic="roman" style:font-pitch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>
      <style:text-properties style:font-name="Times New Roman" fo:font-family="'Times New Roman'" style:font-family-generic="roman" style:font-pitch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ahoma" fo:font-family="Tahoma" style:font-family-generic="swiss" style:font-pitch="variable" fo:font-size="10pt" fo:font-style="normal" fo:font-weight="normal" style:font-name-asian="Droid Sans" style:font-family-asian="'Droid Sans'" style:font-family-generic-asian="system" style:font-pitch-asian="variable" style:font-size-asian="10pt" style:font-style-asian="normal" style:font-weight-asian="normal" style:font-name-complex="Lohit Hindi" style:font-family-complex="'Lohit Hindi'" style:font-family-generic-complex="system" style:font-pitch-complex="variable" style:font-size-complex="10pt"/>
    </style:style>
    <style:style style:name="ListLabel_20_155" style:display-name="ListLabel 155" style:family="text">
      <style:text-properties style:text-line-through-style="none" style:text-line-through-type="none" fo:font-weight="normal" style:font-weight-asian="normal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normal" style:font-weight-asian="normal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82" style:display-name="ListLabel 182" style:family="text">
      <style:text-properties style:text-line-through-style="none" style:text-line-through-type="none" fo:font-weight="normal" style:font-weight-asian="normal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91" style:display-name="ListLabel 191" style:family="text">
      <style:text-properties style:text-line-through-style="none" style:text-line-through-type="none" fo:font-weight="normal" style:font-weight-asian="normal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00" style:display-name="ListLabel 200" style:family="text">
      <style:text-properties style:text-line-through-style="none" style:text-line-through-type="none" fo:font-weight="normal" style:font-weight-asian="normal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09" style:display-name="ListLabel 209" style:family="text">
      <style:text-properties style:text-line-through-style="none" style:text-line-through-type="none" fo:font-weight="normal" style:font-weight-asian="normal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18" style:display-name="ListLabel 218" style:family="text">
      <style:text-properties style:text-line-through-style="none" style:text-line-through-type="none" fo:font-weight="normal" style:font-weight-asian="normal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weight="bold" style:font-weight-asian="bold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weight="bold" style:font-weight-asian="bold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Times New Roman" fo:font-family="'Times New Roman'" style:font-family-generic="roman" style:font-pitch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>
      <style:text-properties style:font-name="Times New Roman" fo:font-family="'Times New Roman'" style:font-family-generic="roman" style:font-pitch="variable"/>
    </style:style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>
      <style:text-properties style:font-name="Times New Roman" fo:font-family="'Times New Roman'" style:font-family-generic="roman" style:font-pitch="variable"/>
    </style:style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style:font-name="Times New Roman" fo:font-family="'Times New Roman'" style:font-family-generic="roman" style:font-pitch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>
      <style:text-properties style:font-name="Times New Roman" fo:font-family="'Times New Roman'" style:font-family-generic="roman" style:font-pitch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>
      <style:text-properties style:font-name="Times New Roman" fo:font-family="'Times New Roman'" style:font-family-generic="roman" style:font-pitch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="Times New Roman" fo:font-family="'Times New Roman'" style:font-family-generic="roman" style:font-pitch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>
      <style:text-properties style:font-name="Times New Roman" fo:font-family="'Times New Roman'" style:font-family-generic="roman" style:font-pitch="variable"/>
    </style:style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>
      <style:text-properties style:font-name="Times New Roman" fo:font-family="'Times New Roman'" style:font-family-generic="roman" style:font-pitch="variable"/>
    </style:style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cm" fo:margin-left="3.77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obyčejné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 1" text:anchor-type="as-char" svg:width="16.013cm" svg:height="1.723cm" draw:z-index="4"><draw:image xlink:href="Pictures/100000010000064D000000AF7A379C82.png" xlink:type="simple" xlink:show="embed" xlink:actuate="onLoad" draw:mime-type="image/png"/></draw:frame></text:p>
        <text:p text:style-name="Header"/>
      </style:header>
      <style:footer>
        <text:p text:style-name="MP1" loext:marker-style-name="MT1"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Čestné prohlášení</dc:title>
    <meta:initial-creator>Škáva Adam</meta:initial-creator>
    <dc:creator>Škáva Adam</dc:creator>
    <meta:editing-cycles>9</meta:editing-cycles>
    <meta:print-date>2008-05-12T11:54:00</meta:print-date>
    <meta:creation-date>2023-11-06T10:40:00</meta:creation-date>
    <dc:date>2023-11-16T12:33:00</dc:date>
    <meta:editing-duration>PT5M</meta:editing-duration>
    <meta:generator>LibreOffice/25.8.5.2$Windows_X86_64 LibreOffice_project/9c8b85f387cc00a89945a79c9e6239f32e450ac2</meta:generator>
    <meta:document-statistic meta:table-count="7" meta:image-count="1" meta:object-count="0" meta:page-count="5" meta:paragraph-count="117" meta:word-count="1020" meta:character-count="6792" meta:non-whitespace-character-count="5806"/>
    <meta:user-defined meta:name="AppVersion">16.0000</meta:user-defined>
    <meta:user-defined meta:name="Company">Moravskoslezský kraj - Krajský úřad</meta:user-defined>
    <meta:user-defined meta:name="MSIP_Label_215ad6d0-798b-44f9-b3fd-112ad6275fb4_ActionId">03fb22dd-fd62-4f03-b435-cb5a797a7ff6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6-12T12:37:43Z</meta:user-defined>
    <meta:user-defined meta:name="MSIP_Label_215ad6d0-798b-44f9-b3fd-112ad6275fb4_SiteId" meta:value-type="string">39f24d0b-aa30-4551-8e81-43c77cf1000e</meta:user-defined>
    <meta:template xlink:type="simple" xlink:actuate="onRequest" xlink:title="Normal.dotm" xlink:href=""/>
  </office:meta>
</office:document-meta>
</file>