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Tahoma" style:font-name-complex="Tahoma"/>
    </style:style>
    <style:style style:name="P3" style:family="paragraph" style:parent-style-name="Heading_20_1" style:list-style-name="">
      <style:paragraph-properties fo:margin-left="0cm" fo:margin-right="0cm" fo:line-height="200%" fo:text-align="start" style:justify-single-word="false" fo:text-indent="0cm" style:auto-text-indent="false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8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9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0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/text:p>
      <text:h text:style-name="P3" text:outline-level="1">Úřední záznam o osobním podání dokumentu</text:h>
      <text:p text:style-name="P4">Program na podporu neinvestičních aktivit z oblasti prevence kriminality</text:p>
      <text:p text:style-name="P4"/>
      <text:p text:style-name="P6">Adresát:</text:p>
      <text:p text:style-name="P8"><text:span text:style-name="T2">Krajský úřad Moravskoslezský kraj<text:line-break/>28. října 2771/117<text:line-break/>702 00 <text:s/>Ostrava-Moravská Ostrava<text:line-break/></text:span><text:span text:style-name="T3">odbor: </text:span></text:p>
      <text:p text:style-name="P7"><text:span text:style-name="T3">Podavatel</text:span><text:span text:style-name="T2">: </text:span></text:p>
      <text:p text:style-name="P5"/>
      <text:p text:style-name="P5"/>
      <text:p text:style-name="P5"/>
      <text:p text:style-name="P5"/>
      <text:p text:style-name="P5"/>
      <text:p text:style-name="P10">Titul, jméno, příjmení, funkce,</text:p>
      <text:p text:style-name="P10">podpis přebírajícího a podací razítko:</text:p>
      <text:p text:style-name="P10"/>
      <text:p text:style-name="P10"/>
      <text:p text:style-name="P10"/>
      <text:p text:style-name="P10"/>
      <text:p text:style-name="P10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24-02-07T11:02:00</meta:creation-date>
    <dc:creator>Hančin Peter</dc:creator>
    <dc:date>2024-02-07T11:02:00</dc:date>
    <meta:print-date>2013-01-16T10:57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43" meta:character-count="331" meta:non-whitespace-character-count="294"/>
    <meta:generator>LibreOffice/7.3.7.2$Linux_X86_64 LibreOffice_project/30$Build-2</meta:generator>
    <meta:user-defined meta:name="MSIP_Label_9b7d34a6-922c-473b-8048-37f831bec2ea_ActionId">d27b1608-71c1-4aca-a447-865f8dd23a01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10-17T08:29:43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