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494cm"/>
    </style:style>
    <style:style style:name="P2" style:family="paragraph" style:parent-style-name="Text_20_body_20_indent">
      <style:paragraph-properties fo:line-height="0.494cm"/>
      <style:text-properties style:font-name="Tahoma" style:font-name-complex="Tahoma1"/>
    </style:style>
    <style:style style:name="P3" style:family="paragraph" style:parent-style-name="Heading_20_1" style:list-style-name="WWNum1"/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7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  <style:text-properties style:font-name="Tahoma" style:font-name-complex="Tahoma1" style:font-weight-complex="bold"/>
    </style:style>
    <style:style style:name="P8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T1" style:family="text">
      <style:text-properties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style:font-name-complex="Tahoma1" style:font-weight-complex="bold"/>
    </style:style>
    <style:style style:name="T5" style:family="text">
      <style:text-properties fo:color="#000000" loext:opacity="100%" style:font-name="Calibri" fo:font-size="9pt" style:font-size-asian="9pt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3" text:outline-level="1" loext:marker-style-name="T1"><text:span text:style-name="T1">Úřední záznam o osobním podání dokumentu</text:span><text:span text:style-name="T1"/></text:h>
        </text:list-item>
      </text:list>
      <text:p text:style-name="P4" loext:marker-style-name="T2"><text:span text:style-name="T2">Adresát:</text:span><text:span text:style-name="T2"/></text:p>
      <text:p text:style-name="P4" loext:marker-style-name="T2"><text:span text:style-name="T3">Krajský úřad Moravskoslezský kraj<text:line-break/>28. října 2771/117<text:line-break/>702 00 Ostrava-Moravská Ostrava<text:line-break/></text:span><text:span text:style-name="T2">odbor: regionálního rozvoje a cestovního ruchu</text:span></text:p>
      <text:p text:style-name="P6" loext:marker-style-name="T2"/>
      <text:p text:style-name="P7" loext:marker-style-name="T4"/>
      <text:p text:style-name="P5" loext:marker-style-name="T2"><text:span text:style-name="T4">Žádost o poskytnutí dotace z rozpočtu MSK v rámci dotačního programu</text:span><text:span text:style-name="T2"> „Podpora vrcholového sportu v Moravskoslezském kraji pro rok 2025“, kód (ŠMS/VS)</text:span></text:p>
      <text:p text:style-name="P6" loext:marker-style-name="T2"/>
      <text:p text:style-name="P6" loext:marker-style-name="T2"/>
      <text:p text:style-name="P4" loext:marker-style-name="T3"><text:span text:style-name="T2">Podavatel</text:span><text:span text:style-name="T3">: </text:span></text:p>
      <text:p text:style-name="P4" loext:marker-style-name="T3"><text:bookmark-start text:name="Text2"/><text:span text:style-name="T3"><text:text-input text:description="Text2">     </text:text-input></text:span><text:bookmark-end text:name="Text2"/></text:p>
      <text:p text:style-name="P4" loext:marker-style-name="T3"><text:bookmark-start text:name="Text3"/><text:span text:style-name="T3"><text:text-input text:description="Text3">     </text:text-input></text:span><text:bookmark-end text:name="Text3"/></text:p>
      <text:p text:style-name="P4" loext:marker-style-name="T3"><text:bookmark-start text:name="Text4"/><text:span text:style-name="T3"><text:text-input text:description="Text4">     </text:text-input></text:span><text:bookmark-end text:name="Text4"/></text:p>
      <text:p text:style-name="P4" loext:marker-style-name="T3"><text:bookmark-start text:name="Text5"/><text:span text:style-name="T3"><text:text-input text:description="Text5">     </text:text-input></text:span><text:bookmark-end text:name="Text5"/></text:p>
      <text:p text:style-name="P8" loext:marker-style-name="T3"/>
      <text:p text:style-name="P8" loext:marker-style-name="T3"/>
      <text:p text:style-name="P8" loext:marker-style-name="T3"/>
      <text:p text:style-name="P8" loext:marker-style-name="T3"/>
      <text:p text:style-name="P8" loext:marker-style-name="T3"/>
      <text:p text:style-name="P1" loext:marker-style-name="T3"><text:span text:style-name="T3">Titul, jméno, příjmení, funkce,</text:span><text:span text:style-name="T3"/></text:p>
      <text:p text:style-name="P1" loext:marker-style-name="T3"><text:span text:style-name="T3">podpis přebírajícího a podací razítko:</text:span><text:span text:style-name="T3"/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1" loext:marker-style-name="T3"><text:span text:style-name="T3">Datum: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ámec1" text:anchor-type="char" svg:x="0.002cm" svg:y="28.411cm" svg:width="21.001cm" svg:height="0.76cm" draw:z-index="0"><draw:text-box><text:p text:style-name="Frame_20_contents" loext:marker-style-name="MT1"><text:span text:style-name="MT1">Klasifikace informací: Veřejná</text:span><text:span text:style-name="MT1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íloha č</dc:title>
    <meta:initial-creator>kolackovap</meta:initial-creator>
    <dc:creator>Odstrčilíková Ivana</dc:creator>
    <meta:editing-cycles>2</meta:editing-cycles>
    <meta:print-date>2006-06-28T08:35:00</meta:print-date>
    <meta:creation-date>2024-09-04T10:36:00</meta:creation-date>
    <dc:date>2024-09-04T10:36:00</dc:date>
    <meta:editing-duration>P0D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13" meta:word-count="68" meta:character-count="472" meta:non-whitespace-character-count="400"/>
    <meta:user-defined meta:name="AppVersion">16.0000</meta:user-defined>
    <meta:user-defined meta:name="Company">KUMSK</meta:user-defined>
    <meta:user-defined meta:name="MSIP_Label_9b7d34a6-922c-473b-8048-37f831bec2ea_ActionId">afbd8478-15b3-4aa9-ac50-a0446c96b560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48:23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