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09000000735FACF81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5.984cm" fo:margin-left="0cm" fo:margin-top="0cm" fo:margin-bottom="0cm" table:align="left" style:writing-mode="lr-tb"/>
    </style:style>
    <style:style style:name="Tabulka1.A" style:family="table-column">
      <style:table-column-properties style:column-width="4.618cm"/>
    </style:style>
    <style:style style:name="Tabulka1.B" style:family="table-column">
      <style:table-column-properties style:column-width="11.367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11" style:family="table-row">
      <style:table-row-properties style:min-row-height="1.501cm" fo:keep-together="auto"/>
    </style:style>
    <style:style style:name="Tabulka2" style:family="table" style:master-page-name="Converted1">
      <style:table-properties style:width="24.68cm" fo:margin-left="0.009cm" fo:margin-top="0cm" fo:margin-bottom="0cm" style:page-number="auto" table:align="left" style:writing-mode="lr-tb"/>
    </style:style>
    <style:style style:name="Tabulka2.A" style:family="table-column">
      <style:table-column-properties style:column-width="5.741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10.439cm"/>
    </style:style>
    <style:style style:name="Tabulka2.1" style:family="table-row">
      <style:table-row-properties style:min-row-height="0.042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0.035cm" fo:keep-together="auto"/>
    </style:style>
    <style:style style:name="Tabulka2.78" style:family="table-row">
      <style:table-row-properties style:min-row-height="1cm" fo:keep-together="auto"/>
    </style:style>
    <style:style style:name="Tabulka2.A7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lka2.A7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cs" fo:country="CZ" style:letter-kerning="tru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List_20_Paragraph" style:list-style-name="WWNum1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List_20_Paragraph" style:list-style-name="WWNum13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cs" fo:country="CZ" fo:font-weight="bold" style:letter-kerning="tru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0" style:family="paragraph" style:parent-style-name="Frame_20_contents">
      <style:paragraph-properties fo:margin-top="0cm" fo:margin-bottom="0cm" style:contextual-spacing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 fo:font-family="Calibri" style:font-family-generic="swiss" style:font-pitch="variable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P1" loext:marker-style-name="T1"><text:span text:style-name="T2">Projektový záměr</text:span><text:span text:style-name="T1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1" loext:marker-style-name="T3"><text:span text:style-name="T4">Inovační voucher</text:span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1" loext:marker-style-name="T5"><text:span text:style-name="T5">Podnikatelský subjekt</text:span><text:span text:style-name="T5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2" loext:marker-style-name="T3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Identifikační údaje žadatele a projektu</text:span><text:span text:style-name="T1"/></text:p>
            </table:table-cell>
            <table:covered-table-cell/>
          </table:table-row>
          <table:table-row table:style-name="Tabulka1.1">
            <table:table-cell table:style-name="Tabulka1.A1" office:value-type="string">
              <text:p text:style-name="P3" loext:marker-style-name="T3"><text:span text:style-name="T3">Jméno a příjmení (fyzická osoba podnikající) / Název (právnická osoba):</text:span><text:span text:style-name="T3"/></text:p>
            </table:table-cell>
            <table:table-cell table:style-name="Tabulka1.A1" office:value-type="string">
              <text:p text:style-name="P3" loext:marker-style-name="T3"><loext:content-control loext:showing-place-holder="true" loext:plain-text="true" loext:id="70475360"><text:span text:style-name="Placeholder_20_Text">Klikněte nebo klepněte sem a zadejte text.</text:span></loext:content-control><text:span text:style-name="T3"/></text:p>
            </table:table-cell>
          </table:table-row>
          <table:table-row table:style-name="Tabulka1.1">
            <table:table-cell table:style-name="Tabulka1.A1" office:value-type="string">
              <text:p text:style-name="P3" loext:marker-style-name="T3"><text:span text:style-name="T3">IČO:</text:span><text:span text:style-name="T3"/></text:p>
            </table:table-cell>
            <table:table-cell table:style-name="Tabulka1.A1" office:value-type="string">
              <text:p text:style-name="P3" loext:marker-style-name="T3"><loext:content-control loext:showing-place-holder="true" loext:plain-text="true" loext:id="651411160"><text:span text:style-name="Placeholder_20_Text">Klikněte nebo klepněte sem a zadejte text.</text:span></loext:content-control><text:span text:style-name="T3"/></text:p>
            </table:table-cell>
          </table:table-row>
          <table:table-row table:style-name="Tabulka1.1">
            <table:table-cell table:style-name="Tabulka1.A1" office:value-type="string">
              <text:p text:style-name="P3" loext:marker-style-name="T3"><text:span text:style-name="T3">Název projektu:</text:span><text:span text:style-name="T3"/></text:p>
            </table:table-cell>
            <table:table-cell table:style-name="Tabulka1.A1" office:value-type="string">
              <text:p text:style-name="P3" loext:marker-style-name="T3"><loext:content-control loext:showing-place-holder="true" loext:plain-text="true" loext:id="-1418860950"><text:span text:style-name="Placeholder_20_Text">Klikněte nebo klepněte sem a zadejte text.</text:span></loext:content-control><text:span text:style-name="T3"/></text:p>
            </table:table-cell>
          </table:table-row>
          <table:table-row table:style-name="Tabulka1.1">
            <table:table-cell table:style-name="Tabulka1.A1" table:number-columns-spanned="2" office:value-type="string">
              <text:p text:style-name="P2" loext:marker-style-name="T3"/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1. Popište stručně cíl Vašeho projektu. Čeho chcete konkrétně jeho realizací dosáhnout?</text:span><text:span text:style-name="T1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80478511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2. Vyberte z níže uvedených bodů </text:span><text:span text:style-name="T6">alespoň jednu aktivitu</text:span><text:span text:style-name="T1">, která bude realizací Vašeho projektu naplněna a tento svůj výběr zdůvodněte.</text:span></text:p>
              <text:list text:style-name="WWNum2">
                <text:list-item>
                  <text:p text:style-name="P4" loext:marker-style-name="T7"><text:span text:style-name="T7">Projekt řeší vývoj a tvorbu nových produktů a služeb.</text:span><text:span text:style-name="T7"/></text:p>
                </text:list-item>
                <text:list-item>
                  <text:p text:style-name="P4" loext:marker-style-name="T7"><text:span text:style-name="T7">V rámci realizace projektu proběhne otestování nových produktů a služeb.</text:span><text:span text:style-name="T7"/></text:p>
                </text:list-item>
                <text:list-item>
                  <text:p text:style-name="P4" loext:marker-style-name="T7"><text:span text:style-name="T7">Realizací projektu dojde ke zvýšení funkčnosti produktů a služeb (zvýšení kvality, spolehlivosti, odolnosti, hospodárnosti při používání, cenové dostupnosti, využitelnosti a uživatelské přívětivosti, zlepšení technických parametrů).</text:span><text:span text:style-name="T7"/></text:p>
                </text:list-item>
                <text:list-item>
                  <text:p text:style-name="P4" loext:marker-style-name="T7"><text:span text:style-name="T7">Realizací projektu dojde k tvorbě účelových pracovních míst v oblasti inovací produktů a služeb (dle kritérií A–C).</text:span><text:span text:style-name="T7"/></text:p>
                </text:list-item>
              </text:list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777992165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3. Popište, jaký produkt/službu chcete vyvíjet/testovat/zvyšovat funkčnost nebo jakou pracovní pozici chcete vytvořit v oblasti inovací produktů a služeb (je možný výběr obou variant). Popište, jaký je současný stav projektu. Uveďte aktivity, které hodláte v rámci projektu realizovat a popište, jak zvolené aktivity přispějí k naplnění cíle projektu.</text:span><text:span text:style-name="T1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-342781166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4. Co je Vaším produktem/službou? Jaké jsou jeho/její funkce? K čemu slouží? V případě, že žádáte o vytvoření nového pracovního místa v oblasti inovací produktů a služeb, popište, jaká bude role nového zaměstnance a jakým způsobem se na inovaci produktu/služby bude podílet.</text:span><text:span text:style-name="T1"/></text:p>
            </table:table-cell>
            <table:covered-table-cell/>
          </table:table-row>
          <text:soft-page-break/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680162866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1">5A. Pokud je předmětem Vašeho projektu vývoj nového produktu/služby (resp. aktivity A až C výše), vyplňte níže uvedené body.</text:span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8"><text:span text:style-name="T8">a. Jaké existují alternativy k Vašemu produktu/službě (tzn. konkurence)? V čem se liší? V čem je Váš produkt/služba oproti konkurenci jedinečný?</text:span><text:span text:style-name="T8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-919858288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8"><text:span text:style-name="T8">b. Kdo je Váš zákazník/cílová skupina Vašeho produktu/služby? Jakými prodejními kanály se produkt dostane k zákazníkovi? Jak bude produkt / služba uveden na trh a v jakém množství?</text:span><text:span text:style-name="T8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690722271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8"><text:span text:style-name="T8">c. Popište stručně, jaké služby plánujete nakoupit, zdůvodněte jejich výběr a uveďte rozsah jednotlivých nakupovaných služeb.</text:span><text:span text:style-name="T8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-1852640617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5B. Pokud je předmětem Vašeho projektu nábor nového zaměstnance pro oblast inovací (resp. aktivita D výše), vyplňte níže uvedené body.</text:span><text:span text:style-name="T1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8"><text:span text:style-name="T8">a. Uveďte kritéria/požadavky pro výběr nového zaměstnance v oblasti inovací. Specifikujte nového uchazeče/zaměstnance, jeho požadovanou praxi/zkušenosti/ dovednosti.</text:span><text:span text:style-name="T8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867328986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8"><text:span text:style-name="T8">b. Popište, jaké činnosti bude zaměstnanec na nově vytvořené pracovní pozici v oblasti inovací vykonávat a za jaké výsledky/cíle/úkoly bude zodpovědný ve vztahu k cíli Vašeho projektu.</text:span><text:span text:style-name="T8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554515063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><text:span text:style-name="T1">6. Popište časový rámec jednotlivých aktivit v rámci realizace projektu [od kdy probíhá/bude probíhat realizace (v případě vytvoření nové pracovní pozice, kdy bude pozice vytvořena a kdy je plánován nástup nového zaměstnance), jakou předpokládáte délku řešení, uveďte stručný časový harmonogram].</text:span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1738977758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7. Vyberte z níže uvedených domén RIS3 strategie oblast, do které realizace Vašeho projektu oborově spadá (můžete zvolit i více možností) a svůj výběr zdůvodněte.</text:span><text:span text:style-name="T1"/></text:p>
              <text:list text:style-name="WWNum12">
                <text:list-item>
                  <text:p text:style-name="P5" loext:marker-style-name="T7"><text:span text:style-name="T7">Automotive – automotive components</text:span><text:span text:style-name="T7"/></text:p>
                </text:list-item>
                <text:list-item>
                  <text:p text:style-name="P5" loext:marker-style-name="T7"><text:span text:style-name="T7">Strojírenství – speciální stroje a zařízení, mechatronické systémy a zařízení</text:span><text:span text:style-name="T7"/></text:p>
                </text:list-item>
                <text:list-item>
                  <text:p text:style-name="P5" loext:marker-style-name="T7"><text:span text:style-name="T7">E-health – lékařské přístroje a služby</text:span><text:span text:style-name="T7"/></text:p>
                </text:list-item>
                <text:list-item>
                  <text:p text:style-name="P5" loext:marker-style-name="T7"><text:span text:style-name="T7">Smart-agri – chytré stroje a zařízení</text:span><text:span text:style-name="T7"/></text:p>
                </text:list-item>
                <text:list-item>
                  <text:p text:style-name="P5" loext:marker-style-name="T7"><text:soft-page-break/><text:span text:style-name="T7">Vodíkové technologie – technologie pro výrobu vodíku, využití vodíku</text:span><text:span text:style-name="T7"/></text:p>
                </text:list-item>
                <text:list-item>
                  <text:p text:style-name="P5" loext:marker-style-name="T7"><text:span text:style-name="T7">Informační technologie - digitalizace firemních procesů s důrazem na výrobu</text:span><text:span text:style-name="T7"/></text:p>
                </text:list-item>
                <text:list-item>
                  <text:p text:style-name="P5" loext:marker-style-name="T7"><text:span text:style-name="T7">Informační technologie – činnosti související se zpracováním dat</text:span><text:span text:style-name="T7"/></text:p>
                </text:list-item>
                <text:list-item>
                  <text:p text:style-name="P5" loext:marker-style-name="T7"><text:span text:style-name="T7">Technologie pro výrobu, přenos a uchování energií – technologie pro výrobu, přenos a uchování energií</text:span><text:span text:style-name="T7"/></text:p>
                </text:list-item>
                <text:list-item>
                  <text:p text:style-name="P5" loext:marker-style-name="T7"><text:span text:style-name="T7">Nové materiály – vodivé plasty, nové vlastnosti ocelí, nové kompozitní materiály, cirkulární ekonomika</text:span><text:span text:style-name="T7"/></text:p>
                </text:list-item>
                <text:list-item>
                  <text:p text:style-name="P5"><text:span text:style-name="T7">Kulturní a kreativní průmysl – audiovizuální technologie a design</text:span></text:p>
                </text:list-item>
              </text:list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-1801445495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8. Vyberte z níže uvedených možností, co bude konkrétním výstupem projektu (můžete zvolit i více možností) a svůj výběr zdůvodněte. Uveďte, jakým způsobem naložíte s výstupem projektu.</text:span><text:span text:style-name="T1"/></text:p>
              <text:list text:style-name="WWNum13">
                <text:list-item>
                  <text:p text:style-name="P6" loext:marker-style-name="T7"><text:span text:style-name="T7">Nový produkt (funkční vzorek, prototyp)</text:span><text:span text:style-name="T7"/></text:p>
                </text:list-item>
                <text:list-item>
                  <text:p text:style-name="P6" loext:marker-style-name="T7"><text:span text:style-name="T7">Nová služba</text:span><text:span text:style-name="T7"/></text:p>
                </text:list-item>
                <text:list-item>
                  <text:p text:style-name="P6" loext:marker-style-name="T7"><text:span text:style-name="T7">Produkt/služba se zvýšenou funkčností</text:span><text:span text:style-name="T7"/></text:p>
                </text:list-item>
                <text:list-item>
                  <text:p text:style-name="P6"><text:span text:style-name="T7">Nové pracovní místo v oblasti inovací produktů a služeb</text:span></text:p>
                </text:list-item>
              </text:list>
              <text:p text:style-name="P3"/>
              <text:p text:style-name="P3" loext:marker-style-name="T1"><text:span text:style-name="T1">Pozn.: Uživatelem výstupů projektu může být pouze žadatel.</text:span><text:span text:style-name="T1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839279405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9. Jaká je Vaše osobní podnikatelská motivace? Proč podnikáte a čeho byste chtěli ve svém podnikání dosáhnout?</text:span><text:span text:style-name="T1"/></text:p>
              <text:p text:style-name="P3"/>
              <text:p text:style-name="P3" loext:marker-style-name="T3"><text:span text:style-name="T3">Pozn.: Ceny jednotlivých položek podložte indikativními nabídkami (indikativní nabídky se dokládají v rámci Aplikace).</text:span><text:span text:style-name="T3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-809168152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10. Popište, jak bude organizačně Váš projekt zajištěn (popište složení Vašeho týmu a role jednotlivých zapojených osob v projektu včetně uvedení jejich zkušeností a přínos pro daný projekt).</text:span><text:span text:style-name="T1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880292789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11. Jaká rizika/překážky k úspěchu/naplnění cíle Vašeho projektu vnímáte? Jakým způsobem chcete tyto překážky řešit/překonat?</text:span><text:span text:style-name="T1"/></text:p>
            </table:table-cell>
            <table:covered-table-cell/>
          </table:table-row>
          <table:table-row table:style-name="Tabulka1.11">
            <table:table-cell table:style-name="Tabulka1.A1" table:number-columns-spanned="2" office:value-type="string">
              <text:p text:style-name="P3" loext:marker-style-name="T3"><loext:content-control loext:showing-place-holder="true" loext:plain-text="true" loext:id="822244960"><text:span text:style-name="Placeholder_20_Text">Klikněte nebo klepněte sem a zadejte text.</text:span></loext:content-control><text:span text:style-name="T3"/></text:p>
            </table:table-cell>
            <table:covered-table-cell/>
          </table:table-row>
          <table:table-row table:style-name="Tabulka1.1">
            <table:table-cell table:style-name="Tabulka1.A1" table:number-columns-spanned="2" office:value-type="string">
              <text:p text:style-name="P3" loext:marker-style-name="T1"><text:span text:style-name="T1">12. Podrobný rozpočet projektu – uveďte do níže uvedené tabulky jednotlivé výdajové položky spojené s realizací Vašeho projektu (název, počet kusů, cena v Kč, odůvodnění). Odůvodněte jejich zařazení do projektu.</text:span><text:span text:style-name="T1"/></text:p>
              <text:p text:style-name="P7" loext:marker-style-name="T1"/>
              <text:p text:style-name="P3" loext:marker-style-name="T3"><text:span text:style-name="T3">Pozn.: Ceny jednotlivých položek podložte indikativními nabídkami (indikativní nabídky se dokládají v rámci Aplikace).</text:span><text:span text:style-name="T3"/></text:p>
              <text:p text:style-name="P2" loext:marker-style-name="T3"/>
              <text:p text:style-name="P3" loext:marker-style-name="T3"><text:soft-page-break/><text:span text:style-name="T3">Pozn.: V případě osobních nákladů prokažte soulad s Informačním systémem o průměrném výdělku apod.</text:span><text:span text:style-name="T3"/></text:p>
            </table:table-cell>
            <table:covered-table-cell/>
          </table:table-row>
        </table:table>
      </text:section>
      <text:section text:style-name="Sect1" text:name="Sekce1" text:protected="true"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row table:style-name="Tabulka2.1">
            <table:table-cell table:style-name="Tabulka2.A1" office:value-type="string">
              <text:p text:style-name="P1" loext:marker-style-name="T1"><text:span text:style-name="T1">Druh výdaje</text:span><text:span text:style-name="T1"/></text:p>
            </table:table-cell>
            <table:table-cell table:style-name="Tabulka2.A1" office:value-type="string">
              <text:p text:style-name="P1" loext:marker-style-name="T1"><text:span text:style-name="T1">Počet kusů</text:span><text:span text:style-name="T1"/></text:p>
            </table:table-cell>
            <table:table-cell table:style-name="Tabulka2.A1" office:value-type="string">
              <text:p text:style-name="P1" loext:marker-style-name="T1"><text:span text:style-name="T1">Cena v Kč</text:span><text:span text:style-name="T1"/></text:p>
            </table:table-cell>
            <table:table-cell table:style-name="Tabulka2.A1" office:value-type="string">
              <text:p text:style-name="P1" loext:marker-style-name="T1"><text:span text:style-name="T1">Odůvodnění</text:span><text:span text:style-name="T1"/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9"><text:span text:style-name="T9">NEINVESTIČNÍ VÝDAJE</text:span><text:span text:style-name="T9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9"><text:span text:style-name="T9">A. Drobný hmotný majetek</text:span><text:span text:style-name="T9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5029913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73355063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49222121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69900208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38536469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51990709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30713041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87580444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35109868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81136051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22440827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2034018988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89103774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98646644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204054729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297692081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64863517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80647215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08352609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501891374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23831739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75996866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79774926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72706144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55112544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22920362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3817629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82039024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8488967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5833284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8472155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41253821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33966760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39365953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0523516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69133762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17658119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3635863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7170631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993908938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9"><text:span text:style-name="T9">B. Drobný nehmotný majetek</text:span><text:span text:style-name="T9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205834505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20085519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45948479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84476456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91141373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03084129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84456311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7300098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24015186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91284243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79763404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35172630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051301769"><text:span text:style-name="Placeholder_20_Text">Klikněte nebo klepněte sem a </text:span><text:soft-page-break/><text:span text:style-name="Placeholder_20_Text">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707689903"><text:span text:style-name="Placeholder_20_Text">Klikněte nebo klepněte </text:span><text:soft-page-break/><text:span text:style-name="Placeholder_20_Text">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001581974"><text:span text:style-name="Placeholder_20_Text">Klikněte nebo klepněte </text:span><text:soft-page-break/><text:span text:style-name="Placeholder_20_Text">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170403188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94536154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64696162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8511559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77809516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9"><text:span text:style-name="T9">C. Pořízení materiálu</text:span><text:span text:style-name="T9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86389502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6718441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64936367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06326119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56872088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53104045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55176611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34886640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59648281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74744572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0378929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37102987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61262970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65371633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63470323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31385732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49557150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214264748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68644206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412634054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73640013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8402670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68249435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145859078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10461593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4353689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7950348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201518902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61008952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80238298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25358407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53265068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97644386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8466281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97897928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20052428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86648699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11154556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87075872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93230985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9"><text:span text:style-name="T9">D. Nákup služeb</text:span><text:span text:style-name="T9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42302387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3533851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57642784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38012223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208844972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89982377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48559004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92716401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93073674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12743949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90951786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58907374"><text:span text:style-name="Placeholder_20_Text">Klikněte nebo klepněte sem a zadejte text.</text:span></loext:content-control></text:p>
            </table:table-cell>
          </table:table-row>
          <text:soft-page-break/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81668031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60953921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69211157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54956602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74783744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80114922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36398723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2044816684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79421352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93143100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13933548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70040305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76102421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27871145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00594475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9372008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34525446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52590389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0818878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75091688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9378121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62542775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410406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213697977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34335254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9493161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41348082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91442285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9"><text:span text:style-name="T9">E. Osobní náklady</text:span><text:span text:style-name="T9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20865129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27097055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39787099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43851467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42761551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06648686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57936736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63660962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54964977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34453129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52151418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2094385317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76765842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61097127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60253135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50255219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71011175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79386482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5082139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88956002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40807327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41227483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99455785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201614037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200411315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211852391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38237596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42486886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47363672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6251612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52054130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791947616"><text:span text:style-name="Placeholder_20_Text">Klikněte nebo klepněte sem a zadejte text.</text:span></loext:content-control></text:p>
            </table:table-cell>
          </table:table-row>
          <text:soft-page-break/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95616898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56495721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41161732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51690063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7602961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29788314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75709905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298904774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><text:span text:style-name="T9">F. Pojištění</text:span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72964991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130759195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79795156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58182219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31339813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93952625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73445537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34601974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93798822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96705383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203954957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71045608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49008934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80150092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97065454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38626022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99973087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41037795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37674099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92193766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9"><text:span text:style-name="T9">INVESTIČNÍ VÝDAJE</text:span><text:span text:style-name="T9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9"><text:span text:style-name="T9">G. Hmotný majetek</text:span><text:span text:style-name="T9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49198405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66482951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715534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214029999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61779702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68312720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213909937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08102603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73065217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66614024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80373243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47845071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60531420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29927499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210872428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6770506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18185660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3259696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74748856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78365538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6888772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67346718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81047513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60329226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23694633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70393313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60365372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187868999"><text:span text:style-name="Placeholder_20_Text">Klikněte nebo klepněte sem a zadejte text.</text:span></loext:content-control></text:p>
            </table:table-cell>
          </table:table-row>
          <text:soft-page-break/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778293344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9784655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760055583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31138083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25162796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67225433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80015380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95168713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57528284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204841349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2661353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0250520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table:number-columns-spanned="4" office:value-type="string">
              <text:p text:style-name="P3" loext:marker-style-name="T9"><text:span text:style-name="T9">H. Nehmotný majetek</text:span><text:span text:style-name="T9"/></text:p>
            </table:table-cell>
            <table:covered-table-cell/>
            <table:covered-table-cell/>
            <table:covered-table-cell/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33198604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44026769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71952118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601328544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190625805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89798435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15437598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536965140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850098319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306981798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275588985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81434169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1125375422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1035446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1127589820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182649812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><loext:content-control loext:showing-place-holder="true" loext:plain-text="true" loext:id="-61875296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1"><loext:content-control loext:showing-place-holder="true" loext:plain-text="true" loext:id="-146208101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8"><loext:content-control loext:showing-place-holder="true" loext:plain-text="true" loext:id="-1403143207"><text:span text:style-name="Placeholder_20_Text">Klikněte nebo klepněte sem a zadejte text.</text:span></loext:content-control></text:p>
            </table:table-cell>
            <table:table-cell table:style-name="Tabulka2.A1" office:value-type="string">
              <text:p text:style-name="P3"><loext:content-control loext:showing-place-holder="true" loext:plain-text="true" loext:id="-1130626455"><text:span text:style-name="Placeholder_20_Text">Klikněte nebo klepněte sem a zadejte text.</text:span></loext:content-control></text:p>
            </table:table-cell>
          </table:table-row>
          <table:table-row table:style-name="Tabulka2.2">
            <table:table-cell table:style-name="Tabulka2.A1" office:value-type="string">
              <text:p text:style-name="P3" loext:marker-style-name="T9"><text:span text:style-name="T9">CELKEM</text:span><text:span text:style-name="T9"/></text:p>
            </table:table-cell>
            <table:table-cell table:style-name="Tabulka2.A1" office:value-type="string">
              <text:p text:style-name="P9" loext:marker-style-name="T9"/>
            </table:table-cell>
            <table:table-cell table:style-name="Tabulka2.A1" office:value-type="string">
              <text:p text:style-name="P8" loext:marker-style-name="T9"><loext:content-control loext:showing-place-holder="true" loext:plain-text="true" loext:id="360939244"><text:span text:style-name="Placeholder_20_Text">Klikněte nebo klepněte sem a zadejte text.</text:span></loext:content-control><text:span text:style-name="T9"/></text:p>
            </table:table-cell>
            <table:table-cell table:style-name="Tabulka2.A1" office:value-type="string">
              <text:p text:style-name="P9" loext:marker-style-name="T9"/>
            </table:table-cell>
          </table:table-row>
          <table:table-row table:style-name="Tabulka2.78">
            <table:table-cell table:style-name="Tabulka2.A78" table:number-columns-spanned="4" office:value-type="string">
              <text:p text:style-name="P2" loext:marker-style-name="T3"/>
            </table:table-cell>
            <table:covered-table-cell/>
            <table:covered-table-cell/>
            <table:covered-table-cell/>
          </table:table-row>
          <table:table-row table:style-name="Tabulka2.78">
            <table:table-cell table:style-name="Tabulka2.A79" table:number-columns-spanned="4" office:value-type="string">
              <text:p text:style-name="P3" loext:marker-style-name="T3"><text:span text:style-name="T3">Doplňující komentář k rozpočtovým položkám:</text:span><text:span text:style-name="T3"/></text:p>
            </table:table-cell>
            <table:covered-table-cell/>
            <table:covered-table-cell/>
            <table:covered-table-cell/>
          </table:table-row>
          <table:table-row table:style-name="Tabulka2.78">
            <table:table-cell table:style-name="Tabulka2.A1" table:number-columns-spanned="4" office:value-type="string">
              <text:p text:style-name="P3" loext:marker-style-name="T3"><loext:content-control loext:showing-place-holder="true" loext:plain-text="true" loext:id="-344796868"><text:span text:style-name="Placeholder_20_Text">Klikněte nebo klepněte sem a zadejte text.</text:span></loext:content-control><text:span text:style-name="T3"/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Záhlaví_20_Char" style:display-name="Záhlav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weight="bold" style:font-size-asian="12pt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weight="bold" style:font-size-asian="12pt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5" text:anchor-type="char" svg:x="-0.002cm" svg:y="0cm" svg:width="16.193cm" svg:height="1.782cm" draw:z-index="5"><draw:image xlink:href="Pictures/1000000000000409000000735FACF812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Header"><draw:frame draw:style-name="Mfr1" draw:name="Obrázek 5 kopie 1" text:anchor-type="char" svg:x="-0.002cm" svg:y="0cm" svg:width="16.193cm" svg:height="1.782cm" draw:z-index="10"><draw:image xlink:href="Pictures/1000000000000409000000735FACF812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jektový záměr</dc:title>
    <meta:initial-creator>Škáva Adam</meta:initial-creator>
    <dc:creator>Škáva Adam</dc:creator>
    <meta:editing-cycles>2</meta:editing-cycles>
    <meta:creation-date>2023-11-05T19:02:00</meta:creation-date>
    <dc:date>2023-11-14T14:07:00</dc:date>
    <meta:editing-duration>PT57M</meta:editing-duration>
    <meta:generator>LibreOffice/25.8.5.2$Windows_X86_64 LibreOffice_project/9c8b85f387cc00a89945a79c9e6239f32e450ac2</meta:generator>
    <meta:document-statistic meta:table-count="2" meta:image-count="2" meta:object-count="0" meta:page-count="9" meta:paragraph-count="345" meta:word-count="2715" meta:character-count="17445" meta:non-whitespace-character-count="14804"/>
    <meta:user-defined meta:name="AppVersion">16.0000</meta:user-defined>
    <meta:user-defined meta:name="ClassificationContentMarkingFooterFontProps">#000000,9,Calibri</meta:user-defined>
    <meta:user-defined meta:name="ClassificationContentMarkingFooterShapeIds">4f5185a5,5b221056,3ecddcf6</meta:user-defined>
    <meta:user-defined meta:name="ClassificationContentMarkingFooterText">Klasifikace informací: Neveřejné</meta:user-defined>
    <meta:user-defined meta:name="Company" meta:value-type="string">Moravskoslezský kraj - Krajský úřad</meta:user-defined>
    <meta:user-defined meta:name="MSIP_Label_215ad6d0-798b-44f9-b3fd-112ad6275fb4_ActionId" meta:value-type="string">f3c5fb41-500d-49fd-93ff-06018b525510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9-22T09:32:44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