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9000000735FACF81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4.618cm"/>
    </style:style>
    <style:style style:name="Tabulka1.B" style:family="table-column">
      <style:table-column-properties style:column-width="11.367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11" style:family="table-row">
      <style:table-row-properties style:min-row-height="1.501cm" fo:keep-together="auto"/>
    </style:style>
    <style:style style:name="Tabulka2" style:family="table" style:master-page-name="Converted1">
      <style:table-properties style:width="24.68cm" fo:margin-left="0.009cm" fo:margin-top="0cm" fo:margin-bottom="0cm" style:page-number="auto" table:align="left" style:writing-mode="lr-tb"/>
    </style:style>
    <style:style style:name="Tabulka2.A" style:family="table-column">
      <style:table-column-properties style:column-width="5.741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10.439cm"/>
    </style:style>
    <style:style style:name="Tabulka2.1" style:family="table-row">
      <style:table-row-properties style:min-row-height="0.042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035cm" fo:keep-together="auto"/>
    </style:style>
    <style:style style:name="Tabulka2.59" style:family="table-row">
      <style:table-row-properties style:min-row-height="1cm" fo:keep-together="auto"/>
    </style:style>
    <style:style style:name="Tabulka2.A5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lka2.A6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cs" fo:country="CZ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style:letter-kerning="tru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7" style:family="paragraph" style:parent-style-name="List_20_Paragraph" style:list-style-name="WWNum4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Frame_20_contents">
      <style:paragraph-properties fo:margin-top="0cm" fo:margin-bottom="0cm" style:contextual-spacing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1" loext:marker-style-name="T1"><text:span text:style-name="T2">Projektový záměr</text:span><text:span text:style-name="T1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1" loext:marker-style-name="T3"><text:span text:style-name="T4">Voucher pro rozvoj podnikání</text:span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1" loext:marker-style-name="T5"><text:span text:style-name="T5">Podnikatelský subjekt</text:span><text:span text:style-name="T5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2" loext:marker-style-name="T3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Identifikační údaje žadatele a projektu</text:span><text:span text:style-name="T1"/></text:p>
            </table:table-cell>
            <table:covered-table-cell/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Jméno a příjmení (fyzická osoba podnikající) / Název (právnická osoba)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7047536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IČO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65141116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Název projektu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-141886095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2" loext:marker-style-name="T3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1. Popište stručně cíl Vašeho projektu. Čeho chcete konkrétně jeho realizací dosáhnout?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80478511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2. Vyberte z níže uvedených bodů </text:span><text:span text:style-name="T6">alespoň jednu aktivitu</text:span><text:span text:style-name="T1">, která bude realizací Vašeho projektu naplněna a tento svůj výběr zdůvodněte.</text:span></text:p>
              <text:list text:style-name="WWNum2">
                <text:list-item>
                  <text:p text:style-name="P4" loext:marker-style-name="T7"><text:span text:style-name="T7">Realizace projektu umožní zahájit podnikání.</text:span><text:span text:style-name="T7"/></text:p>
                </text:list-item>
                <text:list-item>
                  <text:p text:style-name="P4" loext:marker-style-name="T7"><text:span text:style-name="T7">V rámci realizace projektu dojde k zahájení výroby nového produktu nebo poskytování nových služeb.</text:span><text:span text:style-name="T7"/></text:p>
                </text:list-item>
                <text:list-item>
                  <text:p text:style-name="P4" loext:marker-style-name="T7"><text:span text:style-name="T7">V rámci realizace projektu dojde k rozšíření stávající výroby nebo stávajících poskytovaných služeb.</text:span><text:span text:style-name="T7"/></text:p>
                </text:list-item>
                <text:list-item>
                  <text:p text:style-name="P4" loext:marker-style-name="T7"><text:span text:style-name="T7">V rámci realizace projektu dojde ke zvýšení efektivnosti podnikatelské činnosti.</text:span><text:span text:style-name="T7"/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77799216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3. Popište, jaký podnikatelský záměr chcete rozvíjet/ověřit (jaký produkt/službu začnete/hodláte nově vyrábět/nabízet; jakou výrobu/nabídku služeb chcete dále rozšiřovat; jakým způsobem realizace projektu přispěje ke zvýšení efektivnosti Vaší stávající podnikatelské činnosti)? Popište, jaký je současný stav projektu. Uveďte aktivity, které hodláte v rámci projektu realizovat a popište, jak zvolené aktivity přispějí k naplnění cíle projektu.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34278116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3a. V případě, že Váš podnikatelský záměr počítá s využitím poradenských a konzultačních služeb, popište, jaké aktivity (tj. služby z níže uvedeného seznamu definovaných oblastí – můžete si vybrat i více možností) chcete realizovat/využít. Zdůvodněte jejich výběr a rozsah (proč jste si zvolil/a tuto konkrétní oblast, jaký bude </text:span><text:soft-page-break/><text:span text:style-name="T1">mít pro Vás a Váš podnikatelský záměr přínos, jak Vám napomohou dosáhnout kýženého cíle projektu).</text:span><text:span text:style-name="T1"/></text:p>
              <text:list text:style-name="WWNum1">
                <text:list-item>
                  <text:p text:style-name="P5" loext:marker-style-name="T7"><text:span text:style-name="T7">ideation &amp; validation (např. Business (Lean) Canvas, Business plán, Business validation apod.)</text:span><text:span text:style-name="T7"/></text:p>
                </text:list-item>
                <text:list-item>
                  <text:p text:style-name="P5" loext:marker-style-name="T7"><text:span text:style-name="T7">osobnostní předpoklady pro podnikání (např. silné a slabé stránky, kompetenční modely, odhalování talentu apod.)</text:span><text:span text:style-name="T7"/></text:p>
                </text:list-item>
                <text:list-item>
                  <text:p text:style-name="P5" loext:marker-style-name="T7"><text:span text:style-name="T7">koučink obecně</text:span><text:span text:style-name="T7"/></text:p>
                </text:list-item>
                <text:list-item>
                  <text:p text:style-name="P5" loext:marker-style-name="T7"><text:span text:style-name="T7">business development (např. obchodní strategie, cenotvorba, prodej se specializací B2B či B2C apod.)</text:span><text:span text:style-name="T7"/></text:p>
                </text:list-item>
                <text:list-item>
                  <text:p text:style-name="P5" loext:marker-style-name="T7"><text:span text:style-name="T7">marketing (např. průzkum trhu, strategický marketing, PR a brand management apod.)</text:span><text:span text:style-name="T7"/></text:p>
                </text:list-item>
                <text:list-item>
                  <text:p text:style-name="P5" loext:marker-style-name="T7"><text:span text:style-name="T7">finance (např. finanční modelování a plánování, grantové financování, crowdfunding apod.)</text:span><text:span text:style-name="T7"/></text:p>
                </text:list-item>
                <text:list-item>
                  <text:p text:style-name="P5" loext:marker-style-name="T7"><text:span text:style-name="T7">právo (např. právní formy podnikání, založení podniku, duševní vlastnictví apod.)</text:span><text:span text:style-name="T7"/></text:p>
                </text:list-item>
                <text:list-item>
                  <text:p text:style-name="P5" loext:marker-style-name="T7"><text:span text:style-name="T7">digitální podnikání (např. digitální nástroje pro řízení podniku, e-commerce, online marketing apod.)</text:span><text:span text:style-name="T7"/></text:p>
                </text:list-item>
                <text:list-item>
                  <text:p text:style-name="P5" loext:marker-style-name="T7"><text:span text:style-name="T7">lidé (např. získávání a nábor týmu, odměňování a motivační systémy, firemní kultura apod.)</text:span><text:span text:style-name="T7"/></text:p>
                </text:list-item>
              </text:list>
              <text:p text:style-name="P6" loext:marker-style-name="T7"/>
              <text:p text:style-name="P3" loext:marker-style-name="T1"><text:span text:style-name="T1">Pozn.: Pokud Váš záměr nepočítá s využitím těchto specifických služeb na otázku neodpovídejte.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68016286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4. Popište časový rámec jednotlivých aktivit v rámci realizace projektu (od kdy probíhá/bude probíhat realizace, jakou předpokládáte délku řešení, uveďte stručný časový harmonogram).</text:span> 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58619116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5. Vyberte z níže uvedených bodů </text:span><text:span text:style-name="T6">alespoň 2 přínosy</text:span><text:span text:style-name="T1">, které budou realizací projektu naplněny a tento svůj výběr zdůvodněte.</text:span></text:p>
              <text:list text:style-name="WWNum4">
                <text:list-item>
                  <text:p text:style-name="P7" loext:marker-style-name="T7"><text:span text:style-name="T7">Nárůst kvality produkce/služby.</text:span><text:span text:style-name="T7"/></text:p>
                </text:list-item>
                <text:list-item>
                  <text:p text:style-name="P7" loext:marker-style-name="T7"><text:span text:style-name="T7">Nárůst kvantity produkce/služby.</text:span><text:span text:style-name="T7"/></text:p>
                </text:list-item>
                <text:list-item>
                  <text:p text:style-name="P7" loext:marker-style-name="T7"><text:span text:style-name="T7">Nárůst přidané hodnoty.</text:span><text:span text:style-name="T7"/></text:p>
                </text:list-item>
                <text:list-item>
                  <text:p text:style-name="P7" loext:marker-style-name="T7"><text:span text:style-name="T7">Rozšíření portfolia odběratelů nebo kvantity odběru.</text:span><text:span text:style-name="T7"/></text:p>
                </text:list-item>
                <text:list-item>
                  <text:p text:style-name="P7"><text:span text:style-name="T7">Optimalizace stávajících interních procesů a metod s cílem výrazného zvýšení efektivity nebo snížení nákladů firmy.</text:span></text:p>
                </text:list-item>
                <text:list-item>
                  <text:p text:style-name="P7" loext:marker-style-name="T7"><text:span text:style-name="T7">Uvedení nového výrobku nebo nové služby na trh.</text:span><text:span text:style-name="T7"/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268982144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6. Uveďte, co bude konkrétním hmatatelným výstupem projektu (odvíjí se od definovaných aktivit viz bod 2) např. nový produkt/služba, rozšíření stávající výroby/nabídky služeb a v případě čerpání služeb např. zpracovaný lean canvas/business plán, analýza silných a slabých stránek, posouzení kompetencí k podnikání, zpráva o nastavení vhodné obchodní strategie, provedený průzkum trhu a jiné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738977758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7. Jaká je Vaše osobní podnikatelská motivace? Proč podnikáte a čeho byste chtěli ve svém podnikání dosáhnout?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180144549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ext:soft-page-break/>
          <table:table-row table:style-name="Tabulka1.1">
            <table:table-cell table:style-name="Tabulka1.A1" table:number-columns-spanned="2" office:value-type="string">
              <text:p text:style-name="P3"><text:span text:style-name="T1">8. Popište, jak bude organizačně Váš projekt zajištěn (popište složení Vašeho týmu a role jednotlivých zapojených osob v projektu včetně uvedení jejich zkušeností a přínos pro daný projekt)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83927940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9. Podrobný rozpočet projektu – uveďte do níže uvedené tabulky jednotlivé výdajové položky spojené s realizací Vašeho projektu (název, počet kusů, cena v Kč, odůvodnění). Odůvodněte jejich zařazení do projektu.</text:span><text:span text:style-name="T1"/></text:p>
              <text:p text:style-name="P2" loext:marker-style-name="T3"/>
              <text:p text:style-name="P3" loext:marker-style-name="T3"><text:span text:style-name="T3">Pozn.: Ceny jednotlivých položek podložte indikativními nabídkami (indikativní nabídky se dokládají v rámci Aplikace).</text:span><text:span text:style-name="T3"/></text:p>
            </table:table-cell>
            <table:covered-table-cell/>
          </table:table-row>
        </table:table>
      </text:section>
      <text:section text:style-name="Sect1" text:name="Sekce1" text:protected="true"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row table:style-name="Tabulka2.1">
            <table:table-cell table:style-name="Tabulka2.A1" office:value-type="string">
              <text:p text:style-name="P1" loext:marker-style-name="T1"><text:span text:style-name="T1">Druh výdaje</text:span><text:span text:style-name="T1"/></text:p>
            </table:table-cell>
            <table:table-cell table:style-name="Tabulka2.A1" office:value-type="string">
              <text:p text:style-name="P1" loext:marker-style-name="T1"><text:span text:style-name="T1">Počet kusů</text:span><text:span text:style-name="T1"/></text:p>
            </table:table-cell>
            <table:table-cell table:style-name="Tabulka2.A1" office:value-type="string">
              <text:p text:style-name="P1" loext:marker-style-name="T1"><text:span text:style-name="T1">Cena v Kč</text:span><text:span text:style-name="T1"/></text:p>
            </table:table-cell>
            <table:table-cell table:style-name="Tabulka2.A1" office:value-type="string">
              <text:p text:style-name="P1" loext:marker-style-name="T1"><text:span text:style-name="T1">Odůvodnění</text:span><text:span text:style-name="T1"/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NEINVESTIČNÍ VÝDAJE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A. Drobný hmotný majetek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5029913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7335506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49222121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69900208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38536469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5199070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30713041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87580444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35109868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8113605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22440827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03401898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89103774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9864664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204054729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97692081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64863517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8064721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0835260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50189137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2383173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75996866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977492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72706144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55112544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22920362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3817629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82039024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8488967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5833284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8472155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41253821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33966760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3936595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0523516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69133762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17658119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3635863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7170631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99390893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B. Drobný nehmotný majetek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205834505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2008551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45948479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84476456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9114137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03084129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8445631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7300098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2401518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91284243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7976340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35172630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051301769"><text:span text:style-name="Placeholder_20_Text">Klikněte nebo klepněte sem a </text:span><text:soft-page-break/><text:span text:style-name="Placeholder_20_Text">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707689903"><text:span text:style-name="Placeholder_20_Text">Klikněte nebo klepněte </text:span><text:soft-page-break/><text:span text:style-name="Placeholder_20_Text">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001581974"><text:span text:style-name="Placeholder_20_Text">Klikněte nebo klepněte </text:span><text:soft-page-break/><text:span text:style-name="Placeholder_20_Text">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17040318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94536154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64696162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8511559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77809516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C. Pořízení staveb formou výstavby a stavební úpravy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86389502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718441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64936367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06326119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56872088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5310404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5517661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34886640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59648281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74744572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037892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37102987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D. Nákup služeb – poradenství a vzdělávání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42302387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353385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57642784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38012223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208844972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89982377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48559004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92716401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307367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1274394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9095178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5890737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81668031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60953921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69211157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54956602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74783744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80114922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36398723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04481668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E. Nájemné (včetně coworkingu)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20865129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27097055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39787099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43851467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42761551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06648686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57936736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63660962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54964977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34453129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52151418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094385317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><text:span text:style-name="T8">F. Pojištění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72964991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30759195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79795156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581822199"><text:span text:style-name="Placeholder_20_Text">Klikněte nebo klepněte sem a zadejte text.</text:span></loext:content-control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31339813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93952625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3445537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34601974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3798822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9670538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203954957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71045608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49008934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80150092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9706545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38626022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9973087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41037795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37674099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92193766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INVESTIČNÍ VÝDAJE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G. Hmotný majetek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4919840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6482951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15534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214029999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6177970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68312720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213909937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08102603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73065217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6614024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80373243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47845071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60531420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29927499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210872428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6770506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18185660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3259696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474885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7836553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688877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7346718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81047513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6032922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23694633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70393313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6036537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18786899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77829334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9784655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6005558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31138083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25162796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67225433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80015380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9516871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57528284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20484134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2661353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0250520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8"><text:span text:style-name="T8">H. Nehmotný majetek</text:span><text:span text:style-name="T8"/></text:p>
            </table:table-cell>
            <table:covered-table-cell/>
            <table:covered-table-cell/>
            <table:covered-table-cell/>
          </table:table-row>
          <text:soft-page-break/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33198604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44026769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1952118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60132854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9062580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89798435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1543759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53696514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85009831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30698179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27558898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8143416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12537542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1035446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12758982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8264981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618752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4620810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40314320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13062645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 loext:marker-style-name="T8"><text:span text:style-name="T8">CELKEM</text:span><text:span text:style-name="T8"/></text:p>
            </table:table-cell>
            <table:table-cell table:style-name="Tabulka2.A1" office:value-type="string">
              <text:p text:style-name="P9" loext:marker-style-name="T8"/>
            </table:table-cell>
            <table:table-cell table:style-name="Tabulka2.A1" office:value-type="string">
              <text:p text:style-name="P8" loext:marker-style-name="T8"><loext:content-control loext:showing-place-holder="true" loext:plain-text="true" loext:id="360939244"><text:span text:style-name="Placeholder_20_Text">Klikněte nebo klepněte sem a zadejte text.</text:span></loext:content-control><text:span text:style-name="T8"/></text:p>
            </table:table-cell>
            <table:table-cell table:style-name="Tabulka2.A1" office:value-type="string">
              <text:p text:style-name="P9" loext:marker-style-name="T8"/>
            </table:table-cell>
          </table:table-row>
          <table:table-row table:style-name="Tabulka2.59">
            <table:table-cell table:style-name="Tabulka2.A59" table:number-columns-spanned="4" office:value-type="string">
              <text:p text:style-name="P2" loext:marker-style-name="T3"/>
            </table:table-cell>
            <table:covered-table-cell/>
            <table:covered-table-cell/>
            <table:covered-table-cell/>
          </table:table-row>
          <table:table-row table:style-name="Tabulka2.59">
            <table:table-cell table:style-name="Tabulka2.A60" table:number-columns-spanned="4" office:value-type="string">
              <text:p text:style-name="P3" loext:marker-style-name="T3"><text:span text:style-name="T3">Doplňující komentář k rozpočtovým položkám:</text:span><text:span text:style-name="T3"/></text:p>
            </table:table-cell>
            <table:covered-table-cell/>
            <table:covered-table-cell/>
            <table:covered-table-cell/>
          </table:table-row>
          <table:table-row table:style-name="Tabulka2.59">
            <table:table-cell table:style-name="Tabulka2.A1" table:number-columns-spanned="4" office:value-type="string">
              <text:p text:style-name="P3" loext:marker-style-name="T3"><loext:content-control loext:showing-place-holder="true" loext:plain-text="true" loext:id="-344796868"><text:span text:style-name="Placeholder_20_Text">Klikněte nebo klepněte sem a zadejte text.</text:span></loext:content-control><text:span text:style-name="T3"/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5" text:anchor-type="char" svg:x="-0.002cm" svg:y="0cm" svg:width="16.193cm" svg:height="1.782cm" draw:z-index="4"><draw:image xlink:href="Pictures/1000000000000409000000735FACF81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Header"><draw:frame draw:style-name="Mfr1" draw:name="Obrázek 5 kopie 1" text:anchor-type="char" svg:x="-0.002cm" svg:y="0cm" svg:width="16.193cm" svg:height="1.782cm" draw:z-index="8"><draw:image xlink:href="Pictures/1000000000000409000000735FACF812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jektový záměr</dc:title>
    <meta:initial-creator>Škáva Adam</meta:initial-creator>
    <dc:creator>Škáva Adam</dc:creator>
    <meta:creation-date>2023-11-05T19:02:00</meta:creation-date>
    <dc:date>2023-11-06T09:05:00</dc:date>
    <meta:editing-duration>PT21M</meta:editing-duration>
    <meta:generator>LibreOffice/25.8.5.2$Windows_X86_64 LibreOffice_project/9c8b85f387cc00a89945a79c9e6239f32e450ac2</meta:generator>
    <meta:document-statistic meta:table-count="2" meta:image-count="2" meta:object-count="0" meta:page-count="7" meta:paragraph-count="254" meta:word-count="2010" meta:character-count="13042" meta:non-whitespace-character-count="11103"/>
    <meta:user-defined meta:name="AppVersion">16.0000</meta:user-defined>
    <meta:user-defined meta:name="ClassificationContentMarkingFooterFontProps">#000000,9,Calibri</meta:user-defined>
    <meta:user-defined meta:name="ClassificationContentMarkingFooterShapeIds">4f5185a5,5b221056,3ecddcf6</meta:user-defined>
    <meta:user-defined meta:name="ClassificationContentMarkingFooterText">Klasifikace informací: Neveřejné</meta:user-defined>
    <meta:user-defined meta:name="Company" meta:value-type="string">Moravskoslezský kraj - Krajský úřad</meta:user-defined>
    <meta:user-defined meta:name="MSIP_Label_215ad6d0-798b-44f9-b3fd-112ad6275fb4_ActionId" meta:value-type="string">f3c5fb41-500d-49fd-93ff-06018b525510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22T09:32:44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