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409000000735FACF812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lka1" style:family="table">
      <style:table-properties style:width="15.984cm" fo:margin-left="0cm" fo:margin-top="0cm" fo:margin-bottom="0cm" table:align="left" style:writing-mode="lr-tb"/>
    </style:style>
    <style:style style:name="Tabulka1.A" style:family="table-column">
      <style:table-column-properties style:column-width="3.743cm"/>
    </style:style>
    <style:style style:name="Tabulka1.B" style:family="table-column">
      <style:table-column-properties style:column-width="12.241cm"/>
    </style:style>
    <style:style style:name="Tabulka1.1" style:family="table-row">
      <style:table-row-properties style:min-row-height="1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10" style:family="table-row">
      <style:table-row-properties style:min-row-height="1.501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cs" fo:country="CZ" style:letter-kerning="tru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List_20_Paragraph" style:list-style-name="WWNum1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Frame_20_contents">
      <style:paragraph-properties fo:margin-top="0cm" fo:margin-bottom="0cm" style:contextual-spacing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 fo:font-family="Calibri" style:font-family-generic="swiss" style:font-pitch="variable" fo:font-size="9pt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.706cm" fo:padding-right="0cm" fo:wrap-option="no-wrap" loext:decorative="false" fo:margin-left="0cm" fo:margin-right="0.051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table:number-columns-spanned="2" office:value-type="string">
              <text:p text:style-name="P1" loext:marker-style-name="T1"><text:span text:style-name="T2">Projektový záměr</text:span><text:span text:style-name="T1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1" loext:marker-style-name="T3"><text:span text:style-name="T4">Voucher pro rozvoj podnikání</text:span><text:span text:style-name="T3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1" loext:marker-style-name="T5"><text:span text:style-name="T5">Fyzická osoba nepodnikající</text:span><text:span text:style-name="T5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2" loext:marker-style-name="T3"/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 loext:marker-style-name="T1"><text:span text:style-name="T1">Identifikační údaje žadatele a projektu</text:span><text:span text:style-name="T1"/></text:p>
            </table:table-cell>
            <table:covered-table-cell/>
          </table:table-row>
          <table:table-row table:style-name="Tabulka1.1">
            <table:table-cell table:style-name="Tabulka1.A1" office:value-type="string">
              <text:p text:style-name="P3" loext:marker-style-name="T3"><text:span text:style-name="T3">Jméno a příjmení:</text:span><text:span text:style-name="T3"/></text:p>
            </table:table-cell>
            <table:table-cell table:style-name="Tabulka1.A1" office:value-type="string">
              <text:p text:style-name="P3" loext:marker-style-name="T3"><loext:content-control loext:showing-place-holder="true" loext:plain-text="true" loext:id="70475360"><text:span text:style-name="Placeholder_20_Text">Klikněte nebo klepněte sem a zadejte text.</text:span></loext:content-control><text:span text:style-name="T3"/></text:p>
            </table:table-cell>
          </table:table-row>
          <table:table-row table:style-name="Tabulka1.1">
            <table:table-cell table:style-name="Tabulka1.A1" office:value-type="string">
              <text:p text:style-name="P3" loext:marker-style-name="T3"><text:span text:style-name="T3">Název projektu:</text:span><text:span text:style-name="T3"/></text:p>
            </table:table-cell>
            <table:table-cell table:style-name="Tabulka1.A1" office:value-type="string">
              <text:p text:style-name="P3" loext:marker-style-name="T3"><loext:content-control loext:showing-place-holder="true" loext:plain-text="true" loext:id="-1418860950"><text:span text:style-name="Placeholder_20_Text">Klikněte nebo klepněte sem a zadejte text.</text:span></loext:content-control><text:span text:style-name="T3"/></text:p>
            </table:table-cell>
          </table:table-row>
          <table:table-row table:style-name="Tabulka1.1">
            <table:table-cell table:style-name="Tabulka1.A1" table:number-columns-spanned="2" office:value-type="string">
              <text:p text:style-name="P2" loext:marker-style-name="T3"/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 loext:marker-style-name="T1"><text:span text:style-name="T1">1. Popište stručně cíl Vašeho projektu. Čeho chcete konkrétně jeho realizací dosáhnout?</text:span><text:span text:style-name="T1"/></text:p>
            </table:table-cell>
            <table:covered-table-cell/>
          </table:table-row>
          <table:table-row table:style-name="Tabulka1.10">
            <table:table-cell table:style-name="Tabulka1.A1" table:number-columns-spanned="2" office:value-type="string">
              <text:p text:style-name="P3" loext:marker-style-name="T3"><loext:content-control loext:showing-place-holder="true" loext:plain-text="true" loext:id="180478511"><text:span text:style-name="Placeholder_20_Text">Klikněte nebo klepněte sem a zadejte text.</text:span></loext:content-control><text:span text:style-name="T3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><text:span text:style-name="T1">2. Popište Váš plánovaný podnikatelský záměr/činnost/aktivitu, který chcete ověřit/spustit/zahájit?</text:span></text:p>
            </table:table-cell>
            <table:covered-table-cell/>
          </table:table-row>
          <table:table-row table:style-name="Tabulka1.10">
            <table:table-cell table:style-name="Tabulka1.A1" table:number-columns-spanned="2" office:value-type="string">
              <text:p text:style-name="P3" loext:marker-style-name="T3"><loext:content-control loext:showing-place-holder="true" loext:plain-text="true" loext:id="777992165"><text:span text:style-name="Placeholder_20_Text">Klikněte nebo klepněte sem a zadejte text.</text:span></loext:content-control><text:span text:style-name="T3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 loext:marker-style-name="T1"><text:span text:style-name="T1">3. Popište, jaké aktivity (tj. služby z níže uvedeného seznamu definovaných oblastí - můžete si vybrat i více možností) chcete realizovat/využít. Zdůvodněte jejich výběr a rozsah (proč jste si zvolil/a tuto konkrétní oblast, jaký bude mít pro Vás a Váš podnikatelský záměr přínos, jak Vám napomohou dosáhnout kýženého cíle projektu, tj. zahájení podnikání).</text:span><text:span text:style-name="T1"/></text:p>
              <text:list text:style-name="WWNum1">
                <text:list-item>
                  <text:p text:style-name="P4" loext:marker-style-name="T6"><text:span text:style-name="T6">ideation &amp; validation (např. Business (Lean) Canvas, Business plán, Business validation apod.)</text:span><text:span text:style-name="T6"/></text:p>
                </text:list-item>
                <text:list-item>
                  <text:p text:style-name="P4" loext:marker-style-name="T6"><text:span text:style-name="T6">osobnostní předpoklady pro podnikání (např. silné a slabé stránky, kompetenční modely, odhalování talentu apod.)</text:span><text:span text:style-name="T6"/></text:p>
                </text:list-item>
                <text:list-item>
                  <text:p text:style-name="P4" loext:marker-style-name="T6"><text:span text:style-name="T6">koučink obecně</text:span><text:span text:style-name="T6"/></text:p>
                </text:list-item>
                <text:list-item>
                  <text:p text:style-name="P4" loext:marker-style-name="T6"><text:span text:style-name="T6">business development (např. obchodní strategie, cenotvorba, prodej se specializací B2B či B2C apod.)</text:span><text:span text:style-name="T6"/></text:p>
                </text:list-item>
                <text:list-item>
                  <text:p text:style-name="P4" loext:marker-style-name="T6"><text:span text:style-name="T6">marketing (např. průzkum trhu, strategický marketing, PR a brand management apod.)</text:span><text:span text:style-name="T6"/></text:p>
                </text:list-item>
                <text:list-item>
                  <text:p text:style-name="P4" loext:marker-style-name="T6"><text:span text:style-name="T6">finance (např. finanční modelování a plánování, grantové financování, crowdfunding apod.)</text:span><text:span text:style-name="T6"/></text:p>
                </text:list-item>
                <text:list-item>
                  <text:p text:style-name="P4" loext:marker-style-name="T6"><text:span text:style-name="T6">právo (např. právní formy podnikání, založení podniku, duševní vlastnictví apod.)</text:span><text:span text:style-name="T6"/></text:p>
                </text:list-item>
                <text:list-item>
                  <text:p text:style-name="P4" loext:marker-style-name="T6"><text:span text:style-name="T6">digitální podnikání (např. digitální nástroje pro řízení podniku, e-commerce, online marketing apod.)</text:span><text:span text:style-name="T6"/></text:p>
                </text:list-item>
                <text:list-item>
                  <text:p text:style-name="P4" loext:marker-style-name="T6"><text:span text:style-name="T6">lidé (např. získávání a nábor týmu, odměňování a motivační systémy, firemní kultura apod.)</text:span><text:span text:style-name="T6"/></text:p>
                </text:list-item>
              </text:list>
            </table:table-cell>
            <table:covered-table-cell/>
          </table:table-row>
          <table:table-row table:style-name="Tabulka1.10">
            <table:table-cell table:style-name="Tabulka1.A1" table:number-columns-spanned="2" office:value-type="string">
              <text:p text:style-name="P3" loext:marker-style-name="T3"><loext:content-control loext:showing-place-holder="true" loext:plain-text="true" loext:id="1680162866"><text:span text:style-name="Placeholder_20_Text">Klikněte nebo klepněte sem a zadejte text.</text:span></loext:content-control><text:span text:style-name="T3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><text:span text:style-name="T1">4. Popište časový rámec jednotlivých aktivit v rámci realizace projektu (od kdy probíhá/bude probíhat realizace, jakou předpokládáte délku řešení, uveďte stručný časový harmonogram).</text:span> </text:p>
            </table:table-cell>
            <table:covered-table-cell/>
          </table:table-row>
          <text:soft-page-break/>
          <table:table-row table:style-name="Tabulka1.10">
            <table:table-cell table:style-name="Tabulka1.A1" table:number-columns-spanned="2" office:value-type="string">
              <text:p text:style-name="P3" loext:marker-style-name="T3"><loext:content-control loext:showing-place-holder="true" loext:plain-text="true" loext:id="586191166"><text:span text:style-name="Placeholder_20_Text">Klikněte nebo klepněte sem a zadejte text.</text:span></loext:content-control><text:span text:style-name="T3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><text:span text:style-name="T1">5. Uveďte, co bude konkrétním hmatatelným výstupem projektu (odvíjí se od definovaných aktivit výše) – např. zpracovaný lean canvas/business plán, analýza silných a slabých stránek, posouzení kompetencí k podnikání, zpráva o nastavení vhodné obchodní strategie, provedený průzkum trhu a jiné.</text:span></text:p>
            </table:table-cell>
            <table:covered-table-cell/>
          </table:table-row>
          <table:table-row table:style-name="Tabulka1.10">
            <table:table-cell table:style-name="Tabulka1.A1" table:number-columns-spanned="2" office:value-type="string">
              <text:p text:style-name="P3" loext:marker-style-name="T3"><loext:content-control loext:showing-place-holder="true" loext:plain-text="true" loext:id="1738977758"><text:span text:style-name="Placeholder_20_Text">Klikněte nebo klepněte sem a zadejte text.</text:span></loext:content-control><text:span text:style-name="T3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><text:span text:style-name="T1">6. Jaká je Vaše osobní motivace k zahájení podnikání? Proč chcete podnikat a čeho byste chtěli v podnikání dosáhnout?</text:span></text:p>
            </table:table-cell>
            <table:covered-table-cell/>
          </table:table-row>
          <table:table-row table:style-name="Tabulka1.10">
            <table:table-cell table:style-name="Tabulka1.A1" table:number-columns-spanned="2" office:value-type="string">
              <text:p text:style-name="P3" loext:marker-style-name="T3"><loext:content-control loext:showing-place-holder="true" loext:plain-text="true" loext:id="-1801445495"><text:span text:style-name="Placeholder_20_Text">Klikněte nebo klepněte sem a zadejte text.</text:span></loext:content-control><text:span text:style-name="T3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><text:span text:style-name="T1">7. Popište Vaše dosavadní podnikatelské zkušenosti (pokud je relevantní). V případě rozvoje Vašeho podnikatelského záměru uveďte, zda hodláte pracovat samostatně či v týmu. V případě záměru vytvoření týmu, uveďte předpokládané složení tohoto týmu, tj. počet osob, jejich požadované zkušenosti a roli v rámci plánovaného podnikatelského záměru.</text:span></text:p>
            </table:table-cell>
            <table:covered-table-cell/>
          </table:table-row>
          <table:table-row table:style-name="Tabulka1.10">
            <table:table-cell table:style-name="Tabulka1.A1" table:number-columns-spanned="2" office:value-type="string">
              <text:p text:style-name="P3" loext:marker-style-name="T3"><loext:content-control loext:showing-place-holder="true" loext:plain-text="true" loext:id="839279405"><text:span text:style-name="Placeholder_20_Text">Klikněte nebo klepněte sem a zadejte text.</text:span></loext:content-control><text:span text:style-name="T3"/></text:p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arginalia" style:family="paragraph" style:parent-style-name="Standard" loext:linked-style-name="Text_20_komentáře_20_Ch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ápatí_20_Char" style:display-name="Zápatí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Záhlaví_20_Char" style:display-name="Záhlaví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 5" text:anchor-type="as-char" svg:width="16.002cm" svg:height="1.782cm" draw:z-index="3"><draw:image xlink:href="Pictures/1000000000000409000000735FACF812.png" xlink:type="simple" xlink:show="embed" xlink:actuate="onLoad" draw:mime-type="image/png"/></draw:frame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jektový záměr</dc:title>
    <meta:initial-creator>Škáva Adam</meta:initial-creator>
    <dc:creator>Adam Škáva</dc:creator>
    <meta:creation-date>2023-11-02T21:46:00</meta:creation-date>
    <dc:date>2023-11-05T21:49:00</dc:date>
    <meta:editing-duration>PT2H32M</meta:editing-duration>
    <meta:generator>LibreOffice/25.8.5.2$Windows_X86_64 LibreOffice_project/9c8b85f387cc00a89945a79c9e6239f32e450ac2</meta:generator>
    <meta:document-statistic meta:table-count="1" meta:image-count="1" meta:object-count="0" meta:page-count="2" meta:paragraph-count="34" meta:word-count="395" meta:character-count="2843" meta:non-whitespace-character-count="2479"/>
    <meta:user-defined meta:name="AppVersion">16.0000</meta:user-defined>
    <meta:user-defined meta:name="ClassificationContentMarkingFooterFontProps">#000000,9,Calibri</meta:user-defined>
    <meta:user-defined meta:name="ClassificationContentMarkingFooterShapeIds">4f5185a5,5b221056,3ecddcf6</meta:user-defined>
    <meta:user-defined meta:name="ClassificationContentMarkingFooterText">Klasifikace informací: Neveřejné</meta:user-defined>
    <meta:user-defined meta:name="Company" meta:value-type="string">Moravskoslezský kraj - Krajský úřad</meta:user-defined>
    <meta:user-defined meta:name="MSIP_Label_215ad6d0-798b-44f9-b3fd-112ad6275fb4_ActionId" meta:value-type="string">f3c5fb41-500d-49fd-93ff-06018b525510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9-22T09:32:44Z</meta:user-defined>
    <meta:user-defined meta:name="MSIP_Label_215ad6d0-798b-44f9-b3fd-112ad6275fb4_SiteId" meta:value-type="string">39f24d0b-aa30-4551-8e81-43c77cf1000e</meta:user-defined>
    <meta:template xlink:type="simple" xlink:actuate="onRequest" xlink:title="Normal" xlink:href=""/>
  </office:meta>
</office:document-meta>
</file>