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/>
    <style:font-face style:name="Arial CE1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7492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1.4882in"/>
    </style:style>
    <style:style style:name="co4" style:family="table-column">
      <style:table-column-properties fo:break-before="auto" style:column-width="1.3445in"/>
    </style:style>
    <style:style style:name="co5" style:family="table-column">
      <style:table-column-properties fo:break-before="auto" style:column-width="2.9098in"/>
    </style:style>
    <style:style style:name="co6" style:family="table-column">
      <style:table-column-properties fo:break-before="auto" style:column-width="1.598in"/>
    </style:style>
    <style:style style:name="co7" style:family="table-column">
      <style:table-column-properties fo:break-before="auto" style:column-width="1.411in"/>
    </style:style>
    <style:style style:name="co8" style:family="table-column">
      <style:table-column-properties fo:break-before="auto" style:column-width="0.6693in"/>
    </style:style>
    <style:style style:name="co9" style:family="table-column">
      <style:table-column-properties fo:break-before="auto" style:column-width="0.7055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6874in" fo:break-before="auto" style:use-optimal-row-height="true"/>
    </style:style>
    <style:style style:name="ro5" style:family="table-row">
      <style:table-row-properties style:row-height="0.1874in" fo:break-before="auto" style:use-optimal-row-height="true"/>
    </style:style>
    <style:style style:name="ro6" style:family="table-row">
      <style:table-row-properties style:row-height="0.1772in" fo:break-before="auto" style:use-optimal-row-height="true"/>
    </style:style>
    <style:style style:name="ro7" style:family="table-row">
      <style:table-row-properties style:row-height="0.198in" fo:break-before="auto" style:use-optimal-row-height="true"/>
    </style:style>
    <style:style style:name="ro8" style:family="table-row">
      <style:table-row-properties style:row-height="0.2189in" fo:break-before="auto" style:use-optimal-row-height="tru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Průběžné_20_vyúčtování_20_">
      <style:table-properties table:display="true" style:writing-mode="lr-tb"/>
    </style:style>
    <style:style style:name="ta2" style:family="table" style:master-page-name="PageStyle_5f_Čestné_20_prohlášení_5f_VŠ">
      <style:table-properties table:display="true" style:writing-mode="lr-tb"/>
    </style:style>
    <style:style style:name="ta3" style:family="table" style:master-page-name="PageStyle_5f_Čestné_20_prohlášení_5f_stud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fo:border-left="1.76pt double-thin #000000" style:border-line-width-left="0.0071in 0.0102in 0.0071in" fo:border-right="0.74pt solid #000000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45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fo:border-bottom="1.76pt double-thin #000000" style:border-line-width-bottom="0.0071in 0.0102in 0.0071in" fo:background-color="#d9d9d9" style:diagonal-bl-tr="none" style:diagonal-tl-br="none" fo:border-left="0.74pt solid #000000" fo:border-right="0.74pt solid #000000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1.76pt double-thin #000000" style:border-line-width-bottom="0.0071in 0.0102in 0.0071in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1.76pt double-thin #000000" style:border-line-width-bottom="0.0071in 0.0102in 0.0071in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1.76pt double-thin #000000" style:border-line-width-bottom="0.0071in 0.0102in 0.0071in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ackground-color="#d9d9d9" style:diagonal-bl-tr="none" style:diagonal-tl-br="none" style:text-align-source="fix" style:repeat-content="false" fo:wrap-option="no-wrap" fo:border="1.76pt double-thin #000000" style:border-line-width="0.0071in 0.0102in 0.0071in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20_2">
      <style:table-cell-properties style:rotation-align="none"/>
    </style:style>
    <style:style style:name="T1" style:family="text">
      <style:text-properties style:use-window-font-color="true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ahoma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ahoma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ahoma" fo:font-size="12pt" fo:font-weight="bold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ůběžné vyúčtování " table:style-name="ta1" table:print-ranges="'Průběžné vyúčtování '.A1:'Průběžné vyúčtování '.H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7" table:number-columns-repeated="6"/>
          <table:table-cell table:style-name="ce5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Průběžné vyúčtování - Přehled o úhradách za rok ….</text:p>
          </table:table-cell>
          <table:covered-table-cell table:number-columns-repeated="6" table:style-name="ce18"/>
          <table:covered-table-cell table:style-name="ce60"/>
          <table:table-cell table:number-columns-repeated="1016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60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Vyplňte pouze bílá pole!</text:p>
          </table:table-cell>
          <table:covered-table-cell table:number-columns-repeated="5" table:style-name="ce19"/>
          <table:table-cell table:style-name="ce51"/>
          <table:table-cell table:style-name="ce61"/>
          <table:table-cell table:number-columns-repeated="1016"/>
        </table:table-row>
        <table:table-row table:style-name="ro4">
          <table:table-cell table:style-name="ce5" office:value-type="string" calcext:value-type="string">
            <text:p>Pořadí dokladu <text:span text:style-name="T1">(např. 1, 2, 3 …)</text:span></text:p>
          </table:table-cell>
          <table:table-cell table:style-name="ce20" office:value-type="string" calcext:value-type="string">
            <text:p>Číslo dokladu </text:p>
          </table:table-cell>
          <table:table-cell table:style-name="ce28" office:value-type="string" calcext:value-type="string">
            <text:p>Celková částka za doklad<text:span text:style-name="T1"> (částka všech položek včetně DPH)</text:span></text:p>
          </table:table-cell>
          <table:table-cell table:style-name="ce28" office:value-type="string" calcext:value-type="string">
            <text:p>Uznatelná částka dokladu</text:p>
          </table:table-cell>
          <table:table-cell table:style-name="ce38" office:value-type="string" calcext:value-type="string">
            <text:p>Účel dokladu - platba vydána za…</text:p>
          </table:table-cell>
          <table:table-cell table:style-name="ce38" office:value-type="string" calcext:value-type="string">
            <text:p>Výše použitých vlastních zdrojů<text:span text:style-name="T3"> </text:span><text:span text:style-name="T4">(z uznatelné částky dokladu)</text:span></text:p>
          </table:table-cell>
          <table:table-cell table:style-name="ce38" office:value-type="string" calcext:value-type="string">
            <text:p>Výše použité dotace <text:span text:style-name="T1">(z uznatelné částky dokladu)</text:span></text:p>
          </table:table-cell>
          <table:table-cell table:style-name="ce62" office:value-type="string" calcext:value-type="string">
            <text:p>Položka rozpočtu <text:span text:style-name="T1">(např. 1.1, 5.3, 7.2 apod.)</text:span>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9" table:number-columns-repeated="2"/>
          <table:table-cell table:style-name="ce39"/>
          <table:table-cell table:style-name="ce46" table:formula="of:=[.D6]-[.G6]" office:value-type="float" office:value="0" calcext:value-type="float">
            <text:p>0.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7]-[.G7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8]-[.G8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9]-[.G9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0]-[.G10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1]-[.G11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2]-[.G12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3]-[.G13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4]-[.G14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5]-[.G15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6]-[.G16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7]-[.G17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8]-[.G18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9]-[.G19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0]-[.G20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1]-[.G21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2]-[.G22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3]-[.G23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4]-[.G24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5]-[.G25]" office:value-type="float" office:value="0" calcext:value-type="float">
            <text:p>0.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5">
          <table:table-cell table:style-name="ce8"/>
          <table:table-cell table:style-name="ce23"/>
          <table:table-cell table:style-name="ce31" table:number-columns-repeated="2"/>
          <table:table-cell table:style-name="ce41"/>
          <table:table-cell table:style-name="ce46" table:formula="of:=[.D26]-[.G26]" office:value-type="float" office:value="0" calcext:value-type="float">
            <text:p>0.00 Kč</text:p>
          </table:table-cell>
          <table:table-cell table:style-name="ce54"/>
          <table:table-cell table:style-name="ce65"/>
          <table:table-cell table:number-columns-repeated="1016"/>
        </table:table-row>
        <table:table-row table:style-name="ro7">
          <table:table-cell table:style-name="ce9" office:value-type="string" calcext:value-type="string">
            <text:p>CELKEM:</text:p>
          </table:table-cell>
          <table:table-cell table:style-name="ce24" office:value-type="string" calcext:value-type="string">
            <text:p>X</text:p>
          </table:table-cell>
          <table:table-cell table:style-name="ce32" table:formula="of:=SUM([.C6:.C26])" office:value-type="float" office:value="0" calcext:value-type="float">
            <text:p>0.00 Kč</text:p>
          </table:table-cell>
          <table:table-cell table:style-name="ce32" table:formula="of:=SUM([.D6:.D26])" office:value-type="float" office:value="0" calcext:value-type="float">
            <text:p>0.00 Kč</text:p>
          </table:table-cell>
          <table:table-cell table:style-name="ce42" office:value-type="string" calcext:value-type="string">
            <text:p>X</text:p>
          </table:table-cell>
          <table:table-cell table:style-name="ce47" table:formula="of:=SUM([.F6:.F26])" office:value-type="float" office:value="0" calcext:value-type="float">
            <text:p>0.00 Kč</text:p>
          </table:table-cell>
          <table:table-cell table:style-name="ce55" table:formula="of:=SUM([.G6:.G26])" office:value-type="float" office:value="0" calcext:value-type="float">
            <text:p>0.00 Kč</text:p>
          </table:table-cell>
          <table:table-cell table:style-name="ce66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9">
          <table:table-cell table:style-name="ce11" table:number-columns-repeated="2"/>
          <table:table-cell table:style-name="ce34" table:number-columns-repeated="2"/>
          <table:table-cell table:style-name="ce43" office:value-type="string" calcext:value-type="string">
            <text:p>Uznatelná výše nákladů</text:p>
          </table:table-cell>
          <table:table-cell table:style-name="ce48" office:value-type="string" calcext:value-type="string">
            <text:p>Vlastní zdroje</text:p>
          </table:table-cell>
          <table:table-cell table:style-name="ce56" office:value-type="string" calcext:value-type="string">
            <text:p>Dotace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4" table:number-rows-spanned="1">
            <text:p>Suma: Neinvestiční náklady <text:span text:style-name="T2">(nákladové položky 1.1. až 6.x)</text:span></text:p>
          </table:table-cell>
          <table:covered-table-cell table:number-columns-repeated="2" table:style-name="ce25"/>
          <table:covered-table-cell table:style-name="ce36"/>
          <table:table-cell table:style-name="ce44"/>
          <table:table-cell table:style-name="ce49"/>
          <table:table-cell table:style-name="ce57"/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4" table:number-rows-spanned="1">
            <text:p>Suma: Investiční náklady <text:span text:style-name="T2">(nákladové položky 7.1 až 8.x)</text:span></text:p>
          </table:table-cell>
          <table:covered-table-cell table:number-columns-repeated="2" table:style-name="ce26"/>
          <table:covered-table-cell table:style-name="ce37"/>
          <table:table-cell table:style-name="ce45"/>
          <table:table-cell table:style-name="ce50"/>
          <table:table-cell table:style-name="ce58"/>
          <table:table-cell table:number-columns-repeated="1017"/>
        </table:table-row>
        <table:table-row table:style-name="ro10">
          <table:table-cell table:style-name="ce10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4" table:number-rows-spanned="1">
            <text:p>Jméno, telefon a e-mail pracovníka, který zpracoval vyúčtování:</text:p>
          </table:table-cell>
          <table:covered-table-cell table:number-columns-repeated="3" table:style-name="ce27"/>
          <table:table-cell table:style-name="ce15" table:number-columns-repeated="3"/>
          <table:table-cell table:number-columns-repeated="1017"/>
        </table:table-row>
        <table:table-row table:style-name="ro7" table:number-rows-repeated="2">
          <table:table-cell table:style-name="ce15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7">
          <table:table-cell table:style-name="ce15" office:value-type="string" calcext:value-type="string">
            <text:p>Podpis:</text:p>
          </table:table-cell>
          <table:table-cell table:style-name="ce15"/>
          <table:table-cell table:style-name="ce33" table:number-columns-repeated="2"/>
          <table:table-cell table:style-name="ce15" office:value-type="string" calcext:value-type="string">
            <text:p>Datum:</text:p>
          </table:table-cell>
          <table:table-cell table:style-name="ce15" table:number-columns-repeated="2"/>
          <table:table-cell table:number-columns-repeated="1017"/>
        </table:table-row>
        <table:table-row table:style-name="ro7" table:number-rows-repeated="67">
          <table:table-cell table:style-name="ce15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10" table:number-rows-repeated="10484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Průběžné vyúčtování '.$A$1" table:cell-range-address="$'Průběžné vyúčtování '.$A$1:.$H$39" table:range-usable-as="print-range"/>
        </table:named-expressions>
      </table:table>
      <table:table table:name="Čestné prohlášení_VŠ" table:style-name="ta2">
        <table:table-column table:style-name="co9" table:number-columns-repeated="1024" table:default-cell-style-name="ce74"/>
        <table:table-row table:style-name="ro2">
          <table:table-cell table:style-name="ce67" office:value-type="string" calcext:value-type="string" table:number-columns-spanned="9" table:number-rows-spanned="13">
            <text:p><text:span text:style-name="T5"/></text:p>
            <text:p><text:span text:style-name="T5">Čestné prohlášení vysoké školy</text:span></text:p>
            <text:p><text:span text:style-name="T6"/></text:p>
            <text:p><text:span text:style-name="T7">Dotační program Podpora vědy a výzkumu v Moravskoslezském kraji 2021</text:span></text:p>
          </table:table-cell>
          <table:covered-table-cell table:number-columns-repeated="8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6">
            <text:p><text:span text:style-name="T8">Předmět prohlášení</text:span><text:span text:style-name="T9">: Vyplacení příspěvků k řádnému doktorskému stipendiu v rámci výše uvedeného dotačního programu</text:span>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2">
          <table:table-cell table:style-name="ce71" office:value-type="string" calcext:value-type="string" table:number-columns-spanned="9" table:number-rows-spanned="28">
            <text:p>Já, __________________________ (Jméno a příjmení), statutární zástupce</text:p>
            <text:p/>
            <text:p> ______________________________ (název vysoké školy)</text:p>
            <text:p/>
            <text:p/>
            <text:p><text:span text:style-name="T6">tímto čestně prohlašuji,</text:span></text:p>
            <text:p><text:span text:style-name="T2"/></text:p>
            <text:p><text:span text:style-name="T2"/></text:p>
            <text:p><text:span text:style-name="T2">že všem studentům zapojeným do dotačního programu Podpora vědy a výzkumu v Moravkoslezském kraji 2021 byly v období  _________________ (uveďte období ve tvaru mm/rrrr - mm/rrrr) vyplaceny příspěvky k řádnému doktorskému stipendiu (tzn. dotace včetně spolufinancované částky vysokou školou) dle uvedených údajů v příloze č. 5 Programu, a to výplatou na účty dotčených studentů/hotově.</text:span></text:p>
            <text:p><text:span text:style-name="T2"/>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1" office:value-type="string" calcext:value-type="string" table:number-columns-spanned="9" table:number-rows-spanned="7">
            <text:p>V ___________________ (místo sepsání) dne ____________________ (aktuální datum)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2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Čestné prohlášení_student" table:style-name="ta3">
        <table:table-column table:style-name="co9" table:number-columns-repeated="1024" table:default-cell-style-name="ce74"/>
        <table:table-row table:style-name="ro6">
          <table:table-cell table:style-name="ce67" office:value-type="string" calcext:value-type="string" table:number-columns-spanned="9" table:number-rows-spanned="13">
            <text:p><text:span text:style-name="T5"/></text:p>
            <text:p><text:span text:style-name="T5">Čestné prohlášení studenta</text:span></text:p>
            <text:p><text:span text:style-name="T6"/></text:p>
            <text:p><text:span text:style-name="T7">Dotační program Podpora vědy a výzkumu v Moravskoslezském kraji 2021</text:span></text:p>
          </table:table-cell>
          <table:covered-table-cell table:number-columns-repeated="8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6">
            <text:p><text:span text:style-name="T8">Předmět prohlášení</text:span><text:span text:style-name="T9">: Obdržení vyplacených příspěvků k řádnému doktorskému stipendiu v rámci výše uvedeného dotačního programu</text:span>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1" office:value-type="string" calcext:value-type="string" table:number-columns-spanned="9" table:number-rows-spanned="28">
            <text:p>Já, __________________________ (Jméno a příjmení) narozen/a ___________________ </text:p>
            <text:p/>
            <text:p>(datum narození), student/ka ____________________________ (název vysoké školy)</text:p>
            <text:p/>
            <text:p/>
            <text:p><text:span text:style-name="T6">tímto čestně prohlašuji,</text:span></text:p>
            <text:p><text:span text:style-name="T2"/></text:p>
            <text:p><text:span text:style-name="T2"/></text:p>
            <text:p><text:span text:style-name="T2">že jsem obržel/a příspěvky k řádnému doktorskému stipendiu v období _________________ (uveďte období ve tvaru mm/rrrr - mm/rrrr) v rámci dotačního programu Podpora vědy a výzkumu v Moravskoslezkém kraji 2021 výplatou na účet/hotově.</text:span></text:p>
            <text:p><text:span text:style-name="T2"/>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1" office:value-type="string" calcext:value-type="string" table:number-columns-spanned="9" table:number-rows-spanned="7">
            <text:p>V ___________________ (místo sepsání) dne ____________________ (aktuální datum)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/>
    <style:font-face style:name="Arial CE1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">
      <number:number number:decimal-places="2" number:min-decimal-places="2" number:min-integer-digits="1" number:grouping="true"/>
      <number:text>     </number:text>
    </number:number-style>
    <number:number-style style:name="N144">
      <number:number number:decimal-places="2" number:min-decimal-places="2" number:min-integer-digits="1" number:grouping="true"/>
      <number:text> Kč</number:text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1" fo:font-family="'Arial CE'" style:font-name-complex="Arial CE1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7083in" fo:margin-right="0.7083in" style:print-page-order="ttb" style:first-page-number="continue" style:scale-to="75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3154in" fo:margin-bottom="0.7874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472in" fo:margin-left="0in" fo:margin-right="0in" fo:margin-bottom="0.3335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ůběžné_20_vyúčtování_20_" style:display-name="PageStyle_Průběžné vyúčtování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Čestné_20_prohlášení_5f_VŠ" style:display-name="PageStyle_Čestné prohlášení_VŠ" style:page-layout-name="Mpm4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Čestné_20_prohlášení_5f_student" style:display-name="PageStyle_Čestné prohlášení_student" style:page-layout-name="Mpm4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dc:creator>Škáva Adam</dc:creator>
    <meta:print-date>2020-12-24T12:11:23</meta:print-date>
    <meta:creation-date>2008-04-28T09:25:44</meta:creation-date>
    <dc:date>2022-04-25T13:53:24</dc:date>
    <meta:generator>LibreOffice/7.3.3.2$Linux_X86_64 LibreOffice_project/30$Build-2</meta:generator>
    <meta:document-statistic meta:table-count="3" meta:cell-count="57" meta:object-count="0"/>
    <meta:user-defined meta:name="AppVersion">16.0300</meta:user-defined>
    <meta:user-defined meta:name="Company">Krajský úřad</meta:user-defined>
    <meta:user-defined meta:name="MSIP_Label_63ff9749-f68b-40ec-aa05-229831920469_ActionId">fd954db3-b5d2-4556-9ae6-d26b4c221da4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3:20Z</meta:user-defined>
    <meta:user-defined meta:name="MSIP_Label_63ff9749-f68b-40ec-aa05-229831920469_SiteId" meta:value-type="string">39f24d0b-aa30-4551-8e81-43c77cf1000e</meta:user-defined>
  </office:meta>
</office:document-meta>
</file>