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style:line-height-at-least="0.953cm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Standard">
      <style:paragraph-properties style:line-height-at-least="0.953cm" fo:text-align="justify" style:justify-single-word="false"/>
    </style:style>
    <style:style style:name="P10" style:family="paragraph" style:parent-style-name="Standard">
      <style:paragraph-properties fo:margin-left="8.742cm" style:line-height-at-least="0.953cm" fo:text-indent="1.249cm" style:auto-text-indent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margin-left="9.991cm" fo:line-height="100%" fo:text-align="end" style:justify-single-word="false"/>
    </style:style>
    <style:style style:name="P13" style:family="paragraph" style:parent-style-name="Standard">
      <style:paragraph-properties fo:margin-left="9.991cm" fo:line-height="100%"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5" style:family="text"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Standard" loext:marker-style-name="T2"><text:span text:style-name="T1">Příloha č. 3</text:span><text:span text:style-name="T2"> k žádosti o dotaci v dotačním programu </text:span></text:p>
      <text:p text:style-name="P6" loext:marker-style-name="T5"><text:span text:style-name="T5">Podpora vrcholového sportu v Moravskoslezském kraji pro rok 2025</text:span><text:span text:style-name="T5"/></text:p>
      <text:p text:style-name="P8" loext:marker-style-name="T5"/>
      <text:p text:style-name="P7" loext:marker-style-name="T1"><text:span text:style-name="T1">Potvrzení svazu o účasti v nejvyšší a v případě ledního hokeje a fotbalu i v druhé nejvyšší <text:s text:c="17"/>celostátní soutěži v daném sportu v České republice nebo interlize (nejvyšší soutěž družstev s mezinárodní účastí) v sezóně 2024/2025*</text:span><text:span text:style-name="T1"/></text:p>
      <text:p text:style-name="P3" loext:marker-style-name="T2"/>
      <text:p text:style-name="P9" loext:marker-style-name="T2"><text:span text:style-name="T2">Potvrzujeme tímto, že družstvo/oddíl/klub </text:span><text:span text:style-name="T3">(název, IČO) </text:span><text:span text:style-name="T2">………………….…….……..……….. bude v sezóně 2024/2025 účastníkem nejvyšší soutěže celostátního charakteru/druhé nejvyšší soutěži celostátního charakteru/interlize </text:span><text:span text:style-name="T3">(název soutěže) </text:span><text:span text:style-name="T2">……………………………………………………………….., pořádané </text:span><text:span text:style-name="T3">(název např. svazu) </text:span><text:span text:style-name="T2">……………………………………………………… <text:s/></text:span></text:p>
      <text:p text:style-name="P9" loext:marker-style-name="T4"><text:span text:style-name="T1">Jedná se o nejvyšší/druhou nejvyšší soutěž družstev mužů/žen v kategorii dospělých. </text:span><text:span text:style-name="T4"/></text:p>
      <text:p text:style-name="P4" loext:marker-style-name="T2"/>
      <text:p text:style-name="P4" loext:marker-style-name="T2"/>
      <text:p text:style-name="P11" loext:marker-style-name="T2"><text:span text:style-name="T2">……………………………………………………….</text:span><text:span text:style-name="T2"/></text:p>
      <text:p text:style-name="P12" loext:marker-style-name="T3"><text:span text:style-name="T2">Za </text:span><text:span text:style-name="T3">svaz (jméno, podpis, razítko)</text:span></text:p>
      <text:p text:style-name="P9" loext:marker-style-name="T1"><text:span text:style-name="T1">---------------------------------------------------------------------------------------------------------</text:span><text:span text:style-name="T1"/></text:p>
      <text:p text:style-name="P9" loext:marker-style-name="T4"><text:span text:style-name="T4">*v případě, že v daném sportu ještě sezóna 2024/2025 nejvyšší soutěže nezačala, předloží žadatel následující potvrzení</text:span><text:span text:style-name="T4"/></text:p>
      <text:p text:style-name="P9" loext:marker-style-name="T2"><text:span text:style-name="T2">Potvrzujeme tímto, že družstvo/oddíl/klub </text:span><text:span text:style-name="T3">(název, IČO) </text:span><text:span text:style-name="T2">…………………………………….. byl v roce 2024 účastníkem nejvyšší soutěže celostátního charakteru/interlize </text:span><text:span text:style-name="T3">(název soutěže) </text:span><text:span text:style-name="T2">…………………………….……………….…………….., pořádané </text:span><text:span text:style-name="T3">(název např. svazu) </text:span><text:span text:style-name="T2">……………………………….………………………..………. </text:span></text:p>
      <text:p text:style-name="P9" loext:marker-style-name="T1"><text:span text:style-name="T1">Jedná se o nejvyšší soutěž družstev mužů/žen v kategorii dospělých. </text:span><text:span text:style-name="T1"/></text:p>
      <text:p text:style-name="P5" loext:marker-style-name="T2"/>
      <text:p text:style-name="P11" loext:marker-style-name="T2"><text:span text:style-name="T2">……………………………………………………….</text:span><text:span text:style-name="T2"/></text:p>
      <text:p text:style-name="P13" loext:marker-style-name="T3"><text:span text:style-name="T2"><text:s/>Za </text:span><text:span text:style-name="T3">svaz (jméno, podpis, razítko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MSIPCMd7a746cb96b37458c703d67e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MP1" loext:marker-style-name="MT1"><text:span text:style-name="MT1">Klasifikace informací: Veřejná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enk Ondřej</meta:initial-creator>
    <dc:creator>Odstrčilíková Ivana</dc:creator>
    <meta:editing-cycles>31</meta:editing-cycles>
    <meta:print-date>2021-08-25T12:25:00</meta:print-date>
    <meta:creation-date>2021-07-22T05:24:00</meta:creation-date>
    <dc:date>2024-07-03T10:26:00</dc:date>
    <meta:editing-duration>PT3H22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4" meta:word-count="160" meta:character-count="1430" meta:non-whitespace-character-count="1260"/>
    <meta:user-defined meta:name="AppVersion">16.0000</meta:user-defined>
    <meta:user-defined meta:name="MSIP_Label_9b7d34a6-922c-473b-8048-37f831bec2ea_ActionId">a7c120cf-6e4d-4e21-8d5d-b5aff6183425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8:03Z</meta:user-defined>
    <meta:user-defined meta:name="MSIP_Label_9b7d34a6-922c-473b-8048-37f831bec2ea_SiteId" meta:value-type="string">39f24d0b-aa30-4551-8e81-43c77cf1000e</meta:user-defined>
    <meta:template xlink:type="simple" xlink:actuate="onRequest" xlink:title="Normal.dotm" xlink:href=""/>
  </office:meta>
</office:document-meta>
</file>