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atang" svg:font-family="Batang"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Table1" style:family="table">
      <style:table-properties style:width="6.2917in" fo:margin-left="0.0035in" fo:margin-top="0in" fo:margin-bottom="0in" table:align="left" style:writing-mode="lr-tb"/>
    </style:style>
    <style:style style:name="Table1.A" style:family="table-column">
      <style:table-column-properties style:column-width="1.7681in"/>
    </style:style>
    <style:style style:name="Table1.B" style:family="table-column">
      <style:table-column-properties style:column-width="4.5229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2" style:family="table">
      <style:table-properties style:width="6.2917in" fo:margin-left="0.0035in" fo:margin-top="0in" fo:margin-bottom="0in" table:align="left" style:writing-mode="lr-tb"/>
    </style:style>
    <style:style style:name="Table2.A" style:family="table-column">
      <style:table-column-properties style:column-width="1.7681in"/>
    </style:style>
    <style:style style:name="Table2.B" style:family="table-column">
      <style:table-column-properties style:column-width="4.5229in"/>
    </style:style>
    <style:style style:name="Table2.1" style:family="table-row">
      <style:table-row-properties fo:keep-together="auto"/>
    </style:style>
    <style:style style:name="Table2.A1" style:family="table-cell">
      <style:table-cell-properties fo:background-color="transparent" fo:padding-left="0.075in" fo:padding-right="0.075in" fo:padding-top="0in" fo:padding-bottom="0in" fo:border="0.5pt solid #000000">
        <style:background-image/>
      </style:table-cell-properties>
    </style:style>
    <style:style style:name="Table3" style:family="table">
      <style:table-properties style:width="6.4736in" fo:margin-left="0.0035in" fo:margin-top="0in" fo:margin-bottom="0in" table:align="left" style:writing-mode="lr-tb"/>
    </style:style>
    <style:style style:name="Table3.A" style:family="table-column">
      <style:table-column-properties style:column-width="0.275in"/>
    </style:style>
    <style:style style:name="Table3.B" style:family="table-column">
      <style:table-column-properties style:column-width="6.1979in"/>
    </style:style>
    <style:style style:name="Table3.1" style:family="table-row">
      <style:table-row-properties fo:keep-together="auto"/>
    </style:style>
    <style:style style:name="Table3.A1" style:family="table-cell">
      <style:table-cell-properties fo:background-color="transparent" fo:padding-left="0.075in" fo:padding-right="0.075in" fo:padding-top="0in" fo:padding-bottom="0in" fo:border="0.5pt solid #000000">
        <style:background-image/>
      </style:table-cell-properties>
    </style:style>
    <style:style style:name="Table4" style:family="table">
      <style:table-properties style:width="6.2917in" fo:margin-left="0.0035in" fo:margin-top="0in" fo:margin-bottom="0in" table:align="left" style:writing-mode="lr-tb"/>
    </style:style>
    <style:style style:name="Table4.A" style:family="table-column">
      <style:table-column-properties style:column-width="0.2743in"/>
    </style:style>
    <style:style style:name="Table4.B" style:family="table-column">
      <style:table-column-properties style:column-width="6.0167in"/>
    </style:style>
    <style:style style:name="Table4.1" style:family="table-row">
      <style:table-row-properties fo:keep-together="auto"/>
    </style:style>
    <style:style style:name="Table4.A1" style:family="table-cell">
      <style:table-cell-properties fo:background-color="transparent" fo:padding-left="0.075in" fo:padding-right="0.075in" fo:padding-top="0in" fo:padding-bottom="0in" fo:border="0.5pt solid #000000">
        <style:background-image/>
      </style:table-cell-properties>
    </style:style>
    <style:style style:name="Table4.2" style:family="table-row">
      <style:table-row-properties style:min-row-height="0.9118in" fo:keep-together="auto"/>
    </style:style>
    <style:style style:name="Table5" style:family="table">
      <style:table-properties style:width="6.2917in" fo:margin-left="0.0035in" fo:margin-top="0in" fo:margin-bottom="0in" table:align="left" style:writing-mode="lr-tb"/>
    </style:style>
    <style:style style:name="Table5.A" style:family="table-column">
      <style:table-column-properties style:column-width="0.2743in"/>
    </style:style>
    <style:style style:name="Table5.B" style:family="table-column">
      <style:table-column-properties style:column-width="6.0167in"/>
    </style:style>
    <style:style style:name="Table5.1" style:family="table-row">
      <style:table-row-properties fo:keep-together="auto"/>
    </style:style>
    <style:style style:name="Table5.A1" style:family="table-cell">
      <style:table-cell-properties fo:background-color="transparent" fo:padding-left="0.075in" fo:padding-right="0.075in" fo:padding-top="0in" fo:padding-bottom="0in" fo:border="0.5pt solid #000000">
        <style:background-image/>
      </style:table-cell-properties>
    </style:style>
    <style:style style:name="Table5.2" style:family="table-row">
      <style:table-row-properties style:min-row-height="0.9118in" fo:keep-together="auto"/>
    </style:style>
    <style:style style:name="Table6" style:family="table">
      <style:table-properties style:width="6.2917in" fo:margin-left="0.0035in" fo:margin-top="0in" fo:margin-bottom="0in" table:align="left" style:writing-mode="lr-tb"/>
    </style:style>
    <style:style style:name="Table6.A" style:family="table-column">
      <style:table-column-properties style:column-width="0.2743in"/>
    </style:style>
    <style:style style:name="Table6.B" style:family="table-column">
      <style:table-column-properties style:column-width="6.0167in"/>
    </style:style>
    <style:style style:name="Table6.1" style:family="table-row">
      <style:table-row-properties fo:keep-together="auto"/>
    </style:style>
    <style:style style:name="Table6.A1" style:family="table-cell">
      <style:table-cell-properties fo:background-color="transparent" fo:padding-left="0.075in" fo:padding-right="0.075in" fo:padding-top="0in" fo:padding-bottom="0in" fo:border="0.5pt solid #000000">
        <style:background-image/>
      </style:table-cell-properties>
    </style:style>
    <style:style style:name="Table6.2" style:family="table-row">
      <style:table-row-properties style:min-row-height="0.9118in" fo:keep-together="auto"/>
    </style:style>
    <style:style style:name="Table7" style:family="table">
      <style:table-properties style:width="6.2917in" fo:margin-left="0.0035in" fo:margin-top="0in" fo:margin-bottom="0in" table:align="left" style:writing-mode="lr-tb"/>
    </style:style>
    <style:style style:name="Table7.A" style:family="table-column">
      <style:table-column-properties style:column-width="0.2743in"/>
    </style:style>
    <style:style style:name="Table7.B" style:family="table-column">
      <style:table-column-properties style:column-width="6.0167in"/>
    </style:style>
    <style:style style:name="Table7.1" style:family="table-row">
      <style:table-row-properties fo:keep-together="auto"/>
    </style:style>
    <style:style style:name="Table7.A1" style:family="table-cell">
      <style:table-cell-properties fo:background-color="transparent" fo:padding-left="0.075in" fo:padding-right="0.075in" fo:padding-top="0in" fo:padding-bottom="0in" fo:border="0.5pt solid #000000">
        <style:background-image/>
      </style:table-cell-properties>
    </style:style>
    <style:style style:name="Table7.2" style:family="table-row">
      <style:table-row-properties style:min-row-height="0.9118in" fo:keep-together="auto"/>
    </style:style>
    <style:style style:name="Table8" style:family="table">
      <style:table-properties style:width="6.2917in" fo:margin-left="0.0035in" fo:margin-top="0in" fo:margin-bottom="0in" table:align="left" style:writing-mode="lr-tb"/>
    </style:style>
    <style:style style:name="Table8.A" style:family="table-column">
      <style:table-column-properties style:column-width="0.2743in"/>
    </style:style>
    <style:style style:name="Table8.B" style:family="table-column">
      <style:table-column-properties style:column-width="6.0167in"/>
    </style:style>
    <style:style style:name="Table8.1" style:family="table-row">
      <style:table-row-properties fo:keep-together="auto"/>
    </style:style>
    <style:style style:name="Table8.A1" style:family="table-cell">
      <style:table-cell-properties fo:background-color="transparent" fo:padding-left="0.075in" fo:padding-right="0.075in" fo:padding-top="0in" fo:padding-bottom="0in" fo:border="0.5pt solid #000000">
        <style:background-image/>
      </style:table-cell-properties>
    </style:style>
    <style:style style:name="Table9" style:family="table">
      <style:table-properties style:width="6.2917in" fo:margin-left="0.0035in" fo:margin-top="0in" fo:margin-bottom="0in" table:align="left" style:writing-mode="lr-tb"/>
    </style:style>
    <style:style style:name="Table9.A" style:family="table-column">
      <style:table-column-properties style:column-width="0.3583in"/>
    </style:style>
    <style:style style:name="Table9.B" style:family="table-column">
      <style:table-column-properties style:column-width="5.9326in"/>
    </style:style>
    <style:style style:name="Table9.1" style:family="table-row">
      <style:table-row-properties fo:keep-together="auto"/>
    </style:style>
    <style:style style:name="Table9.A1" style:family="table-cell">
      <style:table-cell-properties fo:background-color="transparent" fo:padding-left="0.075in" fo:padding-right="0.075in" fo:padding-top="0in" fo:padding-bottom="0in" fo:border="0.5pt solid #000000">
        <style:background-image/>
      </style:table-cell-properties>
    </style:style>
    <style:style style:name="Table9.2" style:family="table-row">
      <style:table-row-properties style:min-row-height="0.5792in" fo:keep-together="auto"/>
    </style:style>
    <style:style style:name="Table10" style:family="table">
      <style:table-properties style:width="6.2917in" fo:margin-left="0.0035in" fo:margin-top="0in" fo:margin-bottom="0in" table:align="left" style:writing-mode="lr-tb"/>
    </style:style>
    <style:style style:name="Table10.A" style:family="table-column">
      <style:table-column-properties style:column-width="0.2743in"/>
    </style:style>
    <style:style style:name="Table10.B" style:family="table-column">
      <style:table-column-properties style:column-width="6.0167in"/>
    </style:style>
    <style:style style:name="Table10.1" style:family="table-row">
      <style:table-row-properties style:min-row-height="1.3833in" fo:keep-together="auto"/>
    </style:style>
    <style:style style:name="Table10.A1" style:family="table-cell">
      <style:table-cell-properties fo:background-color="transparent" fo:padding-left="0.075in" fo:padding-right="0.075in" fo:padding-top="0in" fo:padding-bottom="0in" fo:border="0.5pt solid #000000">
        <style:background-image/>
      </style:table-cell-properties>
    </style:style>
    <style:style style:name="Table10.2" style:family="table-row">
      <style:table-row-properties style:min-row-height="0.6785in" fo:keep-together="auto"/>
    </style:style>
    <style:style style:name="Table10.3" style:family="table-row">
      <style:table-row-properties fo:keep-together="auto"/>
    </style:style>
    <style:style style:name="Table11" style:family="table">
      <style:table-properties style:width="6.2917in" fo:margin-left="0.0035in" fo:margin-top="0in" fo:margin-bottom="0in" table:align="left" style:writing-mode="lr-tb"/>
    </style:style>
    <style:style style:name="Table11.A" style:family="table-column">
      <style:table-column-properties style:column-width="0.3583in"/>
    </style:style>
    <style:style style:name="Table11.B" style:family="table-column">
      <style:table-column-properties style:column-width="5.9326in"/>
    </style:style>
    <style:style style:name="Table11.1" style:family="table-row">
      <style:table-row-properties style:min-row-height="0.9118in" fo:keep-together="auto"/>
    </style:style>
    <style:style style:name="Table11.A1" style:family="table-cell">
      <style:table-cell-properties fo:background-color="transparent" fo:padding-left="0.075in" fo:padding-right="0.075in" fo:padding-top="0in" fo:padding-bottom="0in" fo:border="0.5pt solid #000000">
        <style:background-image/>
      </style:table-cell-properties>
    </style:style>
    <style:style style:name="Table11.2" style:family="table-row">
      <style:table-row-properties style:min-row-height="0.684in" fo:keep-together="auto"/>
    </style:style>
    <style:style style:name="Table11.4" style:family="table-row">
      <style:table-row-properties style:min-row-height="0.775in" fo:keep-together="auto"/>
    </style:style>
    <style:style style:name="Table11.5" style:family="table-row">
      <style:table-row-properties style:min-row-height="1.9674in" fo:keep-together="auto"/>
    </style:style>
    <style:style style:name="Table11.6" style:family="table-row">
      <style:table-row-properties style:min-row-height="0.8063in"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1.10" style:family="table-row">
      <style:table-row-properties fo:keep-together="auto"/>
    </style:style>
    <style:style style:name="Table11.11" style:family="table-row">
      <style:table-row-properties fo:keep-together="auto"/>
    </style:style>
    <style:style style:name="Table11.12" style:family="table-row">
      <style:table-row-properties fo:keep-together="auto"/>
    </style:style>
    <style:style style:name="Table11.13" style:family="table-row">
      <style:table-row-properties fo:keep-together="auto"/>
    </style:style>
    <style:style style:name="Table11.14" style:family="table-row">
      <style:table-row-properties fo:keep-together="auto"/>
    </style:style>
    <style:style style:name="Table11.15" style:family="table-row">
      <style:table-row-properties fo:keep-together="auto"/>
    </style:style>
    <style:style style:name="Table11.16" style:family="table-row">
      <style:table-row-properties fo:keep-together="auto"/>
    </style:style>
    <style:style style:name="Table12" style:family="table">
      <style:table-properties style:width="6.2986in" fo:margin-left="0in" fo:margin-top="0in" fo:margin-bottom="0in" table:align="left" style:writing-mode="lr-tb"/>
    </style:style>
    <style:style style:name="Table12.A" style:family="table-column">
      <style:table-column-properties style:column-width="1.5979in"/>
    </style:style>
    <style:style style:name="Table12.B" style:family="table-column">
      <style:table-column-properties style:column-width="1.5431in"/>
    </style:style>
    <style:style style:name="Table12.C" style:family="table-column">
      <style:table-column-properties style:column-width="1.5993in"/>
    </style:style>
    <style:style style:name="Table12.D" style:family="table-column">
      <style:table-column-properties style:column-width="1.5576in"/>
    </style:style>
    <style:style style:name="Table12.1" style:family="table-row">
      <style:table-row-properties fo:keep-together="auto"/>
    </style:style>
    <style:style style:name="Table12.A1" style:family="table-cell">
      <style:table-cell-properties fo:background-color="transparent" fo:padding-left="0.075in" fo:padding-right="0.075in" fo:padding-top="0in" fo:padding-bottom="0in" fo:border="none">
        <style:background-image/>
      </style:table-cell-properties>
    </style:style>
    <style:style style:name="Table13" style:family="table">
      <style:table-properties style:width="6.2917in" fo:margin-left="0.0035in" fo:margin-top="0in" fo:margin-bottom="0in" table:align="left" style:writing-mode="lr-tb"/>
    </style:style>
    <style:style style:name="Table13.A" style:family="table-column">
      <style:table-column-properties style:column-width="3.1458in"/>
    </style:style>
    <style:style style:name="Table13.B" style:family="table-column">
      <style:table-column-properties style:column-width="3.1451in"/>
    </style:style>
    <style:style style:name="Table13.1" style:family="table-row">
      <style:table-row-properties fo:keep-together="auto"/>
    </style:style>
    <style:style style:name="Table13.A1" style:family="table-cell">
      <style:table-cell-properties fo:padding-left="0.075in" fo:padding-right="0.075in" fo:padding-top="0in" fo:padding-bottom="0in" fo:border="0.5pt solid #000000" style:writing-mode="lr-tb"/>
    </style:style>
    <style:style style:name="Table14" style:family="table">
      <style:table-properties style:width="6.2917in" fo:margin-left="0.0035in" fo:margin-top="0in" fo:margin-bottom="0in" table:align="left" style:writing-mode="lr-tb"/>
    </style:style>
    <style:style style:name="Table14.A" style:family="table-column">
      <style:table-column-properties style:column-width="4.0313in"/>
    </style:style>
    <style:style style:name="Table14.B" style:family="table-column">
      <style:table-column-properties style:column-width="2.2597in"/>
    </style:style>
    <style:style style:name="Table14.1" style:family="table-row">
      <style:table-row-properties fo:keep-together="auto"/>
    </style:style>
    <style:style style:name="Table14.A1" style:family="table-cell">
      <style:table-cell-properties fo:padding-left="0.075in" fo:padding-right="0.075in" fo:padding-top="0in" fo:padding-bottom="0in" fo:border="0.5pt solid #000000" style:writing-mode="lr-tb"/>
    </style:style>
    <style:style style:name="Table15" style:family="table">
      <style:table-properties style:width="6.2917in" fo:margin-left="0.0035in" fo:margin-top="0in" fo:margin-bottom="0in" table:align="left" style:writing-mode="lr-tb"/>
    </style:style>
    <style:style style:name="Table15.A" style:family="table-column">
      <style:table-column-properties style:column-width="3.7361in"/>
    </style:style>
    <style:style style:name="Table15.B" style:family="table-column">
      <style:table-column-properties style:column-width="2.5549in"/>
    </style:style>
    <style:style style:name="Table15.1" style:family="table-row">
      <style:table-row-properties fo:keep-together="auto"/>
    </style:style>
    <style:style style:name="Table15.A1" style:family="table-cell">
      <style:table-cell-properties fo:padding-left="0.075in" fo:padding-right="0.075in" fo:padding-top="0in" fo:padding-bottom="0in" fo:border="0.5pt solid #000000" style:writing-mode="lr-tb"/>
    </style:style>
    <style:style style:name="Table16" style:family="table">
      <style:table-properties style:width="6.2917in" fo:margin-left="0.0035in" fo:margin-top="0in" fo:margin-bottom="0in" table:align="left" style:writing-mode="lr-tb"/>
    </style:style>
    <style:style style:name="Table16.A" style:family="table-column">
      <style:table-column-properties style:column-width="3.7361in"/>
    </style:style>
    <style:style style:name="Table16.B" style:family="table-column">
      <style:table-column-properties style:column-width="2.5549in"/>
    </style:style>
    <style:style style:name="Table16.1" style:family="table-row">
      <style:table-row-properties fo:keep-together="auto"/>
    </style:style>
    <style:style style:name="Table16.A1" style:family="table-cell">
      <style:table-cell-properties fo:padding-left="0.075in" fo:padding-right="0.075in" fo:padding-top="0in" fo:padding-bottom="0in" fo:border="0.5pt solid #000000" style:writing-mode="lr-tb"/>
    </style:style>
    <style:style style:name="P1" style:family="paragraph" style:parent-style-name="Footer">
      <style:paragraph-properties fo:padding="0in" fo:border="none"/>
    </style:style>
    <style:style style:name="P2" style:family="paragraph" style:parent-style-name="Header">
      <style:paragraph-properties fo:text-align="end" style:justify-single-word="false"/>
    </style:style>
    <style:style style:name="P3" style:family="paragraph" style:parent-style-name="Heading_20_1">
      <style:paragraph-properties fo:margin-top="0.3335in" fo:margin-bottom="0in" style:contextual-spacing="false"/>
    </style:style>
    <style:style style:name="P4" style:family="paragraph" style:parent-style-name="Heading_20_1">
      <style:paragraph-properties fo:margin-top="0.3335in" fo:margin-bottom="0in" style:contextual-spacing="false" fo:break-before="page"/>
    </style:style>
    <style:style style:name="P5" style:family="paragraph" style:parent-style-name="Heading_20_1" style:master-page-name="First_20_Page">
      <style:paragraph-properties style:page-number="auto"/>
    </style:style>
    <style:style style:name="P6" style:family="paragraph" style:parent-style-name="Heading_20_2">
      <style:paragraph-properties fo:break-before="page"/>
    </style:style>
    <style:style style:name="P7" style:family="paragraph" style:parent-style-name="Heading_20_2" style:list-style-name="">
      <style:paragraph-properties fo:margin-left="0.5972in" fo:margin-right="0in" fo:margin-top="0.0835in" fo:margin-bottom="0.0835in" style:contextual-spacing="false" fo:text-align="start" style:justify-single-word="false" fo:hyphenation-ladder-count="no-limit" fo:text-indent="-0.4in" style:auto-text-indent="false">
        <style:tab-stops/>
      </style:paragraph-properties>
      <style:text-properties fo:hyphenate="false" fo:hyphenation-remain-char-count="2" fo:hyphenation-push-char-count="2" loext:hyphenation-no-caps="false"/>
    </style:style>
    <style:style style:name="P8" style:family="paragraph" style:parent-style-name="Heading_20_2">
      <style:paragraph-properties fo:margin-left="0.5972in" fo:margin-right="0in" fo:margin-top="0.0835in" fo:margin-bottom="0.0835in" style:contextual-spacing="false" fo:text-indent="0in" style:auto-text-indent="false"/>
    </style:style>
    <style:style style:name="P9" style:family="paragraph" style:parent-style-name="List_20_Paragraph" style:list-style-name="WWNum29">
      <style:paragraph-properties fo:margin-left="0.2957in" fo:margin-right="0in" fo:margin-top="0in" fo:margin-bottom="0in" style:contextual-spacing="true" fo:hyphenation-ladder-count="no-limit" fo:text-indent="-0.2957in" style:auto-text-indent="false"/>
      <style:text-properties fo:hyphenate="false" fo:hyphenation-remain-char-count="2" fo:hyphenation-push-char-count="2" loext:hyphenation-no-caps="false"/>
    </style:style>
    <style:style style:name="P10" style:family="paragraph" style:parent-style-name="OdstavecSmlouvy">
      <style:paragraph-properties fo:margin-top="0in" fo:margin-bottom="0in" style:contextual-spacing="false" fo:orphans="0" fo:widows="0"/>
    </style:style>
    <style:style style:name="P11" style:family="paragraph" style:parent-style-name="OdstavecSmlouvy">
      <style:paragraph-properties fo:orphans="0" fo:widows="0"/>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text-properties fo:font-weight="bold" style:font-weight-asian="bold"/>
    </style:style>
    <style:style style:name="P15" style:family="paragraph" style:parent-style-name="Standard">
      <style:paragraph-properties fo:margin-top="0.0835in" fo:margin-bottom="0.0835in" style:contextual-spacing="false"/>
      <style:text-properties fo:font-weight="bold" style:font-name-asian="Batang" style:language-asian="ko" style:country-asian="KR" style:font-weight-asian="bold" style:font-name-complex="Tahoma1"/>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25in" fo:margin-bottom="0.1665in" style:contextual-spacing="false" fo:text-align="justify" style:justify-single-word="false"/>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text-align="justify" style:justify-single-word="false" fo:orphans="0" fo:widows="0">
        <style:tab-stops>
          <style:tab-stop style:position="0in"/>
        </style:tab-stops>
      </style:paragraph-properties>
    </style:style>
    <style:style style:name="P20" style:family="paragraph" style:parent-style-name="Standard">
      <style:paragraph-properties fo:text-align="justify" style:justify-single-word="false" fo:orphans="0" fo:widows="0">
        <style:tab-stops>
          <style:tab-stop style:position="0.2957in"/>
        </style:tab-stops>
      </style:paragraph-properties>
    </style:style>
    <style:style style:name="P21" style:family="paragraph" style:parent-style-name="Standard">
      <style:paragraph-properties fo:margin-top="0in" fo:margin-bottom="0.0835in" style:contextual-spacing="false" fo:text-align="justify" style:justify-single-word="false" fo:orphans="0" fo:widows="0">
        <style:tab-stops>
          <style:tab-stop style:position="0.2957in"/>
        </style:tab-stops>
      </style:paragraph-properties>
    </style:style>
    <style:style style:name="P22" style:family="paragraph" style:parent-style-name="Standard">
      <style:paragraph-properties fo:text-align="justify" style:justify-single-word="false" fo:orphans="0" fo:widows="0">
        <style:tab-stops>
          <style:tab-stop style:position="0.25in"/>
        </style:tab-stops>
      </style:paragraph-properties>
    </style:style>
    <style:style style:name="P23" style:family="paragraph" style:parent-style-name="Standard" style:list-style-name="WWNum21">
      <style:paragraph-properties fo:margin-left="0.25in" fo:margin-right="0in" fo:margin-top="0.0835in" fo:margin-bottom="0.0835in" style:contextual-spacing="false" fo:text-align="justify" style:justify-single-word="false" fo:hyphenation-ladder-count="no-limit" fo:text-indent="-0.25in" style:auto-text-indent="false">
        <style:tab-stops>
          <style:tab-stop style:position="0.25in"/>
        </style:tab-stops>
      </style:paragraph-properties>
      <style:text-properties fo:hyphenate="false" fo:hyphenation-remain-char-count="2" fo:hyphenation-push-char-count="2" loext:hyphenation-no-caps="false"/>
    </style:style>
    <style:style style:name="P24" style:family="paragraph" style:parent-style-name="Standard" style:list-style-name="WWNum23">
      <style:paragraph-properties fo:margin-left="0.25in" fo:margin-right="0in" fo:margin-top="0.0835in" fo:margin-bottom="0.0835in" style:contextual-spacing="false" fo:text-align="justify" style:justify-single-word="false" fo:hyphenation-ladder-count="no-limit" fo:text-indent="-0.25in" style:auto-text-indent="false">
        <style:tab-stops>
          <style:tab-stop style:position="0.25in"/>
        </style:tab-stops>
      </style:paragraph-properties>
      <style:text-properties fo:hyphenate="false" fo:hyphenation-remain-char-count="2" fo:hyphenation-push-char-count="2" loext:hyphenation-no-caps="false"/>
    </style:style>
    <style:style style:name="P25" style:family="paragraph" style:parent-style-name="Standard">
      <style:paragraph-properties fo:margin-top="0.0835in" fo:margin-bottom="0.0835in" style:contextual-spacing="false" fo:text-align="justify" style:justify-single-word="false"/>
    </style:style>
    <style:style style:name="P26" style:family="paragraph" style:parent-style-name="Standard" style:list-style-name="WWNum16">
      <style:paragraph-properties fo:margin-top="0.0835in" fo:margin-bottom="0.0835in" style:contextual-spacing="false" fo:text-align="justify" style:justify-single-word="false" fo:hyphenation-ladder-count="no-limit"/>
      <style:text-properties fo:hyphenate="false" fo:hyphenation-remain-char-count="2" fo:hyphenation-push-char-count="2" loext:hyphenation-no-caps="false"/>
    </style:style>
    <style:style style:name="P27" style:family="paragraph" style:parent-style-name="Standard" style:list-style-name="WWNum19">
      <style:paragraph-properties fo:margin-top="0.0835in" fo:margin-bottom="0.0835in" style:contextual-spacing="false" fo:text-align="justify" style:justify-single-word="false" fo:hyphenation-ladder-count="no-limit"/>
      <style:text-properties fo:hyphenate="false" fo:hyphenation-remain-char-count="2" fo:hyphenation-push-char-count="2" loext:hyphenation-no-caps="false"/>
    </style:style>
    <style:style style:name="P28" style:family="paragraph" style:parent-style-name="Standard" style:list-style-name="WWNum17">
      <style:paragraph-properties fo:margin-top="0.0835in" fo:margin-bottom="0.0835in" style:contextual-spacing="false" fo:text-align="justify" style:justify-single-word="false" fo:hyphenation-ladder-count="no-limit"/>
      <style:text-properties fo:hyphenate="false" fo:hyphenation-remain-char-count="2" fo:hyphenation-push-char-count="2" loext:hyphenation-no-caps="false"/>
    </style:style>
    <style:style style:name="P29" style:family="paragraph" style:parent-style-name="Standard" style:list-style-name="WWNum25">
      <style:paragraph-properties fo:margin-top="0.0835in" fo:margin-bottom="0.0835in" style:contextual-spacing="false" fo:text-align="justify" style:justify-single-word="false" fo:hyphenation-ladder-count="no-limit"/>
      <style:text-properties fo:hyphenate="false" fo:hyphenation-remain-char-count="2" fo:hyphenation-push-char-count="2" loext:hyphenation-no-caps="false"/>
    </style:style>
    <style:style style:name="P30" style:family="paragraph" style:parent-style-name="Standard" style:list-style-name="WWNum18">
      <style:paragraph-properties fo:margin-top="0.0835in" fo:margin-bottom="0.0835in" style:contextual-spacing="false" fo:text-align="justify" style:justify-single-word="false" fo:hyphenation-ladder-count="no-limit"/>
      <style:text-properties fo:hyphenate="false" fo:hyphenation-remain-char-count="2" fo:hyphenation-push-char-count="2" loext:hyphenation-no-caps="false"/>
    </style:style>
    <style:style style:name="P31" style:family="paragraph" style:parent-style-name="Standard">
      <style:paragraph-properties fo:margin-left="0.25in" fo:margin-right="0in" fo:margin-top="0.0835in" fo:margin-bottom="0.0835in" style:contextual-spacing="false" fo:text-align="justify" style:justify-single-word="false" fo:text-indent="0in" style:auto-text-indent="false"/>
    </style:style>
    <style:style style:name="P32" style:family="paragraph" style:parent-style-name="Standard" style:list-style-name="WWNum22">
      <style:paragraph-properties fo:margin-left="0.5in" fo:margin-right="0in" fo:margin-top="0.0835in" fo:margin-bottom="0.0835in" style:contextual-spacing="false" fo:text-align="justify" style:justify-single-word="false" fo:hyphenation-ladder-count="no-limit" fo:text-indent="-0.25in" style:auto-text-indent="false">
        <style:tab-stops>
          <style:tab-stop style:position="0.5in"/>
        </style:tab-stops>
      </style:paragraph-properties>
      <style:text-properties fo:hyphenate="false" fo:hyphenation-remain-char-count="2" fo:hyphenation-push-char-count="2" loext:hyphenation-no-caps="false"/>
    </style:style>
    <style:style style:name="P33" style:family="paragraph" style:parent-style-name="Standard" style:list-style-name="WWNum24">
      <style:paragraph-properties fo:margin-left="0.5in" fo:margin-right="0in" fo:margin-top="0.0835in" fo:margin-bottom="0.0835in" style:contextual-spacing="false" fo:text-align="justify" style:justify-single-word="false" fo:hyphenation-ladder-count="no-limit" fo:text-indent="-0.25in" style:auto-text-indent="false">
        <style:tab-stops>
          <style:tab-stop style:position="0.5in"/>
        </style:tab-stops>
      </style:paragraph-properties>
      <style:text-properties fo:hyphenate="false" fo:hyphenation-remain-char-count="2" fo:hyphenation-push-char-count="2" loext:hyphenation-no-caps="false"/>
    </style:style>
    <style:style style:name="P34" style:family="paragraph" style:parent-style-name="Standard" style:list-style-name="WWNum20">
      <style:paragraph-properties fo:margin-left="0.5in" fo:margin-right="0in" fo:margin-top="0.0835in" fo:margin-bottom="0.0835in" style:contextual-spacing="false" fo:text-align="justify" style:justify-single-word="false" fo:hyphenation-ladder-count="no-limit" fo:text-indent="-0.25in" style:auto-text-indent="false">
        <style:tab-stops>
          <style:tab-stop style:position="0.5in"/>
        </style:tab-stops>
      </style:paragraph-properties>
      <style:text-properties fo:hyphenate="false" fo:hyphenation-remain-char-count="2" fo:hyphenation-push-char-count="2" loext:hyphenation-no-caps="false"/>
    </style:style>
    <style:style style:name="P35" style:family="paragraph" style:parent-style-name="Standard" style:list-style-name="WWNum26">
      <style:paragraph-properties fo:margin-left="0.2957in" fo:margin-right="0in" fo:margin-top="0.0835in" fo:margin-bottom="0.0835in" style:contextual-spacing="false" fo:text-align="justify" style:justify-single-word="false" fo:text-indent="-0.0055in" style:auto-text-indent="false" style:vertical-align="top">
        <style:tab-stops>
          <style:tab-stop style:position="0.3937in"/>
        </style:tab-stops>
      </style:paragraph-properties>
    </style:style>
    <style:style style:name="P36" style:family="paragraph" style:parent-style-name="Standard" style:list-style-name="WWNum26">
      <style:paragraph-properties fo:margin-left="0.2957in" fo:margin-right="0in" fo:margin-top="0.0835in" fo:margin-bottom="0.0835in" style:contextual-spacing="false" fo:text-align="justify" style:justify-single-word="false" fo:text-indent="0in" style:auto-text-indent="false" style:vertical-align="top">
        <style:tab-stops>
          <style:tab-stop style:position="0.4925in"/>
        </style:tab-stops>
      </style:paragraph-properties>
    </style:style>
    <style:style style:name="P37" style:family="paragraph" style:parent-style-name="Standard" style:list-style-name="WWNum26">
      <style:paragraph-properties fo:margin-left="0.2957in" fo:margin-right="0in" fo:margin-top="0.0835in" fo:margin-bottom="0.0835in" style:contextual-spacing="false" fo:text-align="justify" style:justify-single-word="false" fo:text-indent="-0.0055in" style:auto-text-indent="false" style:vertical-align="top">
        <style:tab-stops>
          <style:tab-stop style:position="0.6898in"/>
        </style:tab-stops>
      </style:paragraph-properties>
    </style:style>
    <style:style style:name="P38" style:family="paragraph" style:parent-style-name="Standard">
      <style:paragraph-properties fo:margin-left="0.4925in" fo:margin-right="0in" fo:margin-top="0.0835in" fo:margin-bottom="0.0835in" style:contextual-spacing="false" fo:text-align="justify" style:justify-single-word="false" fo:text-indent="0in" style:auto-text-indent="false" style:vertical-align="top">
        <style:tab-stops>
          <style:tab-stop style:position="0.6898in"/>
        </style:tab-stops>
      </style:paragraph-properties>
    </style:style>
    <style:style style:name="P39" style:family="paragraph" style:parent-style-name="Standard">
      <style:paragraph-properties fo:margin-left="0.4925in" fo:margin-right="0in" fo:margin-top="0.0835in" fo:margin-bottom="0.0835in" style:contextual-spacing="false" fo:text-align="justify" style:justify-single-word="false" fo:text-indent="0in" style:auto-text-indent="false" style:vertical-align="top"/>
    </style:style>
    <style:style style:name="P40" style:family="paragraph" style:parent-style-name="Standard">
      <style:paragraph-properties fo:text-align="justify" style:justify-single-word="false"/>
      <style:text-properties style:text-underline-style="solid" style:text-underline-width="auto" style:text-underline-color="font-color"/>
    </style:style>
    <style:style style:name="P41" style:family="paragraph" style:parent-style-name="Standard">
      <style:paragraph-properties fo:orphans="0" fo:widows="0"/>
    </style:style>
    <style:style style:name="P42" style:family="paragraph" style:parent-style-name="Standard">
      <style:paragraph-properties fo:orphans="0" fo:widows="0">
        <style:tab-stops>
          <style:tab-stop style:position="0in"/>
          <style:tab-stop style:position="0.5063in"/>
        </style:tab-stops>
      </style:paragraph-properties>
    </style:style>
    <style:style style:name="P43" style:family="paragraph" style:parent-style-name="Standard">
      <style:paragraph-properties fo:orphans="0" fo:widows="0">
        <style:tab-stops>
          <style:tab-stop style:position="0.3937in"/>
          <style:tab-stop style:position="1.1811in"/>
        </style:tab-stops>
      </style:paragraph-properties>
    </style:style>
    <style:style style:name="P44" style:family="paragraph" style:parent-style-name="Standard">
      <style:paragraph-properties fo:orphans="0" fo:widows="0" fo:keep-with-next="always">
        <style:tab-stops>
          <style:tab-stop style:position="0.3937in"/>
          <style:tab-stop style:position="1.1811in"/>
        </style:tab-stops>
      </style:paragraph-properties>
    </style:style>
    <style:style style:name="P45" style:family="paragraph" style:parent-style-name="Standard">
      <style:paragraph-properties fo:keep-with-next="always"/>
    </style:style>
    <style:style style:name="P46" style:family="paragraph" style:parent-style-name="Standard">
      <style:text-properties fo:font-style="italic" style:text-underline-style="solid" style:text-underline-width="auto" style:text-underline-color="font-color" fo:font-weight="bold" style:font-style-asian="italic" style:font-weight-asian="bold"/>
    </style:style>
    <style:style style:name="P47" style:family="paragraph" style:parent-style-name="Standard">
      <style:text-properties fo:background-color="#ffff00"/>
    </style:style>
    <style:style style:name="P48" style:family="paragraph" style:parent-style-name="Standard">
      <style:paragraph-properties fo:orphans="0" fo:widows="0"/>
      <style:text-properties fo:color="#0070c0" loext:opacity="100%"/>
    </style:style>
    <style:style style:name="P49" style:family="paragraph" style:parent-style-name="Standard">
      <style:paragraph-properties fo:text-align="justify" style:justify-single-word="false" fo:orphans="0" fo:widows="0">
        <style:tab-stops>
          <style:tab-stop style:position="0.25in"/>
        </style:tab-stops>
      </style:paragraph-properties>
      <style:text-properties fo:color="#0070c0" loext:opacity="100%"/>
    </style:style>
    <style:style style:name="P50" style:family="paragraph" style:parent-style-name="Standard">
      <style:paragraph-properties>
        <style:tab-stops>
          <style:tab-stop style:position="0.3937in"/>
          <style:tab-stop style:position="1.1811in"/>
        </style:tab-stops>
      </style:paragraph-properties>
    </style:style>
    <style:style style:name="P5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2" style:family="paragraph" style:parent-style-name="Standard">
      <style:paragraph-properties fo:margin-top="0in" fo:margin-bottom="0in" style:contextual-spacing="false" fo:text-align="start" style:justify-single-word="false" fo:orphans="2" fo:widows="2"/>
      <style:text-properties style:font-name="Times New Roman1" fo:language="cs" fo:country="CZ" style:letter-kerning="false" style:font-name-asian="Times New Roman2" style:language-asian="cs" style:country-asian="CZ" style:font-name-complex="Times New Roman2" style:language-complex="ar" style:country-complex="SA"/>
    </style:style>
    <style:style style:name="P53" style:family="paragraph" style:parent-style-name="Standard">
      <style:paragraph-properties fo:margin-top="0in" fo:margin-bottom="0in" style:contextual-spacing="false" fo:text-align="start" style:justify-single-word="false" fo:orphans="2" fo:widows="2"/>
      <style:text-properties style:font-name="Times New Roman1" fo:language="cs" fo:country="CZ" fo:font-weight="bold" style:letter-kerning="false" style:font-name-asian="Times New Roman2" style:language-asian="cs" style:country-asian="CZ" style:font-weight-asian="bold" style:font-name-complex="Times New Roman2" style:language-complex="ar" style:country-complex="SA"/>
    </style:style>
    <style:style style:name="P54" style:family="paragraph" style:parent-style-name="Standard">
      <style:paragraph-properties fo:break-before="page"/>
    </style:style>
    <style:style style:name="P55" style:family="paragraph" style:parent-style-name="Standard">
      <style:text-properties fo:text-transform="uppercase" fo:font-weight="bold" style:font-weight-asian="bold" style:font-weight-complex="bold"/>
    </style:style>
    <style:style style:name="P56" style:family="paragraph" style:parent-style-name="Standard">
      <style:paragraph-properties fo:margin-top="0.0835in" fo:margin-bottom="0.0835in" style:contextual-spacing="false"/>
    </style:style>
    <style:style style:name="P57" style:family="paragraph" style:parent-style-name="Standard">
      <loext:graphic-properties draw:fill="solid" draw:fill-color="#ffffff"/>
      <style:paragraph-properties fo:margin-top="0.0835in" fo:margin-bottom="0.0835in" style:contextual-spacing="false" fo:background-color="#ffffff" style:vertical-align="top"/>
    </style:style>
    <style:style style:name="P58" style:family="paragraph" style:parent-style-name="Standard" style:list-style-name="WWNum28">
      <style:paragraph-properties fo:margin-left="0.2957in" fo:margin-right="0in" fo:text-indent="0in" style:auto-text-indent="false">
        <style:tab-stops>
          <style:tab-stop style:position="0.6898in"/>
        </style:tab-stops>
      </style:paragraph-properties>
    </style:style>
    <style:style style:name="P59" style:family="paragraph" style:parent-style-name="Standard" style:list-style-name="WWNum27">
      <style:paragraph-properties fo:margin-left="0.8862in" fo:margin-right="0in" fo:margin-top="0.0835in" fo:margin-bottom="0.0835in" style:contextual-spacing="false" fo:text-indent="-0.2953in" style:auto-text-indent="false" style:vertical-align="top"/>
    </style:style>
    <style:style style:name="P60" style:family="paragraph" style:parent-style-name="Text_20_body">
      <style:paragraph-properties fo:orphans="2" fo:widows="2">
        <style:tab-stops/>
      </style:paragraph-properties>
      <style:text-properties fo:font-size="11pt" style:font-size-asian="11pt" style:font-size-complex="11pt"/>
    </style:style>
    <style:style style:name="P61" style:family="paragraph" style:parent-style-name="Text_20_body">
      <style:paragraph-properties>
        <style:tab-stops>
          <style:tab-stop style:position="0in"/>
        </style:tab-stops>
      </style:paragraph-properties>
      <style:text-properties fo:font-size="11pt" style:font-size-asian="11pt" style:font-size-complex="11pt" style:font-weight-complex="bold"/>
    </style:style>
    <style:style style:name="P62" style:family="paragraph" style:parent-style-name="Text_20_body">
      <style:paragraph-properties fo:orphans="0" fo:widows="0">
        <style:tab-stops>
          <style:tab-stop style:position="0in"/>
        </style:tab-stops>
      </style:paragraph-properties>
      <style:text-properties fo:font-size="11pt" style:font-size-asian="11pt" style:font-size-complex="11pt" style:font-weight-complex="bold"/>
    </style:style>
    <style:style style:name="P63" style:family="paragraph" style:parent-style-name="Text_20_body">
      <style:paragraph-properties fo:orphans="0" fo:widows="0">
        <style:tab-stops>
          <style:tab-stop style:position="0in"/>
        </style:tab-stops>
      </style:paragraph-properties>
      <style:text-properties fo:font-size="11pt" fo:font-style="italic" style:font-size-asian="11pt" style:font-style-asian="italic" style:font-size-complex="11pt" style:font-weight-complex="bold"/>
    </style:style>
    <style:style style:name="P64" style:family="paragraph" style:parent-style-name="Text_20_body">
      <style:paragraph-properties>
        <style:tab-stops>
          <style:tab-stop style:position="0in"/>
        </style:tab-stops>
      </style:paragraph-properties>
      <style:text-properties fo:font-size="11pt" fo:font-weight="bold" style:font-size-asian="11pt" style:font-weight-asian="bold" style:font-size-complex="11pt" style:font-weight-complex="bold"/>
    </style:style>
    <style:style style:name="P65" style:family="paragraph" style:parent-style-name="Text_20_body" style:list-style-name="WWNum1">
      <style:paragraph-properties fo:margin-left="0.25in" fo:margin-right="0in" fo:text-indent="-0.25in" style:auto-text-indent="false">
        <style:tab-stops>
          <style:tab-stop style:position="0in"/>
          <style:tab-stop style:position="0.25in"/>
        </style:tab-stops>
      </style:paragraph-properties>
    </style:style>
    <style:style style:name="P66" style:family="paragraph" style:parent-style-name="Text_20_body">
      <style:paragraph-properties>
        <style:tab-stops>
          <style:tab-stop style:position="0in"/>
        </style:tab-stops>
      </style:paragraph-properties>
    </style:style>
    <style:style style:name="P67" style:family="paragraph" style:parent-style-name="Text_20_body">
      <style:paragraph-properties fo:orphans="0" fo:widows="0">
        <style:tab-stops>
          <style:tab-stop style:position="0in"/>
        </style:tab-stops>
      </style:paragraph-properties>
    </style:style>
    <style:style style:name="P68" style:family="paragraph" style:parent-style-name="Text_20_body">
      <style:paragraph-properties fo:margin-top="0in" fo:margin-bottom="0in" style:contextual-spacing="false" fo:orphans="0" fo:widows="0">
        <style:tab-stops>
          <style:tab-stop style:position="0in"/>
        </style:tab-stops>
      </style:paragraph-properties>
    </style:style>
    <style:style style:name="P69" style:family="paragraph" style:parent-style-name="Text_20_body" style:list-style-name="WWNum14">
      <style:paragraph-properties fo:margin-top="0in" fo:margin-bottom="0in" style:contextual-spacing="false" fo:orphans="0" fo:widows="0">
        <style:tab-stops>
          <style:tab-stop style:position="0in"/>
        </style:tab-stops>
      </style:paragraph-properties>
    </style:style>
    <style:style style:name="P70" style:family="paragraph" style:parent-style-name="Text_20_body">
      <style:paragraph-properties fo:margin-top="0in" fo:margin-bottom="0in" style:contextual-spacing="false" fo:orphans="0" fo:widows="0">
        <style:tab-stops/>
      </style:paragraph-properties>
    </style:style>
    <style:style style:name="P71" style:family="paragraph" style:parent-style-name="Text_20_body">
      <style:paragraph-properties fo:margin-top="0in" fo:margin-bottom="0in" style:contextual-spacing="false" fo:orphans="0" fo:widows="0">
        <style:tab-stops>
          <style:tab-stop style:position="0in"/>
        </style:tab-stops>
      </style:paragraph-properties>
      <style:text-properties fo:background-color="#ffff00"/>
    </style:style>
    <style:style style:name="P72" style:family="paragraph" style:parent-style-name="Text_20_body">
      <style:paragraph-properties fo:margin-top="0in" fo:margin-bottom="0in" style:contextual-spacing="false" fo:orphans="0" fo:widows="0">
        <style:tab-stops/>
      </style:paragraph-properties>
      <style:text-properties style:font-weight-complex="bold"/>
    </style:style>
    <style:style style:name="P73" style:family="paragraph" style:parent-style-name="Text_20_body_20_indent">
      <style:paragraph-properties fo:margin-left="0in" fo:margin-right="0in" fo:orphans="0" fo:widows="0" fo:text-indent="0in" style:auto-text-indent="false">
        <style:tab-stops>
          <style:tab-stop style:position="0in"/>
          <style:tab-stop style:position="5.1252in"/>
        </style:tab-stops>
      </style:paragraph-properties>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fo:font-style="italic" style:font-size-asian="11pt" style:font-style-asian="italic" style:font-size-complex="11pt" style:font-weight-complex="bold"/>
    </style:style>
    <style:style style:name="T5" style:family="text">
      <style:text-properties style:font-name="Tahoma" style:font-name-complex="Tahoma1"/>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Tahoma1" style:font-size-complex="10pt"/>
    </style:style>
    <style:style style:name="T9" style:family="text">
      <style:text-properties fo:font-weight="bold" fo:background-color="#ffffff" loext:char-shading-value="0" style:font-weight-asian="bold"/>
    </style:style>
    <style:style style:name="T10" style:family="text">
      <style:text-properties fo:font-weight="bold" style:font-name-asian="Batang" style:language-asian="ko" style:country-asian="KR" style:font-weight-asian="bold" style:font-name-complex="Tahoma1"/>
    </style:style>
    <style:style style:name="T11" style:family="text">
      <style:text-properties style:font-weight-complex="bold"/>
    </style:style>
    <style:style style:name="T12" style:family="text">
      <style:text-properties fo:background-color="#ffffff" loext:char-shading-value="0"/>
    </style:style>
    <style:style style:name="T13" style:family="text">
      <style:text-properties style:text-underline-style="solid" style:text-underline-width="auto" style:text-underline-color="font-color"/>
    </style:style>
    <style:style style:name="T14" style:family="text">
      <style:text-properties fo:font-style="italic" style:text-underline-style="solid" style:text-underline-width="auto" style:text-underline-color="font-color" fo:font-weight="bold" style:font-style-asian="italic" style:font-weight-asian="bold"/>
    </style:style>
    <style:style style:name="T15" style:family="text">
      <style:text-properties fo:font-style="italic" fo:font-weight="bold" style:font-style-asian="italic" style:font-weight-asian="bold"/>
    </style:style>
    <style:style style:name="T16" style:family="text">
      <style:text-properties fo:font-style="italic" style:font-style-asian="italic"/>
    </style:style>
    <style:style style:name="T17" style:family="text">
      <style:text-properties fo:font-style="italic" style:font-style-asian="italic" style:font-style-complex="italic" style:font-weight-complex="bold"/>
    </style:style>
    <style:style style:name="T18" style:family="text">
      <style:text-properties fo:font-style="italic" style:font-style-asian="italic" style:font-size-complex="12pt" style:font-style-complex="italic" style:font-weight-complex="bold"/>
    </style:style>
    <style:style style:name="T19" style:family="text">
      <style:text-properties style:text-line-through-style="solid" style:text-line-through-type="single" fo:font-weight="bold" style:font-weight-asian="bold"/>
    </style:style>
    <style:style style:name="T20" style:family="text">
      <style:text-properties fo:font-weight="normal" style:font-weight-asian="normal"/>
    </style:style>
    <style:style style:name="T21" style:family="text">
      <style:text-properties fo:color="#ff0000" loext:opacity="100%"/>
    </style:style>
    <style:style style:name="T22" style:family="text">
      <style:text-properties style:font-size-complex="12pt"/>
    </style:style>
    <style:style style:name="T23" style:family="text">
      <style:text-properties style:font-size-complex="12pt" style:font-weight-complex="bold"/>
    </style:style>
    <style:style style:name="T24" style:family="text">
      <style:text-properties style:font-style-complex="italic"/>
    </style:style>
    <style:style style:name="T25" style:family="text">
      <style:text-properties style:font-style-complex="italic" style:font-weight-complex="bold"/>
    </style:style>
    <style:style style:name="T26" style:family="text">
      <style:text-properties fo:color="#000000" loext:opacity="100%"/>
    </style:style>
    <style:style style:name="T27" style:family="text">
      <style:text-properties fo:color="#000000" loext:opacity="100%" style:font-name-complex="Tahoma1" style:font-size-complex="10pt"/>
    </style:style>
    <style:style style:name="T28" style:family="text">
      <style:text-properties fo:font-size="16pt" fo:font-weight="bold" style:font-size-asian="16pt" style:font-weight-asian="bold" style:font-size-complex="16pt"/>
    </style:style>
    <style:style style:name="T29" style:family="text">
      <style:text-properties fo:font-size="10pt" fo:font-weight="bold" style:font-size-asian="10pt" style:font-weight-asian="bold" style:font-size-complex="10pt"/>
    </style:style>
    <style:style style:name="T30" style:family="text">
      <style:text-properties fo:font-size="10pt" style:font-size-asian="10pt"/>
    </style:style>
    <style:style style:name="T31" style:family="text">
      <style:text-properties fo:text-transform="uppercase" fo:font-weight="bold" style:font-weight-asian="bold" style:font-weight-complex="bold"/>
    </style:style>
    <style:style style:name="T32" style:family="text">
      <style:text-properties style:font-name-asian="Batang" style:language-asian="ko" style:country-asian="KR" style:font-name-complex="Tahoma1"/>
    </style:style>
    <style:style style:name="T33" style:family="text">
      <style:text-properties style:font-name-complex="Tahoma1"/>
    </style:style>
    <style:style style:name="T34" style:family="text">
      <style:text-properties style:font-name-complex="Tahoma1" style:font-size-complex="10pt"/>
    </style:style>
    <style:style style:name="T35" style:family="text">
      <style:text-properties style:font-name-complex="Tahoma1" style:font-weight-complex="bold"/>
    </style:style>
    <style:style style:name="T36" style:family="text">
      <style:text-properties fo:color="#231f20" loext:opacity="100%" style:font-name-complex="Tahoma1" style:font-size-complex="10pt"/>
    </style:style>
    <style:style style:name="T37" style:family="text">
      <style:text-properties fo:color="#231f20" loext:opacity="100%" fo:font-weight="bold" style:font-weight-asian="bold" style:font-name-complex="Tahoma1" style:font-size-complex="10pt"/>
    </style:style>
    <style:style style:name="T38" style:family="text">
      <style:text-properties fo:color="#231f20" loext:opacity="100%" fo:font-weight="normal" style:font-weight-asian="normal" style:font-name-complex="Tahoma1" style:font-size-complex="10pt" style:font-weight-complex="normal"/>
    </style:style>
    <style:style style:name="T39" style:family="text"/>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SMLOUVA O ÚVĚRU</text:h>
      <text:h text:style-name="Heading_20_1" text:outline-level="1">Registrační číslo (Variabilní symbol): XXXX</text:h>
      <text:p text:style-name="P12">(dále jen „Smlouva")</text:p>
      <text:h text:style-name="P3" text:outline-level="1">I.<text:line-break/>SMLUVNÍ STRANY</text:h>
      <text:p text:style-name="P60"/>
      <text:list xml:id="list187632048" text:style-name="WWNum1">
        <text:list-item>
          <text:p text:style-name="P65"><text:span text:style-name="T1">Moravskoslezský kraj <text:s text:c="5"/></text:span></text:p>
        </text:list-item>
      </text:list>
      <table:table table:name="Table1" table:style-name="Table1">
        <table:table-column table:style-name="Table1.A"/>
        <table:table-column table:style-name="Table1.B"/>
        <table:table-row table:style-name="Table1.1">
          <table:table-cell table:style-name="Table1.A1" office:value-type="string">
            <text:p text:style-name="P67"><text:span text:style-name="T3">Se sídlem:</text:span></text:p>
          </table:table-cell>
          <table:table-cell table:style-name="Table1.A1" office:value-type="string">
            <text:p text:style-name="P67"><text:span text:style-name="T3">28. října 117, 702 18 Ostrava</text:span></text:p>
          </table:table-cell>
        </table:table-row>
        <table:table-row table:style-name="Table1.1">
          <table:table-cell table:style-name="Table1.A1" office:value-type="string">
            <text:p text:style-name="P67"><text:span text:style-name="T3">Zastoupen:</text:span></text:p>
          </table:table-cell>
          <table:table-cell table:style-name="Table1.A1" office:value-type="string">
            <text:p text:style-name="P62"/>
          </table:table-cell>
        </table:table-row>
        <table:table-row table:style-name="Table1.1">
          <table:table-cell table:style-name="Table1.A1" office:value-type="string">
            <text:p text:style-name="P67"><text:span text:style-name="T3">IČO:</text:span></text:p>
          </table:table-cell>
          <table:table-cell table:style-name="Table1.A1" office:value-type="string">
            <text:p text:style-name="P67"><text:span text:style-name="T3">70890692</text:span></text:p>
          </table:table-cell>
        </table:table-row>
        <table:table-row table:style-name="Table1.1">
          <table:table-cell table:style-name="Table1.A1" office:value-type="string">
            <text:p text:style-name="P67"><text:span text:style-name="T3">DIČ:</text:span></text:p>
          </table:table-cell>
          <table:table-cell table:style-name="Table1.A1" office:value-type="string">
            <text:p text:style-name="P67"><text:span text:style-name="T3">CZ70890692</text:span></text:p>
          </table:table-cell>
        </table:table-row>
        <table:table-row table:style-name="Table1.1">
          <table:table-cell table:style-name="Table1.A1" office:value-type="string">
            <text:p text:style-name="P67"><text:span text:style-name="T3">Bankovní spojení:</text:span></text:p>
          </table:table-cell>
          <table:table-cell table:style-name="Table1.A1" office:value-type="string">
            <text:p text:style-name="P67"><text:span text:style-name="T2">UniCredit Bank Czech Republic and Slovakia, a.s.</text:span></text:p>
          </table:table-cell>
        </table:table-row>
        <table:table-row table:style-name="Table1.1">
          <table:table-cell table:style-name="Table1.A1" office:value-type="string">
            <text:p text:style-name="P67"><text:span text:style-name="T3">Číslo účtu:</text:span></text:p>
          </table:table-cell>
          <table:table-cell table:style-name="Table1.A1" office:value-type="string">
            <text:p text:style-name="P67"><text:span text:style-name="T3">211 251 4953/ 2700</text:span></text:p>
          </table:table-cell>
        </table:table-row>
        <table:table-row table:style-name="Table1.1">
          <table:table-cell table:style-name="Table1.A1" office:value-type="string">
            <text:p text:style-name="P67"><text:span text:style-name="T3">Datová schránka:</text:span></text:p>
          </table:table-cell>
          <table:table-cell table:style-name="Table1.A1" office:value-type="string">
            <text:p text:style-name="P67"><text:span text:style-name="T3">posta@msk.cz</text:span></text:p>
          </table:table-cell>
        </table:table-row>
        <table:table-row table:style-name="Table1.1">
          <table:table-cell table:style-name="Table1.A1" office:value-type="string">
            <text:p text:style-name="P67"><text:span text:style-name="T4">(dále jen „Věřitel“)</text:span></text:p>
          </table:table-cell>
          <table:table-cell table:style-name="Table1.A1" office:value-type="string">
            <text:p text:style-name="P63"/>
          </table:table-cell>
        </table:table-row>
        <table:table-row table:style-name="Table1.1">
          <table:table-cell table:style-name="Table1.A1" office:value-type="string">
            <text:p text:style-name="P67"><text:span text:style-name="T3">Osoby oprávněné jednat ve věcech Smlouvy:</text:span></text:p>
          </table:table-cell>
          <table:table-cell table:style-name="Table1.A1" office:value-type="string">
            <text:p text:style-name="P62"/>
          </table:table-cell>
        </table:table-row>
      </table:table>
      <text:p text:style-name="P61"/>
      <text:p text:style-name="P66"><text:span text:style-name="T1">a</text:span></text:p>
      <text:list xml:id="list113636176404636" text:continue-numbering="true" text:style-name="WWNum1">
        <text:list-item>
          <text:p text:style-name="P65"><text:span text:style-name="T1">Město / Obec XXXXXX </text:span></text:p>
        </text:list-item>
      </text:list>
      <table:table table:name="Table2" table:style-name="Table2">
        <table:table-column table:style-name="Table2.A"/>
        <table:table-column table:style-name="Table2.B"/>
        <table:table-row table:style-name="Table2.1">
          <table:table-cell table:style-name="Table2.A1" office:value-type="string">
            <text:p text:style-name="P67"><text:span text:style-name="T3">Se sídlem:</text:span></text:p>
          </table:table-cell>
          <table:table-cell table:style-name="Table2.A1" office:value-type="string">
            <text:p text:style-name="P62"/>
          </table:table-cell>
        </table:table-row>
        <table:table-row table:style-name="Table2.1">
          <table:table-cell table:style-name="Table2.A1" office:value-type="string">
            <text:p text:style-name="P67"><text:span text:style-name="T3">Zastoupen:</text:span></text:p>
          </table:table-cell>
          <table:table-cell table:style-name="Table2.A1" office:value-type="string">
            <text:p text:style-name="P62"/>
          </table:table-cell>
        </table:table-row>
        <table:table-row table:style-name="Table2.1">
          <table:table-cell table:style-name="Table2.A1" office:value-type="string">
            <text:p text:style-name="P67"><text:span text:style-name="T3">IČO:</text:span></text:p>
          </table:table-cell>
          <table:table-cell table:style-name="Table2.A1" office:value-type="string">
            <text:p text:style-name="P62"/>
          </table:table-cell>
        </table:table-row>
        <table:table-row table:style-name="Table2.1">
          <table:table-cell table:style-name="Table2.A1" office:value-type="string">
            <text:p text:style-name="P67"><text:span text:style-name="T3">DIČ:</text:span></text:p>
          </table:table-cell>
          <table:table-cell table:style-name="Table2.A1" office:value-type="string">
            <text:p text:style-name="P62"/>
          </table:table-cell>
        </table:table-row>
        <table:table-row table:style-name="Table2.1">
          <table:table-cell table:style-name="Table2.A1" office:value-type="string">
            <text:p text:style-name="P67"><text:span text:style-name="T3">Bankovní spojení pro čerpání úvěru:</text:span></text:p>
          </table:table-cell>
          <table:table-cell table:style-name="Table2.A1" office:value-type="string">
            <text:p text:style-name="P62"/>
          </table:table-cell>
        </table:table-row>
        <table:table-row table:style-name="Table2.1">
          <table:table-cell table:style-name="Table2.A1" office:value-type="string">
            <text:p text:style-name="P67"><text:span text:style-name="T3">Číslo účtu:</text:span></text:p>
          </table:table-cell>
          <table:table-cell table:style-name="Table2.A1" office:value-type="string">
            <text:p text:style-name="P62"/>
          </table:table-cell>
        </table:table-row>
        <table:table-row table:style-name="Table2.1">
          <table:table-cell table:style-name="Table2.A1" office:value-type="string">
            <text:p text:style-name="P67"><text:span text:style-name="T3">Datová schránka:</text:span></text:p>
          </table:table-cell>
          <table:table-cell table:style-name="Table2.A1" office:value-type="string">
            <text:p text:style-name="P63"/>
          </table:table-cell>
        </table:table-row>
        <table:table-row table:style-name="Table2.1">
          <table:table-cell table:style-name="Table2.A1" office:value-type="string">
            <text:p text:style-name="P67"><text:span text:style-name="T4">(dále jen „Dlužník“)</text:span></text:p>
          </table:table-cell>
          <table:table-cell table:style-name="Table2.A1" office:value-type="string">
            <text:p text:style-name="P63"/>
          </table:table-cell>
        </table:table-row>
        <table:table-row table:style-name="Table2.1">
          <table:table-cell table:style-name="Table2.A1" office:value-type="string">
            <text:p text:style-name="P67"><text:span text:style-name="T3">Osoby oprávněné jednat ve věcech Smlouvy:</text:span></text:p>
          </table:table-cell>
          <table:table-cell table:style-name="Table2.A1" office:value-type="string">
            <text:p text:style-name="P63"/>
          </table:table-cell>
        </table:table-row>
      </table:table>
      <text:p text:style-name="P61"/>
      <text:p text:style-name="P64"/>
      <text:p text:style-name="P66"><text:span text:style-name="T3">Uzavírají níže uvedeného dne, podle § 2395 a následujících ustanovení zákona č. 89/2012 Sb., občanského zákoníku, ve znění pozdějších předpisů, tuto </text:span><text:span text:style-name="T1">smlouvu o úvěru </text:span><text:span text:style-name="T3">(dále jen „Smlouva“).</text:span></text:p>
      <text:p text:style-name="Standard"/>
      <text:h text:style-name="P4" text:outline-level="1">II.<text:line-break/>DEFINICE POJM<text:span text:style-name="T5">Ů</text:span></text:h>
      <text:p text:style-name="P13"/>
      <text:p text:style-name="P16"><text:span text:style-name="T6">„CZK“ nebo „Kč“ </text:span>znamená koruny české. </text:p>
      <text:p text:style-name="P13"/>
      <text:p text:style-name="P16"><text:span text:style-name="T6">Programem“ </text:span>se rozumí Finanční nástroj JESSICA III a Podmínky poskytování zvýhodněných úvěrů v Moravskoslezském kraji prostřednictvím finančního nástroje JESSICA III. Smlouva a Program se vzájemně doplňují. Program je nedílnou součástí Smlouvy. </text:p>
      <text:p text:style-name="P16"/>
      <text:p text:style-name="P16"><text:span text:style-name="T6">„Orgánem kraje“ </text:span>se rozumí Rada nebo Zastupitelstvo kraje.<text:span text:style-name="T6"> </text:span></text:p>
      <text:p text:style-name="P16"/>
      <text:p text:style-name="P16"><text:span text:style-name="T6">„Rezervovaný úvěr“ </text:span><text:span text:style-name="T11">je stanoven Programem. <text:s/></text:span></text:p>
      <text:p text:style-name="P16"/>
      <text:p text:style-name="P16"><text:span text:style-name="T6">„Poskytnutý úvěr“ </text:span>je stanoven Programem.</text:p>
      <text:p text:style-name="P16"/>
      <text:p text:style-name="P16"><text:span text:style-name="T6">„Úvěr“ </text:span>představuje skutečně vyčerpané a nesplacené prostředky z výše Poskytnutého úvěru.</text:p>
      <text:p text:style-name="P16"/>
      <text:p text:style-name="P16"><text:span text:style-name="T6">„Úvěrová tranše“ </text:span>představuje jednotlivé čerpání Úvěru, který lze čerpat max. ve 2 Úvěrových tranších. Poslední možnost podání Žádosti o čerpání Úvěrové tranše jsou 3 roky od schválení Smlouvy Orgánem kraje. Čerpání úvěrové tranše je stanoveno na základě Žádosti o čerpání Úvěrové tranše. K čerpání jednotlivých Úvěrových tranší Dlužník nepředkládá žádné podklady, vyjma této žádosti. Stanovení max. doby splatnosti úvěru (15 let) se odvíjí od doby schválené Orgánem kraje bez ohledu na datum čerpání a počet čerpaných Úvěrových tranší. </text:p>
      <text:p text:style-name="P16"/>
      <text:p text:style-name="P16"><text:span text:style-name="T6">„Uznatelné náklady“ </text:span>jsou náklady stanovené Programem.</text:p>
      <text:p text:style-name="P16"/>
      <text:p text:style-name="P16"><text:span text:style-name="T6">„Den čerpání“ </text:span>znamená den odepsání platby z účtu věřitele. Dnem čerpání je vždy 15. den v měsíci, je-li žádost o čerpání doručena Věřiteli k ultimu předcházejícího měsíce. V opačném případě se čerpání posunuje na 15. den následujícího měsíce. </text:p>
      <text:p text:style-name="P16"/>
      <text:p text:style-name="P16"><text:span text:style-name="T6">„</text:span><text:span text:style-name="T9">Splátkovým kalendářem“ </text:span><text:span text:style-name="T12">se rozumí podklad, který obdrží Dlužník na základě zaslané Žádosti o čerpání Úvěrové tranše nebo na základě Mimořádné splátky. Splátkový kalendář obsahuje mj. výši splátek jistin Úvěru, výši splatných Úroků z úvěru, případně výše veřejné podpory či další sankce Zasláním se stává nedílnou součástí Smlouvy a Dlužník je povinen dle něj provádět úhrady svých splatných závazků.</text:span> Dlužník je povinen do 10 pracovních dnů od jeho obdržení do datové schránky vznést případné připomínky vůči jeho obsahu nebo výpočtu. Nestane-li se tak, považuje se Splátkový kalendář za akceptovaný ze strany Dlužníka. Splátky jistin Úvěru jsou stanoveny v čtvrtletních splátkách vždy do <text:s/>30.3., 30.6., 30.9. a 30.12. běžného roku, úhrada Úroků z úvěru pak do 30.12. běžného roku.</text:p>
      <text:p text:style-name="P40"/>
      <text:p text:style-name="P16"><text:span text:style-name="T13">První splátka</text:span> nesmí být nastavena později než 6 měsíců od Ukončení realizace projektu<text:span text:style-name="T6">, </text:span>o čemž Dlužník informuje věřitele formou Závěrečné zprávy, a současně nesmí přesáhnout 3,5 roku od data schválení Smlouvy Orgánem kraje (rozhodující je, který okamžik nastane dříve). <text:s/></text:p>
      <text:p text:style-name="P40"/>
      <text:p text:style-name="P16"><text:span text:style-name="T6">„Mimořádná splátka“ </text:span>znamená <text:span text:style-name="T6">možnos</text:span>t dlužníka splatit jednotlivé Úvěrové tranše Úvěru zcela nebo částečně přede dnem splatnosti Úvěru dle Splátkového kalendáře, a to na základě <text:soft-page-break/>podané Žádosti o provedení mimořádné splátky Úvěru, která je přílohou Smlouvy a ve které dlužník uvede, která z Úvěrových tranší má být splacena. </text:p>
      <text:p text:style-name="P40"/>
      <text:p text:style-name="P16"><text:span text:style-name="T13">Výše mimořádné splátky</text:span> však nemůže být nižší než 20 % z Poskytnutého úvěru, s výjimkami uvedenými níže. <text:s/></text:p>
      <text:p text:style-name="P16"/>
      <text:p text:style-name="P16"><text:span text:style-name="T14">Mimořádné splátky u projektů v oblasti podpory č. 1-3 Programu</text:span></text:p>
      <text:p text:style-name="P16">Dlužník je <text:span text:style-name="T6">povinen</text:span> bezodkladně provést Mimořádnou splátku ve výši přijaté dotace v případě, že úvěr byl použit i na předfinancování této dotace, jejíž výši uvedl v žádosti o úvěr. V tomto případě je povinen provést mimořádnou splátku až do výše této uvedené dotace. V případě, že úvěr nebyl použit na předfinancování této dotace, pak se na něj ustanovení o mimořádné splátce nevztahuje. </text:p>
      <text:p text:style-name="P16">K takovéto Mimořádné splátce doloží Dlužník dokument, z něhož bude patrná výše přijaté dotace a datum přijetí dotace na projekt. Dlužník je také<text:span text:style-name="T6"> povinen </text:span>bezodkladně provést mimořádnou splátku ve výši získaných prostředků, které obdržel zcizením majetku pořízeného nebo zhodnoceného poskytnutým Úvěrem, ke kterému doloží podklady o prodeji. V těchto případech není vázán povinnou hranicí pro splacení ve výši 20% hodnoty schváleného Úvěru. Bezodkladným provedením se rozumí provedení mimořádné splátky nejpozději do 1 kalendářního měsíce po obdržení dotace nebo zcizení majetku. </text:p>
      <text:p text:style-name="P16"/>
      <text:p text:style-name="P16"><text:span text:style-name="T14">Mimořádná splátka u projektů v oblasti podpory č. 4 Programu</text:span></text:p>
      <text:p text:style-name="P16">Dlužník je<text:span text:style-name="T6"> povinen </text:span>bezodkladně provést mimořádnou splátku ve výši získaných prostředků, které obdržel zcizením majetku pořízeného nebo zhodnoceného poskytnutým Úvěrem, ke kterému doloží podklady o prodeji. V těchto případech není vázán povinnou hranicí pro splacení ve výši 20% hodnoty Poskytnutého úvěru. Bezodkladným provedením se rozumí provedení mimořádné splátky nejpozději do 1 kalendářního měsíce po obdržení dotace nebo zcizení majetku.</text:p>
      <text:p text:style-name="P16"/>
      <text:p text:style-name="P16"><text:span text:style-name="T6">„Úroková sazba“ </text:span>představuje hodnotu<text:span text:style-name="T6"> 50 % z floatové sazby </text:span>3měsíční PRIBOR (min. však 0 % p. a.), se zaokrouhlením na 3 desetinná místa. <text:span text:style-name="T11">PRIBOR </text:span>znamená úrokovou sazbu kótovanou v okamžiku čerpání na pražském mezibankovním trhu pro 3měsíční depozita, uvedenou na stránkách ČNB vždy k 1.1., 1.4., 1.7. a 1.10. běžného roku. V případě, že na stránkách ČNB není k uvedeným datům sazba uvedena, uplatní se sazba nejblíže předcházející uvedenému datu.</text:p>
      <text:p text:style-name="P13"/>
      <text:p text:style-name="P16"><text:span text:style-name="T6">„Úroky z úvěru“. </text:span>Dlužník je povinen Věřiteli hradit úroky z Úvěru. Výpočet úroků z úvěru je prováděn na bázi ACT/360, tj. rok má 360 dní a měsíc aktuální počet. Výše úroků z Úvěru je dána součinem výše Úrokové sazby. Částka úroků se zaokrouhluje na 2 desetinná místa. </text:p>
      <text:p text:style-name="P16">O výši Úroků z úvěru je Dlužník informován do 15.10. běžného roku zasláním Splátkového kalendáře. Výše úroků je propočtena dle datumů Splátkového kalendáře, nikoli skutečných plateb, vyjma mimořádné splátky. Splatnost úroků je stanovena ročně vždy do 30. 12. daného roku.</text:p>
      <text:p text:style-name="P16">V případě, že projekt zakládá veřejnou podporu, je shodně Dlužník informován i o její výši.</text:p>
      <text:p text:style-name="P16">V případě, že dojde ve 4. čtvrtletí běžného roku k čerpání Úvěrové tranše nebo Mimořádné splátce, bude zaslána opravená verze Splátkového kalendáře s uvedením opravené výše dlužných úroků. </text:p>
      <text:p text:style-name="P13"/>
      <text:p text:style-name="P16"><text:span text:style-name="T6">„Příslušenstvím úvěru“ </text:span>se rozumí úrok z úvěru, úrok z prodlení a smluvní pokuta<text:span text:style-name="T6">. <text:s/></text:span></text:p>
      <text:p text:style-name="P16"/>
      <text:p text:style-name="P16"><text:soft-page-break/><text:span text:style-name="T6">„Ukončením realizace projektu“ </text:span>se rozumí předložení dokladu o dokončení stavby ve smyslu zákona č. 183/2006 Sb., o územním plánování a stavebním řádu (stavební zákon), ve znění pozdějších předpisů, popř. jemu na roveň postavenému zákonnému předpisu. Projekt musí být ukončen ve lhůtě 3 let od schválení Smlouvy Orgánem kraje. V případě nepředvídaných skutečností, které prodlouží ukončení projektu, budou smluvní stany postupovat v souladu s čl. IX odst. 4 Smlouvy.</text:p>
      <text:p text:style-name="P16"/>
      <text:p text:style-name="P16"><text:span text:style-name="T6">„Závěrečná zpráva“ </text:span>je dokument, kterým dlužník deklaruje Ukončení realizace projektu a dokládá veškeré podklady (smlouvy, soupis faktur, faktury a jiné relevantní doklady), kterými prokáže podmínku využití Úvěru v souladu s Programem a touto Smlouvou. Tato Závěrečná zpráva se podává nejpozději do 3 měsíců od Ukončení realizace projektu. Na základě této zprávy a kontroly skutečně vynaložených Uznatelných nákladů může být dlužník vyzván k provedení mimořádné splátky (v případě, že skutečně vynaložené Uznatelné náklady budou nižší, než je vyčerpaný úvěr). </text:p>
      <text:p text:style-name="P13"/>
      <text:p text:style-name="P16"><text:span text:style-name="T6">„Smluvní pokuta“ </text:span>představuje ujednání, dle ust. § 2048 občanského zákoníku, kdy se jedná o pokutu za neprovedení jednání ze strany Dlužníka nepeněžního charakteru (např. neposkytnutí součinnosti). <text:span text:style-name="T11">Výše smluvní pokuty činí 2.500 Kč, a to za každý započatý den prodlení nebo za každý zjištěný případ. Před uplatněním Smluvní pokuty musí být Dlužník upozorněn na porušení povinnosti a musí mu být umožněno sjednat nápravu. Pokud tak neučiní, Věřitel vystaví Smluvní pokutu k prvnímu dni prodlení a je splatná do 15. dne kalendářního měsíce po datu obdržení tohoto sdělení.</text:span></text:p>
      <text:p text:style-name="P16"/>
      <text:p text:style-name="P16"><text:span text:style-name="T6">„Úrok z prodlení“ </text:span><text:span text:style-name="Strong"><text:span text:style-name="T20">je stanoven platnými občanskoprávními předpisy.</text:span></text:span><text:span text:style-name="T6"> <text:s/></text:span>Úrok z prodlení se nevyměří, pokud jeho souhrnná výše za aktuální kalendářní rok nepřesáhne částku 1.000 Kč. V opačném případě bude vyúčtován jako součást splátky jistiny Úvěru za první čtvrtletí roku následujícího. </text:p>
      <text:p text:style-name="P17"><text:span text:style-name="T6">„Splatnost“. </text:span>Připadne-li dle Splátkového kalendáře splatnost na sobotu, neděli nebo státní svátek, posouvá se splatnost na předcházející pracovní den. Toto se týká i jiných lhůt, vyplývajících ze Smlouvy a Programu. Do uvedeného data splatnosti musí být prostředky připsány ve prospěch účtu věřitele</text:p>
      <text:p text:style-name="P17"><text:span text:style-name="T6">„Žádost o čerpání Úvěrové tranše a Žádost o provedení mimořádné splátky“</text:span> tvoří přílohu Smlouvy.</text:p>
      <text:h text:style-name="P3" text:outline-level="1">III.<text:line-break/>PŘEDMĚT SMLOUVY A ÚČEL ÚVĚRU</text:h>
      <text:p text:style-name="Standard"/>
      <table:table table:name="Table3" table:style-name="Table3">
        <table:table-column table:style-name="Table3.A"/>
        <table:table-column table:style-name="Table3.B"/>
        <table:table-row table:style-name="Table3.1">
          <table:table-cell table:style-name="Table3.A1" office:value-type="string">
            <text:p text:style-name="P41">1.</text:p>
          </table:table-cell>
          <table:table-cell table:style-name="Table3.A1" office:value-type="string">
            <text:p text:style-name="P68">Věřitel se zavázal poskytnout Dlužníkovi Rezervovaný úvěr ve výši maximálně <text:s/>……….. Kč, slovy: ………………….,Tato výše je pro Věřitele závazná 12 měsíců od schválení Smlouvy Orgánem kraje. </text:p>
            <text:p text:style-name="P68"/>
            <text:p text:style-name="P68">Na základě doložených podkladů stanovených Programem byla ve 12měsíční lhůtě stanovena výše Poskytnutého úvěru ve výši ………………………, slovy: <text:s text:c="16"/>Kč.</text:p>
            <text:p text:style-name="P68"><text:s text:c="10"/></text:p>
            <text:p text:style-name="P68">Výše takto stanovené výsledné výše Úvěru je konečná a nepřekročitelná, a to i v případě změny zákonné sazby DPH.</text:p>
            <text:p text:style-name="P68"><text:s/></text:p>
            <text:p text:style-name="P68"><text:soft-page-break/>K prvnímu čerpání je Dlužník povinen prokázat vlastnictví účtu, na který má být čerpání provedeno, a to buď kopii výpisu z účtu, kopií smlouvy o jeho vedení nebo potvrzením banky. Dlužník je povinen tento účet využívat do vyčerpání Úvěru.</text:p>
            <text:p text:style-name="P18"/>
          </table:table-cell>
        </table:table-row>
        <table:table-row table:style-name="Table3.1">
          <table:table-cell table:style-name="Table3.A1" office:value-type="string">
            <text:p text:style-name="P41">2.</text:p>
          </table:table-cell>
          <table:table-cell table:style-name="Table3.A1" office:value-type="string">
            <text:p text:style-name="P68">Věřitel poskytuje Úvěr Dlužníkovi na financování projektu…………………………….., v souladu s podmínkami Programu a Smlouvy.</text:p>
            <text:p text:style-name="P68">Dlužník se zavazuje použít prostředky poskytnuté Věřitelem na základě Smlouvy pouze k tomuto účelu.</text:p>
            <text:p text:style-name="P41"/>
          </table:table-cell>
        </table:table-row>
        <table:table-row table:style-name="Table3.1">
          <table:table-cell table:style-name="Table3.A1" office:value-type="string">
            <text:p text:style-name="P41">3.</text:p>
          </table:table-cell>
          <table:table-cell table:style-name="Table3.A1" office:value-type="string">
            <text:p text:style-name="P68">Dlužník se zavazuje zahájit realizaci projektu a Ukončit realizaci projektu nejpozději ve lhůtě 3 let od data schválení Smlouvy Orgánem kraje. Úvěr lze poskytnout i na Uznatelné náklady vynaložené nejdříve 6 měsíců před schválením Smlouvy Orgánem kraje. <text:span text:style-name="T6">V</text:span><text:span text:style-name="T7"> případě, že bude projekt financován v režimu nařízení Komise (EU) č. 651/2014 ze dne 17. června 2014 dle čl. V Smlouvy, budou uznatelnými náklady pouze náklady vzniklé ode dne předložení žádosti o úvěr dle Programu.</text:span></text:p>
          </table:table-cell>
        </table:table-row>
        <table:table-row table:style-name="Table3.1">
          <table:table-cell table:style-name="Table3.A1" office:value-type="string">
            <text:p text:style-name="P41">4.</text:p>
          </table:table-cell>
          <table:table-cell table:style-name="Table3.A1" office:value-type="string">
            <text:p text:style-name="P68"><text:span text:style-name="T6">V případě této Smlouvy:</text:span></text:p>
            <text:list xml:id="list14080837" text:style-name="WWNum14">
              <text:list-item>
                <text:p text:style-name="P69">mohou být financovány i Uznatelné náklady vynaložené nejdříve: XX.XX.XXXX,</text:p>
              </text:list-item>
              <text:list-item>
                <text:p text:style-name="P69">je nutno projekt realizovat nejpozději do dne: XX.XX.XXXX, </text:p>
              </text:list-item>
              <text:list-item>
                <text:p text:style-name="P69">posledním možným dnem čerpání Úvěru: XX.XX.XXXX,</text:p>
              </text:list-item>
              <text:list-item>
                <text:p text:style-name="P69">musí být první splátka Úvěru provedena nejpozději dne: XX.XX.XXXX,</text:p>
              </text:list-item>
              <text:list-item>
                <text:p text:style-name="P69">finální splatnost celého Úvěru dne: XX.XX.XXXX.</text:p>
              </text:list-item>
            </text:list>
            <text:p text:style-name="P68"/>
          </table:table-cell>
        </table:table-row>
      </table:table>
      <text:h text:style-name="P3" text:outline-level="1">IV.<text:line-break/>PLATEBNÍ PODMÍNKY</text:h>
      <text:p text:style-name="Standard"/>
      <table:table table:name="Table4" table:style-name="Table4">
        <table:table-column table:style-name="Table4.A"/>
        <table:table-column table:style-name="Table4.B"/>
        <table:table-row table:style-name="Table4.1">
          <table:table-cell table:style-name="Table4.A1" office:value-type="string">
            <text:p text:style-name="P41">1.</text:p>
          </table:table-cell>
          <table:table-cell table:style-name="Table4.A1" office:value-type="string">
            <text:p text:style-name="P18">Na základě podané Žádosti o čerpání Úvěrové tranše může Dlužník požádat o jím stanovenou výši čerpání. Žádost o čerpání musí být podepsána osobami oprávněnými za dlužníka jednat. <text:s/></text:p>
            <text:p text:style-name="P18"/>
          </table:table-cell>
        </table:table-row>
        <table:table-row table:style-name="Table4.2">
          <table:table-cell table:style-name="Table4.A1" office:value-type="string">
            <text:p text:style-name="P41">2.</text:p>
          </table:table-cell>
          <table:table-cell table:style-name="Table4.A1" office:value-type="string">
            <text:p text:style-name="P68">Věřitel si vyhrazuje právo vyžádat si od Dlužníka jakékoli podklady, kterými prokáže oprávněnost čerpání nebo provést osobně fyzickou kontrolu evidovaných podkladů či navštívit místo realizace projektu. Dlužník je povinen v těchto případech poskytnout Věřiteli maximální součinnost. V opačném případě může Věřitel zastavit další čerpání nebo přistoupit k uplatnění Smluvní pokuty. <text:s text:c="4"/></text:p>
            <text:p text:style-name="P41"/>
          </table:table-cell>
        </table:table-row>
        <table:table-row table:style-name="Table4.1">
          <table:table-cell table:style-name="Table4.A1" office:value-type="string">
            <text:p text:style-name="P41">3.</text:p>
          </table:table-cell>
          <table:table-cell table:style-name="Table4.A1" office:value-type="string">
            <text:p text:style-name="P68">Konkrétní termíny splátek jistiny Úvěru načerpaných prostřednictvím Úvěrových tranší jsou stanoveny ve Splátkovém kalendáři. </text:p>
            <text:p text:style-name="P68"/>
          </table:table-cell>
        </table:table-row>
        <table:table-row table:style-name="Table4.1">
          <table:table-cell table:style-name="Table4.A1" office:value-type="string">
            <text:p text:style-name="P41">4.</text:p>
          </table:table-cell>
          <table:table-cell table:style-name="Table4.A1" office:value-type="string">
            <text:p text:style-name="P68">Dlužník se zavazuje hradit Věřiteli jistinu Úvěru a Úroky z úvěru případné další sankční platby stanovené Splátkovým kalendářem.</text:p>
            <text:p text:style-name="P41"/>
          </table:table-cell>
        </table:table-row>
        <table:table-row table:style-name="Table4.1">
          <table:table-cell table:style-name="Table4.A1" office:value-type="string">
            <text:p text:style-name="P41">5.</text:p>
          </table:table-cell>
          <table:table-cell table:style-name="Table4.A1" office:value-type="string">
            <text:p text:style-name="P68">Došlé platby Dlužníka budou započteny na jeho splatné závazky v tomto pořadí: jistina Úvěru, úroky z Úvěru, Úrok z prodlení, Smluvní pokuta. </text:p>
            <text:p text:style-name="P41"/>
          </table:table-cell>
        </table:table-row>
        <table:table-row table:style-name="Table4.1">
          <table:table-cell table:style-name="Table4.A1" office:value-type="string">
            <text:p text:style-name="P41">6.</text:p>
          </table:table-cell>
          <table:table-cell table:style-name="Table4.A1" office:value-type="string">
            <text:p text:style-name="P68">Dlužník je oprávněn v případě vlastního zvážení, nebo<text:span text:style-name="T6"> povinen</text:span> v případě přijetí dotace na financovaný projekt či zcizení majetku pořízeného nebo zhodnoceného poskytnutým Úvěrem, splatit Úvěr zcela nebo jeho část přede dnem splatnosti Úvěru formou Mimořádné splátky bez jakýchkoliv sankcí.<text:span text:style-name="T21"> </text:span>V případě předčasného splacení celého <text:soft-page-break/>Úvěru je dlužník povinen uhradit úroky z Úvěru k datu skutečného splacení jistiny Úvěru, které budou dopočteny ke dni splacení Úvěru. Splatnost takto dopočtených úroků je do 15. kalendářního dne měsíce následujícího po měsíci, v němž Dlužník obdrží výpočet těchto dlužných úroků. Mimořádným splacením části Úvěru se nemění povinnost provádět další splátky v souladu se Splátkovým kalendářem, až do splacení celého Úvěru. <text:s/></text:p>
            <text:p text:style-name="P68">Věřitel automaticky o hodnotu Mimořádné splátky upraví Splátkový kalendář tak, že zkrátí finální dobu splatnosti a informuje o této změně a vystavení nového Splátkového kalendáře Dlužníka, pokud nedojde k jiné písemné dohodě mezi Dlužníkem a Věřitelem.</text:p>
            <text:p text:style-name="P41"/>
          </table:table-cell>
        </table:table-row>
      </table:table>
      <text:h text:style-name="P3" text:outline-level="1">V.<text:line-break/>Veřejná podpora</text:h>
      <text:p text:style-name="P45"/>
      <text:p text:style-name="P45"><text:span text:style-name="T14">Varianta, pokud projekt nezakládá veřejnou podporu </text:span><text:span text:style-name="T15">(Věřitelem bude vybrána varianta dle charakteru projektu)</text:span></text:p>
      <text:p text:style-name="P45"/>
      <table:table table:name="Table5" table:style-name="Table5">
        <table:table-column table:style-name="Table5.A"/>
        <table:table-column table:style-name="Table5.B"/>
        <table:table-row table:style-name="Table5.1">
          <table:table-cell table:style-name="Table5.A1" office:value-type="string">
            <text:p text:style-name="P41">1.</text:p>
          </table:table-cell>
          <table:table-cell table:style-name="Table5.A1" office:value-type="string">
            <text:p text:style-name="P10"><text:span text:style-name="T22">Úvěr poskytnutý podle Smlouvy byl Věřitelem na základě údajů poskytnutých Dlužníkem vyhodnocen jako opatření, nezakládající veřejnou podporu podle čl. 107 odst. 1 Smlouvy o fungování Evropské unie.</text:span></text:p>
            <text:p text:style-name="P18"/>
          </table:table-cell>
        </table:table-row>
        <table:table-row table:style-name="Table5.2">
          <table:table-cell table:style-name="Table5.A1" office:value-type="string">
            <text:p text:style-name="P41">2.</text:p>
          </table:table-cell>
          <table:table-cell table:style-name="Table5.A1" office:value-type="string">
            <text:p text:style-name="P73">Dlužník bere na vědomí, že slučitelnost podpory se společným trhem posuzuje a závazně v této věci rozhoduje pouze Evropská Komise. Dlužník současně bere na vědomí, že Evropská komise může uložit Dlužníkovi navrácení veřejné podpory spolu s příslušným úrokem zpět Věřiteli, pokud shledá, že poskytnutý Úvěr představuje zakázanou veřejnou podporu podle čl. 107 odst. 1 Smlouvy o fungování Evropské unie.</text:p>
            <text:p text:style-name="P41"/>
          </table:table-cell>
        </table:table-row>
      </table:table>
      <text:p text:style-name="Standard"/>
      <text:p text:style-name="Standard"><text:span text:style-name="T14">Varianta, pokud projekt zakládá veřejnou podporu v režimu de minimis </text:span><text:span text:style-name="T15">(Věřitelem bude vybrána varianta dle charakteru projektu)</text:span></text:p>
      <text:p text:style-name="P46"/>
      <table:table table:name="Table6" table:style-name="Table6">
        <table:table-column table:style-name="Table6.A"/>
        <table:table-column table:style-name="Table6.B"/>
        <table:table-row table:style-name="Table6.1">
          <table:table-cell table:style-name="Table6.A1" office:value-type="string">
            <text:p text:style-name="P41">1.</text:p>
          </table:table-cell>
          <table:table-cell table:style-name="Table6.A1" office:value-type="string">
            <text:p text:style-name="P10"><text:span text:style-name="T22">Dlužník bere na vědomí, že rozdíl mezi zvýhodněným úrokem z poskytnutého Úvěru a úrokovou sazbou stanovenou dle odst. 4 tohoto článku je považován za veřejnou podporu a bude dlužníkovi poskytnuta jako podpora de minimis dle nařízení Komise (EU) č. 1407/2013 ze dne 18. 12. 2013 o použití článků 107 a 108 Smlouvy o fungování Evropské unie na podporu de minimis (dále jen „nařízení č. 1407/2013“, publikováno v Úředním věstníku Evropské unie dne 24. 12. 2013 v částce L 352). Za den poskytnutí podpory de minimis je považován den nabytí účinnosti Smlouvy.</text:span></text:p>
          </table:table-cell>
        </table:table-row>
        <table:table-row table:style-name="Table6.2">
          <table:table-cell table:style-name="Table6.A1" office:value-type="string">
            <text:p text:style-name="P41">2.</text:p>
          </table:table-cell>
          <table:table-cell table:style-name="Table6.A1" office:value-type="string">
            <text:p text:style-name="P70"><text:span text:style-name="T11">Dlužník prohlašuje, že nenastaly okolnosti, které by vylučovaly aplikaci nařízení č. 1407/2013, </text:span>zejména že poskytnutím Úvěru nedojde k takové kumulaci s jinou veřejnou podporou ohledně týchž nákladů, která by způsobila překročení povolené míry podpory <text:span text:style-name="T24">de minimis</text:span>, a že v posledních 3 účetních obdobích Dlužníkovi, resp. subjektům, které jsou spolu s Dlužníkem dle čl. 2 odst. 2 n<text:span text:style-name="T26">ařízení č. 1407/2013 považovány za jeden podnik</text:span>, nebyla poskytnuta podpora <text:span text:style-name="T24">de minimis</text:span>, která by v součtu s podporou <text:span text:style-name="T24">de minimis</text:span> poskytovanou na základě Smlouvy překročila maximální částku povolenou právními předpisy Evropské unie upravujícími oblast veřejné podpory<text:span text:style-name="T11">.</text:span></text:p>
          </table:table-cell>
        </table:table-row>
        <table:table-row table:style-name="Table6.1">
          <table:table-cell table:style-name="Table6.A1" office:value-type="string">
            <text:p text:style-name="P41">3.</text:p>
          </table:table-cell>
          <table:table-cell table:style-name="Table6.A1" office:value-type="string">
            <text:p text:style-name="P70"><text:span text:style-name="T11">Pokud by poskytnutím Úvěru dle a Smlouvy měl být překročen limit pro podporu de minimis dle nařízení č. 1407/2013, bude částka Úvěru snížena v souladu s uvedeným </text:span><text:soft-page-break/><text:span text:style-name="T11">nařízením a takto upravená částka vyplacena Dlužníkovi. V případě, že nebude možno Úvěr z důvodu překročení povolené míry podpory </text:span><text:span text:style-name="T25">de minimis</text:span><text:span text:style-name="T17"> </text:span><text:span text:style-name="T11">dle nařízení č. 1407/2013 poskytnout, nebude Úvěr dlužníkovi poskytnut.</text:span></text:p>
          </table:table-cell>
        </table:table-row>
        <table:table-row table:style-name="Table6.1">
          <table:table-cell table:style-name="Table6.A1" office:value-type="string">
            <text:p text:style-name="P41">4.</text:p>
          </table:table-cell>
          <table:table-cell table:style-name="Table6.A1" office:value-type="string">
            <text:p text:style-name="P18">Podpora de minimis bude vypočtena v souladu s čl. 4 nařízení č. 1407/2013 (hrubý grantový ekvivalent podpory) jako kladný rozdíl mezi výší úrokové sazby stanovené dle Sdělení Komise o revizi metody stanovování referenčních a diskontních sazeb zde dne 19. 1. 2008 (publikováno v Úředním věstníku Evropské unie dne 19. ledna 2008 v částce C 14/6) a výší ceny zvýhodněného úvěru stanoveného dle čl. II Smlouvy ke dni poskytnutí Úvěru. V případě změny úrokové sazby stanovené dle čl. II Smlouvy bude výše podpory de minimis upravena v souladu s podmínkami Smlouvy ke dni změny úrokové sazby; o této změně výše podpory bude dlužník informován způsobem dle čl. II Smlouvy.</text:p>
          </table:table-cell>
        </table:table-row>
        <table:table-row table:style-name="Table6.1">
          <table:table-cell table:style-name="Table6.A1" office:value-type="string">
            <text:p text:style-name="P41">5.</text:p>
          </table:table-cell>
          <table:table-cell table:style-name="Table6.A1" office:value-type="string">
            <text:p text:style-name="P73">Dlužník tímto prohlašuje, že byl předem písemně seznámen s výší částky podpory de minimis, která mu bude Věřitelem na základě <text:s/>Smlouvy jako podpora de minimis poskytnuta. V případě, že Dlužník požádá o nižší částku úvěru v souladu s čl. III odst. 1 Smlouvy, upraví se výše podpory de minimis způsobem uvedeným v předchozím odstavci.</text:p>
          </table:table-cell>
        </table:table-row>
        <table:table-row table:style-name="Table6.1">
          <table:table-cell table:style-name="Table6.A1" office:value-type="string">
            <text:p text:style-name="P41">6.</text:p>
          </table:table-cell>
          <table:table-cell table:style-name="Table6.A1" office:value-type="string">
            <text:p text:style-name="P73">Dlužník je povinen uchovávat originály veškerých účetních dokladů, vztahujících se k projektu, po dobu 10 let od počátku následujícího roku po ukončení financování projektu dle Smlouvy. </text:p>
          </table:table-cell>
        </table:table-row>
      </table:table>
      <text:p text:style-name="P47"/>
      <text:p text:style-name="P16"><text:span text:style-name="T14">Varianta, pokud projekt zakládá veřejnou podporu v režimu dle nařízení č. 651/2014 </text:span><text:span text:style-name="T15">(Věřitelem bude vybrána varianta dle charakteru projektu)</text:span></text:p>
      <text:p text:style-name="Standard"/>
      <table:table table:name="Table7" table:style-name="Table7">
        <table:table-column table:style-name="Table7.A"/>
        <table:table-column table:style-name="Table7.B"/>
        <table:table-row table:style-name="Table7.1">
          <table:table-cell table:style-name="Table7.A1" office:value-type="string">
            <text:p text:style-name="P41">1.</text:p>
          </table:table-cell>
          <table:table-cell table:style-name="Table7.A1" office:value-type="string">
            <text:p text:style-name="P10"><text:span text:style-name="T22">Dlužník bere na vědomí, že rozdíl mezi zvýhodněným úrokem z poskytnutého Úvěru a úrokovou sazbou stanovenou dle odst. 4 tohoto článku je považován za veřejnou podporu a bude Dlužníkovi poskytnuta jako podpora </text:span><text:span text:style-name="T23">dle čl. XX </text:span><text:span text:style-name="T18">(uvede se příslušný článek a název podpory, tj. Čl. 55 Podpora na sportovní a multifunkční rekreační infrastrukturu 4 nebo čl. 56 Investiční podpora na místní infrastrukturu, a to dle charakteru projektu) </text:span><text:span text:style-name="T23">nařízení Komise (EU) č. 651/2014 ze dne 17. června 2014, kterým se v souladu s články 107 a 108 Smlouvy prohlašují určité kategorie podpory za slučitelné s vnitřním trhem (pu</text:span><text:span text:style-name="T22">blikováno v Úředním věstníku Evropské unie </text:span><text:span text:style-name="T23">dne 26. června 2014 v částce L 187), </text:span><text:span text:style-name="T22">ve znění nařízení Komise (EU) č. 2017/1084 ze dne 14. června 2017 (dále jen „nařízení č. 651/2014“, publikováno v Úředním věstníku Evropské unie dne 20. června 2017 v částce L 156).</text:span></text:p>
          </table:table-cell>
        </table:table-row>
        <table:table-row table:style-name="Table7.2">
          <table:table-cell table:style-name="Table7.A1" office:value-type="string">
            <text:p text:style-name="P41">2.</text:p>
          </table:table-cell>
          <table:table-cell table:style-name="Table7.A1" office:value-type="string">
            <text:p text:style-name="P70"><text:span text:style-name="T11">Dlužník prohlašuje, že nenastaly okolnosti, které by vylučovaly aplikaci nařízení č. 651/2014, zejména že poskytnutím Úvěru nedojde k takové kumulaci s jinou veřejnou podporou ohledně týchž nákladů, která by způsobila překročení povolené míry podpory. Dlužník bere na vědomí, že mu Úvěr nebude za splnění podmínek uvedeného nařízení poskytnut (čl. 1 odst. 4 a 5 nařízení), zejména byl-li vůči Dlužníkovi v návaznosti na rozhodnutí Komise, jímž je podpora prohlášena za protiprávní a neslučitelnou s vnitřním trhem, vystaven inkasní příkaz nebo je dlužník podnikem v obtížích.</text:span></text:p>
          </table:table-cell>
        </table:table-row>
        <table:table-row table:style-name="Table7.1">
          <table:table-cell table:style-name="Table7.A1" office:value-type="string">
            <text:p text:style-name="P41">3.</text:p>
          </table:table-cell>
          <table:table-cell table:style-name="Table7.A1" office:value-type="string">
            <text:p text:style-name="P70"><text:span text:style-name="T11">Pokud by poskytnutím Úvěru dle Smlouvy měl být překročen limit pro podporu dle nařízení č. 651/2014, bude částka Úvěru snížena v souladu s uvedeným nařízením a takto upravená částka vyplacena dlužníkovi. V případě, že nebude možno Úvěr z důvodu překročení povolené míry podpory dle nařízení č. 651/2014 poskytnout, nebude Úvěr Dlužníkovi poskytnut.</text:span></text:p>
          </table:table-cell>
        </table:table-row>
        <table:table-row table:style-name="Table7.1">
          <table:table-cell table:style-name="Table7.A1" office:value-type="string">
            <text:p text:style-name="P41">4.</text:p>
          </table:table-cell>
          <table:table-cell table:style-name="Table7.A1" office:value-type="string">
            <text:p text:style-name="P18">Podpora bude vypočtena v souladu s čl. 5 nařízení č. 651/2014 (hrubý grantový ekvivalent podpory) jako kladný rozdíl mezi výší úrokové sazby stanovené dle Sdělení <text:soft-page-break/>Komise o revizi metody stanovování referenčních a diskontních sazeb zde dne 19. 1. 2008 (publikováno v Úředním věstníku Evropské unie dne 19. ledna 2008 v částce C 14/6) a výší ceny zvýhodněného úvěru stanoveného dle čl. II Smlouvy. V případě změny úrokové sazby stanovené dle čl. II Smlouvy bude výše podpory upravena v souladu s podmínkami Smlouvy ke dni změny úrokové sazby; o této změně výše podpory bude dlužník informován způsobem dle čl. II Smlouvy.</text:p>
          </table:table-cell>
        </table:table-row>
        <table:table-row table:style-name="Table7.1">
          <table:table-cell table:style-name="Table7.A1" office:value-type="string">
            <text:p text:style-name="P41">5.</text:p>
          </table:table-cell>
          <table:table-cell table:style-name="Table7.A1" office:value-type="string">
            <text:p text:style-name="P73">Dlužník tímto prohlašuje, že byl předem písemně seznámen s výší částky podpory dle nařízení č. 651/2014, která mu bude Věřitelem na základě Smlouvy poskytnuta. V případě, že Dlužník požádá o nižší částku úvěru v souladu s čl. III odst. 1 Smlouvy, upraví se výše podpory způsobem uvedeným v předchozím odstavci.</text:p>
          </table:table-cell>
        </table:table-row>
        <table:table-row table:style-name="Table7.1">
          <table:table-cell table:style-name="Table7.A1" office:value-type="string">
            <text:p text:style-name="P41">6.</text:p>
          </table:table-cell>
          <table:table-cell table:style-name="Table7.A1" office:value-type="string">
            <text:p text:style-name="P73">Dlužník je povinen uchovávat originály veškerých účetních dokladů, vztahujících se k projektu, po dobu 10 let od počátku následujícího roku po ukončení financování projektu dle Smlouvy. </text:p>
          </table:table-cell>
        </table:table-row>
      </table:table>
      <text:h text:style-name="P3" text:outline-level="1">VI.<text:line-break/>Informační povinnost dlužníka </text:h>
      <text:p text:style-name="P45"/>
      <table:table table:name="Table8" table:style-name="Table8">
        <table:table-column table:style-name="Table8.A"/>
        <table:table-column table:style-name="Table8.B"/>
        <table:table-row table:style-name="Table8.1">
          <table:table-cell table:style-name="Table8.A1" office:value-type="string">
            <text:p text:style-name="P41">1.</text:p>
          </table:table-cell>
          <table:table-cell table:style-name="Table8.A1" office:value-type="string">
            <text:p text:style-name="P19">Dlužník je povinen do doby Ukončení realizace projektu poskytovat Věřiteli informace o všech skutečnostech majících vliv na plnění podmínek Programu a Smlouvy, a to neprodleně, nejpozději do 15 dnů ode dne jejich vzniku.</text:p>
            <text:p text:style-name="P41"/>
          </table:table-cell>
        </table:table-row>
        <table:table-row table:style-name="Table8.1">
          <table:table-cell table:style-name="Table8.A1" office:value-type="string">
            <text:p text:style-name="P41">2.</text:p>
          </table:table-cell>
          <table:table-cell table:style-name="Table8.A1" office:value-type="string">
            <text:p text:style-name="P19">Dlužník je povinen do doby Ukončení realizace projektu zpracovat vždy k 31. 12. daného roku písemnou zprávu o využití prostředků z Úvěru a předat ji věřiteli nejpozději do 31. 3. následujícího roku. </text:p>
            <text:p text:style-name="P68">Tuto zprávu je povinen předložit bezodkladně i po tomto období, v případě, že je ohrožena Dlužníkova schopnost splácet poskytnutý Úvěr.</text:p>
            <text:p text:style-name="P19"/>
            <text:p text:style-name="P41"/>
          </table:table-cell>
        </table:table-row>
      </table:table>
      <text:h text:style-name="P3" text:outline-level="1">VII.<text:line-break/>Další práva a povinnosti smluvních stran</text:h>
      <text:p text:style-name="Standard"/>
      <table:table table:name="Table9" table:style-name="Table9">
        <table:table-column table:style-name="Table9.A"/>
        <table:table-column table:style-name="Table9.B"/>
        <table:table-row table:style-name="Table9.1">
          <table:table-cell table:style-name="Table9.A1" office:value-type="string">
            <text:p text:style-name="P41">1.</text:p>
          </table:table-cell>
          <table:table-cell table:style-name="Table9.A1" office:value-type="string">
            <text:p text:style-name="P20">Dlužník je povinen použít finanční prostředky Úvěru na úhradu Uznatelných nákladů v souladu s obsahem předloženého projektu, podmínkami Programu a touto Smlouvou. Dlužník je povinen věřitele informovat o vícedruhovém financování, pokud nebyl věřitel o této skutečnosti informován při podání žádosti o úvěr.</text:p>
            <text:p text:style-name="P18"/>
          </table:table-cell>
        </table:table-row>
        <table:table-row table:style-name="Table9.2">
          <table:table-cell table:style-name="Table9.A1" office:value-type="string">
            <text:p text:style-name="P41">2.</text:p>
          </table:table-cell>
          <table:table-cell table:style-name="Table9.A1" office:value-type="string">
            <text:p text:style-name="P20">Dlužník je povinen projekt realizovat vlastním jménem, na vlastní účet a na vlastní odpovědnost a nesmí realizaci projektu převést na jiný právní subjekt.</text:p>
            <text:p text:style-name="P20"/>
          </table:table-cell>
        </table:table-row>
        <table:table-row table:style-name="Table9.1">
          <table:table-cell table:style-name="Table9.A1" office:value-type="string">
            <text:p text:style-name="P41">3.</text:p>
          </table:table-cell>
          <table:table-cell table:style-name="Table9.A1" office:value-type="string">
            <text:p text:style-name="P20">Dlužník je povinen vést oddělenou účetní evidenci realizovaného projektu a uchovat ji po dobu 3 let od Ukončení realizace projektu.</text:p>
            <text:p text:style-name="P41"/>
          </table:table-cell>
        </table:table-row>
        <table:table-row table:style-name="Table9.1">
          <table:table-cell table:style-name="Table9.A1" office:value-type="string">
            <text:p text:style-name="P41">4.</text:p>
          </table:table-cell>
          <table:table-cell table:style-name="Table9.A1" office:value-type="string">
            <text:p text:style-name="P20">Dlužník je povinen na základě výzvy Věřitele kdykoliv předložit účetní doklady, příp. další podklady, nezbytné ke kontrole svého hospodaření, a to od okamžiku uzavření Smlouvy až po dobu 3 let od Ukončení realizace projektu. V případě, že Úvěr byl poskytnut jako veřejná podpora, je Dlužník povinen uchovávat a na základě výzvy Věřitele kdykoliv předložit originály účetních dokladů po dobu stanovenou v čl. V <text:soft-page-break/>Smlouvy.</text:p>
            <text:p text:style-name="P48"/>
          </table:table-cell>
        </table:table-row>
        <table:table-row table:style-name="Table9.1">
          <table:table-cell table:style-name="Table9.A1" office:value-type="string">
            <text:p text:style-name="P41">5.</text:p>
          </table:table-cell>
          <table:table-cell table:style-name="Table9.A1" office:value-type="string">
            <text:p text:style-name="P20">Dojde-li k porušení Smlouvy či Programu, nebo nastanou-li skutečnosti, které by mohly dle reálného zdůvodnění Věřitele vést k porušení Smlouvy nebo Programu, nebo nastane-li situace, která není upravena ani Smlouvou ani Programem, Věřitel a Dlužník projednají vzniklou situaci s cílem smírného řešení a přijmou případná opatření nebo může dojít k odstoupení od Smlouvy.</text:p>
            <text:p text:style-name="P41"/>
          </table:table-cell>
        </table:table-row>
        <table:table-row table:style-name="Table9.1">
          <table:table-cell table:style-name="Table9.A1" office:value-type="string">
            <text:p text:style-name="P41">6.</text:p>
          </table:table-cell>
          <table:table-cell table:style-name="Table9.A1" office:value-type="string">
            <text:p text:style-name="P20">Dojde-li k nepravdivým sdělením ze strany Dlužníka, Úvěr je použit na jiný než určený účel, dojde k výraznému zhoršení finanční situace apod., je Věřitel oprávněn zastavit čerpání Úvěru, požadovat Mimořádnou splátku, nebo navrhnout zajištění Úvěru či se domáhat jiných opatření, kterými by došlo k uspokojení jeho pohledávek za Dlužníkem, popř. odstoupit od Smlouvy.</text:p>
            <text:p text:style-name="P41"/>
          </table:table-cell>
        </table:table-row>
        <table:table-row table:style-name="Table9.1">
          <table:table-cell table:style-name="Table9.A1" office:value-type="string">
            <text:p text:style-name="P41">7.</text:p>
          </table:table-cell>
          <table:table-cell table:style-name="Table9.A1" office:value-type="string">
            <text:p text:style-name="P20">Věřitel je oprávněn odstoupit od Smlouvy v případech, které stanoví Smlouva nebo zákon. Dojde-li k výraznému porušení povinností vyplývajících ze Smlouvy, o čemž musí Věřitel informovat Dlužníka písemně, nebo dohodou obou smluvních stran. Odstoupení Věřitele od Smlouvy nemá vliv na zaplacení Úroku z prodlení nebo Smluvní pokuty. Odstoupením od Smlouvy se stává splatnou celá výše Úvěru vč. příslušenství.</text:p>
            <text:p text:style-name="P20"/>
          </table:table-cell>
        </table:table-row>
        <table:table-row table:style-name="Table9.1">
          <table:table-cell table:style-name="Table9.A1" office:value-type="string">
            <text:p text:style-name="P41">8.</text:p>
          </table:table-cell>
          <table:table-cell table:style-name="Table9.A1" office:value-type="string">
            <text:p text:style-name="P68">Dlužník je povinen Věřitele neprodleně informovat o tom, že Úvěr nebude čerpat vůbec nebo nebude čerpat v plné výši. Změnou ve výši čerpání se nemění povinnost provádět další úhrady splátek jistiny dle Splátkového kalendáře. </text:p>
            <text:p text:style-name="P71"/>
          </table:table-cell>
        </table:table-row>
        <table:table-row table:style-name="Table9.1">
          <table:table-cell table:style-name="Table9.A1" office:value-type="string">
            <text:p text:style-name="P41">9.</text:p>
          </table:table-cell>
          <table:table-cell table:style-name="Table9.A1" office:value-type="string">
            <text:p text:style-name="P68">Věřitel je povinen zaslat Dlužníkovi, na jeho výzvu, informaci o stavu jistiny Úvěru. </text:p>
            <text:p text:style-name="P68"/>
          </table:table-cell>
        </table:table-row>
      </table:table>
      <text:h text:style-name="P3" text:outline-level="1">VIII.<text:line-break/>Prodlení dlužníka, úrok z prodlení a smluvní pokuta</text:h>
      <text:p text:style-name="Standard"/>
      <table:table table:name="Table10" table:style-name="Table10">
        <table:table-column table:style-name="Table10.A"/>
        <table:table-column table:style-name="Table10.B"/>
        <table:table-row table:style-name="Table10.1">
          <table:table-cell table:style-name="Table10.A1" office:value-type="string">
            <text:p text:style-name="P41">1.</text:p>
          </table:table-cell>
          <table:table-cell table:style-name="Table10.A1" office:value-type="string">
            <text:p text:style-name="P68">Je-li Dlužník v prodlení dvou a více splátek dle Splátkového kalendáře stanoveného na základě Smlouvy nebo neuhradí úroky z Úvěru ani v dodatečně stanovené lhůtě 14 dnů ode dne písemně doručené výzvy Věřitele, stává se splatným celý Úvěr včetně příslušenství. O této skutečnosti Věřitel Dlužníka písemně vyrozumí a vyzve jej k neprodlené úhradě dosud nesplacené vyčerpané části Úvěru včetně příslušenství ve lhůtě 15 dnů ode dne doručení oznámení dlužníkovi. </text:p>
            <text:p text:style-name="P18"/>
          </table:table-cell>
        </table:table-row>
        <table:table-row table:style-name="Table10.2">
          <table:table-cell table:style-name="Table10.A1" office:value-type="string">
            <text:p text:style-name="P41">2.</text:p>
          </table:table-cell>
          <table:table-cell table:style-name="Table10.A1" office:value-type="string">
            <text:p text:style-name="P68">Pokud je Dlužník v prodlení se splácením jistiny úvěru a úroků z Úvěru, je povinen z těchto dlužných částek zaplatit věřiteli Úrok z prodlení.</text:p>
            <text:p text:style-name="P68"/>
          </table:table-cell>
        </table:table-row>
        <table:table-row table:style-name="Table10.3">
          <table:table-cell table:style-name="Table10.A1" office:value-type="string">
            <text:p text:style-name="P41">3.</text:p>
          </table:table-cell>
          <table:table-cell table:style-name="Table10.A1" office:value-type="string">
            <text:p text:style-name="P70"><text:span text:style-name="T11">Věřitel je oprávněn k uplatnění Smluvní pokuty vůči Dlužníkovi v případě nedodržení nepeněžních podmínek Smlouvy a Dlužník je povinen takto vystavenou Smluvní pokutu zaplatit.</text:span></text:p>
            <text:p text:style-name="P72"/>
          </table:table-cell>
        </table:table-row>
      </table:table>
      <text:h text:style-name="P3" text:outline-level="1"><text:soft-page-break/>IX.<text:line-break/>Závěrečná ustanovení</text:h>
      <text:p text:style-name="P45"/>
      <table:table table:name="Table11" table:style-name="Table11">
        <table:table-column table:style-name="Table11.A"/>
        <table:table-column table:style-name="Table11.B"/>
        <table:table-row table:style-name="Table11.1">
          <table:table-cell table:style-name="Table11.A1" office:value-type="string">
            <text:p text:style-name="P41">1.</text:p>
          </table:table-cell>
          <table:table-cell table:style-name="Table11.A1" office:value-type="string">
            <text:p text:style-name="P22">Tato Smlouva nabývá platnosti dnem jejího podpisu oběma smluvními stranami a účinnosti dnem, kdy vyjádření souhlasu s obsahem návrhu dojde druhé smluvní straně, pokud zákon č. 340/2015 Sb., o zvláštních podmínkách účinnosti některých smluv, uveřejňování těchto smluv a o registru smluv (zákon o registru smluv), ve znění pozdějších předpisů (dále jen „zákon o registru smluv“), nestanoví jinak. V takovém případě nabývá Smlouva účinnosti nejdříve dnem uveřejnění v registru smluv. </text:p>
            <text:p text:style-name="P49"/>
          </table:table-cell>
        </table:table-row>
        <table:table-row table:style-name="Table11.2">
          <table:table-cell table:style-name="Table11.A1" office:value-type="string">
            <text:p text:style-name="P41">2.</text:p>
          </table:table-cell>
          <table:table-cell table:style-name="Table11.A1" office:value-type="string">
            <text:p text:style-name="P68">Smluvní strany se dohodly, že pokud se na Smlouvu vztahuje povinnost uveřejnění v registru smluv ve smyslu zákona o registru smluv, provede uveřejnění v souladu se zákonem Věřitel.</text:p>
            <text:p text:style-name="P68"/>
          </table:table-cell>
        </table:table-row>
        <table:table-row table:style-name="Table11.1">
          <table:table-cell table:style-name="Table11.A1" office:value-type="string">
            <text:p text:style-name="P41">3.</text:p>
          </table:table-cell>
          <table:table-cell table:style-name="Table11.A1" office:value-type="string">
            <text:p text:style-name="P68">V případě, kdy nebude Smlouva uveřejněna dle předchozího odstavce, bere Dlužník na vědomí a výslovně souhlasí s tím, že Smlouva včetně případných dodatků bude zveřejněna na oficiálních webových stránkách Moravskoslezského kraje. Smlouva bude zveřejněna po anonymizaci provedené v souladu s platnými právními předpisy.</text:p>
            <text:p text:style-name="P68"/>
          </table:table-cell>
        </table:table-row>
        <table:table-row table:style-name="Table11.4">
          <table:table-cell table:style-name="Table11.A1" office:value-type="string">
            <text:p text:style-name="P41">4.</text:p>
          </table:table-cell>
          <table:table-cell table:style-name="Table11.A1" office:value-type="string">
            <text:p text:style-name="P68">Předmět a účel úvěru, případně jiné podmínky Smlouvy, mohou být dodatečně měněny pouze písemnými, postupně číslovanými dodatky Smlouvy, které se stanou nedílnou součástí Smlouvy. </text:p>
            <text:p text:style-name="P18"/>
          </table:table-cell>
        </table:table-row>
        <table:table-row table:style-name="Table11.5">
          <table:table-cell table:style-name="Table11.A1" office:value-type="string">
            <text:p text:style-name="P41">5.</text:p>
          </table:table-cell>
          <table:table-cell table:style-name="Table11.A1" office:value-type="string">
            <text:p text:style-name="P11"><text:span text:style-name="T22">Smluvní strany prohlašují, že údaje uvedené v čl. I Smlouvy jsou v souladu se skutečností v době uzavření Smlouvy. Smluvní strany se zavazují, že změny dotčených údajů oznámí bez prodlení písemně druhé smluvní straně. V případě změny účtu Dlužníka je tento povinen rovněž doložit vlastnictví k novému účtu, a to kopií příslušné smlouvy nebo potvrzením peněžního ústavu. Při změně identifikačních údajů smluvních stran včetně změny účtu není nutné uzavírat dodatek ke Smlouvě. Při změně osob oprávněných jednat ve věcech Smlouvy, je subjekt povinen doložit listinu (pověření či zmocnění), na základě které je daná osoba nadále oprávněna jednat ve věcech Smlouvy.</text:span></text:p>
            <text:p text:style-name="P41"/>
          </table:table-cell>
        </table:table-row>
        <table:table-row table:style-name="Table11.6">
          <table:table-cell table:style-name="Table11.A1" office:value-type="string">
            <text:p text:style-name="P41">6.</text:p>
          </table:table-cell>
          <table:table-cell table:style-name="Table11.A1" office:value-type="string">
            <text:p text:style-name="P18">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p text:style-name="P70"/>
          </table:table-cell>
        </table:table-row>
        <table:table-row table:style-name="Table11.7">
          <table:table-cell table:style-name="Table11.A1" office:value-type="string">
            <text:p text:style-name="P41">7.</text:p>
          </table:table-cell>
          <table:table-cell table:style-name="Table11.A1" office:value-type="string">
            <text:p text:style-name="P18">Osobní údaje obsažené ve Smlouvě budou Věřitelem zpracovávány pouze pro účely plnění práv a povinností vyplývajících ze Smlouvy; k jiným účelům nebudou tyto osobní údaje poskytovatelem použity. Věřitel při zpracovávání osobních údajů dodržuje platné právní předpisy. Podrobné informace o ochraně osobních údajů jsou dostupné na oficiálních webových stránkách Moravskoslezského kraje <text:a xlink:type="simple" xlink:href="http://www.msk.cz" text:style-name="Default_20_Style" text:visited-style-name="Default_20_Style">www.msk.cz</text:a>.</text:p>
            <text:p text:style-name="P70"/>
          </table:table-cell>
        </table:table-row>
        <table:table-row table:style-name="Table11.8">
          <table:table-cell table:style-name="Table11.A1" office:value-type="string">
            <text:p text:style-name="P41">8.</text:p>
          </table:table-cell>
          <table:table-cell table:style-name="Table11.A1" office:value-type="string">
            <text:p text:style-name="P70">Smluvní strany prohlašují, že pro právní vztah založený Smlouvou jsou stejně jako ustanovení Smlouvy právně závazná ustanovení obsažená ve vyhlášeném Programu, o jehož vyhlášení rozhodla rada kraje svým usnesením č. xx/xxxx ze dne xx. xx. 2021, a to na základě zmocnění zastupitelstvem kraje usnesením č. 10/1120 ze dne 13. 12. <text:soft-page-break/>2018</text:p>
            <text:p text:style-name="P41"/>
          </table:table-cell>
        </table:table-row>
        <table:table-row table:style-name="Table11.9">
          <table:table-cell table:style-name="Table11.A1" office:value-type="string">
            <text:p text:style-name="P41">9.</text:p>
          </table:table-cell>
          <table:table-cell table:style-name="Table11.A1" office:value-type="string">
            <text:p text:style-name="P20">Smluvní strany prohlašují, že osoby podepisující Smlouvu jsou k tomuto jednání oprávněny.</text:p>
            <text:p text:style-name="P41"/>
          </table:table-cell>
        </table:table-row>
        <table:table-row table:style-name="Table11.10">
          <table:table-cell table:style-name="Table11.A1" office:value-type="string">
            <text:p text:style-name="P41">10.</text:p>
          </table:table-cell>
          <table:table-cell table:style-name="Table11.A1" office:value-type="string">
            <text:p text:style-name="P20">Úvěr poskytnutý věřitelem na základě Smlouvy je ve smyslu zákona č. 320/2001 Sb., o finanční kontrole ve veřejné správě a o změně některých zákonů (zákon o finanční kontrole), ve znění pozdějších předpisů, veřejnou finanční podporou a vztahují se na ni ustanovení tohoto zákona.</text:p>
            <text:p text:style-name="P42"/>
          </table:table-cell>
        </table:table-row>
        <table:table-row table:style-name="Table11.11">
          <table:table-cell table:style-name="Table11.A1" office:value-type="string">
            <text:p text:style-name="P41">11.</text:p>
          </table:table-cell>
          <table:table-cell table:style-name="Table11.A1" office:value-type="string">
            <text:p text:style-name="P20">Dlužník nemůže bez souhlasu věřitele postoupit svá práva a povinnosti plynoucí <text:line-break/>ze Smlouvy třetí straně.</text:p>
            <text:p text:style-name="P41"/>
          </table:table-cell>
        </table:table-row>
        <table:table-row table:style-name="Table11.12">
          <table:table-cell table:style-name="Table11.A1" office:value-type="string">
            <text:p text:style-name="P41">12.</text:p>
          </table:table-cell>
          <table:table-cell table:style-name="Table11.A1" office:value-type="string">
            <text:p text:style-name="P20">Tato Smlouva je vyhotovena ve třech stejnopisech s platností originálu, podepsaných oprávněnými zástupci smluvních stran, přičemž věřitel obdrží dvě a dlužník jedno její vyhotovení.</text:p>
            <text:p text:style-name="P41"/>
          </table:table-cell>
        </table:table-row>
        <table:table-row table:style-name="Table11.13">
          <table:table-cell table:style-name="Table11.A1" office:value-type="string">
            <text:p text:style-name="P41">13.</text:p>
          </table:table-cell>
          <table:table-cell table:style-name="Table11.A1" office:value-type="string">
            <text:p text:style-name="P20">Pokud Smlouva nestanoví jinak, řídí se tento smluvní vztah příslušnými ustanoveními občanského zákoníku. </text:p>
            <text:p text:style-name="P41"/>
          </table:table-cell>
        </table:table-row>
        <table:table-row table:style-name="Table11.14">
          <table:table-cell table:style-name="Table11.A1" office:value-type="string">
            <text:p text:style-name="P41">14.</text:p>
          </table:table-cell>
          <table:table-cell table:style-name="Table11.A1" office:value-type="string">
            <text:p text:style-name="P21">Nedílnou součástí Smlouvy jsou následující přílohy:</text:p>
            <text:p text:style-name="P43">Příloha č. 1: Žádost o čerpání Úvěru</text:p>
            <text:p text:style-name="P20">Příloha č. 2: Žádost o mimořádné splacení Úvěru</text:p>
            <text:p text:style-name="P20">Příloha č. 3: Podmínky poskytování zvýhodněných úvěrů v Moravskoslezském kraji prostřednictvím finančního nástroje JESSICA III</text:p>
            <text:p text:style-name="P20"/>
          </table:table-cell>
        </table:table-row>
        <table:table-row table:style-name="Table11.15">
          <table:table-cell table:style-name="Table11.A1" office:value-type="string">
            <text:p text:style-name="P41">15.</text:p>
          </table:table-cell>
          <table:table-cell table:style-name="Table11.A1" office:value-type="string">
            <text:p text:style-name="P20">Doložka platnosti právního jednání dle § 41 zákona č. 128/2000 Sb., zákon o obcích (obecní zřízení), ve znění pozdějších předpisů: K uzavření Smlouvy má Dlužník souhlas zastupitelstva obce udělený usnesením č. ……… <text:s/>ze dne …………...</text:p>
            <text:p text:style-name="P20"/>
          </table:table-cell>
        </table:table-row>
        <table:table-row table:style-name="Table11.16">
          <table:table-cell table:style-name="Table11.A1" office:value-type="string">
            <text:p text:style-name="P41">16.</text:p>
          </table:table-cell>
          <table:table-cell table:style-name="Table11.A1" office:value-type="string">
            <text:p text:style-name="P20">Doložka platnosti právního jednání dle § 23 zákona č. 129/2000 Sb., o krajích (krajské zřízení), ve znění pozdějších předpisů: K uzavření Smlouvy má Věřitel souhlas zastupitelstva kraje udělený usnesením č. ……… <text:s/>ze dne …………...</text:p>
            <text:p text:style-name="P41"/>
          </table:table-cell>
        </table:table-row>
      </table:table>
      <text:p text:style-name="P50"/>
      <text:p text:style-name="P50"/>
      <text:p text:style-name="P50"/>
      <text:p text:style-name="P50"/>
      <text:p text:style-name="P50"/>
      <text:p text:style-name="P50"/>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44">V …………………</text:p>
          </table:table-cell>
          <table:table-cell table:style-name="Table12.A1" office:value-type="string">
            <text:p text:style-name="P44">dne:</text:p>
          </table:table-cell>
          <table:table-cell table:style-name="Table12.A1" office:value-type="string">
            <text:p text:style-name="P44">V ………………..</text:p>
          </table:table-cell>
          <table:table-cell table:style-name="Table12.A1" office:value-type="string">
            <text:p text:style-name="P44">dne:</text:p>
          </table:table-cell>
        </table:table-row>
        <table:table-row table:style-name="Table12.1">
          <table:table-cell table:style-name="Table12.A1" table:number-columns-spanned="2" office:value-type="string">
            <text:p text:style-name="P44"/>
            <text:p text:style-name="P44">Za věřitele:</text:p>
            <text:p text:style-name="P44"/>
            <text:p text:style-name="P44">…………………………………………..</text:p>
            <text:p text:style-name="P44"/>
          </table:table-cell>
          <table:covered-table-cell/>
          <table:table-cell table:style-name="Table12.A1" table:number-columns-spanned="2" office:value-type="string">
            <text:p text:style-name="P44"/>
            <text:p text:style-name="P44">Za dlužníka:</text:p>
            <text:p text:style-name="P44"/>
            <text:p text:style-name="P44">……………………………………………</text:p>
          </table:table-cell>
          <table:covered-table-cell/>
        </table:table-row>
      </table:table>
      <text:p text:style-name="Standard"/>
      <text:h text:style-name="P6" text:outline-level="2">Příloha č. 1: Žádost o čerpání Úvěru</text:h>
      <text:p text:style-name="P51"/>
      <text:p text:style-name="P51"/>
      <text:p text:style-name="P12"><text:span text:style-name="T28">Žádost o čerpání Úvěrové tranše </text:span></text:p>
      <table:table table:name="Table13" table:style-name="Table13">
        <table:table-column table:style-name="Table13.A"/>
        <table:table-column table:style-name="Table13.B"/>
        <table:table-row table:style-name="Table13.1">
          <table:table-cell table:style-name="Table13.A1" office:value-type="string">
            <text:p text:style-name="P52"><text:span text:style-name="T6">Žadatel (Dlužník):</text:span></text:p>
            <text:p text:style-name="P53"/>
          </table:table-cell>
          <table:table-cell table:style-name="Table13.A1" office:value-type="string">
            <text:p text:style-name="P53"/>
          </table:table-cell>
        </table:table-row>
        <table:table-row table:style-name="Table13.1">
          <table:table-cell table:style-name="Table13.A1" office:value-type="string">
            <text:p text:style-name="P52"><text:span text:style-name="T6">Registrační číslo Smlouvy o úvěru <text:s text:c="11"/></text:span>(= variabilní symbol uváděný při splácení jistiny a Příslušenství úvěru):</text:p>
            <text:p text:style-name="P53"/>
          </table:table-cell>
          <table:table-cell table:style-name="Table13.A1" office:value-type="string">
            <text:p text:style-name="P53"/>
          </table:table-cell>
        </table:table-row>
        <table:table-row table:style-name="Table13.1">
          <table:table-cell table:style-name="Table13.A1" office:value-type="string">
            <text:p text:style-name="P52"><text:span text:style-name="T6">Číslo účtu, na který se má provést načerpání úvěru:</text:span></text:p>
            <text:p text:style-name="P52">(k prvnímu čerpání nutno doložit existenci vlastnictví tohoto účtu)“</text:p>
          </table:table-cell>
          <table:table-cell table:style-name="Table13.A1" office:value-type="string">
            <text:p text:style-name="P53"/>
          </table:table-cell>
        </table:table-row>
      </table:table>
      <text:p text:style-name="P14"/>
      <text:p text:style-name="Standard"><text:span text:style-name="T6">Žádost o čerpání:</text:span></text:p>
      <table:table table:name="Table14" table:style-name="Table14">
        <table:table-column table:style-name="Table14.A"/>
        <table:table-column table:style-name="Table14.B"/>
        <table:table-row table:style-name="Table14.1">
          <table:table-cell table:style-name="Table14.A1" office:value-type="string">
            <text:p text:style-name="P52"><text:span text:style-name="T6">Pořadové číslo žádosti: </text:span></text:p>
            <text:p text:style-name="P52">(čerpání max. ve 2 tranších*) </text:p>
            <text:p text:style-name="P52"/>
          </table:table-cell>
          <table:table-cell table:style-name="Table14.A1" office:value-type="string">
            <text:p text:style-name="P53"/>
          </table:table-cell>
        </table:table-row>
        <table:table-row table:style-name="Table14.1">
          <table:table-cell table:style-name="Table14.A1" office:value-type="string">
            <text:p text:style-name="P52"><text:span text:style-name="T6">Výše požadovaného čerpání v Kč:</text:span></text:p>
            <text:p text:style-name="P52"/>
          </table:table-cell>
          <table:table-cell table:style-name="Table14.A1" office:value-type="string">
            <text:p text:style-name="P53"/>
          </table:table-cell>
        </table:table-row>
        <table:table-row table:style-name="Table14.1">
          <table:table-cell table:style-name="Table14.A1" office:value-type="string">
            <text:p text:style-name="P52"><text:span text:style-name="T6">Datum požadovaného čerpání:</text:span></text:p>
            <text:p text:style-name="P52">(k 15. dni v měsíci*)</text:p>
            <text:p text:style-name="P52"/>
          </table:table-cell>
          <table:table-cell table:style-name="Table14.A1" office:value-type="string">
            <text:p text:style-name="P53"/>
          </table:table-cell>
        </table:table-row>
        <table:table-row table:style-name="Table14.1">
          <table:table-cell table:style-name="Table14.A1" office:value-type="string">
            <text:p text:style-name="P52"><text:span text:style-name="T6">Datum první a poslední splátky: </text:span></text:p>
            <text:p text:style-name="P52"><text:span text:style-name="T6">( 30.3., 30.6., 30.9., 30.12.):</text:span></text:p>
            <text:p text:style-name="P52">(do uvedeného data musí být prostředky připsány na účet Věřitele*)</text:p>
            <text:p text:style-name="P52"/>
          </table:table-cell>
          <table:table-cell table:style-name="Table14.A1" office:value-type="string">
            <text:p text:style-name="P53"/>
            <text:p text:style-name="P53"/>
          </table:table-cell>
        </table:table-row>
        <table:table-row table:style-name="Table14.1">
          <table:table-cell table:style-name="Table14.A1" office:value-type="string">
            <text:p text:style-name="P52"><text:span text:style-name="T6">Počet splátek jistiny:</text:span></text:p>
            <text:p text:style-name="P52">(jde o kontrolní údaj) </text:p>
            <text:p text:style-name="P52"/>
          </table:table-cell>
          <table:table-cell table:style-name="Table14.A1" office:value-type="string">
            <text:p text:style-name="P53"/>
          </table:table-cell>
        </table:table-row>
        <table:table-row table:style-name="Table14.1">
          <table:table-cell table:style-name="Table14.A1" office:value-type="string">
            <text:p text:style-name="P52"><text:span text:style-name="T6">Za správnost vyplněné žádosti: </text:span></text:p>
            <text:p text:style-name="P52">(jméno a příjmení, funkce)</text:p>
            <text:p text:style-name="P52"/>
          </table:table-cell>
          <table:table-cell table:style-name="Table14.A1" office:value-type="string">
            <text:p text:style-name="P53"/>
          </table:table-cell>
        </table:table-row>
        <table:table-row table:style-name="Table14.1">
          <table:table-cell table:style-name="Table14.A1" office:value-type="string">
            <text:p text:style-name="P52"><text:span text:style-name="T6">Datum a podpis</text:span></text:p>
            <text:p text:style-name="P53"/>
            <text:p text:style-name="P53"/>
          </table:table-cell>
          <table:table-cell table:style-name="Table14.A1" office:value-type="string">
            <text:p text:style-name="P53"/>
          </table:table-cell>
        </table:table-row>
      </table:table>
      <text:p text:style-name="Standard"><text:span text:style-name="T29">*Veškeré doplňující informace jsou pouze orientační. Výkladový pojem je uveden ve Smlouvě o úvěru nebo Programu.</text:span></text:p>
      <text:p text:style-name="Standard"/>
      <text:p text:style-name="P54"><text:span text:style-name="T31">Příloha č. 2: Žádost o mimořádné splacení Úvěru</text:span></text:p>
      <text:p text:style-name="P51"/>
      <text:p text:style-name="P51"/>
      <text:p text:style-name="P12"><text:span text:style-name="T28">Žádost o provedení mimořádné splátky Úvěrové tranše </text:span></text:p>
      <table:table table:name="Table15" table:style-name="Table15">
        <table:table-column table:style-name="Table15.A"/>
        <table:table-column table:style-name="Table15.B"/>
        <table:table-row table:style-name="Table15.1">
          <table:table-cell table:style-name="Table15.A1" office:value-type="string">
            <text:p text:style-name="P52"><text:span text:style-name="T6">Žadatel (dlužník):</text:span></text:p>
            <text:p text:style-name="P53"/>
          </table:table-cell>
          <table:table-cell table:style-name="Table15.A1" office:value-type="string">
            <text:p text:style-name="P53"/>
          </table:table-cell>
        </table:table-row>
        <table:table-row table:style-name="Table15.1">
          <table:table-cell table:style-name="Table15.A1" office:value-type="string">
            <text:p text:style-name="P52"><text:span text:style-name="T6">Registrační číslo Smlouvy o úvěru:</text:span></text:p>
            <text:p text:style-name="P53"/>
          </table:table-cell>
          <table:table-cell table:style-name="Table15.A1" office:value-type="string">
            <text:p text:style-name="P53"/>
          </table:table-cell>
        </table:table-row>
      </table:table>
      <text:p text:style-name="P14"/>
      <text:p text:style-name="Standard"><text:span text:style-name="T6">Žádost o mimořádnou splátku:</text:span></text:p>
      <table:table table:name="Table16" table:style-name="Table16">
        <table:table-column table:style-name="Table16.A"/>
        <table:table-column table:style-name="Table16.B"/>
        <table:table-row table:style-name="Table16.1">
          <table:table-cell table:style-name="Table16.A1" office:value-type="string">
            <text:p text:style-name="P52"><text:span text:style-name="T6">Pořadové číslo žádosti o splátku </text:span></text:p>
            <text:p text:style-name="P52">(počet mimořádných splátek není omezen*) </text:p>
            <text:p text:style-name="P52"/>
          </table:table-cell>
          <table:table-cell table:style-name="Table16.A1" office:value-type="string">
            <text:p text:style-name="P53"/>
          </table:table-cell>
        </table:table-row>
        <table:table-row table:style-name="Table16.1">
          <table:table-cell table:style-name="Table16.A1" office:value-type="string">
            <text:p text:style-name="P52"><text:span text:style-name="T6">Pořadové číslo Úvěrové tranše, která má být splácena:</text:span></text:p>
            <text:p text:style-name="P53"/>
          </table:table-cell>
          <table:table-cell table:style-name="Table16.A1" office:value-type="string">
            <text:p text:style-name="P53"/>
          </table:table-cell>
        </table:table-row>
        <table:table-row table:style-name="Table16.1">
          <table:table-cell table:style-name="Table16.A1" office:value-type="string">
            <text:p text:style-name="P52"><text:span text:style-name="T6">Výše požadované splátky v Kč:</text:span></text:p>
            <text:p text:style-name="P52">(min. 20 % z výše Poskytnutého úvěru – podmínku není nutno dodržet v případě splátky z důvodu přijetí dotace nebo zcizení majetku*)</text:p>
            <text:p text:style-name="P52"/>
          </table:table-cell>
          <table:table-cell table:style-name="Table16.A1" office:value-type="string">
            <text:p text:style-name="P53"/>
          </table:table-cell>
        </table:table-row>
        <table:table-row table:style-name="Table16.1">
          <table:table-cell table:style-name="Table16.A1" office:value-type="string">
            <text:p text:style-name="P52"><text:span text:style-name="T6">Datum požadovaného splacení:</text:span></text:p>
            <text:p text:style-name="P52">(datum odepsání z účtu dlužníka)</text:p>
            <text:p text:style-name="P52"/>
          </table:table-cell>
          <table:table-cell table:style-name="Table16.A1" office:value-type="string">
            <text:p text:style-name="P53"/>
          </table:table-cell>
        </table:table-row>
        <table:table-row table:style-name="Table16.1">
          <table:table-cell table:style-name="Table16.A1" office:value-type="string">
            <text:p text:style-name="P52"><text:span text:style-name="T6">Za správnost vyplněné žádosti </text:span></text:p>
            <text:p text:style-name="P52">(jméno a příjmení, funkce)</text:p>
            <text:p text:style-name="P52"/>
          </table:table-cell>
          <table:table-cell table:style-name="Table16.A1" office:value-type="string">
            <text:p text:style-name="P53"/>
          </table:table-cell>
        </table:table-row>
        <table:table-row table:style-name="Table16.1">
          <table:table-cell table:style-name="Table16.A1" office:value-type="string">
            <text:p text:style-name="P52"><text:span text:style-name="T6">Datum a podpis</text:span></text:p>
            <text:p text:style-name="P53"/>
            <text:p text:style-name="P53"/>
          </table:table-cell>
          <table:table-cell table:style-name="Table16.A1" office:value-type="string">
            <text:p text:style-name="P53"/>
          </table:table-cell>
        </table:table-row>
      </table:table>
      <text:p text:style-name="Standard"><text:span text:style-name="T29">* Veškeré doplňující informace jsou pouze orientační. Výkladový pojem je uveden ve Smlouvě o úvěru nebo v Programu.</text:span></text:p>
      <text:p text:style-name="Standard"/>
      <text:p text:style-name="P54"><text:span text:style-name="T31">Příloha č. 3: Podmínky poskytování zvýhodněných úvěrů v Moravskoslezském kraji prostřednictvím finančního nástroje JESSICA III</text:span></text:p>
      <text:p text:style-name="P55"/>
      <text:h text:style-name="P7" text:outline-level="2">Název programu </text:h>
      <text:p text:style-name="P56">Finanční nástroj JESSICA III</text:p>
      <text:p text:style-name="P56"/>
      <text:h text:style-name="P7" text:outline-level="2">Vyhlašovatel programu, poskytovatel úvěru</text:h>
      <text:p text:style-name="P25">Vyhlašovatelem programu a poskytovatelem úvěrů je Moravskoslezský kraj, 28. října 117, 702 18 Ostrava, IČO 70890692, zastoupený hejtmanem kraje.</text:p>
      <text:p text:style-name="P25"/>
      <text:h text:style-name="P7" text:outline-level="2">Cíle a priority programu (účel poskytnutí úvěru)</text:h>
      <text:p text:style-name="P25">Cílem programu je poskytovat zvýhodněný úvěr na rozvojové projekty v Moravskoslezském kraji, které nejsou dostatečně finančně podporovány v rámci Evropských strukturálních a investičních fondů a národních dotačních programů.</text:p>
      <text:p text:style-name="P25"/>
      <text:p text:style-name="P57">Podporovány budou investiční projekty z níže uvedených oblastí:</text:p>
      <text:list xml:id="list3356075187" text:style-name="WWNum29">
        <text:list-item>
          <text:list>
            <text:list-item>
              <text:p text:style-name="P9">Bydlení (Nové zóny pro bydlení, startovací byty) </text:p>
            </text:list-item>
            <text:list-item>
              <text:p text:style-name="P9">Brownfieldy/Startovací dílny/kanceláře</text:p>
            </text:list-item>
            <text:list-item>
              <text:p text:style-name="P9">MS EPC (Energy Performance Contracting, tj. energetické služby se zárukou – pouze projekty, jejichž náklady jsou hrazeny žadatelem)</text:p>
            </text:list-item>
            <text:list-item>
              <text:p text:style-name="P9">Spolufinancování (kofinancování) vlastního podílu projektů podpořených z externích zdrojů operačních programů EU, národních dotačních titulů nebo komunitárních programů) národních dotačních titulů nebo komunitárních programů)</text:p>
            </text:list-item>
          </text:list>
        </text:list-item>
      </text:list>
      <text:h text:style-name="P7" text:outline-level="2">Vymezení okruhu příjemců a výše financování</text:h>
      <text:p text:style-name="P56">Příjemcem podpory mohou být</text:p>
      <text:p text:style-name="P56">a) obce dle zákona č. 128/2000 Sb., o obcích (obecní zřízení) na území Moravskoslezského kraje (vyjma statutárních měst) nebo </text:p>
      <text:p text:style-name="P56">b) svazky obcí a mikroregiony dle zákona č. 128/2000 Sb., o obcích (obecní zřízení) se sídlem v Moravskoslezském kraji.</text:p>
      <text:p text:style-name="P56"><text:span text:style-name="T10">Procentuální výše pro oblasti 1 – 3 výše financování uznatelných nákladů projektu pro obce : <text:s/></text:span></text:p>
      <text:list xml:id="list2689463924" text:style-name="WWNum28">
        <text:list-item text:start-value="1">
          <text:p text:style-name="P58"><text:span text:style-name="T32">do 1.000 obyv.– 90%</text:span></text:p>
        </text:list-item>
        <text:list-item>
          <text:p text:style-name="P58"><text:span text:style-name="T32">1001-5000 obyv.– 80 %</text:span></text:p>
        </text:list-item>
        <text:list-item>
          <text:p text:style-name="P58"><text:span text:style-name="T32">5001-10 tis. obyv.– 70%</text:span></text:p>
        </text:list-item>
        <text:list-item>
          <text:p text:style-name="P58"><text:span text:style-name="T32">10.001-50 tis. obyv.– 60%</text:span></text:p>
        </text:list-item>
      </text:list>
      <text:p text:style-name="P56"><text:span text:style-name="T10">Výše financování uznatelných nákladů projektu pro svazky obcí a mikroregiony je 60 %. </text:span></text:p>
      <text:p text:style-name="P15"/>
      <text:p text:style-name="P56"><text:span text:style-name="T10">Procentuální výše pro oblast 4</text:span></text:p>
      <text:p text:style-name="P56"><text:soft-page-break/><text:span text:style-name="T10">Výše financování uznatelných nákladů projektu pro obce bez ohledu na velikost obce je 100%. Svazky obcí a mikroregiony nejsou podporovány.</text:span></text:p>
      <text:p text:style-name="P56"/>
      <text:h text:style-name="P7" text:outline-level="2">Lokalizace programu</text:h>
      <text:p text:style-name="P25">Příjemci podpory musí projekt realizovat na území Moravskoslezského kraje.</text:p>
      <text:p text:style-name="P25"/>
      <text:h text:style-name="P7" text:outline-level="2">Podmínky pro poskytování úvěru</text:h>
      <text:list xml:id="list3522325477" text:style-name="WWNum16">
        <text:list-item>
          <text:p text:style-name="P26">Minimální výše požadovaného úvěru žadatelům je 3.000.000 Kč.</text:p>
        </text:list-item>
        <text:list-item>
          <text:p text:style-name="P26">Maximální výše požadovaného úvěru je 35.000.000 Kč.</text:p>
        </text:list-item>
        <text:list-item>
          <text:p text:style-name="P26">Minimální a maximální výše poskytnutého úvěru představuje předpokládanou hodnotu uznatelných nákladů vynásobených koeficientem financování dle čl. IV programu.</text:p>
        </text:list-item>
        <text:list-item>
          <text:p text:style-name="P26">Z úvěru lze financovat max. 60 až 90 % uznatelných nákladů projektu dle čl. IV programu vyjma oblasti podpory 4. U oblasti podpory 4 je možné financovat spolufinancování (<text:span text:style-name="T11">kofinancování) vlastního podílu projektu podpořeného z externích zdrojů (Operačních programů EU a národních dotačních titulů</text:span>, příp. komunitárních programů), do výše 100 % vlastního podílu uznatelných nákladů projektu. </text:p>
        </text:list-item>
        <text:list-item>
          <text:p text:style-name="P26">Úroková sazba úvěru je v % p. a. a jeho hodnota je stanovena jako 50 % z hodnoty 3měsíčního PRIBORU vždy k 1. dni kalendářního čtvrtletí, min. však 0 % p. a.</text:p>
        </text:list-item>
        <text:list-item>
          <text:p text:style-name="P26">Doba splatnosti úvěru bude určena individuálně v úvěrové smlouvě, a to na základě podané žádosti o poskytnutí úvěru, maximálně však 15 let od data rozhodnutí orgánu kraje o poskytnutí úvěru, bez ohledu na datum čerpání a počtu načerpaných tranší.</text:p>
        </text:list-item>
        <text:list-item>
          <text:p text:style-name="P26">Úvěr je možné kdykoliv předčasně splatit bez vedlejších poplatků nebo sankcí. </text:p>
        </text:list-item>
        <text:list-item>
          <text:p text:style-name="P26">V rámci programu může mít vždy jeden žadatel aktivní pouze jeden úvěr. Žádost na případné poskytnutí dalšího úvěru může žadatel podat teprve po doložení závěrečné zprávy a splacení veškerých závazků vztahujících se k již poskytnutému úvěru. V případě podání více žádostí jedním žadatelem je upřednostněna žádost, která byla podána dříve. Rozhodující je pak čas podání. </text:p>
        </text:list-item>
        <text:list-item>
          <text:p text:style-name="P26">Odklad splátek: Jistinu úvěru je možno začít splácet (provést první splátku jistiny úvěru) nejpozději do 6 měsíců od ukončení realizace projektu (tj. po předložení dokladu o dokončení stavby ve smyslu stavebního zákona), nejpozději však do 3,5 let od rozhodnutí orgánu kraje o poskytnutí úvěru, podle toho, který okamžik nastane dříve).</text:p>
        </text:list-item>
        <text:list-item>
          <text:p text:style-name="P26">Výše splátek jistin a jejich splatnost (vždy k 30.3., 30.6., 30.9. a 30.12. běžného roku) <text:s/>je dána vystaveným splátkovým kalendářem k datu čerpání úvěru, úhrada úroků je oznamována jednou ročně k datu 15. 10. se splatností <text:s/>k termínu 30. 12. daného roku. </text:p>
        </text:list-item>
        <text:list-item>
          <text:p text:style-name="P26">Vybraným žadatelům bude poskytnut úvěr na základě smlouvy o úvěru, uzavřené mezi žadatelem na straně jedné a Moravskoslezským krajem na straně druhé, převodem na bankovní účet žadatele na základě jeho žádosti, viz příloha č. 1.</text:p>
        </text:list-item>
        <text:list-item>
          <text:p text:style-name="P26">Žadatel je povinen doložit poskytovateli úvěru společně s žádostí o úvěr výši předpokládaných uznatelných nákladů projektu, který bude vycházet u stavebních činností ze zpracované dokumentace pro stavební povolení (u staveb, u kterých je tento stupeň dokumentace vyžadován) a u ostatních uznatelných nákladů (např. výkupy nemovitostí, technický dozor investora a BOZP) z kvalifikovaného odhadu žadatele. Na základě těchto <text:soft-page-break/>údajů bude stanovena max. výše úvěru, která bude žadateli rezervována rozhodnutím orgánů kraje po dobu 12 měsíců, jde o tzv. rezervovaný úvěr. </text:p>
        </text:list-item>
        <text:list-item>
          <text:p text:style-name="P26">Do 12 měsíců ode dne schválení smlouvy o úvěru orgánem kraje je žadatel povinen doložit, u oblastí podpory 1-3, uzavřenou smlouvou o dílo, smlouvu na technický dozor a koordinátora BOZP <text:span text:style-name="T34">(jen v případě, že žadatel má povinnost zajistit technický dozor investora a koordinátora BOZP nebo dobrovolně takové smlouvy uzavřel)</text:span>. U oblasti podpory 4 je žadatel povinen doložit Smlouvu o poskytnutí dotace uzavřenou s poskytovatelem dotace, nebo rozhodnutí o schválení dotace. Na základě těchto podkladů bude ve smlouvě o úvěru stanovena skutečná výše poskytnutého úvěru, která bude stanovena jako výše doložených uznatelných nákladů vynásobených koeficientem financování dle čl. IV. programu. V tomto případě pak neplatí minimální hranice poskytnutého úvěru ve výši 3 mil. Kč. Max. hranice úvěru ve výši 35 mil. Kč zůstává zachována. Jde o výši tzv. poskytnutého úvěru.</text:p>
        </text:list-item>
        <text:list-item>
          <text:p text:style-name="P26">Podpořeny budou pouze ty projekty, u nichž žadatel o úvěr doloží poskytovateli úvěru stavební povolení v právní moci vztahující se k projektu (u staveb, u nichž je podle stavebního zákona vyžadováno stavební povolení). U staveb, u kterých není vzhledem k jejich povaze vyžadováno podle stavebního zákona stavební povolení, se poskytovateli úvěru dokládá obdobný dokument ve smyslu stavebního zákona, kterým žadatel prokáže poskytovateli úvěru právo k provedení stavby ve smyslu stavebního zákona. Žadatel může být poskytovatelem úvěru vyzván k doložení dalších relevantních dokumentů.</text:p>
        </text:list-item>
        <text:list-item>
          <text:p text:style-name="P26">Pokud poskytovatel posoudí, že poskytnutí úvěru by představovalo pro příjemce veřejnou podporu (projekt, který bude splňovat definici veřejné podpory dle čl. 107 a následující Smlouvy o fungování Evropské unie), může být poskytovatelem poskytnuta jako podpora de minimis ve smyslu nařízení Komise (EU) č. 1407/2013 ze dne 18. 12. 2013 o použití článků 107 a 108 Smlouvy o fungování Evropské unie na podporu de minimis, dále jen „nařízení č. 1407/2013“ (publikováno v Úředním věstníku Evropské unie dne 24. 12. 2013 v částce L 352), nebo jako podpora dle podmínek nařízení Komise (EU) č. 651/2014 ze dne 17. června, kterým v souladu s články 107 a 108 Smlouvy prohlašují určité kategorie podpory jako slučitelné s vnitřním trhem (publikováno v Úředním věstníku Evropské unie dne 26. června 2014 v částce L 187), ve znění nařízení Komise (EU) č. 2017/1084 ze dne 14. června 2017, dále jen „nařízení č. 651/2014“ (publikováno v Úředním věstníku Evropské unie dne 20. června 2017 v částce L 156), a to za předpokladu splnění všech požadavků zmíněných nařízení (včetně dodržení maximálních stropů).</text:p>
        </text:list-item>
        <text:list-item>
          <text:p text:style-name="P26">Pokud by poskytnutím požadované výše úvěru měl být překročen limit pro podporu de minimis dle nařízení č. 1407/2013 nebo limity pro poskytnutí podpory dle nařízení č. 651/2014, bude výše úvěru v souladu s příslušným nařízením Komise snížena. V případě, že nebude možné úvěr v režimu podpory de minimis nebo dle nařízení č. 651/2014 poskytnout, nebude úvěr žadateli poskytnut.</text:p>
        </text:list-item>
        <text:list-item>
          <text:p text:style-name="P26">Pokud poskytovatel posoudí, že poskytnutí úvěru by představovalo pro příjemce veřejnou podporu, bude výše podpory (hrubý grantový ekvivalent podpory dle uvedených nařízení Komise) vypočtena jako kladný rozdíl mezi výší úrokové sazby stanovené dle Sdělení Komise o revizi metody stanovování referenčních a diskontních sazeb zde dne 19. 1. 2008 (publikováno v Úředním věstníku Evropské unie dne 19. ledna 2008 v částce C 14/6) a výší ceny zvýhodněného úvěru poskytnutého na základě tohoto programu. Bližší podmínky pro stanovení výše veřejné podpory jsou uvedeny v čl. V smlouvy o úvěru.</text:p>
        </text:list-item>
      </text:list>
      <text:p text:style-name="P31"/>
      <text:p text:style-name="P25"><text:soft-page-break/><text:span text:style-name="T6">Uznatelné náklady projektu</text:span></text:p>
      <text:list xml:id="list4090502666" text:style-name="WWNum21">
        <text:list-item>
          <text:p text:style-name="P23">Uznatelným nákladem projektu je náklad, který splňuje všechny níže uvedené podmínky:</text:p>
        </text:list-item>
      </text:list>
      <text:list xml:id="list3741887181" text:style-name="WWNum22">
        <text:list-item>
          <text:list>
            <text:list-item>
              <text:p text:style-name="P32">vyhovuje zásadám účelnosti, efektivnosti a hospodárnosti podle zákona č. 320/2001 Sb., o finanční kontrole ve veřejné správě a o změně některých zákonů (zákon o finanční kontrole), ve znění pozdějších předpisů,</text:p>
            </text:list-item>
            <text:list-item>
              <text:p text:style-name="P32">musí být vynaložen v souladu s podmínkami smlouvy o úvěru a podmínkami tohoto programu a musí bezprostředně souviset s realizací projektu,</text:p>
            </text:list-item>
            <text:list-item>
              <text:p text:style-name="P32">byl skutečně vynaložen, zachycen v účetnictví na účetních nebo daňových dokladech příjemce, je identifikovatelný a ověřitelný, podložený prvotními doklady,</text:p>
            </text:list-item>
            <text:list-item>
              <text:p text:style-name="P32">musí být vynaložen nejdříve 6 měsíců před rozhodnutím orgánu kraje o uzavření úvěrové smlouvy; v případě, že <text:span text:style-name="T6">bude projekt financován v režimu nařízení </text:span>č. 651/2014, budou uznatelnými náklady pouze <text:span text:style-name="T6">náklady vzniklé ode dne předložení žádosti o úvěr,</text:span></text:p>
            </text:list-item>
            <text:list-item>
              <text:p text:style-name="P32">musí být vynaložen a uhrazen nejpozději do třech měsíců ode dne ukončení realizace projektu, uvedeném ve smlouvě o úvěru.</text:p>
            </text:list-item>
          </text:list>
        </text:list-item>
      </text:list>
      <text:list xml:id="list113635395462839" text:continue-list="list4090502666" text:style-name="WWNum21">
        <text:list-item>
          <text:p text:style-name="P23">Uznatelnými náklady dle odst. 1 tohoto článku jsou veškeré náklady:</text:p>
        </text:list-item>
      </text:list>
      <text:list xml:id="list2119693590" text:style-name="WWNum24">
        <text:list-item>
          <text:list>
            <text:list-item>
              <text:p text:style-name="P33">které jsou součástí nákladového rozpočtu projektové dokumentace předložené příjemcem podpory,</text:p>
            </text:list-item>
            <text:list-item>
              <text:p text:style-name="P33">na technický dozor investora stavby a BOZP, dle příjemcem předložené příslušné smlouvy,</text:p>
            </text:list-item>
            <text:list-item>
              <text:p text:style-name="P33">daň z přidané hodnoty, <text:span text:style-name="T33">pokud příjemce není plátcem této daně nebo pokud mu nevzniká nárok na odpočet této daně.</text:span></text:p>
            </text:list-item>
          </text:list>
        </text:list-item>
      </text:list>
      <text:list xml:id="list113635848082396" text:continue-list="list113635395462839" text:style-name="WWNum21">
        <text:list-item>
          <text:p text:style-name="P23">Náklady na projektovou dokumentaci, autorský dozor a jakékoliv jiné náklady nejsou uznatelným nákladem projektu.</text:p>
        </text:list-item>
        <text:list-item>
          <text:p text:style-name="P23">V<text:span text:style-name="T11"> případě, že bude projekt financován v režimu </text:span><text:span text:style-name="T35">nařízení č. 651/2014 </text:span><text:span text:style-name="T11">budou uznatelnými náklady pouze náklady vzniklé ode dne předložení žádosti o úvěr dle podmínek tohoto programu.</text:span></text:p>
        </text:list-item>
      </text:list>
      <text:p text:style-name="P31"/>
      <text:h text:style-name="P7" text:outline-level="2">Podmínky použití úvěru</text:h>
      <text:list xml:id="list3737977105" text:style-name="WWNum19">
        <text:list-item>
          <text:p text:style-name="P27">Úvěr lze použít pouze na úhradu účelově určených uznatelných nákladů v souladu s obsahem projektu, smlouvou o úvěru a podmínkami programu.</text:p>
        </text:list-item>
        <text:list-item>
          <text:p text:style-name="P27">Realizace projektu není převoditelná na jiný právní subjekt. Příjemce je povinen projekt realizovat vlastním jménem, na vlastní účet a na vlastní odpovědnost.</text:p>
        </text:list-item>
        <text:list-item>
          <text:p text:style-name="P27">Účast projektu v dalších českých i zahraničních programech nevylučuje možnost účasti projektu v tomto programu s výjimkou případu, pokud veřejná podpora dle čl. VI odst. 17 programu překročí limit veřejné podpory</text:p>
        </text:list-item>
      </text:list>
      <text:p text:style-name="P31"/>
      <text:h text:style-name="P7" text:outline-level="2">Předkládání žádostí o úvěr</text:h>
      <text:list xml:id="list997532763" text:style-name="WWNum23">
        <text:list-item>
          <text:p text:style-name="P24"><text:span text:style-name="T36">Žádost o úvěr se podává v elektronické podobě prostřednictvím elektronického portálu dle odst. 2 až 6 tohoto článku a následně v listinné podobě dle odst. 7 tohoto článku.</text:span></text:p>
        </text:list-item>
        <text:list-item>
          <text:p text:style-name="P24"><text:soft-page-break/><text:span text:style-name="T36">Žadatel se nejprve zaregistruje v elektronickém systému na adrese </text:span><text:a xlink:type="simple" xlink:href="https://podatelna.msk.cz/" text:style-name="Internet_20_link" text:visited-style-name="Visited_20_Internet_20_Link"><text:span text:style-name="Internet_20_link"><text:span text:style-name="T34">https://podatelna.msk.cz/</text:span></text:span></text:a><text:span text:style-name="T36">. Při registraci žadatel vyplní základní údaje o své osobě včetně hesla. Pokud se již žadatel zaregistroval v minulosti, není nutná nová registrace.</text:span></text:p>
        </text:list-item>
        <text:list-item>
          <text:p text:style-name="P24"><text:span text:style-name="T36">Poté se žadatel přihlásí v elektronickém systému a vyplní žádost o úvěr. Žádost o úvěr </text:span><text:span text:style-name="Strong"><text:span text:style-name="T36">tvoří obecná část, projektová část a čestné prohlášení</text:span></text:span><text:span text:style-name="T36">.</text:span></text:p>
        </text:list-item>
        <text:list-item>
          <text:p text:style-name="P24"><text:span text:style-name="T36">Následně vloží do systému </text:span><text:span text:style-name="T37">povinné přílohy:</text:span><text:span text:style-name="T36"> </text:span></text:p>
        </text:list-item>
      </text:list>
      <text:list xml:id="list1260834741" text:style-name="WWNum26">
        <text:list-item>
          <text:list>
            <text:list-item>
              <text:p text:style-name="P35"><text:span text:style-name="T36">přehled všech úvěrů a leasingů vč. splátkových kalendářů a roční výší splátek dle jednotlivých věřitelů celkové výše závazku, ročních splátek a finální splatnosti, u kontokorentních úvěrů výši rámce a období platnosti smlouvy a odhadované výnosy z financovaného projektu, pokud jsou plánovány</text:span></text:p>
            </text:list-item>
            <text:list-item>
              <text:p text:style-name="P35"><text:span text:style-name="T36">přehled všech dlouhodobých závazků a závazků po splatnosti,</text:span></text:p>
            </text:list-item>
            <text:list-item>
              <text:p text:style-name="P35"><text:span text:style-name="T36">přehled ručení s uvedením výše a období ručení,</text:span></text:p>
            </text:list-item>
            <text:list-item>
              <text:p text:style-name="P35"><text:span text:style-name="T36">osvědčení o registraci u místně příslušného finančního úřadu prokazující skutečnost, zda je žadatel plátcem DPH – pouze pokud je žadatel plátcem DPH - scan ve formátu .pdf, .jpg, .png, .doc nebo .docx.</text:span></text:p>
            </text:list-item>
            <text:list-item>
              <text:p text:style-name="P36"><text:span text:style-name="T36">Smlouva o poskytnutí nebo příslibu dotace v případě, že žadatel žádá v oblasti podpory č. 4, tj. spolufinancování (k</text:span><text:span text:style-name="T11">ofinancování) vlastního podílu projektů podpořených z externích zdrojů (Operačních programů EU a národních dotačních titulů, příp. komunitárních programů). Bez doložení těchto podkladů <text:s/>není možno v této oblasti podpory žádat.</text:span></text:p>
            </text:list-item>
            <text:list-item>
              <text:p text:style-name="P37"><text:span text:style-name="T36">aktuální doklad o právní subjektivitě (společenská smlouva, smlouva o vytvoření svazku obcí, stanovy, statut, zřizovací listina, výpis z obchodního rejstříku, výpis z rejstříku svazků obcí apod.) - ve formátu .pdf, .jpg, .png, .doc nebo .docx;</text:span></text:p>
            </text:list-item>
            <text:list-item>
              <text:p text:style-name="P37"><text:span text:style-name="T36">doklad o přidělení IČ [jen v případě, že tento údaj nevyplývá z obsahu dokladů uvedených v odst. 4 písm. e)] - ve formátu .pdf, .jpg, .png, .doc nebo .docx;</text:span></text:p>
            </text:list-item>
            <text:list-item>
              <text:p text:style-name="P37"><text:span text:style-name="T36">doklad o volbě nebo jmenování člena statutárního orgánu a o tom, zda je oprávněn zastupovat žadatele samostatně, nebo společně s jiným členem statutárního orgánu [jen v případě, že tento údaj nevyplývá z obsahu dokladů uvedených v odst. 4 písm. f] - ve formátu .pdf, .jpg, .png, .doc nebo .docx.</text:span></text:p>
            </text:list-item>
          </text:list>
        </text:list-item>
      </text:list>
      <text:list xml:id="list113636624300783" text:continue-list="list997532763" text:style-name="WWNum23">
        <text:list-item>
          <text:p text:style-name="P24"><text:span text:style-name="T36">Povinnost předložit doklady uvedené v odstavci 4 písm. f) - g) tohoto článku se nevztahuje na obce.</text:span></text:p>
        </text:list-item>
        <text:list-item>
          <text:p text:style-name="P24"><text:span text:style-name="T36">Po vyplnění celé žádosti a vložení příloh žadatel svou žádost odešle v elektronickém systému. Tímto krokem je odeslaná žádost evidována v systému poskytovatele s přesným datem a časem podání. Žádosti je zároveň vygenerován čárový kód (PID).</text:span></text:p>
        </text:list-item>
        <text:list-item>
          <text:p text:style-name="P24"><text:span text:style-name="T36">Následně žadatel: </text:span></text:p>
        </text:list-item>
      </text:list>
      <text:p text:style-name="P39"><text:span text:style-name="T36">odeslanou žádost vytiskne (bez příloh, na žádosti musí být vygenerován PID), podepíše a podepsanou</text:span><text:span text:style-name="T37"> žádost, </text:span><text:span text:style-name="T36">popř. podepsal-li žádost zástupce na základě pověření nebo plné moci, žádost spolu s originálem nebo ověřenou kopií tohoto pověření nebo plné moci,</text:span><text:span text:style-name="T37"> včetně kopie </text:span><text:span text:style-name="T8">pravomocného stavebního povolení a originálu projektové dokumentace a nákladového rozpočtu</text:span><text:span text:style-name="T34"> (nevyžaduje-li stavební zákon pro projekt stavební povolení obdobný dokument nahrazující stavební povolení)</text:span><text:span text:style-name="T36">, podá prostřednictvím poskytovatele poštovních služeb nebo osobně na podatelně Krajského úřadu Moravskoslezského kraje na tuto adresu: </text:span></text:p>
      <text:p text:style-name="P39"><text:span text:style-name="Strong"><text:span text:style-name="T36">Moravskoslezský kraj </text:span></text:span></text:p>
      <text:p text:style-name="P38"><text:soft-page-break/><text:span text:style-name="Strong"><text:span text:style-name="T36">28. října 117</text:span></text:span><text:span text:style-name="T36"><text:line-break/></text:span><text:span text:style-name="Strong"><text:span text:style-name="T36">702 18 OSTRAVA </text:span></text:span></text:p>
      <text:p text:style-name="P39"><text:span text:style-name="Strong"><text:span text:style-name="T36"><text:s/></text:span></text:span><text:span text:style-name="T36">a to </text:span><text:span text:style-name="Strong"><text:span text:style-name="T36">v obálce označené</text:span></text:span><text:span text:style-name="T36"> (elektronický formulář vygeneruje předepsanou obálku): </text:span></text:p>
      <text:list xml:id="list920454195" text:style-name="WWNum27">
        <text:list-item>
          <text:p text:style-name="P59"><text:span text:style-name="T36">názvem příslušného odvětvového odboru krajského úřadu (tzn. odbor regionálního rozvoje a cestovního ruchu), </text:span></text:p>
        </text:list-item>
        <text:list-item>
          <text:p text:style-name="P59"><text:span text:style-name="T36">názvem příslušného vyhlášeného programu,</text:span></text:p>
        </text:list-item>
        <text:list-item>
          <text:p text:style-name="P59"><text:span text:style-name="T36">plným názvem žadatele a adresou jeho sídla,</text:span></text:p>
        </text:list-item>
        <text:list-item>
          <text:p text:style-name="P59"><text:span text:style-name="T36">textem "</text:span><text:span text:style-name="Strong"><text:span text:style-name="T36">Neotvírat – žádost o úvěr</text:span></text:span><text:span text:style-name="T36">".</text:span></text:p>
        </text:list-item>
      </text:list>
      <text:list xml:id="list113636007462477" text:continue-list="list113636624300783" text:style-name="WWNum23">
        <text:list-item>
          <text:p text:style-name="P24">Z dalšího posuzování budou vyloučeny žádosti předložené vyhlašovateli:</text:p>
        </text:list-item>
      </text:list>
      <text:list xml:id="list2005463413" text:style-name="WWNum20">
        <text:list-item>
          <text:list>
            <text:list-item>
              <text:p text:style-name="P34">v rozporu s tímto programem,</text:p>
            </text:list-item>
            <text:list-item>
              <text:p text:style-name="P34">jakýmkoli jiným způsobem (např. faxem nebo e-mailem),</text:p>
            </text:list-item>
            <text:list-item>
              <text:p text:style-name="P34">doručené na jiné adresy,</text:p>
            </text:list-item>
            <text:list-item>
              <text:p text:style-name="P34">mimo lhůtu pro předložení žádosti,</text:p>
            </text:list-item>
            <text:list-item>
              <text:p text:style-name="P34">nepodepsané osobou oprávněnou jednat za žadatele.</text:p>
            </text:list-item>
          </text:list>
        </text:list-item>
      </text:list>
      <text:list xml:id="list113636622925271" text:continue-list="list113636007462477" text:style-name="WWNum23">
        <text:list-item>
          <text:p text:style-name="P24">Pokud bude žádost podaná v souladu s odst. 1 až 7 tohoto článku vykazovat jiné formální nedostatky, bude žadatel vyzván k jejich odstranění v náhradním termínu. Poskytovatel vyzve žadatele k doplnění žádosti pouze jednou. Pokud tak žadatel neučiní, bude jeho žádost o úvěr zamítnuta.</text:p>
        </text:list-item>
        <text:list-item>
          <text:p text:style-name="P24">Všechny došlé žádosti včetně jejich příloh se archivují a žadatelům se nevracejí.</text:p>
        </text:list-item>
      </text:list>
      <text:p text:style-name="P31"/>
      <text:h text:style-name="P7" text:outline-level="2">Lhůta pro předkládání žádostí a kontaktní osoba</text:h>
      <text:list xml:id="list1418902255" text:style-name="WWNum17">
        <text:list-item>
          <text:p text:style-name="P28">Žádosti o úvěr se přijímají průběžně ode dne xx. x. xxxx.</text:p>
        </text:list-item>
        <text:list-item>
          <text:p text:style-name="P28">Moravskoslezský kraj si vyhrazuje právo program kdykoliv ukončit.</text:p>
        </text:list-item>
        <text:list-item>
          <text:p text:style-name="P28">Administrátorem programu je Moravskoslezský kraj, Krajský úřad – Odbor regionálního rozvoje a cestovního ruchu.</text:p>
        </text:list-item>
        <text:list-item>
          <text:p text:style-name="P28">Kontaktní osoba: Ing. Jakub Novák, tel.: 595 622 786, e-mail: jakub.novak@msk.cz.</text:p>
        </text:list-item>
      </text:list>
      <text:p text:style-name="P31"/>
      <text:h text:style-name="P7" text:outline-level="2">Vyhodnocování a výběr žádostí o úvěr</text:h>
      <text:list xml:id="list1561719256" text:style-name="WWNum25">
        <text:list-item>
          <text:p text:style-name="P29">Žádost o úvěr podléhá kontrole formálních náležitostí, souladu s podmínkami a vyhodnocení bonity poskytovatelem. Žadatel může být případně vyzván k doplnění informací. Žadatel bere také na vědomí, že veškeré <text:span text:style-name="T13">žádosti jsou posuzovány individuálně. Na poskytnutí úvěru není právní nárok. Případné neposkytnutí úvěru nebo neposkytnutí v plné výši poskytovatel nemusí zdůvodňovat.</text:span></text:p>
        </text:list-item>
        <text:list-item>
          <text:p text:style-name="P29">Bude-li žádost o úvěr dle odst. 1 tohoto článku splňovat stanovené podmínky, vyrozumí poskytovatel žadatele o zařazení projektu do programu či do zásobníku projektů, viz odst. 8 tohoto článku.</text:p>
        </text:list-item>
        <text:list-item>
          <text:p text:style-name="P29">Projekt bude dále předložen zastupitelstvu kraje k rozhodnutí o poskytnutí úvěru.</text:p>
        </text:list-item>
        <text:list-item>
          <text:p text:style-name="P29"><text:span text:style-name="T34">Zastupitelstvo kraje rozhodne o poskytnutí úvěru v max. výši </text:span>60 až 90 % <text:span text:style-name="T34">předpokládaných uznatelných nákladů, o poskytnutí úvěru </text:span><text:span text:style-name="T36">náhradním žadatelům </text:span><text:soft-page-break/><text:span text:style-name="T36">za stanovených podmínek a případně n</text:span><text:span text:style-name="T34">eposkytnutí úvěru na předložené projekty. Tato výše bude garantována 12 měsíců ode dne schválení smlouvy o úvěru (tzv. rezervovaný úvěr), v případě náhradních žadatelů ode dne obdržení výzvy dle odst. 8 tohoto článku programu. V případě oblasti podpory č. 4, tj. spolufinancování (</text:span><text:span text:style-name="T11">kofinancování) vlastního podílu projektů podpořených z externích zdrojů (Operačních programů EU a národních dotačních titul, příp. komunitárních programů) bude podpořeno max. 100 % uznatelných nákladů vlastního podílu projektu.</text:span></text:p>
        </text:list-item>
        <text:list-item>
          <text:p text:style-name="P29">Výsledky rozhodnutí zastupitelstva budou uveřejněny na úřední desce a webových stránkách Moravskoslezského kraje. </text:p>
        </text:list-item>
        <text:list-item>
          <text:p text:style-name="P29"><text:span text:style-name="T34">Žadatel předloží do 12 měsíců od rozhodnutí zastupitelstva kraje, resp. v případě náhradních žadatelů ode dne obdržení výzvy dle odst. 8 tohoto článku programu, uzavřenou smlouvu o dílo a uzavřenou smlouvu na technický dozor investora a koordinátora BOZP (jen v případě, že žadatel má povinnost zajistit technický dozor investora a koordinátora BOZP nebo dobrovolně takové smlouvy uzavřel). V</text:span> případě, že žadatel nedoloží výše uvedené v předepsaném termínu, <text:span text:style-name="T34">bude vyzván k doložení v náhradním termínu. Nedoloží-li žadatel uvedené podklady ani na výzvu poskytovatele, nebude smlouva o úvěru uzavřena.</text:span></text:p>
        </text:list-item>
        <text:list-item>
          <text:p text:style-name="P29"><text:span text:style-name="T34">S žadatelem bude následně uzavřena smlouva o úvěru, přičemž úvěr bude žadateli poskytnut ve výši dle čl. IV tohoto programu a dle uzavřených smluv </text:span><text:span text:style-name="T27">o dílo a na technický dozor investora a BOZP (tzv. poskytnutý úvěr)</text:span><text:span text:style-name="T34">.</text:span></text:p>
        </text:list-item>
        <text:list-item>
          <text:p text:style-name="P29"><text:span text:style-name="T34">Žádosti, které nebudou moci být z důvodu nedostatku finančních prostředků určených na program uspokojeny, budou zařazeny do zásobníku náhradních žadatelů schváleného zastupitelstvem kraje. V případě, že bude ve</text:span> fondu programu opětovně dostatek finančních prostředků, budou náhradní žadatelé ze zásobníku písemně vyzváni k předložení požadovaných podkladků pro uzavření smlouvy o úvěru, a to v pořadí, v jakém byly jejich žádosti o úvěr evidovány v systému poskytovatele.</text:p>
        </text:list-item>
        <text:list-item>
          <text:p text:style-name="P29">Žadatel nejpozději při podání žádosti o čerpání předloží poskytovateli úvěru prostou kopii smlouvy o vlastnictví účtu u peněžního ústavu nebo písemné potvrzení peněžního ústavu o vedení účtu žadatele, na který má proběhnout čerpání úvěru. Tento podklad se podává pouze při prvním čerpání. </text:p>
        </text:list-item>
      </text:list>
      <text:p text:style-name="P31"/>
      <text:h text:style-name="P7" text:outline-level="2">Závěrečné vyúčtování</text:h>
      <text:p text:style-name="P25">Po ukončení realizace projektu je příjemce povinen zpracovat a předložit poskytovateli závěrečné vyúčtování celého realizovaného projektu do termínu uvedeného ve smlouvě. Při vyúčtování projektu se bude žadatel o úvěr řídit ustanoveními smlouvy o úvěru. Závěrečné vyúčtování musí být zpracováno na formulářích předepsaných pro tento vyhlášený program.</text:p>
      <text:p text:style-name="P25"/>
      <text:h text:style-name="P7" text:outline-level="2"><text:s/>Kontrola použití úvěru</text:h>
      <text:p text:style-name="P25">Ověřování správnosti použití poskytnutého úvěru, zejména zda byl hospodárně a účelně využit, podléhá kontrole poskytovatele podle zákona č. 320/2001 Sb., o finanční kontrole ve veřejné správě a o změně některých zákonů (zákon o finanční kontrole), ve znění pozdějších předpisů.</text:p>
      <text:p text:style-name="P25"/>
      <text:h text:style-name="P7" text:outline-level="2"><text:soft-page-break/>Výše rozpočtových prostředků</text:h>
      <text:p text:style-name="P25">Indikativní alokace v rámci finančního nástroje JESSICA III činí 91 mil. Kč. </text:p>
      <text:h text:style-name="P8" text:outline-level="2"/>
      <text:h text:style-name="P7" text:outline-level="2">Závěrečné ustanovení</text:h>
      <text:list xml:id="list1145682220" text:style-name="WWNum18">
        <text:list-item>
          <text:p text:style-name="P30">Na poskytnutí úvěru není právní nárok a důvody neposkytnutí úvěru se jednotlivým žadatelům nesdělují.</text:p>
        </text:list-item>
        <text:list-item>
          <text:p text:style-name="P30">Na poskytovatele se vztahuje zákon č. 106/1999 Sb., o svobodném přístupu k informacím.</text:p>
        </text:list-item>
      </text:list>
      <text:p text:style-name="P31"/>
      <text:h text:style-name="P7" text:outline-level="2">Seznam příloh programu</text:h>
      <text:p text:style-name="P25">Příloha č. 1<text:tab/>Žádost o úvěr </text:p>
      <text:p text:style-name="P25">Příloha č. 2<text:tab/>Podporované oblasti</text:p>
      <text:p text:style-name="P25">Příloha č. 3<text:tab/>Návrh smlouvy o úvěru</text:p>
      <text:p text:style-name="P25"/>
      <text:h text:style-name="P7" text:outline-level="2">Účinnost</text:h>
      <text:p text:style-name="Text_20_body">Program byl schválen usnesením Rady Moravskoslezského kraje č. 19/1153 ze dne 31. 5. 2021, nabývá účinnosti dne 1. 6. 2021 a termín pro podávání žádostí je 1. 7. 2021.</text:p>
      <text:p text:style-name="P25"/>
      <text:h text:style-name="P7" text:outline-level="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atang" svg:font-family="Batang"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0835in" fo:margin-bottom="0in" style:contextual-spacing="false" fo:text-align="justify" style:justify-single-word="false" fo:orphans="0" fo:widows="0">
        <style:tab-stops>
          <style:tab-stop style:position="0.9846in"/>
        </style:tab-stops>
      </style:paragraph-properties>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0835in" fo:margin-bottom="0in" style:contextual-spacing="false" fo:text-align="center" style:justify-single-word="false" fo:keep-with-next="always">
        <style:tab-stops>
          <style:tab-stop style:position="0.3937in"/>
        </style:tab-stops>
      </style:paragraph-properties>
      <style:text-properties fo:text-transform="uppercase"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0835in" fo:margin-bottom="0in" style:contextual-spacing="false" fo:text-align="justify" style:justify-single-word="false" fo:keep-with-next="always">
        <style:tab-stops>
          <style:tab-stop style:position="0.4925in"/>
        </style:tab-stops>
      </style:paragraph-properties>
      <style:text-properties fo:text-transform="uppercase"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1972in" fo:margin-right="0in" fo:margin-top="0.0835in" fo:margin-bottom="0.0835in" style:contextual-spacing="false" fo:text-align="justify" style:justify-single-word="false" fo:text-indent="-0.1972in" style:auto-text-indent="false" fo:keep-with-next="always">
        <style:tab-stops>
          <style:tab-stop style:position="-1.6736in"/>
        </style:tab-stops>
      </style:paragraph-properties>
      <style:text-properties fo:text-transform="uppercas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1972in" fo:margin-right="0in" fo:margin-top="0.0835in" fo:margin-bottom="0.0835in" style:contextual-spacing="false" fo:text-align="center" style:justify-single-word="false" fo:text-indent="-0.1972in" style:auto-text-indent="false" fo:keep-with-next="always">
        <style:tab-stops>
          <style:tab-stop style:position="-1.6736in"/>
        </style:tab-stops>
      </style:paragraph-properties>
      <style:text-properties fo:text-transform="uppercase"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0835in" fo:margin-bottom="0in" style:contextual-spacing="false" fo:orphans="0" fo:widows="0" fo:keep-with-next="always"/>
    </style:style>
    <style:style style:name="Heading_20_6" style:display-name="Heading 6" style:family="paragraph" style:parent-style-name="Standard" style:next-style-name="Standard" style:default-outline-level="6" style:list-style-name="" style:class="text">
      <style:paragraph-properties fo:margin-left="5.5in" fo:margin-right="-0.5917in" fo:orphans="0" fo:widows="0" fo:text-indent="0in" style:auto-text-indent="false" fo:keep-with-next="always"/>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ab-stops>
          <style:tab-stop style:position="0.3937in"/>
          <style:tab-stop style:position="1.1811in"/>
        </style:tab-stops>
      </style:paragraph-properties>
      <style:text-properties fo:font-size="14pt" fo:font-style="italic" style:text-underline-style="solid" style:text-underline-width="auto" style:text-underline-color="font-color" style:font-size-asian="14pt"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left="0in" fo:margin-right="0in" fo:margin-top="0in" fo:margin-bottom="0.0417in" style:contextual-spacing="false" fo:text-indent="0.25in" style:auto-text-indent="false" fo:keep-with-next="always">
        <style:tab-stops>
          <style:tab-stop style:position="0.3937in"/>
          <style:tab-stop style:position="1.1811in"/>
        </style:tab-stops>
      </style:paragraph-properties>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paragraph-properties fo:text-align="justify" style:justify-single-word="false"/>
      <style:text-properties fo:text-transform="uppercase" fo:font-weight="bold" style:font-weight-asian="bold" style:font-weight-complex="bold"/>
    </style:style>
    <style:style style:name="Body_20_Text_20_Indent_20_2" style:display-name="Body Text Indent 2" style:family="paragraph" style:parent-style-name="Standard">
      <style:paragraph-properties fo:margin-left="0.3937in" fo:margin-right="0in" fo:text-align="justify" style:justify-single-word="false" fo:orphans="0" fo:widows="0" fo:text-indent="-0.3937in" style:auto-text-indent="false"/>
    </style:style>
    <style:style style:name="Body_20_Text_20_3" style:display-name="Body Text 3" style:family="paragraph" style:parent-style-name="Standard">
      <style:paragraph-properties fo:margin-top="0.0835in" fo:margin-bottom="0.0835in" style:contextual-spacing="false" fo:text-align="justify" style:justify-single-word="false">
        <style:tab-stops>
          <style:tab-stop style:position="-1.6736in"/>
        </style:tab-stops>
      </style:paragraph-properties>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3752in" fo:margin-right="0in" fo:text-align="justify" style:justify-single-word="false" fo:text-indent="-0.3752in" style:auto-text-indent="false">
        <style:tab-stops>
          <style:tab-stop style:position="0.248in"/>
          <style:tab-stop style:position="0.3752in"/>
          <style:tab-stop style:position="1.3752in"/>
          <style:tab-stop style:position="5.1252in"/>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Import_20_5" style:display-name="Import 5" style:family="paragraph" style:parent-style-name="Standard">
      <style:paragraph-properties fo:margin-left="0in" fo:margin-right="0in" fo:orphans="0" fo:widows="0" fo:text-indent="-0.2in" style:auto-text-indent="false">
        <style:tab-stops>
          <style:tab-stop style:position="0.5in"/>
          <style:tab-stop style:position="1.1in"/>
          <style:tab-stop style:position="1.7in"/>
          <style:tab-stop style:position="2.3in"/>
          <style:tab-stop style:position="2.9in"/>
          <style:tab-stop style:position="3.5in"/>
          <style:tab-stop style:position="4.1in"/>
          <style:tab-stop style:position="4.7in"/>
          <style:tab-stop style:position="5.3in"/>
          <style:tab-stop style:position="5.9in"/>
          <style:tab-stop style:position="6.5in"/>
          <style:tab-stop style:position="7.1in"/>
          <style:tab-stop style:position="7.7in"/>
          <style:tab-stop style:position="8.3in"/>
          <style:tab-stop style:position="8.9in"/>
          <style:tab-stop style:position="9.5in"/>
          <style:tab-stop style:position="10.1in"/>
          <style:tab-stop style:position="10.7in"/>
          <style:tab-stop style:position="11.3in"/>
          <style:tab-stop style:position="11.9in"/>
          <style:tab-stop style:position="12.5in"/>
          <style:tab-stop style:position="13.1in"/>
        </style:tab-stops>
      </style:paragraph-properties>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Import_20_3" style:display-name="Import 3" style:family="paragraph" style:parent-style-name="Standard">
      <style:paragraph-properties fo:orphans="0" fo:widows="0">
        <style:tab-stops>
          <style:tab-stop style:position="0.5in"/>
          <style:tab-stop style:position="1.1in"/>
          <style:tab-stop style:position="1.7in"/>
          <style:tab-stop style:position="2.3in"/>
          <style:tab-stop style:position="2.9in"/>
          <style:tab-stop style:position="3.5in"/>
          <style:tab-stop style:position="4.1in"/>
          <style:tab-stop style:position="4.7in"/>
          <style:tab-stop style:position="5.3in"/>
          <style:tab-stop style:position="5.9in"/>
          <style:tab-stop style:position="6.5in"/>
          <style:tab-stop style:position="7.1in"/>
          <style:tab-stop style:position="7.7in"/>
          <style:tab-stop style:position="8.3in"/>
          <style:tab-stop style:position="8.9in"/>
          <style:tab-stop style:position="9.5in"/>
          <style:tab-stop style:position="10.1in"/>
          <style:tab-stop style:position="10.7in"/>
          <style:tab-stop style:position="11.3in"/>
          <style:tab-stop style:position="11.9in"/>
          <style:tab-stop style:position="12.5in"/>
          <style:tab-stop style:position="13.1in"/>
        </style:tab-stops>
      </style:paragraph-properties>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Import_20_14" style:display-name="Import 14" style:family="paragraph" style:parent-style-name="Standard">
      <style:paragraph-properties fo:margin-left="0in" fo:margin-right="0in" fo:orphans="0" fo:widows="0" fo:text-indent="-0.2in" style:auto-text-indent="false">
        <style:tab-stops>
          <style:tab-stop style:position="0.6in"/>
        </style:tab-stops>
      </style:paragraph-properties>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Import_20_16" style:display-name="Import 16" style:family="paragraph" style:parent-style-name="Standard">
      <style:paragraph-properties fo:margin-left="0in" fo:margin-right="0in" fo:orphans="0" fo:widows="0" fo:text-indent="-0.1in" style:auto-text-indent="false">
        <style:tab-stops>
          <style:tab-stop style:position="0.6in"/>
        </style:tab-stops>
      </style:paragraph-properties>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Import_20_0" style:display-name="Import 0" style:family="paragraph">
      <style:paragraph-properties fo:margin-top="0in" fo:margin-bottom="0in" style:contextual-spacing="false" fo:text-align="start" style:justify-single-word="false" fo:orphans="0" fo:widows="0" style:writing-mode="lr-tb"/>
      <style:text-properties fo:font-size="12pt" style:font-size-asian="12pt" style:font-size-complex="12pt"/>
    </style:style>
    <style:style style:name="Title" style:family="paragraph" style:parent-style-name="Standard" style:class="chapter">
      <style:paragraph-properties fo:text-align="center" style:justify-single-word="false"/>
      <style:text-properties fo:text-transform="uppercase" fo:font-size="14pt" fo:font-weight="bold" style:font-size-asian="14pt" style:font-weight-asian="bold" style:font-weight-complex="bold"/>
    </style:style>
    <style:style style:name="Body_20_Text_20_Indent_20_3" style:display-name="Body Text Indent 3" style:family="paragraph" style:parent-style-name="Standard">
      <style:paragraph-properties fo:margin-left="0in" fo:margin-right="0in" fo:text-align="justify" style:justify-single-word="false" fo:text-indent="0.25in" style:auto-text-indent="false">
        <style:tab-stops>
          <style:tab-stop style:position="0.3752in"/>
          <style:tab-stop style:position="1.3752in"/>
          <style:tab-stop style:position="5.1252in"/>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ČísloČlánkuSmlouvy" style:family="paragraph" style:parent-style-name="Standard" style:next-style-name="Standard">
      <style:paragraph-properties fo:margin-top="0.1665in" fo:margin-bottom="0in" style:contextual-spacing="false" fo:text-align="center" style:justify-single-word="false" fo:keep-with-next="always"/>
      <style:text-properties fo:font-weight="bold" style:font-weight-asian="bold" style:font-size-complex="10pt"/>
    </style:style>
    <style:style style:name="NázevČlánkuSmlouvy" style:family="paragraph" style:parent-style-name="Standard">
      <style:paragraph-properties fo:margin-top="0in" fo:margin-bottom="0.0835in" style:contextual-spacing="false" fo:text-align="center" style:justify-single-word="false" fo:orphans="0" fo:widows="0" fo:keep-with-next="always"/>
      <style:text-properties fo:font-weight="bold" style:font-weight-asian="bold" style:font-size-complex="10pt"/>
    </style:style>
    <style:style style:name="OdstavecSmlouvy" style:family="paragraph" style:parent-style-name="Standard">
      <style:paragraph-properties fo:margin-top="0in" fo:margin-bottom="0.0835in" style:contextual-spacing="false" fo:text-align="justify" style:justify-single-word="false" fo:keep-together="always">
        <style:tab-stops>
          <style:tab-stop style:position="0.2957in"/>
          <style:tab-stop style:position="1.1811in"/>
        </style:tab-stops>
      </style:paragraph-properties>
      <style:text-properties style:font-size-complex="10pt"/>
    </style:style>
    <style:style style:name="ČíslovanýPododstavecSmlouvy" style:family="paragraph" style:parent-style-name="Text_20_body" style:list-style-name="WWNum8">
      <style:paragraph-properties fo:margin-top="0in" fo:margin-bottom="0in" style:contextual-spacing="false" fo:orphans="2" fo:widows="2">
        <style:tab-stops>
          <style:tab-stop style:position="0.1972in"/>
          <style:tab-stop style:position="0.8752in"/>
          <style:tab-stop style:position="1.3752in"/>
          <style:tab-stop style:position="2.75in"/>
        </style:tab-stops>
      </style:paragraph-properties>
    </style:style>
    <style:style style:name="Smlouva-číslo" style:family="paragraph" style:parent-style-name="Standard">
      <style:paragraph-properties fo:margin-top="0.0835in" fo:margin-bottom="0in" style:contextual-spacing="false" style:line-height-at-least="0.1665in" fo:text-align="justify" style:justify-single-word="false" fo:orphans="0" fo:widows="0"/>
      <style:text-properties style:font-size-complex="10pt"/>
    </style:style>
    <style:style style:name="Smlouva3" style:family="paragraph" style:parent-style-name="Standard">
      <style:paragraph-properties fo:margin-top="0.0835in" fo:margin-bottom="0in" style:contextual-spacing="false" fo:text-align="justify" style:justify-single-word="false" fo:orphans="0" fo:widows="0"/>
      <style:text-properties style:font-size-complex="10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paragraph-properties fo:text-align="justify" style:justify-single-word="false"/>
      <style:text-properties style:font-name="Tahoma" fo:font-family="Tahoma" style:font-family-generic="roman" style:font-pitch="variable" fo:font-size="10pt" style:font-size-asian="10pt" style:font-size-complex="10pt"/>
    </style:style>
    <style:style style:name="Char_20_Char1" style:display-name="Char Char1" style:family="paragraph" style:parent-style-name="Standard">
      <style:paragraph-properties fo:margin-top="0in" fo:margin-bottom="0.111in" style:contextual-spacing="false" fo:line-height="0.1665in"/>
      <style:text-properties style:font-name="Verdana" fo:font-family="Verdana" style:font-family-generic="roman" style:font-pitch="variable" fo:font-size="10pt" fo:language="en" fo:country="US" style:font-size-asian="10pt" style:language-asian="en" style:country-asian="US" style:font-size-complex="10pt"/>
    </style:style>
    <style:style style:name="List_20_Paragraph" style:display-name="List Paragraph" style:family="paragraph" style:parent-style-name="Standard">
      <style:paragraph-properties fo:margin-left="0.4917in" fo:margin-right="0in" fo:text-indent="0in" style:auto-text-indent="false"/>
    </style:style>
    <style:style style:name="Revision" style:family="paragraph">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style style:name="ListLabel_20_102" style:display-name="ListLabel 10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Tahoma" fo:font-family="Tahoma" style:font-family-generic="roman" style:font-pitch="variable" style:font-name-asian="Droid Sans" style:font-family-asian="'Droid Sans'" style:font-family-generic-asian="system" style:font-pitch-asian="variable" style:font-name-complex="Lohit Hindi" style:font-family-complex="'Lohit Hindi'"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Tahoma" fo:font-family="Tahoma" style:font-family-generic="roman" style:font-pitch="variable" style:font-name-asian="Droid Sans" style:font-family-asian="'Droid Sans'" style:font-family-generic-asian="system" style:font-pitch-asian="variable" style:font-name-complex="Lohit Hindi" style:font-family-complex="'Lohit Hindi'" style:font-family-generic-complex="system" style:font-pitch-complex="variable"/>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text-properties fo:font-size="10pt" style:font-size-asian="10pt"/>
    </style:style>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638in" fo:margin-left="0.5in"/>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Symbol"/>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text:style-name="ListLabel_20_3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4"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7"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2" text:style-name="ListLabel_20_40"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8" loext:num-list-format="%1%)" style:num-suffix=")" style:num-format="a" style:num-letter-sync="true">
        <style:list-level-properties text:list-level-position-and-space-mode="label-alignment">
          <style:list-level-label-alignment text:label-followed-by="listtab" text:list-tab-stop-position="0.498in" fo:text-indent="-0.248in" fo:margin-left="0.4957in"/>
        </style:list-level-properties>
      </text:list-level-style-number>
      <text:list-level-style-number text:level="2" text:style-name="ListLabel_20_49" loext:num-list-format="%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text:style-name="ListLabel_20_52" loext:num-list-format="%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text:style-name="ListLabel_20_55" loext:num-list-format="%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7"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8"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61"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64"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text:list-tab-stop-position="0.6256in" fo:text-indent="-0.25in" fo:margin-left="0.6256in"/>
        </style:list-level-properties>
      </text:list-level-style-number>
      <text:list-level-style-number text:level="2" text:style-name="ListLabel_20_67" loext:num-list-format="%2%." style:num-suffix="." style:num-format="a" style:num-letter-sync="true">
        <style:list-level-properties text:list-level-position-and-space-mode="label-alignment">
          <style:list-level-label-alignment text:label-followed-by="listtab" text:list-tab-stop-position="1.1256in" fo:text-indent="-0.25in" fo:margin-left="1.1256in"/>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text:list-tab-stop-position="1.6256in" fo:text-indent="-0.1252in" fo:margin-left="1.6256in"/>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2.1256in" fo:text-indent="-0.25in" fo:margin-left="2.1256in"/>
        </style:list-level-properties>
      </text:list-level-style-number>
      <text:list-level-style-number text:level="5" text:style-name="ListLabel_20_70" loext:num-list-format="%5%." style:num-suffix="." style:num-format="a" style:num-letter-sync="true">
        <style:list-level-properties text:list-level-position-and-space-mode="label-alignment">
          <style:list-level-label-alignment text:label-followed-by="listtab" text:list-tab-stop-position="2.6256in" fo:text-indent="-0.25in" fo:margin-left="2.6256in"/>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3.1256in" fo:text-indent="-0.1252in" fo:margin-left="3.1256in"/>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3.6256in" fo:text-indent="-0.25in" fo:margin-left="3.6256in"/>
        </style:list-level-properties>
      </text:list-level-style-number>
      <text:list-level-style-number text:level="8" text:style-name="ListLabel_20_73" loext:num-list-format="%8%." style:num-suffix="." style:num-format="a" style:num-letter-sync="true">
        <style:list-level-properties text:list-level-position-and-space-mode="label-alignment">
          <style:list-level-label-alignment text:label-followed-by="listtab" text:list-tab-stop-position="4.1256in" fo:text-indent="-0.25in" fo:margin-left="4.1256in"/>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4.6256in" fo:text-indent="-0.1252in" fo:margin-left="4.625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4"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85" loext:num-list-format="%2%)" style:num-suffix=")" style:num-format="a" style:num-letter-sync="true">
        <style:list-level-properties text:list-level-position-and-space-mode="label-alignment">
          <style:list-level-label-alignment text:label-followed-by="listtab" text:list-tab-stop-position="1in" fo:text-indent="-0.2362in" fo:margin-left="0.9862in"/>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8"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1"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3"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9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9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9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9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9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0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2"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10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0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05"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0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08"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1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1"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122" loext:num-list-format="%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124" loext:num-list-format="%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125" loext:num-list-format="%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127" loext:num-list-format="%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128" loext:num-list-format="%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0"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33"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6"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9"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140" loext:num-list-format="%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142" loext:num-list-format="%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143" loext:num-list-format="%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145" loext:num-list-format="%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146" loext:num-list-format="%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8" loext:num-list-format="%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149" loext:num-list-format="%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151" loext:num-list-format="%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152" loext:num-list-format="%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154" loext:num-list-format="%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155" loext:num-list-format="%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57" loext:num-list-format="%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58"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60"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61"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63"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64"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65"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66"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67"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69"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70"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2"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73"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74"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5" loext:num-list-format="%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76"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78"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79"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81"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82"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8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84"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93" loext:num-list-format="%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0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0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11"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1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text:style-name="ListLabel_20_2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9"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1" loext:num-list-format="%3%)" style:num-suffix=")" style:num-format="a" style:num-letter-sync="true">
        <style:list-level-properties text:list-level-position-and-space-mode="label-alignment">
          <style:list-level-label-alignment text:label-followed-by="listtab" fo:text-indent="-0.1252in" fo:margin-left="1.5in"/>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28"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text:style-name="ListLabel_20_2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37"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8" loext:num-list-format="%2%." style:num-suffix="." style:num-format="1">
        <style:list-level-properties text:list-level-position-and-space-mode="label-alignment">
          <style:list-level-label-alignment text:label-followed-by="listtab" fo:text-indent="-0.5in" fo:margin-left="0.5in"/>
        </style:list-level-properties>
      </text:list-level-style-number>
      <text:list-level-style-number text:level="3" text:style-name="ListLabel_20_239"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40"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241"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42"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243" loext:num-list-format="%1%.%2%.%3%.%4%.%5%.%6%.%7%."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244"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245" loext:num-list-format="%1%.%2%.%3%.%4%.%5%.%6%.%7%.%8%.%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Header">
      <style:paragraph-properties fo:text-align="end" style:justify-single-word="false"/>
    </style:style>
    <style:style style:name="MT1" style:family="text">
      <style:text-properties fo:font-size="10pt" style:font-size-asian="10pt"/>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2" text:anchor-type="paragraph" svg:y="0.0008in" draw:z-index="19"><draw:text-box fo:min-height="0in" fo:min-width="0.0161in"><text:p text:style-name="MP1"><text:span text:style-name="page_20_number"><text:span text:style-name="MT1"><text:page-number text:select-page="current">21</text:page-number></text:span></text:span></text:p></draw:text-box></draw:frame></text:p>
      </style:footer>
    </style:master-page>
    <style:master-page style:name="First_20_Page" style:display-name="First Page" style:page-layout-name="Mpm2" draw:style-name="Mdp1" style:next-style-name="Standard">
      <style:header>
        <text:p text:style-name="MP2">Příloha č. 2 materiálu</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KUPNÍ SMLOUVA</dc:title>
    <meta:initial-creator>rybovam</meta:initial-creator>
    <dc:creator>Novák Jakub</dc:creator>
    <meta:editing-cycles>20</meta:editing-cycles>
    <meta:print-date>2019-08-22T11:14:00</meta:print-date>
    <meta:creation-date>2021-05-18T08:57:00</meta:creation-date>
    <dc:date>2022-05-19T09:12:00</dc:date>
    <meta:editing-duration>PT15M</meta:editing-duration>
    <meta:generator>LibreOffice/7.3.3.2$Linux_X86_64 LibreOffice_project/30$Build-2</meta:generator>
    <meta:document-statistic meta:table-count="16" meta:image-count="0" meta:object-count="0" meta:page-count="21" meta:paragraph-count="368" meta:word-count="7244" meta:character-count="48685" meta:non-whitespace-character-count="41758"/>
    <meta:user-defined meta:name="AppVersion">16.0000</meta:user-defined>
    <meta:user-defined meta:name="Company">Moravskoslezský kraj</meta:user-defined>
    <meta:user-defined meta:name="ContentTypeId">0x01010098F6BC78F4AE8B46B4F954BA16CAE0E8</meta:user-defined>
    <meta:user-defined meta:name="MSIP_Label_63ff9749-f68b-40ec-aa05-229831920469_ActionId">f129609b-fab1-4c8c-925a-e1253d6cb0bd</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1-06T11:10:46Z</meta:user-defined>
    <meta:user-defined meta:name="MSIP_Label_63ff9749-f68b-40ec-aa05-229831920469_SiteId" meta:value-type="string">39f24d0b-aa30-4551-8e81-43c77cf1000e</meta:user-defined>
    <meta:template xlink:type="simple" xlink:actuate="onRequest" xlink:title="Normal.dotm" xlink:href=""/>
  </office:meta>
</office:document-meta>
</file>