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9.931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1:.D21])=0)" style:apply-style-name="ConditionalStyle_5f_5" style:base-cell-address="Rozpočet.D10"/>
    </style:style>
    <style:style style:name="ce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7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Rozpočet.D33"/>
      <style:map style:condition="cell-content()=&quot;Chyba !!!&quot;" style:apply-style-name="ConditionalStyle_5f_1" style:base-cell-address="Rozpočet.D33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1:.D21])=0)" style:apply-style-name="ConditionalStyle_5f_5" style:base-cell-address="Rozpočet.D10"/>
    </style:style>
    <style:style style:name="ce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85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8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8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Rozpočet.D33"/>
      <style:map style:condition="cell-content()=&quot;Chyba !!!&quot;" style:apply-style-name="ConditionalStyle_5f_1" style:base-cell-address="Rozpočet.D33"/>
    </style:style>
    <style:style style:name="ce9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1:.D21])=0)" style:apply-style-name="ConditionalStyle_5f_5" style:base-cell-address="Rozpočet.D10"/>
    </style:style>
    <style:style style:name="ce9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101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102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103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D19"/>
      <style:map style:condition="cell-content()=&quot;Chyba !!!&quot;" style:apply-style-name="ConditionalStyle_5f_3" style:base-cell-address="Rozpočet.D19"/>
    </style:style>
    <style:style style:name="ce10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Rozpočet.D33"/>
      <style:map style:condition="cell-content()=&quot;Chyba !!!&quot;" style:apply-style-name="ConditionalStyle_5f_1" style:base-cell-address="Rozpočet.D33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8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počet" table:style-name="ta1" table:print-ranges="Rozpočet.A1:Rozpočet.F33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Příloha č. 1 </text:p>
          </table:table-cell>
          <table:table-cell table:number-columns-repeated="3"/>
          <table:table-cell table:style-name="ce7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Nákladový rozpočet projektu</text:p>
          </table:table-cell>
          <table:covered-table-cell table:number-columns-repeated="5" table:style-name="ce20"/>
          <table:table-cell table:style-name="ce108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<text:s/>Uznatelné neinvestiční náklady/výdaje</text:p>
          </table:table-cell>
          <table:covered-table-cell table:number-columns-repeated="5" table:style-name="ce21"/>
          <table:table-cell table:style-name="ce10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Priorita 2 Prázdninová činnost pro děti a mládež</text:p>
          </table:table-cell>
          <table:covered-table-cell table:number-columns-repeated="5" table:style-name="ce22"/>
          <table:table-cell table:style-name="ce11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5" table:number-rows-spanned="1">
            <text:p>Vepisujte pouze bílé sloupce</text:p>
          </table:table-cell>
          <table:covered-table-cell table:number-columns-repeated="4" table:style-name="ce5"/>
          <table:table-cell table:style-name="ce5"/>
          <table:table-cell table:style-name="ce111"/>
          <table:table-cell table:number-columns-repeated="1017"/>
        </table:table-row>
        <table:table-row table:style-name="ro5">
          <table:table-cell table:style-name="ce6" table:number-columns-spanned="3" table:number-rows-spanned="1"/>
          <table:covered-table-cell table:style-name="ce23"/>
          <table:covered-table-cell table:style-name="ce41"/>
          <table:table-cell table:style-name="ce59" office:value-type="string" calcext:value-type="string" table:number-columns-spanned="2" table:number-rows-spanned="1">
            <text:p>Celkové plánované uznatelné náklady /výdaje projektu</text:p>
          </table:table-cell>
          <table:covered-table-cell table:style-name="ce75"/>
          <table:table-cell table:style-name="ce90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3" table:number-rows-spanned="2">
            <text:p>Druh nákladu/výdaje</text:p>
          </table:table-cell>
          <table:covered-table-cell table:style-name="ce24"/>
          <table:covered-table-cell table:style-name="ce42"/>
          <table:table-cell table:style-name="ce60" office:value-type="string" calcext:value-type="string">
            <office:annotation draw:style-name="gr1" draw:text-style-name="P2" svg:width="4.178cm" svg:height="2.487cm" svg:x="18.573cm" svg:y="3.334cm" draw:caption-point-x="-2.338cm" draw:caption-point-y="1.862cm">
              <dc:date>2023-11-21T00:00:00</dc:date>
              <text:p text:style-name="P1">Bruštíková Eva:</text:p>
              <text:p text:style-name="P1"><text:span text:style-name="T1">zaokrouhlete na celé stokoruny</text:span></text:p>
            </office:annotation>
            <text:p>Plánované uznatelné náklady/výdaje <text:s text:c="2"/></text:p>
          </table:table-cell>
          <table:table-cell table:style-name="ce76" office:value-type="string" calcext:value-type="string">
            <office:annotation draw:style-name="gr1" draw:text-style-name="P2" svg:width="4.071cm" svg:height="2.487cm" svg:x="22.26cm" svg:y="3.334cm" draw:caption-point-x="-2.867cm" draw:caption-point-y="1.862cm">
              <dc:date>2023-11-21T00:00:00</dc:date>
              <text:p text:style-name="P1">Bruštíková Eva:</text:p>
              <text:p text:style-name="P1"><text:span text:style-name="T1">zaokrouhlete na celé stokoruny</text:span></text:p>
            </office:annotation>
            <text:p>Požadovaná výše dotace</text:p>
          </table:table-cell>
          <table:table-cell table:style-name="ce91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25"/>
          <table:covered-table-cell table:style-name="ce43"/>
          <table:table-cell table:style-name="ce61" office:value-type="string" calcext:value-type="string">
            <text:p><text:s/>(v Kč)</text:p>
          </table:table-cell>
          <table:table-cell table:style-name="ce77" office:value-type="string" calcext:value-type="string">
            <text:p><text:s/>(v Kč)</text:p>
          </table:table-cell>
          <table:table-cell table:style-name="ce92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9" table:number-columns-spanned="3" table:number-rows-spanned="1"/>
          <table:covered-table-cell table:style-name="ce26"/>
          <table:covered-table-cell table:style-name="ce44"/>
          <table:table-cell table:style-name="ce62" office:value-type="string" calcext:value-type="string">
            <office:annotation draw:style-name="gr2" draw:text-style-name="P3" svg:width="3.559cm" svg:height="2.646cm" svg:x="21.731cm" svg:y="5.821cm" draw:caption-point-x="-5.496cm" draw:caption-point-y="2.338cm">
              <dc:date>2023-11-21T00:00:00</dc:date>
              <text:p text:style-name="P1">adamovska:</text:p>
              <text:p text:style-name="P1"><text:span text:style-name="T2">vypisujte pouze v číslicích, bez teček, čárek a pod. </text:span></text:p>
              <text:p text:style-name="P1"><text:span text:style-name="T2"/></text:p>
            </office:annotation>
            <text:p>a</text:p>
          </table:table-cell>
          <table:table-cell table:style-name="ce78" office:value-type="string" calcext:value-type="string">
            <office:annotation draw:style-name="gr2" draw:text-style-name="P3" svg:width="3.672cm" svg:height="2.646cm" svg:x="25.079cm" svg:y="5.821cm" draw:caption-point-x="-5.686cm" draw:caption-point-y="2.338cm">
              <dc:date>2023-11-21T00:00:00</dc:date>
              <text:p text:style-name="P1">adamovska:</text:p>
              <text:p text:style-name="P1"><text:span text:style-name="T2">vypisujte pouze v číslicích, bez teček, čárek a pod. </text:span></text:p>
              <text:p text:style-name="P1"><text:span text:style-name="T2"/></text:p>
            </office:annotation>
            <text:p>b</text:p>
          </table:table-cell>
          <table:table-cell table:style-name="ce93" office:value-type="string" calcext:value-type="string">
            <text:p>c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7" office:value-type="string" calcext:value-type="string">
            <text:p>1.</text:p>
          </table:table-cell>
          <table:table-cell table:style-name="ce45" office:value-type="string" calcext:value-type="string">
            <text:p>Spotření materiál</text:p>
          </table:table-cell>
          <table:table-cell table:style-name="ce63" table:formula="of:=SUM([.D11:.D18])" office:value-type="float" office:value="0" calcext:value-type="float">
            <text:p>0</text:p>
          </table:table-cell>
          <table:table-cell table:style-name="ce79" table:formula="of:=SUM([.E11:.E18])" office:value-type="float" office:value="0" calcext:value-type="float">
            <text:p>0</text:p>
          </table:table-cell>
          <table:table-cell table:style-name="ce94" table:formula="of:=SUM([.F11:.F18])" office:value-type="float" office:value="0" calcext:value-type="float">
            <text:p>0</text:p>
          </table:table-cell>
          <table:table-cell table:style-name="ce112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1.</text:p>
          </table:table-cell>
          <table:table-cell table:style-name="ce46"/>
          <table:table-cell table:style-name="ce64"/>
          <table:table-cell table:style-name="ce80"/>
          <table:table-cell table:style-name="ce9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47"/>
          <table:table-cell table:style-name="ce64"/>
          <table:table-cell table:style-name="ce80"/>
          <table:table-cell table:style-name="ce96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3.</text:p>
          </table:table-cell>
          <table:table-cell table:style-name="ce46"/>
          <table:table-cell table:style-name="ce64"/>
          <table:table-cell table:style-name="ce80"/>
          <table:table-cell table:style-name="ce96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4.</text:p>
          </table:table-cell>
          <table:table-cell table:style-name="ce46"/>
          <table:table-cell table:style-name="ce64"/>
          <table:table-cell table:style-name="ce80"/>
          <table:table-cell table:style-name="ce96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5.</text:p>
          </table:table-cell>
          <table:table-cell table:style-name="ce46"/>
          <table:table-cell table:style-name="ce64"/>
          <table:table-cell table:style-name="ce80"/>
          <table:table-cell table:style-name="ce96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6.</text:p>
          </table:table-cell>
          <table:table-cell table:style-name="ce48"/>
          <table:table-cell table:style-name="ce65"/>
          <table:table-cell table:style-name="ce81"/>
          <table:table-cell table:style-name="ce97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7.</text:p>
          </table:table-cell>
          <table:table-cell table:style-name="ce49"/>
          <table:table-cell table:style-name="ce66"/>
          <table:table-cell table:style-name="ce82"/>
          <table:table-cell table:style-name="ce98"/>
          <table:table-cell table:number-columns-repeated="1018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8.</text:p>
          </table:table-cell>
          <table:table-cell table:style-name="ce50"/>
          <table:table-cell table:style-name="ce67"/>
          <table:table-cell table:style-name="ce83"/>
          <table:table-cell table:style-name="ce99"/>
          <table:table-cell table:number-columns-repeated="1018"/>
        </table:table-row>
        <table:table-row table:style-name="ro1">
          <table:table-cell table:style-name="ce10" office:value-type="string" calcext:value-type="string">
            <text:p>Druh</text:p>
          </table:table-cell>
          <table:table-cell table:style-name="ce27" office:value-type="string" calcext:value-type="string">
            <text:p>2.</text:p>
          </table:table-cell>
          <table:table-cell table:style-name="ce45" office:value-type="string" calcext:value-type="string">
            <text:p>Spotřeba energie </text:p>
          </table:table-cell>
          <table:table-cell table:style-name="ce68" table:formula="of:=SUM([.D20:.D23])" office:value-type="float" office:value="0" calcext:value-type="float">
            <text:p>0</text:p>
          </table:table-cell>
          <table:table-cell table:style-name="ce84" table:formula="of:=SUM([.E20:.E23])" office:value-type="float" office:value="0" calcext:value-type="float">
            <text:p>0</text:p>
          </table:table-cell>
          <table:table-cell table:style-name="ce100" table:formula="of:=SUM([.F20:.F23])" office:value-type="float" office:value="0" calcext:value-type="float">
            <text:p>0</text:p>
          </table:table-cell>
          <table:table-cell table:style-name="ce112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0" office:value-type="string" calcext:value-type="string">
            <text:p>2.1.</text:p>
          </table:table-cell>
          <table:table-cell table:style-name="ce48" office:value-type="string" calcext:value-type="string">
            <text:p>Elektrická energie</text:p>
          </table:table-cell>
          <table:table-cell table:style-name="ce69"/>
          <table:table-cell table:style-name="ce85"/>
          <table:table-cell table:style-name="ce101"/>
          <table:table-cell table:style-name="ce112" table:number-columns-repeated="1018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2.2.</text:p>
          </table:table-cell>
          <table:table-cell table:style-name="ce49" office:value-type="string" calcext:value-type="string">
            <text:p>Vodné</text:p>
          </table:table-cell>
          <table:table-cell table:style-name="ce70"/>
          <table:table-cell table:style-name="ce86"/>
          <table:table-cell table:style-name="ce102"/>
          <table:table-cell table:style-name="ce112" table:number-columns-repeated="1018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2.3.</text:p>
          </table:table-cell>
          <table:table-cell table:style-name="ce49" office:value-type="string" calcext:value-type="string">
            <text:p>Stočné</text:p>
          </table:table-cell>
          <table:table-cell table:style-name="ce70"/>
          <table:table-cell table:style-name="ce86"/>
          <table:table-cell table:style-name="ce102"/>
          <table:table-cell table:style-name="ce112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2" office:value-type="string" calcext:value-type="string">
            <text:p>2.4.</text:p>
          </table:table-cell>
          <table:table-cell table:style-name="ce50" office:value-type="string" calcext:value-type="string">
            <text:p>Plyn</text:p>
          </table:table-cell>
          <table:table-cell table:style-name="ce71"/>
          <table:table-cell table:style-name="ce87"/>
          <table:table-cell table:style-name="ce103"/>
          <table:table-cell table:style-name="ce112" table:number-columns-repeated="1018"/>
        </table:table-row>
        <table:table-row table:style-name="ro1">
          <table:table-cell table:style-name="ce14" office:value-type="string" calcext:value-type="string">
            <text:p>Druh</text:p>
          </table:table-cell>
          <table:table-cell table:style-name="ce27" office:value-type="string" calcext:value-type="string">
            <text:p>3.</text:p>
          </table:table-cell>
          <table:table-cell table:style-name="ce45" office:value-type="string" calcext:value-type="string">
            <text:p>Služby </text:p>
          </table:table-cell>
          <table:table-cell table:style-name="ce72" table:formula="of:=SUM([.D25:.D32])" office:value-type="float" office:value="0" calcext:value-type="float">
            <text:p>0</text:p>
          </table:table-cell>
          <table:table-cell table:style-name="ce88" table:formula="of:=SUM([.E25:.E32])" office:value-type="float" office:value="0" calcext:value-type="float">
            <text:p>0</text:p>
          </table:table-cell>
          <table:table-cell table:style-name="ce104" table:formula="of:=SUM([.F25:.F32])" office:value-type="float" office:value="0" calcext:value-type="float">
            <text:p>0</text:p>
          </table:table-cell>
          <table:table-cell table:style-name="ce112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3" office:value-type="string" calcext:value-type="string">
            <text:p>3.1.</text:p>
          </table:table-cell>
          <table:table-cell table:style-name="ce51" office:value-type="string" calcext:value-type="string">
            <text:p>Doprava</text:p>
          </table:table-cell>
          <table:table-cell table:style-name="ce64"/>
          <table:table-cell table:style-name="ce80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4" office:value-type="string" calcext:value-type="string">
            <text:p>3.2.</text:p>
          </table:table-cell>
          <table:table-cell table:style-name="ce52" office:value-type="string" calcext:value-type="string">
            <text:p>Přeprava materiálu</text:p>
          </table:table-cell>
          <table:table-cell table:style-name="ce64"/>
          <table:table-cell table:style-name="ce80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5" office:value-type="string" calcext:value-type="string">
            <text:p>3.3.</text:p>
          </table:table-cell>
          <table:table-cell table:style-name="ce53" office:value-type="string" calcext:value-type="string">
            <text:p>Nájmy a pronájmy</text:p>
          </table:table-cell>
          <table:table-cell table:style-name="ce66"/>
          <table:table-cell table:style-name="ce82"/>
          <table:table-cell table:style-name="ce98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5" office:value-type="string" calcext:value-type="string">
            <text:p>3.4.</text:p>
          </table:table-cell>
          <table:table-cell table:style-name="ce53" office:value-type="string" calcext:value-type="string">
            <text:p>Vstupné</text:p>
          </table:table-cell>
          <table:table-cell table:style-name="ce66"/>
          <table:table-cell table:style-name="ce82"/>
          <table:table-cell table:style-name="ce98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5" office:value-type="string" calcext:value-type="string">
            <text:p>3.5.</text:p>
          </table:table-cell>
          <table:table-cell table:style-name="ce53" office:value-type="string" calcext:value-type="string">
            <text:p>Ubytování</text:p>
          </table:table-cell>
          <table:table-cell table:style-name="ce66"/>
          <table:table-cell table:style-name="ce82"/>
          <table:table-cell table:style-name="ce98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5" office:value-type="string" calcext:value-type="string">
            <text:p>3.6.</text:p>
          </table:table-cell>
          <table:table-cell table:style-name="ce53" office:value-type="string" calcext:value-type="string">
            <text:p>Jiné (uveďte jaké)</text:p>
          </table:table-cell>
          <table:table-cell table:style-name="ce66"/>
          <table:table-cell table:style-name="ce82"/>
          <table:table-cell table:style-name="ce98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5" office:value-type="string" calcext:value-type="string">
            <text:p>3.7.</text:p>
          </table:table-cell>
          <table:table-cell table:style-name="ce53"/>
          <table:table-cell table:style-name="ce66"/>
          <table:table-cell table:style-name="ce82"/>
          <table:table-cell table:style-name="ce98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3.8.</text:p>
          </table:table-cell>
          <table:table-cell table:style-name="ce54"/>
          <table:table-cell table:style-name="ce65"/>
          <table:table-cell table:style-name="ce81"/>
          <table:table-cell table:style-name="ce9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NEINVESTIČNÍ NÁKLADY/VÝDAJE CELKEM:</text:p>
          </table:table-cell>
          <table:covered-table-cell table:style-name="ce37"/>
          <table:covered-table-cell table:style-name="ce55"/>
          <table:table-cell table:style-name="ce73" table:formula="of:=[.D10]+[.D19]+[.D24]" office:value-type="float" office:value="0" calcext:value-type="float">
            <text:p>0</text:p>
          </table:table-cell>
          <table:table-cell table:style-name="ce89" table:formula="of:=[.E10]+[.E19]+[.E24]" office:value-type="float" office:value="0" calcext:value-type="float">
            <text:p>0</text:p>
          </table:table-cell>
          <table:table-cell table:style-name="ce106" table:formula="of:=[.F10]+[.F19]+[.F24]" office:value-type="float" office:value="0" calcext:value-type="float">
            <text:p>0</text:p>
          </table:table-cell>
          <table:table-cell table:number-columns-repeated="1018"/>
        </table:table-row>
        <table:table-row table:style-name="ro10" table:number-rows-repeated="2">
          <table:table-cell table:style-name="ce16"/>
          <table:table-cell table:style-name="ce38"/>
          <table:table-cell table:style-name="ce56"/>
          <table:table-cell table:style-name="ce57" table:number-columns-repeated="2"/>
          <table:table-cell table:style-name="ce38"/>
          <table:table-cell table:style-name="ce107"/>
          <table:table-cell table:number-columns-repeated="1017"/>
        </table:table-row>
        <table:table-row table:style-name="ro11">
          <table:table-cell table:style-name="ce17"/>
          <table:table-cell table:style-name="ce38"/>
          <table:table-cell table:style-name="ce17" table:number-columns-repeated="4"/>
          <table:table-cell table:number-columns-repeated="1018"/>
        </table:table-row>
        <table:table-row table:style-name="ro12">
          <table:table-cell table:style-name="ce16"/>
          <table:table-cell table:style-name="ce39"/>
          <table:table-cell table:style-name="ce57" table:number-columns-repeated="2"/>
          <table:table-cell table:style-name="ce38"/>
          <table:table-cell table:style-name="ce107"/>
          <table:table-cell table:number-columns-repeated="1018"/>
        </table:table-row>
        <table:table-row table:style-name="ro13">
          <table:table-cell table:style-name="ce18"/>
          <table:table-cell table:style-name="ce40"/>
          <table:table-cell table:style-name="ce58"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319CE959_BBC2_4CC2_81AA_7B0DFB307519_.wvu.PrintArea" table:base-cell-address="$Rozpočet.$A$1" table:cell-range-address="$Rozpočet.$A$1:.$F$48"/>
          <table:named-range table:name="Z_3216DE12_DC17_4006_9F6E_98E63598E329_.wvu.PrintArea" table:base-cell-address="$Rozpočet.$A$1" table:cell-range-address="$Rozpočet.$A$1:.$F$23"/>
          <table:named-range table:name="Z_4D140575_F08E_49D5_82E4_7A81BDD27F52_.wvu.PrintArea" table:base-cell-address="$Rozpočet.$A$1" table:cell-range-address="$Rozpočet.$A$1:.$F$48"/>
          <table:named-range table:name="Z_5072B6D4_18C2_424B_8BDE_FC3C7D07FA59_.wvu.PrintArea" table:base-cell-address="$Rozpočet.$A$1" table:cell-range-address="$Rozpočet.$A$2:.$E$35"/>
          <table:named-range table:name="Z_5E9DB7DB_BD51_4840_A8F4_955B4A98ABC8_.wvu.PrintArea" table:base-cell-address="$Rozpočet.$A$1" table:cell-range-address="$Rozpočet.$A$2:.$E$35"/>
          <table:named-range table:name="Z_69974805_DFFE_457C_A9DC_8F9C77E7C6A3_.wvu.PrintArea" table:base-cell-address="$Rozpočet.$A$1" table:cell-range-address="$Rozpočet.$A$1:.$F$23"/>
          <table:named-range table:name="Z_706962CE_E680_4ADE_98A1_13020461C62C_.wvu.PrintArea" table:base-cell-address="$Rozpočet.$A$1" table:cell-range-address="$Rozpočet.$A$1:.$F$48"/>
          <table:named-range table:name="Z_79DE232B_1E74_4175_A378_C9D4BE5E05D3_.wvu.PrintArea" table:base-cell-address="$Rozpočet.$A$1" table:cell-range-address="$Rozpočet.$A$1:.$F$23"/>
          <table:named-range table:name="Z_9400999B_02A2_4AE0_BB5C_52CDE6064F7F_.wvu.PrintArea" table:base-cell-address="$Rozpočet.$A$1" table:cell-range-address="$Rozpočet.$A$1:.$F$23"/>
          <table:named-range table:name="Z_AB93D4B7_DC55_4DA7_9D5F_D6C66D1B7E38_.wvu.PrintArea" table:base-cell-address="$Rozpočet.$A$1" table:cell-range-address="$Rozpočet.$A$1:.$F$48"/>
          <table:named-range table:name="Z_CE170F5B_B82E_42BD_9158_9AF0E8228758_.wvu.PrintArea" table:base-cell-address="$Rozpočet.$A$1" table:cell-range-address="$Rozpočet.$A$1:.$F$48"/>
          <table:named-range table:name="Z_D97FC610_FC32_46BF_B7FD_506667A0B96D_.wvu.PrintArea" table:base-cell-address="$Rozpočet.$A$1" table:cell-range-address="$Rozpočet.$A$1:.$F$48"/>
          <table:named-range table:name="_xlnm.Print_Area" table:base-cell-address="$Rozpočet.$A$1" table:cell-range-address="$Rozpočet.$A$1:.$F$33" table:range-usable-as="print-range"/>
        </table:named-expressions>
        <calcext:conditional-formats>
          <calcext:conditional-format calcext:target-range-address="Rozpočet.D10:Rozpočet.F10">
            <calcext:condition calcext:apply-style-name="ConditionalStyle_5" calcext:value="formula-is(COUNTA([.D11:.D21])=0)" calcext:base-cell-address="Rozpočet.D10"/>
          </calcext:conditional-format>
          <calcext:conditional-format calcext:target-range-address="Rozpočet.D19:Rozpočet.F23">
            <calcext:condition calcext:apply-style-name="ConditionalStyle_4" calcext:value="=0" calcext:base-cell-address="Rozpočet.D19"/>
            <calcext:condition calcext:apply-style-name="ConditionalStyle_3" calcext:value="=&quot;Chyba !!!&quot;" calcext:base-cell-address="Rozpočet.D19"/>
          </calcext:conditional-format>
          <calcext:conditional-format calcext:target-range-address="Rozpočet.D33:Rozpočet.F33">
            <calcext:condition calcext:apply-style-name="ConditionalStyle_2" calcext:value="=0" calcext:base-cell-address="Rozpočet.D33"/>
            <calcext:condition calcext:apply-style-name="ConditionalStyle_1" calcext:value="=&quot;Chyba !!!&quot;" calcext:base-cell-address="Rozpočet.D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Rozpočet" style:display-name="PageStyle_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rczokova</meta:initial-creator>
    <dc:creator>Voral Tomášová Alexandra</dc:creator>
    <meta:print-date>2020-01-02T13:43:30</meta:print-date>
    <meta:creation-date>2004-12-29T11:18:59</meta:creation-date>
    <dc:date>2023-11-13T15:05:17</dc:date>
    <meta:generator>LibreOffice/7.3.7.2$Linux_X86_64 LibreOffice_project/30$Build-2</meta:generator>
    <meta:document-statistic meta:table-count="1" meta:cell-count="89" meta:object-count="0"/>
    <meta:user-defined meta:name="AppVersion">16.0300</meta:user-defined>
    <meta:user-defined meta:name="Company">Moravskoslezský kraj</meta:user-defined>
    <meta:user-defined meta:name="ContentTypeId">0x0101004B5164289173EF4BA467EB3AE686BF26</meta:user-defined>
    <meta:user-defined meta:name="MSIP_Label_63ff9749-f68b-40ec-aa05-229831920469_ActionId">b7ebff98-a706-4134-9552-f35f5a06c039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10T10:15:23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</office:meta>
</office:document-meta>
</file>