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8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8" style:base-cell-address="'Strana č. 1'.E10"/>
      <style:map style:condition="cell-content()=&quot;Chyba !!!&quot;" style:apply-style-name="ConditionalStyle_5f_7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(dle formuláře přílohy č. 2a podmínek dotačního programu)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NÁKLADOVÝ 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náklady /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uznatelných nákladech /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robný 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1.1 <text:s/>Drobný 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Hydrogeologický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NEINVESTIČNÍ NÁKLADY /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10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7:'Strana č. 1'.D21">
            <calcext:condition calcext:apply-style-name="ConditionalStyle_10" calcext:value="=0" calcext:base-cell-address="'Strana č. 1'.C17"/>
            <calcext:condition calcext:apply-style-name="ConditionalStyle_9" calcext:value="=&quot;Chyba !!!&quot;" calcext:base-cell-address="'Strana č. 1'.C17"/>
          </calcext:conditional-format>
          <calcext:conditional-format calcext:target-range-address="'Strana č. 1'.E10:'Strana č. 1'.E10">
            <calcext:condition calcext:apply-style-name="ConditionalStyle_8" calcext:value="=0" calcext:base-cell-address="'Strana č. 1'.E10"/>
            <calcext:condition calcext:apply-style-name="ConditionalStyle_7" calcext:value="=&quot;Chyba !!!&quot;" calcext:base-cell-address="'Strana č. 1'.E10"/>
          </calcext:conditional-format>
          <calcext:conditional-format calcext:target-range-address="'Strana č. 1'.C11:'Strana č. 1'.D11 'Strana č. 1'.F11:'Strana č. 1'.F11">
            <calcext:condition calcext:apply-style-name="ConditionalStyle_6" calcext:value="formula-is(COUNTA([.C12:.C20])=0)" calcext:base-cell-address="'Strana č. 1'.C11"/>
          </calcext:conditional-format>
          <calcext:conditional-format calcext:target-range-address="'Strana č. 1'.E11:'Strana č. 1'.E21">
            <calcext:condition calcext:apply-style-name="ConditionalStyle_5" calcext:value="formula-is(COUNTA([.C11:.D11])=0)" calcext:base-cell-address="'Strana č. 1'.E11"/>
            <calcext:condition calcext:apply-style-name="ConditionalStyle_4" calcext:value="=&quot;Chyba !!!&quot;" calcext:base-cell-address="'Strana č. 1'.E11"/>
          </calcext:conditional-format>
          <calcext:conditional-format calcext:target-range-address="'Strana č. 1'.C10:'Strana č. 1'.D10 'Strana č. 1'.F10:'Strana č. 1'.F10">
            <calcext:condition calcext:apply-style-name="ConditionalStyle_3" calcext:value="formula-is((COUNTA([.C12:.C16])+COUNTA([.C17:.C20])+COUNTA(#ref!))=0)" calcext:base-cell-address="'Strana č. 1'.C10"/>
          </calcext:conditional-format>
          <calcext:conditional-format calcext:target-range-address="'Strana č. 1'.C22:'Strana č. 1'.F22">
            <calcext:condition calcext:apply-style-name="ConditionalStyle_2" calcext:value="=0" calcext:base-cell-address="'Strana č. 1'.C22"/>
            <calcext:condition calcext:apply-style-name="ConditionalStyle_1" calcext:value="=&quot;Chyba !!!&quot;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Calibri" svg:font-family="Calibri" style:font-pitch="variable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eaeaea"/>
    </style:style>
    <style:style style:name="ConditionalStyle_5f_2" style:display-name="ConditionalStyle_2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KRAJ</text:span></text:p>
          <text:p><text:span text:style-name="MT1">28. října 117, 702 18 Ostrava</text:span></text:p>
        </style:region-lef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Kroupová Jana</dc:creator>
    <meta:print-date>2022-09-27T08:10:50</meta:print-date>
    <meta:creation-date>2004-01-09T06:38:41</meta:creation-date>
    <dc:date>2022-09-27T08:10:57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889b03f7-a436-4594-9abd-ce9487fb0fc8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0:42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