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4.415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1.7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4:.C18])+COUNTA([.C19:.C22])+COUNTA([.C24:.C26]))=0)" style:apply-style-name="Excel_5f_CondFormat_5f_1_5f_7_5f_1" style:base-cell-address="ROZPOČET.C12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4:.C22])=0)" style:apply-style-name="Excel_5f_CondFormat_5f_1_5f_6_5f_1" style:base-cell-address="ROZPOČET.C13"/>
    </style:style>
    <style:style style:name="ce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0:.C28])=0)" style:apply-style-name="Excel_5f_CondFormat_5f_1_5f_9_5f_1" style:base-cell-address="ROZPOČET.C19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5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32])=0)" style:apply-style-name="Excel_5f_CondFormat_5f_1_5f_10_5f_1" style:base-cell-address="ROZPOČET.C23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#REF!])+COUNTA([#REF!])+COUNTA([.C30:.C34]))=0)" style:apply-style-name="Excel_5f_CondFormat_5f_1_5f_4_5f_1" style:base-cell-address="ROZPOČET.C28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0:.C38])=0)" style:apply-style-name="Excel_5f_CondFormat_5f_1_5f_11_5f_1" style:base-cell-address="ROZPOČET.C29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8:.C38])+COUNTA([#REF!])+COUNTA([.C39:.C41]))=0)" style:apply-style-name="Excel_5f_CondFormat_5f_1_5f_5_5f_1" style:base-cell-address="ROZPOČET.C36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8:.C46])=0)" style:apply-style-name="Excel_5f_CondFormat_5f_1_5f_12_5f_1" style:base-cell-address="ROZPOČET.C37"/>
    </style:style>
    <style:style style:name="ce6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3_5f_1" style:base-cell-address="ROZPOČET.C41"/>
      <style:map style:condition="cell-content()=&quot;Chyba !!!&quot;" style:apply-style-name="Excel_5f_CondFormat_5f_1_5f_3_5f_2" style:base-cell-address="ROZPOČET.C41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4:.C18])+COUNTA([.C19:.C22])+COUNTA([.C24:.C26]))=0)" style:apply-style-name="Excel_5f_CondFormat_5f_1_5f_7_5f_1" style:base-cell-address="ROZPOČET.C12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4:.C22])=0)" style:apply-style-name="Excel_5f_CondFormat_5f_1_5f_6_5f_1" style:base-cell-address="ROZPOČET.C13"/>
    </style:style>
    <style:style style:name="ce7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0:.C28])=0)" style:apply-style-name="Excel_5f_CondFormat_5f_1_5f_9_5f_1" style:base-cell-address="ROZPOČET.C19"/>
    </style:style>
    <style:style style:name="ce8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8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8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ROZPOČET.C20"/>
      <style:map style:condition="cell-content()=&quot;Chyba !!!&quot;" style:apply-style-name="Excel_5f_CondFormat_5f_1_5f_1_5f_2" style:base-cell-address="ROZPOČET.C20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32])=0)" style:apply-style-name="Excel_5f_CondFormat_5f_1_5f_10_5f_1" style:base-cell-address="ROZPOČET.C23"/>
    </style:style>
    <style:style style:name="ce8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#REF!])+COUNTA([#REF!])+COUNTA([.C30:.C34]))=0)" style:apply-style-name="Excel_5f_CondFormat_5f_1_5f_4_5f_1" style:base-cell-address="ROZPOČET.C28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0:.C38])=0)" style:apply-style-name="Excel_5f_CondFormat_5f_1_5f_11_5f_1" style:base-cell-address="ROZPOČET.C29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8:.C38])+COUNTA([#REF!])+COUNTA([.C39:.C41]))=0)" style:apply-style-name="Excel_5f_CondFormat_5f_1_5f_5_5f_1" style:base-cell-address="ROZPOČET.C36"/>
    </style:style>
    <style:style style:name="ce9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8:.C46])=0)" style:apply-style-name="Excel_5f_CondFormat_5f_1_5f_12_5f_1" style:base-cell-address="ROZPOČET.C37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COUNTA([.D41:.D42])=0)" style:apply-style-name="Excel_5f_CondFormat_5f_1_5f_2_5f_1" style:base-cell-address="ROZPOČET.D39"/>
    </style:style>
    <style:style style:name="ce9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COUNTA([.D41:.D42])=0)" style:apply-style-name="Excel_5f_CondFormat_5f_1_5f_2_5f_1" style:base-cell-address="ROZPOČET.D39"/>
    </style:style>
    <style:style style:name="ce93" style:family="table-cell" style:parent-style-name="Default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3_5f_1" style:base-cell-address="ROZPOČET.C41"/>
      <style:map style:condition="cell-content()=&quot;Chyba !!!&quot;" style:apply-style-name="Excel_5f_CondFormat_5f_1_5f_3_5f_2" style:base-cell-address="ROZPOČET.C41"/>
    </style:style>
    <style:style style:name="ce9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8_5f_1" style:base-cell-address="ROZPOČET.D42"/>
      <style:map style:condition="cell-content()=&quot;Chyba !!!&quot;" style:apply-style-name="Excel_5f_CondFormat_5f_1_5f_8_5f_2" style:base-cell-address="ROZPOČET.D42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Normální_20_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ZPOČET" table:style-name="ta1" table:print-ranges="ROZPOČET.A1:ROZPOČET.E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1 Smlouvy o poskytnutí dotac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ázev programu:</text:p>
          </table:table-cell>
          <table:covered-table-cell table:style-name="ce21"/>
          <table:table-cell table:style-name="ce44" office:value-type="string" calcext:value-type="string" table:number-columns-spanned="3" table:number-rows-spanned="1">
            <text:p>Program na podporu zdravého stárnutí v MSK na rok 2023</text:p>
          </table:table-cell>
          <table:covered-table-cell table:style-name="ce70"/>
          <table:covered-table-cell table:style-name="ce9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22"/>
          <table:table-cell table:style-name="ce45" table:number-columns-spanned="3" table:number-rows-spanned="1"/>
          <table:covered-table-cell table:style-name="ce71"/>
          <table:covered-table-cell table:style-name="ce9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Název projektu:</text:p>
          </table:table-cell>
          <table:covered-table-cell table:style-name="ce22"/>
          <table:table-cell table:style-name="ce45" table:number-columns-spanned="3" table:number-rows-spanned="1"/>
          <table:covered-table-cell table:style-name="ce71"/>
          <table:covered-table-cell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Nákladový rozpočet projektu - Uznatelné neinvestiční náklady/výdaje</text:p>
          </table:table-cell>
          <table:covered-table-cell table:number-columns-repeated="3" table:style-name="ce23"/>
          <table:covered-table-cell table:style-name="ce9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24"/>
          <table:covered-table-cell table:style-name="ce9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5"/>
          <table:table-cell table:style-name="ce46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72"/>
          <table:covered-table-cell table:style-name="ce99"/>
          <table:table-cell table:number-columns-repeated="1019"/>
        </table:table-row>
        <table:table-row table:style-name="ro5">
          <table:covered-table-cell table:style-name="ce8"/>
          <table:covered-table-cell table:style-name="ce26"/>
          <table:table-cell table:style-name="ce47" office:value-type="string" calcext:value-type="string">
            <text:p>Plánované uznatelné náklady/výdaje <text:s text:c="3"/></text:p>
          </table:table-cell>
          <table:table-cell table:style-name="ce73" office:value-type="string" calcext:value-type="string">
            <text:p>Požadovaná výše dotace</text:p>
          </table:table-cell>
          <table:table-cell table:style-name="ce100" office:value-type="string" calcext:value-type="string">
            <text:p>Upravená výše schválené dotace</text:p>
            <text:p><text:span text:style-name="T1">(zaokrouhleno na celé stokoruny směrem dolů)</text:span></text:p>
          </table:table-cell>
          <table:table-cell table:style-name="ce115"/>
          <table:table-cell table:number-columns-repeated="1018"/>
        </table:table-row>
        <table:table-row table:style-name="ro6">
          <table:covered-table-cell table:style-name="ce8"/>
          <table:covered-table-cell table:style-name="ce26"/>
          <table:table-cell table:style-name="ce48" office:value-type="string" calcext:value-type="string">
            <text:p><text:s/>(v Kč)</text:p>
          </table:table-cell>
          <table:table-cell table:style-name="ce74" office:value-type="string" calcext:value-type="string">
            <text:p><text:s/>(v Kč)</text:p>
          </table:table-cell>
          <table:table-cell table:style-name="ce101" office:value-type="string" calcext:value-type="string">
            <text:p><text:s/>(v Kč)</text:p>
          </table:table-cell>
          <table:table-cell table:number-columns-repeated="1019"/>
        </table:table-row>
        <table:table-row table:style-name="ro1">
          <table:table-cell table:style-name="ce9" table:number-columns-spanned="2" table:number-rows-spanned="1"/>
          <table:covered-table-cell table:style-name="ce27"/>
          <table:table-cell table:style-name="ce49" office:value-type="string" calcext:value-type="string">
            <text:p>a</text:p>
          </table:table-cell>
          <table:table-cell table:style-name="ce75" office:value-type="string" calcext:value-type="string">
            <text:p>b</text:p>
          </table:table-cell>
          <table:table-cell table:style-name="ce102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28"/>
          <table:table-cell table:style-name="ce50" table:formula="of:=[.C13]+[.C19]+[.C23]" office:value-type="float" office:value="0" calcext:value-type="float">
            <text:p>0</text:p>
          </table:table-cell>
          <table:table-cell table:style-name="ce76" table:formula="of:=[.D13]+[.D19]+[.D23]" office:value-type="float" office:value="0" calcext:value-type="float">
            <text:p>0</text:p>
          </table:table-cell>
          <table:table-cell table:style-name="ce103" table:formula="of:=[.E13]+[.E19]+[.E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uh</text:p>
          </table:table-cell>
          <table:table-cell table:style-name="ce29" office:value-type="string" calcext:value-type="string">
            <text:p>1.1 <text:s text:c="2"/>Spotřeba materiálu </text:p>
          </table:table-cell>
          <table:table-cell table:style-name="ce51" table:formula="of:=SUM([.C14:.C18])" office:value-type="float" office:value="0" calcext:value-type="float">
            <text:p>0</text:p>
          </table:table-cell>
          <table:table-cell table:style-name="ce77" table:formula="of:=SUM([.D14:.D18])" office:value-type="float" office:value="0" calcext:value-type="float">
            <text:p>0</text:p>
          </table:table-cell>
          <table:table-cell table:style-name="ce104" table:formula="of:=SUM([.E14:.E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1.1.1 <text:s/></text:p>
          </table:table-cell>
          <table:table-cell table:style-name="ce52"/>
          <table:table-cell table:style-name="ce78"/>
          <table:table-cell table:style-name="ce105" table:formula="of:=COM.MICROSOFT.FLOOR([.D1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1.2 <text:s/></text:p>
          </table:table-cell>
          <table:table-cell table:style-name="ce52"/>
          <table:table-cell table:style-name="ce78"/>
          <table:table-cell table:style-name="ce106" table:formula="of:=COM.MICROSOFT.FLOOR([.D1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1.1.3 <text:s/></text:p>
          </table:table-cell>
          <table:table-cell table:style-name="ce52"/>
          <table:table-cell table:style-name="ce78"/>
          <table:table-cell table:style-name="ce106" table:formula="of:=COM.MICROSOFT.FLOOR([.D1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1.1.4 <text:s/></text:p>
          </table:table-cell>
          <table:table-cell table:style-name="ce52"/>
          <table:table-cell table:style-name="ce78"/>
          <table:table-cell table:style-name="ce106" table:formula="of:=COM.MICROSOFT.FLOOR([.D1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1.1.5</text:p>
          </table:table-cell>
          <table:table-cell table:style-name="ce52"/>
          <table:table-cell table:style-name="ce79"/>
          <table:table-cell table:style-name="ce107" table:formula="of:=COM.MICROSOFT.FLOOR([.D1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uh</text:p>
          </table:table-cell>
          <table:table-cell table:style-name="ce32" office:value-type="string" calcext:value-type="string">
            <text:p>1.2 <text:s text:c="2"/>Drobný dlouhodobý hmotný majetek </text:p>
          </table:table-cell>
          <table:table-cell table:style-name="ce53" table:formula="of:=SUM([.C20:.C22])" office:value-type="float" office:value="0" calcext:value-type="float">
            <text:p>0</text:p>
          </table:table-cell>
          <table:table-cell table:style-name="ce80" table:formula="of:=SUM([.D20:.D22])" office:value-type="float" office:value="0" calcext:value-type="float">
            <text:p>0</text:p>
          </table:table-cell>
          <table:table-cell table:style-name="ce108" table:formula="of:=SUM([.E20:.E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54"/>
          <table:table-cell table:style-name="ce81"/>
          <table:table-cell table:style-name="ce109" table:formula="of:=COM.MICROSOFT.FLOOR([.D20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4" office:value-type="string" calcext:value-type="string">
            <text:p>1.2.2</text:p>
          </table:table-cell>
          <table:table-cell table:style-name="ce55"/>
          <table:table-cell table:style-name="ce82"/>
          <table:table-cell table:style-name="ce106" table:formula="of:=COM.MICROSOFT.FLOOR([.D2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5" office:value-type="string" calcext:value-type="string">
            <text:p>1.2.3</text:p>
          </table:table-cell>
          <table:table-cell table:style-name="ce56"/>
          <table:table-cell table:style-name="ce83"/>
          <table:table-cell table:style-name="ce107" table:formula="of:=COM.MICROSOFT.FLOOR([.D2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uh</text:p>
          </table:table-cell>
          <table:table-cell table:style-name="ce36" office:value-type="string" calcext:value-type="string">
            <text:p>1.3 <text:s text:c="2"/>Spotřeba energie</text:p>
          </table:table-cell>
          <table:table-cell table:style-name="ce57" table:formula="of:=SUM([.C24:.C26])" office:value-type="float" office:value="0" calcext:value-type="float">
            <text:p>0</text:p>
          </table:table-cell>
          <table:table-cell table:style-name="ce84" table:formula="of:=SUM([.D24:.D26])" office:value-type="float" office:value="0" calcext:value-type="float">
            <text:p>0</text:p>
          </table:table-cell>
          <table:table-cell table:style-name="ce108" table:formula="of:=SUM([.E24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7" office:value-type="string" calcext:value-type="string">
            <text:p>1.3.1 Spotřeba elektrické energie</text:p>
          </table:table-cell>
          <table:table-cell table:style-name="ce52"/>
          <table:table-cell table:style-name="ce79"/>
          <table:table-cell table:style-name="ce110" table:formula="of:=COM.MICROSOFT.FLOOR([.D2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7" office:value-type="string" calcext:value-type="string">
            <text:p>1.3.2 Vodné, stočné</text:p>
          </table:table-cell>
          <table:table-cell table:style-name="ce52"/>
          <table:table-cell table:style-name="ce79"/>
          <table:table-cell table:style-name="ce106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1.3.3 Spotřeba plynu</text:p>
          </table:table-cell>
          <table:table-cell table:style-name="ce58"/>
          <table:table-cell table:style-name="ce85"/>
          <table:table-cell table:style-name="ce107" table:formula="of:=COM.MICROSOFT.FLOOR([.D2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4"/>
          <table:table-cell table:style-name="ce39"/>
          <table:table-cell table:style-name="ce59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2. <text:s text:c="2"/>Služby celkem</text:p>
          </table:table-cell>
          <table:covered-table-cell table:style-name="ce28"/>
          <table:table-cell table:style-name="ce60" table:formula="of:=[.C29]" office:value-type="float" office:value="0" calcext:value-type="float">
            <text:p>0</text:p>
          </table:table-cell>
          <table:table-cell table:style-name="ce86" table:formula="of:=+[.D29]" office:value-type="float" office:value="0" calcext:value-type="float">
            <text:p>0</text:p>
          </table:table-cell>
          <table:table-cell table:style-name="ce103" table:formula="of:=[.E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uh</text:p>
          </table:table-cell>
          <table:table-cell table:style-name="ce36" office:value-type="string" calcext:value-type="string">
            <text:p>2.1 <text:s text:c="2"/>Jiné uznatelné služby (náklady)</text:p>
          </table:table-cell>
          <table:table-cell table:style-name="ce61" table:formula="of:=SUM([.C30:.C34])" office:value-type="float" office:value="0" calcext:value-type="float">
            <text:p>0</text:p>
          </table:table-cell>
          <table:table-cell table:style-name="ce87" table:formula="of:=SUM([.D30:.D34])" office:value-type="float" office:value="0" calcext:value-type="float">
            <text:p>0</text:p>
          </table:table-cell>
          <table:table-cell table:style-name="ce104" table:formula="of:=SUM([.E30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1.1 <text:s/></text:p>
          </table:table-cell>
          <table:table-cell table:style-name="ce52"/>
          <table:table-cell table:style-name="ce78"/>
          <table:table-cell table:style-name="ce110" table:formula="of:=COM.MICROSOFT.FLOOR([.D30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1.2 </text:p>
          </table:table-cell>
          <table:table-cell table:style-name="ce52"/>
          <table:table-cell table:style-name="ce78"/>
          <table:table-cell table:style-name="ce106" table:formula="of:=COM.MICROSOFT.FLOOR([.D3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1.3 <text:s/></text:p>
          </table:table-cell>
          <table:table-cell table:style-name="ce52"/>
          <table:table-cell table:style-name="ce78"/>
          <table:table-cell table:style-name="ce106" table:formula="of:=COM.MICROSOFT.FLOOR([.D3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1.4 <text:s/></text:p>
          </table:table-cell>
          <table:table-cell table:style-name="ce52"/>
          <table:table-cell table:style-name="ce78"/>
          <table:table-cell table:style-name="ce106" table:formula="of:=COM.MICROSOFT.FLOOR([.D3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oložka</text:p>
          </table:table-cell>
          <table:table-cell table:style-name="ce40" office:value-type="string" calcext:value-type="string">
            <text:p>2.1.5</text:p>
          </table:table-cell>
          <table:table-cell table:style-name="ce58"/>
          <table:table-cell table:style-name="ce88"/>
          <table:table-cell table:style-name="ce106" table:formula="of:=COM.MICROSOFT.FLOOR([.D3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 table:number-columns-repeated="2"/>
          <table:table-cell table:style-name="ce62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3. <text:s text:c="2"/>Osobní náklady celkem</text:p>
          </table:table-cell>
          <table:covered-table-cell table:style-name="ce28"/>
          <table:table-cell table:style-name="ce63" table:formula="of:=[.C37]" office:value-type="float" office:value="0" calcext:value-type="float">
            <text:p>0</text:p>
          </table:table-cell>
          <table:table-cell table:style-name="ce89" table:formula="of:=[.D37]" office:value-type="float" office:value="0" calcext:value-type="float">
            <text:p>0</text:p>
          </table:table-cell>
          <table:table-cell table:style-name="ce103" table:formula="of:=[.E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uh</text:p>
          </table:table-cell>
          <table:table-cell table:style-name="ce41" office:value-type="string" calcext:value-type="string">
            <text:p>3.1 <text:s text:c="2"/>Osobní náklady</text:p>
          </table:table-cell>
          <table:table-cell table:style-name="ce64" table:formula="of:=SUM([.C38:.C38])" office:value-type="float" office:value="0" calcext:value-type="float">
            <text:p>0</text:p>
          </table:table-cell>
          <table:table-cell table:style-name="ce90" table:formula="of:=SUM([.D38:.D38])" office:value-type="float" office:value="0" calcext:value-type="float">
            <text:p>0</text:p>
          </table:table-cell>
          <table:table-cell table:style-name="ce112" table:formula="of:=SUM([.E38:.E38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42" office:value-type="string" calcext:value-type="string">
            <text:p>3.1.1 <text:s text:c="2"/>Dohody o pracích konaných mimo pracovní poměr včetně zákonných odvodů (DPP, DPČ)</text:p>
          </table:table-cell>
          <table:table-cell table:style-name="ce65"/>
          <table:table-cell table:style-name="ce78"/>
          <table:table-cell table:style-name="ce106" table:formula="of:=COM.MICROSOFT.FLOOR([.D3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Paušální náklady (max. do výše 10.000 Kč)</text:p>
          </table:table-cell>
          <table:covered-table-cell table:style-name="ce28" office:value-type="string" calcext:value-type="string">
            <text:p>4.1.5</text:p>
          </table:covered-table-cell>
          <table:table-cell table:style-name="ce66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13" table:formula="of:=COM.MICROSOFT.FLOOR([.D39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8" table:number-columns-repeated="2"/>
          <table:table-cell table:style-name="ce67"/>
          <table:table-cell table:style-name="ce92"/>
          <table:table-cell table:style-name="ce114"/>
          <table:table-cell table:style-name="ce116" table:number-columns-repeated="1019"/>
        </table:table-row>
        <table:table-row table:style-name="ro1">
          <table:table-cell table:style-name="ce19" office:value-type="string" calcext:value-type="string" table:number-columns-spanned="2" table:number-rows-spanned="1">
            <text:p>Neinvestiční náklady/Výdaje celkem:</text:p>
          </table:table-cell>
          <table:covered-table-cell table:style-name="ce19"/>
          <table:table-cell table:style-name="ce68" table:formula="of:=[.C12]+[.C28]+[.C36]+[.C39]" office:value-type="float" office:value="0" calcext:value-type="float">
            <text:p>0</text:p>
          </table:table-cell>
          <table:table-cell table:style-name="ce93" table:formula="of:=[.D12]+[.D28]+[.D36]+[.D39]" office:value-type="float" office:value="0" calcext:value-type="float">
            <text:p>0</text:p>
          </table:table-cell>
          <table:table-cell table:style-name="ce93" table:formula="of:=[.E12]+[.E28]+[.E36]+[.E39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Procentuální účast poskytovatele na uznatelných nákladech </text:p>
          </table:table-cell>
          <table:covered-table-cell table:style-name="ce43"/>
          <table:covered-table-cell table:style-name="ce69"/>
          <table:table-cell table:style-name="ce94"/>
          <table:table-cell table:style-name="ce94" table:formula="of:=([.E41]/[.C41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ROZPOČET.$A$1" table:cell-range-address="$ROZPOČET.$A$1:.$E$42" table:range-usable-as="print-range"/>
        </table:named-expressions>
        <calcext:conditional-formats>
          <calcext:conditional-format calcext:target-range-address="ROZPOČET.C20:ROZPOČET.D22">
            <calcext:condition calcext:apply-style-name="Excel_CondFormat_1_1_1" calcext:value="=0" calcext:base-cell-address="ROZPOČET.C20"/>
            <calcext:condition calcext:apply-style-name="Excel_CondFormat_1_1_2" calcext:value="=&quot;Chyba !!!&quot;" calcext:base-cell-address="ROZPOČET.C20"/>
          </calcext:conditional-format>
          <calcext:conditional-format calcext:target-range-address="ROZPOČET.D39:ROZPOČET.D40">
            <calcext:condition calcext:apply-style-name="Excel_CondFormat_1_2_1" calcext:value="formula-is(COUNTA([.D41:.D42])=0)" calcext:base-cell-address="ROZPOČET.D39"/>
          </calcext:conditional-format>
          <calcext:conditional-format calcext:target-range-address="ROZPOČET.C41:ROZPOČET.E41">
            <calcext:condition calcext:apply-style-name="Excel_CondFormat_1_3_1" calcext:value="=0" calcext:base-cell-address="ROZPOČET.C41"/>
            <calcext:condition calcext:apply-style-name="Excel_CondFormat_1_3_2" calcext:value="=&quot;Chyba !!!&quot;" calcext:base-cell-address="ROZPOČET.C41"/>
          </calcext:conditional-format>
          <calcext:conditional-format calcext:target-range-address="ROZPOČET.C28:ROZPOČET.D28">
            <calcext:condition calcext:apply-style-name="Excel_CondFormat_1_4_1" calcext:value="formula-is((COUNTA([#REF!])+COUNTA([#REF!])+COUNTA([.C30:.C34]))=0)" calcext:base-cell-address="ROZPOČET.C28"/>
          </calcext:conditional-format>
          <calcext:conditional-format calcext:target-range-address="ROZPOČET.C36:ROZPOČET.D36">
            <calcext:condition calcext:apply-style-name="Excel_CondFormat_1_5_1" calcext:value="formula-is((COUNTA([.C38:.C38])+COUNTA([#REF!])+COUNTA([.C39:.C41]))=0)" calcext:base-cell-address="ROZPOČET.C36"/>
          </calcext:conditional-format>
          <calcext:conditional-format calcext:target-range-address="ROZPOČET.C13:ROZPOČET.D13">
            <calcext:condition calcext:apply-style-name="Excel_CondFormat_1_6_1" calcext:value="formula-is(COUNTA([.C14:.C22])=0)" calcext:base-cell-address="ROZPOČET.C13"/>
          </calcext:conditional-format>
          <calcext:conditional-format calcext:target-range-address="ROZPOČET.C12:ROZPOČET.D12">
            <calcext:condition calcext:apply-style-name="Excel_CondFormat_1_7_1" calcext:value="formula-is((COUNTA([.C14:.C18])+COUNTA([.C19:.C22])+COUNTA([.C24:.C26]))=0)" calcext:base-cell-address="ROZPOČET.C12"/>
          </calcext:conditional-format>
          <calcext:conditional-format calcext:target-range-address="ROZPOČET.D42:ROZPOČET.E42">
            <calcext:condition calcext:apply-style-name="Excel_CondFormat_1_8_1" calcext:value="=0" calcext:base-cell-address="ROZPOČET.D42"/>
            <calcext:condition calcext:apply-style-name="Excel_CondFormat_1_8_2" calcext:value="=&quot;Chyba !!!&quot;" calcext:base-cell-address="ROZPOČET.D42"/>
          </calcext:conditional-format>
          <calcext:conditional-format calcext:target-range-address="ROZPOČET.C19:ROZPOČET.D19">
            <calcext:condition calcext:apply-style-name="Excel_CondFormat_1_9_1" calcext:value="formula-is(COUNTA([.C20:.C28])=0)" calcext:base-cell-address="ROZPOČET.C19"/>
          </calcext:conditional-format>
          <calcext:conditional-format calcext:target-range-address="ROZPOČET.C23:ROZPOČET.D23">
            <calcext:condition calcext:apply-style-name="Excel_CondFormat_1_10_1" calcext:value="formula-is(COUNTA([.C24:.C32])=0)" calcext:base-cell-address="ROZPOČET.C23"/>
          </calcext:conditional-format>
          <calcext:conditional-format calcext:target-range-address="ROZPOČET.C29:ROZPOČET.D29">
            <calcext:condition calcext:apply-style-name="Excel_CondFormat_1_11_1" calcext:value="formula-is(COUNTA([.C30:.C38])=0)" calcext:base-cell-address="ROZPOČET.C29"/>
          </calcext:conditional-format>
          <calcext:conditional-format calcext:target-range-address="ROZPOČET.C37:ROZPOČET.D37">
            <calcext:condition calcext:apply-style-name="Excel_CondFormat_1_12_1" calcext:value="formula-is(COUNTA([.C38:.C46])=0)" calcext:base-cell-address="ROZPOČET.C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1_5f_7_5f_1" style:display-name="Excel_CondFormat_1_7_1" style:family="table-cell" style:parent-style-name="Default">
      <style:text-properties fo:color="#808080"/>
    </style:style>
    <style:style style:name="Excel_5f_CondFormat_5f_1_5f_8_5f_1" style:display-name="Excel_CondFormat_1_8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808080"/>
    </style:style>
    <style:style style:name="Excel_5f_CondFormat_5f_1_5f_10_5f_1" style:display-name="Excel_CondFormat_1_10_1" style:family="table-cell" style:parent-style-name="Default">
      <style:text-properties fo:color="#808080"/>
    </style:style>
    <style:style style:name="Excel_5f_CondFormat_5f_1_5f_11_5f_1" style:display-name="Excel_CondFormat_1_11_1" style:family="table-cell" style:parent-style-name="Default">
      <style:text-properties fo:color="#808080"/>
    </style:style>
    <style:style style:name="Excel_5f_CondFormat_5f_1_5f_12_5f_1" style:display-name="Excel_CondFormat_1_12_1" style:family="table-cell" style:parent-style-name="Default">
      <style:text-properties fo: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7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brovska</meta:initial-creator>
    <meta:creation-date>2010-07-20T14:50:53</meta:creation-date>
    <dc:creator>Čtveráčková Hana</dc:creator>
    <dc:date>2022-10-17T17:01:31</dc:date>
    <meta:print-date>2021-08-03T16:13:05</meta:print-date>
    <meta:document-statistic meta:table-count="1" meta:cell-count="117" meta:object-count="0"/>
    <meta:generator>LibreOffice/7.2.7.2$Windows_X86_64 LibreOffice_project/8d71d29d553c0f7dcbfa38fbfda25ee34cce99a2</meta:generator>
    <meta:user-defined meta:name="MSIP_Label_9b7d34a6-922c-473b-8048-37f831bec2ea_ActionId">2432d2eb-00eb-4ae4-9e0d-c262a25cb756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1:30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