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Calibri" svg:font-family="Calibri" style:font-pitch="variable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78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16.4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35" style:family="table-cell" style:parent-style-name="Default" style:data-style-name="N3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8"/>
    </style:style>
    <style:style style:name="ce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0"/>
    </style:style>
    <style:style style:name="ce39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3" style:base-cell-address="'Strana č. 1'.E8"/>
      <style:map style:condition="cell-content()=&quot;Chyba !!!&quot;" style:apply-style-name="ConditionalStyle_5f_2" style:base-cell-address="'Strana č. 1'.E8"/>
    </style:style>
    <style:style style:name="ce46" style:family="table-cell" style:parent-style-name="Default" style:data-style-name="N11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E9"/>
      <style:map style:condition="cell-content()=&quot;Chyba !!!&quot;" style:apply-style-name="ConditionalStyle_5f_7" style:base-cell-address="'Strana č. 1'.E9"/>
    </style:style>
    <style:style style:name="ce47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0:.D10])=0)" style:apply-style-name="ConditionalStyle_5f_5" style:base-cell-address="'Strana č. 1'.E10"/>
      <style:map style:condition="cell-content()=&quot;Chyba !!!&quot;" style:apply-style-name="ConditionalStyle_5f_4" style:base-cell-address="'Strana č. 1'.E10"/>
    </style:style>
    <style:style style:name="ce48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10" style:base-cell-address="'Strana č. 1'.E11"/>
      <style:map style:condition="cell-content()=&quot;Chyba !!!&quot;" style:apply-style-name="ConditionalStyle_5f_9" style:base-cell-address="'Strana č. 1'.E11"/>
    </style:style>
    <style:style style:name="ce49" style:family="table-cell" style:parent-style-name="Default" style:data-style-name="N11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0"/>
    </style:style>
    <style:style style:name="ce5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54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8"/>
    </style:style>
    <style:style style:name="ce55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8"/>
    </style:style>
    <style:style style:name="ce5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8"/>
    </style:style>
    <style:style style:name="ce57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34"/>NÁKLADOVÝ ROZPOČET PROJEKTU <text:s text:c="32"/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0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39"/>
          <table:covered-table-cell table:style-name="ce41"/>
          <table:table-cell table:style-name="ce30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9"/>
          <table:table-cell table:style-name="ce31" office:value-type="string" calcext:value-type="string">
            <text:p>Plánované uznatelné výdaje <text:s text:c="3"/></text:p>
          </table:table-cell>
          <table:table-cell table:style-name="ce31" office:value-type="string" calcext:value-type="string">
            <text:p>Požadovaná výše dotace</text:p>
          </table:table-cell>
          <table:table-cell table:style-name="ce42" office:value-type="string" calcext:value-type="string">
            <text:p>Podíl požadované dotace na plánovaných uznatelných výdajích</text:p>
          </table:table-cell>
          <table:table-cell table:style-name="ce50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0"/>
          <table:table-cell table:number-columns-repeated="2" table:style-name="ce32" office:value-type="string" calcext:value-type="string">
            <text:p><text:s/>(v Kč)</text:p>
          </table:table-cell>
          <table:table-cell table:style-name="ce43" office:value-type="string" calcext:value-type="string">
            <text:p>(v %)</text:p>
          </table:table-cell>
          <table:table-cell table:style-name="ce51" office:value-type="string" calcext:value-type="string">
            <text:p><text:s/>(v Kč)</text:p>
          </table:table-cell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 table:style-name="ce21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4"/>
          <table:table-cell table:style-name="ce40"/>
          <table:table-cell table:style-name="ce45"/>
          <table:table-cell table:style-name="ce53"/>
          <table:table-cell table:number-columns-repeated="1018"/>
        </table:table-row>
        <table:table-row table:style-name="ro8">
          <table:table-cell table:style-name="ce9"/>
          <table:table-cell table:style-name="ce23" office:value-type="string" calcext:value-type="string">
            <text:p>1.1 <text:s text:c="2"/>Dlouhodobý hmotný majetek</text:p>
          </table:table-cell>
          <table:table-cell table:style-name="ce35" table:formula="of:=SUM([.C10:.C19])" office:value-type="float" office:value="0" calcext:value-type="float">
            <text:p>0</text:p>
          </table:table-cell>
          <table:table-cell table:style-name="ce35" table:formula="of:=SUM([.D10:.D19])" office:value-type="float" office:value="0" calcext:value-type="float">
            <text:p>0</text:p>
          </table:table-cell>
          <table:table-cell table:style-name="ce46" table:formula="of:=IF([.C9]=0;IF(([.D9]&lt;&gt;0);&quot;Chyba !!!&quot;;IF(COUNT([.C9:.D9])=0;0;0));IF(([.C9]&lt;[.D9]);&quot;Chyba !!!&quot;;[.D9]/[.C9]))" office:value-type="percentage" office:value="0" calcext:value-type="percentage">
            <text:p>0,00 %</text:p>
          </table:table-cell>
          <table:table-cell table:style-name="ce54" table:formula="of:=SUM([.F10:.F19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1 Projektová dokumentace</text:p>
          </table:table-cell>
          <table:table-cell table:style-name="ce36" table:number-columns-repeated="2"/>
          <table:table-cell table:style-name="ce47" table:formula="of:=IF([.C10]=0;IF(([.D10]&lt;&gt;0);&quot;Chyba !!!&quot;;IF(COUNT([.C10:.D10])=0;0;0));IF(([.C10]&lt;[.D10]);&quot;Chyba !!!&quot;;[.D10]/[.C10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1 Dokumnetace pro územní řízení</text:p>
          </table:table-cell>
          <table:table-cell table:style-name="ce36" table:number-columns-repeated="2"/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2 Dokumentace pro stavební povolení</text:p>
          </table:table-cell>
          <table:table-cell table:style-name="ce36" table:number-columns-repeated="2"/>
          <table:table-cell table:style-name="ce48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3 Dokumenatace pro vydání společného povolení</text:p>
          </table:table-cell>
          <table:table-cell table:style-name="ce36" table:number-columns-repeated="2"/>
          <table:table-cell table:style-name="ce48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 table:number-columns-repeated="2"/>
          <table:table-cell table:style-name="ce48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36" table:number-columns-repeated="2"/>
          <table:table-cell table:style-name="ce48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7"/>
          <table:table-cell table:style-name="ce36" table:number-columns-repeated="2"/>
          <table:table-cell table:style-name="ce48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 table:number-columns-repeated="2"/>
          <table:table-cell table:style-name="ce48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/>
          <table:table-cell table:style-name="ce36" table:number-columns-repeated="2"/>
          <table:table-cell table:style-name="ce48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7" table:number-columns-repeated="2"/>
          <table:table-cell table:style-name="ce48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29"/>
          <table:table-cell table:style-name="ce38" table:formula="of:=[.C9]" office:value-type="float" office:value="0" calcext:value-type="float">
            <text:p>0</text:p>
          </table:table-cell>
          <table:table-cell table:style-name="ce38" table:formula="of:=[.D9]" office:value-type="float" office:value="0" calcext:value-type="float">
            <text:p>0</text:p>
          </table:table-cell>
          <table:table-cell table:style-name="ce49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trana č. 1'.E11:'Strana č. 1'.E19">
            <calcext:condition calcext:apply-style-name="ConditionalStyle_10" calcext:value="formula-is(COUNTA([.C11:.D11])=0)" calcext:base-cell-address="'Strana č. 1'.E11"/>
            <calcext:condition calcext:apply-style-name="ConditionalStyle_9" calcext:value="=&quot;Chyba !!!&quot;" calcext:base-cell-address="'Strana č. 1'.E11"/>
          </calcext:conditional-format>
          <calcext:conditional-format calcext:target-range-address="'Strana č. 1'.E9:'Strana č. 1'.E9">
            <calcext:condition calcext:apply-style-name="ConditionalStyle_8" calcext:value="=0" calcext:base-cell-address="'Strana č. 1'.E9"/>
            <calcext:condition calcext:apply-style-name="ConditionalStyle_7" calcext:value="=&quot;Chyba !!!&quot;" calcext:base-cell-address="'Strana č. 1'.E9"/>
          </calcext:conditional-format>
          <calcext:conditional-format calcext:target-range-address="'Strana č. 1'.C8:'Strana č. 1'.D9 'Strana č. 1'.F8:'Strana č. 1'.F19">
            <calcext:condition calcext:apply-style-name="ConditionalStyle_6" calcext:value="=0" calcext:base-cell-address="'Strana č. 1'.C8"/>
          </calcext:conditional-format>
          <calcext:conditional-format calcext:target-range-address="'Strana č. 1'.E10:'Strana č. 1'.E10">
            <calcext:condition calcext:apply-style-name="ConditionalStyle_5" calcext:value="formula-is(COUNTA([.C10:.D10])=0)" calcext:base-cell-address="'Strana č. 1'.E10"/>
            <calcext:condition calcext:apply-style-name="ConditionalStyle_4" calcext:value="=&quot;Chyba !!!&quot;" calcext:base-cell-address="'Strana č. 1'.E10"/>
          </calcext:conditional-format>
          <calcext:conditional-format calcext:target-range-address="'Strana č. 1'.E8:'Strana č. 1'.E8">
            <calcext:condition calcext:apply-style-name="ConditionalStyle_3" calcext:value="=0" calcext:base-cell-address="'Strana č. 1'.E8"/>
            <calcext:condition calcext:apply-style-name="ConditionalStyle_2" calcext:value="=&quot;Chyba !!!&quot;" calcext:base-cell-address="'Strana č. 1'.E8"/>
          </calcext:conditional-format>
          <calcext:conditional-format calcext:target-range-address="'Strana č. 1'.C20:'Strana č. 1'.E20">
            <calcext:condition calcext:apply-style-name="ConditionalStyle_1" calcext:value="=0" calcext:base-cell-address="'Strana č. 1'.C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Calibri" svg:font-family="Calibri" style:font-pitch="variable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asian="Noto Sans CJK SC" style:font-family-asian="'Noto Sans CJK SC'" style:font-family-generic-asian="system" style:font-pitch-asian="variable" style:font-name-complex="Times New Roman CE" style:font-family-complex="'Times New Roman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eaeaea"/>
      <style:text-properties fo:color="#eaeaea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MORAVSKOSLEZSKÝ <text:s text:c="2"/>KRAJ</text:span></text:p>
          <text:p><text:span text:style-name="MT1">28. října 117. 702 18 <text:s text:c="2"/>Ostrava</text:span></text:p>
        </style:region-left>
      </style:header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nior</meta:initial-creator>
    <dc:creator>Kroupová Jana</dc:creator>
    <meta:print-date>2022-09-23T10:14:23</meta:print-date>
    <meta:creation-date>2004-01-12T07:07:23</meta:creation-date>
    <dc:date>2022-09-23T10:14:25</dc:date>
    <meta:generator>LibreOffice/6.0.7.3$Linux_X86_64 LibreOffice_project/00m0$Build-3</meta:generator>
    <meta:document-statistic meta:table-count="1" meta:cell-count="53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d641dc0d-27a0-4f88-9af3-d85b278fb3ab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3T10:14:12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