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Calibri"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_20__28_user_29_" style:master-page-name="Standard">
      <style:paragraph-properties fo:margin-top="0cm" fo:margin-bottom="0cm" style:contextual-spacing="false" style:page-number="1"/>
      <style:text-properties style:font-name="Tahoma" fo:font-size="10pt" style:font-size-asian="10pt" style:font-name-complex="Tahoma"/>
    </style:style>
    <style:style style:name="P2" style:family="paragraph" style:parent-style-name="Standard_20__28_user_29_">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_20__28_user_29_">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2">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_20__28_user_29_">
      <style:paragraph-properties fo:margin-left="0.635cm" fo:margin-right="0cm" fo:text-align="justify" style:justify-single-word="false"/>
    </style:style>
    <style:style style:name="P7" style:family="paragraph" style:parent-style-name="Standard_20__28_user_29_">
      <style:paragraph-properties fo:margin-left="0.635cm" fo:margin-right="0cm" fo:text-align="justify" style:justify-single-word="false"/>
      <style:text-properties style:font-name="Tahoma" fo:font-size="10pt" style:font-size-asian="10pt" style:font-name-complex="Tahoma"/>
    </style:style>
    <style:style style:name="P8" style:family="paragraph" style:parent-style-name="Standard_20__28_user_29_">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_20__28_user_29_">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Text_20_body_20__28_user_29_" style:list-style-name="WW8Num21">
      <style:paragraph-properties fo:margin-left="0.63cm" fo:margin-right="0cm" fo:margin-top="0.212cm" fo:margin-bottom="0cm" style:contextual-spacing="false" fo:text-align="justify" style:justify-single-word="false" fo:text-indent="-0.63cm" style:auto-text-indent="false"/>
    </style:style>
    <style:style style:name="P11" style:family="paragraph" style:parent-style-name="Text_20_body_20__28_user_29_">
      <style:paragraph-properties fo:margin-top="0.635cm" fo:margin-bottom="0cm" style:contextual-spacing="false" fo:text-align="center" style:justify-single-word="false"/>
      <style:text-properties style:font-name="Tahoma" fo:font-size="10pt" style:font-size-asian="10pt" style:font-name-complex="Tahoma"/>
    </style:style>
    <style:style style:name="P12" style:family="paragraph" style:parent-style-name="Text_20_body_20__28_user_29_">
      <style:paragraph-properties fo:text-align="center" style:justify-single-word="false"/>
      <style:text-properties style:font-name="Tahoma" fo:font-size="10pt" style:font-size-asian="10pt" style:font-name-complex="Tahoma"/>
    </style:style>
    <style:style style:name="P13" style:family="paragraph" style:parent-style-name="Text_20_body_20__28_user_29_" style:list-style-name="WW8Num5">
      <style:paragraph-properties fo:margin-left="0.63cm" fo:margin-right="0cm" fo:margin-top="0.212cm" fo:margin-bottom="0cm" style:contextual-spacing="false" fo:text-align="justify" style:justify-single-word="false" fo:text-indent="-0.63cm" style:auto-text-indent="false"/>
    </style:style>
    <style:style style:name="P14" style:family="paragraph" style:parent-style-name="Text_20_body_20__28_user_29_" style:list-style-name="WW8Num19">
      <style:paragraph-properties fo:margin-left="0.63cm" fo:margin-right="0cm" fo:margin-top="0.212cm" fo:margin-bottom="0cm" style:contextual-spacing="false" fo:text-align="justify" style:justify-single-word="false" fo:text-indent="-0.63cm" style:auto-text-indent="false"/>
    </style:style>
    <style:style style:name="P15" style:family="paragraph" style:parent-style-name="Text_20_body_20__28_user_29_">
      <style:paragraph-properties fo:margin-left="0.63cm" fo:margin-right="0cm" fo:margin-top="0.212cm" fo:margin-bottom="0cm" style:contextual-spacing="false" fo:text-align="justify" style:justify-single-word="false"/>
    </style:style>
    <style:style style:name="P16" style:family="paragraph" style:parent-style-name="Standard_20__28_user_29_" style:list-style-name="WW8Num19">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style>
    <style:style style:name="P17" style:family="paragraph" style:parent-style-name="Text_20_body_20__28_user_29_">
      <style:paragraph-properties fo:margin-left="0.63cm" fo:margin-right="0cm" fo:margin-top="0.106cm" fo:margin-bottom="0cm" style:contextual-spacing="false" fo:text-align="justify" style:justify-single-word="false"/>
    </style:style>
    <style:style style:name="P18" style:family="paragraph" style:parent-style-name="Text_20_body_20__28_user_29_">
      <style:paragraph-properties fo:margin-left="0.635cm" fo:margin-right="0cm" fo:margin-top="0.212cm" fo:margin-bottom="0cm" style:contextual-spacing="false" fo:text-align="justify" style:justify-single-word="false"/>
    </style:style>
    <style:style style:name="P19" style:family="paragraph" style:parent-style-name="Text_20_body_20__28_user_29_" style:list-style-name="WW8Num19">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size-complex="10pt"/>
    </style:style>
    <style:style style:name="P20" style:family="paragraph" style:parent-style-name="Text_20_body_20__28_user_29_">
      <style:paragraph-properties fo:margin-left="0.635cm" fo:margin-right="0cm" fo:text-align="center" style:justify-single-word="false"/>
      <style:text-properties style:font-name="Tahoma" fo:font-size="10pt" style:font-size-asian="10pt" style:font-name-complex="Tahoma"/>
    </style:style>
    <style:style style:name="P21" style:family="paragraph" style:parent-style-name="Text_20_body_20__28_user_29_" style:list-style-name="WW8Num16">
      <style:paragraph-properties fo:margin-top="0.212cm" fo:margin-bottom="0cm" style:contextual-spacing="false" fo:text-align="justify" style:justify-single-word="false"/>
    </style:style>
    <style:style style:name="P22"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text-properties style:font-name="Tahoma" fo:font-size="10pt" style:font-size-asian="10pt" style:font-name-complex="Tahoma"/>
    </style:style>
    <style:style style:name="P23"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24"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style>
    <style:style style:name="P25" style:family="paragraph" style:parent-style-name="Standard_20__28_user_29_" style:list-style-name="WW8Num22">
      <style:paragraph-properties fo:margin-left="1.259cm" fo:margin-right="0cm" fo:margin-top="0.106cm" fo:margin-bottom="0cm" style:contextual-spacing="false" fo:text-align="justify" style:justify-single-word="false" fo:text-indent="-0.63cm" style:auto-text-indent="false"/>
      <style:text-properties style:font-name="Tahoma" fo:font-size="10pt" style:font-size-asian="10pt" style:font-name-complex="Tahoma" style:font-weight-complex="bold"/>
    </style:style>
    <style:style style:name="P26" style:family="paragraph" style:parent-style-name="Standard_20__28_user_29_" style:list-style-name="WW8Num14">
      <style:paragraph-properties fo:margin-left="1.251cm" fo:margin-right="0cm" fo:margin-top="0.106cm" fo:margin-bottom="0cm" style:contextual-spacing="false" fo:text-align="justify" style:justify-single-word="false" fo:text-indent="-0.609cm" style:auto-text-indent="false"/>
      <style:text-properties style:font-name="Tahoma" fo:font-size="10pt" style:font-size-asian="10pt" style:font-name-complex="Tahoma"/>
    </style:style>
    <style:style style:name="P27" style:family="paragraph" style:parent-style-name="Standard_20__28_user_29_" style:list-style-name="WW8Num14">
      <style:paragraph-properties fo:margin-left="1.251cm" fo:margin-right="0cm" fo:margin-top="0.106cm" fo:margin-bottom="0cm" style:contextual-spacing="false" fo:text-align="justify" style:justify-single-word="false" fo:text-indent="-0.609cm" style:auto-text-indent="false"/>
    </style:style>
    <style:style style:name="P28" style:family="paragraph" style:parent-style-name="Standard_20__28_user_29_" style:list-style-name="WW8Num14">
      <style:paragraph-properties fo:margin-left="1.251cm" fo:margin-right="0cm" fo:margin-top="0.106cm" fo:margin-bottom="0cm" style:contextual-spacing="false" fo:text-align="justify" style:justify-single-word="false" fo:text-indent="-0.609cm" style:auto-text-indent="false"/>
      <style:text-properties style:font-name="Tahoma" fo:font-size="10pt" style:font-size-asian="10pt" style:font-name-complex="Tahoma" style:font-size-complex="10pt"/>
    </style:style>
    <style:style style:name="P29" style:family="paragraph" style:parent-style-name="Text_20_body_20__28_user_29_" style:list-style-name="WW8Num16">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30" style:family="paragraph" style:parent-style-name="Standard_20__28_user_29_" style:list-style-name="WW8Num11">
      <style:paragraph-properties fo:margin-left="1.251cm" fo:margin-right="0cm" fo:margin-top="0.106cm" fo:margin-bottom="0cm" style:contextual-spacing="false" fo:text-align="justify" style:justify-single-word="false" fo:text-indent="-0.633cm" style:auto-text-indent="false">
        <style:tab-stops>
          <style:tab-stop style:position="1.251cm"/>
        </style:tab-stops>
      </style:paragraph-properties>
      <style:text-properties style:font-name="Tahoma" fo:font-size="10pt" style:font-size-asian="10pt" style:font-name-complex="Tahoma" style:font-weight-complex="bold"/>
    </style:style>
    <style:style style:name="P31" style:family="paragraph" style:parent-style-name="Standard_20__28_user_29_">
      <style:paragraph-properties fo:margin-left="7.251cm" fo:margin-right="0cm" fo:margin-top="0.106cm" fo:margin-bottom="0cm" style:contextual-spacing="false" fo:text-align="justify" style:justify-single-word="false" fo:text-indent="-6.634cm" style:auto-text-indent="false">
        <style:tab-stops>
          <style:tab-stop style:position="2.501cm"/>
          <style:tab-stop style:position="11.093cm"/>
        </style:tab-stops>
      </style:paragraph-properties>
      <style:text-properties style:font-name="Tahoma" fo:font-size="10pt" style:font-size-asian="10pt" style:font-name-complex="Tahoma" style:font-weight-complex="bold"/>
    </style:style>
    <style:style style:name="P32" style:family="paragraph" style:parent-style-name="Standard_20__28_user_29_" style:list-style-name="WW8Num11">
      <style:paragraph-properties fo:margin-left="1.251cm" fo:margin-right="0cm" fo:margin-top="0.106cm" fo:margin-bottom="0cm" style:contextual-spacing="false" fo:text-align="justify" style:justify-single-word="false" fo:text-indent="-0.633cm" style:auto-text-indent="false">
        <style:tab-stops>
          <style:tab-stop style:position="1.251cm"/>
        </style:tab-stops>
      </style:paragraph-properties>
    </style:style>
    <style:style style:name="P33" style:family="paragraph" style:parent-style-name="Standard_20__28_user_29_" style:list-style-name="WW8Num20">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style>
    <style:style style:name="P34"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style>
    <style:style style:name="P35"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style>
    <style:style style:name="P36" style:family="paragraph" style:parent-style-name="Standard_20__28_user_29_" style:list-style-name="WW8Num20">
      <style:paragraph-properties fo:margin-left="1.27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font-size-complex="10pt"/>
    </style:style>
    <style:style style:name="P37" style:family="paragraph" style:parent-style-name="Standard_20__28_user_29_" style:list-style-name="WW8Num20">
      <style:paragraph-properties fo:margin-left="0.63cm" fo:margin-right="0cm" fo:margin-top="0.212cm" fo:margin-bottom="0cm" style:contextual-spacing="false" fo:text-align="justify" style:justify-single-word="false" fo:text-indent="-0.63cm" style:auto-text-indent="false"/>
    </style:style>
    <style:style style:name="P38" style:family="paragraph" style:parent-style-name="Standard_20__28_user_29_" style:list-style-name="WW8Num17">
      <style:paragraph-properties fo:margin-left="0.635cm" fo:margin-right="0cm" fo:margin-top="0.212cm" fo:margin-bottom="0cm" style:contextual-spacing="false" fo:text-align="justify" style:justify-single-word="false" fo:text-indent="-0.635cm" style:auto-text-indent="false"/>
    </style:style>
    <style:style style:name="P39" style:family="paragraph" style:parent-style-name="Standard_20__28_user_29_" style:list-style-name="WW8Num17">
      <style:paragraph-properties fo:margin-left="0.635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0" style:family="paragraph" style:parent-style-name="Standard_20__28_user_29_" style:list-style-name="WW8Num13">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_20__28_user_29_" style:list-style-name="WW8Num13">
      <style:paragraph-properties fo:text-align="justify" style:justify-single-word="false"/>
    </style:style>
    <style:style style:name="P42"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style>
    <style:style style:name="P43" style:family="paragraph" style:parent-style-name="Standard_20__28_user_29_" style:list-style-name="WW8Num3">
      <style:paragraph-properties fo:margin-left="1.251cm" fo:margin-right="0cm" fo:margin-top="0.212cm" fo:margin-bottom="0cm" style:contextual-spacing="false" fo:text-align="justify" style:justify-single-word="false" fo:text-indent="-0.635cm" style:auto-text-indent="false"/>
    </style:style>
    <style:style style:name="P44" style:family="paragraph" style:parent-style-name="Standard_20__28_user_29_" style:list-style-name="WW8Num3">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5"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Standard_20__28_user_29_" style:list-style-name="WW8Num10">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47" style:family="paragraph" style:parent-style-name="Standard_20__28_user_29_">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48"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49" style:family="paragraph" style:parent-style-name="Standard_20__28_user_29_">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50" style:family="paragraph" style:parent-style-name="Standard_20__28_user_29_">
      <style:paragraph-properties fo:margin-left="0.635cm" fo:margin-right="0cm" fo:text-align="justify" style:justify-single-word="false">
        <style:tab-stops>
          <style:tab-stop style:position="10.795cm"/>
        </style:tab-stops>
      </style:paragraph-properties>
      <style:text-properties style:font-name="Tahoma" fo:font-size="10pt" style:font-size-asian="10pt" style:font-name-complex="Tahoma"/>
    </style:style>
    <style:style style:name="P51" style:family="paragraph" style:parent-style-name="Standard_20__28_user_29_">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2" style:family="paragraph" style:parent-style-name="Standard_20__28_user_29_">
      <style:paragraph-properties fo:text-align="justify" style:justify-single-word="false"/>
      <style:text-properties style:font-name="Tahoma" fo:font-size="10pt" style:font-size-asian="10pt" style:font-name-complex="Tahoma"/>
    </style:style>
    <style:style style:name="P53" style:family="paragraph" style:parent-style-name="Standard_20__28_user_29_">
      <style:paragraph-properties fo:text-align="justify" style:justify-single-word="false">
        <style:tab-stops>
          <style:tab-stop style:position="12.383cm" style:type="center"/>
        </style:tab-stops>
      </style:paragraph-properties>
    </style:style>
    <style:style style:name="P54" style:family="paragraph" style:parent-style-name="Standard_20__28_user_29_">
      <style:paragraph-properties fo:text-align="justify" style:justify-single-word="false">
        <style:tab-stops>
          <style:tab-stop style:position="3.493cm" style:type="center"/>
          <style:tab-stop style:position="12.383cm" style:type="center"/>
        </style:tab-stops>
      </style:paragraph-properties>
    </style:style>
    <style:style style:name="P55" style:family="paragraph" style:parent-style-name="Standard_20__28_user_29_">
      <style:paragraph-properties fo:margin-left="0.635cm" fo:margin-right="0cm" fo:text-align="justify" style:justify-single-word="false">
        <style:tab-stops>
          <style:tab-stop style:position="4.128cm" style:type="center"/>
        </style:tab-stops>
      </style:paragraph-properties>
      <style:text-properties style:font-name="Tahoma" fo:font-size="10pt" style:font-name-asian="Tahoma" style:font-size-asian="10pt" style:font-name-complex="Tahoma"/>
    </style:style>
    <style:style style:name="P56" style:family="paragraph" style:parent-style-name="Standard_20__28_user_29_">
      <style:paragraph-properties fo:margin-left="0.635cm" fo:margin-right="0cm" fo:text-align="justify" style:justify-single-word="false">
        <style:tab-stops>
          <style:tab-stop style:position="4.128cm" style:type="center"/>
        </style:tab-stops>
      </style:paragraph-properties>
    </style:style>
    <style:style style:name="P57" style:family="paragraph" style:parent-style-name="Standard_20__28_user_29_">
      <style:text-properties fo:color="#000000" loext:opacity="100%" style:font-name="Calibri" fo:font-size="9pt" style:font-size-asian="9pt" style:font-name-complex="Calibri"/>
    </style:style>
    <style:style style:name="P58" style:family="paragraph" style:parent-style-name="Text_20_body_20__28_user_29_">
      <style:paragraph-properties fo:margin-left="0.63cm" fo:margin-right="0cm" fo:margin-top="0.212cm" fo:margin-bottom="0cm" style:contextual-spacing="false" fo:text-align="justify" style:justify-single-word="false" fo:text-indent="-0.63cm" style:auto-text-indent="false"/>
    </style:style>
    <style:style style:name="P59" style:family="paragraph" style:parent-style-name="Standard_20__28_user_29_">
      <style:paragraph-properties fo:margin-left="1.251cm" fo:margin-right="0cm" fo:margin-top="0.106cm" fo:margin-bottom="0cm" style:contextual-spacing="false" fo:text-align="justify" style:justify-single-word="false" fo:text-indent="-0.609cm" style:auto-text-indent="false"/>
    </style:style>
    <style:style style:name="P60" style:family="paragraph" style:parent-style-name="Standard_20__28_user_29_">
      <style:paragraph-properties fo:margin-left="1.27cm" fo:margin-right="0cm" fo:margin-top="0.106cm" fo:margin-bottom="0cm" style:contextual-spacing="false" fo:text-align="justify" style:justify-single-word="false" fo:text-indent="-0.635cm" style:auto-text-indent="false"/>
    </style:style>
    <style:style style:name="P61" style:family="paragraph" style:parent-style-name="Standard_20__28_user_29_">
      <style:paragraph-properties fo:margin-left="0.635cm" fo:margin-right="0cm" fo:margin-top="0.212cm" fo:margin-bottom="0cm" style:contextual-spacing="false" fo:text-align="justify" style:justify-single-word="false" fo:text-indent="-0.635cm" style:auto-text-indent="false"/>
    </style:style>
    <style:style style:name="T1" style:family="text">
      <style:text-properties style:font-name="Tahoma" fo:font-size="10pt" style:font-size-asian="10pt" style:font-name-complex="Tahoma"/>
    </style:style>
    <style:style style:name="T2" style:family="text">
      <style:text-properties style:font-name="Tahoma" fo:font-size="10pt" fo:font-weight="bold" style:font-size-asian="10pt" style:font-weight-asian="bold" style:font-name-complex="Tahoma" style:font-weight-complex="bold"/>
    </style:style>
    <style:style style:name="T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4" style:family="text">
      <style:text-properties style:font-name="Tahoma" fo:font-size="10pt" fo:font-weight="normal" style:font-size-asian="10pt" style:font-weight-asian="normal" style:font-name-complex="Tahoma" style:font-weight-complex="normal"/>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style:font-name="Tahoma" fo:font-size="10pt" style:font-size-asian="10pt" style:font-name-complex="Tahoma" style:font-size-complex="10pt"/>
    </style:style>
    <style:style style:name="T7"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8" style:family="text">
      <style:text-properties style:font-name="Tahoma" fo:font-size="10pt" fo:font-weight="normal" style:font-size-asian="10pt" style:font-weight-asian="normal" style:font-name-complex="Tahoma" style:font-size-complex="10pt"/>
    </style:style>
    <style:style style:name="T9"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weight-complex="normal"/>
    </style:style>
    <style:style style:name="T12" style:family="text">
      <style:text-properties fo:color="#0070c0" loext:opacity="100%" style:font-name="Tahoma" fo:font-size="10pt" fo:font-style="italic" fo:font-weight="normal" style:font-size-asian="10pt" style:font-style-asian="italic" style:font-weight-asian="normal" style:font-name-complex="Tahoma" style:font-style-complex="italic"/>
    </style:style>
    <style:style style:name="T13" style:family="text">
      <style:text-properties style:font-name="Tahoma" fo:font-size="10pt" style:font-size-asian="10pt" style:font-name-complex="Tahoma" style:font-size-complex="10pt"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style:font-name="Tahoma" fo:font-size="10pt" style:font-size-asian="10pt" style:font-name-complex="Tahoma" style:font-weight-complex="bold"/>
    </style:style>
    <style:style style:name="T16" style:family="text">
      <style:text-properties style:font-name="Tahoma" fo:font-size="10pt" fo:font-weight="bold" style:font-size-asian="10pt" style:font-weight-asian="bold" style:font-name-complex="Tahoma"/>
    </style:style>
    <style:style style:name="T17" style:family="text">
      <style:text-properties style:font-name="Tahoma" fo:font-size="10pt" style:font-size-asian="10pt" style:font-name-complex="Tahoma" style:font-size-complex="10pt" style:font-weight-complex="bold"/>
    </style:style>
    <style:style style:name="T18" style:family="text">
      <style:text-properties style:font-name="Tahoma" fo:font-size="10pt" fo:font-style="italic" style:font-size-asian="10pt" style:font-style-asian="italic" style:font-name-complex="Tahoma"/>
    </style:style>
    <style:style style:name="T19" style:family="text">
      <style:text-properties style:font-name="Tahoma" fo:font-size="10pt" style:font-size-asian="10pt" style:font-name-complex="Tahoma" style:font-style-complex="italic"/>
    </style:style>
    <style:style style:name="T20" style:family="text">
      <style:text-properties style:font-name="Tahoma" fo:font-size="10pt" fo:font-weight="bold" style:font-size-asian="10pt" style:font-weight-asian="bold" style:font-name-complex="Tahoma" style:font-size-complex="10pt"/>
    </style:style>
    <style:style style:name="T21" style:family="text">
      <style:text-properties style:font-name="Tahoma" fo:font-size="10pt" fo:font-style="italic" style:font-size-asian="10pt" style:font-style-asian="italic" style:font-name-complex="Tahoma" style:font-weight-complex="bold"/>
    </style:style>
    <style:style style:name="T22" style:family="text">
      <style:text-properties style:font-name="Tahoma" fo:font-size="10pt" style:font-size-asian="10pt" style:language-asian="en" style:country-asian="US" style:font-name-complex="Tahoma" style:font-size-complex="10pt" style:font-style-complex="italic"/>
    </style:style>
    <style:style style:name="T23" style:family="text">
      <style:text-properties style:font-name="Tahoma" fo:font-size="10pt" style:font-size-asian="10pt" style:language-asian="en" style:country-asian="US" style:font-name-complex="Tahoma" style:font-size-complex="10pt"/>
    </style:style>
    <style:style style:name="T24" style:family="text">
      <style:text-properties style:font-name="Tahoma" fo:font-size="10pt" style:font-name-asian="Tahoma" style:font-size-asian="10pt" style:font-name-complex="Tahoma"/>
    </style:style>
    <style:style style:name="T25" style:family="text">
      <style:text-properties style:font-name="Tahoma" fo:font-size="10pt" style:font-size-asian="10pt" style:font-name-complex="Tahoma" style:font-size-complex="10pt" style:font-style-complex="italic"/>
    </style:style>
    <style:style style:name="T26" style:family="text">
      <style:text-properties style:font-name="Tahoma" fo:font-size="10pt" style:font-size-asian="10pt" style:font-name-complex="Tahoma" style:font-size-complex="10pt" style:font-style-complex="italic" style:font-weight-complex="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office:automatic-styles>
  <office:body>
    <office:text text:use-soft-page-breaks="true">
      <office:forms form:automatic-focus="false" form:apply-design-mode="false"/>
      <text:tracked-changes>
        <text:changed-region xml:id="ct2020494140368" text:id="ct2020494140368">
          <text:insertion>
            <office:change-info>
              <dc:creator>Novák Jakub</dc:creator>
              <dc:date>2026-01-22T15:28:00</dc:date>
            </office:change-info>
          </text:insertion>
        </text:changed-region>
        <text:changed-region xml:id="ct2020494152752" text:id="ct2020494152752">
          <text:deletion>
            <office:change-info>
              <dc:creator>Novák Jakub</dc:creator>
              <dc:date>2026-01-22T15:28:00</dc:date>
            </office:change-info>
            <text:p text:style-name="P58"><text:span text:style-name="T6">5</text:span></text:p>
          </text:deletion>
        </text:changed-region>
        <text:changed-region xml:id="ct2020494145552" text:id="ct2020494145552">
          <text:deletion>
            <office:change-info>
              <dc:creator>Zoň Dalibor</dc:creator>
              <dc:date>2026-02-03T13:45:00</dc:date>
            </office:change-info>
            <text:p text:style-name="P58"><text:span text:style-name="T5">č. </text:span></text:p>
          </text:deletion>
          <text:insertion>
            <office:change-info>
              <dc:creator>Novák Jakub</dc:creator>
              <dc:date>2025-08-13T12:18:00</dc:date>
            </office:change-info>
          </text:insertion>
        </text:changed-region>
        <text:changed-region xml:id="ct2020494140080" text:id="ct2020494140080">
          <text:insertion>
            <office:change-info>
              <dc:creator>Novák Jakub</dc:creator>
              <dc:date>2026-01-22T15:28:00</dc:date>
            </office:change-info>
          </text:insertion>
        </text:changed-region>
        <text:changed-region xml:id="ct2020494154768" text:id="ct2020494154768">
          <text:insertion>
            <office:change-info>
              <dc:creator>Novák Jakub</dc:creator>
              <dc:date>2025-08-13T12:18:00</dc:date>
            </office:change-info>
          </text:insertion>
        </text:changed-region>
        <text:changed-region xml:id="ct2020494150160" text:id="ct2020494150160">
          <text:insertion>
            <office:change-info>
              <dc:creator>Novák Jakub</dc:creator>
              <dc:date>2026-01-22T15:28:00</dc:date>
            </office:change-info>
          </text:insertion>
        </text:changed-region>
        <text:changed-region xml:id="ct2020494155920" text:id="ct2020494155920">
          <text:insertion>
            <office:change-info>
              <dc:creator>Novák Jakub</dc:creator>
              <dc:date>2025-08-13T12:18:00</dc:date>
            </office:change-info>
          </text:insertion>
        </text:changed-region>
        <text:changed-region xml:id="ct2020494148432" text:id="ct2020494148432">
          <text:deletion>
            <office:change-info>
              <dc:creator>Novák Jakub</dc:creator>
              <dc:date>2025-08-13T12:18:00</dc:date>
            </office:change-info>
            <text:p text:style-name="P58"><text:span text:style-name="T5">XX/XXXX</text:span></text:p>
          </text:deletion>
        </text:changed-region>
        <text:changed-region xml:id="ct2020494149296" text:id="ct2020494149296">
          <text:insertion>
            <office:change-info>
              <dc:creator>Novák Jakub</dc:creator>
              <dc:date>2026-01-22T15:28:00</dc:date>
            </office:change-info>
          </text:insertion>
        </text:changed-region>
        <text:changed-region xml:id="ct2020494155056" text:id="ct2020494155056">
          <text:deletion>
            <office:change-info>
              <dc:creator>Novák Jakub</dc:creator>
              <dc:date>2026-01-22T15:28:00</dc:date>
            </office:change-info>
            <text:p text:style-name="P58"><text:span text:style-name="T5">24</text:span></text:p>
          </text:deletion>
        </text:changed-region>
        <text:changed-region xml:id="ct2020494152464" text:id="ct2020494152464">
          <text:insertion>
            <office:change-info>
              <dc:creator>Novák Jakub</dc:creator>
              <dc:date>2026-01-22T15:28:00</dc:date>
            </office:change-info>
          </text:insertion>
        </text:changed-region>
        <text:changed-region xml:id="ct2020494146704" text:id="ct2020494146704">
          <text:deletion>
            <office:change-info>
              <dc:creator>Novák Jakub</dc:creator>
              <dc:date>2026-01-22T15:28:00</dc:date>
            </office:change-info>
            <text:p text:style-name="P58"><text:span text:style-name="T5">2</text:span></text:p>
          </text:deletion>
        </text:changed-region>
        <text:changed-region xml:id="ct2020494146416" text:id="ct2020494146416">
          <text:insertion>
            <office:change-info>
              <dc:creator>Novák Jakub</dc:creator>
              <dc:date>2026-01-22T15:28:00</dc:date>
            </office:change-info>
          </text:insertion>
        </text:changed-region>
        <text:changed-region xml:id="ct2020494156784" text:id="ct2020494156784">
          <text:deletion>
            <office:change-info>
              <dc:creator>Novák Jakub</dc:creator>
              <dc:date>2026-01-22T15:28:00</dc:date>
            </office:change-info>
            <text:p text:style-name="P58"><text:span text:style-name="T5">5</text:span></text:p>
          </text:deletion>
        </text:changed-region>
        <text:changed-region xml:id="ct2020494170320" text:id="ct2020494170320">
          <text:deletion>
            <office:change-info>
              <dc:creator>Zoň Dalibor</dc:creator>
              <dc:date>2026-02-03T13:48:00</dc:date>
            </office:change-info>
            <text:p text:style-name="P58"><text:span text:style-name="T4">2</text:span></text:p>
          </text:deletion>
        </text:changed-region>
        <text:changed-region xml:id="ct2020494168592" text:id="ct2020494168592">
          <text:insertion>
            <office:change-info>
              <dc:creator>Zoň Dalibor</dc:creator>
              <dc:date>2026-02-03T13:48:00</dc:date>
            </office:change-info>
          </text:insertion>
        </text:changed-region>
        <text:changed-region xml:id="ct2020494161392" text:id="ct2020494161392">
          <text:deletion>
            <office:change-info>
              <dc:creator>Zoň Dalibor</dc:creator>
              <dc:date>2026-02-03T13:48:00</dc:date>
            </office:change-info>
            <text:p text:style-name="P58"><text:span text:style-name="T4">576</text:span></text:p>
          </text:deletion>
        </text:changed-region>
        <text:changed-region xml:id="ct2020494165136" text:id="ct2020494165136">
          <text:insertion>
            <office:change-info>
              <dc:creator>Zoň Dalibor</dc:creator>
              <dc:date>2026-02-03T13:48:00</dc:date>
            </office:change-info>
          </text:insertion>
        </text:changed-region>
        <text:changed-region xml:id="ct2020494162544" text:id="ct2020494162544">
          <text:deletion>
            <office:change-info>
              <dc:creator>Zoň Dalibor</dc:creator>
              <dc:date>2026-02-03T13:48:00</dc:date>
            </office:change-info>
            <text:p text:style-name="P58"><text:span text:style-name="T4">8</text:span></text:p>
          </text:deletion>
        </text:changed-region>
        <text:changed-region xml:id="ct2020494171472" text:id="ct2020494171472">
          <text:insertion>
            <office:change-info>
              <dc:creator>Zoň Dalibor</dc:creator>
              <dc:date>2026-02-03T13:48:00</dc:date>
            </office:change-info>
          </text:insertion>
        </text:changed-region>
        <text:changed-region xml:id="ct2020494160528" text:id="ct2020494160528">
          <text:insertion>
            <office:change-info>
              <dc:creator>Zoň Dalibor</dc:creator>
              <dc:date>2026-02-03T13:48:00</dc:date>
            </office:change-info>
          </text:insertion>
        </text:changed-region>
        <text:changed-region xml:id="ct2020494165712" text:id="ct2020494165712">
          <text:deletion>
            <office:change-info>
              <dc:creator>Zoň Dalibor</dc:creator>
              <dc:date>2026-02-03T13:48:00</dc:date>
            </office:change-info>
            <text:p text:style-name="P58"><text:span text:style-name="T4">dubna</text:span></text:p>
          </text:deletion>
        </text:changed-region>
        <text:changed-region xml:id="ct2020494159664" text:id="ct2020494159664">
          <text:deletion>
            <office:change-info>
              <dc:creator>Zoň Dalibor</dc:creator>
              <dc:date>2026-02-03T13:48:00</dc:date>
            </office:change-info>
            <text:p text:style-name="P58"><text:span text:style-name="T4">2</text:span></text:p>
          </text:deletion>
        </text:changed-region>
        <text:changed-region xml:id="ct2020494170896" text:id="ct2020494170896">
          <text:insertion>
            <office:change-info>
              <dc:creator>Zoň Dalibor</dc:creator>
              <dc:date>2026-02-03T13:48:00</dc:date>
            </office:change-info>
          </text:insertion>
        </text:changed-region>
        <text:changed-region xml:id="ct2020494160816" text:id="ct2020494160816">
          <text:deletion>
            <office:change-info>
              <dc:creator>Zoň Dalibor</dc:creator>
              <dc:date>2026-02-03T13:48:00</dc:date>
            </office:change-info>
            <text:p text:style-name="P58"><text:span text:style-name="T4">8</text:span></text:p>
          </text:deletion>
        </text:changed-region>
        <text:changed-region xml:id="ct2020494164272" text:id="ct2020494164272">
          <text:insertion>
            <office:change-info>
              <dc:creator>Zoň Dalibor</dc:creator>
              <dc:date>2026-02-03T13:48:00</dc:date>
            </office:change-info>
          </text:insertion>
        </text:changed-region>
        <text:changed-region xml:id="ct2020494164560" text:id="ct2020494164560">
          <text:insertion>
            <office:change-info>
              <dc:creator>Zoň Dalibor</dc:creator>
              <dc:date>2026-02-03T13:49:00</dc:date>
            </office:change-info>
          </text:insertion>
        </text:changed-region>
        <text:changed-region xml:id="ct2020494158800" text:id="ct2020494158800">
          <text:deletion>
            <office:change-info>
              <dc:creator>Zoň Dalibor</dc:creator>
              <dc:date>2026-02-03T13:48:00</dc:date>
            </office:change-info>
            <text:p text:style-name="P58"><text:span text:style-name="T4">4</text:span></text:p>
          </text:deletion>
        </text:changed-region>
        <text:changed-region xml:id="ct2020494171760" text:id="ct2020494171760">
          <text:deletion>
            <office:change-info>
              <dc:creator>Zoň Dalibor</dc:creator>
              <dc:date>2026-02-03T13:49:00</dc:date>
            </office:change-info>
            <text:p text:style-name="P58"><text:span text:style-name="T4">2</text:span></text:p>
          </text:deletion>
        </text:changed-region>
        <text:changed-region xml:id="ct2020494169744" text:id="ct2020494169744">
          <text:insertion>
            <office:change-info>
              <dc:creator>Zoň Dalibor</dc:creator>
              <dc:date>2026-02-03T13:49:00</dc:date>
            </office:change-info>
          </text:insertion>
        </text:changed-region>
        <text:changed-region xml:id="ct2020494158224" text:id="ct2020494158224">
          <text:deletion>
            <office:change-info>
              <dc:creator>Zoň Dalibor</dc:creator>
              <dc:date>2026-02-03T13:49:00</dc:date>
            </office:change-info>
            <text:p text:style-name="P58"><text:span text:style-name="T4">111</text:span></text:p>
          </text:deletion>
        </text:changed-region>
        <text:changed-region xml:id="ct2020494157936" text:id="ct2020494157936">
          <text:insertion>
            <office:change-info>
              <dc:creator>Zoň Dalibor</dc:creator>
              <dc:date>2026-02-03T13:49:00</dc:date>
            </office:change-info>
          </text:insertion>
        </text:changed-region>
        <text:changed-region xml:id="ct2020494167440" text:id="ct2020494167440">
          <text:deletion>
            <office:change-info>
              <dc:creator>Zoň Dalibor</dc:creator>
              <dc:date>2026-02-03T13:49:00</dc:date>
            </office:change-info>
            <text:p text:style-name="P58"><text:span text:style-name="T4"> </text:span></text:p>
          </text:deletion>
        </text:changed-region>
        <text:changed-region xml:id="ct2020494164848" text:id="ct2020494164848">
          <text:insertion>
            <office:change-info>
              <dc:creator>Zoň Dalibor</dc:creator>
              <dc:date>2026-02-03T13:49:00</dc:date>
            </office:change-info>
          </text:insertion>
        </text:changed-region>
        <text:changed-region xml:id="ct2020494162256" text:id="ct2020494162256">
          <text:insertion>
            <office:change-info>
              <dc:creator>Zoň Dalibor</dc:creator>
              <dc:date>2026-02-03T13:49:00</dc:date>
            </office:change-info>
          </text:insertion>
        </text:changed-region>
        <text:changed-region xml:id="ct2020494168880" text:id="ct2020494168880">
          <text:insertion>
            <office:change-info>
              <dc:creator>Zoň Dalibor</dc:creator>
              <dc:date>2026-02-03T13:50:00</dc:date>
            </office:change-info>
          </text:insertion>
        </text:changed-region>
        <text:changed-region xml:id="ct2020494163696" text:id="ct2020494163696">
          <text:deletion>
            <office:change-info>
              <dc:creator>Zoň Dalibor</dc:creator>
              <dc:date>2026-02-03T13:50:00</dc:date>
            </office:change-info>
            <text:p text:style-name="P58"><text:span text:style-name="T4">ve veřejném vlastnictví či pod veřejnou kontrolou</text:span></text:p>
          </text:deletion>
        </text:changed-region>
        <text:changed-region xml:id="ct2020494142960" text:id="ct2020494142960">
          <text:insertion>
            <office:change-info>
              <dc:creator>Novák Jakub</dc:creator>
              <dc:date>2026-01-22T15:29:00</dc:date>
            </office:change-info>
          </text:insertion>
        </text:changed-region>
        <text:changed-region xml:id="ct2020494146992" text:id="ct2020494146992">
          <text:deletion>
            <office:change-info>
              <dc:creator>Novák Jakub</dc:creator>
              <dc:date>2026-01-22T15:29:00</dc:date>
            </office:change-info>
            <text:p text:style-name="P59"><text:span text:style-name="T16">7</text:span></text:p>
          </text:deletion>
        </text:changed-region>
        <text:changed-region xml:id="ct2020494154192" text:id="ct2020494154192">
          <text:insertion>
            <office:change-info>
              <dc:creator>Novák Jakub</dc:creator>
              <dc:date>2026-01-22T15:29:00</dc:date>
            </office:change-info>
          </text:insertion>
        </text:changed-region>
        <text:changed-region xml:id="ct2020494155632" text:id="ct2020494155632">
          <text:deletion>
            <office:change-info>
              <dc:creator>Novák Jakub</dc:creator>
              <dc:date>2026-01-22T15:29:00</dc:date>
            </office:change-info>
            <text:p text:style-name="P59"><text:span text:style-name="T16">5</text:span></text:p>
          </text:deletion>
        </text:changed-region>
        <text:changed-region xml:id="ct2020494143248" text:id="ct2020494143248">
          <text:insertion>
            <office:change-info>
              <dc:creator>Novák Jakub</dc:creator>
              <dc:date>2026-01-22T15:29:00</dc:date>
            </office:change-info>
          </text:insertion>
        </text:changed-region>
        <text:changed-region xml:id="ct2020494156208" text:id="ct2020494156208">
          <text:deletion>
            <office:change-info>
              <dc:creator>Novák Jakub</dc:creator>
              <dc:date>2026-01-22T15:29:00</dc:date>
            </office:change-info>
            <text:p text:style-name="P59"><text:span text:style-name="T16">6</text:span></text:p>
          </text:deletion>
        </text:changed-region>
        <text:changed-region xml:id="ct2020494166000" text:id="ct2020494166000">
          <text:deletion>
            <office:change-info>
              <dc:creator>Zoň Dalibor</dc:creator>
              <dc:date>2026-02-16T14:48:00</dc:date>
            </office:change-info>
            <text:p text:style-name="P59"><text:span text:style-name="T1">2</text:span></text:p>
          </text:deletion>
        </text:changed-region>
        <text:changed-region xml:id="ct2020494160240" text:id="ct2020494160240">
          <text:insertion>
            <office:change-info>
              <dc:creator>Zoň Dalibor</dc:creator>
              <dc:date>2026-02-16T14:48:00</dc:date>
            </office:change-info>
          </text:insertion>
        </text:changed-region>
        <text:changed-region xml:id="ct2020494163984" text:id="ct2020494163984">
          <text:insertion>
            <office:change-info>
              <dc:creator>Zoň Dalibor</dc:creator>
              <dc:date>2026-02-16T14:49:00</dc:date>
            </office:change-info>
          </text:insertion>
        </text:changed-region>
        <text:changed-region xml:id="ct2020494166288" text:id="ct2020494166288">
          <text:deletion>
            <office:change-info>
              <dc:creator>Zoň Dalibor</dc:creator>
              <dc:date>2026-02-16T14:50:00</dc:date>
            </office:change-info>
            <text:p text:style-name="P59"><text:span text:style-name="T16">30</text:span></text:p>
          </text:deletion>
        </text:changed-region>
        <text:changed-region xml:id="ct2020494155344" text:id="ct2020494155344">
          <text:insertion>
            <office:change-info>
              <dc:creator>Novák Jakub</dc:creator>
              <dc:date>2026-01-22T15:29:00</dc:date>
            </office:change-info>
          </text:insertion>
        </text:changed-region>
        <text:changed-region xml:id="ct2020494139792" text:id="ct2020494139792">
          <text:deletion>
            <office:change-info>
              <dc:creator>Novák Jakub</dc:creator>
              <dc:date>2026-01-22T15:29:00</dc:date>
            </office:change-info>
            <text:p text:style-name="P59"><text:span text:style-name="T16">7</text:span></text:p>
          </text:deletion>
        </text:changed-region>
        <text:changed-region xml:id="ct2020494157072" text:id="ct2020494157072">
          <text:insertion>
            <office:change-info>
              <dc:creator>Novák Jakub</dc:creator>
              <dc:date>2026-01-22T15:30:00</dc:date>
            </office:change-info>
          </text:insertion>
        </text:changed-region>
        <text:changed-region xml:id="ct2020494168304" text:id="ct2020494168304">
          <text:deletion>
            <office:change-info>
              <dc:creator>Novák Jakub</dc:creator>
              <dc:date>2026-01-22T15:30:00</dc:date>
            </office:change-info>
            <text:p text:style-name="P59"><text:span text:style-name="T20">3</text:span></text:p>
          </text:deletion>
        </text:changed-region>
        <text:changed-region xml:id="ct2020494157360" text:id="ct2020494157360">
          <text:insertion>
            <office:change-info>
              <dc:creator>Novák Jakub</dc:creator>
              <dc:date>2026-01-22T15:30:00</dc:date>
            </office:change-info>
          </text:insertion>
        </text:changed-region>
        <text:changed-region xml:id="ct2020494161104" text:id="ct2020494161104">
          <text:deletion>
            <office:change-info>
              <dc:creator>Novák Jakub</dc:creator>
              <dc:date>2026-01-22T15:30:00</dc:date>
            </office:change-info>
            <text:p text:style-name="P60"><text:span text:style-name="T16">4</text:span></text:p>
          </text:deletion>
        </text:changed-region>
        <text:changed-region xml:id="ct2020494157648" text:id="ct2020494157648">
          <text:insertion>
            <office:change-info>
              <dc:creator>Novák Jakub</dc:creator>
              <dc:date>2026-01-22T15:30:00</dc:date>
            </office:change-info>
          </text:insertion>
        </text:changed-region>
        <text:changed-region xml:id="ct2020494161968" text:id="ct2020494161968">
          <text:deletion>
            <office:change-info>
              <dc:creator>Novák Jakub</dc:creator>
              <dc:date>2026-01-22T15:30:00</dc:date>
            </office:change-info>
            <text:p text:style-name="P60"><text:span text:style-name="T16">7</text:span></text:p>
          </text:deletion>
        </text:changed-region>
        <text:changed-region xml:id="ct2020494171184" text:id="ct2020494171184">
          <text:insertion>
            <office:change-info>
              <dc:creator>Zoň Dalibor</dc:creator>
              <dc:date>2026-02-04T09:10:00</dc:date>
            </office:change-info>
          </text:insertion>
        </text:changed-region>
        <text:changed-region xml:id="ct2020494170032" text:id="ct2020494170032">
          <text:deletion>
            <office:change-info>
              <dc:creator>Zoň Dalibor</dc:creator>
              <dc:date>2026-02-04T09:10:00</dc:date>
            </office:change-info>
            <text:p text:style-name="P61"><text:span text:style-name="T1">P</text:span></text:p>
          </text:deletion>
        </text:changed-region>
        <text:changed-region xml:id="ct2020494163120" text:id="ct2020494163120">
          <text:insertion>
            <office:change-info>
              <dc:creator>Zoň Dalibor</dc:creator>
              <dc:date>2026-02-04T09:10:00</dc:date>
            </office:change-info>
          </text:insertion>
        </text:changed-region>
        <text:changed-region xml:id="ct2020494165424" text:id="ct2020494165424">
          <text:insertion>
            <office:change-info>
              <dc:creator>Zoň Dalibor</dc:creator>
              <dc:date>2026-02-04T09:11:00</dc:date>
            </office:change-info>
          </text:insertion>
        </text:changed-region>
        <text:changed-region xml:id="ct2020494163408" text:id="ct2020494163408">
          <text:deletion>
            <office:change-info>
              <dc:creator>Zoň Dalibor</dc:creator>
              <dc:date>2026-02-04T09:11:00</dc:date>
            </office:change-info>
            <text:p text:style-name="P61"><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p>
          </text:deletion>
        </text:changed-region>
        <text:changed-region xml:id="ct2020494169168" text:id="ct2020494169168">
          <text:insertion>
            <office:change-info>
              <dc:creator>Zoň Dalibor</dc:creator>
              <dc:date>2026-02-16T15: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 M L O U V A<text:span text:style-name="T1"/></text:p>
      <text:p text:style-name="P2">o poskytnutí dotace z rozpočtu Moravskoslezského kraje<text:span text:style-name="T2"/></text:p>
      <text:p text:style-name="P3">I.<text:span text:style-name="T2"/></text:p>
      <text:h text:style-name="P4" text:outline-level="2">SMLUVNÍ STRANY</text:h>
      <text:list text:style-name="WW8Num12">
        <text:list-item>
          <text:h text:style-name="P5" text:outline-level="1" text:restart-numbering="true" text:start-value="-1" loext:marker-style-name="T1">Moravskoslezský kraj<text:span text:style-name="T1"/></text:h>
        </text:list-item>
      </text:list>
      <text:p text:style-name="P6"><text:span text:style-name="T1">se sídlem:<text:tab/><text:tab/>28. října 2771/117, 702 00 Ostrava</text:span></text:p>
      <text:p text:style-name="P6"><text:span text:style-name="T1">zastoupen:<text:tab/><text:tab/>Ing. Šárkou Šimoňákovou, 1. náměstkyní hejtmana kraje</text:span></text:p>
      <text:p text:style-name="P7">IČ:<text:tab/><text:tab/><text:tab/>70890692<text:span text:style-name="T1"/></text:p>
      <text:p text:style-name="P7">DIČ:<text:tab/><text:tab/>CZ70890692<text:span text:style-name="T1"/></text:p>
      <text:p text:style-name="P7">bankovní spojení:<text:tab/>Česká spořitelna, a.s., č. ú. 1650676349/0800</text:p>
      <text:p text:style-name="P8">(dále jen „poskytovatel“)<text:span text:style-name="T1"/></text:p>
      <text:p text:style-name="P9">a<text:span text:style-name="T1"/></text:p>
      <text:list text:continue-numbering="true" text:style-name="WW8Num12">
        <text:list-item>
          <text:h text:style-name="P5" text:outline-level="1" loext:marker-style-name="T1">příjemce<text:span text:style-name="T1"/></text:h>
        </text:list-item>
      </text:list>
      <text:p text:style-name="P7">se sídlem:<text:tab/><text:tab/><text:span text:style-name="T1"/></text:p>
      <text:p text:style-name="P7">zastoupen:<text:tab/><text:tab/><text:span text:style-name="T1"/></text:p>
      <text:p text:style-name="P7">IČ: <text:tab/><text:tab/><text:tab/></text:p>
      <text:p text:style-name="P6"><text:span text:style-name="T1">DIČ:<text:tab/><text:tab/></text:span><text:span text:style-name="T3">(pouze plátci DPH)</text:span></text:p>
      <text:p text:style-name="P7">bankovní spojení:<text:span text:style-name="T1"/></text:p>
      <text:p text:style-name="P8">(dále jen „příjemce“)<text:span text:style-name="T1"/></text:p>
      <text:p text:style-name="P3">II.<text:span text:style-name="T2"/></text:p>
      <text:p text:style-name="P2">ZÁKLADNÍ USTANOVENÍ<text:span text:style-name="T2"/></text:p>
      <text:list text:style-name="WW8Num21">
        <text:list-item>
          <text:p text:style-name="P10"><text:span text:style-name="T4">Tato smlouva je veřejnoprávní smlouvou uzavřenou dle § 10a odst. 5 zákona č. 250/2000 Sb., o rozpočtových pravidlech územních rozpočtů, ve znění pozdějších předpisů (dále jen „zákon č. 250/2000 Sb.“).</text:span></text:p>
        </text:list-item>
        <text:list-item>
          <text:p text:style-name="P10"><text:span text:style-name="T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0"><text:span text:style-name="T5">Smluvní strany prohlašují, že pro právní vztah založený touto smlouvou jsou stejně jako ustanovení této smlouvy právně závazná ustanovení obsažená ve vyhlášeném dotačním programu </text:span><text:span text:style-name="T6">„Podpora vědy a výzkumu v Moravskoslezském kraji 202</text:span><text:change-start text:change-id="ct2020494140368"/><text:span text:style-name="T6">6</text:span><text:change-end text:change-id="ct2020494140368"/><text:change text:change-id="ct2020494152752"/><text:span text:style-name="T6">“</text:span><text:span text:style-name="T5"> (dále jen „Dotační program“), o jehož vyhlášení rozhodla rada kraje svým usnesením č. </text:span><text:change text:change-id="ct2020494145552"/><text:change-start text:change-id="ct2020494140080"/><text:span text:style-name="T5">XX</text:span><text:change-end text:change-id="ct2020494140080"/><text:change-start text:change-id="ct2020494154768"/><text:span text:style-name="T5">/</text:span><text:change-end text:change-id="ct2020494154768"/><text:change-start text:change-id="ct2020494150160"/><text:span text:style-name="T5">XXX</text:span><text:change-end text:change-id="ct2020494150160"/><text:change-start text:change-id="ct2020494155920"/><text:span text:style-name="T5"> </text:span><text:change-end text:change-id="ct2020494155920"/><text:change text:change-id="ct2020494148432"/><text:span text:style-name="T5">ze dne </text:span><text:change-start text:change-id="ct2020494149296"/><text:span text:style-name="T5">9</text:span><text:change-end text:change-id="ct2020494149296"/><text:change text:change-id="ct2020494155056"/><text:span text:style-name="T5">. </text:span><text:change-start text:change-id="ct2020494152464"/><text:span text:style-name="T5">3</text:span><text:change-end text:change-id="ct2020494152464"/><text:change text:change-id="ct2020494146704"/><text:span text:style-name="T5">. 202</text:span><text:change-start text:change-id="ct2020494146416"/><text:span text:style-name="T5">6</text:span><text:change-end text:change-id="ct2020494146416"/><text:change text:change-id="ct2020494156784"/><text:span text:style-name="T5">.</text:span></text:p>
        </text:list-item>
        <text:list-item>
          <text:p text:style-name="P10"><text:span text: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0"><text:span text:style-name="T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4">Příjemce bere na vědomí, že pokud je uvedené prohlášení nepravdivé, bude to považováno za porušení této smlouvy a neoprávněné použití dotace.</text:span><text:bookmark-end text:name="_Hlk105671698"/><text:span text:style-name="T4"> </text:span><text:span text:style-name="T7">(uveďte v případě, že příjemcem je obchodní společnost)</text:span></text:p>
        </text:list-item>
        <text:list-item>
          <text:p text:style-name="P10"><text:span text:style-name="T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text:span><text:change text:change-id="ct2020494170320"/><text:change-start text:change-id="ct2020494168592"/><text:span text:style-name="T4">5</text:span><text:change-end text:change-id="ct2020494168592"/><text:span text:style-name="T4">/</text:span><text:change text:change-id="ct2020494161392"/><text:change-start text:change-id="ct2020494165136"/><text:span text:style-name="T4">395</text:span><text:change-end text:change-id="ct2020494165136"/><text:span text:style-name="T4"> ze dne </text:span><text:change text:change-id="ct2020494162544"/><text:change-start text:change-id="ct2020494171472"/><text:span text:style-name="T4">24</text:span><text:change-end text:change-id="ct2020494171472"/><text:span text:style-name="T4">. </text:span><text:change-start text:change-id="ct2020494160528"/><text:span text:style-name="T4">února</text:span><text:change-end text:change-id="ct2020494160528"/><text:change text:change-id="ct2020494165712"/><text:span text:style-name="T4"> 202</text:span><text:change text:change-id="ct2020494159664"/><text:change-start text:change-id="ct2020494170896"/><text:span text:style-name="T4">5</text:span><text:change-end text:change-id="ct2020494170896"/><text:span text:style-name="T4"> (publikováno v Úředním věstníku Evropské unie dne </text:span><text:change text:change-id="ct2020494160816"/><text:change-start text:change-id="ct2020494164272"/><text:span text:style-name="T4">24</text:span><text:change-end text:change-id="ct2020494164272"/><text:span text:style-name="T4">. </text:span><text:change-start text:change-id="ct2020494164560"/><text:span text:style-name="T4">2</text:span><text:change-end text:change-id="ct2020494164560"/><text:change text:change-id="ct2020494158800"/><text:span text:style-name="T4">. 202</text:span><text:change text:change-id="ct2020494171760"/><text:change-start text:change-id="ct2020494169744"/><text:span text:style-name="T4">5</text:span><text:change-end text:change-id="ct2020494169744"/><text:span text:style-name="T4"> pod č. L </text:span><text:change text:change-id="ct2020494158224"/><text:change-start text:change-id="ct2020494157936"/><text:span text:style-name="T4">395</text:span><text:change-end text:change-id="ct2020494157936"/><text:span text:style-name="T4">), tj. není právnickou osobou, subjektem nebo orgánem usazeným v</text:span><text:change text:change-id="ct2020494167440"/><text:change-start text:change-id="ct2020494164848"/><text:span text:style-name="T4"> </text:span><text:change-end text:change-id="ct2020494164848"/><text:span text:style-name="T4">Rusku</text:span><text:change-start text:change-id="ct2020494162256"/><text:span text:style-name="T4"> nebo právnickou osobou, subjektem nebo orgánem</text:span><text:change-end text:change-id="ct2020494162256"/><text:span text:style-name="T4">, který je z více než 50 % </text:span><text:change-start text:change-id="ct2020494168880"/><text:span text:style-name="T4">přímo či nepřímo vlastněn právnickou osobou, subjektem nebo orgánem usazeným v Rusku</text:span><text:change-end text:change-id="ct2020494168880"/><text:change text:change-id="ct2020494163696"/><text:soft-page-break/><text:span text:style-name="T4">. Příjemce bere na vědomí, že pokud je uvedené </text:span><text:span text:style-name="T5">prohlášení</text:span><text:span text:style-name="T4"> nepravdivé, bude to považováno za porušení této smlouvy a neoprávněné použití dotace.</text:span></text:p>
        </text:list-item>
        <text:list-item>
          <text:p text:style-name="P10"><text:span text:style-name="T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1">III.<text:span text:style-name="T1"/></text:p>
      <text:p text:style-name="P12">PŘEDMĚT SMLOUVY<text:span text:style-name="T1"/></text:p>
      <text:list text:style-name="WW8Num5">
        <text:list-item>
          <text:p text:style-name="P13"><text:span text:style-name="T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1">IV.<text:span text:style-name="T1"/></text:p>
      <text:p text:style-name="P12">ÚČELOVÉ URČENÍ A VÝŠE DOTACE<text:span text:style-name="T1"/></text:p>
      <text:list text:style-name="WW8Num19">
        <text:list-item>
          <text:p text:style-name="P14"><text:span text:style-name="T8">Poskytovatel podle této smlouvy poskytne příjemci </text:span><text:span text:style-name="T6">neinvestiční</text:span><text:span text:style-name="T9"> </text:span><text:span text:style-name="T8">dotaci</text:span><text:span text:style-name="T6"> </text:span><text:span text:style-name="T8">v maximální </text:span><text:span text:style-name="T4">výši </text:span><text:span text:style-name="T10">90 %</text:span><text:span text:style-name="T4"> celkových skutečně vynaložených uznatelných nákladů </text:span><text:span text:style-name="T8">na realizaci projektu </text:span><text:span text:style-name="T6">…..</text:span><text:span text:style-name="T8"> (dále jen „projekt“), </text:span><text:span text:style-name="T4">maximálně však ve výši </text:span><text:span text:style-name="T10">... Kč </text:span><text:span text:style-name="T4">(slovy … korun českých) účelově určenou k úhradě uznatelných nákladů projektu vymezených v čl. VI této smlouvy. Dotace je určena na vyplácení příspěvku k řádnému doktorskému stipendiu studentům realizujícím projektové záměry </text:span><text:span text:style-name="T11">č. …, č. …, č. … a č. … </text:span><text:span text:style-name="T4">.</text:span><text:span text:style-name="T11"> </text:span><text:span text:style-name="T4"><text:s/></text:span><text:span text:style-name="T11"><text:s/></text:span></text:p>
        </text:list-item>
      </text:list>
      <text:p text:style-name="P15"><text:span text:style-name="T12">Text psaný kurzívou – doplní se čísla projektových záměrů dle žádosti o poskytnutí dotace s přihlédnutím k výsledkům jejich hodnocení.</text:span></text:p>
      <text:list text:continue-numbering="true" text:style-name="WW8Num19">
        <text:list-item>
          <text:p text:style-name="P16">Konečná výše dotace bude stanovena s ohledem na skutečnou výši celkových uznatelných nákladů uvedených a doložených v rámci závěrečného vyúčtování.</text:p>
        </text:list-item>
      </text:list>
      <text:p text:style-name="P17"><text:span text:style-name="T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8"><text:span text:style-name="T4">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19">
        <text:list-item>
          <text:p text:style-name="P14"><text:span text:style-name="T5">Předpokládaná výše celkových uznatelných nákladů projektu, které mohou být spolufinancovány poskytovatelem, </text:span><text:span text:style-name="T13">činí …. Kč</text:span><text:span text:style-name="T5">.</text:span></text:p>
        </text:list-item>
        <text:list-item>
          <text:p text:style-name="P19">Účelem poskytnutí dotace je podpora realizace projektu příjemcem za podmínek stanovených v této smlouvě.</text:p>
        </text:list-item>
      </text:list>
      <text:p text:style-name="P11">V.<text:span text:style-name="T1"/></text:p>
      <text:p text:style-name="P20">ZÁVAZKY SMLUVNÍCH STRAN</text:p>
      <text:list xml:id="list3201330641" text:style-name="WW8Num16">
        <text:list-item>
          <text:p text:style-name="P21"><text:span text:style-name="T4">Poskytovatel se zavazuje poskytnout příjemci dotaci na projekt převodem na účet </text:span><text:span text:style-name="T14">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její výše bude stanovena v souladu s čl. IV odst. 2 této smlouvy.</text:span></text:p>
        </text:list-item>
        <text:list-item>
          <text:p text:style-name="P21"><text:span text:style-name="T14">P</text:span><text:span text:style-name="T4">říjemce se zavazuje při použití peněžních prostředků splnit tyto podmínky:</text:span></text:p>
        </text:list-item>
      </text:list>
      <text:list text:style-name="WW8Num22">
        <text:list-item>
          <text:list>
            <text:list-item>
              <text:p text:style-name="P22">řídit se při použití poskytnuté dotace touto smlouvou, podmínkami uvedenými v Dotačním programu a právními předpisy,</text:p>
            </text:list-item>
            <text:list-item>
              <text:p text:style-name="P23"><text:soft-page-break/>použít poskytnutou dotaci v souladu s jejím účelovým určením dle čl. IV této smlouvy a pouze k úhradě uznatelných nákladů vymezených v čl. VI této smlouvy,</text:p>
            </text:list-item>
            <text:list-item>
              <text:p text:style-name="P23">nepřekročit stanovený procentní podíl poskytovatele na skutečně vynaložených uznatelných nákladech projektu,</text:p>
            </text:list-item>
            <text:list-item>
              <text:p text:style-name="P22">dodržet nákladový rozpočet, který tvoří přílohu č. 1 této smlouvy a je její nedílnou součástí,</text:p>
            </text:list-item>
            <text:list-item>
              <text:p text:style-name="P24"><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5">,</text:span></text:p>
            </text:list-item>
            <text:list-item>
              <text:p text:style-name="P24"><text:span text:style-name="T15">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5">nepřevést poskytnutou dotaci na jiný právní subjekt.</text:p>
            </text:list-item>
          </text:list>
        </text:list-item>
      </text:list>
      <text:list xml:id="list71951313007002" text:continue-list="list3201330641" text:style-name="WW8Num16">
        <text:list-item>
          <text:p text:style-name="P21"><text:span text:style-name="T4">Příjemce se zavazuje dodržet tyto podmínky související s účelem, na nějž byla dotace poskytnuta:</text:span></text:p>
        </text:list-item>
      </text:list>
      <text:list text:style-name="WW8Num14">
        <text:list-item>
          <text:p text:style-name="P26">řídit se při vyúčtování poskytnuté dotace touto smlouvou, podmínkami uvedenými v Dotačním programu a právními předpisy,</text:p>
        </text:list-item>
        <text:list-item>
          <text:p text:style-name="P26">zrealizovat projekt vlastním jménem, na vlastní účet a na vlastní odpovědnost a naplnit účelové určení dle čl. IV této smlouvy,</text:p>
        </text:list-item>
        <text:list-item>
          <text:p text:style-name="P27"><text:span text:style-name="T1">dosáhnout stanoveného účelu, tedy zrealizovat projekt, </text:span><text:span text:style-name="T16">nejpozději</text:span><text:span text:style-name="T1"> </text:span><text:span text:style-name="T16">do 31. 8. 202</text:span><text:change-start text:change-id="ct2020494142960"/><text:span text:style-name="T16">8</text:span><text:change-end text:change-id="ct2020494142960"/><text:change text:change-id="ct2020494146992"/><text:span text:style-name="T16">,</text:span></text:p>
        </text:list-item>
        <text:list-item>
          <text:p text:style-name="P27"><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p>
        </text:list-item>
        <text:list-item>
          <text:p text:style-name="P27"><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7" loext:marker-style-name="T1"><text:span text:style-name="T1">na požádání umožnit poskytovateli nahlédnutí do všech účetních dokladů týkajících se projektu,</text:span><text:span text:style-name="T1"/></text:p>
        </text:list-item>
        <text:list-item>
          <text:p text:style-name="P27"><text:span text:style-name="T1">předložit poskytovateli průběžné vyúčtování realizace projektu zpracované k </text:span><text:span text:style-name="T16">31. 12. 202</text:span><text:change-start text:change-id="ct2020494154192"/><text:span text:style-name="T16">6</text:span><text:change-end text:change-id="ct2020494154192"/><text:change text:change-id="ct2020494155632"/><text:span text:style-name="T16"> </text:span><text:span text:style-name="T1">a</text:span><text:span text:style-name="T16"> 31. 12. 202</text:span><text:change-start text:change-id="ct2020494143248"/><text:span text:style-name="T16">7</text:span><text:change-end text:change-id="ct2020494143248"/><text:change text:change-id="ct2020494156208"/><text:span text:style-name="T1"> nejpozději do </text:span><text:change text:change-id="ct2020494166000"/><text:span text:style-name="T1">2</text:span><text:change-start text:change-id="ct2020494160240"/><text:span text:style-name="T1">1</text:span><text:change-end text:change-id="ct2020494160240"/><text:span text:style-name="T1">.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27"><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7"><text:span text:style-name="T1">předložit poskytovateli závěrečné vyúčtování celého realizovaného projektu, jež je finančním vypořádáním ve smyslu § 10a odst. 1 písm. d) zákona č. 250/2000 Sb., </text:span><text:span text:style-name="T16">nejpozději do</text:span><text:change-start text:change-id="ct2020494163984"/><text:span text:style-name="T16">29</text:span><text:change-end text:change-id="ct2020494163984"/><text:span text:style-name="T16"> </text:span><text:change text:change-id="ct2020494166288"/><text:span text:style-name="T16">. 9. 202</text:span><text:change-start text:change-id="ct2020494155344"/><text:span text:style-name="T16">8</text:span><text:change-end text:change-id="ct2020494155344"/><text:change text:change-id="ct2020494139792"/><text:span text:style-name="T16">.</text:span><text:span text:style-name="T1"> Způsob a okamžik předložení závěrečného vyúčtování jsou upraveny ve formuláři </text:span><text:soft-page-break/><text:span text:style-name="T1">závěrečného vyúčtování projektu, který příjemce vyplní v elektronickém systému ePodatelna a jehož vzor je přílohou podmínek Dotačního programu,</text:span></text:p>
        </text:list-item>
        <text:list-item>
          <text:p text:style-name="P27"><text:span text:style-name="T1">předložit poskytovateli závěrečné vyúčtování celého realizovaného projektu dle písm. i)</text:span><text:span text:style-name="T18"> </text:span><text:span text:style-name="T1">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6">řádně v souladu s právními předpisy uschovat originály všech účetních dokladů vztahujících se k projektu,</text:p>
        </text:list-item>
        <text:list-item>
          <text:p text:style-name="P2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9">sídle</text:span><text:span text:style-name="T1"> příjemce, v místě realizace projektu nebo v sídle poskytovatele,</text:span></text:p>
        </text:list-item>
        <text:list-item>
          <text:p text:style-name="P27"><text:span text:style-name="T6">při peněžních operacích dle této smlouvy převádět peněžní prostředky na účet poskytovatele uvedený v čl. I této smlouvy a při těchto peněžních operacích vždy uvádět variabilní symbol <text:s/></text:span><text:span text:style-name="T20">2</text:span><text:change-start text:change-id="ct2020494157072"/><text:span text:style-name="T20">6</text:span><text:change-end text:change-id="ct2020494157072"/><text:change text:change-id="ct2020494168304"/><text:span text:style-name="T20">623…..</text:span><text:span text:style-name="T6">,</text:span></text:p>
        </text:list-item>
        <text:list-item>
          <text:p text:style-name="P28">nepřevést realizaci projektu na jiný právní subjekt,</text:p>
        </text:list-item>
        <text:list-item>
          <text:p text:style-name="P27"><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6">,</text:span></text:p>
        </text:list-item>
        <text:list-item>
          <text:p text:style-name="P28">neprodleně, nejpozději však do 7 kalendářních dnů, informovat poskytovatele o vlastní přeměně nebo zrušení s likvidací, v případě přeměny i o tom, na který subjekt přejdou práva a povinnosti z této smlouvy.</text:p>
        </text:list-item>
        <text:list-item>
          <text:p text:style-name="P27"><text:span text:style-name="T1">dodržovat podmínky povinné publicity stanovené v čl. VII této smlouvy.</text:span></text:p>
        </text:list-item>
      </text:list>
      <text:list text:continue-list="list71951313007002" text:style-name="WW8Num16">
        <text:list-item>
          <text:p text:style-name="P29">Porušení podmínek uvedených v odst. 3 písm. g), h), i), j), m), o), p) a q) je považováno za porušení méně závažné ve smyslu ust. § 10a odst. 6 zákona č. 250/2000 Sb. Odvod za tato porušení rozpočtové kázně se stanoví následujícím způsobem:</text:p>
        </text:list-item>
      </text:list>
      <text:list text:style-name="WW8Num11">
        <text:list-item>
          <text:p text:style-name="P30">Předložení vyúčtování podle odst. 3 písm. g) a i) po stanovené lhůtě:</text:p>
        </text:list-item>
      </text:list>
      <text:p text:style-name="P31"><text:tab/>do 7 kalendářních dnů<text:tab/> <text:tab/><text:tab/><text:tab/><text:tab/>1.500 Kč,</text:p>
      <text:p text:style-name="P31"><text:tab/>od 8 do 15 kalendářních dnů<text:tab/><text:tab/><text:tab/><text:tab/><text:tab/>3.000 Kč,</text:p>
      <text:p text:style-name="P31"><text:tab/>od 16 do 30 kalendářních dnů<text:tab/><text:tab/><text:tab/><text:tab/><text:tab/>5.000 Kč,</text:p>
      <text:list text:continue-numbering="true" text:style-name="WW8Num11">
        <text:list-item>
          <text:p text:style-name="P32"><text:span text:style-name="T15">Porušení podmínky stanovené v odst. 3 písm. h) spočívající ve formálních nedostatcích průběžného vyúčtování<text:tab/><text:tab/><text:tab/>10 % poskytnuté dotace,</text:span></text:p>
        </text:list-item>
        <text:list-item>
          <text:p text:style-name="P32"><text:span text:style-name="T15">Porušení podmínky stanovené v odst. 3 písm. j)</text:span><text:span text:style-name="T21"> </text:span><text:span text:style-name="T15">spočívající ve formálních nedostatcích závěrečného vyúčtování<text:tab/><text:tab/><text:tab/>10 % poskytnuté dotace,</text:span></text:p>
        </text:list-item>
        <text:list-item>
          <text:p text:style-name="P32"><text:span text:style-name="T15">Porušení podmínky stanovené v odst. 3 písm. m)<text:tab/> <text:s/><text:tab/> <text:s/>1.000 Kč,</text:span></text:p>
        </text:list-item>
        <text:list-item>
          <text:p text:style-name="P30">Porušení podmínky stanovené v odst. 3 písm. o)<text:tab/> <text:s/><text:tab/> <text:s/>2 % poskytnuté dotace,</text:p>
        </text:list-item>
        <text:list-item>
          <text:p text:style-name="P30">Porušení podmínky stanovené v odst. 3 písm. p)<text:tab/><text:tab/><text:tab/>10 % poskytnuté dotace,</text:p>
        </text:list-item>
        <text:list-item>
          <text:p text:style-name="P32"><text:span text:style-name="T15">Porušení každé podmínky, na niž se odkazuje v odst. 3 písm. q)</text:span><text:span text:style-name="T21"> <text:s/></text:span><text:span text:style-name="T15">5 % poskytnuté dotace.</text:span></text:p>
        </text:list-item>
      </text:list>
      <text:p text:style-name="P3">VI.<text:span text:style-name="T2"/></text:p>
      <text:p text:style-name="P2">UZNATELNÝ NÁKLAD</text:p>
      <text:list text:style-name="WW8Num20">
        <text:list-item>
          <text:p text:style-name="P33">„Uznatelným nákladem“ je náklad, který splňuje všechny níže uvedené podmínky:</text:p>
          <text:list>
            <text:list-item>
              <text:p text:style-name="P34"><text:span text:style-name="T1">vznikl a byl uhrazen v období realizace projektu, tj. v období od </text:span><text:span text:style-name="T16">1. 9. 202</text:span><text:change-start text:change-id="ct2020494157360"/><text:span text:style-name="T16">5</text:span><text:change-end text:change-id="ct2020494157360"/><text:change text:change-id="ct2020494161104"/><text:span text:style-name="T16"> </text:span><text:span text:style-name="T1">do </text:span><text:span text:style-name="T16">31. 8. 202</text:span><text:change-start text:change-id="ct2020494157648"/><text:span text:style-name="T16">8</text:span><text:change-end text:change-id="ct2020494157648"/><text:change text:change-id="ct2020494161968"/><text:span text:style-name="T16">,</text:span></text:p>
            </text:list-item>
            <text:list-item>
              <text:p text:style-name="P35">byl vynaložen v souladu s účelovým určením dle čl. IV této smlouvy, ostatními podmínkami této smlouvy a podmínkami Dotačního programu,</text:p>
            </text:list-item>
            <text:list-item>
              <text:p text:style-name="P36">vyhovuje zásadám účelnosti, efektivnosti a hospodárnosti dle zákona o finanční kontrole,</text:p>
            </text:list-item>
            <text:list-item>
              <text:p text:style-name="P36"><text:soft-page-break/>je uveden v nákladovém rozpočtu projektu, který tvoří přílohu č. 1 této smlouvy.</text:p>
            </text:list-item>
          </text:list>
        </text:list-item>
        <text:list-item>
          <text:p text:style-name="P33">Daň z přidané hodnoty vztahující se k uznatelným nákladům je uznatelným nákladem, pokud příjemce není plátcem této daně nebo pokud mu nevzniká nárok na odpočet této daně.</text:p>
        </text:list-item>
        <text:list-item>
          <text:p text:style-name="P37"><text:span text:style-name="T6">Všechny ostatní náklady vynaložené příjemcem jsou považovány za náklady neuznatelné.</text:span></text:p>
        </text:list-item>
      </text:list>
      <text:p text:style-name="P3">VII.</text:p>
      <text:p text:style-name="P2">POVINNÁ PUBLICITA</text:p>
      <text:list xml:id="list1410140434" text:style-name="WW8Num17">
        <text:list-item>
          <text:p text:style-name="P38"><text:span text:style-name="T1">Příjemce bere na vědomí, že poskytovatel je oprávněn zveřejnit jeho název, IČ, sídlo</text:span><text:span text:style-name="T19">,</text:span><text:span text:style-name="T1"> účel poskytnuté dotace a výši poskytnuté dotace. Poskytovatel uděluje příjemci souhlas s užíváním loga Moravskoslezského kraje pro účely a v rozsahu této smlouvy. </text:span><text:change-start text:change-id="ct2020494171184"/><text:span text:style-name="T1">Logo ke stažení a </text:span><text:change-end text:change-id="ct2020494171184"/><text:change text:change-id="ct2020494170032"/><text:change-start text:change-id="ct2020494163120"/><text:span text:style-name="T1">p</text:span><text:change-end text:change-id="ct2020494163120"/><text:span text:style-name="T1">odmínky užití loga jsou uvedeny v Manuálu jednotného vizuálního stylu Moravskoslezského kraje, který je dostupný na: </text:span><text:change-start text:change-id="ct2020494165424"/><text:a xlink:type="simple" xlink:href="https://www.msk.cz/cs/kraj/symboly/symboly-kraje-120/" text:style-name="Internet_20_link" text:visited-style-name="Visited_20_Internet_20_Link"><text:span text:style-name="Internet_20_link"><text:span text:style-name="T6">https://www.msk.cz/cs/kraj/symboly/symboly-kraje-120/</text:span></text:span></text:a><text:a xlink:type="simple" xlink:href="https://www.msk.cz/assets/kraj/symboly/graficky_manual.pdf" text:style-name="Internet_20_link" text:visited-style-name="Visited_20_Internet_20_Link"><text:change-end text:change-id="ct2020494165424"/><text:change text:change-id="ct2020494163408"/></text:a><text:span text:style-name="Internet_20_link"><text:span text:style-name="T6">.</text:span></text:span></text:p>
        </text:list-item>
        <text:list-item>
          <text:p text:style-name="P39">Příjemce se zavazuje k tomu, že v průběhu realizace projektu bude prokazatelným a vhodným způsobem prezentovat Moravskoslezský kraj, a to v tomto rozsahu:</text:p>
        </text:list-item>
      </text:list>
      <text:list text:style-name="WW8Num13">
        <text:list-item>
          <text:p text:style-name="P40">na svých webových stránkách, jsou-li zřízeny, umístit logo Moravskoslezského kraje buď v sekci partneři, nebo přímo u podporovaného projektu,</text:p>
        </text:list-item>
        <text:list-item>
          <text:p text:style-name="P41"><text:span text:style-name="T22">informovat veřejnost o poskytnutí dotace Moravskoslezským krajem na svých webových stránkách s odkazem (hyperlinkem) na webové stránky konkrétního projektu, jsou-li tyto stránky zřízeny,</text:span></text:p>
        </text:list-item>
        <text:list-item>
          <text:p text:style-name="P40">na svých profilech sociálních sítí, jsou-li zřízeny, uveřejnit vhodným způsobem informaci, že Moravskoslezský kraj poskytl dotaci na realizaci projektu,</text:p>
        </text:list-item>
        <text:list-item>
          <text:p text:style-name="P41"><text:span text:style-name="T22">vydat tiskovou zprávu (případně v rámci tiskové konference informovat) o podpoře projektu Moravskoslezským krajem (na svých webových stránkách, na svých profilech sociálních sítí, v tisku apod.), zveřejňovat na všech tiskových materiálech souvisejících s projektem logo Moravskoslezského kraje,</text:span></text:p>
        </text:list-item>
        <text:list-item>
          <text:p text:style-name="P40">zajistit fotodokumentaci povinné publicity projektu.</text:p>
        </text:list-item>
      </text:list>
      <text:list text:continue-list="list1410140434" text:style-name="WW8Num17">
        <text:list-item>
          <text:p text:style-name="P38"><text:span text:style-name="T23">Veškeré náklady, které příjemce vynaloží na splnění povinností stanovených v tomto článku smlouvy, jsou neuznatelnými náklady.</text:span></text:p>
        </text:list-item>
      </text:list>
      <text:p text:style-name="P3">VIII.</text:p>
      <text:p text:style-name="P2">ZÁVĚREČNÁ USTANOVENÍ</text:p>
      <text:list xml:id="list369790887" text:style-name="WW8Num10">
        <text:list-item>
          <text:p text:style-name="P4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42">Poskytovatel není oprávněn tuto smlouvu vypovědět:</text:p>
        </text:list-item>
      </text:list>
      <text:list text:style-name="WW8Num3">
        <text:list-item>
          <text:list>
            <text:list-item>
              <text:p text:style-name="P43"><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4">poruší-li příjemce rozpočtovou kázeň porušením některé z podmínek uvedených v čl. V odst. 3 této smlouvy, jedná-li se o méně závažné porušení podmínky, za něž je v čl. V odst. 4 stanoven nižší odvod.</text:p>
            </text:list-item>
          </text:list>
        </text:list-item>
      </text:list>
      <text:list text:continue-list="list369790887" text:style-name="WW8Num10">
        <text:list-item>
          <text:p text:style-name="P45"><text:span text:style-name="T1">Případné změny a doplňky této smlouvy budou smluvní strany řešit písemnými, vzestupně číslovanými dodatky k této smlouvě, které budou výslovně za dodatky této smlouvy označeny.</text:span></text:p>
        </text:list-item>
        <text:list-item>
          <text:p text:style-name="P42">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p>
        </text:list-item>
        <text:list-item>
          <text:p text:style-name="P45"><text:span text:style-name="T6">Tato smlouva nabývá platnosti a účinnosti dnem, kdy vyjádření souhlasu s obsahem návrhu dojde druhé smluvní straně, pokud z odst. 6 tohoto článku nevyplývá něco jiného.</text:span></text:p>
        </text:list-item>
        <text:list-item>
          <text:p text:style-name="P45"><text:soft-page-break/><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5"><text:span text:style-name="T6">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5"><text:span text:style-name="T6">Nedílnou součástí této smlouvy je nákladový rozpočet projektu, který tvoří přílohu č. 1 této smlouvy.</text:span></text:p>
        </text:list-item>
        <text:list-item>
          <text:p text:style-name="P45"><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5"><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6">Doložka platnosti právního jednání dle § 23 zákona č. 129/2000 Sb., o krajích (krajské zřízení), ve znění pozdějších předpisů:</text:p>
        </text:list-item>
      </text:list>
      <text:p text:style-name="P47">O poskytnutí dotace a uzavření této smlouvy rozhodlo zastupitelstvo kraje svým usnesením č. ……… ze dne ………</text:p>
      <text:p text:style-name="P48"/>
      <text:p text:style-name="P49"/>
      <text:p text:style-name="P7"/>
      <text:p text:style-name="P50">V Ostravě dne ...........<text:tab/>V ....................... dne ...........</text:p>
      <text:p text:style-name="P51"/>
      <text:p text:style-name="P51"/>
      <text:p text:style-name="P52"/>
      <text:p text:style-name="P52"/>
      <text:p text:style-name="P52"/>
      <text:p text:style-name="P53"><text:span text:style-name="T24"><text:s text:c="3"/></text:span><text:span text:style-name="T1">………………………………………</text:span><text:span text:style-name="T24"> </text:span><text:span text:style-name="T1"><text:tab/>.......................................................</text:span></text:p>
      <text:p text:style-name="P54"><text:span text:style-name="T24"><text:s text:c="9"/></text:span><text:span text:style-name="T1">za poskytovatele<text:tab/>za příjemce</text:span></text:p>
      <text:p text:style-name="P55"><text:s text:c="4"/><text:span text:style-name="T24"/></text:p>
      <text:p text:style-name="P56"><text:bookmark-start text:name="_Hlk181095797"/><text:span text:style-name="T25">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change-start text:change-id="ct2020494169168"/><text:span text:style-name="T25"> a </text:span><text:span text:style-name="T26">č. 6/473 ze dne 15. 12. 2025</text:span><text:change-end text:change-id="ct2020494169168"/><text:span text:style-name="T25">.</text:span><text:bookmark-end text:name="_Hlk1810957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Calibri"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ans CJK SC" style:font-family-asian="'Noto Sans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Lohit Devanagari" style:font-family-complex="'Lohit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_20__28_user_29_" style:next-style-name="Standard_20__28_user_29_" style:default-outline-level="2" style:class="chapter">
      <style:paragraph-properties fo:text-align="center" style:justify-single-word="false" fo:keep-with-next="always"/>
      <style:text-properties fo:font-weight="bold" style:font-weight-asian="bold" style:font-weight-complex="bold"/>
    </style:style>
    <style:style style:name="Heading_20__28_user_29_" style:display-name="Heading (user)" style:family="paragraph" style:parent-style-name="Standard_20__28_user_29_" style:next-style-name="Standard_20__28_user_29_">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_20__28_user_29_" style:display-name="Text body (user)" style:family="paragraph" style:parent-style-name="Standard_20__28_user_29_">
      <style:text-properties fo:font-size="20pt" fo:font-weight="bold" style:font-size-asian="20pt" style:font-weight-asian="bold" style:font-weight-complex="bold"/>
    </style:style>
    <style:style style:name="Titulek"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ohit Devanagari" style:font-family-complex="'Lohit Devanagari', Calibri"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Devanagari" style:font-family-complex="'Lohit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Standard_20__28_user_29_" style:class="extra"/>
    <style:style style:name="Základní_20_text_20_odsazený_20_2" style:display-name="Základní text odsazený 2" style:family="paragraph" style:parent-style-name="Standard_20__28_user_29_">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_20__28_user_29_">
      <style:paragraph-properties fo:margin-top="0cm" fo:margin-bottom="0.106cm" style:contextual-spacing="false" fo:text-align="justify" style:justify-single-word="false"/>
      <style:text-properties fo:font-size="14pt" style:font-size-asian="14p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_20__28_user_29_">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_20__28_user_29_">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_20__28_user_29_">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 style:display-name="Char Char" style:family="paragraph" style:parent-style-name="Standard_20__28_user_29_">
      <style:paragraph-properties fo:margin-top="0cm" fo:margin-bottom="0.282cm" style:contextual-spacing="false" fo:line-height="0.423cm"/>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Char_20_Char" style:display-name="WW-Char Char" style:family="paragraph" style:parent-style-name="Standard_20__28_user_29_">
      <style:paragraph-properties fo:margin-top="0cm" fo:margin-bottom="0.282cm" style:contextual-spacing="false" fo:line-height="0.423cm"/>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evize"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style style:name="Header_20_left_20__28_user_29_" style:display-name="Header left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ahoma" style:font-family-complex="Tahoma" style:font-family-generic-complex="swiss" style:font-pitch-complex="variable"/>
    </style:style>
    <style:style style:name="WW8Num5z0" style:family="text">
      <style:text-properties style:font-name-complex="Tahoma" style:font-family-complex="Tahoma" style:font-family-generic-complex="swis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4z1" style:family="text">
      <style:text-properties style:font-name-complex="Tahoma" style:font-family-complex="Tahoma" style:font-family-generic-complex="swiss" style:font-pitch-complex="variable"/>
    </style:style>
    <style:style style:name="WW8Num1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7z0" style:family="text">
      <style:text-properties fo:font-weight="normal" style:font-weight-asian="normal" style:font-name-complex="Tahoma" style:font-family-complex="Tahoma"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2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bold"/>
    </style:style>
    <style:style style:name="WW8NumSt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St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St1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St25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St2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St3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WW8Num1z0" style:family="text"/>
    <style:style style:name="WW8Num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 style:display-name="Page Number" style:family="text" style:parent-style-name="Standardní_20_písmo_20_odstavce"/>
    <style:style style:name="Strong_20_Emphasis_20__28_user_29_" style:display-name="Strong Emphasis (user)"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4z1"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3.387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8Num18z4" loext:num-list-format="%5%." style:num-suffix="."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8Num18z4" loext:num-list-format="%8%." style:num-suffix="."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loext:num-list-format="%2%)" style:num-suffix=")" style:num-format="a" style:num-letter-sync="true" text:display-levels="2">
        <style:list-level-properties text:list-level-position-and-space-mode="label-alignment">
          <style:list-level-label-alignment text:label-followed-by="listtab"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_20__28_user_29_">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9cm" fo:padding-right="0.258cm" fo:padding-top="0.004cm" fo:padding-bottom="0.004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_20__28_user_29_"/>
      </style:header-first>
      <style:footer>
        <text:p text:style-name="MP2"><draw:frame draw:style-name="Mfr1" draw:name="Rámec2" text:anchor-type="char" svg:x="0cm" svg:y="28.411cm" svg:height="0.76cm" draw:z-index="4"><draw:text-box fo:min-width="0cm"><text:p text:style-name="MP3"/></draw:text-box></draw:frame><text:span text:style-name="Page_20_Number"><text:page-number text:select-page="current">6</text:page-number></text:span></text:p>
      </style:footer>
      <style:footer-first>
        <text:p text:style-name="MP2"><draw:frame draw:style-name="Mfr1" draw:name="Rámec1" text:anchor-type="char" svg:x="0cm" svg:y="28.411cm" svg:height="0.76cm" draw:z-index="5"><draw:text-box fo:min-width="0cm"><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2-03T13:44:00</meta:creation-date>
    <dc:creator>Zoň Dalibor</dc:creator>
    <dc:date>2026-02-16T15:45:00</dc:date>
    <meta:print-date>2013-03-01T10:58:00</meta:print-date>
    <meta:editing-cycles>8</meta:editing-cycles>
    <meta:editing-duration>PT2H13M</meta:editing-duration>
    <meta:document-statistic meta:table-count="0" meta:image-count="0" meta:object-count="0" meta:page-count="6" meta:paragraph-count="123" meta:word-count="2811" meta:character-count="19154" meta:non-whitespace-character-count="16470"/>
    <meta:generator>LibreOffice/25.2.7.2$Windows_X86_64 LibreOffice_project/5cbfd1ab6520636bb5f7b99185aa69bd7456825d</meta:generator>
    <meta:user-defined meta:name="ContentTypeId">0x01010098F6BC78F4AE8B46B4F954BA16CAE0E8</meta:user-defined>
    <meta:user-defined meta:name="MSIP_Label_bc18e8b5-cf04-4356-9f73-4b8f937bc4ae_ActionId">b63626a5-a1cb-42e4-ba38-484080ff51b6</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3-29T09:43:06Z</meta:user-defined>
    <meta:user-defined meta:name="MSIP_Label_bc18e8b5-cf04-4356-9f73-4b8f937bc4ae_SiteId" meta:value-type="string">39f24d0b-aa30-4551-8e81-43c77cf1000e</meta:user-defined>
    <meta:user-defined meta:name="Podruhe" meta:value-type="boolean">false</meta:user-defined>
  </office:meta>
</office:document-meta>
</file>