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4D000000AF7A379C8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page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7.989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5.981cm" fo:margin-left="0.009cm" fo:margin-top="0cm" fo:margin-bottom="0cm" table:align="left" style:writing-mode="lr-tb"/>
    </style:style>
    <style:style style:name="Tabulka2.A" style:family="table-column">
      <style:table-column-properties style:column-width="15.981cm"/>
    </style:style>
    <style:style style:name="Tabulka2.1" style:family="table-row">
      <style:table-row-properties style:min-row-height="1.501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5.981cm" fo:margin-left="0.009cm" fo:margin-top="0cm" fo:margin-bottom="0cm" table:align="left" style:writing-mode="lr-tb"/>
    </style:style>
    <style:style style:name="Tabulka3.A" style:family="table-column">
      <style:table-column-properties style:column-width="15.981cm"/>
    </style:style>
    <style:style style:name="Tabulka3.1" style:family="table-row">
      <style:table-row-properties style:min-row-height="1.50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235cm" fo:margin-left="0.15cm" fo:margin-top="0cm" fo:margin-bottom="0cm" table:align="left" style:writing-mode="page"/>
    </style:style>
    <style:style style:name="Tabulka4.A" style:family="table-column">
      <style:table-column-properties style:column-width="5.233cm"/>
    </style:style>
    <style:style style:name="Tabulka4.B" style:family="table-column">
      <style:table-column-properties style:column-width="11.001cm"/>
    </style:style>
    <style:style style:name="Tabulka4.1" style:family="table-row">
      <style:table-row-properties style:min-row-height="1.199cm" fo:keep-together="auto"/>
    </style:style>
    <style:style style:name="Tabulk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212cm" fo:margin-bottom="1.058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.847cm" fo:margin-bottom="0.423cm" style:contextual-spacing="false" fo:text-align="justify" style:justify-single-word="false" loext:word-spacing-minimum="75%" loext:word-spacing-maximum="133%"/>
    </style:style>
    <style:style style:name="P4" style:family="paragraph" style:parent-style-name="Standard">
      <style:paragraph-properties fo:margin-top="0.212cm" fo:margin-bottom="0.423cm" style:contextual-spacing="false"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start" style:justify-single-word="false" fo:orphans="2" fo:widows="2"/>
      <style:text-properties fo:language="cs" fo:country="CZ" style:letter-kerning="false" style:font-name-asian="Times New Roman2" style:language-asian="cs" style:country-asian="CZ" style:font-name-complex="Times New Roman2" style:language-complex="ar" style:country-complex="SA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font-weight="bold" style:font-weight-asian="bold" style:font-name-complex="Calibri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style:font-name-complex="Calibri1"/>
    </style:style>
    <style:style style:name="P8" style:family="paragraph" style:parent-style-name="Standard">
      <style:paragraph-properties fo:margin-left="10.005cm" fo:text-align="justify" style:justify-single-word="false" loext:word-spacing-minimum="75%" loext:word-spacing-maximum="133%"/>
    </style:style>
    <style:style style:name="P9" style:family="paragraph" style:parent-style-name="Standard">
      <style:paragraph-properties fo:margin-left="8.754cm" fo:margin-top="0cm" fo:margin-bottom="0cm" style:contextual-spacing="false" fo:text-indent="1.251cm" style:auto-text-indent="false"/>
    </style:style>
    <style:style style:name="P10" style:family="paragraph" style:parent-style-name="Standard">
      <style:paragraph-properties fo:margin-left="10.005cm" fo:margin-top="0cm" fo:margin-bottom="0cm" style:contextual-spacing="false"/>
    </style:style>
    <style:style style:name="T1" style:family="text">
      <style:text-properties fo:font-size="18pt" fo:font-weight="bold" style:font-size-asian="18pt" style:font-weight-asian="bold" style:font-name-complex="Calibri1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family="'Segoe UI'" style:font-family-generic="swiss" style:font-pitch="variable" fo:font-size="10pt" style:font-size-asian="10pt" style:font-family-complex="'Segoe UI'" style:font-family-generic-complex="system" style:font-pitch-complex="variable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1" loext:marker-style-name="T1"><text:span text:style-name="T1">Žádost o podstatnou změnu v projektu </text:span><text:span text:style-name="T1"/></text:p>
        <text:p text:style-name="P1" loext:marker-style-name="T2"><text:span text:style-name="T2">Vouchery pro podnikatele v Moravskoslezském kraji – 1. výzva</text:span><text:span text:style-name="T2"/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2" loext:marker-style-name="T3"><text:span text:style-name="T3">Název </text:span><text:span text:style-name="T4">(právnická osoba)</text:span><text:span text:style-name="T3"> / Jméno a příjmení </text:span><text:span text:style-name="T4">(fyzická osoba)</text:span><text:span text:style-name="T3">:</text:span></text:p>
            </table:table-cell>
            <table:table-cell table:style-name="Tabulka1.B1" office:value-type="string">
              <text:p text:style-name="Standard" loext:marker-style-name="T4"><loext:content-control loext:showing-place-holder="true" loext:plain-text="true" loext:id="-1201548389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1.1">
            <table:table-cell table:style-name="Tabulka1.A1" office:value-type="string">
              <text:p text:style-name="P2" loext:marker-style-name="T3"><text:span text:style-name="T3">Sídlo </text:span><text:span text:style-name="T4">(právnická osoba a fyzická osoba podnikající)</text:span><text:span text:style-name="T3"> / Adresa trvalého pobytu </text:span><text:span text:style-name="T4">(fyzická osoba nepodnikající)</text:span><text:span text:style-name="T3">:</text:span></text:p>
            </table:table-cell>
            <table:table-cell table:style-name="Tabulka1.B1" office:value-type="string">
              <text:p text:style-name="Standard" loext:marker-style-name="T4"><loext:content-control loext:showing-place-holder="true" loext:plain-text="true" loext:id="142629974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1.1">
            <table:table-cell table:style-name="Tabulka1.A1" office:value-type="string">
              <text:p text:style-name="P2" loext:marker-style-name="T3"><text:span text:style-name="T3">IČO </text:span><text:span text:style-name="T4">(právnická osoba a fyzická osoba podnikající)</text:span><text:span text:style-name="T3"> / Datum narození </text:span><text:span text:style-name="T4">(fyzická osoba nepodnikající)</text:span><text:span text:style-name="T3">:</text:span></text:p>
            </table:table-cell>
            <table:table-cell table:style-name="Tabulka1.B1" office:value-type="string">
              <text:p text:style-name="Standard" loext:marker-style-name="T4"><loext:content-control loext:showing-place-holder="true" loext:plain-text="true" loext:id="-554086897"><text:span text:style-name="Placeholder_20_Text">Klikněte nebo klepněte sem a zadejte text.</text:span></loext:content-control><text:span text:style-name="T4"/></text:p>
            </table:table-cell>
          </table:table-row>
        </table:table>
        <text:p text:style-name="P3" loext:marker-style-name="T5"><text:span text:style-name="T5">Charakter plánované změny projektu </text:span><text:span text:style-name="T5"/></text:p>
        <text:p text:style-name="P4" loext:marker-style-name="T6"><text:span text:style-name="T6">Pozn.: Popište charakter plánované změny Vašeho projektu [musí se jednat o změnu/změny, která/které mají dopad na charakter, cíl, rozpočet (např. vzájemné převody mezi investiční a neinvestiční částí dotace), celkovou délku a časový posun realizace projektu či na předpokládané datum ukončení projektu atd. a nenaplňují definici nepodstatné změny – blíže podmínky programu čl. XX odst. 2]:</text:span><text:span text:style-name="T6"/></text:p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P5"><loext:content-control loext:showing-place-holder="true" loext:plain-text="true" loext:id="562681568"><text:span text:style-name="Placeholder_20_Text">Klikněte nebo klepněte sem a zadejte text.</text:span><text:bookmark text:name="_Hlk150184297"/></loext:content-control></text:p>
            </table:table-cell>
          </table:table-row>
        </table:table>
        <text:p text:style-name="P3" loext:marker-style-name="T5"><text:span text:style-name="T5">Odůvodnění plánované změny/plánovaných změn v projektu</text:span><text:span text:style-name="T5"/></text:p>
        <text:p text:style-name="P4" loext:marker-style-name="T6"><text:span text:style-name="T6">Pozn.: Odůvodněte plánovanou změnu/plánované změny Vašeho projektu (např. proč vyvstala potřeba této změny, jaké okolnosti vedli k potřebě změny v projektu, co je motivem této změny, proč je tato změna nutná, co se stane, pokud změna nebude realizována, jaký bude kýžený efekt v případě akceptace požadované změny atd.). </text:span><text:span text:style-name="T6"/></text:p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5" loext:marker-style-name="T7"><loext:content-control loext:showing-place-holder="true" loext:plain-text="true" loext:id="-1973748564"><text:span text:style-name="Placeholder_20_Text">Klikněte nebo klepněte sem a zadejte text.</text:span></loext:content-control><text:span text:style-name="T7"/></text:p>
            </table:table-cell>
          </table:table-row>
        </table:table>
        <text:p text:style-name="P6" loext:marker-style-name="T7"/>
        <text:p text:style-name="P6" loext:marker-style-name="T7"/>
        <text:p text:style-name="P6" loext:marker-style-name="T7"/>
        <text:p text:style-name="P6" loext:marker-style-name="T7"><text:soft-page-break/></text:p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2" loext:marker-style-name="T3"><text:span text:style-name="T3">Žádost zpracoval:</text:span><text:span text:style-name="T3"/></text:p>
            </table:table-cell>
            <table:table-cell table:style-name="Tabulka4.A1" office:value-type="string">
              <text:p text:style-name="Standard" loext:marker-style-name="T4"><loext:content-control loext:showing-place-holder="true" loext:plain-text="true" loext:id="-1906366985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4.1">
            <table:table-cell table:style-name="Tabulka4.A1" office:value-type="string">
              <text:p text:style-name="P2" loext:marker-style-name="T3"><text:span text:style-name="T3">Žádost podepsal:</text:span><text:span text:style-name="T3"/></text:p>
            </table:table-cell>
            <table:table-cell table:style-name="Tabulka4.A1" office:value-type="string">
              <text:p text:style-name="Standard" loext:marker-style-name="T4"><loext:content-control loext:showing-place-holder="true" loext:plain-text="true" loext:id="-216048823"><text:span text:style-name="Placeholder_20_Text">Klikněte nebo klepněte sem a zadejte text.</text:span></loext:content-control><text:span text:style-name="T4"/></text:p>
            </table:table-cell>
          </table:table-row>
          <table:table-row table:style-name="Tabulka4.1">
            <table:table-cell table:style-name="Tabulka4.A1" office:value-type="string">
              <text:p text:style-name="P2" loext:marker-style-name="T3"><text:span text:style-name="T3">Datum zpracování:</text:span><text:span text:style-name="T3"/></text:p>
            </table:table-cell>
            <table:table-cell table:style-name="Tabulka4.A1" office:value-type="string">
              <text:p text:style-name="Standard" loext:marker-style-name="T4"><text:span text:style-name="T4"> </text:span><loext:content-control loext:showing-place-holder="true" loext:id="-1153133241"><text:span text:style-name="Placeholder_20_Text">Klikněte nebo klepněte sem a zadejte text.</text:span></loext:content-control></text:p>
            </table:table-cell>
          </table:table-row>
        </table:table>
        <text:p text:style-name="P7" loext:marker-style-name="T4"/>
        <text:p text:style-name="P7" loext:marker-style-name="T4"/>
        <text:p text:style-name="P7" loext:marker-style-name="T4"/>
        <text:p text:style-name="P7" loext:marker-style-name="T4"/>
        <text:p text:style-name="P8" loext:marker-style-name="T4"><text:span text:style-name="T4">…………………………………………..</text:span><text:span text:style-name="T4"/></text:p>
        <text:p text:style-name="P9" loext:marker-style-name="T8"><text:span text:style-name="T8">Podpis žadatele (fyzická osoba) / </text:span><text:span text:style-name="T8"/></text:p>
        <text:p text:style-name="P10" loext:marker-style-name="T8"><text:span text:style-name="T8">statutárního zástupce žadatele (právnická osoba)</text:span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Calibri" fo:font-family="Calibri" style:font-family-generic="swiss" style:font-pitch="variable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.212cm" fo:margin-bottom="0.353cm" style:contextual-spacing="true" fo:line-height="115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language-asian="cs" style:country-asian="CZ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Times New Roman" fo:font-family="'Times New Roman'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swiss" style:font-pitch="variable" fo:font-size="10pt" fo:font-style="normal" fo:font-weight="normal" style:font-name-asian="Droid Sans" style:font-family-asian="'Droid Sans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2" style:display-name="ListLabel 182" style:family="text">
      <style:text-properties style:text-line-through-style="none" style:text-line-through-type="none"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style:text-line-through-style="none" style:text-line-through-type="none"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9" style:display-name="ListLabel 209" style:family="text">
      <style:text-properties style:text-line-through-style="none" style:text-line-through-type="none"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8" style:display-name="ListLabel 218" style:family="text">
      <style:text-properties style:text-line-through-style="none" style:text-line-through-type="none"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Times New Roman" fo:font-family="'Times New Roman'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Times New Roman" fo:font-family="'Times New Roman'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Times New Roman" fo:font-family="'Times New Roman'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Times New Roman" fo:font-family="'Times New Roman'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Times New Roman" fo:font-family="'Times New Roman'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Times New Roman" fo:font-family="'Times New Roman'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13cm" svg:height="1.723cm" draw:z-index="1"><draw:image xlink:href="Pictures/100000010000064D000000AF7A379C82.png" xlink:type="simple" xlink:show="embed" xlink:actuate="onLoad" draw:mime-type="image/png"/></draw:frame></text:p>
        <text:p text:style-name="Header"/>
      </style:header>
      <style:footer>
        <text:p text:style-name="MP1" loext:marker-style-name="MT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ormulář</dc:title>
    <meta:initial-creator>Škáva Adam</meta:initial-creator>
    <dc:creator>Škáva Adam</dc:creator>
    <meta:editing-cycles>32</meta:editing-cycles>
    <meta:print-date>2008-05-12T11:54:00</meta:print-date>
    <meta:creation-date>2023-11-06T10:40:00</meta:creation-date>
    <dc:date>2023-11-16T12:39:00</dc:date>
    <meta:editing-duration>PT58M</meta:editing-duration>
    <meta:generator>LibreOffice/25.8.5.2$Windows_X86_64 LibreOffice_project/9c8b85f387cc00a89945a79c9e6239f32e450ac2</meta:generator>
    <meta:document-statistic meta:table-count="4" meta:image-count="1" meta:object-count="0" meta:page-count="2" meta:paragraph-count="26" meta:word-count="237" meta:character-count="1656" meta:non-whitespace-character-count="1429"/>
    <meta:user-defined meta:name="AppVersion">16.0000</meta:user-defined>
    <meta:user-defined meta:name="Company">Moravskoslezský kraj - Krajský úřad</meta:user-defined>
    <meta:user-defined meta:name="MSIP_Label_215ad6d0-798b-44f9-b3fd-112ad6275fb4_ActionId">03fb22dd-fd62-4f03-b435-cb5a797a7ff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12T12:37:43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