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3.24cm"/>
    </style:style>
    <style:style style:name="Tabulka1.B" style:family="table-column">
      <style:table-column-properties style:column-width="12.742cm"/>
    </style:style>
    <style:style style:name="Tabulka1.1" style:family="table-row">
      <style:table-row-properties style:min-row-height="1.155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222cm" fo:keep-together="auto"/>
    </style:style>
    <style:style style:name="Tabulka1.3" style:family="table-row">
      <style:table-row-properties style:min-row-height="1.242cm" fo:keep-together="auto"/>
    </style:style>
    <style:style style:name="Tabulka2" style:family="table">
      <style:table-properties style:width="15.984cm" fo:margin-left="0.009cm" fo:margin-top="0cm" fo:margin-bottom="0cm" table:align="left" style:writing-mode="lr-tb"/>
    </style:style>
    <style:style style:name="Tabulka2.A" style:family="table-column">
      <style:table-column-properties style:column-width="15.984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5.984cm" fo:margin-left="0.009cm" fo:margin-top="0cm" fo:margin-bottom="0cm" table:align="left" style:writing-mode="lr-tb"/>
    </style:style>
    <style:style style:name="Tabulka3.A" style:family="table-column">
      <style:table-column-properties style:column-width="15.98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Standard">
      <style:text-properties style:font-name="Tahoma" style:font-name-complex="Tahoma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cs" fo:country="CZ" style:letter-kerning="true" style:font-name-asian="Aptos1" style:font-size-asian="11pt" style:language-asian="en" style:country-asian="US" style:font-name-complex="Tahoma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cs" fo:country="CZ" style:letter-kerning="true" style:font-name-asian="Aptos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646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646cm"/>
        </style:tab-stops>
      </style:paragraph-properties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6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Žádost o podstatnou změnu v projektu</text:span></text:h>
      <text:p text:style-name="Standard"/>
      <text:p text:style-name="P3"><text:span text:style-name="T2">Vouchery pro veřejný sektor – příprava projektů v Moravskoslezském kraji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Žadatel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7"><text:span text:style-name="T2">Sídlo, adresa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3">
          <table:table-cell table:style-name="Tabulka1.A1" office:value-type="string">
            <text:p text:style-name="P7"><text:span text:style-name="T2">IČO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3">
          <table:table-cell table:style-name="Tabulka1.A1" office:value-type="string">
            <text:p text:style-name="P7"><text:span text:style-name="T2">Název projektu</text:span></text:p>
          </table:table-cell>
          <table:table-cell table:style-name="Tabulka1.A1" office:value-type="string">
            <text:p text:style-name="P6"/>
          </table:table-cell>
        </table:table-row>
      </table:table>
      <text:p text:style-name="Standard"/>
      <text:p text:style-name="Standard"><text:span text:style-name="T4">Charakter plánované změny projektu </text:span></text:p>
      <text:p text:style-name="P8"><text:span text:style-name="T5">Pozn.: Popište charakter plánované změny Vašeho projektu [musí se jednat o změnu/změny, která/které mají dopad na charakter, cíl, rozpočet (např. vzájemné převody mezi investiční a neinvestiční částí dotace), celkovou délku a časový posun realizace projektu či na předpokládané datum ukončení projektu atd. a nenaplňují definici nepodstatné změny – blíže podmínky programu čl. XVII odst. 3]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Standard"><text:span text:style-name="T4">Odůvodnění plánované změny/plánovaných změn v projektu </text:span></text:p>
      <text:p text:style-name="P8"><text:span text:style-name="T5">Pozn.: Odůvodněte plánovanou změnu/plánované změny Vašeho projektu (např. proč vyvstala potřeba této změny, jaké okolnosti vedly k potřebě změny v projektu, co je motivem této změny, proč je tato změna nutná, co se stane, pokud změna nebude realizována, jaký bude efekt v případě akceptace požadované změny atd.).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2"><text:soft-page-break/>Datum:____________________________________<text:tab/>Podpis: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1" text:anchor-type="as-char" svg:width="16.002cm" svg:height="1.785cm" draw:z-index="7"><draw:image xlink:href="Pictures/100000000000040900000073B925870582C7F6EC.jpg" xlink:type="simple" xlink:show="embed" xlink:actuate="onLoad" draw:mime-type="image/jpeg"/></draw:frame></text:p>
      </style:header>
      <style:footer>
        <text:p text:style-name="Footer"><draw:custom-shape text:anchor-type="char" draw:z-index="3" draw:name="Textové pole 3" draw:style-name="Mgr1" draw:text-style-name="MP3" svg:width="1.234cm" svg:height="5.282cm" svg:x="0cm" svg:y="24.418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3" text:anchor-type="char" svg:width="1.235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1" draw:style-name="Mgr1" draw:text-style-name="MP3" svg:width="1.234cm" svg:height="1.234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Šostá Radka</meta:initial-creator>
    <dc:creator>Šostá Radka</dc:creator>
    <meta:editing-cycles>18</meta:editing-cycles>
    <meta:creation-date>2024-06-10T13:05:00</meta:creation-date>
    <dc:date>2024-06-13T05:02:00</dc:date>
    <meta:editing-duration>PT46M</meta:editing-duration>
    <meta:generator>LibreOffice/7.3.7.2$Linux_X86_64 LibreOffice_project/30$Build-2</meta:generator>
    <meta:document-statistic meta:table-count="3" meta:image-count="1" meta:object-count="0" meta:page-count="2" meta:paragraph-count="15" meta:word-count="143" meta:character-count="1123" meta:non-whitespace-character-count="990"/>
    <meta:user-defined meta:name="AppVersion">16.0000</meta:user-defined>
    <meta:user-defined meta:name="ClassificationContentMarkingFooterFontProps">#000000,9,Calibri</meta:user-defined>
    <meta:user-defined meta:name="ClassificationContentMarkingFooterShapeIds">1bfbbeb5,48f62ba,23566782</meta:user-defined>
    <meta:user-defined meta:name="ClassificationContentMarkingFooterText">Klasifikace informací: Neveřejné</meta:user-defined>
    <meta:user-defined meta:name="MSIP_Label_215ad6d0-798b-44f9-b3fd-112ad6275fb4_ActionId" meta:value-type="string">d92f637f-c943-4d64-872b-3c929258e037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6-10T12:40:38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