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900000073B925870582C7F6E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.009cm" fo:margin-top="0cm" fo:margin-bottom="0cm" table:align="left" style:writing-mode="lr-tb"/>
    </style:style>
    <style:style style:name="Tabulka1.A" style:family="table-column">
      <style:table-column-properties style:column-width="3.24cm"/>
    </style:style>
    <style:style style:name="Tabulka1.B" style:family="table-column">
      <style:table-column-properties style:column-width="12.742cm"/>
    </style:style>
    <style:style style:name="Tabulka1.1" style:family="table-row">
      <style:table-row-properties style:min-row-height="1.155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1.222cm" fo:keep-together="auto"/>
    </style:style>
    <style:style style:name="Tabulka1.3" style:family="table-row">
      <style:table-row-properties style:min-row-height="1.242cm" fo:keep-together="auto"/>
    </style:style>
    <style:style style:name="Tabulka2" style:family="table">
      <style:table-properties style:width="15.984cm" fo:margin-left="0.009cm" fo:margin-top="0cm" fo:margin-bottom="0cm" table:align="left" style:writing-mode="lr-tb"/>
    </style:style>
    <style:style style:name="Tabulka2.A" style:family="table-column">
      <style:table-column-properties style:column-width="15.984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rmal_20__28_Web_29_">
      <style:paragraph-properties fo:margin-top="0.494cm" fo:margin-bottom="0.494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646cm" fo:margin-right="0cm" fo:text-align="justify" style:justify-single-word="false" fo:text-indent="-1.561cm" style:auto-text-indent="false">
        <style:tab-stops>
          <style:tab-stop style:position="1.646cm"/>
        </style:tab-stops>
      </style:paragraph-properties>
    </style:style>
    <style:style style:name="P8" style:family="paragraph" style:parent-style-name="Standard">
      <style:paragraph-properties fo:margin-left="1.64cm" fo:margin-right="0cm" fo:text-align="justify" style:justify-single-word="false" fo:text-indent="-1.64cm" style:auto-text-indent="false">
        <style:tab-stops>
          <style:tab-stop style:position="1.64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646cm"/>
        </style:tab-stops>
      </style:paragraph-properties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S Gothic" style:font-name-asian="MS Gothic1"/>
    </style:style>
    <style:style style:name="T4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Formulář hlášení nepodstatných změn v projektu</text:span></text:h>
      <text:p text:style-name="P3"/>
      <text:p text:style-name="P3">Vouchery pro veřejný sektor – příprava projektů v Moravskoslezském kraji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Žadatel</text:p>
          </table:table-cell>
          <table:table-cell table:style-name="Tabulka1.A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5">Sídlo, adresa</text:p>
          </table:table-cell>
          <table:table-cell table:style-name="Tabulka1.A1" office:value-type="string">
            <text:p text:style-name="P5"/>
          </table:table-cell>
        </table:table-row>
        <table:table-row table:style-name="Tabulka1.3">
          <table:table-cell table:style-name="Tabulka1.A1" office:value-type="string">
            <text:p text:style-name="P5">IČO</text:p>
          </table:table-cell>
          <table:table-cell table:style-name="Tabulka1.A1" office:value-type="string">
            <text:p text:style-name="P5"/>
          </table:table-cell>
        </table:table-row>
        <table:table-row table:style-name="Tabulka1.3">
          <table:table-cell table:style-name="Tabulka1.A1" office:value-type="string">
            <text:p text:style-name="P5">Název projektu</text:p>
          </table:table-cell>
          <table:table-cell table:style-name="Tabulka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2">Označte druh změny, která v rámci realizace Vašeho projektu nastala</text:span> (můžete zvolit i více možností):</text:p>
      <text:p text:style-name="P7"><text:span text:style-name="T3">☐</text:span><text:tab/>změna kontaktní osoby pro projekt (vč. změny kontaktních údajů) či adresy pro doručení dokumentů</text:p>
      <text:p text:style-name="P8"><text:span text:style-name="T3">☐</text:span><text:tab/>změna v osobách vykonávajících funkci starosty nebo člena statutárního orgánu příjemce</text:p>
      <text:p text:style-name="P8"><text:span text:style-name="T3">☐</text:span><text:tab/><text:tab/>změna adresy realizace projektu (touto změnou však musí být zachováno místo dopadu realizace projektu na území kraje)</text:p>
      <text:p text:style-name="P9"><text:span text:style-name="T3">☐</text:span><text:tab/>změna sídla, pokud nové sídlo bude umístěno na území kraje</text:p>
      <text:p text:style-name="P8"><text:span text:style-name="T3">☐</text:span><text:tab/><text:tab/>změna harmonogramu realizace projektu, která však neovlivní charakter, cíle, rozpočet a celkovou délku realizace projektu</text:p>
      <text:p text:style-name="P8"><text:span text:style-name="T3">☐</text:span><text:tab/><text:tab/>úprava postupu realizace projektu, která však neovlivní charakter, cíle, rozpočet a celkovou délku realizace projektu</text:p>
      <text:p text:style-name="P8"><text:span text:style-name="T3">☐</text:span><text:tab/><text:tab/>vzájemné finanční úpravy jednotlivých výdajových položek v rámci jednoho druhu způsobilých výdajů</text:p>
      <text:p text:style-name="P8"><text:span text:style-name="T3">☐</text:span><text:tab/><text:tab/>změny položkového rozpočtu předpokládaných celkových způsobilých výdajů v součtu za celé období realizace projektu příjemce při zachování výše schválené dotace i míry podpory.</text:p>
      <text:p text:style-name="P10"/>
      <text:p text:style-name="Standard"><text:soft-page-break/><text:span text:style-name="T2">Doplňující popis (komentář ke konkrétní změně/změnám</text:span> (popište označenou změnu, např. při zvolení druhu „změna sídla“ uveďte novou adresu sídla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P11">Datum:____________________________________<text:tab/>Podpis: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.494cm" style:contextual-spacing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51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 1" text:anchor-type="as-char" svg:width="16.002cm" svg:height="1.785cm" draw:z-index="7"><draw:image xlink:href="Pictures/100000000000040900000073B925870582C7F6EC.jpg" xlink:type="simple" xlink:show="embed" xlink:actuate="onLoad" draw:mime-type="image/jpeg"/></draw:frame></text:p>
      </style:header>
      <style:footer>
        <text:p text:style-name="Footer"><draw:custom-shape text:anchor-type="char" draw:z-index="3" draw:name="Textové pole 3" draw:style-name="Mgr1" draw:text-style-name="MP3" svg:width="1.234cm" svg:height="5.282cm" svg:x="0cm" svg:y="24.418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Rámec3" text:anchor-type="char" svg:width="1.235cm" draw:z-index="0"><draw:text-box fo:min-height="0cm"><text:p text:style-name="MP2"><text:span text:style-name="MT1">Klasifikace informací: Neveřejné</text:span></text:p></draw:text-box></draw:frame><draw:custom-shape text:anchor-type="char" draw:z-index="0" draw:name="Textové pole 1" draw:style-name="Mgr1" draw:text-style-name="MP3" svg:width="1.234cm" svg:height="1.234cm" svg:x="0cm" svg:y="0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Šostá Radka</meta:initial-creator>
    <dc:creator>Šostá Radka</dc:creator>
    <meta:editing-cycles>11</meta:editing-cycles>
    <meta:creation-date>2024-06-27T11:22:00</meta:creation-date>
    <dc:date>2024-07-03T07:45:00</dc:date>
    <meta:editing-duration>PT18M</meta:editing-duration>
    <meta:generator>LibreOffice/7.3.7.2$Linux_X86_64 LibreOffice_project/30$Build-2</meta:generator>
    <meta:document-statistic meta:table-count="2" meta:image-count="1" meta:object-count="0" meta:page-count="2" meta:paragraph-count="21" meta:word-count="191" meta:character-count="1470" meta:non-whitespace-character-count="1293"/>
    <meta:user-defined meta:name="AppVersion">16.0000</meta:user-defined>
    <meta:user-defined meta:name="ClassificationContentMarkingFooterFontProps">#000000,9,Calibri</meta:user-defined>
    <meta:user-defined meta:name="ClassificationContentMarkingFooterShapeIds">1bfbbeb5,48f62ba,23566782</meta:user-defined>
    <meta:user-defined meta:name="ClassificationContentMarkingFooterText">Klasifikace informací: Neveřejné</meta:user-defined>
    <meta:user-defined meta:name="MSIP_Label_215ad6d0-798b-44f9-b3fd-112ad6275fb4_ActionId" meta:value-type="string">d92f637f-c943-4d64-872b-3c929258e037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6-10T12:40:38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