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životního prostředí a zemědělstv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říloha č.10 programu Drobné vodohospodářské akce</text:p>
      </style:header>
      <style:footer>
        <text:p text:style-name="Footer"><draw:custom-shape text:anchor-type="paragraph" draw:z-index="0" draw:name="MSIPCM43d24474b3089911b0ee2240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Kroupová Jana</dc:creator>
    <meta:editing-cycles>10</meta:editing-cycles>
    <meta:print-date>2022-09-27T07:37:00</meta:print-date>
    <meta:creation-date>2014-10-30T09:33:00</meta:creation-date>
    <dc:date>2022-09-27T07:37:00</dc:date>
    <meta:editing-duration>PT11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24" meta:character-count="866" meta:non-whitespace-character-count="752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6b6d562c-a02d-4432-853c-d66ad3be9b59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41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