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8" style:family="paragraph" style:parent-style-name="Standard" style:list-style-name="WW8Num9">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0" style:family="paragraph" style:parent-style-name="Standard" style:list-style-name="WW8Num7">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7"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8"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0" style:family="paragraph" style:parent-style-name="Standard">
      <style:paragraph-properties fo:margin-top="0.212cm" fo:margin-bottom="0cm" style:contextual-spacing="false" fo:text-align="justify" style:justify-single-word="false"/>
    </style:style>
    <style:style style:name="P21" style:family="paragraph" style:parent-style-name="Standard" style:list-style-name="WW8Num8">
      <style:paragraph-properties fo:text-align="justify" style:justify-single-word="false"/>
    </style:style>
    <style:style style:name="P22" style:family="paragraph" style:parent-style-name="Standard" style:list-style-name="WW8Num8">
      <style:paragraph-properties fo:margin-top="0cm" fo:margin-bottom="0cm" style:contextual-spacing="false" fo:text-align="justify" style:justify-single-word="false"/>
    </style:style>
    <style:style style:name="P23" style:family="paragraph" style:parent-style-name="Standard">
      <style:paragraph-properties fo:margin-left="1.275cm" fo:margin-right="0cm" fo:margin-top="0.212cm" fo:margin-bottom="0cm" style:contextual-spacing="false" fo:text-align="justify" style:justify-single-word="false" fo:text-indent="0cm" style:auto-text-indent="false"/>
    </style:style>
    <style:style style:name="P2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5" style:family="paragraph" style:parent-style-name="Standard">
      <style:paragraph-properties fo:margin-left="0.635cm" fo:margin-right="0cm" fo:text-align="justify" style:justify-single-word="false" fo:text-indent="0cm" style:auto-text-indent="false"/>
    </style:style>
    <style:style style:name="P26"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7"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0" style:family="paragraph" style:parent-style-name="Standard">
      <style:paragraph-properties fo:margin-left="10.502cm" fo:margin-right="0cm" fo:text-align="justify" style:justify-single-word="false" fo:text-indent="0cm" style:auto-text-indent="false"/>
    </style:style>
    <style:style style:name="P3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2"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4"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3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40" style:family="paragraph" style:parent-style-name="Standard">
      <style:paragraph-properties fo:text-align="justify" style:justify-single-word="false"/>
      <style:text-properties style:font-name="Tahoma" fo:font-size="10pt" style:font-size-asian="10pt" style:font-name-complex="Tahoma" style:font-size-complex="10pt" style:font-style-complex="italic"/>
    </style:style>
    <style:style style:name="P41"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text-properties style:font-name="Tahoma" fo:font-size="10pt" style:font-size-asian="10pt" style:font-name-complex="Tahoma" style:font-weight-complex="bold"/>
    </style:style>
    <style:style style:name="P42" style:family="paragraph" style:parent-style-name="Standard" style:list-style-name="WW8Num8">
      <style:paragraph-properties fo:margin-top="0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3"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4"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16.002cm" style:type="right"/>
        </style:tab-stops>
      </style:paragraph-properties>
      <style:text-properties fo:color="#4472c4"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45" style:family="paragraph" style:parent-style-name="Standard" style:list-style-name="WW8Num8"/>
    <style:style style:name="P46" style:family="paragraph" style:parent-style-name="Standard">
      <style:paragraph-properties fo:margin-top="0.212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4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fo:color="#3366ff" loext:opacity="100%" style:font-name="Tahoma" fo:font-size="10pt" fo:font-style="italic" style:font-size-asian="10pt" style:font-style-asian="italic" style:font-name-complex="Tahoma" style:font-size-complex="10pt" style:font-style-complex="italic"/>
    </style:style>
    <style:style style:name="P48"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49" style:family="paragraph" style:parent-style-name="Standard">
      <style:text-properties fo:color="#000000" loext:opacity="100%" style:font-name="Calibri" fo:font-size="9pt" style:font-size-asian="9pt" style:font-name-complex="Calibri"/>
    </style:style>
    <style:style style:name="P50"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1"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2"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3"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4"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5"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6" style:family="paragraph" style:parent-style-name="Text_20_body">
      <style:paragraph-properties fo:margin-top="0.212cm" fo:margin-bottom="0cm" style:contextual-spacing="false" fo:text-align="justify" style:justify-single-word="false"/>
      <style:text-properties fo:color="#4472c4" loext:opacity="100%" style:font-name="Tahoma" fo:font-size="10pt" fo:font-style="italic" fo:font-weight="normal" style:font-name-asian="Tahoma" style:font-size-asian="10pt" style:font-style-asian="italic" style:font-weight-asian="normal" style:font-name-complex="Tahoma" style:font-style-complex="italic"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normal"/>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size="10pt" style:font-size-asian="10pt" style:font-name-complex="Tahoma" style:font-weight-complex="bold"/>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18" style:family="text">
      <style:text-properties style:font-name="Tahoma" fo:font-size="10pt" fo:font-style="italic" fo:font-weight="bold" style:font-size-asian="10pt" style:font-style-asian="italic" style:font-weight-asian="bold" style:font-name-complex="Tahoma" style:font-size-complex="10pt"/>
    </style:style>
    <style:style style:name="T19" style:family="text">
      <style:text-properties style:font-name="Tahoma" fo:font-size="10pt" fo:font-weight="normal" style:font-size-asian="10pt"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size-complex="10pt" style:font-weight-complex="normal"/>
    </style:style>
    <style:style style:name="T21"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2" style:family="text">
      <style:text-properties style:font-name="Tahoma" fo:font-size="10pt" style:font-name-asian="Tahoma" style:font-size-asian="10pt" style:font-name-complex="Tahoma" style:font-size-complex="10pt" style:font-weight-complex="bold"/>
    </style:style>
    <style:style style:name="T23" style:family="text">
      <style:text-properties style:font-name="Tahoma" fo:font-size="9pt" style:font-size-asian="9pt" style:font-name-complex="Tahoma" style:font-size-complex="9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size-complex="10pt"/>
    </style:style>
    <style:style style:name="T27" style:family="text">
      <style:text-properties fo:font-weight="normal" style:font-weight-asian="normal"/>
    </style:style>
    <style:style style:name="T28" style:family="text">
      <style:text-properties fo:font-weight="normal" style:font-weight-asian="normal" style:font-weight-complex="normal"/>
    </style:style>
    <style:style style:name="T29" style:family="text">
      <style:text-properties style:font-name="Calibri" fo:font-size="11pt" fo:font-weight="normal" style:font-size-asian="11pt" style:font-weight-asian="normal" style:font-name-complex="Calibri" style:font-size-complex="11pt" style:font-weight-complex="normal"/>
    </style:style>
    <style:style style:name="T30"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1"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2"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3"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34" style:family="text">
      <style:text-properties fo:color="#3366ff" loext:opacity="100%" fo:font-style="italic" style:font-style-asian="italic"/>
    </style:style>
    <style:style style:name="T35"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6" style:family="text">
      <style:text-properties fo:color="#000000" loext:opacity="100%" style:font-name="Tahoma" fo:font-size="10pt" fo:font-style="italic" style:font-size-asian="10pt" style:font-style-asian="italic" style:font-name-complex="Tahoma" style:font-size-complex="10pt" style:font-weight-complex="bold"/>
    </style:style>
    <style:style style:name="T37" style:family="text">
      <style:text-properties fo:color="#000000" loext:opacity="100%" style:font-name="Tahoma" fo:font-size="10pt" fo:font-style="italic" style:font-size-asian="10pt" style:font-style-asian="italic" style:font-name-complex="Tahoma" style:font-size-complex="10pt" style:font-style-complex="italic" style:font-weight-complex="bold"/>
    </style:style>
    <style:style style:name="T38" style:family="text">
      <style:text-properties fo:color="#000000" loext:opacity="100%" style:font-name="Tahoma" fo:font-size="10pt" style:font-size-asian="10pt" style:font-name-complex="Tahoma" style:font-size-complex="10pt" style:font-style-complex="italic" style:font-weight-complex="bold"/>
    </style:style>
    <style:style style:name="T39" style:family="text">
      <style:text-properties fo:color="#000000" loext:opacity="100%" style:font-name="Tahoma" fo:font-size="10pt" style:font-size-asian="10pt" style:font-name-complex="Tahoma" style:font-weight-complex="bold"/>
    </style:style>
    <style:style style:name="T40" style:family="text">
      <style:text-properties fo:color="#4472c4"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1" style:family="text">
      <style:text-properties style:language-asian="en" style:country-asian="US" style:font-size-complex="10pt"/>
    </style:style>
    <style:style style:name="T42" style:family="text">
      <style:text-properties fo:color="#ff0000" loext:opacity="100%" style:font-name="Tahoma" fo:font-size="10pt" fo:font-style="italic" fo:font-weight="bold" style:font-size-asian="10pt" style:font-style-asian="italic" style:font-weight-asian="bold"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3779788495" text:style-name="WW8Num15">
        <text:list-item>
          <text:h text:style-name="P3" text:outline-level="1">Moravskoslezský kraj</text:h>
        </text:list-item>
      </text:list>
      <text:p text:style-name="P5"><text:span text:style-name="T6">se sídlem:<text:tab/>28. října 2771/117, 702 00 Ostrava</text:span></text:p>
      <text:p text:style-name="P5"><text:span text:style-name="T6">zastoupen:<text:tab/>Ing. Šárkou Šimoňákovou, 1. náměstkyní hejtmana kraje</text:span></text:p>
      <text:p text:style-name="P5"><text:span text:style-name="T6">IČO:<text:tab/>70890692</text:span></text:p>
      <text:p text:style-name="P5"><text:span text:style-name="T6">DIČ:<text:tab/>CZ70890692</text:span></text:p>
      <text:p text:style-name="P5"><text:span text:style-name="T6">bankovní spojení:<text:tab/></text:span><text:span text:style-name="T5">Česká spořitelna, a.s.</text:span></text:p>
      <text:p text:style-name="P5"><text:span text:style-name="T6">číslo účtu:<text:tab/></text:span><text:span text:style-name="T5">1650676349/0800</text:span></text:p>
      <text:p text:style-name="P31">(dále jen „poskytovatel“)</text:p>
      <text:p text:style-name="P32">a</text:p>
      <text:list xml:id="list142329469659866" text:continue-numbering="true" text:style-name="WW8Num15">
        <text:list-item>
          <text:h text:style-name="P3" text:outline-level="1">příjemce</text:h>
        </text:list-item>
      </text:list>
      <text:p text:style-name="P33">se sídlem:<text:tab/></text:p>
      <text:p text:style-name="P34">zastoupen:<text:tab/></text:p>
      <text:p text:style-name="P5"><text:span text:style-name="T6">IČO:<text:tab/></text:span></text:p>
      <text:p text:style-name="P5"><text:span text:style-name="T6">DIČ:<text:tab/></text:span></text:p>
      <text:p text:style-name="P5"><text:span text:style-name="T6">bankovní spojení:<text:tab/></text:span></text:p>
      <text:p text:style-name="P33">číslo účtu:<text:tab/></text:p>
      <text:p text:style-name="P31">(dále jen „příjemce“)</text:p>
      <text:p text:style-name="P4"><text:span text:style-name="T4">II.<text:line-break/>Základní ustanovení</text:span></text:p>
      <text:list xml:id="list3258625731" text:style-name="WW8Num14">
        <text:list-item>
          <text:p text:style-name="P50"><text:span text:style-name="T20">Tato smlouva je veřejnoprávní smlouvou uzavřenou dle § 10a odst. 5 zákona č. 250/2000 Sb., o rozpočtových pravidlech územních rozpočtů, ve znění pozdějších předpisů (dále jen „zákon č. 250/2000 Sb.“).</text:span></text:p>
        </text:list-item>
        <text:list-item>
          <text:p text:style-name="P50"><text:span text:style-name="T20">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0"><text:span text:style-name="T20">Smluvní strany prohlašují, že pro právní vztah založený touto smlouvou jsou stejně jako ustanovení této smlouvy právně závazná ustanovení obsažená ve vyhlášeném dotačním programu „</text:span><text:span text:style-name="T19">Podpora znevýhodněných oblastí Moravskoslezského kraje 2025“ </text:span><text:span text:style-name="T20">(dále jen „Dotační program“), o jehož vyhlášení rozhodla rada kraje svým usnesením č. …… ze dne 9. 12. 2024</text:span></text:p>
        </text:list-item>
        <text:list-item>
          <text:p text:style-name="P50"><text:span text:style-name="T20">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0"><text:span text:style-name="T20">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text:span text:style-name="T4">III.<text:line-break/></text:span><text:span text:style-name="T3">Předmět smlouvy</text:span></text:p>
      <text:list xml:id="list1561745666" text:style-name="WW8Num6">
        <text:list-item>
          <text:p text:style-name="P51"><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oft-page-break/><text:span text:style-name="T4">IV.<text:line-break/></text:span><text:span text:style-name="T3">Účelové určení a výše dotace</text:span></text:p>
      <text:list xml:id="list2139999514" text:style-name="WW8Num2">
        <text:list-item>
          <text:p text:style-name="P52"><text:span text:style-name="T20">Poskytovatel podle této smlouvy poskytne příjemci </text:span><text:span text:style-name="T21">investiční </text:span><text:span text:style-name="T20">dotaci v maximální výši </text:span><text:span text:style-name="T7">… %</text:span><text:span text:style-name="T20"> celkových skutečně vynaložených uznatelných nákladů na realizaci projektu </text:span><text:span text:style-name="T7">………………</text:span><text:span text:style-name="T20"> (dále jen „projekt“), maximálně však ve výši </text:span><text:span text:style-name="T7">… Kč</text:span><text:span text:style-name="T20"> (slovy …………… korun českých), účelově určenou k úhradě uznatelných nákladů projektu vymezených v čl. VI této smlouvy.</text:span></text:p>
        </text:list-item>
        <text:list-item>
          <text:p text:style-name="P55">Konečná výše dotace bude stanovena s ohledem na skutečnou výši celkových uznatelných nákladů uvedených a doložených v rámci závěrečného vyúčtování.</text:p>
        </text:list-item>
      </text:list>
      <text:p text:style-name="P54"><text:span text:style-name="T20">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9">v odstavci 1 tohoto článku smlouvy</text:span><text:span text:style-name="T20">, a konečná výše dotace se úměrně sníží.</text:span></text:p>
      <text:p text:style-name="P54"><text:span text:style-name="T20">Pokud celkové skutečné uznatelné náklady projektu překročí celkové předpokládané uznatelné náklady, konečná výše dotace se nezvyšuje a příjemce obdrží </text:span><text:span text:style-name="T19">částku uvedenou v odstavci 1 tohoto článku smlouvy</text:span><text:span text:style-name="T20">.</text:span></text:p>
      <text:list xml:id="list142329674325675" text:continue-numbering="true" text:style-name="WW8Num2">
        <text:list-item>
          <text:p text:style-name="P52"><text:span text:style-name="T20">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2230236158" text:style-name="WW8Num7">
        <text:list-item>
          <text:p text:style-name="P53"><text:span text:style-name="T20">Poskytovatel se zavazuje poskytnout příjemci dotaci na projekt převodem na účet </text:span><text:span text:style-name="T21">příjemce uvedený v čl. I této smlouvy ve dvou splátkách.</text:span><text:span text:style-name="T16"> </text:span><text:span text:style-name="T21">První splátka ve výši 80 % maximální částky dotace dle čl. IV odst. 1 této smlouvy, tedy … Kč (slovy ……… korun českých), bude na účet příjemce převedena do 30 dnů od nabytí účinnosti této smlouvy. </text:span><text:span text:style-name="T20">Druhá splátka bude na účet příjemce převedena do 60 dnů ode dne předložení bezchybného závěrečného vyúčtování. V případě, že bude bezchybné závěrečné vyúčtování předloženo v průběhu roku 2025, začne lhůta pro vyplacení druhé splátky dotace běžet 1. 1. 2026</text:span><text:span text:style-name="T29">. V</text:span><text:span text:style-name="T20">ýše splátky bude stanovena v souladu s čl. IV odst. 2 této smlouvy. </text:span></text:p>
        </text:list-item>
        <text:list-item>
          <text:p text:style-name="P53"><text:span text:style-name="T20">Příjemce se zavazuje při použití peněžních prostředků splnit tyto podmínky:</text:span></text:p>
          <text:list>
            <text:list-item>
              <text:p text:style-name="P39">řídit se při použití poskytnuté dotace touto smlouvou, podmínkami uvedenými v Dotačním programu a právními předpisy,</text:p>
            </text:list-item>
            <text:list-item>
              <text:p text:style-name="P9"><text:span text:style-name="T8">použít poskytnutou dotaci v souladu s jejím účelovým určením dle čl. IV této smlouvy a pouze k úhradě uznatelných nákladů vymezených v čl. VI této smlouvy,</text:span></text:p>
            </text:list-item>
            <text:list-item>
              <text:p text:style-name="P9"><text:span text:style-name="T8">nepřekročit stanovený procentní podíl poskytovatele na skutečně vynaložených uznatelných nákladech projektu,</text:span></text:p>
            </text:list-item>
            <text:list-item>
              <text:p text:style-name="P9"><text:span text:style-name="T8">dodržet nákladový rozpočet, který tvoří přílohu č. 1 této smlouvy a je její nedílnou součástí. Od tohoto nákladového rozpočtu je možno se odchýlit jen následujícím způsobem:</text:span></text:p>
            </text:list-item>
          </text:list>
        </text:list-item>
      </text:list>
      <text:list xml:id="list2175304486" text:style-name="WW8Num13">
        <text:list-item>
          <text:p text:style-name="P13"><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3"><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42328527842464" text:continue-list="list2230236158" text:style-name="WW8Num7">
        <text:list-item>
          <text:list>
            <text:list-item>
              <text:p text:style-name="P9"><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text:span><text:soft-page-break/><text:span text:style-name="T6">stanoveného pro předložení závěrečného vyúčtování. Rozhodným okamžikem vrácení nevyčerpaných finančních prostředků dotace zpět na účet poskytovatele je den jejich odepsání z účtu příjemce,</text:span></text:p>
            </text:list-item>
            <text:list-item>
              <text:p text:style-name="P9"><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9"><text:span text:style-name="T8">nepřevést</text:span><text:span text:style-name="T6"> poskytnutou dotaci na jiný právní subjekt.</text:span></text:p>
            </text:list-item>
          </text:list>
        </text:list-item>
        <text:list-item>
          <text:p text:style-name="P53"><text:span text:style-name="T20">Příjemce se zavazuje dodržet tyto podmínky související s účelem, na nějž byla dotace poskytnuta:</text:span></text:p>
          <text:list>
            <text:list-item>
              <text:p text:style-name="P35">řídit se při vyúčtování poskytnuté dotace touto smlouvou, podmínkami uvedenými v Dotačním programu a právními předpisy,</text:p>
            </text:list-item>
            <text:list-item>
              <text:p text:style-name="P9"><text:span text:style-name="T6">zrealizovat projekt vlastním jménem, na vlastní účet a na vlastní odpovědnost a naplnit účelové určení dle čl. IV této smlouvy,</text:span></text:p>
            </text:list-item>
            <text:list-item>
              <text:p text:style-name="P9"><text:span text:style-name="T6">dosáhnout stanoveného účelu, tedy zrealizovat projekt, nejpozději do …………,</text:span></text:p>
            </text:list-item>
            <text:list-item>
              <text:p text:style-name="P9"><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9"><text:span text:style-name="T6">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9"><text:span text:style-name="T6">na požádání umožnit poskytovateli nahlédnutí do všech účetních dokladů týkajících se projektu,</text:span></text:p>
            </text:list-item>
            <text:list-item>
              <text:p text:style-name="P9"><text:span text:style-name="T6">předložit poskytovateli průběžné vyúčtování realizace projektu zpracované k </text:span><text:span text:style-name="T18">31. 12. 2025 a 31. 12. 2026</text:span><text:span text:style-name="T6"> nejpozději do </text:span><text:span text:style-name="T3">15. 1. následujícího kalendářního roku</text:span><text:span text:style-name="T6">. Způsob a okamžik předložení průběžného vyúčtování jsou upraveny ve formuláři průběžného vyúčtování projektu, který příjemce vyplní v elektronickém systému ePodatelna a jehož vzor je přílohou  podmínek Dotačního programu, </text:span><text:span text:style-name="T30">(použije se u víceletého projektu; text psaný kurzívou – vybere se varianta v závislosti na době realizace projektu)</text:span></text:p>
            </text:list-item>
            <text:list-item>
              <text:p text:style-name="P9"><text:span text:style-name="T6">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span text:style-name="T30">(použije se u víceletého projektu)</text:span></text:p>
            </text:list-item>
            <text:list-item>
              <text:p text:style-name="P9"><text:span text:style-name="T6">předložit poskytovateli závěrečné vyúčtování celého realizovaného projektu, jež je finančním vypořádáním ve smyslu § 10a odst. 1 písm. d) zákona č. 250/2000 Sb., </text:span><text:span text:style-name="T3">nejpozději do ……….</text:span><text:span text:style-name="T6"> </text:span><text:bookmark-start text:name="_Hlk147479556"/><text:span text:style-name="T6">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6">,</text:span></text:p>
            </text:list-item>
            <text:list-item>
              <text:p text:style-name="P9"><text:span text:style-name="T6">předložit poskytovateli závěrečné vyúčtování celého realizovaného projektu dle písm. </text:span><text:span text:style-name="T14">g) / i)</text:span><text:span text:style-name="T31"> </text:span><text:span text:style-name="T6"> tohoto odstavce smlouvy na formulářích předepsaných pro Dotační program, úplné (obsahující všechny náležitosti vyžadované předepsanými </text:span><text:soft-page-break/><text:span text:style-name="T6">formuláři včetně příloh, pokud se vztahují k danému příjemci a projektu) a bezchybné, </text:span><text:span text:style-name="T30">(text psaný kurzívou – varianta za lomítkem se použije u víceletého projektu)</text:span></text:p>
            </text:list-item>
            <text:list-item>
              <text:p text:style-name="P9"><text:span text:style-name="T6">řádně v souladu s právními předpisy uschovat originály všech účetních dokladů vztahujících se k projektu,</text:span></text:p>
            </text:list-item>
            <text:list-item>
              <text:p text:style-name="P9"><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9"><text:span text:style-name="T6">při peněžních operacích dle této smlouvy převádět peněžní prostředky na účet poskytovatele uvedený v čl. I této smlouvy a při těchto peněžních operacích vždy uvádět variabilní symbol ………… </text:span><text:span text:style-name="T31">(desetimístný – rok poskytnutí, účelový znak, číslo organizace – např. 0820208959)</text:span><text:span text:style-name="T9">,</text:span></text:p>
            </text:list-item>
            <text:list-item>
              <text:p text:style-name="P9"><text:span text:style-name="T6">nepřevést realizaci projektu na jiný právní subjekt,</text:span></text:p>
            </text:list-item>
            <text:list-item>
              <text:p text:style-name="P10"><text:span text:style-name="T6">po dobu 5 let od ukončení realizace projektu nezcizit majetek pořízený nebo technicky zhodnocený z prostředků získaných z dotace poskytnuté na základě této smlouvy,</text:span></text:p>
            </text:list-item>
            <text:list-item>
              <text:p text:style-name="P9"><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9"><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32">[je-li příjemcem obec, uvede se: „…o vlastní přeměně (sloučení obcí, připojení obce, oddělení části obce) a o tom, na který subjekt…“]</text:span></text:p>
            </text:list-item>
            <text:list-item>
              <text:p text:style-name="P9"><text:span text:style-name="T6">dodržovat podmínky povinné publicity stanovené v čl. VII této smlouvy.</text:span></text:p>
            </text:list-item>
          </text:list>
        </text:list-item>
        <text:list-item>
          <text:p text:style-name="P53"><text:span text:style-name="T20">Porušení podmínek uvedených v odst. 3 písm. </text:span><text:span text:style-name="T17">g), h), k), n), o) a p) / </text:span><text:span text:style-name="T35">g), h), i), j), m), p), q) a r)</text:span><text:span text:style-name="T33"> </text:span><text:span text:style-name="T20">je považováno za porušení méně závažné ve smyslu ust. § 10a odst. 6 zákona č. 250/2000 Sb. Odvod za tato porušení rozpočtové kázně se stanoví následujícím způsobem:</text:span></text:p>
          <text:list>
            <text:list-item>
              <text:p text:style-name="P9"><text:span text:style-name="T8">Předložení vyúčtování podle odst. 3 písm. </text:span><text:span text:style-name="T36">g) / </text:span><text:span text:style-name="T37">g)</text:span><text:span text:style-name="T36"> a </text:span><text:span text:style-name="T37">i)</text:span><text:span text:style-name="T8"> po stanovené lhůtě:</text:span></text:p>
            </text:list-item>
          </text:list>
        </text:list-item>
      </text:list>
      <text:p text:style-name="P41">do 7 kalendářních dnů<text:tab/>1.500 Kč,</text:p>
      <text:p text:style-name="P41">od 8 do 15 kalendářních dnů<text:tab/>3.000 Kč,</text:p>
      <text:p text:style-name="P14"><text:span text:style-name="T11">od 16 do 30 kalendářních dnů<text:tab/></text:span><text:span text:style-name="T38">5.000 Kč</text:span><text:span text:style-name="T39">,</text:span></text:p>
      <text:list xml:id="list142329387398105" text:continue-numbering="true" text:style-name="WW8Num7">
        <text:list-item>
          <text:list>
            <text:list-item>
              <text:p text:style-name="P15"><text:span text:style-name="T8">Porušení podmínky stanovené v odst. 3 písm. </text:span><text:span text:style-name="T37">h)</text:span><text:span text:style-name="T8"> spočívající ve formálních nedostatcích průběžného vyúčtování<text:tab/>10 % poskytnuté dotace,</text:span></text:p>
            </text:list-item>
            <text:list-item>
              <text:p text:style-name="P15"><text:span text:style-name="T8">Porušení podmínky stanovené v odst. 3 písm. </text:span><text:span text:style-name="T36">h) / </text:span><text:span text:style-name="T37">j)</text:span><text:span text:style-name="T8"> spočívající ve formálních nedostatcích závěrečného vyúčtování<text:tab/>10 % poskytnuté dotace,</text:span></text:p>
            </text:list-item>
            <text:list-item>
              <text:p text:style-name="P15"><text:span text:style-name="T8">Porušení podmínky stanovené v odst. 3 písm. </text:span><text:span text:style-name="T36">k) / </text:span><text:span text:style-name="T37">m)</text:span><text:span text:style-name="T8"><text:tab/>1.000 Kč,</text:span></text:p>
            </text:list-item>
            <text:list-item>
              <text:p text:style-name="P15"><text:span text:style-name="T8">Porušení podmínky stanovené v odst. 3 písm. </text:span><text:span text:style-name="T36">n) / </text:span><text:span text:style-name="T37">p)</text:span><text:span text:style-name="T8"><text:tab/>2 % poskytnuté dotace,</text:span></text:p>
            </text:list-item>
            <text:list-item>
              <text:p text:style-name="P15"><text:span text:style-name="T8">Porušení podmínky stanovené v odst. 3 písm. </text:span><text:span text:style-name="T36">o) / </text:span><text:span text:style-name="T37">q)</text:span><text:span text:style-name="T8"><text:tab/>10 % poskytnuté dotace,</text:span></text:p>
            </text:list-item>
            <text:list-item>
              <text:p text:style-name="P16"><text:span text:style-name="T8">Porušení každé podmínky, na niž se odkazuje v odst. 3 písm. </text:span><text:span text:style-name="T36">p) / </text:span><text:span text:style-name="T37">r)</text:span><text:span text:style-name="T8"><text:tab/>5 % poskytnuté dotace.</text:span></text:p>
            </text:list-item>
          </text:list>
        </text:list-item>
      </text:list>
      <text:p text:style-name="P17"><text:span text:style-name="T22"><text:s/></text:span><text:span text:style-name="T30">[text psaný kurzívou – varianta za lomítkem se použije u víceletého projektu; písm. b) se vypustí u jednoletého projektu]</text:span></text:p>
      <text:list xml:id="list142329345777871" text:continue-numbering="true" text:style-name="WW8Num7">
        <text:list-item>
          <text:p text:style-name="P53"><text:span text:style-name="T19">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text:span><text:soft-page-break/><text:span text:style-name="T19">Za den poskytnutí podpory de minimis podle této smlouvy se považuje den, kdy tato smlouva nabude účinnosti.</text:span></text:p>
        </text:list-item>
        <text:list-item>
          <text:p text:style-name="P53"><text:span text:style-name="T19">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p>
        </text:list-item>
        <text:list-item>
          <text:p text:style-name="P53"><text:span text:style-name="T19">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span text:style-name="T40">Odstavce 5 až 7 tohoto článku smlouvy se použijí v případě, že se bude jednat o poskytnutí podpory de minimis.</text:span></text:p>
        </text:list-item>
      </text:list>
      <text:p text:style-name="P56"><text:s/></text:p>
      <text:p text:style-name="P44"/>
      <text:p text:style-name="P4"><text:span text:style-name="T4">VI.<text:line-break/>Uznatelný náklad</text:span></text:p>
      <text:list xml:id="list3188756638" text:style-name="WW8Num11">
        <text:list-item>
          <text:p text:style-name="P36">„Uznatelným nákladem“ je náklad, který splňuje všechny níže uvedené podmínky:</text:p>
          <text:list>
            <text:list-item>
              <text:p text:style-name="P11"><text:span text:style-name="T6">vznikl a byl příjemcem uhrazen v období realizace projektu, tj. v období od …… do ……, </text:span></text:p>
            </text:list-item>
            <text:list-item>
              <text:p text:style-name="P12"><text:span text:style-name="T6">byl vynaložen v souladu s účelovým určením dle čl. IV této smlouvy, ostatními podmínkami této smlouvy a podmínkami Dotačního programu,</text:span></text:p>
            </text:list-item>
            <text:list-item>
              <text:p text:style-name="P12"><text:span text:style-name="T6">vyhovuje zásadám účelnosti, efektivnosti a hospodárnosti dle zákona o finanční kontrole a</text:span></text:p>
            </text:list-item>
            <text:list-item>
              <text:p text:style-name="P12"><text:span text:style-name="T6">je uveden v nákladovém rozpočtu projektu, který je přílohou č. 1 této smlouvy.</text:span></text:p>
            </text:list-item>
          </text:list>
        </text:list-item>
        <text:list-item>
          <text:p text:style-name="P36">Daň z přidané hodnoty vztahující se k uznatelným nákladům je uznatelným nákladem, pokud příjemce není plátcem této daně nebo pokud mu nevzniká nárok na odpočet této daně.</text:p>
        </text:list-item>
        <text:list-item>
          <text:p text:style-name="P36">Všechny ostatní náklady vynaložené příjemcem jsou považovány za náklady neuznatelné.</text:p>
        </text:list-item>
      </text:list>
      <text:p text:style-name="P4"><text:span text:style-name="T4">VII.<text:line-break/>Povinná publicita</text:span></text:p>
      <text:list xml:id="list3212710668" text:style-name="WW8Num12">
        <text:list-item>
          <text:p text:style-name="P18"><text:span text:style-name="T6">Příjemce bere na vědomí, že poskytovatel je oprávněn zveřejnit jeho </text:span><text:span text:style-name="T9">název,</text:span><text:span text:style-name="T6"> IČO, sídlo</text:span><text:span text:style-name="T9">,</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142328892356273" text:continue-numbering="true" text:style-name="WW8Num12">
        <text:list-item>
          <text:p text:style-name="P19"><text:span text:style-name="T6">Příjemce se zavazuje k tomu, že v průběhu realizace projektu bude prokazatelným a vhodným způsobem prezentovat Moravskoslezský kraj, a to v tomto rozsahu:</text:span></text:p>
        </text:list-item>
      </text:list>
      <text:p text:style-name="P20"><text:span text:style-name="T31">prvky povinné publicity u dotace, jejíž výše nepřekročí 500.000 Kč</text:span></text:p>
      <text:list xml:id="list2690210801" text:style-name="WW8Num8">
        <text:list-item>
          <text:p text:style-name="P21"><text:span text:style-name="T13">na svých webových stránkách, jsou-li zřízeny, umístit logo Moravskoslezského kraje buď v sekci partneři, nebo přímo u podporovaného projektu,</text:span></text:p>
        </text:list-item>
        <text:list-item>
          <text:p text:style-name="P21"><text:span text:style-name="T13">informovat veřejnost o poskytnutí dotace Moravskoslezským krajem na svých webových stránkách s odkazem (hyperlinkem) na webové stránky konkrétního projektu, jsou-li tyto stránky zřízeny,</text:span></text:p>
        </text:list-item>
        <text:list-item>
          <text:p text:style-name="P42">na svých profilech sociálních sítí, jsou-li zřízeny, uveřejnit vhodným způsobem informaci, že Moravskoslezský kraj poskytl dotaci na realizaci projektu,</text:p>
        </text:list-item>
        <text:list-item>
          <text:p text:style-name="P21"><text:soft-page-break/><text:span text:style-name="T13">na všech pozvánkách, plakátech, poutačích, billboardech, ve spotech, katalozích a podobných nosičích reklamy použít logo Moravskoslezského kraje,</text:span></text:p>
        </text:list-item>
        <text:list-item>
          <text:p text:style-name="P43">s administrátorem v dostatečném předstihu dohodnout zapůjčení bannerů nebo roll-upů k propagaci Moravskoslezského kraje přímo na místě realizace projektu,</text:p>
        </text:list-item>
        <text:list-item>
          <text:p text:style-name="P21"><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1"><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3">v rámci veřejných akcí, tiskových zpráv, tiskových konferencí týkajících se podpořeného projektu uvést vždy Moravskoslezský kraj jako poskytovatele dotace a uvést logo Moravskoslezského kraje,</text:p>
        </text:list-item>
        <text:list-item>
          <text:p text:style-name="P21"><text:span text:style-name="T13">umožnit účast zástupců Moravskoslezského kraje na aktivitách projektu,</text:span></text:p>
        </text:list-item>
        <text:list-item>
          <text:p text:style-name="P43">zajistit fotodokumentaci povinné publicity projektu.</text:p>
        </text:list-item>
      </text:list>
      <text:p text:style-name="P46">prvky povinné publicity u dotace, jejíž výše je nad 500.000 Kč</text:p>
      <text:list xml:id="list142329557517597" text:continue-numbering="true" text:style-name="WW8Num8">
        <text:list-item>
          <text:p text:style-name="P43">na svých webových stránkách, jsou-li zřízeny, umístit logo Moravskoslezského kraje buď v sekci partneři, nebo přímo u podporovaného projektu,</text:p>
        </text:list-item>
        <text:list-item>
          <text:p text:style-name="P43">informovat veřejnost o poskytnutí dotace Moravskoslezským krajem na svých webových stránkách s odkazem (hyperlinkem) na webové stránky konkrétního projektu, jsou-li tyto stránky zřízeny, </text:p>
        </text:list-item>
        <text:list-item>
          <text:p text:style-name="P22"><text:span text:style-name="T13">na svých profilech sociálních sítí, jsou-li zřízeny, uveřejnit vhodným způsobem informaci, že Moravskoslezský kraj poskytl dotaci na realizaci projektu,</text:span></text:p>
        </text:list-item>
        <text:list-item>
          <text:p text:style-name="P45"><text:span text:style-name="T13">s administrátorem v dostatečném předstihu dohodnout zapůjčení bannerů nebo roll-upů <text:line-break/>k propagaci Moravskoslezského kraje přímo na místě realizace projektu,</text:span></text:p>
        </text:list-item>
        <text:list-item>
          <text:p text:style-name="P43">na všech pozvánkách, plakátech, poutačích, billboardech, ve spotech, katalozích a podobných nosičích reklamy použít logo Moravskoslezského kraje,</text:p>
        </text:list-item>
        <text:list-item>
          <text:p text:style-name="P21"><text:span text:style-name="T13">instalovat v prostorách realizace projektu logo Moravskoslezského kraje a informaci o tom, že daný projekt byl financován/spolufinancován z rozpočtu Moravskoslezského kraje, a to formou informační cedule, </text:span></text:p>
        </text:list-item>
        <text:list-item>
          <text:p text:style-name="P21"><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21"><text:span text:style-name="T13">v rámci veřejných akcí, tiskových zpráv, tiskových konferencí týkajících se podpořeného projektu uvést vždy Moravskoslezský kraj jako poskytovatele dotace a uvést logo Moravskoslezského kraje,</text:span></text:p>
        </text:list-item>
        <text:list-item>
          <text:p text:style-name="P43">umožnit účast zástupců Moravskoslezského kraje na aktivitách projektu,</text:p>
        </text:list-item>
        <text:list-item>
          <text:p text:style-name="P21"><text:span text:style-name="T13">na tiskovou konferenci, bude-li se konat, zabezpečit pozvání představitelů Moravskoslezského kraje,</text:span></text:p>
        </text:list-item>
        <text:list-item>
          <text:p text:style-name="P43">při moderování veřejné akce v rámci projektu informovat veřejnost o poskytnutí dotace Moravskoslezským krajem, </text:p>
        </text:list-item>
        <text:list-item>
          <text:p text:style-name="P43">zajistit fotodokumentaci povinné publicity projektu.</text:p>
        </text:list-item>
      </text:list>
      <text:p text:style-name="P23"><text:span text:style-name="T31">Způsoby prezentace mohou být upraveny individuálně dle charakteru projektu. Změny výše uvedených povinností povinné publicity je zpracovatel povinen </text:span><text:span text:style-name="T42">vždy předem konzultovat s odborem kancelář hejtmana kraje</text:span><text:span text:style-name="T31">, vyjma povinností, které nemohou příjemci z objektivních důvodů splnit.</text:span></text:p>
      <text:list xml:id="list142327826438135" text:continue-list="list142328892356273" text:style-name="WW8Num12">
        <text:list-item>
          <text:p text:style-name="P18"><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18"><text:span text:style-name="T6">Veškeré</text:span><text:span text:style-name="T12"> náklady, které příjemce vynaloží na splnění povinností stanovených v tomto článku smlouvy, jsou neuznatelnými náklady. </text:span></text:p>
        </text:list-item>
      </text:list>
      <text:p text:style-name="P4"><text:span text:style-name="T4">VIII.<text:line-break/>Závěrečná ustanovení</text:span></text:p>
      <text:list xml:id="list1017489779" text:style-name="WW8Num4">
        <text:list-item>
          <text:p text:style-name="P24"><text:soft-page-break/><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4"><text:span text:style-name="T6">Poskytovatel není oprávněn tuto smlouvu vypovědět:</text:span></text:p>
        </text:list-item>
      </text:list>
      <text:list xml:id="list473755270" text:style-name="WW8Num9">
        <text:list-item>
          <text:list>
            <text:list-item>
              <text:p text:style-name="P8"><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8"><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42329350996355" text:continue-list="list1017489779" text:style-name="WW8Num4">
        <text:list-item>
          <text:p text:style-name="P24"><text:span text:style-name="T6">Případné změny a doplňky této smlouvy budou smluvní strany řešit písemnými, vzestupně číslovanými dodatky k této smlouvě, které budou výslovně za dodatky této smlouvy označeny.</text:span></text:p>
        </text:list-item>
        <text:list-item>
          <text:p text:style-name="P24"><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4"><text:span text:style-name="T6">Tato smlouva nabývá platnosti a účinnosti dnem, kdy vyjádření souhlasu s obsahem návrhu dojde druhé smluvní straně, pokud z odst. 6 nebo 7 tohoto článku nevyplývá něco jiného.</text:span></text:p>
        </text:list-item>
        <text:list-item>
          <text:p text:style-name="P24"><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4"><text:span text:style-name="T6">Smluvní strany se dohodly, že pokud je dotace poskytnuta jako podpora de minimis dle </text:span><text:span text:style-name="T8">Nařízení Komise (EU) 2023/2831, provede poskytovatel její uveřejnění v registru smluv. V takovém případě nabývá smlouva účinnosti dnem jejího uveřejnění v registru smluv. </text:span></text:p>
        </text:list-item>
        <text:list-item>
          <text:p text:style-name="P24"><text:span text:style-name="T6">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8">Nedílnou součástí této smlouvy je nákladový rozpočet projektu, který tvoří přílohu č. 1 této smlouvy.</text:p>
        </text:list-item>
        <text:list-item>
          <text:p text:style-name="P24"><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38">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37">Doložka platnosti právního jednání dle § 23 zákona č. 129/2000 Sb., o krajích (krajské zřízení), ve znění pozdějších předpisů:</text:p>
        </text:list-item>
      </text:list>
      <text:p text:style-name="P6"><text:span text:style-name="T6">O poskytnutí dotace a uzavření této smlouvy rozhodlo zastupitelstvo kraje svým usnesením č. ……… ze dne ………</text:span></text:p>
      <text:list xml:id="list142328088412838" text:continue-numbering="true" text:style-name="WW8Num4">
        <text:list-item>
          <text:p text:style-name="P47">Pokud je příjemcem obec a přijetí dotace bylo schváleno radou obce (případně zastupitelstvem obce, jestliže si zastupitelstvo toto rozhodování vyhradilo), uvede se <text:soft-page-break/>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p>
        </text:list-item>
      </text:list>
      <text:p text:style-name="P25"><text:span text:style-name="T6">Doložka platnosti právního jednání dle § 41 zákona č. 128/2000 Sb., o obcích (obecní zřízení), ve znění pozdějších předpisů:</text:span></text:p>
      <text:p text:style-name="P7"><text:span text:style-name="T6">O přijetí dotace a uzavření této smlouvy </text:span><text:span text:style-name="T15">rozhodla rada/rozhodlo zastupitelstvo</text:span><text:span text:style-name="T6"> obce svým usnesením č. ……… ze dne ………</text:span></text:p>
      <text:p text:style-name="P26"><text:span text:style-name="T6">V Ostravě dne ………………<text:tab/>V ……………… dne ………………</text:span></text:p>
      <text:p text:style-name="P27"><text:span text:style-name="T6">……………………………………<text:tab/>…………………………………………</text:span></text:p>
      <text:p text:style-name="P28"><text:span text:style-name="T6">za poskytovatele<text:tab/>za příjemce</text:span></text:p>
      <text:p text:style-name="P29"><text:span text:style-name="T31">jméno, příjmení</text:span><text:span text:style-name="T14"><text:tab/></text:span><text:span text:style-name="T31">jméno, příjmení</text:span></text:p>
      <text:p text:style-name="P30"><text:span text:style-name="T31">v případě zastoupení na základě plné moci se uvede „na základě plné moci“; v případě, že podepisuje osoba oprávněná zastupovat příjemce z titulu své funkce, uvede se její funkce</text:span></text:p>
      <text:p text:style-name="P48"/>
      <text:p text:style-name="P40"><text:bookmark-start text:name="_Hlk181095797"/>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bookmark-end text:name="_Hlk181095797"/></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text-properties fo:color="#000000" loext:opacity="100%" fo:font-style="normal" fo:font-weight="normal" style:font-style-asian="normal" style:font-weight-asian="normal"/>
    </style:style>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6"><draw:text-box><text:p text:style-name="MP2">Klasifikace informací: Neveřejné</text:p></draw:text-box></draw:frame><text:span text:style-name="Page_20_Number"><text:span text:style-name="MT1"><text:page-number text:select-page="current">8</text:page-number></text:span></text:span></text:p>
      </style:footer>
      <style:footer-first>
        <text:p text:style-name="MP1"><draw:frame draw:style-name="Mfr1" draw:name="Rámec1" text:anchor-type="char" svg:x="0cm" svg:y="28.411cm" svg:width="21.001cm" svg:height="0.76cm" draw:z-index="7"><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11-05T12:30:00</meta:creation-date>
    <dc:creator>Zajac Petr</dc:creator>
    <dc:date>2024-11-12T13:11:00</dc:date>
    <meta:print-date>2012-01-18T16:47:00</meta:print-date>
    <meta:editing-cycles>14</meta:editing-cycles>
    <meta:editing-duration>PT53M</meta:editing-duration>
    <meta:document-statistic meta:table-count="0" meta:image-count="0" meta:object-count="0" meta:page-count="8" meta:paragraph-count="148" meta:word-count="3679" meta:character-count="25428" meta:non-whitespace-character-count="21972"/>
    <meta:generator>LibreOffice/7.3.7.2$Linux_X86_64 LibreOffice_project/30$Build-2</meta:generator>
    <meta:user-defined meta:name="ContentTypeId">0x01010098F6BC78F4AE8B46B4F954BA16CAE0E8</meta:user-defined>
    <meta:user-defined meta:name="MSIP_Label_215ad6d0-798b-44f9-b3fd-112ad6275fb4_ActionId">90a6b2df-d846-48d7-a40b-f07dd9911c5b</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08:02:09Z</meta:user-defined>
    <meta:user-defined meta:name="MSIP_Label_215ad6d0-798b-44f9-b3fd-112ad6275fb4_SiteId" meta:value-type="string">39f24d0b-aa30-4551-8e81-43c77cf1000e</meta:user-defined>
    <meta:user-defined meta:name="Podruhe" meta:value-type="boolean">false</meta:user-defined>
  </office:meta>
</office:document-meta>
</file>