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Num1">
      <style:paragraph-properties fo:line-height="0.494cm" fo:text-align="justify" style:justify-single-word="false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ravskoslezský kraj – krajský úřad</text:p>
      <text:p text:style-name="P6">Odbor ……….</text:p>
      <text:p text:style-name="P6">28. října 117</text:p>
      <text:p text:style-name="P6">702 18 <text:s/>Ostrava</text:p>
      <text:p text:style-name="P6"/>
      <text:p text:style-name="P6"/>
      <text:p text:style-name="P6"/>
      <text:p text:style-name="P6"><text:span text:style-name="T1">Žádost o prominutí odvodu za porušení rozpočtové kázně / penále</text:span></text:p>
      <text:p text:style-name="P6"/>
      <text:p text:style-name="P6"/>
      <text:p text:style-name="P7">Na základě smlouvy č. xxxx/xxxxx/xxx byla ….. <text:span text:style-name="T2">(ozna</text:span><text:bookmark text:name="_GoBack"/><text:span text:style-name="T2">čení příjemce dotace)</text:span>….., poskytnuta dotace ve výši ………. Kč na realizaci projektu „ ………. “.</text:p>
      <text:p text:style-name="P9">Dne ………. jsem(jsme) obdržel(i) platební výměr na odvod za porušení rozpočtové kázně ze dne ………., č.j. MSK xx/xxxx.</text:p>
      <text:p text:style-name="P10"/>
      <text:p text:style-name="P7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7"/>
      <text:p text:style-name="P7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</text:span></text:p>
      <text:p text:style-name="P3"/>
      <text:list xml:id="list693978415" text:style-name="WWNum1">
        <text:list-item>
          <text:p text:style-name="P2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2"><text:span text:style-name="T4">nařízení Komise (EU) 1408</text:span><text:a xlink:type="simple" xlink:href="aspi://module='EU'&amp;link='32007R1535'&amp;ucin-k-dni='30.12.9999'" text:style-name="Default_20_Style" text:visited-style-name="Default_20_Style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2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2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7"/>
      <text:p text:style-name="P7"/>
      <text:p text:style-name="P7">S pozdravem</text:p>
      <text:p text:style-name="P7"/>
      <text:p text:style-name="P7"/>
      <text:p text:style-name="P8"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9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Smiga Jan</dc:creator>
    <meta:editing-cycles>2</meta:editing-cycles>
    <meta:print-date>2014-10-30T09:22:00</meta:print-date>
    <meta:creation-date>2014-10-30T09:33:00</meta:creation-date>
    <dc:date>2018-03-12T07:40:00</dc:date>
    <meta:editing-duration>PT5M</meta:editing-duration>
    <meta:generator>LibreOffice/7.3.7.2$Linux_X86_64 LibreOffice_project/30$Build-2</meta:generator>
    <meta:document-statistic meta:table-count="0" meta:image-count="0" meta:object-count="0" meta:page-count="1" meta:paragraph-count="19" meta:word-count="299" meta:character-count="1895" meta:non-whitespace-character-count="1612"/>
    <meta:user-defined meta:name="AppVersion">15.0000</meta:user-defined>
    <meta:user-defined meta:name="Company">KUMSK</meta:user-defined>
    <meta:template xlink:type="simple" xlink:actuate="onRequest" xlink:title="Normal.dotm" xlink:href=""/>
  </office:meta>
</office:document-meta>
</file>