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16.247cm"/>
    </style:style>
    <style:style style:name="co3" style:family="table-column">
      <style:table-column-properties fo:break-before="auto" style:column-width="6.368cm"/>
    </style:style>
    <style:style style:name="co4" style:family="table-column">
      <style:table-column-properties fo:break-before="auto" style:column-width="6.39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58cm" fo:break-before="auto" style:use-optimal-row-height="true"/>
    </style:style>
    <style:style style:name="ta1" style:family="table" style:master-page-name="PageStyle_5f_ZV-náklad._20_rozpočet_20_PPA_20_NM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Check_20_Cell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Check_20_Cell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37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5])=0)" style:apply-style-name="ConditionalStyle_5f_7" style:base-cell-address="'ZV-náklad. rozpočet PPA NM 2024'.C12"/>
    </style:style>
    <style:style style:name="ce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9" style:base-cell-address="'ZV-náklad. rozpočet PPA NM 2024'.C18"/>
      <style:map style:condition="cell-content()=&quot;Chyba !!!&quot;" style:apply-style-name="ConditionalStyle_5f_8" style:base-cell-address="'ZV-náklad. rozpočet PPA NM 2024'.C18"/>
    </style:style>
    <style:style style:name="ce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4'.C18"/>
      <style:map style:condition="cell-content()=&quot;Chyba !!!&quot;" style:apply-style-name="ConditionalStyle_5f_8" style:base-cell-address="'ZV-náklad. rozpočet PPA NM 2024'.C18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4'.C18"/>
      <style:map style:condition="cell-content()=&quot;Chyba !!!&quot;" style:apply-style-name="ConditionalStyle_5f_8" style:base-cell-address="'ZV-náklad. rozpočet PPA NM 2024'.C18"/>
    </style:style>
    <style:style style:name="ce4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4'.C18"/>
      <style:map style:condition="cell-content()=&quot;Chyba !!!&quot;" style:apply-style-name="ConditionalStyle_5f_8" style:base-cell-address="'ZV-náklad. rozpočet PPA NM 2024'.C18"/>
    </style:style>
    <style:style style:name="ce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49" style:family="table-cell" style:parent-style-name="Excel_20_Built-in_20_Check_20_Cell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51" style:family="table-cell" style:parent-style-name="Default" style:data-style-name="N3">
      <style:table-cell-properties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4'.C18"/>
      <style:map style:condition="cell-content()=&quot;Chyba !!!&quot;" style:apply-style-name="ConditionalStyle_5f_8" style:base-cell-address="'ZV-náklad. rozpočet PPA NM 2024'.C18"/>
    </style:style>
    <style:style style:name="ce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4'.C18"/>
      <style:map style:condition="cell-content()=&quot;Chyba !!!&quot;" style:apply-style-name="ConditionalStyle_5f_8" style:base-cell-address="'ZV-náklad. rozpočet PPA NM 2024'.C18"/>
    </style:style>
    <style:style style:name="ce61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4'.C18"/>
      <style:map style:condition="cell-content()=&quot;Chyba !!!&quot;" style:apply-style-name="ConditionalStyle_5f_8" style:base-cell-address="'ZV-náklad. rozpočet PPA NM 2024'.C18"/>
    </style:style>
    <style:style style:name="ce6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6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5])=0)" style:apply-style-name="ConditionalStyle_5f_7" style:base-cell-address="'ZV-náklad. rozpočet PPA NM 2024'.C12"/>
    </style:style>
    <style:style style:name="ce72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ZV-náklad. rozpočet PPA NM 2024'.E18"/>
      <style:map style:condition="cell-content()=&quot;Chyba !!!&quot;" style:apply-style-name="ConditionalStyle_5f_3" style:base-cell-address="'ZV-náklad. rozpočet PPA NM 2024'.E18"/>
    </style:style>
    <style:style style:name="ce75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E26:.E37])=0)" style:apply-style-name="ConditionalStyle_5f_2" style:base-cell-address="'ZV-náklad. rozpočet PPA NM 2024'.E25"/>
    </style:style>
    <style:style style:name="ce77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78" style:family="table-cell" style:parent-style-name="Default" style:data-style-name="N3">
      <style:table-cell-properties fo:border-bottom="1.76pt double-thin #000000" style:border-line-width-bottom="0.018cm 0.026cm 0.018cm" fo:background-color="#fdeada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E31:.E44])=0)" style:apply-style-name="ConditionalStyle_5f_1" style:base-cell-address="'ZV-náklad. rozpočet PPA NM 2024'.E30"/>
    </style:style>
    <style:style style:name="ce79" style:family="table-cell" style:parent-style-name="Default" style:data-style-name="N3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80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4'.C26"/>
      <style:map style:condition="cell-content()=&quot;Chyba !!!&quot;" style:apply-style-name="ConditionalStyle_5f_5" style:base-cell-address="'ZV-náklad. rozpočet PPA NM 2024'.C26"/>
    </style:style>
    <style:style style:name="ce81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use-window-font-color="true" style:font-name="Tahom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Tahoma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V-náklad. rozpočet PPA NM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PŘÍLOHA č. 5 Programu</text:p>
          </table:table-cell>
          <table:table-cell table:style-name="ce16" table:number-columns-repeated="2"/>
          <table:table-cell table:style-name="ce52"/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Nákladový rozpočet projektu - Uznatelné neinvestiční náklady/výdaje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Příjemce dotace:</text:p>
          </table:table-cell>
          <table:covered-table-cell table:style-name="ce18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Název projektu:</text:p>
          </table:table-cell>
          <table:covered-table-cell table:style-name="ce19"/>
          <table:table-cell table:style-name="ce37"/>
          <table:table-cell table:style-name="ce53"/>
          <table:table-cell table:style-name="ce65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37"/>
          <table:table-cell table:style-name="ce53"/>
          <table:table-cell table:style-name="ce3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vyplňte prosím pouze bílá políčka</text:p>
          </table:table-cell>
          <table:covered-table-cell table:number-columns-repeated="3" table:style-name="ce6"/>
          <table:table-cell table:style-name="ce66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Skutečné uznatelné náklady /výdaje projektu CELKEM</text:p>
          </table:table-cell>
          <table:covered-table-cell table:style-name="ce54"/>
          <table:table-cell table:style-name="ce67" office:value-type="string" calcext:value-type="string">
            <text:p>NEPOVOLENÉ překročení nákladů</text:p>
          </table:table-cell>
          <table:table-cell table:number-columns-repeated="1019"/>
        </table:table-row>
        <table:table-row table:style-name="ro6">
          <table:covered-table-cell table:style-name="ce8"/>
          <table:covered-table-cell table:style-name="ce21"/>
          <table:table-cell table:style-name="ce39" office:value-type="string" calcext:value-type="string">
            <text:p><text:span text:style-name="T1">celkové</text:span><text:span text:style-name="T2"> </text:span><text:span text:style-name="T3">uznatelné náklady/výdaje  </text:span></text:p>
          </table:table-cell>
          <table:table-cell table:style-name="ce55" office:value-type="string" calcext:value-type="string">
            <text:p>Skutečné uznatelné náklady/výdaje financovány <text:span text:style-name="T1">z dotace</text:span></text:p>
          </table:table-cell>
          <table:table-cell table:style-name="ce68" office:value-type="string" calcext:value-type="string">
            <text:p>Nepovolené překročení celkových nákladů u nákladového druhu 4</text:p>
          </table:table-cell>
          <table:table-cell table:number-columns-repeated="1019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style-name="ce69" office:value-type="string" calcext:value-type="string">
            <text:p><text:s/>(v Kč)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Náklady spojené s realizací kulturních aktivit </text:p>
          </table:table-cell>
          <table:covered-table-cell table:number-columns-repeated="3" table:style-name="ce23"/>
          <table:table-cell table:style-name="ce67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24"/>
          <table:table-cell table:style-name="ce41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70" office:value-type="string" calcext:value-type="string">
            <text:p>d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5" office:value-type="string" calcext:value-type="string">
            <text:p>1. <text:s/>Organizační zajištění akce </text:p>
          </table:table-cell>
          <table:table-cell table:style-name="ce42" table:formula="of:=SUM([.C13:.C17])" office:value-type="float" office:value="0" calcext:value-type="float">
            <text:p>0</text:p>
          </table:table-cell>
          <table:table-cell table:style-name="ce42" table:formula="of:=SUM([.D13:.D17])" office:value-type="float" office:value="0" calcext:value-type="float">
            <text:p>0</text:p>
          </table:table-cell>
          <table:table-cell table:style-name="ce71"/>
          <table:table-cell table:number-columns-repeated="1019"/>
        </table:table-row>
        <table:table-row table:style-name="ro4">
          <table:table-cell table:style-name="ce13" office:value-type="string" calcext:value-type="string">
            <text:p>Položka 1.1.</text:p>
          </table:table-cell>
          <table:table-cell table:style-name="ce26"/>
          <table:table-cell table:style-name="ce43"/>
          <table:table-cell table:style-name="ce58"/>
          <table:table-cell table:style-name="ce72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1.2.</text:p>
          </table:table-cell>
          <table:table-cell table:style-name="ce26"/>
          <table:table-cell table:style-name="ce43"/>
          <table:table-cell table:style-name="ce58"/>
          <table:table-cell table:style-name="ce73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1.3.</text:p>
          </table:table-cell>
          <table:table-cell table:style-name="ce26"/>
          <table:table-cell table:style-name="ce43"/>
          <table:table-cell table:style-name="ce58"/>
          <table:table-cell table:style-name="ce73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1.4.</text:p>
          </table:table-cell>
          <table:table-cell table:style-name="ce26"/>
          <table:table-cell table:style-name="ce43"/>
          <table:table-cell table:style-name="ce58"/>
          <table:table-cell table:style-name="ce73"/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1.5.</text:p>
          </table:table-cell>
          <table:table-cell table:style-name="ce26"/>
          <table:table-cell table:style-name="ce43"/>
          <table:table-cell table:style-name="ce58"/>
          <table:table-cell table:style-name="ce73"/>
          <table:table-cell table:number-columns-repeated="1019"/>
        </table:table-row>
        <table:table-row table:style-name="ro11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2. Technické zajištění akce </text:p>
          </table:table-cell>
          <table:table-cell table:style-name="ce44" table:formula="of:=SUM([.C19:.C24])" office:value-type="float" office:value="0" calcext:value-type="float">
            <text:p>0</text:p>
          </table:table-cell>
          <table:table-cell table:style-name="ce44" table:formula="of:=SUM([.D19:.D24])" office:value-type="float" office:value="0" calcext:value-type="float">
            <text:p>0</text:p>
          </table:table-cell>
          <table:table-cell table:style-name="ce74"/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2.1.</text:p>
          </table:table-cell>
          <table:table-cell table:style-name="ce26"/>
          <table:table-cell table:style-name="ce45"/>
          <table:table-cell table:style-name="ce59"/>
          <table:table-cell table:style-name="ce72"/>
          <table:table-cell table:number-columns-repeated="1019"/>
        </table:table-row>
        <table:table-row table:style-name="ro12">
          <table:table-cell table:style-name="ce13" office:value-type="string" calcext:value-type="string">
            <text:p>Položka 2.2.</text:p>
          </table:table-cell>
          <table:table-cell table:style-name="ce28"/>
          <table:table-cell table:style-name="ce46"/>
          <table:table-cell table:style-name="ce60"/>
          <table:table-cell table:style-name="ce73"/>
          <table:table-cell table:number-columns-repeated="1019"/>
        </table:table-row>
        <table:table-row table:style-name="ro12">
          <table:table-cell table:style-name="ce13" office:value-type="string" calcext:value-type="string">
            <text:p>Položka 2.3.</text:p>
          </table:table-cell>
          <table:table-cell table:style-name="ce28"/>
          <table:table-cell table:style-name="ce46"/>
          <table:table-cell table:style-name="ce60"/>
          <table:table-cell table:style-name="ce75"/>
          <table:table-cell table:number-columns-repeated="1019"/>
        </table:table-row>
        <table:table-row table:style-name="ro3">
          <table:table-cell table:style-name="ce13" office:value-type="string" calcext:value-type="string">
            <text:p>Položka 2.4.</text:p>
          </table:table-cell>
          <table:table-cell table:style-name="ce29"/>
          <table:table-cell table:style-name="ce46" table:number-columns-repeated="2"/>
          <table:table-cell table:style-name="ce73"/>
          <table:table-cell table:number-columns-repeated="1019"/>
        </table:table-row>
        <table:table-row table:style-name="ro13">
          <table:table-cell table:style-name="ce13" office:value-type="string" calcext:value-type="string">
            <text:p>Položka 2.5.</text:p>
          </table:table-cell>
          <table:table-cell table:style-name="ce28"/>
          <table:table-cell table:style-name="ce46" table:number-columns-repeated="2"/>
          <table:table-cell table:style-name="ce73"/>
          <table:table-cell table:number-columns-repeated="1019"/>
        </table:table-row>
        <table:table-row table:style-name="ro4">
          <table:table-cell table:style-name="ce13" office:value-type="string" calcext:value-type="string">
            <text:p>Položka 2.6.</text:p>
          </table:table-cell>
          <table:table-cell table:style-name="ce30"/>
          <table:table-cell table:style-name="ce47"/>
          <table:table-cell table:style-name="ce61"/>
          <table:table-cell table:style-name="ce73"/>
          <table:table-cell table:number-columns-repeated="1019"/>
        </table:table-row>
        <table:table-row table:style-name="ro11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3. Ostatní uznatelné náklady</text:p>
          </table:table-cell>
          <table:table-cell table:style-name="ce44" table:formula="of:=SUM([.C26:.C29])" office:value-type="float" office:value="0" calcext:value-type="float">
            <text:p>0</text:p>
          </table:table-cell>
          <table:table-cell table:style-name="ce44" table:formula="of:=SUM([.D26:.D29])" office:value-type="float" office:value="0" calcext:value-type="float">
            <text:p>0</text:p>
          </table:table-cell>
          <table:table-cell table:style-name="ce76"/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3.1.</text:p>
          </table:table-cell>
          <table:table-cell table:style-name="ce31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3.2.</text:p>
          </table:table-cell>
          <table:table-cell table:style-name="ce31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3.3.</text:p>
          </table:table-cell>
          <table:table-cell table:style-name="ce31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3.4.</text:p>
          </table:table-cell>
          <table:table-cell table:style-name="ce31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14">
          <table:table-cell table:style-name="ce14" office:value-type="string" calcext:value-type="string">
            <text:p>Druh</text:p>
          </table:table-cell>
          <table:table-cell table:style-name="ce32" office:value-type="string" calcext:value-type="string">
            <text:p>4. Spotřeba materiálu do výše 3.000 Kč celkových uznatelných nákladů projektu</text:p>
          </table:table-cell>
          <table:table-cell table:style-name="ce49" table:formula="of:=SUM([.C31:.C33])" office:value-type="float" office:value="0" calcext:value-type="float">
            <text:p>0</text:p>
          </table:table-cell>
          <table:table-cell table:style-name="ce49" table:formula="of:=SUM([.D31:.D33])" office:value-type="float" office:value="0" calcext:value-type="float">
            <text:p>0</text:p>
          </table:table-cell>
          <table:table-cell table:style-name="ce78" table:formula="of:=IF([.C30]&lt;=3000;&quot;0&quot;;[.C30]-3000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4.1.</text:p>
          </table:table-cell>
          <table:table-cell table:style-name="ce33"/>
          <table:table-cell table:style-name="ce50"/>
          <table:table-cell table:style-name="ce63"/>
          <table:table-cell table:style-name="ce79"/>
          <table:table-cell table:number-columns-repeated="1019"/>
        </table:table-row>
        <table:table-row table:style-name="ro4">
          <table:table-cell table:style-name="ce13" office:value-type="string" calcext:value-type="string">
            <text:p>Položka 4.2.</text:p>
          </table:table-cell>
          <table:table-cell table:style-name="ce34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4">
          <table:table-cell table:style-name="ce13" office:value-type="string" calcext:value-type="string">
            <text:p>Položka 4.3.</text:p>
          </table:table-cell>
          <table:table-cell table:style-name="ce35"/>
          <table:table-cell table:style-name="ce50"/>
          <table:table-cell table:style-name="ce64"/>
          <table:table-cell table:style-name="ce80"/>
          <table:table-cell table:number-columns-repeated="1019"/>
        </table:table-row>
        <table:table-row table:style-name="ro8">
          <table:table-cell table:style-name="ce15" office:value-type="string" calcext:value-type="string">
            <text:p>NEINVESTIČNÍ NÁKLADY/VÝDAJE CELKEM:</text:p>
          </table:table-cell>
          <table:table-cell table:style-name="ce36"/>
          <table:table-cell table:style-name="ce51" table:formula="of:=[.C12]+[.C18]+[.C25]+[.C30]" office:value-type="float" office:value="0" calcext:value-type="float">
            <text:p>0</text:p>
          </table:table-cell>
          <table:table-cell table:style-name="ce51" table:formula="of:=[.D12]+[.D18]+[.D25]+[.D30]" office:value-type="float" office:value="0" calcext:value-type="float">
            <text:p>0</text:p>
          </table:table-cell>
          <table:table-cell table:style-name="ce81"/>
          <table:table-cell table:number-columns-repeated="1019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ZV-náklad. rozpočet PPA NM 2024'.C18:'ZV-náklad. rozpočet PPA NM 2024'.D25">
            <calcext:condition calcext:apply-style-name="ConditionalStyle_9" calcext:value="=0" calcext:base-cell-address="'ZV-náklad. rozpočet PPA NM 2024'.C18"/>
            <calcext:condition calcext:apply-style-name="ConditionalStyle_8" calcext:value="=&quot;Chyba !!!&quot;" calcext:base-cell-address="'ZV-náklad. rozpočet PPA NM 2024'.C18"/>
          </calcext:conditional-format>
          <calcext:conditional-format calcext:target-range-address="'ZV-náklad. rozpočet PPA NM 2024'.C12:'ZV-náklad. rozpočet PPA NM 2024'.E12">
            <calcext:condition calcext:apply-style-name="ConditionalStyle_7" calcext:value="formula-is(COUNTA([.C13:.C25])=0)" calcext:base-cell-address="'ZV-náklad. rozpočet PPA NM 2024'.C12"/>
          </calcext:conditional-format>
          <calcext:conditional-format calcext:target-range-address="'ZV-náklad. rozpočet PPA NM 2024'.C26:'ZV-náklad. rozpočet PPA NM 2024'.E29 'ZV-náklad. rozpočet PPA NM 2024'.C30:'ZV-náklad. rozpočet PPA NM 2024'.D30 'ZV-náklad. rozpočet PPA NM 2024'.C31:'ZV-náklad. rozpočet PPA NM 2024'.E33">
            <calcext:condition calcext:apply-style-name="ConditionalStyle_6" calcext:value="=0" calcext:base-cell-address="'ZV-náklad. rozpočet PPA NM 2024'.C26"/>
            <calcext:condition calcext:apply-style-name="ConditionalStyle_5" calcext:value="=&quot;Chyba !!!&quot;" calcext:base-cell-address="'ZV-náklad. rozpočet PPA NM 2024'.C26"/>
          </calcext:conditional-format>
          <calcext:conditional-format calcext:target-range-address="'ZV-náklad. rozpočet PPA NM 2024'.E18:'ZV-náklad. rozpočet PPA NM 2024'.E18">
            <calcext:condition calcext:apply-style-name="ConditionalStyle_4" calcext:value="=0" calcext:base-cell-address="'ZV-náklad. rozpočet PPA NM 2024'.E18"/>
            <calcext:condition calcext:apply-style-name="ConditionalStyle_3" calcext:value="=&quot;Chyba !!!&quot;" calcext:base-cell-address="'ZV-náklad. rozpočet PPA NM 2024'.E18"/>
          </calcext:conditional-format>
          <calcext:conditional-format calcext:target-range-address="'ZV-náklad. rozpočet PPA NM 2024'.E25:'ZV-náklad. rozpočet PPA NM 2024'.E25">
            <calcext:condition calcext:apply-style-name="ConditionalStyle_2" calcext:value="formula-is(COUNTA([.E26:.E37])=0)" calcext:base-cell-address="'ZV-náklad. rozpočet PPA NM 2024'.E25"/>
          </calcext:conditional-format>
          <calcext:conditional-format calcext:target-range-address="'ZV-náklad. rozpočet PPA NM 2024'.E30:'ZV-náklad. rozpočet PPA NM 2024'.E30">
            <calcext:condition calcext:apply-style-name="ConditionalStyle_1" calcext:value="formula-is(COUNTA([.E31:.E44])=0)" calcext:base-cell-address="'ZV-náklad. rozpočet PPA NM 2024'.E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1.799cm" fo:margin-right="1.79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ZV-náklad._20_rozpočet_20_PPA_20_NM_20_2024" style:display-name="PageStyle_ZV-náklad. rozpočet PPA NM 2024" style:page-layout-name="Mpm1">
      <style:header style:display="false"/>
      <style:header-left style:display="false"/>
      <style:header-first style:display="false"/>
      <style:footer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uczkova</meta:initial-creator>
    <dc:creator>Vídenská Hana</dc:creator>
    <meta:print-date>2023-07-13T05:06:42</meta:print-date>
    <meta:creation-date>2015-09-22T07:31:06</meta:creation-date>
    <dc:date>2023-09-07T07:57:49</dc:date>
    <meta:generator>LibreOffice/7.3.7.2$Linux_X86_64 LibreOffice_project/30$Build-2</meta:generator>
    <meta:document-statistic meta:table-count="1" meta:cell-count="56" meta:object-count="0"/>
    <meta:user-defined meta:name="AppVersion">16.0300</meta:user-defined>
    <meta:user-defined meta:name="Company">KUMSK</meta:user-defined>
    <meta:user-defined meta:name="MSIP_Label_215ad6d0-798b-44f9-b3fd-112ad6275fb4_ActionId">e1f2e988-572e-4b68-b652-719ee999137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1T08:10:55Z</meta:user-defined>
    <meta:user-defined meta:name="MSIP_Label_215ad6d0-798b-44f9-b3fd-112ad6275fb4_SiteId" meta:value-type="string">39f24d0b-aa30-4551-8e81-43c77cf1000e</meta:user-defined>
  </office:meta>
</office:document-meta>
</file>