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1.24cm" fo:margin-right="0cm" fo:text-align="justify" style:justify-single-word="false" fo:text-indent="1.249cm" style:auto-text-indent="false"/>
    </style:style>
    <style:style style:name="P3" style:family="paragraph" style:parent-style-name="Standard">
      <style:text-properties style:font-weight-complex="bold"/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5" style:family="paragraph" style:parent-style-name="Standard">
      <style:paragraph-properties fo:margin-top="0cm" fo:margin-bottom="0.212cm" style:contextual-spacing="false" fo:line-height="0.494cm">
        <style:tab-stops>
          <style:tab-stop style:position="8.255cm"/>
        </style:tab-stops>
      </style:paragraph-properties>
    </style:style>
    <style:style style:name="P6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7" style:family="paragraph" style:parent-style-name="Standard">
      <style:text-properties style:font-name="Tahoma" style:font-name-complex="Tahoma"/>
    </style:style>
    <style:style style:name="P8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9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P10" style:family="paragraph" style:parent-style-name="Text_20_body_20_indent">
      <style:paragraph-properties fo:line-height="0.494cm"/>
      <style:text-properties style:font-name="Tahoma" style:font-name-complex="Tahoma"/>
    </style:style>
    <style:style style:name="T1" style:family="text">
      <style:text-properties style:font-name="Tahoma" fo:font-size="10pt" style:font-size-asian="10pt" style:font-name-complex="Tahoma" style:font-weight-complex="bold"/>
    </style:style>
    <style:style style:name="T2" style:family="text">
      <style:text-properties style:font-name="Tahoma" fo:font-weight="bold" style:font-weight-asian="bold" style:font-name-complex="Tahoma" style:font-weight-complex="bold"/>
    </style:style>
    <style:style style:name="T3" style:family="text">
      <style:text-properties style:font-name="Tahoma" style:font-name-complex="Tahoma"/>
    </style:style>
    <style:style style:name="T4" style:family="text">
      <style:text-properties style:font-weight-complex="bold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říloha č. 4 Programu</text:span></text:p>
      <text:p text:style-name="P3"/>
      <text:h text:style-name="Heading_20_1" text:outline-level="1">Úřední záznam o osobním podání dokumentu</text:h>
      <text:p text:style-name="P6">Adresát:</text:p>
      <text:p text:style-name="P5"><text:span text:style-name="T3">Krajský úřad Moravskoslezský kraj<text:line-break/>28. října 2771/117<text:line-break/>702 00 <text:s/>Ostrava-Moravská Ostrava<text:line-break/></text:span></text:p>
      <text:p text:style-name="P5"><text:span text:style-name="T2">odbor: regionálního rozvoje a cestovního ruchu</text:span></text:p>
      <text:p text:style-name="P6"/>
      <text:p text:style-name="P4"><text:span text:style-name="T2">Podavatel</text:span><text:span text:style-name="T3">: 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Titul, jméno, příjmení, funkce,</text:p>
      <text:p text:style-name="P10">podpis přebírajícího a podací razítko:</text:p>
      <text:p text:style-name="P10"/>
      <text:p text:style-name="P10"/>
      <text:p text:style-name="P10"/>
      <text:p text:style-name="P10"/>
      <text:p text:style-name="P10">Datum:</text:p>
      <text:p text:style-name="P7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99cm" fo:margin-bottom="2cm" style:contextual-spacing="false" fo:text-align="center" style:justify-single-word="false" fo:text-indent="-0.762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Základní_20_text_20_odsazený_20_Char" style:display-name="Základní text odsazený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char" svg:x="0cm" svg:y="28.411cm" svg:width="21.001cm" svg:height="0.76cm" draw:z-index="0"><draw:text-box><text:p text:style-name="MP2">Klasifikace informací: Neveřejné </text:p></draw:text-box></draw:frame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Zapletalová Adéla</meta:initial-creator>
    <meta:creation-date>2015-04-08T13:04:00</meta:creation-date>
    <dc:creator>Muczková Irena</dc:creator>
    <dc:date>2024-03-14T12:50:00</dc:date>
    <meta:print-date>2015-04-13T09:34:00</meta:print-date>
    <meta:editing-cycles>22</meta:editing-cycles>
    <meta:editing-duration>PT7M</meta:editing-duration>
    <meta:document-statistic meta:table-count="0" meta:image-count="0" meta:object-count="0" meta:page-count="1" meta:paragraph-count="11" meta:word-count="43" meta:character-count="321" meta:non-whitespace-character-count="285"/>
    <meta:generator>LibreOffice/7.3.7.2$Linux_X86_64 LibreOffice_project/30$Build-2</meta:generator>
    <meta:user-defined meta:name="MSIP_Label_63ff9749-f68b-40ec-aa05-229831920469_ActionId">c3e8b4a0-b355-4500-bb60-bf50252f765e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4-12T08:56:16Z</meta:user-defined>
    <meta:user-defined meta:name="MSIP_Label_63ff9749-f68b-40ec-aa05-229831920469_SiteId" meta:value-type="string">39f24d0b-aa30-4551-8e81-43c77cf1000e</meta:user-defined>
  </office:meta>
</office:document-meta>
</file>