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200%" fo:text-align="end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7" style:family="paragraph" style:parent-style-name="Text_20_body">
      <style:paragraph-properties fo:line-height="0.494cm" fo:text-align="justify" style:justify-single-word="false"/>
    </style:style>
    <style:style style:name="P8" style:family="paragraph" style:parent-style-name="Text_20_body">
      <style:paragraph-properties fo:line-height="0.494cm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loha č. 14 Programu</text:span></text:p>
      <text:p text:style-name="P2"/>
      <text:p text:style-name="P3"><text:span text:style-name="T3">Vzor žádosti o prominutí odvodu</text:span></text:p>
      <text:p text:style-name="P3"><text:span text:style-name="T3">za porušení rozpočtové kázně a penále</text:span></text:p>
      <text:p text:style-name="P4"/>
      <text:p text:style-name="P4"/>
      <text:p text:style-name="P4"/>
      <text:p text:style-name="P4">Moravskoslezský kraj</text:p>
      <text:p text:style-name="P4">Odbor sociálních věcí</text:p>
      <text:p text:style-name="P4">28. října 2771/117</text:p>
      <text:p text:style-name="P4">702 00 <text:s/>Ostrava</text:p>
      <text:p text:style-name="P4"/>
      <text:p text:style-name="P4"/>
      <text:p text:style-name="P4"/>
      <text:p text:style-name="P4"><text:span text:style-name="T4">Žádost o prominutí odvodu za porušení rozpočtové kázně / penále</text:span></text:p>
      <text:p text:style-name="P4"/>
      <text:p text:style-name="P4"/>
      <text:p text:style-name="P5">Na základě smlouvy č. ….. <text:s/>byla …..<text:span text:style-name="T5">(označení příjemce dotace)</text:span>….. poskytnuta dotace ve výši ……….Kč na poskytování sociální služby: <text:span text:style-name="T5">(název sociální služby)</text:span> ……………………………… č. registrace ………... .</text:p>
      <text:p text:style-name="P7">Dne ………. jsem(jsme) obdržel(i) platební výměr na odvod za porušení rozpočtové kázně ze dne ………., č.j. MSK xx/xxxx.</text:p>
      <text:p text:style-name="P8"/>
      <text:p text:style-name="P5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 .</text:p>
      <text:p text:style-name="P5"/>
      <text:p text:style-name="P5"/>
      <text:p text:style-name="P5"/>
      <text:p text:style-name="P5">S pozdravem</text:p>
      <text:p text:style-name="P5"/>
      <text:p text:style-name="P5"/>
      <text:p text:style-name="P6">Dne ……….<text:tab/>………………………………………………………….</text:p>
      <text:p text:style-name="P6"><text:tab/>Jméno, funkce a podpis osoby oprávněné</text:p>
      <text:p text:style-name="P6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frame draw:style-name="Mfr1" draw:name="Rámec1" text:anchor-type="char" svg:x="0.002cm" svg:y="28.411cm" svg:width="21.001cm" svg:height="0.76cm" draw:z-index="0"><draw:text-box><text:p text:style-name="Frame_20_contents"><text:span text:style-name="MT1">Klasifikace informací: Veřejná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Švihelová Zuzana</dc:creator>
    <meta:editing-cycles>3</meta:editing-cycles>
    <meta:print-date>2023-09-01T08:34:00</meta:print-date>
    <meta:creation-date>2023-09-01T08:34:00</meta:creation-date>
    <dc:date>2024-08-21T13:44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16" meta:word-count="136" meta:character-count="937" meta:non-whitespace-character-count="813"/>
    <meta:user-defined meta:name="AppVersion">16.0000</meta:user-defined>
    <meta:user-defined meta:name="Company">KUMSK</meta:user-defined>
    <meta:user-defined meta:name="MSIP_Label_9b7d34a6-922c-473b-8048-37f831bec2ea_ActionId">ce00da50-2f82-43c2-92c1-3dbe078caf22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6:25Z</meta:user-defined>
    <meta:user-defined meta:name="MSIP_Label_9b7d34a6-922c-473b-8048-37f831bec2ea_SiteId" meta:value-type="string">39f24d0b-aa30-4551-8e81-43c77cf1000e</meta:user-defined>
    <meta:template xlink:type="simple" xlink:actuate="onRequest" xlink:title="Normal" xlink:href=""/>
  </office:meta>
</office:document-meta>
</file>